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7.001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font-style="italic" style:font-size-asian="12pt" style:font-style-asian="italic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italic" fo:font-weight="bold" style:font-size-asian="12pt" style:font-style-asian="italic" style:font-weight-asian="bold"/>
    </style:style>
    <style:style style:name="T3" style:family="text">
      <style:text-properties fo:font-size="12pt" fo:font-style="italic" style:font-size-asian="12pt" style:font-style-asian="italic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en" fo:country="US" style:font-size-asian="12pt"/>
    </style:style>
    <style:style style:name="T7" style:family="text">
      <style:text-properties fo:font-size="12pt" fo:language="en" fo:country="US" fo:font-style="italic" style:font-size-asian="12pt" style:font-style-asian="italic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Б З О Р <text:s text:c="4"/>П Р Е С С Ы</text:p>
      <text:p text:style-name="P2"/>
      <text:p text:style-name="P3">Генеральное наступление на грабли продолжается...</text:p>
      <text:p text:style-name="P2"/>
      <text:p text:style-name="P4"><text:span text:style-name="T1">Только две вещи для еврея неприкосновенны - </text:span><text:span text:style-name="T2">раввинизм </text:span><text:span text:style-name="T1">(или, что одно и то же, талмудизм) и </text:span><text:span text:style-name="T2"><text:s/>ростовщичество.</text:span><text:span text:style-name="T1"> Никогда он не посягает на них!.. Это признак до такой степени безусловный, что если, например, в какой-нибудь </text:span><text:span text:style-name="T2"><text:s/>русской </text:span><text:span text:style-name="T1">газете никогда не говорится о раввинах и о ростовщиках, то можно быть положительно уверенным, что её редакция кишит жидами...</text:span></text:p>
      <text:p text:style-name="P5"><text:span text:style-name="T1">Алексей Шмаков </text:span><text:span text:style-name="T5">«”Еврейские” речи», </text:span></text:p>
      <text:p text:style-name="P6">Москва, 1897 г., издательство А.И.Мамонтова</text:p>
      <text:p text:style-name="P2"/>
      <text:p text:style-name="P7"><text:span text:style-name="T3">“Правда”, 16 января 1996 г. Доктор исторических наук Олег Арин, г. <text:s/>Ванкувер, Канада. </text:span><text:span text:style-name="T5"><text:s/>в статье </text:span><text:span text:style-name="T3">«Сюрпризы... вперемешку с лапшой на уши»</text:span><text:span text:style-name="T5"> обращается к обзору политической аналитики стран Запада.: </text:span></text:p>
      <text:p text:style-name="P7"><text:span text:style-name="T5">«Честно говоря, первоначальная задумка <text:s/>статьи заключалась в том, чтобы изложить анализ до- и послевыборных событий в России, проделанный североамериканскими русологами, показав прогностический и аналитический потенциал западных ученых и журналистов, на которых с уважительным пиететом любит ссылаться немалая часть политологов и международников России. С неожиданным для себя удивлением вынужден констатировать: че-пу-ха! Никакого потенциала нет: ни прогностического, ни аналитического. Внутри - интеллектуальная нищета, на поверхности - голая пропаганда.</text:span></text:p>
      <text:p text:style-name="P8">Аналитика на Западе - это чисто идеологизированная пропаганда, но пропаганда двоякая. Одна - рассчитана на россиян, точнее на российских руководителей. Другая - на своих &lt;наша вставка: тоже руководителей, западную “элиту”, поскольку простой обыватель больше интересуется жизнью своего квартала, а не глобальной политикой.&gt;. Естественно, каждая имеет свою специфику.»</text:p>
      <text:p text:style-name="P7"><text:span text:style-name="T5">Далее в статье показано, как выдавая желаемое за действительное, западные аналитики прогнозировали уверенную победу Явлинского и Черномырдина с их командами на прошедших в декабре выборах в думу, пророчили поражение коммунистам и жириновцам, <text:s/>а из “патриотов” - относительный успех Александру Лебедю с командой КРО. Теперь, по завершении страстей парламентских выборов, аналитики занялись предстоящими президентскими выборами в России.</text:span></text:p>
      <text:p text:style-name="P7"><text:span text:style-name="T3">О.Арин приводит еще один интересный факт:</text:span><text:span text:style-name="T4"> Большинство западных аналитиков, специализирующихся на России, не владеют русским языком, вследствие чего они вынуждены довольствоваться вторичной и третичной информацией, не имея доступа к первичной информации вследствие языкового барьера.</text:span><text:span text:style-name="T5"> По этой причине большинство их прогнозов - ахинея. На эту несостоятельность <text:s/>западной аналитики целесообразно </text:span><text:span text:style-name="T3">аккуратно</text:span><text:span text:style-name="T5"> указывать западным партнерам.</text:span></text:p>
      <text:p text:style-name="P8">Статья О.Арина подтверждает Аналитический обзор журнала “Германия”, № 3, 1995 г. на русском языке.</text:p>
      <text:p text:style-name="P7"><text:soft-page-break/><text:span text:style-name="T5">В</text:span><text:span text:style-name="T6"> </text:span><text:span text:style-name="T5">журнале</text:span><text:span text:style-name="T6"> </text:span><text:span text:style-name="T7">«Futures»,</text:span><text:span text:style-name="T6"> <text:s/>27 (5), 1995 </text:span><text:span text:style-name="T5">г</text:span><text:span text:style-name="T6">. </text:span><text:span text:style-name="T5">опубликована</text:span><text:span text:style-name="T6"> </text:span><text:span text:style-name="T5">статья</text:span><text:span text:style-name="T6"> W Basil McDermott, </text:span><text:span text:style-name="T7">«The Future as Embarassment».</text:span><text:span text:style-name="T6"> </text:span><text:span text:style-name="T5">Она не публиковалась в русском переводе. Ее название можно перевести на русский </text:span><text:span text:style-name="T3">“Будущее как замешательство”.</text:span><text:span text:style-name="T5"> В ней высказывается точка зрения:</text:span></text:p>
      <text:p text:style-name="P7"><text:span text:style-name="T5">«Цель будущего - привести человечество в замешательство. Не обязательно к смерти, хотя только экологически бесчувственные <text:s/>исключают это. Будущее существует затем, чтобы напоминать нам о несоответствии между честолюбием и знанием, обязательством и умением, действием и последствиями. Оно существует, чтобы дать скорое и глубокое подтверждение, что жизнь - это процесс циклических глубоких промахов, стратегических катастроф и совершенных укрывательств.» </text:span></text:p>
      <text:p text:style-name="P7"><text:span text:style-name="T5">Этой сентенции предшествует признание концептуальной несостоятельности западной цивилизации: люди в обществе делятся на три категории 1) те, кто «упорно отказывается быть собранными и действовать в соответствии с тем, что остальные считают ясными и легко понимаемыми инструкциями», 2) те, кого выводят из строя «упадок сил, замешательство, негодование, апатия; равным образом как <text:s/>у некоторых - жалкое отмщение после пробного испытания, которое не вызывает никаких сомнений у наших планировщиков.» и 3) группа «члены которой также могут свободно входить в первые две категории. Эта группа, несомненно составляющая большую часть человечества, состоит из всех тех, кто постоянно или периодически без остатка отдается страстям, столь различным, как снижение веса <text:s/>или война, отвлечение спортом или политикой, наркотическое действие телевизора и реформ образования и, конечно, страх перед будущим. Эти люди настолько близки к живым мертвецам, насколько это позволяет утверждать современная наука.».</text:span></text:p>
      <text:p text:style-name="P7"><text:span text:style-name="T5">Отношение к этому двоякое: «циники в нашей среде распространяют уныние по поводу <text:s/>нашего обычно непризнаваемого трудного положения <text:s/>до пределов логического приличия, твердо настаивая на том, что двойное крушение предметов и людей обеспечивает широкую, приносящую доходы, занятость: это есть необходимая экономическая основа общества..» И после этих слов говорится главное: </text:span></text:p>
      <text:p text:style-name="P7"><text:span text:style-name="T3">«То что инструкции для манипуляции людьми и предметами умышленно задуманы так, чтобы предъявлять проблемы, которые они создают, конечно, граничит с ересью. Это значит спутывать порой элегантный и хорошо управляемый заговор с преобладанием грандиозной некомпетенции.»</text:span><text:span text:style-name="T5"> Хоть и иносказательно, но точно характеризует положение дел в системе общественных отношений и перспектив при сохранении прежней концепции управления обществом в Западной региональной цивилизации. </text:span></text:p>
      <text:p text:style-name="P7"><text:span text:style-name="T5">Разделение Мак-Дермоттом людей в обществе Западной региональной цивилизации на три категории содержательно правильно: 1) знахари - те, которые кое-что знают, и кое-что умеют, но упорно отказываются вести процессы управления в обществе так, чтобы эти знания и навыки были полезны обществу, а не только узкой группе знахарей, пытающейся эксплуатировать общество; 2) “элита” - те, которые думают, что они представляют собой нечто социально значимое, но на поверку оказываются нулем без палочки сразу же, как <text:s/>попадают в ситуацию, в которой можно показать дееспособность ; 3) толпа - множество людей, живущих по инерции, увлекаемые бессмысленными страстями, которые, эмоционально распалив себя, не ведают, что творят. Мак-Дермотт употребил слово «страсти»; если бы он еще после этого прочитал Коран, то он многое бы мог понять из него о соотношении знания, искушения и страстей в психике отдельного человека и психологии общества в целом.</text:span></text:p>
      <text:p text:style-name="P7"><text:span text:style-name="T3">Но правильно указав на принадлежность людей в обществе Запада к трем категориям, Мак-Дермотт только констатировал этот факт и дал</text:span><text:span text:style-name="T4"> описание только </text:span><text:soft-page-break/><text:span text:style-name="T4">внешне видимого различия в их поведении</text:span><text:span text:style-name="T3">, но ничего не сказал о нравственной обусловленности этого явления в жизни общества и осущностной стороне этого разделения общества.</text:span></text:p>
      <text:p text:style-name="P7"><text:span text:style-name="T5">В связи с победой КПРФ на выборах многие высказались и по существу свойственных ей концептуальных неопределенностей.</text:span></text:p>
      <text:p text:style-name="P7"><text:span text:style-name="T3">“Общая газета”, 11 - 17 января 1996 г.</text:span><text:span text:style-name="T5"> «</text:span><text:span text:style-name="T3">Кто он, Юрий Лужков, когда осеняет себя крестом: богомолец, прихожанин, мэр?</text:span><text:span text:style-name="T5">». Очень четкое, непривычное для традиций современной нам прессы, различение понятий: богомолец - человек, несущий в себе религию по совести; прихожанин - человек, показушно отрабатывающий ритуал; мэр - чиновник, принимающий участие в общественной церемонии.</text:span></text:p>
      <text:p text:style-name="P7"><text:span text:style-name="T5">Лужков отрицает свою принадлежность к старообрядческому исповеданию православия, но по отношению к современной иерархии пользуется свойственным старообрядчеству лексиконом: </text:span><text:span text:style-name="T3">никониане; </text:span><text:span text:style-name="T5">«к причастию тоже не хожу. Причастие - это пить вино, а я принципиально не пью. Раньше выпивал так же, как <text:s/>и все, а потом просто увидел, что это мешает работе. То же - с куревом.» О старообрядчестве: «Я видел уклад их жизни, традиции, нормы поведения, которые до сих пор устойчивы в старообрядческих семьях. Мне очень понравилось. Эти люди исключительно трудолюбивы. Среди них нет лентяеев. Они не пьют, причем совсем. Не курят, не сквернословят. Не теряют бодрости духа. &lt;...&gt; По изначальным своим принципам, это очень чистый уклад жизни.»</text:span></text:p>
      <text:p text:style-name="P8">«Коммунизм, как идеология, украл у христианства основные заповеди и идеи. Коммунизм - это вор. Но если говорить о соотношении коммунизма как идеологии, навязываемой человечеству, и христианства, то эти вещи совершенно несовместимы; один украл, другой изначально сформулировал.»</text:p>
      <text:p text:style-name="P8">«... я мечтаю, чтобы конфессии &lt;ранее перечислены ветви христианства, ислам, иудаизм&gt; занялись духовным воспитанием молодых людей серьезно. Это не просто рекомендация. Нынешняя жизнь требует от конфессий (других сил в обществе нет), чтобы они взяли на себя груз духовного воспитания тех принципов жизни, которые должны существовать в обществе, по крайней мере, до тех пор, пока само общество существует.»</text:p>
      <text:p text:style-name="P7"><text:span text:style-name="T5">Однако, зла <text:s/>библейского канона Лужков не видит: «.... плохо знаю историю христианства, Библию» и потому желает и своим детям духовного библейского плена: «Хотел бы дать своим дочерям религиозное образование и воспитание, но в следующей форме. Есть детская Библия, интересная и полезная книга. И они должны её знать. Я буду им помогать в этом.» Но у Ю.М.Лужкова <text:s/>нет понимания того, что </text:span><text:span text:style-name="T3">детская Библия</text:span><text:span text:style-name="T5"> очищена ото зла, дабы сохранить в обществе зло </text:span><text:span text:style-name="T3">Библии для взрослых</text:span><text:span text:style-name="T5">, чему способствует и сам Лужков: Библии для взрослых не знает, но с нею отождествляет </text:span><text:span text:style-name="T3"><text:s/>детскую Библию, порядком очищенную ото зла.</text:span></text:p>
      <text:p text:style-name="P7"><text:span text:style-name="T3">“Правда”, 16 января 1996 г. </text:span><text:span text:style-name="T5">«</text:span><text:span text:style-name="T3">В чем же на деле она, ваша любовь к Христу?</text:span><text:span text:style-name="T5">». Это беседа Виктора Кожемяко с Михаилом Антоновым - экономистом, обслуживающим потребности пост-КПСС-ных коммунистов. М.Антонов определяет себя сам: «я - русский православный советский человек.» Он оспаривает утверждение «большевики - антихристы» и прямо указует, что к 1917 г. в России христианская религия заместилась православной идеологией, имеющей с Христианством только некоторые общие слова. По этой причине «народ, жаждавший правды <text:s/>и справедливости, но не нашедший их у прикрывавшейся авторитетом церкви царской и буржуазной власти, пошел искать свой идеал вне церкви и принял веру тех, кто звал ко всемирному братству трудящихся, подлинной свободе, равенству и братству (во что это потом вылилось - другой вопрос).»</text:span></text:p>
      <text:p text:style-name="P7"><text:soft-page-break/><text:span text:style-name="T5">«Эти люди &lt;по контексту: пошедшие за большевиками&gt;, считаю, были не “воинами сатаны”, каковыми их называют “православствующие”. Они не из “малого стада” избранных, но и не из противников Бога, не желающих мироустройства по правде. Ибо искали правду, по своему следуя заповеди Христа: “Блаженны алчущие и жаждущие правды...” и “Блаженны изгнанные за правду....” (Мф. 5:6, 10)</text:span></text:p>
      <text:p text:style-name="P7"><text:span text:style-name="T5">Бог смотрит на наши дела, но судит нас по чистоте наших намерений, ибо только Он знает, как пойдет дело в действительности. А намерения тех, кто искренне боролся за Советскую Власть, были чистыми и возвышенными. Истинную же степень веры каждого знает только Бог.»</text:span></text:p>
      <text:p text:style-name="P7"><text:span text:style-name="T5">При отстраненном внеконфессиональном взгляде на высказывания Лужкова и Антонова следует признать, что Лужков обвиняет иерархию коммунистических партий в краже заветов Христа, а Антонов обвиняет иерархию церкви в отступничестве от тех же самых заветов. Иными словами, общество стоит на пороге того, чтобы очистить коммунизм от марксизма, а христианство очистить от иерархии и от никейско-библейских извращенний. Это и отражено в прессе.</text:span></text:p>
      <text:p text:style-name="P7"><text:span text:style-name="T5">В выступлении на пленуме ЦК КПРФ (</text:span><text:span text:style-name="T3">“Советская Россия”, 16 января 1996 г.) </text:span><text:span text:style-name="T5">Г.Зюганов также затронул вопрос об идеологическом вооружении партии: «Всем нужно ясно осознать, что </text:span><text:span text:style-name="T1">нынешние</text:span><text:span text:style-name="T5"> возможности мы почти исчерпали и надо теперь активно искать </text:span><text:span text:style-name="T1">новые</text:span><text:span text:style-name="T5">, продумать пути расширения нашего влияния на общество, критически проанализировать <text:s/>под этим углом зрения свою деятельность, приступить </text:span><text:span text:style-name="T1">к серьезному обновлению всего стратегического, тактического и идейного арсенала.</text:span><text:span text:style-name="T5"> Старым багажом дальше не проживем. Требуются новые подходы во всем, и в первую очередь в идеологии, точные и верные оценки реального состояния страны.»</text:span></text:p>
      <text:p text:style-name="P8">В выступлении Зюганова выразилась и новая тематика:</text:p>
      <text:p text:style-name="P7"><text:span text:style-name="T5">«</text:span><text:span text:style-name="T1">Серьезная оппозиция выдвигает свои лозунги в такой конкретной форме, что правящий режим никак “перехватить” их не может, не изменяя коренным образом своим целям и собственной природе.</text:span><text:span text:style-name="T5"> Вот о чем нужно серьезно задуматься.»</text:span></text:p>
      <text:p text:style-name="P7"><text:span text:style-name="T5">«... существует и оппозиционность более высокого уровня - оппозиционность тех, кто опередил в своем развитии господствующий в данный момент уровень социальных отношений, перерос рамки и условия своего существования, хотя бы они и были вполне сносными. Если же этот лидирующий в обществе слой вдобавок ко всему прочему еще и “унижен и оскорблен”, то такое состояние рождает силу, способную к максимальной исторической инициативе. Но эта инициатива окажется плодотворной только в том случае, если она будет осенена передовой общественной идеей. В противном случае, не имея ясного сознания своей перспективы, одна часть униженных и оскорбленных будет быстро люмпенизироваться, а другая - оставаться в идейном плену у капитализаторов.» </text:span></text:p>
      <text:p text:style-name="P8">Сможет ли КПРФ реализовать этот потенциал, объективно существующий, и очистить коммунизм от марксизма <text:s/>- покажет время.</text:p>
      <text:p text:style-name="P7"><text:span text:style-name="T5">В интервью “Шпигелю” (</text:span><text:span text:style-name="T3">“Советская Россия”, 13 января, 1996 г. </text:span><text:span text:style-name="T5">«</text:span><text:span text:style-name="T3">Больше жертв, чем при Сталине</text:span><text:span text:style-name="T5">») Г.Зюганов высказался о возможности негласного сговора с тактическими союзниками на президентских выборах 1996 г.: «Мы должны принять ответственное решение. Кандидат в президенты будет назван совместно с нашими партнерами по коалиции.»</text:span></text:p>
      <text:p text:style-name="P7"><text:span text:style-name="T5">Небезызвестный Д.Травин в “Невском времени” предполагает, что в случае обретения КПРФ полноты административной власти в государстве, дабы поддержать свой имидж коммунисты проведут несколько показательных процессов над наиболее крупными чиновниками-приватизаторами и восстановят государственную собственность над контрольными пакетами акций приватизированных предприятий, сохранив </text:span><text:soft-page-break/><text:span text:style-name="T5">за мелкими держателями их пакеты, не играющие роли в процессах управления производством и инвестициями.</text:span></text:p>
      <text:p text:style-name="P7"><text:span text:style-name="T5">В </text:span><text:span text:style-name="T3">“Новом Петербурге” № 1, 12 января 1996 г. </text:span><text:span text:style-name="T5">опубликован астрологический прогноз центра “Стратегия” на 1996 г., продолжающий уже рассматривавшийся прогноз того же центра о реализации национал-монархического сценария. Нового в нем - открытое признание факта существования в России и за ее пределами </text:span><text:span text:style-name="T3">Ордена Хранителей</text:span><text:span text:style-name="T5">, противостоящего в своей деятельности регулярному масонству Западной региональной цивилизации с обещанием в 1996 г. вывести часть Хранителей из конспиративной таинственности в открытую общественную деятельность, раскрыв при этом и некоторые знания. То есть один из орденов полагает, что «игра сделана», вследствие чего нет больше причин особо таиться; либо же он вынужден под давлением <text:s/></text:span><text:span text:style-name="T3">исторических обстоятельств </text:span><text:span text:style-name="T5"><text:s/>вступить на путь отказа от герметизма; насколько далеко он пойдет по пути </text:span><text:span text:style-name="T3">Разгерметизации</text:span><text:span text:style-name="T5">, либо это окажется пустой декларацией, - покажет время.</text:span></text:p>
      <text:p text:style-name="P7"><text:span text:style-name="T5">В настоящее время в России с далеко идущими социально-политическими намерениями создается “бомба” взаимной задолженности, которая сразу же по частям продается на рынке “ценных” бумаг. Мы имеем в виду “финансовую астму” межбанковского кредитования, которой больна ростовщическая шпана России, создавшая систему коммерческих банков. Первый приступ этой “финансовой астмы” имел место в августе 1995 г. Эту “болезнь” никто из политиков и не думает излечить. <text:s/>В России культивируются те же финансовые процессы (и это даже обсуждается в прессе: см. “Правда” от 25 января А.Салуцкий «Взорвется ли финансовый Чернобыль?»), которые в 1929 г. привели США <text:s/>к <text:s/>«черному <text:s/>понедельнику», <text:s/>завершившему первый акт глобальной аферы, получившей в истории название «великая депрессия». Тогда множество коммерческих банков США, “вложившихся” в “ценные” бумаги, лопнули; а уцелели только банки системы Федерального Резерва, которые загодя, создавая финансовую бомбу, сосредоточили у себя достаточные финансовые запасы, и загодя избавились от “ценных” бумаг, которым предстояло в час “Х” обесцениться по сценарию аферы.</text:span></text:p>
      <text:p text:style-name="P7"><text:span text:style-name="T5">А.Салуцкий в этой связи пишет о российских монетаристах: «Из их анализа “Великой депрессии” исчезла её фундаментальная первопричина: ни слова не говорят о той негативной роли, какую в те черные для Америки дни сыграла Федеральная резервная система. Она не только не погасила финансовый пожар, что входило в ее прямые обязанности, но своими неловкими действиями плескала в него бензин.»</text:span></text:p>
      <text:p text:style-name="P7"><text:span text:style-name="T5">“Интеллектуалы” демократического толка в России и на Западе все еще не могут определиться, с чем они имеют дело: со злоумышленным заговором или с невежеством и некомпетенцией “сильных мира сего”. Это видно, в частности из ранее цитированной статьи В.Б.Мак-Дермотта «Будущее как замешательство»: </text:span><text:span text:style-name="T3">«То что инструкции для манипуляции людьми и предметами умышленно задуманы так, чтобы предъявлять проблемы, которые они создают, конечно, граничит с ересью. </text:span><text:span text:style-name="T4">Это значит спутывать порой элегантный и хорошо управляемый заговор с преобладанием грандиозной некомпетенции</text:span><text:span text:style-name="T5"> (подчеркнуто нами)</text:span><text:span text:style-name="T3">.» </text:span><text:span text:style-name="T5">Столь изящное “изъяснение” мыслей выражает нежелание и боязнь ставить вопрос прямо и по-сталински <text:s/>определенно: Дураки или враги народов?</text:span></text:p>
      <text:p text:style-name="P7"><text:span text:style-name="T5">Но действия системы Федерального Резерва не были неловкими, как думают многие боязливые и наивные “демократы-рыночники”. Есть книга Ральфа Эпперсона «Невидимая рука (Введение во взгляд на историю, как на заговор)», которая вышла в США 13-м изданием в 1992 г. Глава 16 в ней названа «Федеральный Резерв». В ней подробно, с указанием имен и хронологии событий, рассказано, как ростовщическая глобальная “аристократия” создавала Федеральную Резервную систему США именно с це</text:span><text:soft-page-break/><text:span text:style-name="T5">лью, вызвать финансовый кризис, обесценить в нем “ценные” бумаги, а потом скупить по дешевке права собственности на движимое и недвижимое имущество вместе с “ценными” бумагами. Когда это свершилось, Рузвельту II было позволено вывести страну из кризиса, а США оказались под неограниченным контролем глобальной ростовщической мафии. Метрологически-бухгалтерски выдержанное описание механизма создания потенциала и управления “великой депрессией” приведено в “Кратком курсе...”. «Невидимая рука» и «Краткий курс...» хорошо дополняют друг <text:s/>друга.</text:span></text:p>
      <text:p text:style-name="P7"><text:span text:style-name="T5">«Совершенно секретно», № 1, 1996 г. публикует фрагменты “аналитического доклада Российского независимого института социальных и национальных проблем, который &lt;якобы&gt; будет представлен общественности в середине февраля сего года”. Доклад называется «Массовое сознание россиян в период общественной трансформации: реальность против мифов». Заказчиком доклада является московское представительство Фонда им. Фридриха Эберта.</text:span></text:p>
      <text:p text:style-name="P7"><text:span text:style-name="T5">Обзор этого доклада озаглавлен «России нужен “новый Сталин”». В качестве иллюстрации использована фотография посмертной маски и слепков рук И.В.Сталина (возможно что “официальные” варианты). В обзоре приведены материалы опроса общественного мнения. Такого рода материалы опросов завораживают некоторых своей “объективностью”. Люди не связывают с ними эпизода из “Похождений бравого солдата Швейка”:</text:span></text:p>
      <text:p text:style-name="P7"><text:span text:style-name="T5">Когда австрийская полиция поймала Швейка в форме русской армии, то Швейк предстал перед военно-полевым судом. Ему был задан вопрос в том смысле, признает ли он, что добровольно и без всякого принуждения надел форму врага? Поскольку беглый русский военнопленный “стибрил” форму Швейка, пока тот купался, <text:s/>то Швейку пришлось, чтобы не идти голым, без принуждения добровольно “надеть форму” врага, о чем он и сказал на суде. Но суд ничто, кроме его собственных предубеждений не интересовало. Короче говоря, каков вопрос - таков и ответ. Кроме того в прессе проскользнуло сообщение, что в США создан опросник-тест на “антисемитизм”, в котором ни разу не упомянуто слово “еврей”, однако тест доказал свою эффективность. И сказанное о Швейке и тесте относится и ко всем вопросам в опросах общественного мнения.</text:span></text:p>
      <text:p text:style-name="P7"><text:span text:style-name="T5">Из политиков, деятельность которых по пятибальной шкале попросили оценить респондентов, были предложены Николай второй, Ленин, Сталин, Хрущев,Брежнев, Андропов, Горбачев, Ельцин. «... по сумме положительных оценок Сталин уступает не только Ленину, но Хрущеву и Андропову. По сумме отрицательных он находится примерно на уровне Брежнева. Рейтинг Сталина <text:s/>заметно отличается в лучшую сторону лишь от рейтинга Горбачева и Ельцина.» «48,6 % считают, что в режимах Сталина и Гитлера больше сходства, чем различий. Словом, отношение россиян к Сталину сегодня выглядит как более чем критическое.» </text:span></text:p>
      <text:p text:style-name="P11">То есть понимания внутреннего смысла <text:s/>событий эпохи сталинизма в обществе нет; оценки даны по внешней видимости. Нет понимания и у авторов вопросника и интерпретаторов опроса. Отсюда - парадоксальный в их понимании результат:</text:p>
      <text:p text:style-name="P8">«И тем не менее 46 % респондентов согласились с утверждением, что России сейчас нужен “новый Сталин”.» </text:p>
      <text:p text:style-name="P7"><text:span text:style-name="T5">Чувство гордости за свою нацию испытывают 27,4 % опрошенных. 48 % считают, что национальность дана человеку «от природы или от бога» и менять ее нельзя; 9,7 % заявили, что человек в праве сам определять свою национальность; 12 % заявило, что понятие национальность устарело уже сейчас. 81 % полагает, что не бывает плохих или хороших наций, а около 8% придерживаются противоположного мнения. 53 % чувствуют себя гражданами России, и «только 15,5 <text:s/>% - “гражданами СССР”.» Это - тоже свое</text:span><text:soft-page-break/><text:span text:style-name="T5">го рода тест на “антисемитизм”, проведенный по умолчанию, поскольку еврейство - псевдоэтническая мафия, замаскированная под нацию. И выявить отношение наций к псевдонации - главное во всех такого рода опросах: 40 % опрошенных испытывают положительные чувства <text:s/>по отношению к Израилю; 20 % - отрицательные. По отношению к Ираку соотношение почти противоположное: положительные чувства испытывают 21 %; отрицательные - 34 %. </text:span><text:span text:style-name="T3">Здесь очевиден результат промывания мозгов средствами массовой информации.</text:span></text:p>
      <text:p text:style-name="P7"><text:span text:style-name="T5">По теме “Готовность населения к различным действиям в случае еще больших лишений” всего 31 % ответил, что стали бы «еще больше рабоать, стиснув зубы»; готовность включиться в забастовки выразили 9%; а пойти на барикады менее 7 %. </text:span></text:p>
      <text:p text:style-name="P7"><text:span text:style-name="T3">То есть около трети опрошенных выразили намерение ишачить, не задумываясь о причинах ухудшения обстановки и возникновения еще больших лишений. 9+7=16 % <text:s/>выразили глупое намерение усугубить ситуацию забастовками и “баррикадами”. </text:span><text:span text:style-name="T4">Но никто не задавал вопроса:</text:span><text:span text:style-name="T3"> Почему дальнейшее прогрессирующее ухудшение обстановки в течение нескольких лет не привело к тому, что выражавшие намерение пойти на баррикады в прошлых опросах так и не вышли на них.</text:span></text:p>
      <text:p text:style-name="P7"><text:span text:style-name="T5">Стыд за нынешнее состояние общества испытывают 65 %; все происходящее считают несправедливым 58 %. <text:s/>Довольных происходящим 16 %; верят, что осталось потерпеть еще немного 12 %. 23 % испытывают желание перестрелять всех взяточников и спекулянтов; 28 % желают обладать оружием. Пересмотреть итого приватизации с целью улучшения экономического положения желают 38 %; 64 % желают расширить круг регулируемых цен.</text:span></text:p>
      <text:p text:style-name="P7"><text:span text:style-name="T5">Обзор завершают выводы: «Запад для россиян значительно ближе, чем Восток, и уровень симпатий к нему, соответственно, значительно <text:s/>выше. &lt;...&gt;... российское общество сохраняет очень большой ресурс национальной терпимости. Почва для распространения расизма и ксенофобии здесь довольно ограничена, и опасность тоталитарного перерождения общества с этой стороны пока не угрожает.»</text:span></text:p>
      <text:p text:style-name="P7"><text:span text:style-name="T3">После этого следует вернуться к началу настоящего обзора, где Олег Арин дал общую методологическую оценку западно-демократической политологии: хотя факты в докладе Фонду Эберта приведены интересные, но осмыслить их следует вне библейской концепции.</text:span></text:p>
      <text:p text:style-name="P7"><text:span text:style-name="T5">Приведенные фрагменты из «Совершенно секретно» показывают, что “аналитика” российской демократически-рыночно “мыслящей” “элиты” также, как и западная, обосновывает свои вожделения в отношении будущего, но в отличие от западной делает это ссылками на опросы общественного мнения. Потом, когда в будущем выясняется, что, отвечая на вопросы, респонденты подразумевали совсем не то, что “аналитики”, обрабатывавшие материалы опроса, все говорят «Умом Рсссию не понять...»</text:span></text:p>
      <text:p text:style-name="P9">__________________________________</text:p>
      <text:p text:style-name="P7"><text:span text:style-name="T5">В прошедшем 1995 г. мы уделили особое внимание освещению исламского фактора в течении событий в России. После событий в Буденовске (быв. Святой крест) в государственный аппарат была <text:s/>подана Консультативная записка № 95/4 от 27 июня 1995 г. </text:span><text:span text:style-name="T3">“Почему получилось, как всегда, а не как лучше? - ответ для заинтересованных”</text:span><text:span text:style-name="T5">, в которой на нескольких страницах было объяснено существо </text:span><text:span text:style-name="T3">марионеточного противостояния </text:span><text:span text:style-name="T5">Кремля миру Ислама в целом. Содержавшейся в ней информации было достаточно, чтобы лишить Дудаева общественной поддержки в Чечне просто обвинив его в извращении Коранического вероучения и подмене идеалов Ислама мафиозно-клановой отсебятиной.</text:span></text:p>
      <text:p text:style-name="P8">Тем не менее режим счел для себя полезным продолжать прежнюю политику прямого <text:s/>силового усмирения без какого-либо вдохновения идеалами личного состава <text:soft-page-break/>войсковых частей, принимающих участие в операциях. Боевые действия ради боевых действий всегда были неприемлемы для большинства воинов России. Это и объясняет причины длительности и незавершенности силового противоборства в Чечне.</text:p>
      <text:p text:style-name="P7"><text:span text:style-name="T5">Если рассматривать историю чеченских событий от 1991 г., то получается следующая картина. После того как Верховный Совет Чечни поддержал ГКЧП <text:s/>и единство Союза, руководство России приняло меры к смене режима в автономной республике. Дудаевский режим возник при прямом содействии окружения Ельцина-Гайдара. Дудаевская армия вооружилась с согласия Кремля оружием, оставленным в регионе войсками военного округа, выведенными с территории автономии. На протяжении нескольких лет Кремлем в отношении Чечни <text:s/>проводилась политика «Не признавать как самостоятельное государство и не подавлять сепаратизм». Утверждения Руцкого, что обладай он полновластием, то он бы создал настоящую границу с Чечней и перешел бы на торговлю с нею по мировым ценам, после чего Чечня сама бы отказалась от государственного суверенитетета - обоснованы. Даже Украина, обладая куда более мощным экономическим потенциалом, чем Чечня, может изображать самостийность только при молчаливой поддержке - главным образом энергетической - самостийного режима Кремлем. То есть буденовский и кизлярский кризисы были взращены Кремлем, придерживающемся концептуально неопределенного управления. Кизлярской операции Радуева Кремль попустительствовал.</text:span></text:p>
      <text:p text:style-name="P7"><text:span text:style-name="T5">Многое в ее подготовке было сделано заранее на территории России и не могло быть неизвестно спецслужбам. В начальный период кризиса по телевидению проскользнуло сообщение, что о предстоящем рейде Радуева разведка доложила, но это сообщение якобы не было выделено из потока “дезинформации” вышестоящими начальниками. Также вышестоящие “начальники” якобы не догадались обеспечить ЕДИНОНАЧАЛИЕ ни в регионе, ни в Москве во всех вопросах, связанных с Чечней. По причине отсутствия единого командования <text:s/>со стороны России небольшая группка хорошо вооруженных и обученных террористов могла бить по одиночке силы, подчиненные разным единоначальникам, не имеющим между собой связи; либо же имеющих между собой только</text:span><text:span text:style-name="T3"> открытые каналы</text:span><text:span text:style-name="T5">, которые прослушивались дудаевцами. Переброска спецподразделений из городов России имела смысл только для использования их по прямому назначению. Спецчасти были брошены в бой как обычные стрелковые подразделения: дело не в том, что это грязная работа, которой брезгуют спецчасти; дело в том, что обычные стрелковые подразделения не могут заменить спецподразделения в спецоперациях, а подготовка спецподразделений требует гораздо большего времени и средств чем подготовка стрелковых подразделений регулярной армии.</text:span></text:p>
      <text:p text:style-name="P7"><text:span text:style-name="T5">Все это говорит о том, что Кремль и Дудаев с командой делают одно и то же дело, даже если этого и не понимают. Их просто используют в качестве орудия для решения иных задач, не имеющих ничего общего с провозглашаемым с обеих сторон стремлением ко благу народов России и Чечни.</text:span></text:p>
      <text:p text:style-name="P7"><text:span text:style-name="T5">Этим событиям сопутствует и соответствующее освещение всего в средствах массовой информации: сначала замалчивание фактов грабежа на территории Чечни транзитных грузовых и пассажирских поездов; потом вой об агрессивности России и недееспособности генералов, при умолчании фактов, что государственные и коммерческие структуры, попросту мешали генералам принимать своевременно правильные решения, в результате чего высокоточное оружие не применялось; танки вошли в города на убой, разоруженные - без систем активной <text:s/>противоминной и противоснарядной защиты. Операция в 1994 г. была начата не кадровыми частями, чьи воинские коллективы обрели слаженность; а сборными частями, наскоро укомплектованными персона</text:span><text:soft-page-break/><text:span text:style-name="T5">лом, привлеченным поодиночке за несколько недель до начала операций из различных частей. </text:span></text:p>
      <text:p text:style-name="P7"><text:span text:style-name="T5">То есть все делалось не для того, чтобы силовое решение проблемы прошло быстро и эффективно, насколько может <text:s/>быть эффективно силовое решение. Все делалось для того, чтобы лилось как можно больше крови и на протяжении как можно более длительного времени во исполнение троцкистского принципа «ни войны ни мира». Это позволяет политикам деморализовать армию и спецслужбы, подорвать их авторитет в обществе, после чего избавиться от них, обвинив их в недееспособности, которую создали они же сами.</text:span></text:p>
      <text:p text:style-name="P8">Все это в совокупности создает условия, подталкивающие генералов к тому, чтобы избавиться от политиков. И этот процесс может протекать только как закулисно управляемый процесс. Он отвечает концепции восстановления монархии методами принуждения к недееспособности всех не-монархических сил: на очереди генералы... или политики нынешнего режима?</text:p>
      <text:p text:style-name="P10">23 - 30 января 1996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7"><draw:text-box fo:min-height="0.37cm"><text:p text:style-name="Header"><text:span text:style-name="Page_20_Number"><text:page-number text:select-page="current">9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Генеральное наступление на грабли продолжается</dc:title>
    <meta:creation-date>1996-01-22T19:05:00</meta:creation-date>
    <dc:creator>Zmey</dc:creator>
    <dc:date>2002-04-02T16:11:00</dc:date>
    <meta:print-date>1996-01-30T18:35:00</meta:print-date>
    <meta:editing-cycles>15</meta:editing-cycles>
    <meta:editing-duration>PT8H7M</meta:editing-duration>
    <meta:document-statistic meta:table-count="0" meta:image-count="0" meta:object-count="0" meta:page-count="9" meta:paragraph-count="64" meta:word-count="3950" meta:character-count="28510"/>
    <meta:generator>OpenOffice.org/3.3$Win32 OpenOffice.org_project/330m20$Build-9567</meta:generator>
  </office:meta>
</office:document-meta>
</file>