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cademy" svg:font-family="Academy" style:font-pitch="variable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-0.503cm" fo:text-indent="1.251cm" style:auto-text-indent="false"/>
    </style:style>
    <style:style style:name="P2" style:family="paragraph" style:parent-style-name="Standard">
      <style:paragraph-properties fo:margin-left="0cm" fo:margin-right="-0.503cm" fo:text-indent="1.251cm" style:auto-text-indent="false"/>
    </style:style>
    <style:style style:name="P3" style:family="paragraph" style:parent-style-name="Standard">
      <style:paragraph-properties fo:margin-left="0cm" fo:margin-right="-0.503cm" fo:text-align="center" style:justify-single-word="false" fo:text-indent="1.251cm" style:auto-text-indent="false"/>
      <style:text-properties fo:font-size="12pt" fo:font-style="italic" fo:font-weight="bold" style:font-size-asian="12pt" style:font-style-asian="italic" style:font-weight-asian="bold"/>
    </style:style>
    <style:style style:name="P4" style:family="paragraph" style:parent-style-name="Standard">
      <style:paragraph-properties fo:margin-left="0cm" fo:margin-right="-0.503cm" fo:text-indent="1.251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0cm" fo:margin-right="-0.503cm" fo:text-align="center" style:justify-single-word="false" fo:text-indent="1.251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cm" fo:margin-right="-0.503cm" fo:text-align="center" style:justify-single-word="false" fo:text-indent="1.251cm" style:auto-text-indent="false"/>
      <style:text-properties fo:font-size="14pt" fo:font-style="italic" fo:font-weight="bold" style:font-size-asian="14pt" style:font-style-asian="italic" style:font-weight-asian="bold"/>
    </style:style>
    <style:style style:name="P7" style:family="paragraph" style:parent-style-name="Standard">
      <style:paragraph-properties fo:margin-left="0cm" fo:margin-right="-0.503cm" fo:text-indent="1.251cm" style:auto-text-indent="false"/>
      <style:text-properties style:font-name="Academy" fo:font-size="12pt" style:font-size-asian="12pt"/>
    </style:style>
    <style:style style:name="P8" style:family="paragraph" style:parent-style-name="Standard" style:master-page-name="First_20_Page">
      <style:paragraph-properties fo:margin-left="0cm" fo:margin-right="-0.503cm" fo:text-align="center" style:justify-single-word="false" fo:text-indent="1.251cm" style:auto-text-indent="false" style:page-number="auto"/>
    </style:style>
    <style:style style:name="P9" style:family="paragraph" style:parent-style-name="Standard">
      <style:paragraph-properties fo:margin-left="0cm" fo:margin-right="-0.503cm" fo:text-align="center" style:justify-single-word="false" fo:text-indent="0.501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cm" fo:margin-right="-0.503cm" fo:text-align="start" style:justify-single-word="false" fo:text-indent="0.501cm" style:auto-text-indent="false"/>
    </style:style>
    <style:style style:name="P11" style:family="paragraph" style:parent-style-name="Standard">
      <style:paragraph-properties fo:margin-left="0cm" fo:margin-right="-0.503cm" fo:text-align="center" style:justify-single-word="false" fo:text-indent="0.501cm" style:auto-text-indent="false"/>
      <style:text-properties style:font-name="Academy" fo:font-size="12pt" fo:font-style="italic" style:font-size-asian="12pt" style:font-style-asian="italic"/>
    </style:style>
    <style:style style:name="P12" style:family="paragraph" style:parent-style-name="Standard">
      <style:paragraph-properties fo:margin-left="0cm" fo:margin-right="-0.503cm" fo:text-align="end" style:justify-single-word="false" fo:text-indent="0.501cm" style:auto-text-indent="false"/>
      <style:text-properties style:font-name="Times New Roman" fo:font-size="12pt" fo:font-style="italic" style:font-size-asian="12pt" style:font-style-asian="italic"/>
    </style:style>
    <style:style style:name="P13" style:family="paragraph" style:parent-style-name="Standard">
      <style:paragraph-properties fo:margin-left="3cm" fo:margin-right="-0.503cm" fo:text-indent="1.251cm" style:auto-text-indent="false"/>
      <style:text-properties style:font-name="Academy" fo:font-size="12pt" fo:font-style="italic" style:font-size-asian="12pt" style:font-style-asian="italic"/>
    </style:style>
    <style:style style:name="P14" style:family="paragraph" style:parent-style-name="Standard">
      <style:paragraph-properties fo:margin-left="3cm" fo:margin-right="-0.503cm" fo:text-indent="1.251cm" style:auto-text-indent="false"/>
      <style:text-properties style:font-name="Academy" fo:font-size="12pt" fo:language="en" fo:country="US" fo:font-style="italic" style:font-size-asian="12pt" style:font-style-asian="italic"/>
    </style:style>
    <style:style style:name="T1" style:family="text">
      <style:text-properties fo:font-size="14pt" fo:font-style="italic" style:font-size-asian="14pt" style:font-style-asian="italic"/>
    </style:style>
    <style:style style:name="T2" style:family="text">
      <style:text-properties fo:font-size="14pt" fo:font-style="italic" fo:font-weight="bold" style:font-size-asian="14pt" style:font-style-asian="italic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style:font-name="Academy" fo:font-size="12pt" style:font-size-asian="12pt"/>
    </style:style>
    <style:style style:name="T7" style:family="text">
      <style:text-properties style:font-name="Academy" fo:font-size="12pt" fo:font-style="italic" fo:font-weight="bold" style:font-size-asian="12pt" style:font-style-asian="italic" style:font-weight-asian="bold"/>
    </style:style>
    <style:style style:name="T8" style:family="text">
      <style:text-properties style:font-name="Academy" fo:font-size="12pt" fo:font-style="italic" style:font-size-asian="12pt" style:font-style-asian="italic"/>
    </style:style>
    <style:style style:name="T9" style:family="text">
      <style:text-properties style:font-name="Academy" fo:font-size="12pt" fo:language="en" fo:country="US" fo:font-style="italic" style:font-size-asian="12pt" style:font-style-asian="italic"/>
    </style:style>
    <style:style style:name="T10" style:family="text">
      <style:text-properties fo:font-size="8pt" style:font-size-asian="8pt"/>
    </style:style>
    <style:style style:name="T11" style:family="text">
      <style:text-properties style:font-name="Arial" fo:font-size="12pt" fo:font-style="italic" style:font-size-asian="12pt" style:font-style-asian="italic"/>
    </style:style>
    <style:style style:name="T12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АНАЛИТИЧЕСКАЯ</text:span><text:span text:style-name="T2"> </text:span><text:span text:style-name="T1">ЗАПИСКА</text:span></text:p>
      <text:p text:style-name="P3"/>
      <text:p text:style-name="P6">О делах в Санкт-Петербургской епархии.</text:p>
      <text:p text:style-name="P5"/>
      <text:p text:style-name="P2"><text:span text:style-name="T3">Практически с самого начала перестройки и демократизации в сонме иерархов Русской православной церкви покойный митрополит Санкт-Петербургский и Ладожский Иоанн занял особое положение. Множество статей и книг, вышедших за последние годы за его подписью, создали ему репутацию духовного наставника и лидера патриотически настроенной общественности, склонной искать выход из нынешнего кризиса в возврате к православно-церковной традиции общественной жизни России.</text:span></text:p>
      <text:p text:style-name="P2"><text:span text:style-name="T3">Для творчества митрополита Иоанна было характерным отрицать молчаливо какие бы то ни было достижения во внутренней жизни страны в советский период истории и идеализировать прошлое до 1917 г., воздерживаясь от критики политики царизма в церковно-православный период истории страны. Многие считают, что все здоровые силы общества могли сплотиться в борьбе с очевидным злом современной неурядицы в государстве, попросту умалчивая или забыв о прежних разногласиях и идеологических спорах (по существу - спорах о смысле жизни человека и общества), как то делал митрополит Иоанн, пропагандируя якобы спасительные библейские учения в традиции русского православия.</text:span></text:p>
      <text:p text:style-name="P2"><text:span text:style-name="T3">Но второго ноября 1995 г. митрополит Иоанн скоропостижно и внезапно скончался на презентации отеля “Северная корона”, проводимой банком “Санкт-Петербург” (см. “Северная столица” 10 -16 ноября 1995 г., которая по каким-то причинам назвала дату смерти 3 ноября; А.Невзоров в “Диком поле”, посвященном этому событию, показал в кадре Свидетельство о смерти митрополита с датой 2 ноября). Многие до сих пор думают, что патриотическая общественность потеряла своего реального лидера. Однако дело сводится к тому, что реально патриотическая общественность утратила возможность тешить себя самообольщением, что митрополит Иоанн действительно был лидером. </text:span></text:p>
      <text:p text:style-name="P1">Православие не имеет обществоведческой доктрины, в которой бы были изложены его взгляды на допустимое и недопустимое в жизни общества и государства. Раскрываем Приложение 1 в "Православном катехизисе" епископа Александра Семенова-Тян-Шанского, стр. 151:</text:p>
      <text:p text:style-name="P7">"1 - Промыслительное отсутствие догматов по общественным вопросам при наличии основных данных для их решения.</text:p>
      <text:p text:style-name="P2"><text:span text:style-name="T6">Жизнь отдельных христиан влияет на общественную жизнь. Отсюда может встать вопрос: какими должны быть, с христианской точки зрения, государство, экономика, социальная структура, и могут ли они быть христианскими? Церковь не имеет догматических решений этих вопросов, и христианские мыслители решают их по-разному.</text:span></text:p>
      <text:p text:style-name="P2"><text:span text:style-name="T6">Но отсутствие догматов в этой области предохраняет, в некоторой мере, людей от худшей формы тирании во имя Христа, не исключая, впрочем, некоторые бесспорные данные, помогающие находить верные решения".</text:span></text:p>
      <text:p text:style-name="P4">Но не лучше ли задуматься: не земной ли это "промысел" "мировой закулисы" (с которой якобы боролся Иоанн, отстаивая благо народов России) породил отсутствие "догматов по общественным вопросам"? </text:p>
      <text:p text:style-name="P2"><text:span text:style-name="T3">Отсутствие исходных принципов социальной организации и ведения народного хозяйства, т.е. в церковном лексиконе - христианских догматов по общественным вопросам - расчи</text:span><text:soft-page-break/><text:span text:style-name="T3">щает место для беспрепятственного действия в обществе ветхозаветно-талмудических догматов по тем же вопросам, о чем свидетельствует вся история и современность. А "святая" инквизиция, иезуиты, православные гонения на старообрядцев, насильственное крещение инославных перед пугачевским бунтом и т.п. тирания (во имя Христа?) - прекрасно уживались с отсутствием упомянутых "догматов" в попытке породить их из самодурственной отсебятины вопреки общественным понятиям о справедливости и водительству Духом Святым. </text:span></text:p>
      <text:p text:style-name="P4">Да и верные решения за 2000 лет не только не найдены но и противны всем социальным “элитам”, включая церковную иерархию (Иисус отрицал иерархию личностей на Земле): как до Христа одни насиловали жизнь других, так и сейчас во всех странах, где есть христианские церкви, социальная организация исходит изо лжи и самообмана, подкрепляемых насилием, а экономика лежит под ростовщичеством, принявшим невиданные во времена Христа размеры и благообразные банковские, респектабельные формы. </text:p>
      <text:p text:style-name="P2"><text:span text:style-name="T3">Митрополит Иоанн уклонился от обсуждения роли Православной церкви в системе ростовщической и алкогольно-наркотической тирании “мировой закулисы” в отношении народов России. Митрополит Иоанн скончался 2 ноября 1995 г., будучи участником “презентации”, организованной одной из многих ростовщических контор - банком “Санкт-Петербург”. Смерть подступила к Иоанну, когда он поднял руку для благословения Л.Нарусовой - супруги А.Собчака. И чтоже несет в себе Нарусова, что попытка благословить её пресекается Свыше смертью митрополита? Но и православный патриот в связи с этим пусть подумает, какая экономическая разница благословлено ростовщичество, угнетающее Россию и весь мир ритуально приемлемым ему православным иерархом, либо это делает непосредственно раввин от синагоги или иерарх регулярного масонства? В русском языке есть поговорка, относящаяся к этому случаю: что в лоб, что по лбу - все равно больно. </text:span></text:p>
      <text:p text:style-name="P2"><text:span text:style-name="T3">Но после 2 ноября 1995 г. покров патриотической демагогии на библейской доктрине расового паразитизма в православной церкви исчез. С 12 января 1996 г. Санкт-Петербургская митрополичья кафедра перешла к митрополиту Владимиру. В прошлом митрополит Владимир проходил службу в Иерусалиме, после чего представлял московскую патриархию в Женеве во Всемирном совете церквей. По прибытии в С-Петербург митрополит Владимир многократно был показан по телевидению. При этом трудно было не обратить внимание на тот факт, что в качестве посоха иерарха он использует задрапированный “кадуций” - жезл, вершину которого обвивают две змейки. Это - атрибут восходящей к греческому-египетскому Гермесу герметической глобальной традиции тайных посвящений, в том числе и масонских. То есть посох митрополита Владимира любой посвященный поймет как выражение принадлежности его (в некотором качестве) к глобальной иерархии “мировой закулисы”, с которой митрополит Иоанн якобы вел непримиримую борьбу. Но на многих фотографиях митрополит Иоанн остался запечатленным с тем же “кадуцием”, что унаследовал от него митрополит Владимир. Это внешняя атрибутика, но и, если смотреть по существу, то оба митрополита при всем их внешнем различии в поведении <text:s/>и высказываниях - приверженцы Доктрины “Второзакония-Исаии” </text:span><text:span text:style-name="Footnote_20_Symbol"><text:span text:style-name="T3"><text:note text:id="ftn1" text:note-class="footnote"><text:note-citation>1</text:note-citation><text:note-body><text:p text:style-name="Footnote"><text:s/><text:span text:style-name="T10">Название условное, поскольку в том мире, в котором живем мы, пророки Божьи не могли заповедать такой мерзости.</text:span></text:p></text:note-body></text:note></text:span></text:span><text:span text:style-name="T3">:</text:span></text:p>
      <text:p text:style-name="P2"><text:span text:style-name="T7">“Не давай в роcт брату твоему </text:span><text:span text:style-name="T8">(по контексту единоплеменнику - иудею)</text:span><text:span text:style-name="T7"> ни серебра, ни хлеба, ни чего-либо другого, что возможно отдавать в рост; иноземцу </text:span><text:span text:style-name="T8">(т.е. не иудею)</text:span><text:span text:style-name="T7"> отдавай в рост, чтобы господь бог твой </text:span><text:span text:style-name="T8">(т.е. дьявол, если по совести смотреть на существо рекомендаций)</text:span><text:span text:style-name="T7"> благословил тебя во всем, что делается руками твоими на земле, в которую ты идешь, чтобы владеть ею </text:span><text:span text:style-name="T8">(последнее касается не только древности и не только обетованной древним евреям Палестины, поскольку взято не из отчета о расшифровке единственного свитка истории болезни, найденного на раскопках древней психбольницы, а из современной, массово изданной книги, пропагандируемой всеми Церквями и частью “интеллигенции” в качестве вечной истины, данной якобы Свыше).</text:span><text:span text:style-name="T7">”</text:span><text:span text:style-name="T8">- Второзаконие, 23:19, 20. </text:span><text:span text:style-name="T7">“И будешь господствовать над многими народами, а они над тобой господствовать не будут”</text:span><text:span text:style-name="T8"> - </text:span><text:span text:style-name="T11">Второзаконие, 28:12.</text:span><text:span text:style-name="T5"> </text:span><text:span text:style-name="T7">“Тогда сыновья иноземцев</text:span><text:span text:style-name="T8"> (т.е. последующие поколения не-и</text:span><text:soft-page-break/><text:span text:style-name="T8">удеев, чьи предки влезли в заведомо неоплатные долги к племени ростовщиков-единоверцев) </text:span><text:span text:style-name="T7">будут строить стены твои</text:span><text:span text:style-name="T8"> (так ныне многие семьи арабов-палестинцев в их жизни зависят от возможности поездок на работу в Израиль) </text:span><text:span text:style-name="T7">и цари их будут служить тебе</text:span><text:span text:style-name="T8"> (“Я - еврей королей” - возражение одного из Ротшильдов на неудачный комплимент в его адрес: “Вы король евреев”)</text:span><text:span text:style-name="T7">; ибо во гневе моем я поражал тебя, но в благоволении моем буду милостлив к тебе. И будут отверзты врата твои, не будут затворяться ни днем, ни ночью, чтобы было приносимо к тебе достояние народов и приводимы были цари их. Ибо народы и царства, которые не захотят служить тебе, погибнут, и такие народы совершенно истребятся”</text:span><text:span text:style-name="T8"> -</text:span><text:span text:style-name="T5"> </text:span><text:span text:style-name="T11">Исаия, 60:10 - 12</text:span><text:span text:style-name="T5">.</text:span></text:p>
      <text:p text:style-name="P2"><text:span text:style-name="T3">Христианские Церкви настаивают на священности этой мерзости, а канон Нового Завета, прошедший цензуру и редактирование еще до Никейского собора (325 г. н.э.), от имени Христа провозглашает ее до скончания веков: </text:span><text:span text:style-name="T7">“Не думайте, что Я пришел нарушить закон или пророков. Не нарушить пришел Я, но исполнить. Истинно говорю вам: доколе не прейдет небо и земля, ни одна иота или ни одна черта не прейдет из закона, пока не исполниться все”</text:span><text:span text:style-name="T4"> </text:span><text:span text:style-name="T5">- </text:span><text:span text:style-name="T11">Матфей, 5:17, 18</text:span><text:span text:style-name="T12">.</text:span></text:p>
      <text:p text:style-name="P1">И пусть православная патриотическая общественность честно ответит себе на вопросы: где русский патриотизм в Доктрине Второзакония-Исаии? Почему Церковь, не отрекшаяся от этой мерзости, и не провозгласившая свое устремление к истине по совести, должна быть угодна Богу? Чем митрополит Владимир хуже митрополита Иоанна, если Владимир всего лишь более явно работает на эту доктрину? <text:s/></text:p>
      <text:p text:style-name="P2"><text:span text:style-name="T3">И почему Православная церковь не является тоталитарной сектой, проповедуя эту мерзостную доктрину? То обстоятельство, что она вторглась в нашу культуру более 1000 лет тому назад и работает на доморощенной кадровой базе, существа дела не меняет: она горделиво от имени Бога проповдедует паразитизм и расовый таталитаризм, не внемля Божьим знаменям в жизни, отрицающим церковную доктрину.</text:span></text:p>
      <text:p text:style-name="P2"><text:span text:style-name="T3">На наш взгляд, митрополит Владимир - гораздо предпочтительнее, чем митрополит Иоанн, поскольку многие патритоты лишились возможности пребывать в приятном самообольщении, их ни к чему не обязывающем, ибо они, пребывая в нем, перекладывали свою долю ответственности за судьбы России на митрополита Иоанна, олицетворявшего церковный патриотизм безо всяких к тому реальных оснований в вероучении и в историко-обществоведческой науке Православ­ной Церкви.</text:span></text:p>
      <text:p text:style-name="P2"><text:span text:style-name="T3">Мы не одиноки в такого рода оценке. Пример тому - стихотворение, присланное из Воронежа, казалось-бы весьма далекого от интеллигентских распрей Москвы и С-Петербурга:</text:span></text:p>
      <text:p text:style-name="P9"/>
      <text:p text:style-name="P10"><text:span text:style-name="T3"><text:tab/><text:tab/><text:tab/></text:span><text:span text:style-name="T6"><text:tab/></text:span><text:span text:style-name="T8">Божий знак</text:span></text:p>
      <text:p text:style-name="P11"/>
      <text:p text:style-name="P13">Торговцев гнал из храма Иисус,</text:p>
      <text:p text:style-name="P13">Но наши иерархи всё забыли...</text:p>
      <text:p text:style-name="P13">Торгуют сами и не дуют в ус,</text:p>
      <text:p text:style-name="P13">Как буд-то их не рукоположили.</text:p>
      <text:p text:style-name="P13"/>
      <text:p text:style-name="P13">И все спешат, молитвой освещая,</text:p>
      <text:p text:style-name="P13">Лихих мздоимцев, банки и конторы,</text:p>
      <text:p text:style-name="P13">Не думая: придется отвечать</text:p>
      <text:p text:style-name="P13">За новые содомы и гоморры....</text:p>
      <text:p text:style-name="P13">О, Иоанн! И <text:s/>ты не устоял -</text:p>
      <text:p text:style-name="P13">Пошел на службу к “рыцарям” удачи.</text:p>
      <text:p text:style-name="P13">Не потому ли Бог и покарал,</text:p>
      <text:p text:style-name="P13">Как знак того, что сгинет всё собчачье.</text:p>
      <text:p text:style-name="P14"/>
      <text:p text:style-name="P13">О мой народ! Услышь, что говорю!</text:p>
      <text:p text:style-name="P13"><text:soft-page-break/>Тебе не даром Знак Великий дан:</text:p>
      <text:p text:style-name="P13">Крестом решивший послужить ворью,</text:p>
      <text:p text:style-name="P13">Подняв лишь руку - рухнул Иоанн!</text:p>
      <text:p text:style-name="P12">12 марта 1996 г.</text:p>
      <text:p text:style-name="P12">7 ноября 1996 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cademy" svg:font-family="Academy" style:font-pitch="variable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 style:punctuation-wrap="simple" style:vertical-align="baseline" style:writing-mode="lr-tb"/>
      <style:text-properties style:use-window-font-color="true" style:font-name="Peterburg" fo:font-size="11pt" fo:language="ru" fo:country="RU" style:font-name-asian="Times New Roman" style:font-size-asian="11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cm" fo:margin-right="0cm" fo:text-indent="0.501cm" style:auto-text-indent="false"/>
      <style:text-properties style:font-name="Arial" fo:font-size="9pt" fo:font-style="italic" style:font-size-asian="9pt" style:font-style-asian="italic"/>
    </style:style>
    <style:style style:name="Заглавие" style:family="paragraph" style:parent-style-name="Standard" style:next-style-name="Тип_20_документа">
      <style:paragraph-properties fo:margin-left="0cm" fo:margin-right="0cm" fo:margin-top="0cm" fo:margin-bottom="0.21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Тип_20_документа" style:display-name="Тип документа" style:family="paragraph" style:parent-style-name="Standard" style:next-style-name="Название_20_документа">
      <style:paragraph-properties fo:margin-left="0cm" fo:margin-right="0cm" fo:margin-top="0.212cm" fo:margin-bottom="0.212cm" fo:text-align="center" style:justify-single-word="false" fo:hyphenation-ladder-count="no-limit" fo:text-indent="0cm" style:auto-text-indent="false"/>
      <style:text-properties fo:text-transform="uppercase" fo:font-size="12pt" fo:font-style="italic" style:font-size-asian="12pt" style:font-style-asian="italic" fo:hyphenate="false" fo:hyphenation-remain-char-count="2" fo:hyphenation-push-char-count="2"/>
    </style:style>
    <style:style style:name="Название_20_документа" style:display-name="Название документа" style:family="paragraph" style:parent-style-name="Standard" style:next-style-name="Пояснение_20_названия">
      <style:paragraph-properties fo:margin-left="0cm" fo:margin-right="0cm" fo:margin-top="0.212cm" fo:margin-bottom="0.212cm" fo:text-align="center" style:justify-single-word="false" fo:hyphenation-ladder-count="no-limit" fo:text-indent="0cm" style:auto-text-indent="false"/>
      <style:text-properties style:font-name="Times New Roman" fo:font-size="12pt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Пояснение_20_названия" style:display-name="Пояснение названия" style:family="paragraph" style:parent-style-name="Название_20_документа" style:next-style-name="Standard">
      <style:paragraph-properties fo:margin-top="0cm" fo:margin-bottom="0.423cm"/>
      <style:text-properties fo:font-size="10pt" fo:font-weight="normal" style:font-size-asian="10pt" style:font-weight-asian="normal"/>
    </style:style>
    <style:style style:name="Text_20_body_20_indent" style:display-name="Text body indent" style:family="paragraph" style:parent-style-name="Standard" style:class="text">
      <style:paragraph-properties fo:margin-left="0cm" fo:margin-right="-1.002cm" fo:text-indent="1.251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 style:font-name="Peterburg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2"><draw:text-box fo:min-height="0.37cm"><text:p text:style-name="Header"><text:span text:style-name="Page_20_Number"><text:page-number text:select-page="current">4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 делах в Санкт-Петербургской епархии</dc:title>
    <dc:subject>О делах в Санкт-Петербургской епархии</dc:subject>
    <meta:initial-creator>Внутренний Предиктор СССР</meta:initial-creator>
    <meta:creation-date>1996-11-07T13:30:00</meta:creation-date>
    <dc:creator>Zmey</dc:creator>
    <dc:date>2002-04-03T08:59:00</dc:date>
    <meta:editing-cycles>6</meta:editing-cycles>
    <meta:editing-duration>PT27M</meta:editing-duration>
    <meta:document-statistic meta:table-count="0" meta:image-count="0" meta:object-count="0" meta:page-count="4" meta:paragraph-count="41" meta:word-count="1474" meta:character-count="10370"/>
    <meta:generator>OpenOffice.org/3.3$Win32 OpenOffice.org_project/330m20$Build-9567</meta:generator>
  </office:meta>
</office:document-meta>
</file>