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cademy" svg:font-family="Academ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style:font-name="Times New Roman"/>
    </style:style>
    <style:style style:name="P7" style:family="paragraph" style:parent-style-name="Standard">
      <style:paragraph-properties fo:margin-left="3.501cm" fo:margin-right="0cm" fo:text-align="justify" style:justify-single-word="false" fo:text-indent="-1cm" style:auto-text-indent="false"/>
      <style:text-properties style:font-name="Times New Roman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ЕКТ</text:p>
      <text:p text:style-name="P1"/>
      <text:p text:style-name="P2">СТРУКТУРА ЗАКОНА<text:line-break/>О КОНЦЕПЦИИ ОБЩЕСТВЕННОЙ БЕЗОПАСНОСТИ РОССИИ</text:p>
      <text:p text:style-name="P3"/>
      <text:p text:style-name="P5"><text:span text:style-name="T2">1.</text:span><text:span text:style-name="T1"> Информационное состояние человечества в глобальном историческом процессе.</text:span></text:p>
      <text:p text:style-name="Text_20_body_20_indent">1.1. Концептуальная борьба за концентрацию управления производством и распределением в глобальном хозяйстве человечества на протяжении истории.</text:p>
      <text:p text:style-name="P6">1.2. Изменение информационного состояния человечества в XX в. — предопределенность смены логики социального поведения людей и перехода человечества к новому жизненному строю.</text:p>
      <text:p text:style-name="P6">1.3. Глобальный уровень значимости России — региональной цивилизации многих народов.</text:p>
      <text:p text:style-name="P6">1.4. Нравственно обусловленные потребности и биосферно-экологические ограничения. Приоритеты. Возможности развития. Союзники и заблудшие: отсутствие врагов.</text:p>
      <text:p text:style-name="P4"/>
      <text:p text:style-name="P5"><text:span text:style-name="T2">2. </text:span><text:span text:style-name="T1">Система безопасности в новом информационном состоянии человечества.</text:span></text:p>
      <text:p text:style-name="P6">2.1. Внутрироссийские отношения: цивилизация, государственность, общество многих народов.</text:p>
      <text:p text:style-name="P6">2.2. Система безопасности в полной функции управления.</text:p>
      <text:p text:style-name="P6">2.3. Переход России к справедливому обществу на основе концептуально определенного управления.</text:p>
      <text:p text:style-name="P3"/>
      <text:p text:style-name="P5"><text:span text:style-name="T2">3. </text:span><text:span text:style-name="T1">Основополагающий Конституционный принцип России.</text:span></text:p>
      <text:p text:style-name="P6">3.1 Соотношение регионального самоуправления и общегосударственного управления в общественных процессах российской цивилизации.</text:p>
      <text:p text:style-name="P6">3.2. Основные принципы замыкания прямых и обратных связей в системе «общество ‑ власть»:</text:p>
      <text:p text:style-name="P7">3.2.1. Через политику в области распространения информации на основе определенного нравственного выбора России:</text:p>
      <text:p text:style-name="P7">— расширение социальной базы профессионального управления до границ всего общества;</text:p>
      <text:p text:style-name="P7">— открытость глобальной значимости Концепции общественной безопасности России;</text:p>
      <text:p text:style-name="P7">— нравственные устои объединения человечества: религии и Богодержавие.</text:p>
      <text:p text:style-name="P7">3..2.2. Через финансово-экономическую политику на основе роста покупательной способности рубля, обеспечиваемом:</text:p>
      <text:p text:style-name="P7">— опережающим ростом энерговооруженности производства по отношению к объему средств платежа в торговом обороте общества;</text:p>
      <text:p text:style-name="P7">— беспроцентным кредитованием;</text:p>
      <text:p text:style-name="P7">— ограничением максимальных доходов семей уровнем, заведомо достаточным для жизни, но заведомо недостаточным для паразитизма на труде других людей.</text:p>
      <text:p text:style-name="P4"/>
      <text:p text:style-name="P5"><text:span text:style-name="T2">4. </text:span><text:span text:style-name="T1">Этапы перехода России к жизни по Концепции общественной безопасности.</text:span></text:p>
      <text:p text:style-name="P6">4.1. Внедрение материалов Концепции в школьные и вузовские учебники социологии, экономики и политологии.</text:p>
      <text:p text:style-name="P6">4.2. Подготовка и проведение референдума по основополагающему Конституционному принципу (не ранее года с момента выполнения п. 4.1).</text:p>
      <text:p text:style-name="P6">4.3. Ревизия законодательства и приведение его в соответствие с основополагающим Конституционным принципом.</text:p>
      <text:p text:style-name="P6">4.4. Формирование системы органов государственного управления, обеспечивающей управление по полной функции по схеме «прогноз вариантов ‑ выбор определенного ‑ текущее управление ‑ коррекция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cademy" svg:font-family="Academ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cademy" fo:font-size="10pt" fo:language="ru" fo:country="RU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1cm" style:auto-text-indent="false"/>
      <style:text-properties style:font-name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 ЗАКОНА</dc:title>
    <meta:initial-creator>Внутренний Предиктор СССР</meta:initial-creator>
    <meta:creation-date>1996-07-05T13:52:00</meta:creation-date>
    <dc:creator>Zmey</dc:creator>
    <dc:date>2002-10-08T10:02:00</dc:date>
    <meta:editing-cycles>2</meta:editing-cycles>
    <meta:editing-duration>PT2M</meta:editing-duration>
    <meta:document-statistic meta:table-count="0" meta:image-count="0" meta:object-count="0" meta:page-count="1" meta:paragraph-count="27" meta:word-count="305" meta:character-count="2629"/>
    <meta:generator>OpenOffice.org/3.3$Win32 OpenOffice.org_project/330m20$Build-9567</meta:generator>
  </office:meta>
</office:document-meta>
</file>