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cademy" svg:font-family="Academy" style:font-pitch="variable"/>
    <style:font-face style:name="Decor" svg:font-family="Decor" style:font-pitch="variable"/>
    <style:font-face style:name="Lazurski" svg:font-family="Lazurski" style:font-pitch="variable"/>
    <style:font-face style:name="Peterburg" svg:font-family="Peterburg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Пояснение_20_названия" style:master-page-name="First_20_Page">
      <style:paragraph-properties style:page-number="auto"/>
      <style:text-properties style:font-name="Academy"/>
    </style:style>
    <style:style style:name="P2" style:family="paragraph" style:parent-style-name="Standard">
      <style:paragraph-properties fo:margin-left="0cm" fo:margin-right="0cm" fo:text-indent="2.501cm" style:auto-text-indent="false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Academy"/>
    </style:style>
    <style:style style:name="P4" style:family="paragraph" style:parent-style-name="Standard">
      <style:paragraph-properties fo:margin-left="0cm" fo:margin-right="0cm" fo:text-align="start" style:justify-single-word="false" fo:text-indent="2.501cm" style:auto-text-indent="false"/>
    </style:style>
    <style:style style:name="T1" style:family="text">
      <style:text-properties style:font-name="Academy"/>
    </style:style>
    <style:style style:name="T2" style:family="text">
      <style:text-properties style:font-name="Academy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тадо</text:p>
      <text:p text:style-name="P3">Мы — стадо, миллионы нас голов,</text:p>
      <text:p text:style-name="P3">Пасемся дружно мы и дружно блеем,</text:p>
      <text:p text:style-name="P3">И ни о чем на свете не жалеем.</text:p>
      <text:p text:style-name="P3">Баранье стадо — наш удел таков?</text:p>
      <text:p text:style-name="P3">В загон нас гонят — мы спешим в загон.</text:p>
      <text:p text:style-name="P3">На выпас гонят — мы спешим на выпас.</text:p>
      <text:p text:style-name="P2"><text:span text:style-name="T1">Быть в стаде — основной закон</text:span><text:span text:style-name="Footnote_20_Symbol"><text:span text:style-name="T1"><text:note text:id="ftn1" text:note-class="footnote"><text:note-citation>1</text:note-citation><text:note-body><text:p text:style-name="Footnote"><text:s/>Конституция — Основной закон.</text:p></text:note-body></text:note></text:span></text:span><text:span text:style-name="T1">;</text:span></text:p>
      <text:p text:style-name="P3">И страшно лишь одно — из стада выпасть.</text:p>
      <text:p text:style-name="P3">Когда приходит время — нас стригут;</text:p>
      <text:p text:style-name="P3">Зачем стригут — нам это непонятно.</text:p>
      <text:p text:style-name="P3">Но всех стригут, куда ж податься тут,</text:p>
      <text:p text:style-name="P3">Хоть процедура эта крайне неприятна.</text:p>
      <text:p text:style-name="P3">А пастухам над нами власть дана... </text:p>
      <text:p text:style-name="P3">Какой-то всадник нам кричал, </text:p>
      <text:p text:style-name="P4"><text:span text:style-name="T1">Что в стадо нас превратил</text:span><text:span text:style-name="T2"> </text:span><text:span text:style-name="T1">колдун.</text:span></text:p>
      <text:p text:style-name="P3">А для чего нам надо знать, </text:p>
      <text:p text:style-name="P3">Что мы — люди, волей колдуна, </text:p>
      <text:p text:style-name="P2"><text:span text:style-name="T1">Превращены в баранов?</text:span></text:p>
      <text:p text:style-name="P3">Так сочна на пастбище хрустящая трава;</text:p>
      <text:p text:style-name="P3">Так холодна вода в ручьях журчащих;</text:p>
      <text:p text:style-name="P3">Зачем нам надо знать о кознях колдовства, </text:p>
      <text:p text:style-name="P3">Когда так сладок сон в тенистых чащах?</text:p>
      <text:p text:style-name="P3">Да, хлещет по бокам пастуший кнут,</text:p>
      <text:p text:style-name="P3">Что ж из того, не отставай от стада;</text:p>
      <text:p text:style-name="P3">А у загонов прочная награда,</text:p>
      <text:p text:style-name="P3"><text:soft-page-break/>И пастухи нас зорко стерегут.</text:p>
      <text:p text:style-name="P3">Но всё ж вчера пропали два барана;</text:p>
      <text:p text:style-name="P3">А от костра, где грелись пастухи,</text:p>
      <text:p text:style-name="P3">Шел запах и тревожащий и странный;</text:p>
      <text:p text:style-name="P3">Наверное, тех баранов за грехи сожрали волки!</text:p>
      <text:p text:style-name="P3">Это пострашнее, чем колдунов невинные затеи.</text:p>
      <text:p text:style-name="P3">Мы стадо, миллионы нас голов,</text:p>
      <text:p text:style-name="P3">Идем, покачивая курдюками,</text:p>
      <text:p text:style-name="P3">Нам не страшны проделки колдунов.</text:p>
      <text:p text:style-name="P3">Бараны мы. Что можно сделать с нами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cademy" svg:font-family="Academy" style:font-pitch="variable"/>
    <style:font-face style:name="Decor" svg:font-family="Decor" style:font-pitch="variable"/>
    <style:font-face style:name="Lazurski" svg:font-family="Lazurski" style:font-pitch="variable"/>
    <style:font-face style:name="Peterburg" svg:font-family="Peterburg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6cm" style:auto-text-indent="false" style:writing-mode="lr-tb"/>
      <style:text-properties style:use-window-font-color="true" style:font-name="Peterburg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Decor"/>
    </style:style>
    <style:style style:name="Footnote" style:family="paragraph" style:parent-style-name="Standard" style:class="extra">
      <style:text-properties style:font-name="Arial" fo:font-size="9pt" fo:font-style="italic" style:font-size-asian="9pt" style:font-style-asian="italic"/>
    </style:style>
    <style:style style:name="Footer" style:family="paragraph" style:parent-style-name="Header" style:class="extra"/>
    <style:style style:name="Нормальный_20_2" style:display-name="Нормальный 2" style:family="paragraph" style:parent-style-name="Standard">
      <style:text-properties style:font-name="Lazurski"/>
    </style:style>
    <style:style style:name="Название_20_подраздела" style:display-name="Название подраздела" style:family="paragraph" style:parent-style-name="Standard" style:next-style-name="Standard">
      <style:paragraph-properties fo:margin-left="0cm" fo:margin-right="0cm" fo:margin-top="0.212cm" fo:margin-bottom="0.212cm" fo:text-align="center" style:justify-single-word="false" fo:hyphenation-ladder-count="no-limit" fo:text-indent="0cm" style:auto-text-indent="false"/>
      <style:text-properties style:font-name="Times New Roman" fo:font-size="12pt" fo:font-style="italic" style:font-size-asian="12pt" style:font-style-asian="italic" fo:hyphenate="false" fo:hyphenation-remain-char-count="2" fo:hyphenation-push-char-count="2"/>
    </style:style>
    <style:style style:name="Название_20_раздела" style:display-name="Название раздела" style:family="paragraph" style:parent-style-name="Standard" style:next-style-name="Название_20_подраздела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2pt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Название_20_документа" style:display-name="Название документа" style:family="paragraph" style:parent-style-name="Standard" style:next-style-name="Пояснение_20_названия">
      <style:paragraph-properties fo:margin-left="0cm" fo:margin-right="0cm" fo:margin-top="0.212cm" fo:margin-bottom="0.212cm" fo:text-align="center" style:justify-single-word="false" fo:hyphenation-ladder-count="no-limit" fo:text-indent="0cm" style:auto-text-indent="false"/>
      <style:text-properties style:font-name="Times New Roman" fo:font-size="12pt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Пояснение_20_названия" style:display-name="Пояснение названия" style:family="paragraph" style:parent-style-name="Название_20_документа" style:next-style-name="Standard">
      <style:paragraph-properties fo:margin-top="0cm" fo:margin-bottom="0.423cm"/>
      <style:text-properties fo:font-size="10pt" fo:font-weight="normal" style:font-size-asian="10pt" style:font-weight-asian="norma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>
      <style:text-properties style:font-name="Decor" fo:font-size="12pt" style:font-size-asian="12pt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9.7cm" fo:page-height="21.001cm" style:num-format="1" style:print-orientation="landscape" fo:margin-top="2cm" fo:margin-bottom="2cm" fo:margin-left="16.902cm" fo:margin-right="1.8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тадо</dc:title>
    <meta:creation-date>1996-12-26T22:42:00</meta:creation-date>
    <dc:creator>Zmey</dc:creator>
    <dc:date>2002-04-03T11:18:00</dc:date>
    <meta:editing-cycles>2</meta:editing-cycles>
    <meta:editing-duration>PT1M</meta:editing-duration>
    <meta:document-statistic meta:table-count="0" meta:image-count="0" meta:object-count="0" meta:page-count="2" meta:paragraph-count="37" meta:word-count="221" meta:character-count="1215"/>
    <meta:generator>OpenOffice.org/3.3$Win32 OpenOffice.org_project/330m20$Build-9567</meta:generator>
  </office:meta>
</office:document-meta>
</file>