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charset="x-symbol"/>
    <style:font-face style:name="Wingdings" svg:font-family="Wingdings, Symbol" style:font-pitch="variable" style:font-charset="x-symbol"/>
    <style:font-face style:name="Arial" svg:font-family="Arial"/>
    <style:font-face style:name="Mangal1" svg:font-family="Mangal"/>
    <style:font-face style:name="Academy" svg:font-family="Academy" style:font-pitch="variable"/>
    <style:font-face style:name="Academy Cyr" svg:font-family="'Academy Cyr'" style:font-pitch="variable"/>
    <style:font-face style:name="Decor" svg:font-family="Decor" style:font-pitch="variable"/>
    <style:font-face style:name="Decor Cyr" svg:font-family="'Decor Cyr'" style:font-pitch="variable"/>
    <style:font-face style:name="Invest" svg:font-family="Invest" style:font-pitch="variable"/>
    <style:font-face style:name="Lazurski" svg:font-family="Lazurski" style:font-pitch="variable"/>
    <style:font-face style:name="CG Times Cyr" svg:font-family="'CG Times Cyr', 'Times New Roman Cyr'"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1" svg:font-family="Arial" style:font-family-generic="swiss" style:font-pitch="variable"/>
    <style:font-face style:name="Izhitsa" svg:font-family="Izhitsa" style:font-family-generic="swiss" style:font-pitch="variable"/>
    <style:font-face style:name="Izhitsa Cyr" svg:font-family="'Izhitsa Cyr'"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Footer">
      <style:paragraph-properties fo:margin-left="0cm" fo:margin-right="0.635cm" fo:text-indent="0.635cm" style:auto-text-indent="false"/>
    </style:style>
    <style:style style:name="P2" style:family="paragraph" style:parent-style-name="Header">
      <style:paragraph-properties style:border-line-width-bottom="0.002cm 0.088cm 0.002cm" fo:padding-left="0cm" fo:padding-right="0cm" fo:padding-top="0cm" fo:padding-bottom="0.035cm" fo:border-left="none" fo:border-right="none" fo:border-top="none" fo:border-bottom="0.092cm double #000000"/>
      <style:text-properties style:font-name="Decor Cyr"/>
    </style:style>
    <style:style style:name="P3" style:family="paragraph" style:parent-style-name="Standard">
      <style:text-properties style:font-name="Times New Roman Cyr"/>
    </style:style>
    <style:style style:name="P4" style:family="paragraph" style:parent-style-name="Standard">
      <style:paragraph-properties fo:orphans="0" fo:widows="0"/>
      <style:text-properties style:font-name="Times New Roman Cyr"/>
    </style:style>
    <style:style style:name="P5" style:family="paragraph" style:parent-style-name="Standard">
      <style:text-properties style:font-name="Times New Roman Cyr" fo:font-style="italic" style:font-style-asian="italic"/>
    </style:style>
    <style:style style:name="P6" style:family="paragraph" style:parent-style-name="Standard">
      <style:paragraph-properties fo:text-align="end" style:justify-single-word="false"/>
      <style:text-properties style:font-name="Times New Roman Cyr"/>
    </style:style>
    <style:style style:name="P7" style:family="paragraph" style:parent-style-name="Standard">
      <style:paragraph-properties fo:hyphenation-ladder-count="no-limit"/>
      <style:text-properties style:font-name="Times New Roman Cyr" fo:hyphenate="false" fo:hyphenation-remain-char-count="2" fo:hyphenation-push-char-count="2"/>
    </style:style>
    <style:style style:name="P8" style:family="paragraph" style:parent-style-name="Standard">
      <style:paragraph-properties fo:text-align="center" style:justify-single-word="false"/>
    </style:style>
    <style:style style:name="P9" style:family="paragraph" style:parent-style-name="Standard">
      <style:text-properties fo:font-style="italic" style:font-style-asian="italic"/>
    </style:style>
    <style:style style:name="P10" style:family="paragraph" style:parent-style-name="Standard">
      <style:paragraph-properties fo:hyphenation-ladder-count="no-limit"/>
      <style:text-properties fo:hyphenate="false" fo:hyphenation-remain-char-count="2" fo:hyphenation-push-char-count="2"/>
    </style:style>
    <style:style style:name="P11" style:family="paragraph" style:parent-style-name="Standard">
      <style:paragraph-properties fo:break-before="page"/>
    </style:style>
    <style:style style:name="P12" style:family="paragraph" style:parent-style-name="Standard">
      <style:paragraph-properties fo:margin-top="0.423cm" fo:margin-bottom="0cm"/>
    </style:style>
    <style:style style:name="P13" style:family="paragraph" style:parent-style-name="Standard">
      <style:paragraph-properties fo:margin-top="0.423cm" fo:margin-bottom="0cm"/>
      <style:text-properties style:font-name="Times New Roman Cyr"/>
    </style:style>
    <style:style style:name="P14" style:family="paragraph" style:parent-style-name="Standard">
      <style:paragraph-properties fo:margin-top="0.423cm" fo:margin-bottom="0cm"/>
      <style:text-properties style:font-name="Times New Roman Cyr" fo:font-style="italic" style:font-style-asian="italic"/>
    </style:style>
    <style:style style:name="P15" style:family="paragraph" style:parent-style-name="Standard">
      <style:paragraph-properties fo:margin-top="0.423cm" fo:margin-bottom="0cm" fo:text-align="end" style:justify-single-word="false"/>
      <style:text-properties style:font-name="Times New Roman Cyr"/>
    </style:style>
    <style:style style:name="P16" style:family="paragraph" style:parent-style-name="Текст_20_вставки">
      <style:paragraph-properties fo:margin-top="0.423cm" fo:margin-bottom="0cm"/>
    </style:style>
    <style:style style:name="P17" style:family="paragraph" style:parent-style-name="Текст_20_вставки">
      <style:paragraph-properties fo:margin-top="0.423cm" fo:margin-bottom="0cm"/>
      <style:text-properties style:font-name="Academy Cyr"/>
    </style:style>
    <style:style style:name="P18" style:family="paragraph" style:parent-style-name="Текст_20_вставки">
      <style:paragraph-properties fo:margin-top="0.423cm" fo:margin-bottom="0cm" fo:text-align="end" style:justify-single-word="false"/>
      <style:text-properties style:font-name="Academy Cyr"/>
    </style:style>
    <style:style style:name="P19" style:family="paragraph" style:parent-style-name="НормРазрыв">
      <style:paragraph-properties fo:margin-top="0.423cm" fo:margin-bottom="0cm"/>
    </style:style>
    <style:style style:name="P20" style:family="paragraph" style:parent-style-name="НормРазрыв">
      <style:paragraph-properties fo:margin-top="0.423cm" fo:margin-bottom="0cm"/>
      <style:text-properties style:font-name="Times New Roman Cyr"/>
    </style:style>
    <style:style style:name="P21" style:family="paragraph" style:parent-style-name="НормРазрыв">
      <style:paragraph-properties fo:margin-top="0.423cm" fo:margin-bottom="0cm" fo:break-before="page"/>
      <style:text-properties style:font-name="Times New Roman Cyr"/>
    </style:style>
    <style:style style:name="P22" style:family="paragraph" style:parent-style-name="Standard">
      <style:paragraph-properties fo:margin-left="0cm" fo:margin-right="0cm" fo:text-indent="1cm" style:auto-text-indent="false"/>
    </style:style>
    <style:style style:name="P23" style:family="paragraph" style:parent-style-name="Standard">
      <style:paragraph-properties fo:margin-left="0cm" fo:margin-right="0cm" fo:margin-top="0.423cm" fo:margin-bottom="0cm" fo:line-height="0.423cm" fo:text-align="center" style:justify-single-word="false" fo:text-indent="1cm" style:auto-text-indent="false"/>
      <style:text-properties style:font-name="Times New Roman Cyr" fo:font-weight="bold" style:font-weight-asian="bold"/>
    </style:style>
    <style:style style:name="P24" style:family="paragraph" style:parent-style-name="Standard">
      <style:paragraph-properties fo:margin-left="2.002cm" fo:margin-right="1.501cm" fo:text-indent="-0.501cm" style:auto-text-indent="false"/>
      <style:text-properties style:font-name="Izhitsa Cyr"/>
    </style:style>
    <style:style style:name="P25" style:family="paragraph" style:parent-style-name="Standard">
      <style:paragraph-properties fo:margin-left="2.501cm" fo:margin-right="2cm" fo:text-indent="-0.501cm" style:auto-text-indent="false"/>
    </style:style>
    <style:style style:name="P26" style:family="paragraph" style:parent-style-name="Standard">
      <style:paragraph-properties fo:margin-left="0cm" fo:margin-right="0cm" fo:text-indent="0.801cm" style:auto-text-indent="false"/>
    </style:style>
    <style:style style:name="P27" style:family="paragraph" style:parent-style-name="Standard">
      <style:paragraph-properties fo:margin-left="0cm" fo:margin-right="0cm" fo:text-indent="0.801cm" style:auto-text-indent="false"/>
      <style:text-properties style:font-name="Times New Roman Cyr"/>
    </style:style>
    <style:style style:name="P28" style:family="paragraph" style:parent-style-name="Standard">
      <style:paragraph-properties fo:margin-left="1.199cm" fo:margin-right="0cm" fo:text-indent="0.6cm" style:auto-text-indent="false"/>
      <style:text-properties style:font-name="Times New Roman Cyr" fo:font-style="italic" style:font-style-asian="italic"/>
    </style:style>
    <style:style style:name="P29" style:family="paragraph" style:parent-style-name="Standard">
      <style:paragraph-properties fo:margin-left="0cm" fo:margin-right="0cm" fo:text-indent="0.501cm" style:auto-text-indent="false"/>
    </style:style>
    <style:style style:name="P30" style:family="paragraph" style:parent-style-name="Standard">
      <style:paragraph-properties fo:margin-left="0cm" fo:margin-right="0cm" fo:text-indent="0.501cm" style:auto-text-indent="false"/>
      <style:text-properties style:font-name="Times New Roman Cyr"/>
    </style:style>
    <style:style style:name="P31" style:family="paragraph" style:parent-style-name="Standard">
      <style:paragraph-properties fo:margin-left="0cm" fo:margin-right="0cm" fo:margin-top="0.423cm" fo:margin-bottom="0cm" fo:text-indent="0.501cm" style:auto-text-indent="false"/>
    </style:style>
    <style:style style:name="P32" style:family="paragraph" style:parent-style-name="Standard">
      <style:paragraph-properties fo:margin-left="0cm" fo:margin-right="-0.002cm" fo:text-indent="0.501cm" style:auto-text-indent="false"/>
    </style:style>
    <style:style style:name="P33" style:family="paragraph" style:parent-style-name="Standard">
      <style:paragraph-properties fo:margin-left="0cm" fo:margin-right="-0.002cm" fo:text-indent="0.501cm" style:auto-text-indent="false"/>
      <style:text-properties style:font-name="Times New Roman Cyr"/>
    </style:style>
    <style:style style:name="P34" style:family="paragraph" style:parent-style-name="Текст_20_вставки">
      <style:text-properties style:font-name="Academy Cyr"/>
    </style:style>
    <style:style style:name="P35" style:family="paragraph" style:parent-style-name="Текст_20_вставки">
      <style:text-properties style:font-name="Academy Cyr" fo:font-style="italic" fo:font-weight="bold" style:font-style-asian="italic" style:font-weight-asian="bold"/>
    </style:style>
    <style:style style:name="P36" style:family="paragraph" style:parent-style-name="Текст_20_вставки">
      <style:text-properties style:font-name="Academy Cyr" fo:font-style="italic" style:font-style-asian="italic"/>
    </style:style>
    <style:style style:name="P37" style:family="paragraph" style:parent-style-name="Текст_20_вставки">
      <style:paragraph-properties fo:text-align="end" style:justify-single-word="false"/>
      <style:text-properties style:font-name="Academy Cyr"/>
    </style:style>
    <style:style style:name="P38" style:family="paragraph" style:parent-style-name="Текст_20_вставки">
      <style:paragraph-properties fo:orphans="0" fo:widows="0"/>
      <style:text-properties style:font-name="Academy Cyr"/>
    </style:style>
    <style:style style:name="P39" style:family="paragraph" style:parent-style-name="Текст_20_вставки">
      <style:text-properties style:font-name="Academy Cyr" fo:font-weight="bold" style:font-weight-asian="bold"/>
    </style:style>
    <style:style style:name="P40" style:family="paragraph" style:parent-style-name="Текст_20_вставки">
      <style:paragraph-properties fo:text-align="end" style:justify-single-word="false"/>
    </style:style>
    <style:style style:name="P41" style:family="paragraph" style:parent-style-name="Текст_20_вставки">
      <style:text-properties style:font-name="Times New Roman" fo:font-size="10pt" style:font-size-asian="10pt"/>
    </style:style>
    <style:style style:name="P42" style:family="paragraph" style:parent-style-name="Текст_20_вставки">
      <style:paragraph-properties fo:orphans="0" fo:widows="0"/>
    </style:style>
    <style:style style:name="P43" style:family="paragraph" style:parent-style-name="Текст_20_вставки">
      <style:paragraph-properties fo:text-align="center" style:justify-single-word="false"/>
    </style:style>
    <style:style style:name="P44" style:family="paragraph" style:parent-style-name="Footnote">
      <style:text-properties style:font-name="Times New Roman Cyr"/>
    </style:style>
    <style:style style:name="P45" style:family="paragraph" style:parent-style-name="Заглавие">
      <style:text-properties style:font-name="Times New Roman Cyr"/>
    </style:style>
    <style:style style:name="P46" style:family="paragraph" style:parent-style-name="Пояснение_20_названия">
      <style:text-properties style:font-name="Times New Roman Cyr"/>
    </style:style>
    <style:style style:name="P47" style:family="paragraph" style:parent-style-name="НормРазрыв">
      <style:text-properties style:font-name="Times New Roman Cyr"/>
    </style:style>
    <style:style style:name="P48" style:family="paragraph" style:parent-style-name="НормРазрыв">
      <style:text-properties style:font-name="Times New Roman Cyr" fo:font-size="12pt" style:font-size-asian="12pt"/>
    </style:style>
    <style:style style:name="P49" style:family="paragraph" style:parent-style-name="НормРазрыв">
      <style:paragraph-properties fo:margin-top="0.212cm" fo:margin-bottom="0.212cm"/>
      <style:text-properties style:font-name="Times New Roman Cyr"/>
    </style:style>
    <style:style style:name="P50" style:family="paragraph" style:parent-style-name="НормРазрыв">
      <style:paragraph-properties fo:margin-top="0.212cm" fo:margin-bottom="0.212cm"/>
      <style:text-properties style:font-name="Times New Roman Cyr" fo:font-weight="bold" style:font-weight-asian="bold"/>
    </style:style>
    <style:style style:name="P51" style:family="paragraph" style:parent-style-name="НормПрод">
      <style:paragraph-properties>
        <style:drop-cap style:lines="3"/>
      </style:paragraph-properties>
    </style:style>
    <style:style style:name="P52" style:family="paragraph" style:parent-style-name="НормПрод">
      <style:paragraph-properties>
        <style:drop-cap style:lines="3" style:length="2"/>
      </style:paragraph-properties>
    </style:style>
    <style:style style:name="P53" style:family="paragraph" style:parent-style-name="НормПрод">
      <style:paragraph-properties fo:margin-top="0cm" fo:margin-bottom="0cm"/>
    </style:style>
    <style:style style:name="P54" style:family="paragraph" style:parent-style-name="Contents_20_2">
      <style:paragraph-properties>
        <style:tab-stops>
          <style:tab-stop style:position="11.148cm" style:type="right" style:leader-style="dotted" style:leader-text="."/>
          <style:tab-stop style:position="11.151cm" style:type="right" style:leader-style="dotted" style:leader-text="."/>
        </style:tab-stops>
      </style:paragraph-properties>
    </style:style>
    <style:style style:name="P55" style:family="paragraph" style:parent-style-name="Contents_20_1">
      <style:paragraph-properties>
        <style:tab-stops>
          <style:tab-stop style:position="11.148cm" style:type="right" style:leader-style="dotted" style:leader-text="."/>
          <style:tab-stop style:position="11.151cm" style:type="right" style:leader-style="solid" style:leader-text="-"/>
        </style:tab-stops>
      </style:paragraph-properties>
    </style:style>
    <style:style style:name="P56" style:family="paragraph" style:parent-style-name="НормВыделен">
      <style:text-properties style:font-name="Times New Roman Cyr"/>
    </style:style>
    <style:style style:name="P57" style:family="paragraph" style:parent-style-name="НормВыделен">
      <style:text-properties style:font-name="Times New Roman Cyr" fo:font-weight="bold" style:font-weight-asian="bold"/>
    </style:style>
    <style:style style:name="P58" style:family="paragraph" style:parent-style-name="Standard" style:master-page-name="Преобразование_20_1">
      <style:paragraph-properties style:page-number="auto"/>
    </style:style>
    <style:style style:name="P59" style:family="paragraph" style:parent-style-name="Standard" style:master-page-name="Преобразование_20_8">
      <style:paragraph-properties style:page-number="auto"/>
    </style:style>
    <style:style style:name="P60" style:family="paragraph" style:parent-style-name="Heading_20_1" style:master-page-name="Преобразование_20_2">
      <style:paragraph-properties style:page-number="auto"/>
      <style:text-properties style:font-name="Times New Roman Cyr"/>
    </style:style>
    <style:style style:name="P61" style:family="paragraph" style:parent-style-name="Heading_20_1" style:master-page-name="Преобразование_20_10">
      <style:paragraph-properties style:page-number="auto"/>
      <style:text-properties style:font-name="Times New Roman Cyr"/>
    </style:style>
    <style:style style:name="P62" style:family="paragraph" style:parent-style-name="Heading_20_2">
      <style:text-properties style:font-name="Times New Roman Cyr"/>
    </style:style>
    <style:style style:name="P63" style:family="paragraph" style:parent-style-name="Heading_20_2" style:master-page-name="Преобразование_20_3">
      <style:paragraph-properties style:page-number="auto"/>
      <style:text-properties style:font-name="Times New Roman Cyr"/>
    </style:style>
    <style:style style:name="P64" style:family="paragraph" style:parent-style-name="Heading_20_2" style:master-page-name="Преобразование_20_4">
      <style:paragraph-properties style:page-number="auto"/>
      <style:text-properties style:font-name="Times New Roman Cyr"/>
    </style:style>
    <style:style style:name="P65" style:family="paragraph" style:parent-style-name="Heading_20_2" style:master-page-name="Преобразование_20_5">
      <style:paragraph-properties style:page-number="auto"/>
    </style:style>
    <style:style style:name="P66" style:family="paragraph" style:parent-style-name="Heading_20_2" style:master-page-name="Преобразование_20_6">
      <style:paragraph-properties style:page-number="auto"/>
      <style:text-properties style:font-name="Times New Roman Cyr"/>
    </style:style>
    <style:style style:name="P67" style:family="paragraph" style:parent-style-name="Heading_20_2" style:master-page-name="Преобразование_20_7">
      <style:paragraph-properties style:page-number="auto"/>
      <style:text-properties style:font-name="Times New Roman Cyr"/>
    </style:style>
    <style:style style:name="P68" style:family="paragraph" style:parent-style-name="Heading_20_2" style:master-page-name="Преобразование_20_9">
      <style:paragraph-properties style:page-number="auto"/>
    </style:style>
    <style:style style:name="P69" style:family="paragraph" style:parent-style-name="Heading_20_2" style:master-page-name="Преобразование_20_11">
      <style:paragraph-properties style:page-number="auto"/>
    </style:style>
    <style:style style:name="P70" style:family="paragraph" style:parent-style-name="Heading_20_2" style:master-page-name="Преобразование_20_12">
      <style:paragraph-properties style:page-number="auto"/>
      <style:text-properties style:font-name="Times New Roman Cyr"/>
    </style:style>
    <style:style style:name="P71" style:family="paragraph" style:parent-style-name="Heading_20_2" style:master-page-name="Преобразование_20_13">
      <style:paragraph-properties style:page-number="auto"/>
      <style:text-properties style:font-name="Times New Roman Cyr"/>
    </style:style>
    <style:style style:name="P72" style:family="paragraph" style:parent-style-name="Heading_20_2" style:master-page-name="Преобразование_20_14">
      <style:paragraph-properties style:page-number="auto"/>
    </style:style>
    <style:style style:name="P73" style:family="paragraph" style:parent-style-name="Heading_20_2" style:master-page-name="Преобразование_20_15">
      <style:paragraph-properties style:page-number="auto"/>
      <style:text-properties style:font-name="Times New Roman Cyr"/>
    </style:style>
    <style:style style:name="P74" style:family="paragraph" style:parent-style-name="Footnote">
      <style:text-properties style:font-name="Times New Roman Cyr"/>
    </style:style>
    <style:style style:name="P75" style:family="paragraph" style:parent-style-name="Заглавие" style:master-page-name="First_20_Page">
      <style:paragraph-properties style:page-number="auto"/>
      <style:text-properties style:font-name="Times New Roman Cyr"/>
    </style:style>
    <style:style style:name="P76" style:family="paragraph" style:parent-style-name="Стихи">
      <style:paragraph-properties fo:margin-top="0.423cm" fo:margin-bottom="0cm"/>
      <style:text-properties style:font-name="Academy Cyr"/>
    </style:style>
    <style:style style:name="P77" style:family="paragraph" style:parent-style-name="Стихи">
      <style:text-properties style:font-name="Academy Cyr"/>
    </style:style>
    <style:style style:name="P78" style:family="paragraph" style:parent-style-name="Стихи">
      <style:text-properties fo:font-style="normal" style:font-style-asian="normal"/>
    </style:style>
    <style:style style:name="P79" style:family="paragraph" style:parent-style-name="СписокТекст">
      <style:text-properties style:font-name="Times New Roman Cyr"/>
    </style:style>
    <style:style style:name="P80" style:family="paragraph" style:parent-style-name="СписокТекст">
      <style:paragraph-properties fo:margin-top="0.423cm" fo:margin-bottom="0cm"/>
    </style:style>
    <style:style style:name="P81" style:family="paragraph" style:parent-style-name="СписокНомер">
      <style:text-properties style:font-name="Times New Roman Cyr"/>
    </style:style>
    <style:style style:name="T1" style:family="text">
      <style:text-properties style:font-name="Times New Roman Cyr"/>
    </style:style>
    <style:style style:name="T2" style:family="text">
      <style:text-properties style:font-name="Times New Roman Cyr" fo:font-style="italic" style:font-style-asian="italic"/>
    </style:style>
    <style:style style:name="T3" style:family="text">
      <style:text-properties style:font-name="Times New Roman Cyr" fo:font-style="italic" fo:font-weight="bold" style:font-style-asian="italic" style:font-weight-asian="bold"/>
    </style:style>
    <style:style style:name="T4" style:family="text">
      <style:text-properties style:font-name="Times New Roman Cyr" fo:font-style="italic" style:text-underline-style="solid" style:text-underline-width="auto" style:text-underline-color="font-color" style:font-style-asian="italic"/>
    </style:style>
    <style:style style:name="T5" style:family="text">
      <style:text-properties style:font-name="Times New Roman Cyr" fo:font-style="italic" style:text-underline-style="solid" style:text-underline-width="auto" style:text-underline-color="font-color" fo:font-weight="bold" style:font-style-asian="italic" style:font-weight-asian="bold"/>
    </style:style>
    <style:style style:name="T6" style:family="text">
      <style:text-properties style:font-name="Times New Roman Cyr" fo:font-weight="bold" style:font-weight-asian="bold"/>
    </style:style>
    <style:style style:name="T7" style:family="text">
      <style:text-properties style:font-name="Times New Roman Cyr" fo:font-size="10pt" style:font-size-asian="10pt"/>
    </style:style>
    <style:style style:name="T8" style:family="text">
      <style:text-properties style:font-name="Times New Roman Cyr" style:text-underline-style="solid" style:text-underline-width="auto" style:text-underline-color="font-color"/>
    </style:style>
    <style:style style:name="T9" style:family="text">
      <style:text-properties style:font-name="Times New Roman Cyr" fo:letter-spacing="0.06cm" fo:font-style="italic" style:text-underline-style="solid" style:text-underline-width="auto" style:text-underline-color="font-color" style:font-style-asian="italic"/>
    </style:style>
    <style:style style:name="T10" style:family="text">
      <style:text-properties style:font-name="Times New Roman Cyr" fo:font-size="8pt" fo:font-style="italic" style:font-size-asian="8pt" style:font-style-asian="italic"/>
    </style:style>
    <style:style style:name="T11" style:family="text">
      <style:text-properties fo:font-style="italic" style:font-style-asian="italic"/>
    </style:style>
    <style:style style:name="T12" style:family="text">
      <style:text-properties fo:font-style="italic" fo:font-weight="bold" style:font-style-asian="italic" style:font-weight-asian="bold"/>
    </style:style>
    <style:style style:name="T13" style:family="text">
      <style:text-properties style:font-name="Academy Cyr"/>
    </style:style>
    <style:style style:name="T14" style:family="text">
      <style:text-properties style:font-name="Academy Cyr" fo:font-style="normal" fo:font-weight="bold" style:font-style-asian="normal" style:font-weight-asian="bold"/>
    </style:style>
    <style:style style:name="T15" style:family="text">
      <style:text-properties style:font-name="Academy Cyr" fo:font-weight="bold" style:font-weight-asian="bold"/>
    </style:style>
    <style:style style:name="T16" style:family="text">
      <style:text-properties style:font-name="Academy Cyr" fo:font-style="italic" fo:font-weight="bold" style:font-style-asian="italic" style:font-weight-asian="bold"/>
    </style:style>
    <style:style style:name="T17" style:family="text">
      <style:text-properties style:font-name="Academy Cyr" fo:font-style="italic" style:font-style-asian="italic"/>
    </style:style>
    <style:style style:name="T18" style:family="text">
      <style:text-properties style:font-name="Academy Cyr" fo:font-size="11pt" style:font-size-asian="11pt"/>
    </style:style>
    <style:style style:name="T19" style:family="text">
      <style:text-properties fo:font-weight="bold" style:font-weight-asian="bold"/>
    </style:style>
    <style:style style:name="T20" style:family="text">
      <style:text-properties style:text-position="super 58%"/>
    </style:style>
    <style:style style:name="T21" style:family="text">
      <style:text-properties style:text-position="super 58%" style:font-name="Times New Roman Cyr"/>
    </style:style>
    <style:style style:name="T22" style:family="text">
      <style:text-properties style:text-position="super 58%" fo:font-style="italic" style:font-style-asian="italic"/>
    </style:style>
    <style:style style:name="T23" style:family="text">
      <style:text-properties fo:language="en" fo:country="US"/>
    </style:style>
    <style:style style:name="T24" style:family="text">
      <style:text-properties style:font-name="Symbol"/>
    </style:style>
    <style:style style:name="T25" style:family="text">
      <style:text-properties style:font-name="Symbol" fo:font-weight="bold" style:font-weight-asian="bold"/>
    </style:style>
    <style:style style:name="T26" style:family="text">
      <style:text-properties style:font-name="Izhitsa Cyr"/>
    </style:style>
    <style:style style:name="T27" style:family="text">
      <style:text-properties style:font-name="Arial1"/>
    </style:style>
    <style:style style:name="T28" style:family="text">
      <style:text-properties style:font-name="Arial1" fo:font-weight="bold" style:font-weight-asian="bold"/>
    </style:style>
    <style:style style:name="T29" style:family="text">
      <style:text-properties style:font-name="Arial1" fo:font-style="italic" fo:font-weight="bold" style:font-style-asian="italic" style:font-weight-asian="bold"/>
    </style:style>
    <style:style style:name="T30" style:family="text">
      <style:text-properties style:font-name="Times New Roman"/>
    </style:style>
    <style:style style:name="T31" style:family="text">
      <style:text-properties fo:font-size="11pt" style:font-size-asian="11pt"/>
    </style:style>
    <style:style style:name="T32" style:family="text">
      <style:text-properties style:font-name="CG Times Cyr"/>
    </style:style>
    <style:style style:name="T33" style:family="text">
      <style:text-properties style:font-name="Wingdings"/>
    </style:style>
    <style:style style:name="T34" style:family="text">
      <style:text-properties style:font-name="Izhitsa"/>
    </style:style>
    <style:style style:name="T35" style:family="text">
      <style:text-properties style:font-name="Izhitsa" fo:font-size="12pt" style:font-size-asian="12pt"/>
    </style:style>
    <style:style style:name="T36" style:family="text">
      <style:text-properties style:font-name="Izhitsa" fo:font-weight="bold" style:font-weight-asian="bold"/>
    </style:style>
    <style:style style:name="T37" style:family="text">
      <style:text-properties fo:font-size="9pt" style:font-size-asian="9pt"/>
    </style:style>
    <style:style style:name="T38" style:family="text">
      <style:text-properties style:text-position="sub 58%"/>
    </style:style>
    <style:style style:name="T39" style:family="text">
      <style:text-properties style:text-position="sub 58%" style:font-name="Times New Roman Cyr"/>
    </style:style>
    <style:style style:name="T40" style:family="text">
      <style:text-properties style:font-name="Lazurski" fo:font-size="9pt" style:font-size-asian="9pt"/>
    </style:style>
    <style:style style:name="T41" style:family="text"/>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5">ВНУТРЕННИЙ ПРЕДИКТОР СССР</text:p>
      <text:p text:style-name="Заглавие"/>
      <text:p text:style-name="Заглавие"/>
      <text:h text:style-name="Heading_20_1" text:outline-level="1"/>
      <text:p text:style-name="Заглавие"/>
      <text:p text:style-name="P45">Приди на помощь моему неверью…</text:p>
      <text:p text:style-name="P46">О дианетике и саентологии по существу:<text:line-break/> взгляд со стороны</text:p>
      <text:p text:style-name="Standard"/>
      <text:p text:style-name="НормРазрыв"/>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7">Санкт-Петербург</text:p>
      <text:p text:style-name="P20">1998 г.</text:p>
      <text:p text:style-name="P21">Страница, зарезервированная для выходных типографских данных</text:p>
      <text:p text:style-name="Copyright"><text:span text:style-name="T1">© Публикуемые материалы являются достоянием Русской культуры, по какой причине никто не обладает в отношении них персональными авторскими правами. В случае </text:span><text:span text:style-name="T2">присвоения себе в установленном законом порядке</text:span><text:span text:style-name="T1"> авторских прав юридическим или физическим лицом, совершивший это столкнется с воздаянием за воровство, выражающемся в неприятной “мистике”, выходящей за пределы юриспруденции. Тем не менее, каждый желающий имеет полное право, исходя из свойственного ему понимания </text:span><text:span text:style-name="T2">общественной пользы</text:span><text:span text:style-name="T1">, копировать и тиражировать,</text:span><text:span text:style-name="T2"> в том числе с коммерческими целями</text:span><text:span text:style-name="T1">, насто­ящие материалы в полном объеме или фрагментарно всеми доступными ему средствами. Использующий настоящие материалы в своей деятельности, при фрагментарном их цитировании, либо же при ссылках на них, принимает на себя персональную ответственность, и в случае порождения им смыслового контекста, извращающего смысл</text:span><text:span text:style-name="T2"> настоящих материалов, как целостности</text:span><text:span text:style-name="T1">, он имеет шансы столкнуться с “мистическим”, вне­юридическим воздаянием. </text:span></text:p>
      <text:p text:style-name="Standard"/>
      <text:p text:style-name="Standard"/>
      <text:p text:style-name="Название_20_подраздела"/>
      <text:p text:style-name="Standard"/>
      <text:p text:style-name="P11"/>
      <text:table-of-content text:style-name="Sect1" text:name="Оглавление1">
        <text:table-of-content-source text:outline-level="3" text:use-index-marks="false">
          <text:index-title-template text:style-name="Contents_20_Heading"/>
          <text:table-of-content-entry-template text:outline-level="1" text:style-name="Contents_20_1">
            <text:index-entry-chapter/>
            <text:index-entry-text/>
            <text:index-entry-tab-stop style:type="right" style:leader-char="."/>
            <text:index-entry-page-number/>
            <text:index-entry-tab-stop style:type="left" style:position="11.151cm" style:leader-char="-" style:with-tab="false"/>
          </text:table-of-content-entry-template>
          <text:table-of-content-entry-template text:outline-level="2" text:style-name="Contents_20_2">
            <text:index-entry-chapter/>
            <text:index-entry-text/>
            <text:index-entry-tab-stop style:type="right" style:leader-char="."/>
            <text:index-entry-page-number/>
            <text:index-entry-tab-stop style:type="left" style:position="11.151cm" style:leader-char="." style:with-tab="false"/>
          </text:table-of-content-entry-template>
          <text:table-of-content-entry-template text:outline-level="3" text:style-name="Contents_20_3">
            <text:index-entry-chapter/>
            <text:index-entry-text/>
            <text:index-entry-tab-stop style:type="right" style:leader-char="."/>
            <text:index-entry-page-number/>
            <text:index-entry-tab-stop style:type="left" style:position="11.151cm" style:leader-char="-" style:with-tab="false"/>
          </text:table-of-content-entry-template>
          <text:table-of-content-entry-template text:outline-level="4" text:style-name="Contents_20_4">
            <text:index-entry-chapter/>
            <text:index-entry-text/>
            <text:index-entry-tab-stop style:type="right" style:leader-char="."/>
            <text:index-entry-page-number/>
            <text:index-entry-tab-stop style:type="left" style:position="11.151cm" style:leader-char="." style:with-tab="false"/>
          </text:table-of-content-entry-template>
          <text:table-of-content-entry-template text:outline-level="5" text:style-name="Contents_20_5">
            <text:index-entry-chapter/>
            <text:index-entry-text/>
            <text:index-entry-tab-stop style:type="right" style:leader-char="."/>
            <text:index-entry-page-number/>
            <text:index-entry-tab-stop style:type="left" style:position="11.151cm" style:leader-char="." style:with-tab="false"/>
          </text:table-of-content-entry-template>
          <text:table-of-content-entry-template text:outline-level="6" text:style-name="Contents_20_6">
            <text:index-entry-chapter/>
            <text:index-entry-text/>
            <text:index-entry-tab-stop style:type="right" style:leader-char="."/>
            <text:index-entry-page-number/>
            <text:index-entry-tab-stop style:type="left" style:position="11.151cm" style:leader-char="." style:with-tab="false"/>
          </text:table-of-content-entry-template>
          <text:table-of-content-entry-template text:outline-level="7" text:style-name="Contents_20_7">
            <text:index-entry-chapter/>
            <text:index-entry-text/>
            <text:index-entry-tab-stop style:type="right" style:leader-char="."/>
            <text:index-entry-page-number/>
            <text:index-entry-tab-stop style:type="left" style:position="11.151cm" style:leader-char="." style:with-tab="false"/>
          </text:table-of-content-entry-template>
          <text:table-of-content-entry-template text:outline-level="8" text:style-name="Contents_20_8">
            <text:index-entry-chapter/>
            <text:index-entry-text/>
            <text:index-entry-tab-stop style:type="right" style:leader-char="."/>
            <text:index-entry-page-number/>
            <text:index-entry-tab-stop style:type="left" style:position="11.151cm" style:leader-char="." style:with-tab="false"/>
          </text:table-of-content-entry-template>
          <text:table-of-content-entry-template text:outline-level="9" text:style-name="Contents_20_9">
            <text:index-entry-chapter/>
            <text:index-entry-text/>
            <text:index-entry-tab-stop style:type="right" style:leader-char="."/>
            <text:index-entry-page-number/>
            <text:index-entry-tab-stop style:type="left" style:position="11.151cm" style:leader-char="." style:with-tab="false"/>
          </text:table-of-content-entry-template>
          <text:table-of-content-entry-template text:outline-level="10" text:style-name="Contents_20_10">
            <text:index-entry-chapter/>
            <text:index-entry-text/>
            <text:index-entry-tab-stop style:type="right" style:leader-char="."/>
            <text:index-entry-page-number/>
            <text:index-entry-tab-stop style:type="left" style:position="12.508cm" style:leader-char="." style:with-tab="false"/>
          </text:table-of-content-entry-template>
        </text:table-of-content-source>
        <text:index-body>
          <text:p text:style-name="P54">Вместо предисловия<text:tab/>6</text:p>
          <text:p text:style-name="P55">Часть I. <text:line-break/>Дианетика ли путь в будущее всего человечества?<text:tab/>7</text:p>
          <text:p text:style-name="P54">1. Друг на друга словесники идут...<text:tab/>7</text:p>
          <text:p text:style-name="P54">2. Наши мировоззренческие позиции<text:tab/>17</text:p>
          <text:p text:style-name="P54">3. Двойные стандарты<text:tab/>29</text:p>
          <text:p text:style-name="P54">4. Благочестие, ханжество, суеверие — три разницы!<text:tab/>34</text:p>
          <text:p text:style-name="P54">5. Дианетика: место в культуре<text:tab/>49</text:p>
          <text:p text:style-name="P54">6. Дианетика по Хаббарду<text:tab/>60</text:p>
          <text:p text:style-name="P54">7. Проблемы глобального рабовладения<text:tab/>85</text:p>
          <text:p text:style-name="P54">8. Два единства: но не по Тютчеву<text:tab/>100</text:p>
          <text:p text:style-name="P55">Часть II. <text:line-break/>Коранический фундаментализм: <text:line-break/>мозаика ума в заботливой Любви…<text:tab/>128</text:p>
          <text:p text:style-name="P54">9. «Исламский фундаментализм» и просто Ислам<text:tab/>128</text:p>
          <text:p text:style-name="P54">10. Историческая реальность: «Homo Sapiens» — Люди и человекообразные нйлюди<text:tab/>134</text:p>
          <text:p text:style-name="P54">11. Различение и отождествление<text:tab/>152</text:p>
          <text:p text:style-name="P54">12. Древа мысли<text:tab/>159</text:p>
          <text:p text:style-name="P54">13. «Фуркан»: Бог троицу любит<text:tab/>174</text:p>
          <text:p text:style-name="P54">14. Свобода в предопределении<text:tab/>206</text:p>
        </text:index-body>
      </text:table-of-content>
      <text:p text:style-name="Standard"/>
      <text:p text:style-name="P58"/>
      <text:p text:style-name="Standard"/>
      <text:p text:style-name="P45">Приди на помощь моему неверью!..</text:p>
      <text:h text:style-name="P62" text:outline-level="2">Вместо предисловия</text:h>
      <text:p text:style-name="P48">Наш век</text:p>
      <text:h text:style-name="P76" text:outline-level="1">Не плоть, а дух растлился в наши дни,</text:h>
      <text:h text:style-name="P77" text:outline-level="1">И человек отчаянно тоскует… </text:h>
      <text:h text:style-name="P77" text:outline-level="1">Он к свету рвется из ночной тени</text:h>
      <text:h text:style-name="P77" text:outline-level="1">И, свет обретши, ропщет и бунтует.</text:h>
      <text:h text:style-name="Стихи" text:outline-level="1"/>
      <text:h text:style-name="P77" text:outline-level="1">Безверием палим и иссушен,</text:h>
      <text:h text:style-name="P77" text:outline-level="1">Невыносимое он днесь выносит… </text:h>
      <text:h text:style-name="P77" text:outline-level="1">И сознает свою погибель он, </text:h>
      <text:h text:style-name="Стихи" text:outline-level="1"><text:span text:style-name="T13">И жаждет веры — но о ней </text:span><text:span text:style-name="T14">не просит… </text:span></text:h>
      <text:h text:style-name="P78" text:outline-level="1"/>
      <text:h text:style-name="P77" text:outline-level="1">Не скажет ввек, с молитвой и слезой, </text:h>
      <text:h text:style-name="Стихи" text:outline-level="1"><text:span text:style-name="T13">Как ни скорбит пред </text:span><text:span text:style-name="T15">замкнутою дверью:</text:span></text:h>
      <text:h text:style-name="P77" text:outline-level="1">«Впусти меня! — Я верю, Боже мой! </text:h>
      <text:h text:style-name="P77" text:outline-level="1">Приди на помощь моему неверью!…</text:h>
      <text:p text:style-name="P13"><text:tab/><text:tab/><text:tab/><text:tab/>Ф.И.Тютчев “Наш век”</text:p>
      <text:p text:style-name="P12"><text:span text:style-name="T1">Слова «не просит» выделены Ф.И.Тютчевым; слова «замкнутою дверью» выделены нами. Но открыта даже не дверь, а широкие ворота, которыми </text:span><text:span text:style-name="T6">зовут войти всех, </text:span><text:span text:style-name="T1">но люди предпочитают расшибать головы о неприступные стены, вместо того, чтобы прислушаться и подумать о том, как выйти к этим воротам и пройти ими в иное качество жизни. Давно уже Царствие Божие благовествуется</text:span><text:span text:style-name="Footnote_20_Symbol"><text:note text:id="ftn1" text:note-class="footnote"><text:note-citation>1</text:note-citation><text:note-body>
       <text:p text:style-name="Footnote"><text:s/><text:span text:style-name="T2">«С сего времени Царствие Божие благовествуется и ВСЯКИЙ УСИЛИЕМ (выделено нами при цитировании) входит в него.» — Лука, 16:16. Кроме того следует иметь в виду, что Царствие Небесное — только часть Царствия Божия.</text:span></text:p></text:note-body></text:note></text:span><text:span text:style-name="T1">, но только своими усилиями человек входит в него...</text:span></text:p>
      <text:h text:style-name="P60" text:outline-level="1">Часть I. <text:line-break/>Дианетика ли путь в будущее всего человечества?</text:h>
      <text:h text:style-name="Heading_20_2" text:outline-level="2"><text:span text:style-name="T1">1. Друг на друга словесники идут...</text:span><text:span text:style-name="Footnote_20_Symbol"><text:note text:id="ftn2" text:note-class="footnote"><text:note-citation>1</text:note-citation><text:note-body>
       <text:p text:style-name="P44"><text:s/>«Друг на друга словесники идут, / Друг друга режут и друг друга губят / и хором о своих победах трубят.» — А.С.Пушкин «Домик в Коломне».</text:p></text:note-body></text:note></text:span></text:h>
      <text:p text:style-name="P51">Т<text:span text:style-name="T1">аких слов, как «дианетика», «саентология» в СССР в общем-то никто не знал, разве что те, кто был обязан знать их по долгу службы. В наши дни, в период реформ в России, редкая газета избежит того, чтобы не заклеймить среди множества «тоталитарных сект» «саенто­логи­чес­кую церковь» и “идейную отраву”, на основе которой она действует: «дианетику». И в выражении недовольства деятельностью преемников Л.Р.Хаббарда слились голоса как светских публицистов, так и де­я­телей исторически сложившихся церквей. Даже “Экономи­чес­кая га­зе­та” № 17 (186) (апрель 1998 г.) сочла за благо провести беседу с православным иерархом на эту тему, озаглавив её “Похитители душ из церкви Хаббарда”.</text:span></text:p>
      <text:p text:style-name="P3">Корреспондент газеты А.Симененко начал со своих впечатлений от посещения одного из мероприятий саентологической церкви:</text:p>
      <text:p text:style-name="P34">«Я попытался обойти толпу &lt;у кинотеатра: — сообщается ранее по контексту&gt;, но был остановлен двумя очень вежливыми молодыми людьми, которые предложили мне зайти в зал и принять участие в мероприятии, которое они там проводят. Я пытался отказаться, но мои неожиданно обретенные знакомые были настойчивы.</text:p>
      <text:p text:style-name="P34">Меня усадили в один из первых рядов и повели разговор о моих нуждах и потребностях, духовных запросах и прочих делах, о которых нет необходимости с кем бы то ни было делиться. Затем на сцене появился молодой человек и заявил: “Я, Иисус Христос, пришел к вам, чтобы заявить...”</text:p>
      <text:p text:style-name="P34">Не смогу воспроизвести всего, что произносил этот беснующийся человечек. Я не суеверен, но мне стало неуютно. Попытался найти объяснение у своих вежливых попечителей. Они рассказали мне, что в <text:soft-page-break/>первом отделении этого шоу происходит критика устаревших религий, а во втором будет проповедь истинной современной церкви, Церкви саентологии. Что же за церковь такая? С этим вопросом я и обратился к отцу Алексию.»</text:p>
      <text:p text:style-name="P4">Отец Алексий — протоиерей, настоятель Свято-Троицкого храма в Раменском — с первых слов беседы попытался ухватить своих веропротивников за рога:</text:p>
      <text:p text:style-name="Текст_20_вставки"><text:span text:style-name="T13">«Сатанизм сформировался еще в эллинскую эпоху в Месопотамии в период наступления зороастризма и христианства, а позднее ислама. Язычество противопоставляло новым религиям то, что в них олицетворяет злое сатанинское начало</text:span><text:span text:style-name="Footnote_20_Symbol"><text:note text:id="ftn3" text:note-class="footnote"><text:note-citation>1</text:note-citation><text:note-body>
       <text:p text:style-name="P44"><text:s/>Проще говоря, святыни прежних культов в новых вероучениях были объявлены сатанизмом.</text:p></text:note-body></text:note></text:span><text:span text:style-name="T13">. Кстати, иудеи, христиане и мусульмане тоже не церемонились с языческими культами, разрушали храмы, отрицали “языческое” искусство, философию и прочее. (...)</text:span></text:p>
      <text:p text:style-name="P35">Корреспондент: Почему Церковь саентологии отнесена к сатанинским?</text:p>
      <text:p text:style-name="Текст_20_вставки"><text:span text:style-name="T13">— Причин тому несколько. Символика — перечеркнутый крест, тринадцатилистники. Доктрины антихристианские. Сам основатель её, Рон Хаббард неоднократно заявлял, что он ученик Алистера Кроули</text:span><text:span text:style-name="Footnote_20_Symbol"><text:note text:id="ftn4" text:note-class="footnote"><text:note-citation>2</text:note-citation><text:note-body>
       <text:p text:style-name="P44"><text:s/>Как сообщается в цитируемой статье, А.Кроули — один из основоположников современных сатанинских культов в США.</text:p></text:note-body></text:note></text:span><text:span text:style-name="T13"> и что он в последние годы жизни открыл сокровенную тайну о том, что его “миссия” — миссия Антихриста для предотвращения Второго пришествия Христа.</text:span></text:p>
      <text:p text:style-name="Текст_20_вставки"><text:span text:style-name="T16">— Да, личность, прямо скажем,</text:span> <text:span text:style-name="T16">демоническая. По некоторым сообщениям в печати это был крупный аферист, разыски­вае­мый и преследуемый правоохранительными органами многих стран, а по воспоминаниям собственного сына, все свои “труды” он создавал во мраке наркотического опьянения.</text:span></text:p>
      <text:p text:style-name="P34">— Рон Хаббард не однажды и не в одном государстве попадал под суд за всевозможные преступления, но всё время ускользал от наказания.»</text:p>
      <text:p text:style-name="Standard"><text:span text:style-name="T1">И далее три колонки текста о происках сатанистов и выражение удивления по поводу того, что растет численность саентологов в России, а толпа</text:span><text:span text:style-name="Footnote_20_Symbol"><text:note text:id="ftn5" text:note-class="footnote"><text:note-citation>3</text:note-citation><text:note-body>
       <text:p text:style-name="P44"><text:s/>В.Г.Белинский дал следующее определение толпы: «Собрание людей, живущих по преданию и рассуждающих по авторитету.» Иными словами, толпа и каждый её представитель — толпарь — живут готовыми рецептами, не обременяя себя мыслительной деятельностью как в отношении решения своих личных проблем, так и в отношении решения проблем общественных групп, народа, других народов, человечества в целом.</text:p>
       <text:p text:style-name="P44">С другой стороны узбекский поэт и мыслитель А.Навои (1441 — 1501) заметил: «Если ты человек, то не называй человеком того, кто не заботится о судьбе своего народа». </text:p>
       <text:p text:style-name="P44">То есть толпарь — не человек, но в наши дни и высказывание А.Навои не должно ограничивать заботой о судьбе исключительно своего народа: человеку необходимо благодетельно заботиться о судьбах всех народов без исключения, а также и о многом другом. </text:p>
       <text:p text:style-name="P44">Памятуя о сказанном в этой сноске следует понимать слово «толпа», многократно встречающееся в тексте настоящей работы.</text:p></text:note-body></text:note></text:span><text:span text:style-name="T1"> остается невосприимчивой к истинам, подпадая под влияние аферистов:</text:span></text:p>
      <text:p text:style-name="Текст_20_вставки"><text:soft-page-break/><text:span text:style-name="T11">«</text:span><text:span text:style-name="T16">Корреспондент: Удивительно, гений человечества — Лев Николаевич Толстой попытался создать религию, в общем-то близкую к христианской, и потерпел неудачу, а чистейшие мошенники находят массу последователей. Судя по росту всевозможных сект и самозваных церквей, каждый шулер, объявивший себя богом, тут же признается толпой и обрастает массой последователей и неограниченными капиталами. Как это объяснить?</text:span></text:p>
      <text:p text:style-name="Текст_20_вставки"><text:span text:style-name="T13">— Толстой потерпел неудачу потому, что он пытался нести правдивые истины</text:span><text:span text:style-name="Footnote_20_Symbol"><text:note text:id="ftn6" text:note-class="footnote"><text:note-citation>1</text:note-citation><text:note-body>
       <text:p text:style-name="Footnote"><text:span text:style-name="T1"><text:s/>Признавая, что </text:span><text:span text:style-name="T2">Л.Н.Толстой нёс правдивые истины,</text:span> <text:span text:style-name="T6">отвергнутые православной церковью, отлучившей Л.Н.Толстого</text:span><text:span text:style-name="T1">, о. Алексий обличает иерархию, которой он служит, в гонении на истину. Спрашивается: Кому нужна </text:span><text:span text:style-name="T2">иерархия гонителей истины?</text:span></text:p></text:note-body></text:note></text:span><text:span text:style-name="T13">, а доктрина Хаббарда — и ложь, и одновременно очень эффектный способ контроля над людьми. Иисус Христос тоже не был признан толпой, потому что звал к праведной жизни, к созида­нию, а Хаббард зовёт: “Делайте деньги, делайте больше денег, заста­в­ляйте других людей работать так, чтобы делать деньги”.»</text:span></text:p>
      <text:p text:style-name="P3">А по завершении обсуждения всего этого о. Алексий подвел итог беседе:</text:p>
      <text:p text:style-name="P34">«— Я уже говорил, что идеи Христа, Господа нашего, тоже не были приняты толпой и Его распяли. Он пострадал за грехи наши, но Его идеи живы уже две тысячи лет и нет им предела.</text:p>
      <text:p text:style-name="P34">Много желающих сейчас распять Россию, распять православие, но никому не дано этого. Церковь наша, как и вся страна, переживает <text:soft-page-break/>трудный период, но именно сейчас люди обратили взоры к Православной Церкви. Восстанавливаются храмы, в нашем благочинном ок­ру­ге работает уже 27 церквей, сейчас мы готовим документацию для восстановления еще семи храмов, ныне пребывающих в запустении. Количество прихожан увеличивается с каждым годом. Не случайно этот процесс называют “вторым крещением Руси”. Да и поможет нам Господь!»</text:p>
      <text:p text:style-name="P3">Вот так-то...</text:p>
      <text:p text:style-name="P3">А вот другие мнения, в основе которых лежит собственный опыт соприкосновения с дианетикой и другим наследием Л.Р.Хаббарда:</text:p>
      <text:p text:style-name="P17">«ДЕНИС ХЬЮСМАН</text:p>
      <text:p text:style-name="P36">Профессор философии, чьи книги изучаются во французских школах:</text:p>
      <text:p text:style-name="P34">“Работы Л.Рона Хаббарда целиком направлены на улучшение человека. Это сильное, открытое и оптимистичное мышление, направленное в будущее.”</text:p>
      <text:p text:style-name="P17">ДЖУЛИЯ МИГИНИС</text:p>
      <text:p text:style-name="P36">Всемирно известная оперная певица и актриса:</text:p>
      <text:p text:style-name="Текст_20_вставки"><text:span text:style-name="T13">“Дианетика научила меня быть и оставаться счастливой, помогла избавиться от моих проблем, страха, агрессивности и других вещей, которые угнетают человека.”» — Л.Рон Хаббард “Дианетика. Современная наука душевного здоровья”, Москва, Издательская группа Нью Эра, 1996 г., </text:span><text:span text:style-name="T7">преамбула к тексту книги. Здесь и далее, при ссылках на “Дианетику” мы опираемся на это издание.</text:span></text:p>
      <text:p text:style-name="P13">А вот, что можно узнать из буклета Гуманитарного центра Хаббарда “Л.Рон Хаббард. Человек и его дело”, где приводятся мнения как профессионалов-саентологов, так и тех, кому они оказали помощь или подчинили себе их души (кому какая оценка больше нравится):</text:p>
      <text:p text:style-name="P16"><text:span text:style-name="T13">«“Мы используем методику Л.Рона Хаббарда с 1972 года, помогая людям избавиться от тяги к наркотикам. В результате... четыре года спустя, в группе, которая выполняла полную программу очищения, 78,6 % людей полностью избавились от тяги к наркотикам. Вот уже </text:span><text:soft-page-break/><text:span text:style-name="T13">почти двадцать лет “Нарконон”</text:span><text:span text:style-name="Footnote_20_Symbol"><text:note text:id="ftn7" text:note-class="footnote"><text:note-citation>1</text:note-citation><text:note-body>
       <text:p text:style-name="P44"><text:s/>«Нарко»+«Нон» = наркотикам нет!</text:p></text:note-body></text:note></text:span><text:span text:style-name="T13"> использует методику Л.Рона Хаббарда с огромным успехом.”</text:span></text:p>
      <text:p text:style-name="P37">Центр Реабилитации,<text:line-break/>консультант, Лос-Анджелес.</text:p>
      <text:p text:style-name="P17">“Сегодня 19.11.96 я заканчивают программу N.N. Ребята! Это замечательная программа, она изменила меня в корне. Я очень многое узнала на этой программе. Те, кто говорит, что программа не работает, лгут! Я чувствую на себе её огромные результаты. Я никогда бы не подумала, что я стану такой, как сейчас. Я перестала врать и не любить людей. Я очень хорошо отношусь к людям, я стараюсь помочь каждому справиться с его проблемой. Я точно знаю, что обратной дороги к наркотикам нет! Я поняла, что этот “кайф” всего лишь фикция. Это выдуманное счастье, только не уверенные в себе люди употребляют наркотики. Я очень хочу помочь всем людям, которые попали в ловушку наркотиков. Я говорю большое спасибо всем сотрудникам N.N., которые являются людьми доброй воли, они истинные профессионалы своего дела. Желаю всем удачи и счастья!”</text:p>
      <text:p text:style-name="P18">Александрова М. 19.11.96»</text:p>
      <text:p text:style-name="P13">А вот мнение человека из мест лишения свободы:</text:p>
      <text:p text:style-name="P16"><text:span text:style-name="T13">«В 28 лет я уже в третий раз нахожусь в местах лишения свободы и считал себя окончательно запутавшимся человеком, но узнал о Дианетике и начал работать по программе “Криминон”</text:span><text:span text:style-name="Footnote_20_Symbol"><text:note text:id="ftn8" text:note-class="footnote"><text:note-citation>1</text:note-citation><text:note-body>
       <text:p text:style-name="P44"><text:s/>«Крими»+«Нон» = преступности нет!</text:p></text:note-body></text:note></text:span><text:span text:style-name="T13">. Мне очень легко дались теоретические упражнения, но самое сложное, для меня, это было начать практические задания Мне казалось, что в местах лишения свободы это не выполнимо. А сильнее всего, я боялся выглядеть “белой вороной”. Чтобы понять, сколько сил мне стоило перешагнуть через свои убеждения и продолжить работу, это нужно испытать самому. Но когда начинаешь делать добро, поступать по совести и осознаешь это, ты уже не можешь остановиться. Хочется быть еще лучше и совершить, как можно больше хорошего. И только тогда, когда ты так поступаешь, а не только думаешь об этом, ты начинаешь чувствовать </text:span><text:soft-page-break/><text:span text:style-name="T13">себя человеком. Человек — в полном смысле этого слова! И тогда к тебе приходит самоуважение и уважение окружающих. Главное — собрать силы и переступить грань, от слов к делу. И тогда ты поймешь, что значит — счастливая жизнь и как она прекрасна!</text:span></text:p>
      <text:p text:style-name="P18">Казанин Александр <text:line-break/>Николаевич. 11.04.97</text:p>
      <text:p text:style-name="P37">Программа “Криминон”.</text:p>
      <text:p text:style-name="P17">Я в течение изучения курса стал чувствовать себя намного лучше. Я понял, что совершил то, что нельзя было делать и решил для себя, что это больше не повторится. Я узнал, как лучше воспитывать своих детей и о многом другом. У меня сейчас всё нормально. Если мне что-нибудь говорят плохое, я не обращаю внимания, так как знаю, что это не обо мне. Ну в общем, мне нравится программа “Криминон”.</text:p>
      <text:p text:style-name="P18">Баранов Николай<text:line-break/>Алексеевич. 06.04.97</text:p>
      <text:p text:style-name="P37">Программа “Криминон”.</text:p>
      <text:p text:style-name="P17">Я ближе познакомился с Дианетикой и впервые прошёл эту процедуру. Я понял, что то, чего я достиг с одитором, я не смог бы сделать в одиночку, только размышляя и анализируя свои неудачи. Я почувствовал облегчение и это ощущение стало для меня чем-то новым. Время я провел не зря и собираюсь продолжать Дианетику.</text:p>
      <text:p text:style-name="P18">Филимонов Сергей,</text:p>
      <text:p text:style-name="P40">15.06.97.»</text:p>
      <text:p text:style-name="P13">Надо думать, что все эти люди, которые успели обрести весьма печальный и тяжелый жизненный опыт, после чего решили многие свои проблемы жизни в обществе при помощи саентологов, не поверят голословным уверениям отца Алексия о том, что Л.Рон Хаббард — отъяв­лен­ный сатанист и церковь саентологии — сатанинская организация. </text:p>
      <text:p text:style-name="P3">Кроме того, о. Алексий поставил себя в крайне невыгодное положение, поскольку всей описанной им символики (перечеркнутый крест, тринадцатилистники, ссылок на Алистера Кроули и других отъявленных сатанистов) в той литературе, что массово распространяет саентологиче<text:soft-page-break/>ская церковь просто нет. На корешках книг, изданных саентологической церковью, помещено изображение пирамиды, разделенной горизонтальными сечениями на четыре этажа, и снабжённое знаком ® международной регистрации юридического лица. Это — единственный символ, который может встретить простой читатель, ничего не знающий о том, есть ли в церкви саентологии тайные орденские структуры, пользующиеся иной символикой и, откуда и как эти структуры взялись, какие цели и какими средствами они преследуют, либо же тайных структур в саентологической церкви нет вообще. </text:p>
      <text:p text:style-name="P3">Иными словами о. Алексий либо чего-то не договаривает, либо не в курсе дела, поскольку он позволил авторам вторичных источников сформировать “его собственное” мнение по проблематике саентологии и дианетики, но не знаком с источниками, вышедшими из под пера самого Л.Р.Хаббарда, и с официальной литературой саентологичес­кой церкви.</text:p>
      <text:p text:style-name="P3">Полезно обратить внимание, что проблему реабилитации наркоманов саентологическая церковь решает на основе просвещения наркоманов и помощи им в переосмыслении того опыта, который они уже обрели (программа “Нарконон”). То же касается и перевоспитания преступников (программа “Криминон”).</text:p>
      <text:p text:style-name="P3">А какую альтернативу этим программам саентологической церкви, может предложить традиционная культура? “Общая газета” № 17 (247) от 30 апреля — 6 мая 1998 г. сообщает о такого рода альтернативе под рубрикой «Мы во власти науки» в статье “Наркоманов лишают центра удовольствия. А центр Хаббарда — против”.</text:p>
      <text:p text:style-name="P3">В статье сообщается:</text:p>
      <text:p text:style-name="Текст_20_вставки"><text:span text:style-name="T13">«Недавно в редакцию пришло письмо из Гуманитарного Центра Хаббарда. Центр выразил крайнюю озабоченность тем, что наркоманов в России стали лечить хирурги. Новые методы сравниваются с лоботомией</text:span><text:span text:style-name="Footnote_20_Symbol"><text:note text:id="ftn9" text:note-class="footnote"><text:note-citation>1</text:note-citation><text:note-body>
       <text:p text:style-name="P44"><text:s/>Хирургическое разъединение правого и левого полушарий головного мозга. В частности, применяется как одно из средств “лечения” больных эпилепсией. Лоботомия анатомически низводит подвергшегося ей индивида до уровня телесной организации рыб, у которых правое и левое полушария головного мозга разделены и работают независимо друг от друга, обладая каждое своей памятью и навыками. При этом у рыб и лоботомированных согласование работы правого и левого полушарий носит внешний характер, в основе которого лежит обусловленность единообразием информации, поступающей в каждое из них от органов чувств в естественных условиях. Здоровому человеку, в отличие от рыб и лоботомированных, свойственна способность и ко внутренней согласованности работы правого и левого полушарий, которая может быть подчинена и его осознанному произволу.</text:p></text:note-body></text:note></text:span><text:span text:style-name="T13"> и электрошоком: </text:span><text:span text:style-name="T15">“Психиатры предлагают России искалечить </text:span><text:soft-page-break/><text:span text:style-name="T15">огромную часть будущего поколения, “вернув в семью” живых трупов с поврежденными мозгами.”</text:span></text:p>
      <text:p text:style-name="P34">— Вы можете найти сколько угодно примеров того, — заявил при встрече пресс-секретарь центра Алексей Данченков, — как хирургическая операция на мозге приводила к потере интеллекта, к ослаблению памяти, эмоций. В работу мозга хирургически вмешиваться нельзя, потому что вы можете изменить личность, повредить душу.</text:p>
      <text:p text:style-name="P34">Как и следовало ожидать, проблема оказалась далеко не однозначной. Операции, которые делает Анатолий Луцик, относятся к разряду «стереотаксических», то есть сводятся к точечному воздейст­вию на тщательно выбранный глубинный участок мозга. В данном случае воздействие осуществляется на так называемый «центр удовольствия», крошечный участок размером в несколько миллиметров, который вырабатывает у больного наркотическую зависимость.</text:p>
      <text:p text:style-name="P34">Предварительно мозг пациента тщательнейшим образом исследуется, на компьютере воссоздается его точная объемная копия, после чего через небольшое отверстие, просверленное в черепе, производится точно нацеленный укол тонкой иголкой — «канюлей», кончик которой в момент, когда она достигнет до цели, замораживается до 85 градусов ниже нуля. «Центр удовольствия», таким образом, исключается из мозговой деятельности, и больной перестает нуждаться в наркотиках.</text:p>
      <text:p text:style-name="P34">Хирург утверждает, что к лоботомии его операции никакого отношения не имеют и что никакого нежелательного нарушения личности в результате подобных операций не происходит. «Корректируется» лишь ненормальное, болезненное поведение пациента. А функции, которые «центр удовольствия» выполняет в нормальной ситуации, вполне дублируются другими участками мозга.»</text:p>
      <text:p text:style-name="P3">Центр Хаббарда утверждает, что в мозгу лишних структур нет, а в программе “Нарконон” достигаются лучшие результаты, поскольку наркотическая зависимость исчезает без разрушения структур мозга и нарушения их взаимосвязей между собой. Полезно также знать, что Луцик не первопроходец в этой области нейрохирургии: еще в 1970‑е гг. в прессе проскальзывали сообщения о том, что в США избавляют людей от алкогольной зависимости, хирургически разрушая в их мозге «центр удовольствия».</text:p>
      <text:p text:style-name="Standard"><text:soft-page-break/><text:span text:style-name="T1">Надо полагать, что всякий человек, у которого осталось хоть немного соображения, предпочтёт душевные и задушевные беседы и сауну</text:span><text:span text:style-name="Footnote_20_Symbol"><text:note text:id="ftn10" text:note-class="footnote"><text:note-citation>1</text:note-citation><text:note-body>
       <text:p text:style-name="Footnote"><text:span text:style-name="T1"><text:s/>20 ноября 1998 г. телевидение сообщило, что новосибирские медики разработали процедуру освобождения наркоманов от химически обусловленной тяги к наркотикам, основанную на нагреве их тела в водяной ванне до температуры 42</text:span><text:span text:style-name="T21">о</text:span> — 43<text:span text:style-name="T21">о</text:span><text:span text:style-name="T1"> С. Благодаря особенностям процедуры, кровь не свертывается, хотя температура в процедуре и превышает температуру свертываемости крови в естественных условиях. Под воздействием высокой температуры химические соединения, вызывающие наркотическую зависимость, интенсивно выводятся из тканей головного мозга, а потом и из организма. Химическая зависимость от наркотиков исчезает в результате очищения организма термической процедурой. Но сауна, применяемая в программе “Нарконон” — это тоже термическая процедура, причем в отличие от процедуры новосибирских медиков, не требующая общего наркоза пациента, весьма вредного с точки зрения дианетики, о чем речь пойдет далее.</text:span></text:p></text:note-body></text:note></text:span><text:span text:style-name="T1"> в программе “Нарконон” хирургическому вмешательству в его и без того поврежденный наркотиками организм. Но он вряд ли пойдет к о. Алексию, поскольку тот ничего не сказал о своей способности творить конкретное добро милостью Божией. </text:span></text:p>
      <text:p text:style-name="НормВыделен"><text:span text:style-name="T1">Иисус же, в отличие от подавляющего большинства служителей церквей его имени, не только произносил общие слова о Добре и Зле, но и активно сам милостью Божией творил </text:span><text:span text:style-name="T2">конкретное добро конкретным страждущим людям в конкретных общественно-исторических условиях</text:span><text:span text:style-name="T11">, </text:span><text:span text:style-name="T1">игнорируя сложившиеся к тому времени каноны.</text:span></text:p>
      <text:p text:style-name="Standard"><text:span text:style-name="T1">Полезно также вспомнить и о том, что к 1998 г. Русская православная церковь, к иерархам которой принадлежит о. Алексий, стала (по­с­ле разгрома Национального фонда спорта) одним из крупнейших импортеров в Россию табачных изделий и алкоголя</text:span><text:span text:style-name="Footnote_20_Symbol"><text:note text:id="ftn11" text:note-class="footnote"><text:note-citation>2</text:note-citation><text:note-body>
       <text:p text:style-name="Footnote"><text:span text:style-name="T1"><text:s/>“Новая газета”, № 25 (497) 29 июня — 5 июля 1998 г. “Церковь диктует волю государству</text:span>”.</text:p></text:note-body></text:note></text:span><text:span text:style-name="T1">. Т.е. одни её иерархи насаждают алкогольно-табачный сатанизм; другие объясняют, что «пьянство и другие недостатки супруга воспринимаются христианином как крест, потому что причиной пьянства может быть жена, которая своим поведением подвигает своего супруга к этому болезненному пороку. (...) Поэтому от Вас требуется молитвенный подвиг любви за вашего супруга»</text:span><text:span text:style-name="Footnote_20_Symbol"><text:note text:id="ftn12" text:note-class="footnote"><text:note-citation>3</text:note-citation><text:note-body>
       <text:p text:style-name="P44"><text:s/>Цитата из рубрики «Отвечает батюшка» в “Православном приложении” № 8 от 7 июня 1997 г. к одной из провинциальных газет России.</text:p></text:note-body></text:note></text:span><text:span text:style-name="T1">; а третьи обвиняют в сатанизме, в создании системы контроля над людьми, в страсти к деланию денег и в прочих грехах тех, кто способен оказать человеку помощь в освобождении от наркотической зависимости. </text:span></text:p>
      <text:p text:style-name="P3"><text:soft-page-break/>Иными словами, в вопросе о деятельности православной церкви в обществе и о целесообразном отношении к саентологической церкви и её учению мы имеем как раз тот случай, о котором К.Прутков сказал: </text:p>
      <text:p text:style-name="НормВыделен"><text:span text:style-name="T6">«Разум показывает человеку не токмо внешний вид, красоту и доброту каждого предмета, но и снабдевает его действительным оного употреблением.»</text:span><text:span text:style-name="Footnote_20_Symbol"><text:span text:style-name="T12"><text:note text:id="ftn13" text:note-class="footnote"><text:note-citation>1</text:note-citation><text:note-body>
        <text:p text:style-name="P44"><text:s/>К.Прутков. “Плоды раздумья, не включавшиеся в собрания сочинений Козьмы Пруткова. Мысли и афоризмы”, 89.</text:p></text:note-body></text:note></text:span></text:span></text:p>
      <text:p text:style-name="P41"/>
      <text:h text:style-name="P63" text:outline-level="2">2. Наши мировоззренческие позиции</text:h>
      <text:p text:style-name="P51">П<text:span text:style-name="T1">режде чем перейти к самостоятельному выявлению существа дела и анализу литературы саентологов, необходимо определиться в собственных мировоззренческих позициях. Всякое рецензирование — сопоставление мировоззрения рецензентов с мировоззрением авторов рецензируемой работы. Вследствие этого, читающий рецензию имеет дело уже с двумя мировоззрениями: 1) авторов работы и 2) её рецензентов. </text:span></text:p>
      <text:p text:style-name="Standard"><text:span text:style-name="T1">Выводы рецензентов могут быть непонятны по причине того, что их мировоззрение отличается как от мировоззрения авторов рецензируемой работы, так и от мировоззрения читателей рецензии. Поэтому, чтобы понять, почему рецензенты сделали </text:span><text:span text:style-name="T2">именно</text:span><text:span text:style-name="T1"> определённые выводы, следует осознать то, как они сами воспринимают мир, и в чём их мировоззрение отличается от мировоззрения читателя рецензии и от мировоззрения, выраженного в рецензируемой работе её авторами.</text:span></text:p>
      <text:p text:style-name="Standard"><text:span text:style-name="T1">Тем более значимо огласить свой </text:span><text:span text:style-name="T2">мировоззренческий стандарт </text:span><text:span text:style-name="T1">при рассмотрении литературы историко-обществоведческой тематики, по которой в обществе отсутствует единство мнений, и особенно в случае несовпадения мировоззрений рецензентов и авторов рецензируемой работы. Предлагаемая вниманию аналитика исходит из следующих воззрений.</text:span></text:p>
      <text:p text:style-name="P8">* * *</text:p>
      <text:p text:style-name="P3">Человечество в биосфере планеты выделяется наличием культуры, под коим термином мы понимаем весь объем генетически не наследуемой информации, передаваемой в обществе от поколения к поколению; но при этом генетически обусловлен и передается от поколения к поколению генетический потенциал способностей к освоению культурного наследия предков и к его дальнейшему преобразованию. </text:p>
      <text:p text:style-name="Standard"><text:span text:style-name="T1">Всякое общество несет свойственную ему культуру и существует в глобальном</text:span><text:span text:style-name="Footnote_20_Symbol"><text:note text:id="ftn14" text:note-class="footnote"><text:note-citation>1</text:note-citation><text:note-body>
       <text:p text:style-name="P44"><text:s/>В настоящей работе слово «глобальный» и однокоренные с ним во всех случаях следует понимать в прямом смысле: относящийся ко всей планете Земля в целом.</text:p></text:note-body></text:note></text:span><text:span text:style-name="T1"> историческом процессе, являющемся частным процессом в жизни биосферы Земли. Устойчивость биосферы планеты в целом и взаимная обусловленность существования в ней всех биологических видов, довлеет и над человечеством, вследствие чего безопасные пути развития общества и каждого из людей довольно узки и ведут к весьма ограниченному </text:span><text:span text:style-name="T2">под</text:span><text:span text:style-name="T1">-множеству целей из всего множества объективно возможных.</text:span></text:p>
      <text:p text:style-name="P3"><text:soft-page-break/>Культура и направленность её развития обусловлены нравственностью людей и их свободной самодисциплиной (и/или отсутствием таковых) в следовании нравственно избранным идеалам. </text:p>
      <text:p text:style-name="P56">Идея Бога, Творца и Вседержителя в культуре — не произведение “художественного творчества” людей, а отражение в жизни общества объективного надмирного бытия Божия. </text:p>
      <text:p text:style-name="P3">Всеобъемлюще единственное доказательство бытия Божиего Бог дает каждому человеку Сам: </text:p>
      <text:p text:style-name="P56">Он поистине отвечает в соответствии со смыслом молитвы каждому верующему Ему, если человек делами своей жизни сам отвечает Богу, когда Бог говорит через совесть человека или обращается к нему опосредованно, т.е. через других людей и культуру общества в целом.</text:p>
      <text:p text:style-name="Standard"><text:span text:style-name="T1">Всякий процесс в Мироздании может быть интерпретирован (представлен, рассмотрен) в качестве процесса управления или самоуправления. По этой причине понятийный и терминологический аппарат теории управления является обобщающим, что позволяет с его помощью </text:span><text:span text:style-name="T8">единообразно описывать</text:span><text:span text:style-name="T1"> процессы: общеприродные, биологические, технические, и тем более — все социальные и процессы психической деятельности. </text:span></text:p>
      <text:p text:style-name="Standard"><text:span text:style-name="T1">Единообразное описание разнородных процессов с привлечением достаточно общей теории управления позволяет стоять на фундаменте всех частных наук; легко входить в любую из них</text:span><text:span text:style-name="Footnote_20_Symbol"><text:note text:id="ftn15" text:note-class="footnote"><text:note-citation>1</text:note-citation><text:note-body>
       <text:p text:style-name="Footnote"><text:span text:style-name="T1"><text:s/>За исключением наук, которые </text:span><text:span text:style-name="T8">также как и теория управления</text:span><text:span text:style-name="T1"> сами являются языками описания Мироздания, таких как математика, грамматика и т.п., аппарат которых может быть привлечен и к описанию процессов управления.</text:span></text:p></text:note-body></text:note></text:span><text:span text:style-name="T1">; и при необходимости — найти </text:span><text:span text:style-name="T8">общий язык</text:span><text:span text:style-name="T1"> со специалистами в них: т.е.</text:span><text:span text:style-name="T3"> понятийный и терминологический аппарат достаточно общей теории управления — средство междисциплинарного общения специалистов разных частных отраслей знания и деятельности;</text:span><text:span text:style-name="T1"> средство объединения разрозненных научных знаний и прикладных навыков в гармоничную Мирозданию целостность, необходимую для безопасной жизни и деятельности отдельных людей и коллективов, слагающих общество. В этом — главное достоинство понятийного и терминологического аппарата теории управления.</text:span></text:p>
      <text:p text:style-name="Standard"><text:span text:style-name="T1">Во всём многообразии процессов</text:span><text:span text:style-name="Footnote_20_Symbol"><text:note text:id="ftn16" text:note-class="footnote"><text:note-citation>2</text:note-citation><text:note-body>
       <text:p text:style-name="Footnote"><text:span text:style-name="T1"><text:s/>Процесс — со-бытие во множестве взаимно вложенных процессов-событий, </text:span><text:span text:style-name="T8">бытие</text:span><text:span text:style-name="T1"> которых протекает </text:span><text:span text:style-name="T8">со</text:span><text:span text:style-name="T1">вокупно.</text:span></text:p></text:note-body></text:note></text:span><text:span text:style-name="T1"> (со-бытий) при рассмотрении их в качестве процессов управления или самоуправления можно выявить при</text:span><text:soft-page-break/><text:span text:style-name="T1">сущее им всем общее, и соответственно этому общему построить понятийный и терминологический аппарат </text:span><text:span text:style-name="T2">достаточно общей теории управления.</text:span><text:span text:style-name="T1"> Поэтому рассмотрим все её категории кратко</text:span><text:span text:style-name="Footnote_20_Symbol"><text:note text:id="ftn17" text:note-class="footnote"><text:note-citation>1</text:note-citation><text:note-body>
       <text:p text:style-name="Footnote"><text:span text:style-name="T1"><text:s/>Обстоятельное изложение Достаточно общей теории управления содержится в книге “Мертвая вода”, изд. 1998 г. (при невозможности обратиться к типографскому изданию см. публикации в Интернете </text:span><text:span text:style-name="Hyperlink">www.dotu.ru</text:span>, <text:span text:style-name="Hyperlink"><text:span text:style-name="T23">www</text:span></text:span><text:span text:style-name="Hyperlink">.</text:span><text:span text:style-name="Hyperlink"><text:span text:style-name="T23">kpe</text:span></text:span><text:span text:style-name="Hyperlink">.</text:span><text:span text:style-name="Hyperlink"><text:span text:style-name="T23">ru</text:span></text:span>, <text:span text:style-name="Hyperlink"><text:span text:style-name="T23">www</text:span></text:span><text:span text:style-name="Hyperlink">.</text:span><text:span text:style-name="Hyperlink"><text:span text:style-name="T23">mera</text:span></text:span><text:span text:style-name="Hyperlink">.</text:span><text:span text:style-name="Hyperlink"><text:span text:style-name="T23">com</text:span></text:span><text:span text:style-name="Hyperlink">.</text:span><text:span text:style-name="Hyperlink"><text:span text:style-name="T23">ru</text:span></text:span>, <text:span text:style-name="Hyperlink"><text:span text:style-name="T23">www</text:span></text:span><text:span text:style-name="Hyperlink">.</text:span><text:span text:style-name="Hyperlink"><text:span text:style-name="T23">vodaspb</text:span></text:span><text:span text:style-name="Hyperlink">.</text:span><text:span text:style-name="Hyperlink"><text:span text:style-name="T23">ru</text:span></text:span><text:span text:style-name="T1">, а также отдельные издания предшествующих лет.</text:span></text:p></text:note-body></text:note></text:span>.</text:p>
      <text:p text:style-name="Standard"><text:span text:style-name="T1">В теории управления возможна постановка всего двух задач. Первая задача: мы хотим управлять объектом в процессе его функционирования сами непосредственно. Это </text:span><text:span text:style-name="T4">задача управления</text:span><text:span text:style-name="T1">. Вторая задача: мы не хотим управлять объектом в процессе его функционирования, но хотим, чтобы объект </text:span><text:span text:style-name="T2">— без нашего непосредственного вмешательства в процесс</text:span><text:span text:style-name="T1"> — самоуправлялся в приемлемом для нас режиме. Это </text:span><text:span text:style-name="T4">задача самоуправления</text:span><text:span text:style-name="T1">. Для осознанной постановки и решения каждой из них и обеих задач совместно (когда одна сопутствует другой) необходимы три набора информации:</text:span></text:p>
      <text:p text:style-name="Standard"><text:span text:style-name="T4">Вектор целей управления</text:span><text:span text:style-name="T1"> (едино: самоуправления, где не оговорено отличие), представляющий собой описание идеального режима функционирования (поведения) объекта. Вектор целей управления строится </text:span><text:span text:style-name="T2">по субъективному произволу </text:span><text:span text:style-name="T1">как иерархически упорядоченное множество частных целей управления, которые должны быть осуществлены в случае идеального (безошибочного) управления. Порядок следования частных целей в нём — обратный порядку последовательного вынужденного отказа от каждой из них в случае невозможности осуществления полной совокупности целей. Соответственно на первом приоритете вектора</text:span><text:span text:style-name="Footnote_20_Symbol"><text:note text:id="ftn18" text:note-class="footnote"><text:note-citation>2</text:note-citation><text:note-body>
       <text:p text:style-name="P44"><text:s/>В наиболее общем случае под термином «вектор» подразумевается — не отрезок со стрелочкой, указывающей направление, а упорядоченный перечень (т.е. с номерами) разнокачественной информации. В пределах же каждого качества должна быть определена хоть в каком-нибудь смысле мера качества. Благодаря этому сложение и вычитание векторов обладают некоторым смыслом, определяемым при построении векторного пространства параметров. Именно поэтому вектор целей — не дорожный указатель «туда», хотя смысл такого дорожного указателя и близок к понятию «вектора целей управления».</text:p></text:note-body></text:note></text:span><text:span text:style-name="T1"> целей стоит самая важная цель, на последнем — самая незначительная.</text:span></text:p>
      <text:p text:style-name="Standard"><text:span text:style-name="T1">Одна и та же совокупность целей, подчиненных разным иерархиям приоритетов (разным порядкам значимости для управленца), образует разные вектора целей, что ведет и к возможному различию в управлении. Потеря управления может быть вызвана и выпадением из вектора некоторых</text:span><text:span text:style-name="T2"> объективно необходимых для управления процессом </text:span><text:span text:style-name="T1">целей и выпадением всего вектора или каких-то его фрагментов из объективной матри</text:span><text:soft-page-break/><text:span text:style-name="T1">цы возможных состояний объекта, появлением в векторе объективно и субъективно взаимно исключающих одна другие целей или неустойчивых в процессе управления целей (это всё — различные виды дефективности векторов целей). Образно говоря, вектор целей — это список, перечень того, чего желаем, с номерами, назначенными в порядке, обратном порядку вынужденного отказа от осуществления каждого из этих желаний.</text:span></text:p>
      <text:p text:style-name="Standard"><text:span text:style-name="T4">Вектор (текущего) состояния контрольных параметров</text:span><text:span text:style-name="T1">, описывающий реальное поведение объекта по параметрам, </text:span><text:span text:style-name="T2">входящим в вектор целей</text:span>.</text:p>
      <text:p text:style-name="Standard"><text:span text:style-name="T1">Эти два вектора образуют взаимосвязанную пару, в которой каждый из них представляет собой упорядоченное множество информационных модулей, описывающих те или иные параметры объекта,</text:span> <text:span text:style-name="T2">определённо</text:span><text:span text:style-name="T1"> соответствующие частным целям управления. Упорядоченность информационных модулей в векторе состояния повторяет иерархию вектора целей. Образно говоря, вектор состояния это — список, как и первый, но того, что воспринимается в качестве состояния объекта управления, реально имеющего место в действительности. Поскольку восприятие состояния объекта не идеально, носит субъективно обусловленный характер, то вектор состояния всегда содержит в себе некоторую ошибку в определении истинного состояния, которой соответствует некоторая объективная неопределенность для субъекта управленца, которая может быть как допустимой, так и недопустимой для осуществления целей конкретного процесса управления.</text:span></text:p>
      <text:p text:style-name="Standard"><text:span text:style-name="T4">Вектор ошибки управления</text:span><text:span text:style-name="T1">, представляющий собой “разность” (в кавычках потому, что разность не обязательно привычная алгебраическая): «вектор целей» — «вектор состояния». Он описывает отклонение реального процесса от предписанного вектором целей идеального режима и также несет в себе некоторую неопределенность, унаследованную им от вектора состояния. Образно говоря, вектор ошибки управления это — перечень неудовлетворенности желаний соответственно перечню вектора целей с какими-то оценками степени неудовлетворенности каждого из них; оценками либо соизмеримых друг с другом числено уровней, либо числено несоизмеримых уровней, но упорядоченных ступенчато дискретными целочисленными индексами предпочтительности каждого из уровней по сравнению его со всеми прочими уровнями. </text:span></text:p>
      <text:p text:style-name="P3">Вектор ошибки — основа для формирования оценки качества управления субъектом-управленцем. Оценка качества управления не является самостоятельной категорией, поскольку на основе одного и того же вектора ошибки возможно построение множества оценок качества управления, далеко не всегда взаимозаменяемых.</text:p>
      <text:p text:style-name="Standard"><text:soft-page-break/><text:span text:style-name="T4">Ключевым понятием</text:span><text:span text:style-name="T1"> теории управления является понятие: </text:span><text:span text:style-name="T4">устойчивость объекта в смысле предсказуемости поведения в определенной мере под воздействием внешней среды, внутренних изменений и упра-</text:span><text:span text:style-name="T5">воле</text:span><text:span text:style-name="T4">-ния</text:span><text:span text:style-name="T11">;</text:span><text:span text:style-name="T1"> или коротко — устойчивость по предсказуемости, хотя и в полном названии термина нет лишних слов. Управление </text:span><text:span text:style-name="T2">в принципе невозможно</text:span><text:span text:style-name="T1">, если поведение объекта непредсказуемо в достаточной для того мере.</text:span></text:p>
      <text:p text:style-name="Standard"><text:span text:style-name="T4">Полная функция управления</text:span><text:span text:style-name="T1">. Она описывает циркуляцию и преобразования информации в процессе управления, начиная с момента формирования субъектом-управленцем вектора целей управления и включительно до осуществления целей в процессе управления. Это система </text:span><text:span text:style-name="T2">стереотипов отношений</text:span><text:span text:style-name="T1"> и </text:span><text:span text:style-name="T2">стереотипов преобразований</text:span><text:span text:style-name="T1"> информационных модулей, составляющих информационную базу управляющего субъекта, моделирующего на их основе поведение (функционирование) объекта управления (или моделирующего процесс самоуправления) в той среде, с которой взаимодействует объект (а через объект — и субъект).</text:span></text:p>
      <text:p text:style-name="Standard"><text:span text:style-name="T1">Этапом, фрагментом полной функции управления является </text:span><text:span text:style-name="T4">целевая функция управления</text:span><text:span text:style-name="T1">, т.е. концепция достижения в процессе управления одной из частных целей, входящих в вектор целей. Для краткости, и чтобы исключить путаницу с полной, целевую функцию управления там, где нет особой необходимости в точном термине, будем называть: </text:span><text:span text:style-name="T4">концепция управления</text:span>. </text:p>
      <text:p text:style-name="P3">После определения вектора целей и допустимых ошибок управления, по концепции управления (целевой функции управления) в процессе реального управления осуществляется замыкание информационных потоков с вектора целей на вектор ошибки (или эквивалентное ему замыкание на вектор состояния). </text:p>
      <text:p text:style-name="Standard"><text:span text:style-name="T1">Важно не забывать, что при формировании совокупности концепций управления, соответствующих вектору целей, </text:span><text:span text:style-name="T2">размерность пространства параметров</text:span><text:span text:style-name="T1"> вектора состояния увеличивается за счет приобщения к столбцу контрольных параметров еще и параметров объективно и субъективно-управленчески информационно связанных с контрольными, описывающих состояние объекта, окружающей среды и системы управления. </text:span></text:p>
      <text:p text:style-name="Standard"><text:span text:style-name="T1">Эти дополняющие вектор состояния информационно связанные с контрольными параметры разделяются на две категории: управляемые — в изменении значений которых сказывается </text:span><text:span text:style-name="T8">непосредственно управляющее воздействие</text:span><text:span text:style-name="T1"> (они образуют вектор управляющего воздействия); и свободные — которые изменяются при изменении управляемых, но не входят в перечень контрольных параметров, составляющих вектор целей управления. Все изменения свободных параметров в процессе управле</text:span><text:soft-page-break/><text:span text:style-name="T1">ния признаются допустимыми. Так, для корабля: угол курса — контрольный параметр; угол перекладки руля — (непосредственно) управляемый параметр; угол дрейфа (между скоростью и вертикальной плоскостью симметрии, называемой диаметральной плоскостью) — свободный параметр. </text:span></text:p>
      <text:p text:style-name="P3">Далее под вектором состояния понимается в большинстве случаев этот расширенный вектор, включающий в себя иерархически упорядоченный вектор контрольных параметров. Набор управляемых параметров может быть также иерархически упорядочен (нормальное управление, управление в потенциально опасных обстоятельствах, аварийное и т.п.) и образует вектор управляющего воздействия, выделяемый из вектора состояния, и потому вторичный по отношению к нему. При этом, в зависимости от варианта режима управления некоторые из числа свободных параметров могут пополнять собой вектор целей и вектор управляющего воздействия.</text:p>
      <text:p text:style-name="Standard"><text:span text:style-name="T1">Полная функция управления в процессе управления осуществляется </text:span><text:span text:style-name="T4">бесструктурным способом</text:span> <text:span text:style-name="T2">(управления)</text:span><text:span text:style-name="T1"> и </text:span><text:span text:style-name="T4">структурным способом</text:span>.</text:p>
      <text:p text:style-name="P3">При структурном способе управления информация передается адресно по вполне определенным элементам структуры, сложившейся еще до начала процесса управления.</text:p>
      <text:p text:style-name="Standard"><text:span text:style-name="T1">При бесструктурном способе управления таких, заранее сложившихся, структур нет. Происходит безадресное циркулярное распространение информации в среде, способной к порождению структур из себя при установлении информационных взаимосвязей между слагающими среду элементами. Структуры складываются и распадаются в среде в процессе бесструктурного управления, а управляемыми и контролируемыми параметрами являются вероятностные и статистические характеристики множественных явлений в управляемой среде: т.е. средние значения параметров, их средние квадратичные отклонения, плотности распределения вероятности каких-то событий, корреляционные функции и прочие объекты раздела математики, именуемого </text:span><text:span text:style-name="T2">теория вероятностей и математическая статистика</text:span><text:span text:style-name="T11">. </text:span></text:p>
      <text:p text:style-name="Standard"><text:span text:style-name="T2">Структурное управление</text:span><text:span text:style-name="T1"> в жизни</text:span><text:span text:style-name="T2"> выкристаллизовывается из бесструктурного.</text:span></text:p>
      <text:p text:style-name="Standard"><text:span text:style-name="T1">Объективной основой бесструктурного управления являются </text:span><text:span text:style-name="T4">объективные вероятностные предопределенности</text:span><text:span text:style-name="T1"> и </text:span><text:span text:style-name="T4">статистические мо­дели, их описывающие</text:span><text:span text:style-name="T2"> (а также и прямые субъективные оценки объективных вероятностных предопределенностей, получаемые вне формально алгоритмических статистических моделей, к чему объективно способен человек),</text:span><text:span text:style-name="T1"> упорядочивающие массовые явления в статистическом смысле, позволяющие отличать одно множество от другого (или одно и то же </text:span><text:soft-page-break/><text:span text:style-name="T1">множество, но в разные этапы его существования) на основе их статистических описаний; а во многих случаях выявить и причины, вызвавшие отличие статистик. </text:span></text:p>
      <text:p text:style-name="Standard"><text:span text:style-name="T1">Поэтому, слово «вероятно» и однокоренные с ним, следует понимать не в ставшем обыденным смысле “может быть так, а может быть сяк”, а как указание на возможность и существование объективных вероятностных предопределенностей, обуславливающих объективную возможность осуществления того или иного явления, события, пребывания объекта в некоем состоянии, а также и их статистических оценок; и соответственно как утверждение о существовании средних значений “случайного” параметра (вероятность</text:span><text:span text:style-name="Footnote_20_Symbol"><text:note text:id="ftn19" text:note-class="footnote"><text:note-citation>1</text:note-citation><text:note-body>
       <text:p text:style-name="P44"><text:s/>Число от 0 до 1, по существу являющееся оценкой объективно возможного, мерой неопределенностей; или кому больше нравится в жизненной повседневности — оценкой надежды на “гарантию” в диапазоне от 0 %-ной до 100 %-ной.</text:p></text:note-body></text:note></text:span><text:span text:style-name="T1"> их превышения = 0,5), средних квадратичных отклонений от среднего и т.п. категорий, известных из теории вероятностей и математической статистики.</text:span></text:p>
      <text:p text:style-name="Standard"><text:span text:style-name="T1">С точки зрения общей теории управления, теория вероятностей (раздел математики) является </text:span><text:span text:style-name="T8">теорией мер неопределенностей в течении событий</text:span><text:span text:style-name="T1">. Соответственно: значение вероятности, наблюдаемая статистическая частота, а также их разнообразные оценки есть меры неопределённости возможного или предполагаемого управления. Они же — меры устойчивости переходного процесса, ведущего из определённого состояния, (в большинстве случаев по умолчанию отождествляемого с настоящим), к каждому из различных вариантов будущего во множестве возможных его вариантов, в предположении, что:</text:span></text:p>
      <text:list xml:id="list36638355" text:style-name="WW8StyleNum1">
        <text:list-item>
          <text:p text:style-name="P81">1. Самоуправление в рассматриваемой системе будет протекать на основе прежнего его информационного обеспечения без каких-либо нововведений.</text:p>
        </text:list-item>
        <text:list-item>
          <text:p text:style-name="P81">2. Не произойдет прямого адресного подключения иерархически высшего или иного, внешнего по отношению к системе, управления.</text:p>
        </text:list-item>
      </text:list>
      <text:p text:style-name="Standard"><text:span text:style-name="T1">Первой из этих двух оговорок соответствует взаимная обусловленность: чем ниже оценка устойчивости переходного процесса к избранному варианту, тем выше должно быть качество управления переходным процессом, что соответственно требует более высокой квалификации управленцев</text:span><text:span text:style-name="Footnote_20_Symbol"><text:note text:id="ftn20" text:note-class="footnote"><text:note-citation>2</text:note-citation><text:note-body>
       <text:p text:style-name="P44"><text:s/>Кадры решают всё.</text:p></text:note-body></text:note></text:span><text:span text:style-name="T1">. То есть: во всяком множестве сопоставимых возможных вариантов, величина, </text:span><text:span text:style-name="T2">обратная вероятности (либо её оценке) самоосуществления всякого определённого варианта</text:span><text:span text:style-name="T1">, есть </text:span><text:span text:style-name="T8">относительная</text:span><text:span text:style-name="T1"> (по отношению к другим рассматриваемым вариантам) </text:span><text:span text:style-name="T8">мера эффективности </text:span><text:soft-page-break/><text:span text:style-name="T8">управления</text:span><text:span text:style-name="T1">, необходимого для осуществления именно этого варианта из рассматриваемого множества.</text:span></text:p>
      <text:p text:style-name="P3">Вторая из этих двух оговорок указует кроме всего на возможность конфликта с иерархически высшим объемлющим управлением. В предельном случае конфликта, если кто-то избрал зло, упорствует в его осуществлении и исчерпал Божеское попущение, то он своими действиями вызовет прямое адресное вмешательство в течение событий Свыше. И это вмешательство опрокинет всю его деятельность на основе всех его прежних прогнозов и оценок их устойчивости — мер неопределенностей. </text:p>
      <text:p text:style-name="Standard"><text:span text:style-name="T1">Векторы целей управления и соответствующие им режимы управления можно разделить на два класса: </text:span><text:span text:style-name="T4">балансировочные режимы</text:span><text:span text:style-name="T1"> — колебания в допустимых пределах относительно идеального неизменного во времени режима; </text:span><text:span text:style-name="T4">маневры</text:span><text:span text:style-name="T1"> — колебания относительно изменяющегося во времени вектора целей и переход из одного режима в другой, при которых параметры реального маневра отклоняются от параметров идеального маневра в допустимых пределах. Потеря упра­вления — выход вектора состояния (или эквивалентный ему выход вектора ошибки) из области допустимых отклонений от идеального режима (баланси­ровочного либо маневра), иными словами — выпадение из множества допустимых векторов ошибки.</text:span></text:p>
      <text:p text:style-name="Standard"><text:span text:style-name="T1">Маневры разделяются на </text:span><text:span text:style-name="T4">сильные</text:span><text:span text:style-name="T1"> и </text:span><text:span text:style-name="T4">слабые</text:span><text:span text:style-name="T1">. Их отличие друг от друга условно и определяется субъективным выбором эталонного процесса времени и единицы измерения времени. Но во многих случаях такое их разделение позволяет упростить моделирование слабых маневров, пренебрегая целым рядом факторов, без потери качества управления.</text:span></text:p>
      <text:p text:style-name="P3">Всякий частный процесс может быть рассмотрен (представлен) как процесс управления или самоуправления в пределах процесса объемлющего иерархически высшего управления и может быть описан в терминах перечисленных основных категорий теории управления. Это приводит к одной из особенностей психики человека.</text:p>
      <text:p text:style-name="P3">Человеческое сознание может одновременно оперировать с семью — девятью объектами. При описании любой из жизненных проблем в терминах теории управления, общее число одновременно употребляемых категорий не превосходит девяти: 1) вектор целей, 2) вектор состояния, 3) вектор ошибки управления, 4) полная функция управления, 5) совокупность концепций управления (целевых функций управления), 6) вектор управляющего воздействия, 7) структурный способ, 8) бес­струк­турный способ, 9) балансировочный режим (либо маневр). </text:p>
      <text:p text:style-name="Standard"><text:span text:style-name="T1">Это означает, что информация, необходимая для постановки и решения всякой из задач теории управления может быть доступна сознанию здравого человека в некоторых образах </text:span><text:span text:style-name="T4">вся без исключения</text:span><text:span text:style-name="T1">, одновремен</text:span><text:soft-page-break/><text:span text:style-name="T1">но и упорядочено, как некая мозаика, а не бессвязно-разрозненно, как стекляшки в калейдоскопе. Главное для этого — отдавать себе отчет в том, что в жизни конкретно следует связать с к каждой из категорий теории управления, чтобы не впадать в </text:span><text:span text:style-name="T4">калейдоскопический идиотизм</text:span><text:span text:style-name="T1"> — буйно или вяло текущую махровую шизофрению.</text:span></text:p>
      <text:p text:style-name="P19">* * *</text:p>
      <text:p text:style-name="Standard"><text:span text:style-name="T1">Эта особенность психики человека придает особую общественную значимость общей теории управления в практике жизни: если какие-то категории оказываются </text:span><text:span text:style-name="T4">п у с­ т ы м и</text:span><text:span text:style-name="T1"> и (или) поведение объекта неустойчиво в смысле предсказуемости его поведения, то это означает, что человек, претендующий им управлять (равно ввести в приемлемый ему режим самоуправления) не готов — не то что к решению, но даже к постановке задачи, с которой столкнулся или за которую взялся; и потому он, </text:span><text:span text:style-name="T2">обнаружив “пустоту” или неопределённость некоторых из перечисленных категорий,</text:span><text:span text:style-name="T1"> может осознанно заблаговременно остановиться и переосмыслить происходящее, чтобы не сотворить беды, впав в калейдоскопический идиотизм.</text:span></text:p>
      <text:p text:style-name="P56">В противном случае он вероятностно предопределённо обречен стать тупым орудием в руках того, кто решил задачу о предсказуемости поведения в отношении него самого.</text:p>
      <text:p text:style-name="НормРазрыв">* * *</text:p>
      <text:p text:style-name="Standard"><text:span text:style-name="T1">Управление всегда </text:span><text:span text:style-name="T2">концептуально определённо</text:span><text:span text:style-name="T1"> 1) в смысле определенности целей и иерархической упорядоченности их по значимости в полном множестве целей и 2) в смысле определённости допустимых и недопустимых </text:span><text:span text:style-name="T2">конкретных</text:span><text:span text:style-name="T1"> средств осуществления целей управления. Неопределённости обоих видов, иными словами неспособность понять смысл различных определенных концепций управления, одновременно проводимых в жизнь, порождают ошибки управления, вплоть до полной потери управляемости по провозглашаемой концепции (чему может сопутствовать управление по умолчанию в соответствии с некой иной концепцией, объемлющей или отрицающей первую).</text:span></text:p>
      <text:p text:style-name="Standard"><text:span text:style-name="T1">Методологический тест на управленческое шарлатанство или отсутствие шарлатанства — алгоритм метода динамического программирования</text:span><text:span text:style-name="Footnote_20_Symbol"><text:note text:id="ftn21" text:note-class="footnote"><text:note-citation>1</text:note-citation><text:note-body>
       <text:p text:style-name="P44"><text:s/>См. “Мертвая вода” в редакции 1998 г., часть II, а также специальную литературу.</text:p></text:note-body></text:note></text:span>. <text:span text:style-name="T2">Его возможно построить и запустить в работу (если позволяют вычислительные мощности) только при определённости вектора целей и соответствующих вектору целей концепций управления, а так же при </text:span><text:soft-page-break/><text:span text:style-name="T2">условии, что вектор целей и концепции управления не потеряют устойчивость на интервале времени, в течение которого длится процесс управления. </text:span><text:span text:style-name="T1">Последнее условие выражает не всегда поддающуюся алгоритмической формализации деятельность в ладу с иерархически высшим объемлющим управлением.</text:span></text:p>
      <text:p text:style-name="Standard"><text:span text:style-name="T1">Всякое общество </text:span><text:span text:style-name="T2">так или иначе </text:span><text:span text:style-name="T1">управляется, по какой причине глобальный исторический процесс возможно рассматривать в качестве глобального процесса управления, 1) объемлющего множество процессов региональных управлений, 2) протекающего в иерархически высших по отношению к нему процессах жизни Земли и Космоса. Соответственно этому, при взгляде с позиций достаточно </text:span><text:span text:style-name="T2">общей теории управления</text:span><text:span text:style-name="T1"> на жизнь обществ на исторически длительных интервалах времени (сотни и более лет), средствами воздействия на общество, осмысленное применение которых позволяет управлять его жизнью и </text:span><text:span text:style-name="T2">смертью</text:span><text:span text:style-name="T1">, являются:</text:span></text:p>
      <text:list xml:id="list36687686" text:continue-numbering="true" text:style-name="WW8StyleNum1">
        <text:list-item>
          <text:p text:style-name="СписокНомер"><text:span text:style-name="T1">1. Информация </text:span><text:span text:style-name="T2">мировоззренческого </text:span><text:span text:style-name="T1">характера, методология, осваивая которую, люди строят — индивидуально и общественно — свои “стандартные автоматизмы” распознавания и осмысления частных процессов в полноте и целостности Мироздания и определяют в </text:span><text:span text:style-name="T2">своем восприятии</text:span><text:span text:style-name="T1"> иерархическую упорядоченность их во взаимной вложенности. Она является основой </text:span><text:span text:style-name="T2">культуры мышления</text:span><text:span text:style-name="T1"> и полноты управленческой деятельности, включая и </text:span><text:span text:style-name="T2">внутри-общественное полновластие.</text:span></text:p>
        </text:list-item>
        <text:list-item>
          <text:p text:style-name="СписокНомер"><text:span text:style-name="T1">2. Информация летописного,</text:span><text:span text:style-name="T2"> хронологического, </text:span><text:span text:style-name="T1">характера всех отраслей Культуры и всех отраслей Знания. Она позволяет видеть направленность течения процессов и соотносить друг с другом частные отрасли </text:span><text:span text:style-name="T2">Культуры в целом</text:span><text:span text:style-name="T1"> и отрасли Знания. При владении сообразным Мирозданию </text:span><text:span text:style-name="T2">мировоззрением</text:span><text:span text:style-name="T1">, на основе </text:span><text:span text:style-name="T2">чувства меры</text:span><text:span text:style-name="T1">, она позволяет выявлять частные процессы, воспринимая “хаотичный” поток фактов и явлений в </text:span><text:span text:style-name="T2">мировоззренческое “сито” — субъективную человеческую меру распознавания.</text:span></text:p>
        </text:list-item>
        <text:list-item>
          <text:p text:style-name="СписокНомер"><text:span text:style-name="T1">3. Информация </text:span><text:span text:style-name="T2">факто-описательного </text:span><text:span text:style-name="T1">характера: </text:span><text:span text:style-name="T8">описание частных процессов и их взаимосвязей — существо информации третьего приоритета</text:span><text:span text:style-name="T1">, к которому относятся вероучения религиозных культов, светские идеологии, технологии и фактология </text:span><text:span text:style-name="T2">всех отраслей </text:span><text:span text:style-name="T1">науки.</text:span></text:p>
        </text:list-item>
        <text:list-item>
          <text:p text:style-name="P81">4. Экономические процессы, как средство воздействия, подчиненные чисто информационным средствам воздействия через финансы (деньги), являющиеся предельно обобщенным видом информации экономического характера.</text:p>
        </text:list-item>
        <text:list-item>
          <text:p text:style-name="СписокНомер"><text:span text:style-name="T1">5. Средства геноцида, поражающие не только живущих, но и последующие поколения, уничтожающие </text:span><text:span text:style-name="T2">генетически обусловленный </text:span><text:soft-page-break/><text:span text:style-name="T2">потенциал</text:span><text:span text:style-name="T1"> освоения и развития ими культурного наследия предков: ядерный шантаж — угроза применения; алкогольный, табачный и прочий наркотический геноцид, пищевые добавки, все экологические загрязнители, некоторые медикаменты — реальное применение; “генная инженерия” и “биотехнологии” — потенциальная опасность.</text:span></text:p>
        </text:list-item>
        <text:list-item>
          <text:p text:style-name="СписокНомер"><text:span text:style-name="T1">6. Прочие средства воздействия, главным образом силового, — </text:span><text:span text:style-name="T2">оружие</text:span><text:span text:style-name="T1"> в традиционном понимании этого слова, убивающее и калечащее людей, разрушающее и уничтожающее материально-технические объекты цивилизации, вещественные памятники культуры и носители их духа.</text:span></text:p>
        </text:list-item>
      </text:list>
      <text:p text:style-name="P12"><text:span text:style-name="T1">Хотя однозначных разграничений между средствами воздействия нет, поскольку многие из них обладают качествами, позволяющими от­нести их к разным приоритетам, но приведенная </text:span><text:span text:style-name="T2">иерархически упорядоченная</text:span><text:span text:style-name="T1"> их классификация позволяет выделить доминирующие факторы воздействия, которые могут применяться в качестве средств управления и, в частности, в качестве средств подавления и уничтожения уп­ра­вленчески-концептуально неприемлемых явлений в жизни общества. </text:span></text:p>
      <text:p text:style-name="Standard"><text:span text:style-name="T1">При применении этого набора внутри одной социальной системы это — обобщенные средства управления ею. А при применении их же одной социальной системой (социальной группой) по отношению к другим, при несовпадении концепций управления в них, это — </text:span><text:span text:style-name="T2">обобщенное оружие</text:span><text:span text:style-name="T1">, т.е. средства ведения </text:span><text:span text:style-name="T2">войны</text:span><text:span text:style-name="T1">, в самом общем понимании этого слова; или же — средства поддержки самоуправления в иной социальной системе, при отсутствии концептуальной несовместимости управления в обеих системах.</text:span></text:p>
      <text:p text:style-name="Standard"><text:span text:style-name="T1">Указанный порядок определяет приоритетность названных классов средств воздействия на общество, поскольку изменение состояния общества под воздействием средств высших приоритетов имеет куда большие последствия, чем под воздействием низших, хотя и протекает медленнее без “шумных эффектов”. То есть, на </text:span><text:span text:style-name="T2">исторически длительных</text:span><text:span text:style-name="T1"> интервалах времени быстродействие растет от первого к шестому, а необратимость результатов их применения, во многом определяющая эффективность решения проблем в жизни общества в смысле </text:span><text:span text:style-name="T4">раз и навсегда</text:span><text:span text:style-name="T1">, — падает. </text:span></text:p>
      <text:p text:style-name="Standard"><text:span text:style-name="T1">Придерживаясь высказанного </text:span><text:span text:style-name="T2">мировоззренческого стандарта</text:span><text:span text:style-name="T1">, мы и рассматриваем все </text:span><text:span text:style-name="T2">без исключения</text:span><text:span text:style-name="T1"> мнения, высказываемые по вопросам истории, религии, экономики и иным, принадлежащими к</text:span><text:span text:style-name="T2"> области об­ществоведения.</text:span><text:span text:style-name="T1"> С этих же мировоззренческих позиций мы и будем вес­ти </text:span><text:soft-page-break/><text:span text:style-name="T1">дальнейшее освещение проблематики, связанной с дианетикой и Христа как в жизни России, так и в жизни глобальной цивилизации.</text:span></text:p>
      <text:p text:style-name="Standard"/>
      <text:h text:style-name="P64" text:outline-level="2">3. Двойные стандарты</text:h>
      <text:p text:style-name="P51">Н<text:span text:style-name="T1">а сей раз речь пойдет не о двойных стандартах в политике, а о том, что с началом компьютеризации стало повседневностью для очень многих людей.</text:span></text:p>
      <text:p text:style-name="P3">Предположим, что Вы работаете на компьютере, пытаетесь запустить в действие какую-то программу или открыть файл какого-то документа. Вы точно знаете, что программа работоспособна, файл программы или документа присутствует в системе, что они не защищены паролями и т.п. Но вместо привычного и естественного открытия документа или начала исполнения алгоритма программы, система зависает, выдает сообщение о невозможности найти файл или отдельные его компоненты на диске, или отказывает в доступе потому, что Вы не ввели пароля; либо предписанная Вами работа системы сопровождаются какими-то побочными эффектами и т.п.</text:p>
      <text:p text:style-name="P3">Если такое происходит на Вашем компьютере, то Вы, естественно, предположите, что в систему проник вирус, что система неправильно настроена, что Вы работаете в ней не один, и кто-то в Ваше отсутствие или незримо для Вас блокирует Ваши действия и закрывает паролями от Вас Вами же созданные файлы и необходимые Вам для работы компоненты системы и т.п. Причем следует обратить внимание и на то, что для нормально работающей системы компьютера не имеет значения, когда Вы в последний раз обращались к какой-либо информации из того массива, что присутствует на винчестере или дискетах и «CD-ROM»-ах: система обеспечивает гарантированный доступ к информации вне зависимости от срока давности последнего обращения к ней.</text:p>
      <text:p text:style-name="Standard"><text:span text:style-name="T1">Если же у Вас есть некий знакомый, о котором Вы иногда вспоминаете, например, чтобы поздравить его с Новым годом и днем рождения, то Вы же считаете нормальным, что </text:span><text:span text:style-name="T2">недоступные для произвольного вспоминания </text:span><text:span text:style-name="T1">его телефон и адрес записаны у Вас в записной книжке. Если Вы занимаетесь какой-либо деятельностью, требующей постоянного общения со множеством случайных людей, то Ваши карманы и письменный стол отягощаются множеством записных книжек, ежедневников, ежегодников и т.п., содержащих их адреса, телефоны, «Ф.И.О.» и т.п. Если вся эта макулатура внезапно исчезнет или Вы забудете что-то из этого при отъезде в командировку, то реально множество Ваших связей оборвется, какие-то планы сорвутся, вопреки тому, что вся информация, содержащаяся в Ваших записных книжках, вместе с образами этих же записных кни</text:span><text:soft-page-break/><text:span text:style-name="T1">жек всё же хранится где-то в глубинах Вашей души, куда Вы не имеете произвольного доступа по своему сознательному желанию. Если бы Вы имели к этой информации произвольный доступ, столь же гарантированный, как доступ к информации в хорошо настроенной операционной системе компьютера, то Вы рассматривали бы все Ваши записные книжки как никчемную обузу и хлам.</text:span></text:p>
      <text:p text:style-name="Standard"><text:span text:style-name="T1">Но если бы Ваш компьютер повёл себя точно также, как </text:span><text:span text:style-name="T2">Вы ведёте </text:span><text:span text:style-name="T1">свою память, то Вы занялись бы ловлей вирусов, настройкой системы, искали бы возможности заменить операционную систему или компьютер заведомо работоспособными и т.п. Но по отношению к себе самому, Вы, отяготившись множеством записных книжек, без сомнения заявляете: Я — ПСИХИЧЕСКИ НОРМАЛЬНЫЙ, У МЕНЯ НЕТ НИКАКИХ ПРОБЛЕМ, для решении которых мне необходима чья-либо помощь, я могу жить по-прежнему, как жил ранее и впредь.</text:span></text:p>
      <text:p text:style-name="P3">Причина такой самооценки проста — так живет большинство Ваших знакомых, знакомых Ваших знакомых и вообще большинство на­селения планеты. И такая личностная культура психической деятельности считается нормой. Если же некий человек в состоянии произвольно вспомнить всю информацию, что прошла через его пять чувств (шестое пока оставим в стороне), то в обществе “нормальных” людей он воспринимается как ненормальный — исключительный, феномен.</text:p>
      <text:p text:style-name="P3">А ведь кроме памяти человеку еще даны чувства, восприимчивость которых к потокам свойственной для каждого из них информации меняется тоже неподконтрольно Вам. Это подобно тому, что Ваш компьютер независимо от Вас внезапно входит в Интернет и выдает на дисплей неведомую Вам информацию; или, когда Вы пытаясь прочитать информацию с дискеты или «CD-ROM»-а получаете сообщение «устройство не найдено», «ошибка чтения» или что-то подобное.</text:p>
      <text:p text:style-name="Standard"><text:span text:style-name="T1">А кроме того, есть еще и интеллект, который регулярно выдает результат «2</text:span><text:span text:style-name="T24">ґ</text:span>2= <text:span text:style-name="T6">в точности</text:span><text:span text:style-name="T1"> от 3 до 5». Если эти «2</text:span><text:span text:style-name="T24">ґ</text:span>2<text:span text:style-name="T24">№</text:span><text:span text:style-name="T1">4» принадлежат обычной арифметике, а субъект настаивает именно на этом результате, то Вы решите, что он шутит, дурачится от избытка чувств и свободного времени; или же всё же решите, что он — </text:span><text:span text:style-name="T2">состоявшийся псих, </text:span><text:span text:style-name="T1">которого надо передать под присмотр специалистам. Но если это «2</text:span><text:span text:style-name="T24">ґ</text:span>2<text:span text:style-name="T24">№</text:span><text:span text:style-name="T1">4» не из области обычной арифметики, а представляет собой Ваше собственное мнение по какому-то вопросу весьма далекому от арифметики, тогда как? тем более, если Вы усилено возражаете, против мнения тех, кто убежден, что и в этой области знаний есть свое «2</text:span><text:span text:style-name="T24">ґ</text:span><text:span text:style-name="T1">2=4», но никак не «2</text:span><text:span text:style-name="T24">ґ</text:span>2=<text:span text:style-name="T6"> в точности</text:span><text:span text:style-name="T1"> от 3 до 5», как полагаете Вы и БОЛЬШИНСТВО индивидов в обществе? и что делать, если при этом Вас угораздило “облагодетель</text:span><text:soft-page-break/><text:span text:style-name="T1">ствовать” общество тем, что Вы стали профессиональным высокоавторитетным психиатром?</text:span></text:p>
      <text:p text:style-name="P3">А кроме памяти, чувств, интеллекта психике человека свойственны и иные компоненты, развитость взаимосвязей между которыми и иерархичность которых также позволяют ставить вопрос о том, что есть норма душевного здоровья для человека, а что есть отклонение от неё? и когда отклонения достигают того рубежа, за которым человек психически перестает быть человеком, однако сохраняя внешне видимое человеческое обличье?</text:p>
      <text:p text:style-name="Standard"><text:span text:style-name="T1">То есть проблема определённо существует и существует не одно столетие. А исторически реальная психиатрия от исторически реальной травматологии отличается тем, что подавляющее большинство травматологов не будут утверждать, что человек с двумя здоровыми ногами нуждается в их помощи потому, </text:span><text:span text:style-name="T2">что в детстве ему приснился сон о том, как он попал под поезд, и у него осталась только одна нога.</text:span><text:span text:style-name="T1"> Но совместного бреда психопата и </text:span><text:span text:style-name="T6">дипломированного</text:span><text:span text:style-name="T1"> психоаналитика о событиях, якобы имевших место в реальном детстве пациента, в США может оказаться</text:span><text:span text:style-name="T11"> </text:span><text:span text:style-name="T1">достаточным для того, чтобы упрятать за решетку третьего человека за преступления, которых он в реальной жизни не совершал. </text:span></text:p>
      <text:p text:style-name="P3">Такое возможно потому, что исторически реальная психиатрия от подавляющего большинства отраслей знания и практической деятельности отличается тем, что не имеет объективных критериев психической нормы и надежных методов выявления объективных отклонений от неё. </text:p>
      <text:p text:style-name="Standard"><text:span text:style-name="T1">Эта её особенность выражается, в частности, в том, что каждый, разыскав у знакомых или в библиотеке толстый фолиант под названием “Клини­чес­кая психиатрия”, и прочитав его от корки до корки, увидит, что лично ему свойственны признаки всех маний и сумасшествий, известных той психиатрической школе, к которой принадлежали авторы фолианта: как-то раз ему было неприятно находиться в закрытом помещении (диагноз — клаустрофобия); как-то ему очень хотелось иметь книгу и он зачитал её у приятеля (диагноз — клептомания); страхи темноты, боязнь высоты, кто-то «не так» посмотрел и т.п. Если такого рода воспоминания, так или иначе свойственные каждому, начнет стимулировать и комментировать профессиональный психиатр, то ему ничто в общем-то не мешает в присутствии коллег задокументировать ответы на тематически подобранные вопросы и </text:span><text:span text:style-name="T2">...одним пациентом, поставленным на учет либо помещенным в клинику, стало больше. </text:span></text:p>
      <text:p text:style-name="P3">Примерно на такого рода процедуре выборке из памяти случаев, соответствующих наперед избранному диагнозу, основываются многие злоупотребления психиатрией.</text:p>
      <text:p text:style-name="P3"><text:soft-page-break/>Но с другой стороны известны также не единичные случаи, когда люди, желая избежать судебного преследования или приведения в исполнение приговора, успешно симулировали сумасшествие, а профессиональные психиатры не могли их разоблачить: в России наиболее известен Тер-Петросян (Камо) — один из деятелей РСДРП(б), приговоренный в России к смертной казни за участие в ряде вооруженных эксцессов с государственностью Российской империи и признанный сумасшедшим многими консилиумами как в незаинтересованной Европе, так и в заинтересованной в исполнении приговора России.</text:p>
      <text:p text:style-name="Standard"><text:span text:style-name="T1">Из всего множества отраслей человеческой деятельности такое возможно едва ли не единственно в психиатрии, вследствие чего проблема психической </text:span><text:span text:style-name="T2">объективной нормы </text:span><text:span text:style-name="T1">для человека и статистики отклонений от неё в обществе актуальна на протяжении многих веков.</text:span></text:p>
      <text:p text:style-name="НормВыделен"><text:span text:style-name="T1">Но, если к людям применять те же критерии </text:span><text:span text:style-name="T2">нормальности психической деятельности</text:span><text:span text:style-name="T1">, какие люди сами применяют к созданным ими техническим системам обработки информации, то вывод будет еще более печальным: </text:span><text:span text:style-name="T2">общество в целом и большинство людей в нём психически ненормальны, а эффективной психиатрии в обществе не развито. </text:span></text:p>
      <text:p text:style-name="Standard"><text:span text:style-name="T1">Вопреки этой реальности всё, что не вписывается в каноны официальной, но далеко не всегда дееспособной психиатрии,</text:span><text:span text:style-name="T11"> </text:span><text:span text:style-name="T1">именуется: шарлатанством, сатанизмом, зомбированием, подавлением личности, установлением контроля над личностью и т.п. Хотя реально официальная легитимная психиатрия </text:span><text:span text:style-name="T2">по существу умеет только изолировать психа после того, как он уже что-то натворил или его сумасшествие как-то проявилось, но не умеет выявить будущего психа заблаговременно и помочь ему не стать психом, выявив и ликвидировав причины сбоев его психики в обработке информации как хранящейся в памяти, так и поставляемой органами чувств.</text:span></text:p>
      <text:p text:style-name="Standard"><text:span text:style-name="T1">Сатанизм, шарлатанство, зомбирование, подавление отдельной личности и обществ угрозами, насилием и прочее в жизни человечества реально имеют место. Но обрети кто-либо навыки эффективного определения нормы психического здоровья, эффективного выявления состоявшихся и потенциальных отклонений от нормы и их причин, овладей кто навыками оказания помощи с целью скорейшего восстановления психического здоровья; начни он учить психическому здоровью и оказанию помощи в его обретении окружающих, то первыми на него ополчатся дипломированные психиатры, чиновники государственных стру­к­тур и “душеспасители” множества религиозных культов, которых та­кого рода культура обретения и поддержания душевного здоровья про­сто лишит </text:span><text:soft-page-break/><text:span text:style-name="T1">куска хлеба и возможности паразитировать на бедах и пороках общества, которые они не знают, как изжить, </text:span><text:span text:style-name="T2">хотя обязаны уметь это делать по своему социальному статусу.</text:span></text:p>
      <text:p text:style-name="P3">В нашем конкретном случае всё это приводит к вопросу, является ли дианетика «наукой душевного здоровья», как о том сообщается на обложке русского издания книги Л.Рона Хаббарда “Дианетика”, либо же нет? Если она всё же — наука душевного здоровья, то безупречна ли она в этом качестве? Если она не безупречна, то в чем её ошибки и ущербность? Если она — ложные измышления, то как взрастить в обществе науку и культуру, обеспечивающие истинное душевное здоровье как отдельных лиц, так и общества в целом?</text:p>
      <text:h text:style-name="P65" text:outline-level="2"><text:span text:style-name="T1">4. Благочестие, ханжество, суеверие — три разницы!</text:span><text:span text:style-name="Footnote_20_Symbol"><text:note text:id="ftn22" text:note-class="footnote"><text:note-citation>1</text:note-citation><text:note-body>
       <text:p text:style-name="P44"><text:s/>К.Прутков “Плоды раздумья. Мысли и афоризмы”, 157.</text:p></text:note-body></text:note></text:span></text:h>
      <text:p text:style-name="P51">О<text:span text:style-name="T1">днако, на наш взгляд, с вопросами о том, что такое </text:span><text:span text:style-name="T2">дианетика</text:span><text:span text:style-name="T1"> и </text:span><text:span text:style-name="T2">саентология</text:span><text:span text:style-name="T1">, не следовало обращаться к православному иерарху, выдержками из беседы с которым мы начали настоящую работу. К нему не следовало обращаться с такого рода вопросами просто потому, что он постоянно занят насаждением и поддержанием иного </text:span><text:span text:style-name="T2">тоталитарного культа,</text:span><text:span text:style-name="T1"> в силу чего не имеет содержательного представления о предмете разговора. </text:span></text:p>
      <text:p text:style-name="P3">Но более того, если к его высказываниям в беседе подходить с теми же критериями нормальности, какие люди применяют к созданным ими техническим средствам обработки информации, то придется выбирать одно из двух: </text:p>
      <text:list xml:id="list36633017" text:style-name="WW8StyleNum">
        <text:list-item>
          <text:p text:style-name="P79">либо православный иерарх сам нуждается в психиатрической помощи;</text:p>
        </text:list-item>
        <text:list-item>
          <text:p text:style-name="СписокТекст"><text:span text:style-name="T1">либо он сделал </text:span><text:span text:style-name="T2">окончательный</text:span><text:span text:style-name="T1"> выбор в пользу сатанизма и ему уже ничто не поможет. </text:span></text:p>
        </text:list-item>
      </text:list>
      <text:p text:style-name="Standard"><text:span text:style-name="T1">Кто-то может воспринять эти утверждение, как обыкновенную ругань, от которой не могут воздержаться многие представители отечест­венной “интеллигенции” в полемике с несогласными. Однако </text:span><text:span text:style-name="T6">мы не ведем полемику, но</text:span> <text:span text:style-name="T6">предлагаем посмотреть на вещи по их существу.</text:span></text:p>
      <text:p text:style-name="Standard"><text:span text:style-name="T1">Говоря о православии, о. Алексий либо действительно не всё помнит или интеллектуально ущербен, по какой причине не понимает смысла того, что прямо сказано в Писании, признаваемом “священ­ным” его церковью. В лучшем случае он невежественно наивен, а в ху­дшем случае откровенно лицемерен и вероломен. Как заметил К.Прут­ков, «Люби ближнего, но не давайся ему в обман», а для этого не становись жертвой </text:span><text:span text:style-name="T2">самообмана о якобы предоставившейся возможности жить чужим умом — в том числе и умом </text:span><text:span text:style-name="T3">дисциплинированной</text:span><text:span text:style-name="T2"> православной иерархии.</text:span></text:p>
      <text:p text:style-name="Standard"><text:span text:style-name="T1">Всё дальнейшее предназначено для тех, кому не лень и </text:span><text:span text:style-name="T2">не страшно</text:span><text:span text:style-name="T1"> заглянуть в Библию, изданную по благословению патриарха Московского и всея Руси; в книги Л.Р.Хаббарда “Дианетика”, “Саентология” и другую литературу саентологов; в Коран</text:span><text:span text:style-name="Footnote_20_Symbol"><text:note text:id="ftn23" text:note-class="footnote"><text:note-citation>2</text:note-citation><text:note-body>
       <text:p text:style-name="P44"><text:s/>К настоящему времени русскоязычному читателю Коран доступен в переводах Г.С.Саблукова (вторая половина XIX века), И.Ю.Крачковского (первая половина ХХ века), М.-Н.О.Османова, В.Порохо­вой (два последних были опубликованы в 1990‑е гг.), каждый из которых обладает своими особенностями, сравнительное изучение которых помогает понять лучше и переводчиков, и тот текст, смысл которого каждый из них постарался донести до читателя, не владеющего арабским языком.</text:p></text:note-body></text:note></text:span><text:span text:style-name="T1">; вспомнить исторические мифы, кото</text:span><text:soft-page-break/><text:span text:style-name="T1">рым его учили в школе и которые он сам вычитал из научно-популярной и специальной литературы, после чего самому подумать по совести о том, что есть истина. Прежде всего ИСТИНА — ВСЕГДА КОНКРЕТНА, а не </text:span><text:span text:style-name="T2">неопределённа вообще</text:span>.</text:p>
      <text:p text:style-name="P3">И истина состоит в том, что в сатанизме и антихристианстве Л.Р.Хаббарда обвиняет представитель церкви, </text:p>
      <text:list xml:id="list36674445" text:continue-numbering="true" text:style-name="WW8StyleNum">
        <text:list-item>
          <text:p text:style-name="P80"><text:span text:style-name="T1">весь символ веры которой — отсебятина отцов-основателей культа, пересказ их словами того, что описано в отцензурированном ими же каноне Нового Завета. </text:span><text:span text:style-name="T2">В символ веры ими не допущено ни единого слова самого Христа, даже из тех, что сохранились в тексте исторически реального Нового Завета</text:span>.</text:p>
        </text:list-item>
        <text:list-item>
          <text:p text:style-name="СписокТекст"><text:span text:style-name="T2">из “священного” писания которой текст записи Откровения Свыше, данного через Иисуса Христа, злоумышленно исключен и замещен четырьмя биографическими справками о жизни и деятельности Иисуса среди людей,</text:span><text:span text:style-name="T1"> которые предшествуют (так же отобранным и отцензурированным) поучениям апостолов.</text:span></text:p>
        </text:list-item>
        <text:list-item>
          <text:p text:style-name="P79">которая настаивает на “священности” и боговдохновенности доктрины построения глобального расового “элитарно”-неволь­ничь­его государ­ства.</text:p>
        </text:list-item>
      </text:list>
      <text:p text:style-name="P12"><text:span text:style-name="T1">В отличие от о. Алексия, мы не будем голословны в нашем </text:span><text:span text:style-name="T6">обвинительном заключении</text:span><text:span text:style-name="T1"> (либо диагнозе</text:span><text:span text:style-name="Footnote_20_Symbol"><text:note text:id="ftn24" text:note-class="footnote"><text:note-citation>1</text:note-citation><text:note-body>
       <text:p text:style-name="Footnote"><text:span text:style-name="T1"><text:s/>Пусть отцы-иерархи сами ответят на вопрос, как с ними обращаться в дальнейшем: как с </text:span><text:span text:style-name="T6">преступниками</text:span><text:span text:style-name="T1">, или как с </text:span><text:span text:style-name="T2">душевнобольными?</text:span></text:p></text:note-body></text:note></text:span><text:span text:style-name="T1">) о тысячелетней деятельности на земле НАШЕЙ, а не её Родины,</text:span><text:span text:style-name="T2"> библейской тоталитарной секты,</text:span><text:span text:style-name="T1"> именуемой «Русской православной церковью» безо всяких к тому содержательных оснований в её деятельности.</text:span></text:p>
      <text:p text:style-name="P23">Ни­кей­ский Сим­вол ве­ры:</text:p>
      <text:p text:style-name="P22"/>
      <text:p text:style-name="P24">1. Ве­рую во еди­на­го Бо­га От­ца, Все­дер­жи­те­ля, Твор­ца не­бу и зем­ли, ви­ди­мым же всем и не­ви­ди­мым.</text:p>
      <text:p text:style-name="P24"><text:soft-page-break/>2. И во еди­на­го Гос­по­да Ии­су­са Хри­ста, Сы­на Бо­жия, Еди­но­род­на­го, Иже от От­ца ро­ж­ден­на­го пре­ж­де всех век; Све­та от Све­та, Бо­га ис­тин­на от Бо­га ис­тин­на, ро­ж­ден­на, не­со­тво­рен­на, еди­но­сущ­на От­цу, Им же вся бы­ша. </text:p>
      <text:p text:style-name="P24">3. Нас ра­ди че­ло­век и на­ше­го ра­ди спа­се­ния сшед­ша­го с не­бес и во­пло­тив­ша­го­ся от Ду­ха Свя­та и Ма­рии Де­вы, и во­че­ло­веч­ша­ся.</text:p>
      <text:p text:style-name="P24">4. Рас­пя­та­го же за ны при Пон­тий­стем Пи­ла­те, и стра­дав­ша, и по­гре­бен­на.</text:p>
      <text:p text:style-name="P24">5. И вос­крес­ша­го в тре­тий день по Пи­са­ни­ем.</text:p>
      <text:p text:style-name="P24">6. И вос­шед­ша­го на не­бе­са, и се­дя­ща одес­ную От­ца.</text:p>
      <text:p text:style-name="P24">7. И па­ки гря­ду­ща­го со сла­вою су­ди­ти жи­вым и мерт­вым, Его­же Цар­ст­вию не бу­дет кон­ца.</text:p>
      <text:p text:style-name="P24">8. И в Ду­ха Свя­та­го, Гос­по­да, Жи­во­тво­ря­ща­го, Иже от От­ца ис­хо­дя­ща­го, Иже с От­цем и Сы­ном спо­кло­няе­ма и ссла­ви­ма, гла­го­лав­ша­го про­ро­ки.</text:p>
      <text:p text:style-name="P24">9. Во еди­ную Свя­тую, Со­бор­ную и Апо­столь­скую Цер­ковь.</text:p>
      <text:p text:style-name="P24">10. Ис­по­ве­дую еди­но кре­ще­ние во ос­тав­ле­ние гре­хов.</text:p>
      <text:p text:style-name="P24">11. Чаю вос­кре­се­ния мерт­вых, </text:p>
      <text:p text:style-name="P24">12. и жиз­ни бу­ду­ща­го ве­ка.</text:p>
      <text:p text:style-name="P25"><text:span text:style-name="T26">Аминь</text:span>.</text:p>
      <text:p text:style-name="P13">Ни единого слова Христа. «Аминь», стоящее в конце символа веры, это не подпись, а нечто близкое по смыслу следующему: «Ами-инь! Тебя призываем!». Это так, поскольку «Аминь» это — собственное имя господа, которому в действительности поклоняется православная церковь, но это не имя Христа — Иисус, — которого церковь громогласно именует своим Господом. В том, что Аминь действительно господь тех, кто дал христианам символ веры, каждый может убедиться, заглянув в Откровение Иоанна (Апокалипсис): «И Ангелу Лаодикийской церкви напиши: так говорит Аминь, свидетель верный и истинный, начало со­зда­ния Божия.» — гл. 3:14.</text:p>
      <text:p text:style-name="Standard"><text:span text:style-name="T1">Аминь, Амен или Омен</text:span><text:span text:style-name="Footnote_20_Symbol"><text:note text:id="ftn25" text:note-class="footnote"><text:note-citation>1</text:note-citation><text:note-body>
       <text:p text:style-name="P44"><text:s/>«Omen» — лат. «С Богом». «А» либо «О» — вариации огласовки и транслитерации.</text:p></text:note-body></text:note></text:span><text:span text:style-name="T1"> (латинское), А.Мень, Амун, Амон,— вариации одного и того же имени бога Солнца, которому поклонялись древние </text:span><text:soft-page-break/><text:span text:style-name="T1">египтяне. Даже, если истинно то, что Аминь «свидетель верный и истинный, начало создания Божия», то всё же он не Бог Всевышний, и не Иисус Христос, пришедший под своим именем, а не под псевдонимом.</text:span></text:p>
      <text:p text:style-name="P26"><text:span text:style-name="T1">Христос учил не тому, чему учат “святые” отцы-основатели церк­вей и современные нам иерархи, а совсем иному. Когда некоторые библиисты высказывают мысль о существовании в прошлом некоего “протоевангелия”, ныне утраченного, но лежащего в основе текстов новозаветных евангелистов, то должно признать, что единственное «протоевангелие» — Живое Слово самого Христа — Евангелие Христа, Благая весть Христа всему Миру. Она РАССЫПАНА фрагментами по всему тексту канона Нового Завета, являющемуся произведением только учеников Христа и их последователей, выражающим их </text:span><text:span text:style-name="T6">свое</text:span><text:span text:style-name="T1">-образное понимание того, что ОНИ ВИДЕЛИ, СЛЫШАЛИ и ПОНЯЛИ. </text:span></text:p>
      <text:p text:style-name="P56">Исторически реальный Новый Завет — не Благая весть Христа в её изначально чистом и истинном виде, а вторичное учение, обладающее свойствами ЭХО; кроме того, это не свободное горное эхо, а подцензурное эхо, о подцензурности которого его читатели задумываются крайне редко.</text:p>
      <text:p text:style-name="P22"><text:span text:style-name="T1">И если, понимая это, начать чтение Нового Завета с его ключевых, но далеко не первых слов в тексте — </text:span><text:span text:style-name="T2">Благая весть, благовест­ву­ется </text:span><text:span text:style-name="T1">— всё же присутствующих в нём, выстраивая от них смысл Евангелия Христа, то читатель обретет Учение, весьма отличное от обыденно привычных церковных наставлений и никейского символа веры. Обретенное нами таково: </text:span></text:p>
      <text:p text:style-name="P22"/>
      <text:p text:style-name="P22"><text:span text:style-name="T2">«С сего времени Царствие Божие благовествуется и всякий усилием входит в него </text:span><text:span text:style-name="T1">(Лука, 16:16).</text:span><text:span text:style-name="T2"> Ищите прежде Царствия Божия и Правды Его, и это всё </text:span><text:span text:style-name="T1">(по контексту благоденствие земное для всех людей)</text:span><text:span text:style-name="T2"> приложится вам </text:span><text:span text:style-name="T1">(Матфей, 6:33). </text:span><text:span text:style-name="T2">Ибо го­во­рю вам, ес­ли пра­вед­ность ва­ша не пре­взой­дет пра­вед­но­сти книж­ни­ков и фа­ри­се­ев, то вы не вой­де­те в Цар­ст­во Не­бес­ное </text:span><text:span text:style-name="T1">(Мат­фей, 5:20).</text:span></text:p>
      <text:p text:style-name="P22"><text:span text:style-name="T2">Господь Бог наш есть Господь единый </text:span><text:span text:style-name="T28">(</text:span><text:span text:style-name="T1">Марк, 12:29). </text:span><text:span text:style-name="T2">Возлюби Господа Бога твоего всем сердцем твоим и всею душою твоею, и всем разумением твоим: сия есть первая и наибольшая заповедь; вторая же подобная ей: возлюби ближнего твоего, как самого себя </text:span><text:span text:style-name="T1">(Матфей, 22:37, 38). </text:span><text:span text:style-name="T2">Не всякий говорящий Мне “Господи! Господи!” войдет в Царство Небесное, но исполняющий волю Отца Моего Небесного </text:span><text:span text:style-name="T1">(Матфей, 7:21). </text:span><text:span text:style-name="T2">Просите, и дано будет вам; ищите и найдете; стучите и отворят вам; ибо всякий просящий получает, ищущий находит, и стучащему отворят </text:span><text:soft-page-break/><text:span text:style-name="T2">(...) Итак, если вы, будучи злы, умеете даяния благие давать детям вашим, тем более Отец Небесный даст Духа Святого просящим у Него </text:span><text:span text:style-name="T1">(Лука, 11:9, 10, 13).</text:span><text:span text:style-name="T2"> Когда же придет Он, Дух истины, то наставит вас на всякую истину... </text:span><text:span text:style-name="T1">(Иоанн, 16:13)</text:span></text:p>
      <text:p text:style-name="Standard"><text:span text:style-name="T2">Имейте веру Божию, ибо истинно говорю вам, если кто скажет горе сей: подымись и ввергнись в море, и не усомниться в сердце своем, но поверит, что сбудется по словам его — будет ему, что ни скажет. Потому говорю вам: все, чего ни будете просить в молитве, верьте, что получите, — и будет вам </text:span><text:span text:style-name="T1">(Марк, 11:23, 24). </text:span><text:span text:style-name="T2">Молитесь же так:</text:span></text:p>
      <text:p text:style-name="Standard"><text:span text:style-name="T2">“Отче наш, сущий на небесах! Да святится имя Твое; да придет Царствие Твое; да будет воля Твоя и на земле, как на небе; хлеб наш насущный дай нам на сей день; и прости нам долги наши, как и мы прощаем должникам нашим; и не введи нас во искушение, но избави нас от лукавого. Ибо Твое есть Царство и сила, и слава во веки!” </text:span><text:span text:style-name="T1">(Мат­фей, 5:9 - 13).</text:span><text:span text:style-name="T2"> Не придет Царствие Божие приметным образом (...) ибо вот Царствие Божие внутри вас есть </text:span><text:span text:style-name="T1">(Лука, 17:20, 21).</text:span><text:span text:style-name="T11">»</text:span> </text:p>
      <text:p text:style-name="Standard"/>
      <text:p text:style-name="P3">Это могло стать символом веры всякой Христовой церкви, но данное через Христа Учение было неугодно земным заправилам и склонившимся перед ними церковным иерархам, потому в якобы христианских церквях иной символ веры, в котором нет ни слова из сказанных Христом. Иными словами, исторически реальное христианство победило не благодаря тому, что им были исполнены заветы Христа, а благодаря тому, что оно от них отказалось.</text:p>
      <text:p text:style-name="P56">Устранение из символа веры речей самого Христа не может не иметь религиозных и внутриобщественных последствий для обществ, чья духовная и вся прочая культура выросла из никейской догматики. </text:p>
      <text:p text:style-name="P4">Символ веры, хотя и существует в одной и той же церкви вместе с каноном Новозаветных писаний, прямо не отрицающим Благовестие Христово, тем не менее он не столь безобиден, как может многим показаться. Евангелия и писания апостолов в ходе церковных служб читаются мелко дробленными (порядка 10 — 15 стихов) фрагментами, но не поглавно (хотя бы); читаются вперемешку в течение всего церковного года (см. в православной синодальной Библии календарный указатель евангельских и апостольских чтений). Это подобно тому, как из многосерийного фильма показывать не все серии, да еще изменить при показе их очередность: ясно, что “сюжет” такого “фильма” будет отличаться от изначального сценария. Эта особенность построения церковных служб порождает условия, в которых, имея дело в церковных службах с фрагментами писа<text:soft-page-break/>ний апостолов, прихожанин вынужден восстанавливать сам полноту и целостность Евангелия Христа, Его Благой вести, рассыпанной фрагментами по всем службам в годовом их цикле. </text:p>
      <text:p text:style-name="P26"><text:span text:style-name="T1">И вынужден он делать это самой иерархией церкви не в храме, не в церкви единоверцев и </text:span><text:span text:style-name="T2">единомышленников</text:span><text:span text:style-name="T1">, а в “мирской” суете. Но в толпо-“элитарном” обществе у подавляющего большинства прихожан, занятых работой с утра до вечера, просто нет времени, чтобы стряхнуть с себя гнёт мирской суеты и подумать о том, какой была изначально Благая весть в устах самого Христа, чтобы восстановить её смысл во всей её полноте и целостности, дабы обрести утраченное единство эмоционального и смыслового строя своей души вновь и </text:span><text:span text:style-name="T2">на этой основе возобновить лад Жизни на Земле. </text:span></text:p>
      <text:p text:style-name="P26"><text:span text:style-name="T1">Именно это и необходимо человеку </text:span><text:span text:style-name="T9">жизненно</text:span><text:span text:style-name="T1">. И тысячу лет пути к этому в России закрывает для простого человека тоталитарная библейская секта, именуемая Русской Православной Церковью, а также и её </text:span><text:span text:style-name="T2">активные </text:span><text:span text:style-name="T1">пустосвяты такие, как о. Алексий, выступивший в “Эконо­ми­ческой газете”, и первоиерарх Алексий II.</text:span></text:p>
      <text:p text:style-name="Standard"><text:span text:style-name="T1">Также неоспоримо и то, что “святые” отцы-основатели церквей по­с­ле вознесения Христа не допустили в канон Нового Завета запись ис­тин­ного Учения, данного через Него Свыше. Некогда таимый церковью от паствы, а потом забытый ею по причине вырождения иерархов при смене поколений апокриф (апокриф: тайный — в переводе на русский) прямо называется </text:span><text:span text:style-name="T6">«Евангелие Мира Иисуса Христа от ученика Иоанна»</text:span><text:span text:style-name="Footnote_20_Symbol"><text:note text:id="ftn26" text:note-class="footnote"><text:note-citation>1</text:note-citation><text:note-body>
       <text:p text:style-name="P44"><text:s/>Это не единственное древнее Евангелие (Благовестие), доступ к которому простых людей был закрыт усилиями иерархий якобы христианских церквей.</text:p></text:note-body></text:note></text:span><text:span text:style-name="T1">. Мы цитируем его по публикации издательства “То­ва­ри­щес­т­во” (Ростов-на-Дону, 1991 г., по древним текстам, арамейскому и старославянскому, пер. с французского); название другого русского издания </text:span><text:span text:style-name="T2">“Евангелие Мира от ессеев”</text:span><text:span text:style-name="T1"> (Москва, “Саттва”, 1995 г.). Старославянский текст — перевод с арамейского, — вывезенный из Киевской Руси в Европу ориентировочно в период Батыева нашествия, хранился (до войны 1939 — 45 гг., по крайней мере) в Королевской библиотеке Габсбургов, будучи собственностью Правительства Австрии. Арамейский текст хранится в Ватиканской библиотеке. На их основе Эд.Шекли издал английский перевод, с которого Эд.Бертолле (Ло­занский университет) сделал перевод на французский, а с этого перевода был сделан перевод на русский, опубликованный “Товарище­ст­вом”. Теперь мы приведём один наиболее значимый мировоззренчески фрагмент Учения Христа, утаенного отцами-основа­те­ля­ми церквей:</text:span></text:p>
      <text:p text:style-name="P14"><text:soft-page-break/>«Тогда Иисус сел среди них и сказал: Поистине я скажу вам: никто не может быть счастлив, если не следует Закону. А другие ответили Ему: Мы все следует законам Моисея: это он дал нам закон таким, как написан он в Священном Писании.</text:p>
      <text:p text:style-name="P5">И от­ве­тил им Ии­сус: Не ищи­те За­ко­на в ва­шем пи­са­нии. Ибо За­кон — это Жизнь, а в пи­са­нии мерт­во. По­ис­ти­не го­во­рю я вам: Мои­сей не по­лу­чал свои за­ко­ны от Бо­га на­пи­сан­ны­ми, а от Жи­во­го Сло­ва.</text:p>
      <text:p text:style-name="P5">За­кон — это Сло­во Жиз­ни, пе­ре­дан­ное жи­вым про­ро­ком для жи­вых лю­дей. Во всем су­щем за­пи­сан За­кон. Вы най­де­те его в тра­ве, в де­ре­ве, в ре­ке, в го­рах, в пти­цах, в не­бе, в ры­бах, в озе­рах и в мо­рях, но осо­бен­но ищи­те его в са­мих се­бе.</text:p>
      <text:p text:style-name="P5">Ибо по­ис­ти­не го­во­рю я вам: Все су­щее, в ко­то­ром есть жизнь, бли­же к Бо­гу, чем пи­са­ние, ли­шен­ное жиз­ни. Бог соз­дал жизнь и все су­щее та­ко­вым, что они яв­ля­ют­ся Сло­вом веч­ной жиз­ни и слу­жат Уче­ни­ем че­ло­ве­ку о За­ко­нах ис­тин­но­го Бо­га. Бог на­пи­сал Свои За­ко­ны не на стра­ни­цах книг, но в ва­шем серд­це, и в ва­шем ду­хе.</text:p>
      <text:p text:style-name="P5">Они про­яв­ля­ют­ся в ва­шем ды­ха­нии, в ва­шей кро­ви, в ва­ших кос­тях, в ва­шей ко­же, в ва­ших внут­рен­но­стях, в ва­ших гла­зах, в ва­ших ушах и в лю­бой са­мой не­зна­чи­тель­ной час­ти ва­ше­го те­ла.</text:p>
      <text:p text:style-name="P5">Они при­сут­ст­ву­ют в воз­ду­хе, в во­де, в зем­ле, в рас­те­ни­ях, в лу­чах солн­ца, в глу­би­нах и вы­со­тах. Все они об­ра­ще­ны к вам, что­бы вы мог­ли по­нять Сло­во и Во­лю жи­во­го Бо­га. К не­сча­стью вы за­кры­ли гла­за, что­бы ни­че­го не ви­деть, и за­ткну­ли уши, что­бы ни­че­го не слы­шать. По­ис­ти­не говорю вам: Пи­са­ние — де­ло рук че­ло­ве­ка, в то вре­мя как жизнь и все ее во­пло­ще­ния — де­ло Бо­жие. По­че­му же вы не слу­шае­те Слов Бо­га, за­пи­сан­ных в тво­ре­ни­ях Его? И по­че­му изу­чае­те вы пи­са­ния, бу­к­вы ко­то­рых мерт­вы, бу­ду­чи дея­ни­ем рук че­ло­ве­че­ских?</text:p>
      <text:p text:style-name="P5">— Как же мо­жем мы чи­тать За­ко­ны Бо­жии, ес­ли не в пи­са­ни­ях? Где же они на­пи­са­ны? Про­чи­тай же нам их, там, где Ты их ви­дишь, ибо мы не зна­ем дру­гих пи­са­ний, кро­ме тех, что унас­ле­до­ва­ли мы от пред­ков на­ших. Объ­яс­ни нам За­ко­ны, о ко­то­рых Ты го­во­ришь, что нам, ус­лы­шав их, мож­но вы­ле­чить­ся и ис­пра­вить­ся.</text:p>
      <text:p text:style-name="P5">Ии­сус ска­зал им: Вы не мо­же­те по­ни­мать Сло­ва жиз­ни, по­тому что пре­бы­вае­те в смер­ти. Тем­но­та за­кры­ва­ет гла­за ва­ши, а уши ва­ши глу­хи. Однако я го­во­рю вам: Не на­до уст­рем­лять взор свой на пи­са­ние, бу­к­ва ко­то­ро­го мерт­ва, ес­ли дей­ст­вия­ми свои­ми от­вер­гае­те вы То­го, Кто дал вам пи­са­ния. По­ис­ти­не го­во­рю вам я: В де­лах ва­ших нет ни Бо­га, ни За­ко­нов Его; не при­сут­ст­ву­ют они ни в обжорстве, ни в пьян­ст­ве ва­шем, ни в об­ра­зе жиз­ни ва­шей, которую вы рас­тра­чи­вае­те в из­ли­ше­ст­вах и рос­ко­ши; а еще ме­нее — в по­ис­ках бо­гат­ст­ва, а в осо­бен­но­сти в не­на­вис­ти к вра­гам сво­им. Это все очень да­ле­ко от ис­тин­но­го Бо­га и <text:soft-page-break/>ан­ге­лов Его. Но всё это ве­дет к цар­ст­ву тем­но­ты и вла­ды­ке все­го зла. Ибо все эти во­ж­де­ле­ния вы но­си­те в се­бе; а по­то­му Сло­во Бо­жие и Мо­гу­ще­ст­во Его не мо­гут вой­ти в вас, от­то­го, что вы вы­на­ши­вае­те в се­бе мно­го пло­хих мыс­лей, а так­же мер­зо­сти гнез­дят­ся в те­ле ва­шем и в соз­на­нии ва­шем. Ес­ли вы хо­ти­те, что­бы Сло­во Жи­во­го Бо­га и Мо­гу­ще­ст­во Его смог­ли про­ник­нуть в вас, не ос­к­вер­няй­те ни те­ла ва­ше­го, ни соз­на­ния ва­ше­го, ибо те­ло есть Храм Ду­ха, а Дух — Храм Бо­га. По­это­му долж­ны вы очи­стить этот Храм, что­бы Вла­ды­ка Хра­ма смог по­се­лить­ся в нем и за­нять ме­сто, дос­той­ное Его. Что­бы из­бе­жать всех ис­ку­ше­ний те­ла сво­его и соз­на­ния сво­его, ко­то­рые ис­хо­дят от Са­та­ны, уда­ли­тесь под сень Не­ба Гос­под­не­го. </text:p>
      <text:p text:style-name="P9">&lt;...&gt;</text:p>
      <text:p text:style-name="P5">И иной муд­ро­стью (в контексте Благой вести — отличной от му­дрости толпаря-потребителя) ис­пол­не­ны Сло­ва и За­ко­ны От­ца Не­бес­­но­го и Ма­те­ри-Зем­ли, чем сло­ва и во­ля всех от­цов ва­ших по кро­ви и всех ма­те­рей ва­ших по пло­ти. И бес­ко­неч­но боль­ше бу­дет на­сле­дие От­ца ва­ше­го Не­бес­но­го и Ма­те­ри-Зем­ли: Цар­ст­во Жиз­ни, как зем­ной, так и не­бес­ной: на­сле­дие, пред­по­чи­тае­мое все­му то­му, что мо­гут ос­та­вить вам от­цы ва­ши по кро­ви и ма­те­ри по пло­ти.</text:p>
      <text:p text:style-name="P5">Ис­тин­ные бра­тья ва­ши — те, кто вы­пол­ня­ет Во­лю От­ца Не­бес­но­го и Ма­те­ри-Зем­ли, а не бра­тья по кро­ви. По­ис­ти­не го­во­рю я вам: Ва­ши ис­тин­ные бра­тья по Во­ле От­ца Не­бес­но­го и Ма­те­ри Зем­ли по­лю­бят вас в ты­ся­чу крат боль­ше, чем бра­тья по кро­ви. Ибо со вре­мен Каи­на и Аве­ля, с тех пор как бра­тья по кро­ви на­ру­ши­ли Во­лю Бо­га, нет боль­ше ис­тин­но­го брат­ст­ва по кро­ви. И бра­тья от­но­сят­ся к брать­ям сво­им, как к чу­жим лю­дям. По­это­му го­во­рю я вам: Лю­би­те ис­тин­ных брать­ев сво­их, Во­лею Бо­жи­ей в ты­ся­чу крат бо­лее чем брать­ев сво­их по кро­ви.</text:p>
      <text:p text:style-name="P28">Ибо ваш Отец Не­бес­ный есть Лю­бовь!</text:p>
      <text:p text:style-name="P28">Ибо ва­ша Мать Зем­ля есть Лю­бовь!</text:p>
      <text:p text:style-name="P28">Ибо сын че­ло­ве­че­ский есть Лю­бовь!</text:p>
      <text:p text:style-name="P5">И благодаря Любви, Небесный Отец, Мать-Земля и Сын Человеческий — едины. Ибо дух Сына Человеческого происходит от Духа Отца Небесного и Тела Матери-Земли. Поэтому будьте совершенны, как Дух Отца Небесного и Тело Матери-Земли.</text:p>
      <text:p text:style-name="P5">Любите Отца вашего Небесного, как Он любит ваш Дух. Любите также вашу Мать-Землю, как Она любит ваше тело. Любите братьев ваших истинных, как ваш Отец Небесный и ваша Мать-Земля любят их. И тогда ваш Отец Небесный даст вам Свой Святой Дух, а ваша Мать-Земля — свое Святое Тело. И тогда сыновья человеческие, как истинные братья, будут любить друг друга такой Любовью, которую дарит им их Отец Небесный и Мать-Земля: и тогда станут они друг для друга <text:soft-page-break/>истинными утешителями. И тогда только исчезнут все беды и вся печаль, и воцарится на Земле любовь и радость. И станет тогда Земля подобной Небесам и придет Царствие Божие. И Сын Человеческий придет во всей Славе Своей, чтобы овладеть Своим наследством — Царствием Божиим.</text:p>
      <text:p text:style-name="P5">Ибо Сыны Человеческие живут в Отце Небесном и Матери-Земле, и Небесный Отец и Мать-Земля живут в них.</text:p>
      <text:p text:style-name="P5">И тогда вместе с Царством Божиим придет конец временам. Ибо Любовь Отца Небесного дает всем вечную жизнь в Царстве Божием ибо Любовь вечна. Любовь сильнее смерти.»</text:p>
      <text:p text:style-name="P30">И далее утаенная церковью Благая весть Иисуса Христа повторяет в несколько иной редакции изложенное апостолом Павлом вразумление о Любви (1 послание Коринфянам, гл. 13):</text:p>
      <text:p text:style-name="P5">«И хо­тя я го­во­рю на язы­ке лю­дей и ан­ге­лов, ес­ли нет Люб­ви у ме­ня — по­до­бен я из­даю­ще­му зву­ки ко­ло­коль­но­му ме­тал­лу или гремящим цимбалам. И хо­тя пред­ска­зы­ваю я бу­ду­щее и знаю все сек­ре­ты и всю муд­рость и имею силь­ную ве­ру, по­доб­ную бу­ре, дви­гаю­щей го­ры, ес­ли нет Люб­ви у ме­ня, я — ни­что.</text:p>
      <text:p text:style-name="P5">И да­же, ес­ли я раз­дам все бо­гат­ст­во мое бед­ным, что­бы на­кор­мить их, и от­дам огонь, ко­то­рый по­лу­чил от От­ца Мое­го, ес­ли нет Люб­ви у ме­ня, не бу­дет мне ни бла­га, ни муд­ро­сти.</text:p>
      <text:p text:style-name="P5">Лю­бовь тер­пе­ли­ва, Лю­бовь неж­на, Лю­бовь не за­ви­ст­ли­ва. Она не де­ла­ет зла, не ра­ду­ет­ся не­спра­вед­ли­во­сти, а на­хо­дит ра­дость свою в спра­вед­ли­во­сти.</text:p>
      <text:p text:style-name="P5">Лю­бовь объ­яс­ня­ет все, ве­рит все­му, Лю­бовь на­де­ет­ся все­гда, Лю­бовь пе­ре­но­сит все, ни­ко­гда не ус­та­вая: что же ка­са­ет­ся язы­ков, — они ис­чез­нут, что ка­са­ет­ся зна­ния, — оно прой­дет.</text:p>
      <text:p text:style-name="P5">И сей­час рас­по­ла­га­ем час­ти­ца­ми за­блу­ж­де­ния и ис­ти­ны, но при­дет пол­но­та со­вер­шен­ст­ва, и все ча­ст­ное — со­трет­ся.</text:p>
      <text:p text:style-name="P5">Ко­гда ре­бе­нок был ре­бен­ком, раз­го­ва­ри­вал, как ре­бе­нок, но дос­тиг­нув зре­ло­сти, рас­ста­ет­ся он с дет­ски­ми взгля­да­ми свои­ми.</text:p>
      <text:p text:style-name="P5">Так вот, сей­час мы ви­дим все че­рез тем­ное стек­ло и с по­мо­щью со­мни­тель­ных ис­тин. Зна­ния на­ши се­го­дня от­ры­воч­ны, но ко­гда пред­ста­нем пе­ред Ли­ком Бо­жи­им, мы не бу­дем знать бо­лее час­тич­но, но по­зна­ем все, по­знав Его уче­ние. И сей­час существует Ве­ра, На­де­ж­да, Лю­бовь, но са­мая ве­ли­кая из трех — Лю­бовь.</text:p>
      <text:p text:style-name="Standard"><text:span text:style-name="T2">А сей­час бла­го­да­ря при­сут­ст­вию Ду­ха Свя­то­го на­ше­го Не­бес­но­го От­ца, го­во­рю я с ва­ми язы­ком Жиз­ни Бо­га Жи­во­го. И нет еще сре­ди вас ни­ко­го, кто смог бы по­нять все, что я вам го­во­рю. А те, кто объ­яс­ня­ет вам пи­са­ния, го­во­рят с ва­ми мерт­вым язы­ком лю­дей, ищу­щих че­рез лю­дей их боль­ные и смерт­ные те­ла.»</text:span> </text:p>
      <text:p text:style-name="P12"><text:soft-page-break/><text:span text:style-name="T1">Для полноты впечатления от сказанного, следует прерваться и прочитать гл. 13 первого послания Коринфянам апостола Павла. Главное различие между каноном и апокрифом в том, что апокриф завершает вразумление о Любви словами, которые не были допущены в канон Нового Завета: </text:span><text:span text:style-name="T2">«А те, кто объясняют вам Писания, говорят с вами мертвым языком людей, ищущих через людей их больные и смертные тела»,</text:span><text:span text:style-name="T1"> к чему остается добавить: </text:span><text:span text:style-name="T2">и учиняют поборы с людей себе на прожиток, потому что в них нет Духа Святого животворящего и они — паразиты, под предлогом исполнения церковного ритуала уклоняющиеся от реального созидания Царствия Божиего на Земле по промыслу Божиему.</text:span><text:span text:style-name="T1"> И хотя последнее касается не каждого священнослужителя, но справедливо укоряет все иерархии современности, укомплектованные пустосвятами.</text:span><text:span text:style-name="T11"> </text:span></text:p>
      <text:p text:style-name="P3">Кроме того, апокриф рекомендует:</text:p>
      <text:p text:style-name="P31"><text:span text:style-name="T2">«Питайтесь всем тем, что находится на Божьем столе: плодами деревьев, зерном и полезными травами, молоком животных и пчелиным медом. Вся остальная пища — дело рук Сатаны, ведет к греху, болезни, смерти (...) Ибо, поистине, говорю Я вам: блаженны те, кто ест лишь пищу со стола Господа и избегает всех мерзостей Сатаны».</text:span> </text:p>
      <text:p text:style-name="НормВыделен"><text:span text:style-name="T1">Это более строгие, но добротворные ограничения на питание, чем ветхо- и новозаветные, а также и коранические: в них запре­щены</text:span><text:span text:style-name="T28"> </text:span><text:span text:style-name="T1">убийства живности человеком для пропитания, что является нравственной, этической</text:span><text:span text:style-name="T28"> </text:span><text:span text:style-name="T1">основой цивилизации иного типа.</text:span></text:p>
      <text:p text:style-name="P3">В настоящем на­бо­ре этого апокрифического Евангелия мы при­ня­ли пра­во­пи­са­ние, от­лич­ное от тра­ди­ци­он­но­ церковного. В уст­ной ре­чи нет за­глав­ных (про­пис­ных) зву­ков и ря­до­вых (строч­ных) зву­ков. Но­вый За­вет, да­же в его ка­но­ни­че­ском ви­де, ни­где не сви­де­тель­ст­ву­ет о том, что­бы Ии­сус превозносил се­бя над свои­ми современниками по плоти, по­это­му лич­ные ме­сто­име­ния «Я», обычно набираемые заглавными буквами, в пе­ре­да­че в тек­сте слов Хри­ста на­бра­ны нами строч­ны­ми бу­к­ва­ми. В на­шем по­ни­ма­нии кон­тек­ста, сло­ва «Сын Че­ло­ве­че­ский», хо­тя и не­сут на себе пе­чать мировоззрения пат­ри­ар­ха­та, но от­но­сят­ся ко всем лю­дям без ис­клю­че­ния, а не исключительно ко Христу, по­это­му они так­же на­бра­ны строч­ны­ми бу­к­ва­ми, без вы­де­ле­ния их начал за­глав­ны­ми.</text:p>
      <text:p text:style-name="P29"><text:span text:style-name="T1">Из сопоставления этих фрагментов апокрифического Благовестия Христа с ранее приведенными выборками Благовестия Христа из канонических Евангелий ясно, что они повествуют об одном и том же, и содержательно одно и то же, </text:span><text:span text:style-name="T8">но утаенное Благовестие Христа не надо собирать </text:span><text:soft-page-break/><text:span text:style-name="T8">в апокрифическом тексте Иоанна из рассыпанных фрагментов: оно целостно</text:span><text:span text:style-name="T1">; иной — не новозаветный — Иоанн добросовестно записал всё, что понял, в отличие от канонизаторов Нового Завета, которые злоумышленно устранили из канона всё, что обличало их и их хозяев. 13 глава Первого послания Павла Коринфянам повторяет по смыслу текстуально близко даже после многократных переводов один из разделов апокрифического Евангелия Христа, что также знаменательно свидетельствует о подлинности апокрифа и злонамеренном его устранении из канона.</text:span></text:p>
      <text:p text:style-name="P29"><text:span text:style-name="T1">Но из сопоставления этого апокрифического Евангелия Христа с Никейским символом веры также ясно, что в каждом из них выражена свойственная только ему целенаправленность учения, веры, жизни. Апокрифическое Евангелие Мира Иисуса Христа раскрывает слова апостола Павла</text:span><text:span text:style-name="T2">: «... способность наша от Бога. Он дал нам способность быть служителями Нового Завета, не буквы, а Духа, потому что буква убивает, а Дух животворит.»</text:span><text:span text:style-name="T1"> — 2 послание Коринфянам, 3:5, 6. И церковь изобличает себя в предумышленной цензуре и устранении </text:span><text:span text:style-name="T2">Благой вести Христа всему Миру </text:span><text:span text:style-name="T1">из канона её Писания и тем, что в стихах гл. 3:5, 6, 2‑го послания Коринфянам пишет «дух», начиная слово со строчной буквы, хотя Павел явно наставлял о Духе Святом, животворящем, обозначаемом на письме начатием слов заглавными буквами.</text:span></text:p>
      <text:p text:style-name="P29"><text:span text:style-name="T1">Те, кто оспаривает подлинность цитированного апокрифа, кто не согласен со сказанным об изощренном устранении из канона Нового Завета самого Благовестия Христа, те пусть найдут знамение того, что ни один из множества учеников Христа не оставил письменного изложения принесенной Иисусом Благой вести как таковой — вне биографической справки о жизни Иисуса, сына Марии. Канонические Евангелия не являются таким изложением, поскольку они — суть краткие биографические справки о земной жизни и деятельности Иисуса, сына Марии, в которых Благовестие Христа излагается в минимальном объеме постольку, поскольку без этого изложения в биографической хронике не обойтись, хотя многим “сильным” мира сего хотелось бы избавиться и от того, что осталось в каноне. </text:span><text:span text:style-name="T2">И пусть несогласные со сказанным покажут</text:span><text:span text:style-name="T29"> </text:span><text:span text:style-name="T2">жизненно, где и в чём конкретно лжет упомянутый апокриф.</text:span></text:p>
      <text:p text:style-name="P30">Полезно также заметить, что, как явствует из текста цитированного апокрифа, Иисус не учил многобожию и идолопоклонству, но был язы­ч­ником Божиим и учил Язычеству Божию своих современников по плоти. Церкви же Его имени порицают Язычество Божие и учат поклоняться идолам догм, порожденных ими же и утративших общность с жизнью.</text:p>
      <text:p text:style-name="P29"><text:span text:style-name="T1">Среди всего, ради чего приходил в мир Христос, было и искоренение цитируемой ниже доктрины построения глобальной расовой “эли­та­р­­но”-невольничьей цивилизации, далее </text:span><text:span text:style-name="T2">условно называемой</text:span><text:span text:style-name="T1"> (на наш взгляд от </text:span><text:soft-page-break/><text:span text:style-name="T1">пророков Божиих не могла исходить такая мерзость) по цитируемым источникам доктриной “Второзакония-Исаии”. Эту доктрину якобы Русская, якобы пра­во­слав­ная церковь, как и все прочие библейские культы, признает священной и боговдохновенной, ни сколько не задумываясь о её происхождении от помыслов земной иерархии служителей культа египетского Амона — названного для христианской паствы Аминем. И она насаждает, пребывая в народах России, эту расово паразитическую доктрину и извращает ею нрав­ственность множества людей, подавляя их свободу воли и совесть возбужденным же церковью страхом перед генной огненной в наказание за якобы богоотступничество тех, кто отвергнет как эту мерзость, так и церковь, сеющую её от имени Бога Истинного. А глобально историческая суть этой мерзости такова:</text:span></text:p>
      <text:p text:style-name="P12"><text:span text:style-name="T3">“Не да­вай в роcт бра­ту твое­му</text:span><text:span text:style-name="T1"> (по кон­тек­сту еди­но­пле­мен­ни­ку-иу­дею</text:span>) <text:span text:style-name="T3">ни се­реб­ра, ни хле­ба, ни че­го-ли­бо дру­го­го, что воз­мож­но от­да­вать в рост; ино­зем­цу</text:span><text:span text:style-name="T1"> (т.е. не иу­дею) от­да­вай в рост, что­бы гос­подь бог твой (т.е. дья­вол, ес­ли по со­вес­ти смот­реть на су­ще­ст­во ростовщи­ческого паразитизма) </text:span><text:span text:style-name="T3">бла­го­сло­вил те­бя во всем, что де­ла­ет­ся ру­ка­ми твои­ми на зем­ле, в ко­то­рую ты идешь, что­бы вла­деть ею</text:span><text:span text:style-name="T1"> (по­след­нее ка­са­ет­ся не толь­ко древ­но­сти и не толь­ко обе­то­ван­ной древ­ним ев­ре­ям Па­ле­сти­ны, по­сколь­ку взя­то не из от­че­та о рас­шиф­ров­ке един­ст­вен­но­го свит­ка, най­ден­но­го на рас­коп­ках, а из со­вре­мен­ной, мас­со­во из­дан­ной кни­ги, про­па­ган­ди­руе­мой все­ми Церк­вя­ми и ча­стью “ин­тел­ли­ген­ции” в ка­че­ст­ве веч­ной ис­ти­ны, дан­ной яко­бы Свы­ше)</text:span><text:span text:style-name="T12">.” </text:span>— <text:span text:style-name="T2">Второза­коние, 23:19, 20</text:span>. <text:span text:style-name="T3">“И бу­дешь гос­под­ство­вать над мно­ги­ми на­ро­да­ми, а они над то­бой гос­под­ство­вать не бу­дут”</text:span> <text:span text:style-name="T2">— Вто­ро­за­ко­ние, 28:12.</text:span> <text:span text:style-name="T3">“То­гда сы­но­вья ино­зем­цев</text:span><text:span text:style-name="T1"> (т.е. по­сле­дую­щие по­ко­ле­ния не-иу­де­ев, чьи пред­ки влез­ли в за­ве­до­мо не­оп­лат­ные дол­ги к пле­ме­ни рос­тов­щи­ков-еди­но­вер­цев) </text:span><text:span text:style-name="T3">бу­дут стро­ить сте­ны твои </text:span><text:span text:style-name="T1">(так ны­не мно­гие се­мьи ара­бов-па­ле­стин­цев в их жизни за­ви­сят от воз­мож­но­сти по­ез­док на ра­бо­ту в Из­ра­иль)</text:span><text:span text:style-name="T3"> и ца­ри их бу­дут слу­жить те­бе</text:span><text:span text:style-name="T1"> (“Я — ев­рей ко­ро­лей” — воз­ра­же­ние од­но­го из Рот­шиль­дов на не­удач­ный ком­пли­мент в его ад­рес: “Вы ко­роль ев­ре­ев”)</text:span><text:span text:style-name="T3">; ибо во гне­ве мо­ем я по­ра­жал те­бя, но в бла­го­воле­нии мо­ем бу­ду милостив к те­бе. И бу­дут от­вер­зты вра­та твои, не бу­дут за­тво­рять­ся ни днем, ни но­чью, что­бы бы­ло при­но­си­мо к те­бе дос­тоя­ние на­ро­дов и при­во­ди­мы бы­ли ца­ри их. Ибо на­ро­ды и цар­ст­ва, ко­то­рые не за­хо­тят слу­жить те­бе, по­гиб­нут, и та­кие на­ро­ды со­вер­шен­но ис­тре­бят­ся”</text:span> <text:span text:style-name="T2">— Иса­ия, 60:10 - 12.</text:span></text:p>
      <text:p text:style-name="P13"><text:soft-page-break/>Иерархии всех якобы-Хри­сти­ан­ских Церк­вей, включая и иерархию Русского Православия, на­стаи­ва­ют на свя­щен­но­сти этой мер­зо­сти, а ка­нон Но­во­го За­ве­та, про­шед­ший цен­зу­ру и ре­дак­ти­ро­ва­ние еще до Ни­кей­ско­го со­бо­ра (325 г. н.э.), от име­ни Хри­ста, безо всяких к тому оснований, про­воз­гла­ша­ет её до скон­ча­ния ве­ков в качестве благого Божьего промысла: </text:p>
      <text:p text:style-name="P12"><text:span text:style-name="T3">“Не ду­май­те, что Я при­шел на­ру­шить за­кон или про­ро­ков. Не на­ру­шить при­шел Я, но ис­пол­нить. Ис­тин­но го­во­рю вам: до­ко­ле не прей­дет не­бо и зем­ля, ни од­на ио­та или ни од­на чер­та не прей­дет из за­ко­на, по­ка не ис­пол­нить­ся все” </text:span><text:span text:style-name="T2">— Матфей, 5:17, 18.</text:span></text:p>
      <text:p text:style-name="P12"><text:span text:style-name="T1">Из этого можно понять, что негодование православных и прочих пастырей на деятельность саентологов, обвиняемых ими в особой приверженности к стяжанию богатства и установлению безраздельного контроля над людьми — это проявление холуйства перед своими хозяевами: покорный раб земных господ, хозяев библейского проекта переустройства мира полагает, что его хозяева в праве стяжать всё богатство на Земле, а все остальные не в праве заботиться о своей экономической независимости от них. Кроме того это некий аналог новозаветного эпизода о соломинке, замеченной </text:span><text:span text:style-name="T2">лицемером</text:span><text:span text:style-name="T1"> в чужом глазу, в то время, как из собственного глаза торочит бревно, засевшее в мозгах.</text:span></text:p>
      <text:p text:style-name="P3">Хотя в одиночку собственными усилиями с сучком или соломинкой в глазу справиться можно, но если почти каждый из нас имеет дело с “бревном” в своем глазу, то от бревна в одиночку не избавиться. Удаление “брё­вен” и устранение последствий их пребывания требует целенаправленных коллективных усилий, о чем большинство призывающих других убрать “бревна” из их глаз забывают. На наш взгляд, цензоры и редакторы Нового Завета эту притчу извратили, поощряя индивидуализм в обществе и способствуя его бесплодному махровому цветению.</text:p>
      <text:p text:style-name="Standard"><text:span text:style-name="T1">Но если всё, приведенное нами выше из церковной литературы и истории становления церкви, не проявления сатанизма, то, что же такое сатанизм? Однако имея всю эту мерзость в Церкви, хозяевам которой они служат, о. Алексий и множество ему подобных без тени сомнения представляют православную традицию в качестве единственно безупречной, как впрочем, и представители остальных культов, забывшие о том, </text:span><text:span text:style-name="T2">«что буква убивает, а Дух животворит»</text:span><text:span text:style-name="T1"> — 2 послание апостола Павла Коринфянам, 3:6. </text:span></text:p>
      <text:p text:style-name="Standard"><text:span text:style-name="T1">Но с таким отношением к реальной жизни, какое имеет место в исторически реальных церквях, приди Христос снова, как и в первый раз только с Добрым Словом, а не в Ратной Необоримой силе, обращенной </text:span><text:soft-page-break/><text:span text:style-name="T1">против отрицающих Истину, то многие, называющие себя христианами, перегрызут друг другу глотки за право вбить первый гвоздь в Его тело. Перегрызутся они потому, что Истина — в их видении Жизни, </text:span><text:span text:style-name="T2">злобно извращенном бездумной гордыней самоупоения,</text:span><text:span text:style-name="T1"> — неизменно предстает как сатанизм. </text:span></text:p>
      <text:p text:style-name="P3">Но приди Антихрист, они же безропотно склонятся перед ним и провозгласят царем земным и небесным в самоослеплении гордыней Лаодикийской церкви... Их негодование в отношении «антихристов» прошлых, настоящих и будущих времен, это — верноподданность Антихристу: частью нежелание признать праведников, а частью нежелание принять демонов помельче рангом в качестве Антихриста.</text:p>
      <text:p text:style-name="P56">Исторически реальное христианство и церковное вероучение — плод искушений, от которых предостерегал апостолов Иисус, призывая их к совместной молитве в Гефсиманском саду, и которую званные апостолы проспали, не вняв призыву Свыше. </text:p>
      <text:p text:style-name="Standard"><text:span text:style-name="T1">Это неучастие в молитве отделило их от Христа и объединило с остальной толпой, которая по своему безверию Богу увидела наяву представления их собственного разумения о казни Христа, свершающейся «по Писанию» («Да сбудутся Писания.» — Марк, 14:49, Иоанн, 13:18) людей вопреки благому Божьему промыслу: </text:span><text:span text:style-name="T2">«Если бы вы знали, что значит:</text:span> <text:span text:style-name="T6">милости хочу</text:span><text:span text:style-name="T11">,</text:span> <text:span text:style-name="T2">а не жертвы, то не осудили бы невинных...»</text:span><text:span text:style-name="T1"> — Матфей, 12:7; </text:span><text:span text:style-name="T2">«Пойдите, научитесь, что значит</text:span> <text:span text:style-name="T6">милости хочу,</text:span> <text:span text:style-name="T2">а не жертвы.»</text:span><text:span text:style-name="T1"> — Матфей, 9:13. Казни Христа не было, а было так, как о том сообщается в Премудрости Соломона (гл. 2), и что поясняется в Коране (сура 4: 156, 157): Бог вознес Иисуса к Себе, упреждая вознесением посягательство злочестивых на распятие праведника, а все уклонившиеся от веры непосредственно Богу увидели наяву свои помыслы «по Писанию» и засвидетельствовали о своих наваждениях в Новозаветных текстах.</text:span></text:p>
      <text:p text:style-name="Standard"><text:span text:style-name="T1">Но ничто в Жизни не свидетельствует о том, что библейская доктрина построения глобального расового “элитарно”-неволь­ничь­его государства — благой Божий промысел. Наоборот, всякое </text:span><text:span text:style-name="T2">осмысленное</text:span><text:span text:style-name="T1"> действие, подрывающее её власть над обществами и умами людей, находит поддержку Свыше.</text:span></text:p>
      <text:p text:style-name="Standard"><text:span text:style-name="T1">Всё это говорит о том, что в чем бы и как ни ошибся Л.Р.Хаббард, но </text:span><text:span text:style-name="T2">вдумчивое отношение по совести</text:span><text:span text:style-name="T1"> к его наследию куда как менее опасно, чем бездумное следование в рабство и расизм за слепыми поводырями от библейских культов и традиционной светской культуры Запада и России, забывших обращенные к ним Свыше через Христа слова: «Что вы зовете </text:span><text:soft-page-break/><text:span text:style-name="T1">Меня: Господи! Господи! — и не делаете того, что Я говорю?» — Лука, 6:46.</text:span></text:p>
      <text:p text:style-name="Standard"/>
      <text:p text:style-name="Standard"/>
      <text:h text:style-name="P66" text:outline-level="2">5. Дианетика: место в культуре</text:h>
      <text:p text:style-name="P51">Н<text:span text:style-name="T1">ачнём с уведомления администраторов и юристов саентологической церкви об одном жизненно важном обстоятельстве. Мы во всех случаях обращаемся со всею доступной нам информацией на основании © Copyright’а, приведенного перед текстом настоящей работы. Иными словами вся информация в культуре — достояние человечества и каждого из людей, кто посчитал целесообразным ею воспользоваться; персональные авторские и смежные права отрицаются. Свое согласие со смыслом определённо этого © Copy­right’а, хотя и другими словами, выразил и сам Л.Р.Хаббард:</text:span></text:p>
      <text:p text:style-name="P34">«... Дианетика существует не для какой-то одной из профессий, так как ни одна из профессий не может охватить её. Она недостаточно сложна, чтобы её изучали годами в каком-то университете. Она принадлежит человечеству, и никто не сможет монополизировать её, так как она нигде не подпадает под законодательную власть. Если когда-нибудь Дианетика подпадёт под законодательство и станет лицензированной профессией, тогда придется издавать законы о праве выслушивать истории других людей, их шутки и рассказы о личном опыте. Такие законы посадили бы всех хороших людей, которые с симпатией выслушивают своих попавших в беду друзей, за решетку.» — “Дианетика”, с. 198.</text:p>
      <text:p text:style-name="Standard"><text:span text:style-name="T1">Соответственно, уведомление </text:span><text:span text:style-name="T2">«© 1992. 1993 L.Ron Hubbard Libra­ry. Все авторские права защищены. Никакая часть этой книги не может быть воспроизведена без разрешения владельца авторских прав»</text:span><text:span text:style-name="T1">, предшествующее тексту издания “Дианетики”, на которое мы опираемся, — противоречит одному из принципов дианетики, выраженному самим Л.Р.Хаббардом, в котором тот признал за всем человече­ст­вом и каждым из людей право интеллектуальной собственности на </text:span><text:span text:style-name="T2">дианетику как таковую </text:span><text:span text:style-name="T1">(а не на слово «дианетика») и её дальнейшее развитие.</text:span></text:p>
      <text:p text:style-name="Standard"><text:span text:style-name="T1">Но, если сам Л.Р.Хаббард, будучи ведущим разработчиком заинтересовавшей его проблемы, имел основания для того, чтобы обеспечить экономическую безопасность своей деятельности © Copyright’ом, то те, в чьих руках оказалось его наследие, на основании приведенного нами мнения самого же Л.Р.Хаббарда о месте </text:span><text:span text:style-name="T2">дианетики как таковой </text:span><text:span text:style-name="T1">в культуре человечества не имеют никаких моральных и этических прав на унаследование ими его © Copyright’а. Кроме того, наследование </text:span><text:soft-page-break/><text:span text:style-name="T1">© Copyright’а непричастными к разработке материалов по проблеме не согласуется с самими принципами дианетики, о чем высказался тоже сам Л.Р.Хаббард: «Желание монополизировать Дианетику, можно быть уверенным, происходит от причин, связанных не с Дианетикой, а с наживой.» — “Дианетика”, с. 199. </text:span></text:p>
      <text:p text:style-name="Standard"><text:span text:style-name="T1">Также следует понимать, что лица, профессионально работающие в структурах саентологической церкви, </text:span><text:span text:style-name="T2">юридически “мо­но­по­ли­зи­ро­вав­шей”</text:span><text:span text:style-name="T1"> дианетику © Copy­right’ом, по существу стали представителями «лицензированной профессии», поскольку структуры саентологичес­кой церкви представляют собой корпорацию, признающую или отрицающую за другими людьми их право вырабатывать и распространять их собственное мнение как о дианетике и саентологии самим по себе, так и о деятельности </text:span><text:span text:style-name="T2">лицензированных саентологической церковью </text:span><text:span text:style-name="T3">профессионалов</text:span><text:span text:style-name="T2"> разного уровня “продвинутости”</text:span><text:span text:style-name="T1">, образующих собой иерархию структур саентологической церкви.</text:span></text:p>
      <text:p text:style-name="P34">«Дианетика не является психиатрией. Дианетика не является психоанализом. Она не является психологией. Она не является личными от­ношениями. Она не является гипнозом. Это наука о мышлении, и она также нуждается в лицензировании и законодательстве, как физика.» — “Дианетика”, с. 198, 199.</text:p>
      <text:p text:style-name="Standard"><text:span text:style-name="T1">Это означает, что структуры саентологической церкви, их персонал и привлекаемые церковью сторонние исполнители её заказов (в том числе и в области охраны “её” авторских и смежных прав) подпадают под вне­юридическое действие © Copyright’а, приведенного нами в на­ча­ле настоящей книги и провозглашающего принцип свободного обращения по целесообразности со всей информацией без исключения. И это имеет место в полном согласии с одним из принципов дианетики, выраженным самим Л.Р.Хаббардом и известным из </text:span><text:span text:style-name="T2">официального издания </text:span><text:span text:style-name="T1">саентологической церкви.</text:span></text:p>
      <text:p text:style-name="P3">Кроме того, следует иметь в виду, что оригинальное название книги Л.Р.Хаббарда — “DIANETICS: The Modern Science of Mental Health”. В английском языке слово «mental» имеет значения: 1) умст­вен­ный; 2) про­изводимый в уме, мысленный, 3) психический, душевный. В самой книге рассматриваются вопросы именно деятельности разума человека, а не выходящие за пределы этой темы вопросы организации его души (в смысле психики в целом). </text:p>
      <text:p text:style-name="P3">В переводе же названия книги на русский язык “Дианетика. Современ­ная наука душевного здоровья” выразилось наиболее широкое понимание слова «mental», как относящегося к душе человека в целом. Это неосновательно, поскольку, с одной стороны, душевное здоровье при не<text:soft-page-break/>здоровье разума невозможно, а с другой стороны, безупречный — в смысле обработки и преобразования информации — разум может принадлежать весьма больной психике в целом. И потому столь расширительное понимание «менталь­ного здоровья» как «душе­в­ного здоровья в целом» в русском языке неоправданно. Более точно передало бы смысл оригинального названия на русском языке иное: “Дианетика: Современная наука о здоровье разума”. </text:p>
      <text:p text:style-name="НормВыделен"><text:span text:style-name="T1">Если же «Дианетика: Современная наука душевного здоровья», то в этом расширительном понимании «ментала» выразились при­тязания </text:span><text:span text:style-name="T2">руководителей</text:span><text:span text:style-name="T1"> «саентологической общественнос­ти» на большее, чем претендовал сам Л.Р.Хаббард, если судить по содержанию его книги. По отношению к духовной культуре России, каковыми бы реальными и мнимыми недостатками в настоящее время она не обладала, такое неоправданно расширительное понимание слова «mental» является актом агрессии. В связи с чем, настаивающие на правомочности такого перевода названия книги Л.Р.Хаббарда обречены столкнуться с дополнительным потоком “мистики”, сдерживающей их агрессивность.</text:span></text:p>
      <text:p text:style-name="НормРазрыв">* <text:s text:c="12"/>* <text:s/></text:p>
      <text:p text:style-name="НормРазрыв">*</text:p>
      <text:p text:style-name="P3">Теперь перейдём к рассмотрению места дианетики в жизни общества. Л.Р.Хаббард определяет этот термин следующим образом:</text:p>
      <text:p text:style-name="Текст_20_вставки">«<text:span text:style-name="T15">Дианетика, методика духовного исцеления:</text:span><text:span text:style-name="T13"> наиболее действенное учение о разуме. Слово </text:span><text:span text:style-name="T17">Дианетика</text:span><text:span text:style-name="T13"> означает «посредством разума». Происходит «dia» — «через» и «nous» — «душа», «разум». Более развернутое понимание этого слова — «то, как разум влияет на тело». </text:span><text:span text:style-name="T17">Дианетика — </text:span><text:span text:style-name="T13">это метод управления энергией, из которой состоит жизнь, в целях повысить эффективность организма и духовной деятельности.» — “Дианетика”, Глоссарий, с. 515.</text:span></text:p>
      <text:p text:style-name="P3">Если короче, то «Дианетика» — наука о разуме, «наука о мышлении» (“Дианетика”, с. 199).</text:p>
      <text:p text:style-name="Текст_20_вставки"><text:span text:style-name="T13">«Наука о разуме, которая действительно достойна этого названия, должна быть сравнима с химией и физикой в степени своей экспериментальной точности. В её законах не должно быть исключений. Не должно быть необходимости ссылаться на авторитеты. Ведь атомные бомбы взрываются без разрешения Эйнштейна — это происходит по </text:span><text:soft-page-break/><text:span text:style-name="T13">законам природы</text:span><text:span text:style-name="Footnote_20_Symbol"><text:note text:id="ftn27" text:note-class="footnote"><text:note-citation>1</text:note-citation><text:note-body>
       <text:p text:style-name="P44"><text:s/>Иными словами, ядерная реакция происходит в силу действия объективных законов, а не в силу действия авторитета А.Эйнштейна.</text:p></text:note-body></text:note></text:span><text:span text:style-name="T13">. При помощи технологии, выработанной на основе законов природы, специалисты могут сделать одну или миллион атомных бомб, и все они будут одинаковыми.</text:span></text:p>
      <text:p text:style-name="P34">После того, как аксиомы и технология были бы сформулированы и работали бы как целостная наука о разуме на том же уровне точности, что и точные науки, можно было бы обнаружить пункты соприкосновения почти с каждой школой мышления о познании мира, которая когда либо существовала. Это опять-таки достоинство, а не недостаток науки о разуме.» — “Дианетика”, с. 10.</text:p>
      <text:p text:style-name="Standard"><text:span text:style-name="T1">Это высказывание Л.Р.Хаббарда можно образно пояснить афоризмом одного из выдающихся специалистов ХХ века в области прикладной математики, академика Алексея Николаевича Крылова (1863 — 1945). А.Н.Крылов как-то высказался в том смысле, что к </text:span><text:span text:style-name="T2">точным наукам он относит математику, физику, астрономию, а к неточным — астрологию, хиромантию и метеорологию</text:span><text:span text:style-name="T1">. Разделение наук по ка­чес­тву «точности» и «неточности» в этом афоризме А.Н.Крылов обу­сло­вил </text:span><text:span text:style-name="T2">предсказуемостью</text:span><text:span text:style-name="T1"> результатов решения практических задач на основе применения открыто оглашенных (т.е. без какого-либо эзотеризма, предназначенного исключительно для тайно посвященных, и прочих не оглашенных </text:span>«<text:span text:style-name="T23">know</text:span>-<text:span text:style-name="T23">how</text:span>»)<text:span text:style-name="T1"> методов каждой из наук. Методы, развитые в науках, дают результаты, которые не зависят персонально от того, кто именно взялся за решение задач на их основе. Иными словами речь идёт о том, что в науках, которые принято называть «точ­ны­ми», результат решения практических задач обусловлен методами самой науки. А во многих сферах деятельности, которые не принято называть «точными науками» результат обусловлен субъективизмом народного умельца — </text:span><text:span text:style-name="T2">“шамана”-заклинателя химической, социальной, психической или иной вселенской стихии, действующего на основе практических навыков вне какой-либо понятийно определённой формально упорядоченной теории. </text:span></text:p>
      <text:p text:style-name="НормВыделен"><text:span text:style-name="T1">Если в обществе развита теория, то она открывает всем людям на основе доступной им литературы и иных памятников культуры возможность освоения методов решения интересующих их задач</text:span><text:span text:style-name="T2"> без необходимости прибегать к помощи “шамана”-заклинателя соответст­ву­­ющей “стихии”.</text:span></text:p>
      <text:p text:style-name="P3">То есть, развивая дианетику, Л.Р.Хаббард выступил с мировоззренческих позиций методологического единства всех областей научной и прак<text:soft-page-break/>тической деятельности человечества, включая как все отрасли психологии, так и психическую деятельность человека — один из элементов культуры человечества. И в утверждении именно такого подхода к проблеме он безусловно прав. </text:p>
      <text:p text:style-name="P3">Как показывает текст его “Ди­ане­тики”, он действительно работал, преобразовывая науку-психологию в направлении достижения ею именно этого качества, и был одним из тех, кто внёс реальный вклад в прекращение эпохи “первобытного шаманизма и заклинания стихий” в области психологии и связанных с нею отраслей теоретического знания и практической деятельности. Однако сам Л.Р.Хаббард отказался от термина «психология» и понятийно близких к нему. </text:p>
      <text:p text:style-name="НормВыделен"><text:span text:style-name="T1">Введя термин «дианетика», он понятийно, терминологически и практически размежевался со всеми школами психологии, психиатрии и т.п., основанными на субъективизме их основоположников и субъективизме вторичных </text:span><text:span text:style-name="T2">подражателей основоположникам. </text:span></text:p>
      <text:p text:style-name="Standard"><text:span text:style-name="T1">Нравится это либо нет его критикам, но Л.Р.Хаббард по этой причине поднялся над большинством </text:span><text:span text:style-name="T6">школ психологии человека</text:span><text:span text:style-name="T1">, чьи традиции основаны на </text:span><text:span text:style-name="T2">неповторимом субъективизме основоположников</text:span><text:span text:style-name="T1"> каждой из них вместо того, чтобы быть основанными — как подобает объективной науке — на </text:span><text:span text:style-name="T2">«методологических стандартах»</text:span><text:span text:style-name="T1">, общих для всех наук, хотя и имеющих в каждой из частных точных наук определённое своеобразие: </text:span><text:span text:style-name="T2">неточных</text:span><text:span text:style-name="T1"> наук не бывает, ибо, если есть непредсказуемость-</text:span><text:span text:style-name="T2">неточность</text:span><text:span text:style-name="T1">, обусловленная субъекти­виз­мом, то это уже не наука, а </text:span><text:span text:style-name="T2">искусное умельство </text:span><text:span text:style-name="T1">(при наличии освоенных, но теоретически неформализованных навыков) либо — </text:span><text:span text:style-name="T3">шарлатанство</text:span><text:span text:style-name="T2"> при имитации обладания в действительности не освоенными, хотя и разреклами­ро­ванными навыками</text:span>. </text:p>
      <text:p text:style-name="P56">Но тот, кто противопоставит искусное умельство наукам, ошибётся и введёт в заблуждение ему поверивших, поскольку в каждую историческую эпоху предшествующие достижения науки — стартовый рубеж для искусного умельства, порождающего науку последующих поколений.</text:p>
      <text:p text:style-name="Standard"><text:span text:style-name="T1">Соответственно общим методологическим принципам прикладной научной деятельности Л.Р.Хаббард выставил определённые требования </text:span><text:span text:style-name="T2">к нормальной психике индивида</text:span><text:span text:style-name="T1"> (нормальной по его понятиям), создал и теоретически описал практическую процедуру, позволяющую привести к этой норме психику индивида, весьма далекую от неё при стихийном развитии личности в господствующей в нынешнем обществе информацион</text:span><text:soft-page-break/><text:span text:style-name="T1">ной среде. Конечно, для осуществления этой процедуры необходимо, чтобы индивид проявил некоторую заинтересованность в такого рода своем психическом переустройстве. </text:span></text:p>
      <text:p text:style-name="P3">Поскольку стихийно сложившаяся психика порождает множество проблем для её носителей, то естественное желание избавиться от них приводило и приводит многих в центры саентологической церкви, где им оказывают помощь (либо услуги: кому как больше нравится) на основе дианетических процедур. Дианетика получила распространение во многих странах, так как реально многие, прошедшие её курс, — по их субъективным впечатлениям — обрели после этого душевное спокойствие, жизненную удовлетворенность и избавились от нервотрепки постоянных стрессов и сопутствующих стрессам болезней. Мнения некоторых из таких людей мы привели в первом разделе настоящей работы.</text:p>
      <text:p text:style-name="Standard"><text:span text:style-name="T1">И дело не только в том, является ли саентологическая церковь «то­та­ли­тар­ной сектой»</text:span><text:span text:style-name="Footnote_20_Symbol"><text:note text:id="ftn28" text:note-class="footnote"><text:note-citation>1</text:note-citation><text:note-body>
       <text:p text:style-name="Footnote"><text:span text:style-name="T1"><text:s/>Католичество и православие, как и все прочие библейские культы, точно являются </text:span><text:span text:style-name="T2">тоталитарными сектами с безраздельным подавлением личностного развития, </text:span><text:span text:style-name="T1">с которым почти все свыклись и примирились за давностью его установления. Суть и направленность их тоталитаризма была освещена в одном из предыдущих разделов настоящей работы.</text:span></text:p></text:note-body></text:note></text:span><text:span text:style-name="T1"> либо же нет. Дело </text:span><text:span text:style-name="T2">прежде всего </text:span><text:span text:style-name="T1">в том, что, если кто-либо посещал семинары по дианетике и саентологии, то он является — хотя бы отчасти — носителем целенаправленно построенной личностной психической культуры, возможности которой в некоторых отношениях превосходят возможности личностной психической культуры типа «мы все учились понемногу </text:span><text:span text:style-name="T2">— в том числе и психичес­кой деятельности</text:span><text:span text:style-name="Footnote_20_Symbol"><text:note text:id="ftn29" text:note-class="footnote"><text:note-citation>2</text:note-citation><text:note-body>
       <text:p text:style-name="P44"><text:s/>Обществу свойственно обучать подрастающих индивидов и психической деятельности. Те, кто смог полностью избежать такого обучения, подобны растениям в образе человека; кто обучался ей вне общества — например редкие «Маугли» — так и остались людьми-волками, людьми-обезьянами и т.п., в зависимости от того, кто в какую стаю попал.</text:p></text:note-body></text:note></text:span><text:span text:style-name="T11"> — </text:span><text:span text:style-name="T1">чему-нибудь и как-нибудь...», носителями которой являются большинство наших современников.</text:span></text:p>
      <text:p text:style-name="Standard"><text:span text:style-name="T1">Если искать аналогии, которые позволяют увидеть разницу между обоими типами личностной психической культуры (стихийно сложившимся и целенаправленно взращенным), то, </text:span><text:span text:style-name="T2">поскольку информационные процессы объективно свойственны одинаково и природной среде, и антропогенной среде,</text:span><text:span text:style-name="T1"> наи­более выразительную аналогию можно найти в программно-ком­пью­терном мире. </text:span></text:p>
      <text:p text:style-name="Standard"><text:span text:style-name="T1">Операционная система MS‑DOS фирмы Microsoft как сложилась, так и сложилась, изначально будучи произведением стихийного дилетантизма американских </text:span><text:span text:style-name="T2">народных умельцев</text:span><text:span text:style-name="T1">, обретавших профессионализм в </text:span><text:soft-page-break/><text:span text:style-name="T1">процессе её создания. К Windows же (при создании всех её модификаций) изначально предъявлялись профессионально выработанные </text:span><text:span text:style-name="T2">определённые</text:span><text:span text:style-name="T1"> требования, в чем конкретно и какими именно средствами она должна превосходить MS‑DOS и предшествующие версии Windows. </text:span></text:p>
      <text:p text:style-name="P3">Оба варианта операционной системы позволяют управлять работой компьютера и решением на нём прикладных задач при помощи специализированных программ, но качество этого «позволения» и удобство его практического осуществления — разное: всё говорит в пользу Windows. Хотя и ей во всех её модификациях присущи многие ошибки и порочность некоторых принятых решений, но её недостатки всё же иного качества, чем недостатки MS‑DOS, с позиций которой говорить о недостатках Windows во всех её модификациях просто невозможно. </text:p>
      <text:p text:style-name="Standard"><text:span text:style-name="T1">Нечто подобное имеет место и при сравнении возможностей носителя стихийно сложившейся личностной психической культуры (сти­хий­ного психического “бес­куль­турья”) и носителя целенаправленно соз­данной психической культуры</text:span><text:span text:style-name="Footnote_20_Symbol"><text:note text:id="ftn30" text:note-class="footnote"><text:note-citation>1</text:note-citation><text:note-body>
       <text:p text:style-name="Footnote"><text:span text:style-name="T1"><text:s/>Всех этих особенностей психической подоплеки нынешней политики журналисты и депутаты Думы могут не знать и не понимать, но не чувст­во­вать неуловимо </text:span><text:span text:style-name="T2">неизъяснимого (для них)</text:span><text:span text:style-name="T1"> преимущества С.В.Кириенко (име­ющего по сообщениям прессы дианетическое прошлое: “Советская Рос­сия” от 14.04.1998 со ссылкой на журнал “Шпигель” и “Немецкую волну” в статье </text:span><text:span text:style-name="T2">“Прошел «про­мывку мозгов» у саентологов”</text:span><text:span text:style-name="T1">) над собой в каких-то аспектах психической деятельности многие из них не могут. Поскольку в этой среде много амби­циозных личностей, то неприятие ими С.В.Кириенко во многом обусловлено и ощущением ими собственной ущербности в сравнении с ним. Оно может быть доступно для носителей психической культуры, стихийно сложившейся со мно­гими недостатками, в бессознательном сравнении с собой носителя целе­на­правленно взращенной личностной психической культуры.</text:span></text:p>
       <text:p text:style-name="P44">В политической же жизни России (возможно что и непродолжительное дианетическое прошлое премьер-министра), которое пресса отметила мимоходом, — куда более значимый фактор, нежели русско-еврейско-украинское происхождение С.В.Кириенко, его образование, срочная служба армии, участие в производственной деятельности и комсомольской работе завода «Красное Сормово» и т.п., за обсуждение чего ухватились журналисты. </text:p>
       <text:p text:style-name="P44">Об этом — более общем и значимом — речь пойдет в последующих разделах.</text:p></text:note-body></text:note></text:span>. </text:p>
      <text:p text:style-name="Standard"><text:span text:style-name="T1">В контексте настоящей работы слова «стихийно сложившаяся личностная психическая культура», «сти­хий­но сложившаяся духовность» не означают </text:span><text:span text:style-name="T2">естественной для человека</text:span><text:span text:style-name="T1"> личностной психической культуры, духовности, т.е. нормы психического здоровья. </text:span></text:p>
      <text:p text:style-name="P56">В цивилизации, в которой на протяжении нескольких тысяч лет рабовладение только изменяло способы подневоливания одних дру<text:soft-page-break/>гими, оставаясь рабовладением по существу, невозможно говорить, что в результате самопроизвольного развития личностей в культуре этого общества, вырастая, личности сами собой обретают естественную для человека духовность — личностную культуру психической деятельности. </text:p>
      <text:p text:style-name="P3">Некоторые действительно обретают естественную для человека и близкую к ней духовность, но они — исключение из общего правила, предопределяющего извращение господствующей культурой общества психики индивида в целом и интеллекта, в частности, в течение того времени, пока человек проходит путь от младенчества до взрослости. Библия и основанные на ней культы в Западной региональной цивилизации и в региональной цивилизации России, а также марксизм — средства целенаправленного извращения нравственности и, как следствие, — средства уничтожения психического здоровья, т.е. по-человечному нормальной духовности и, прежде всего, — нормальности интеллекта. </text:p>
      <text:p text:style-name="Standard"><text:span text:style-name="T1">Как было показано ранее при анализе библейской социологии</text:span><text:span text:style-name="Footnote_20_Symbol"><text:note text:id="ftn31" text:note-class="footnote"><text:note-citation>1</text:note-citation><text:note-body>
       <text:p text:style-name="P44"><text:s/>Более обстоятельно см. “Мертвая вода”, “К Богодержавию...”, “Вопросы митрополиту Санкт-Петербургскому и Ладожскому Иоанну и иерархии Русской православной церкви”, “Наши основы самоуправления общества (Краткий курс…)”.</text:p></text:note-body></text:note></text:span><text:span text:style-name="T1">, рабовладение и расизм целенаправленно насаждаются в глобальных мас­шта­бах, вследствие чего калечащая психику культура также является целенаправленно созданной так, чтобы в ней “стихийно” формировалась психика со многими дефектами. Но слова «целе­на­пра­влен­но созданная лич­ностная психическая культура» в контексте настоящей работы не означают в </text:span><text:span text:style-name="T2">общем случае</text:span><text:span text:style-name="T1"> искусственно искалеченной духовности человека, его личностной психической культуры. Причины те же: в обществе, где не обеспечивается формирование нормальной для человека его естественной духовности, целенаправленный отход от господствующей духовности может иметь направленность как в сторону возвращения к нормальной, естественной для человека духовности, так и в сторону еще более изощренного извращения личностной психической культуры индивида.</text:span></text:p>
      <text:p text:style-name="НормВыделен"><text:span text:style-name="T1">Принципиальное отличие </text:span><text:span text:style-name="T2">в наших общественно-исторических усло­виях</text:span><text:span text:style-name="T1"> стихийно сложившейся организации психики, свойственной большинству, от целенаправленно созданной организации психики, свойственной тому или иному меньшинству, состоит в том, что в стихийно сложившейся психике велика доля неупорядоченной информации и информации, к которой заблокирован осознан</text:span><text:soft-page-break/><text:span text:style-name="T1">ный и осмысленный доступ, но которая некоторым образом оказывает влияние на поведение индивида. </text:span></text:p>
      <text:p text:style-name="Standard"><text:span text:style-name="T1">Под </text:span><text:span text:style-name="T2">«неупоря­до­ченностью информации в психике»</text:span><text:span text:style-name="T1"> в нашем понимании этого термина</text:span><text:span text:style-name="T11"> </text:span><text:span text:style-name="T1">имеется в виду то, что информация не распределена по категориям «ложно», «истинно», «степень достоверности неизвестна», «Добро», «Зло», «неопределённо»; по иерархически упорядоченным категориям значимости (ранее названные приоритеты обобщенных средств управления) и т.п. В результате в стихийно сложившейся психике </text:span><text:span text:style-name="T2">объективно недостоверная информация</text:span><text:span text:style-name="T1"> лежит в основе информационного обеспечения поведения индивида наряду с объективно достоверной. Кроме того в нём часто нет и осознания различий между инстинктивно обусловленными автоматизмами поведения, социально обусловленными авто­матизмами поведения (обычаями, привычками), интуитивными оза­рениями и поведением на основе рассудочной деятельности, что ве­дёт к ошибочности поведения, если инстинктивные и социальные ав­то­матизмы поведения, отрабатываемые бездумно или безвольно в ситуациях-раздражителях злоумышленно активизируются извне, либо ситуация объективно требует более гибкого поведения, чем это обес­печи­вают бездумно отрабатываемые инстинктивные, социальные и личностные автоматизмы.</text:span></text:p>
      <text:p text:style-name="НормВыделен"><text:span text:style-name="T1">Целенаправленно созданные культуры личностной психической деятельности так или иначе уделяют внимание этой проблематике и разрабатывают </text:span><text:span text:style-name="T2">духовные практики,</text:span><text:span text:style-name="T1"> — индивидуальные, диа­ло­говые (для двоих), коллективные, — позволяющие перейти от стихийно сложившейся организации психики к </text:span><text:span text:style-name="T2">нормальной организации психики с точки зрения каждой из них</text:span>. </text:p>
      <text:p text:style-name="Standard"><text:span text:style-name="T1">В зависимости от того, насколько им удается устранить ошибки и </text:span><text:span text:style-name="T2">порочность</text:span><text:span text:style-name="Footnote_20_Symbol"><text:span text:style-name="T11"><text:note text:id="ftn32" text:note-class="footnote"><text:note-citation>1</text:note-citation><text:note-body>
        <text:p text:style-name="P44"><text:s/>Это объективное качество. Его понимание будет ясно из дальнейшего.</text:p></text:note-body></text:note></text:span></text:span><text:span text:style-name="T1">, свойственные психике индивида, стихийно сформировавшейся в господству­ющей культуре общества, их носители — в большинстве своем — обретают те или иные преимущества перед остальной частью общества. Но это следует понимать в статистичес­ком смысле: т.е. и среди носителей стихийно сложившейся организации психики могут быть индивиды, чья личностная психическая культура более совершенна, чем целенаправленно созданные культуры личностной пси­хической деятельности.</text:span></text:p>
      <text:p text:style-name="НормВыделен"><text:span text:style-name="T1">При таком взгляде дианетика и саентология, развитые Л.Р.Хаб­бар­дом и его сподвижниками, являются одной из </text:span><text:span text:style-name="T2">множества извест­</text:span><text:soft-page-break/><text:span text:style-name="T2">ных в истории</text:span><text:span text:style-name="Footnote_20_Symbol"><text:note text:id="ftn33" text:note-class="footnote"><text:note-citation>1</text:note-citation><text:note-body>
       <text:p text:style-name="P44"><text:s/>Йоги Индии, боевые искусства Китая и Японии, многое другое практически невозможно без перехода к целенаправленно созданной организации личностной психической деятельности. Без этого возможна только имитация, естественно, — бесплодная.</text:p></text:note-body></text:note></text:span><text:span text:style-name="T11"> </text:span><text:span text:style-name="T1">целенаправленно созданных культур лич­нос­тной психической деятельности. То есть дианетика — явление не уникальное в жизни человечества, но обладающее свое­об­разием в пределах сложившегося множества целенап­рав­ленно построенных духовных культур. </text:span></text:p>
      <text:p text:style-name="Standard"><text:span text:style-name="T1">К настоящему времени из всего множества известных в истории целенаправленно построенных культур личностной духовности благодаря усилиям саентологической церкви наиболее активно распространяется именно дианетика: продано более 17 миллионов экземпляров книги “Дианетика” на 21 языке народов мира; общий тираж более 800 работ Л.Р.Хаббарда — свыше 100 миллионов экземпляров на 31 языке</text:span><text:span text:style-name="Footnote_20_Symbol"><text:note text:id="ftn34" text:note-class="footnote"><text:note-citation>2</text:note-citation><text:note-body>
       <text:p text:style-name="P44"><text:s/>“Л.Рон Хаббард. Человек и его дело”. Буклет Гуманитарного центра Хаббарда. 1997. С. 1. </text:p></text:note-body></text:note></text:span><text:span text:style-name="T1">. Поэтому, если кто-то понял всё вышеизложенное как призыв верноподданно склониться перед дианетикой и немедленно обратиться в ближайший саентологический центр</text:span><text:span text:style-name="Footnote_20_Symbol"><text:note text:id="ftn35" text:note-class="footnote"><text:note-citation>3</text:note-citation><text:note-body>
       <text:p text:style-name="P44"><text:s/>Их перечень с адресами и телефонами приводится практически во всех официальных изданиях саентологической церкви.</text:p></text:note-body></text:note></text:span><text:span text:style-name="T1"> за помощью, чтобы стать «клиром» (от английского «clear» — чистый, ясный, понятный), то хотя это и его право, но он, будучи носителем стихийно и бесцельно</text:span><text:span text:style-name="Footnote_20_Symbol"><text:note text:id="ftn36" text:note-class="footnote"><text:note-citation>4</text:note-citation><text:note-body>
       <text:p text:style-name="Footnote"><text:span text:style-name="T1"><text:s/>Т.е. лишенной и </text:span><text:span text:style-name="T2">целостности,</text:span><text:span text:style-name="T1"> и </text:span><text:span text:style-name="T2">целей</text:span>.</text:p></text:note-body></text:note></text:span><text:span text:style-name="T1"> сложившейся личностной психической культуры, понял всё сказанное извращенно.</text:span></text:p>
      <text:p text:style-name="Standard"><text:span text:style-name="T1">Поскольку общество вследствие активности саентологической церкви находится перед искусственно ограниченным выбором альтернативы господствующей в нём стихийно сложившейся культуре личностной психической деятельности, то прежде, чем по </text:span><text:span text:style-name="T2">собственной (ли???) </text:span><text:span text:style-name="T1">инициативе обращаться к диане­ти­ческой практике, следует вы­я­вить причины и цели, соответственно которым общество подталкивают к избранию именно дианетики в качестве предпочтительной альтернативы сложившейся в нём господствующей стихийной духовности. </text:span></text:p>
      <text:p text:style-name="Standard"><text:span text:style-name="T1">Только при осознанном согласии с этими целями и методами их достижения можно обращаться к дианетике, как в прочем, и к иным альтернативам стихийно сложившейся личностной духовности. Кроме того </text:span><text:span text:style-name="T2">дианетике по Хаббарду </text:span><text:span text:style-name="T1">как таковой, вне зависимости от характера деятельности саентологической церкви, присущи определённые недостатки, что исключает возможность решения всех проблем с её помощью, а некоторые проблемы (возможно) способно усугубить.</text:span></text:p>
      <text:p text:style-name="Standard"><text:soft-page-break/><text:span text:style-name="T1">Поэтому дееспособная альтернатива ей — не в слепо бездумной приверженности светскому или ритуальному </text:span><text:span text:style-name="T2">калейдоскопическому иди­о­тизму,</text:span><text:span text:style-name="T1"> унаследованному от прош­лого (для Запада и России он проистекает из Библии). Стихийно сложившаяся духовная культура типа «мы все учились понемногу чему-нибудь и как-нибудь...», “второе крещение Руси” и т.п. не могут противостоять дианетике потому, что дианетика — одна из реакций самого общества на стихийно сложившуюся в нём культуру личностной психической деятельности, которая перестала обеспечивать безопасность жизни как индивидов, так и общества в целом, что выражается в глобальном биосферно-экологичес­ком кризисе и множестве социальных проблем. Все эти неурядицы, накопившиеся в течение тысячелетий, — следствие сбоев в психической деятельности индивидов, образующих общества в преемственности поколений. Соответственно альтернатива </text:span><text:span text:style-name="T2">дианетике по Хаббарду </text:span><text:span text:style-name="T1">— если такая альтернатива жизненно всё же необходима — в иной целенаправленно взращённой личностной психической культуре, свободной от ошибок и недостатков как прежних школ психологии, так и дианетики, </text:span><text:span text:style-name="T2">одинаково порожденных традиционно привычной светской и культовой </text:span><text:span text:style-name="T4">духовностью </text:span><text:span text:style-name="T5">глобальной </text:span><text:span text:style-name="T4">цивилизации в целом</text:span><text:span text:style-name="T1">. Но прежде, чем говорить о недостатках </text:span><text:span text:style-name="T2">дианетики по Хаббарду</text:span><text:span text:style-name="T1">, необходимо познакомиться с её воззрениями.</text:span></text:p>
      <text:h text:style-name="P67" text:outline-level="2">6. Дианетика по Хаббарду</text:h>
      <text:p text:style-name="P51"><text:span text:style-name="T1">Нстоящий раздел не следует рассматривать в качестве одного из руководств по дианетике тем более, что мы решаем совсем другие задачи. Мы затронем только некоторые, на наш взгляд, наиболее значимые утверждения Л.Р.Хаб­бар­да, высказанные им в книге “Ди­а­не­ти­ка. Современная наука душевного здоровья”. Её первое издание вы­шло в свет 9 мая 1950 г. в США. Книга сразу стала бест­сел­лером, после чего она неоднократно переиздавалась во многих странах мира. </text:span></text:p>
      <text:p text:style-name="Standard"><text:span text:style-name="T1">Однако, прежде чем обращаться к </text:span><text:span text:style-name="T2">дианетике по Хаббарду, </text:span><text:span text:style-name="T1">необходимо ознакомиться с мировоззрением, которое в ней выразилось. Л.Р.Хаббард пишет:</text:span></text:p>
      <text:p text:style-name="P34">«Человечество всегда стремилось найти цель жизни, простейший общий знаменатель всей своей деятельности, динамический принцип существования. Если бы он был открыт, появились бы ответы на мно­гие другие вопросы. Например, был бы объяснен феномен поведения человека, и это привело бы к разрешению основных проблем человече­ства; и самое главное — эти ответы стали бы действительной помощью в решении конкретных жизненных задач.</text:p>
      <text:p text:style-name="Текст_20_вставки"><text:span text:style-name="T13">Представьте, что все знания человечества разделены демаркационной линией. Всё, что находится выше неё, не столь необходимо для разрешения проблемы аберраций и общих недостатков человека и не известно точно. Эта сфера мышления включила бы в себя такие облас­ти, как метафизика</text:span><text:span text:style-name="Footnote_20_Symbol"><text:note text:id="ftn37" text:note-class="footnote"><text:note-citation>1</text:note-citation><text:note-body>
       <text:p text:style-name="P44"><text:s/>Метафизика: раздел философии, имеющий дело с природой существования, правды и знания. (Сноска, данная Л.Р.Хаббардом).</text:p></text:note-body></text:note></text:span><text:span text:style-name="T13"> и мистицизм</text:span><text:span text:style-name="Footnote_20_Symbol"><text:note text:id="ftn38" text:note-class="footnote"><text:note-citation>2</text:note-citation><text:note-body>
       <text:p text:style-name="P44"><text:s/>Мистицизм: учение о возможности достижения познания духовных истин с помощью интуиции и глубокой медитации. (Сноска, данная Л.Р.Хаббардом).</text:p></text:note-body></text:note></text:span><text:span text:style-name="T13">. Под демаркационной линией разместилась бы ограниченная, имеющая пределы вселенная, уже ис­сле­дованная или еще неизвестная, в которой всё можно ощутить, пере­жить или измерить. Уже известную информацию об этой вселенной мож­но классифицировать как </text:span><text:span text:style-name="T15">научную истину</text:span><text:span text:style-name="T13"> в то время, когда она была воспринята чувствами, пережита или измерена. Все факторы не­обхо­димые для создания науки о разуме, были найдены именно в ограниченной вселенной, прочувствованы, измерены, и пережиты и стали </text:span><text:soft-page-break/><text:span text:style-name="T13">научной истиной. Ограниченная вселенная содержит </text:span><text:span text:style-name="T17">время, про­странство, энергию и жизнь.</text:span><text:span text:style-name="T13"> Ни в каких других факторах нет необходимости для нашего уравнения. </text:span><text:span text:style-name="T17">Время, пространство, энергия и жизнь</text:span><text:span text:style-name="T13"> обладают одним общим знаменателем. Для аналогии можно представить, что </text:span><text:span text:style-name="T17">время, пространство, энергия и жизнь</text:span><text:span text:style-name="T13"> родились в одной общей точке, где им было приказано продолжать свое существование до каких-то почти бесконечных пределов в будущем. Им было сказано только то, </text:span><text:span text:style-name="T17">что</text:span><text:span text:style-name="T13"> делать. Единственной командой, которой они подчиняются, стал призыв </text:span><text:span text:style-name="T15">«Выживай!»</text:span></text:p>
      <text:p text:style-name="P49">ДИНАМИЧЕСКИЙ ПРИНЦИП<text:line-break/> СУЩЕСТВОВАНИЯ — ВЫЖИВАНИЕ</text:p>
      <text:p text:style-name="Текст_20_вставки"><text:span text:style-name="T13">Цель жизни — бесконечное выживание. Человек — одна из форм жизни. Во всех своих действиях и целях он подчиняется одной команде: </text:span><text:span text:style-name="T15">«Выживай!»</text:span><text:span text:style-name="T13">.» — “Дианетика”, с. 25, 26.</text:span></text:p>
      <text:p text:style-name="Standard"><text:span text:style-name="T1">«Выживай!» </text:span><text:span text:style-name="T2">качественно </text:span><text:span text:style-name="T1">отличается от «Живите!». И поскольку сам Л.Р.Хаббард в “Дианетике” повёл речь о глубинных информационных потоках в психике человека, то необходимо ясно осознавать, что предельное обобщение «Выживай!», обращенное к индивидуалисту, это — мировоззренческая основа, которая и разделила всё на две категории: </text:span></text:p>
      <text:list xml:id="list36678385" text:continue-numbering="true" text:style-name="WW8StyleNum">
        <text:list-item>
          <text:p text:style-name="СписокТекст"><text:span text:style-name="T1">то, что значимо для выживания (но не для </text:span><text:span text:style-name="T2">Жизни с избытком</text:span><text:span text:style-name="Footnote_20_Symbol"><text:span text:style-name="T11"><text:note text:id="ftn39" text:note-class="footnote"><text:note-citation>1</text:note-citation><text:note-body>
          <text:p text:style-name="P44"><text:s/>Евангелие от Иоанна, 10:10.</text:p></text:note-body></text:note></text:span></text:span><text:span text:style-name="T11">), </text:span></text:p>
        </text:list-item>
        <text:list-item>
          <text:p text:style-name="P79">и то, чем можно пренебречь, </text:p>
        </text:list-item>
      </text:list>
      <text:p text:style-name="P53"><text:span text:style-name="T1">— определив тем самым и содержание </text:span><text:span text:style-name="T2">дианетики по Хаббарду</text:span>. </text:p>
      <text:p text:style-name="Standard"><text:span text:style-name="T1">И в зависимости от того, что признается истинным: «Выживай!» либо «Живите!» — получится то либо иное </text:span><text:span text:style-name="T6">по содержанию </text:span><text:span text:style-name="T1">Учение о душевном здоровье человека и общества и о способах его обретения и поддержания как в течение жизни индивида, так и в преемственности поколений в обществе. «Выживание» в дианетике это — термин, определяющий </text:span><text:span text:style-name="T2">единственную </text:span><text:span text:style-name="T1">цель существования </text:span><text:span text:style-name="T2">индивида</text:span><text:span text:style-name="T1">. Но в Объективной реальности необходимость выживания появляется у кого-то только тогда, когда он уклонится от путей нормального течения Жизни, вследствие чего вынужден как-то преодолевать Божеское попущение в отношении себя.</text:span></text:p>
      <text:p text:style-name="P56">Мы исходим из того, что нормально не «Выживай!», а «Живите!». Необходимость «выживания» и «Выживай!» при таком взгляде — аварийный режим существования, следствие нарушения заповеди «Живите!». </text:p>
      <text:p text:style-name="Standard"><text:soft-page-break/><text:span text:style-name="T1">Теперь обратимся к содержанию </text:span><text:span text:style-name="T2">дианетики по Хаббарду. </text:span><text:span text:style-name="T1">Прежде всего необходимо ознакомиться с принятыми в ней специфическими терминами и их смысловой нагрузкой. Следует понимать, что тер­ми­нологические нововведения дианетики не самоцель, а средство обозначить одним словом те явления, для описания которых без введения специальных терминов потребовалось бы многословие, что затруднило бы изложение. Так как в определении одного термина участвуют и дру­гие термины, то следует ознакомиться со всей основной совокупностью терми­нологических нововведений дианетики сразу. После этого каждый из терминов будет понятен.</text:span></text:p>
      <text:p text:style-name="P42"><text:span text:style-name="T13">«В Дианетике человек в его оптимальном состоянии называется </text:span><text:span text:style-name="T15">клир</text:span><text:span text:style-name="T13">. Это слово будет часто встречаться в книге, как в форме сущес­т­ви­тельного, так и глагола («клировать»).» — “Дианетика”, с. 13.</text:span></text:p>
      <text:p text:style-name="P3">Там же дается сноска, еще раз поясняющая термин «клир»:</text:p>
      <text:p text:style-name="P34">«Клир: человек без аберраций. Он рационален, поскольку приходит к наилучшим возможным решениям, основываясь на имеющихся данных и на собственной точке зрения. Клир не имеет инграмм, которые могли бы быть рестимулированы и нарушили бы правильность его расчетов, внося в них скрытую и неверную информацию. Состояние клир является целью Дианетической терапии. Терпение и немного уче­бы помогут достичь этой цели. Термин происходит от английского сло­ва «clear», что значит «ясный», «чистый».»</text:p>
      <text:p text:style-name="P3">Иными словами, с точки зрения дианетики «клир» — это норма психического здоровья человека, при достижении которой осуще­с­т­вляется наилучшее управление как физиологией организма, так и обстоятельствами, порождаемыми человеком-клиром в общественной жизни. Причем «клир» это — норма, определяемая не по среднестатистическим данным, выявленным в социологических исследованиях, а по объективным показателям конкретной личности:</text:p>
      <text:p text:style-name="P42"><text:span text:style-name="T13">«Нормальный — </text:span><text:span text:style-name="T17">термин в психологии, обозначающий нормального индивидуума, так сказать, среднего человека. Интеллектуальный уровень и поведение “нормального” человека — это среднее по­ведение всего населения. Нет ничего хорошего в таком “нор­маль­ном”, потому что он сильно аберрирован.» </text:span><text:span text:style-name="T13">— сноска, сделанная Л.Р.Хаббардом, “Дианетика”, с. 201.</text:span></text:p>
      <text:p text:style-name="P42"><text:span text:style-name="T13">«Любой человек может быть клиром, если он не потерял части </text:span><text:soft-page-break/><text:span text:style-name="T13">мозга в результате операции</text:span><text:span text:style-name="Footnote_20_Symbol"><text:note text:id="ftn40" text:note-class="footnote"><text:note-citation>1</text:note-citation><text:note-body>
       <text:p text:style-name="Footnote"><text:span text:style-name="T1"><text:s/>Последнее объясняет, почему Гуманитарный центр Хаббарда </text:span><text:span text:style-name="T2">принципиально </text:span><text:span text:style-name="T1">выступает против нейрохирургии, не обусловленной необходимо­стью оказания неотложной помощи и, в частности, против хирургического способа освобождения людей от наркотической зависимости, о чем сообщалось ранее.</text:span></text:p></text:note-body></text:note></text:span><text:span text:style-name="T13"> или несчастного случая или не был рожден с серьезным дефектом нервной системы.» — “Дианетика”, с. 24.</text:span></text:p>
      <text:p text:style-name="Текст_20_вставки"><text:span text:style-name="T13">«Аберрация (биол.), 1) в морфологии</text:span><text:span text:style-name="Footnote_20_Symbol"><text:note text:id="ftn41" text:note-class="footnote"><text:note-citation>2</text:note-citation><text:note-body>
       <text:p text:style-name="Footnote"><text:span text:style-name="T1"><text:s/>От греческого </text:span><text:span text:style-name="T30">morphй</text:span><text:span text:style-name="T1"> — вид, форма и -логия; т.е. учение о виде, форме какого-либо явления некой сущности.</text:span></text:p></text:note-body></text:note></text:span><text:span text:style-name="T13"> и физиологии всякое отклонение в строении и функциях от типичного образца; обычно употребляется для обозначения индивидуальных отклонений от нормы.» — “Большая Советская Энциклопедия”, изд. 3 (далее при ссылках на неё «БСЭ»), т. 1, с. 20. </text:span></text:p>
      <text:p text:style-name="P3">Не только в биологии, но и во многих других разделах знания термин «аберрация» употребляется в смысле отклонения от нормы, а также для обозначения реальных отклонений от теоретического или расчетного результата при осуществлении на практике какого-либо теоретически обоснованного действия и т.п.</text:p>
      <text:p text:style-name="Standard"><text:span text:style-name="T1">В контексте дианетики «аберрация» — отклонение психичес­кой деятельности индивида от её наилучшего возможного порядка. Аберрации выражаются в жизни как психические заболевания, психосоматические</text:span><text:span text:style-name="Footnote_20_Symbol"><text:note text:id="ftn42" text:note-class="footnote"><text:note-citation>3</text:note-citation><text:note-body>
       <text:p text:style-name="Footnote"><text:span text:style-name="T1"><text:s/>Одна из медицинских классификаций основана на разделении заболеваний на органические и психосоматические (от </text:span><text:span text:style-name="T2">психо... </text:span><text:span text:style-name="T1">и греч. </text:span><text:span text:style-name="T30">sуma</text:span><text:span text:style-name="T1"> — тело). Под органическими понимаются заболевания, в основе которых лежат поражения органов и систем телесного организма. Под психосоматическими заболеваниями понимаются заболевания, в основе которых лежит искажение нормальной физиологии органов и систем телесного организма, вызванные нарушениями психической деятельности, т.е. психогенные нарушения в работе органов и систем.</text:span></text:p>
       <text:p text:style-name="P44">В СССР к психосоматическому направлению медицины относились большей частью отрицательно, поскольку оно сложилось на Западе под влиянием психоанализа (З.Фрейд и другие), когда выявилась взаимная связь болезней тела и проблем в психике, что плохо укладывалось в материалистическую доктрину видения мира.</text:p>
       <text:p text:style-name="P44">«БСЭ», т. 21, с. 197 сообщает: «По оценке представителей психосоматической медицины, около 50 % всех органических заболеваний в индустриально развитых странах имеют психогенный характер. Наряду с гипертонией, язвой желудка, тирекотоксикозом и т.п. к психосоматическим заболеваниям относят также бронхиальную астму, сахарный диабет, глаукому, ревматический артрит и др.»</text:p>
       <text:p text:style-name="P44">Сам Л.Р.Хаббард приводит данные, согласно которым «примерно 70 % заболеваний, известных сегодня, относятся к категории психосоматических.» — “Дианетика”, с. 110.</text:p>
       <text:p text:style-name="P44">Психика управляет функционированием иммунной системы человека, физиологией его организма и биополей, что открывает либо закрывает возможности действия в организме болезнетворных микробов, вирусов и паразитов. По какой причине изрядную часть заболеваний, традиционно считающихся инфекционными или паразитическими поражениями организма, также следует относить к категории психосоматических. Сказанное касается и таких заболеваний, как вся онкология, инсульты, инфаркты и некоторые другие заболевания, поскольку они — завершающие стадии трихомоноза — поражения организма трихомонадами, обычными одноклеточными жгутиковыми, перешедшими к оседлому колониальному образу жизни в организме человека (см. работы Т.Я.Свищевой, в частности, “Иду по следу убийцы” под ред. В.И.Захаренкова. М.: 1997).</text:p></text:note-body></text:note></text:span><text:span text:style-name="T1"> </text:span><text:soft-page-break/><text:span text:style-name="T1">за­бо­ле­вания, а также как понижение возможностей интеллекта человека. Как следствие аберрации выливаются в ошибочность поведения человека, если более точно, то в статистику ошибок, совершаемых в тех или иных жизненных обстоятельствах, в результате чего ущерб терпит и сам аберрированный, и окружающие. Это всё, как минимум, со­здает неудобства для самого человека, а как максимум — представляет опасность для окружающих.</text:span></text:p>
      <text:p text:style-name="Standard"><text:span text:style-name="T1">Вся жизнь человека в дианетике рассматривается как совокупность «динамик». Если быть текстуально точным, то «</text:span><text:span text:style-name="T6">Выживание, </text:span><text:span text:style-name="T2">принятое за единственную цель, подразделяется на четыре динамики.» </text:span><text:span text:style-name="T1">— «Фунда­мен­тальные аксиомы Дианетики», помещенные на переднем форзаце книги. </text:span></text:p>
      <text:p text:style-name="P3">Термин «динамика» имеет следующее значение:</text:p>
      <text:p text:style-name="P34">«Динамика: стремление к жизни, энергичность и настойчивость в выживании.» — “Дианетика”, Глоссарий, с. 516.</text:p>
      <text:p text:style-name="P3">Иными словами все динамики в дианетике относятся к осознанному целеполаганию и осознанной деятельности по осуществлению избранных целей. Дианетика выделяет четыре динамики (“Дианетика”, с. 43). Но, чтобы не возвращаться в дальнейшем к их перечислению, мы обратимся к саентологии, в которой число выявленных динамик расширено до восьми. Первые четыре динамики дианетики и саентологии совпадают.</text:p>
      <text:p text:style-name="Текст_20_вставки"><text:span text:style-name="T17">«Первая динамика</text:span><text:span text:style-name="T13"> — это стремление индивидуума к существованию в качестве самого себя.(...)</text:span></text:p>
      <text:p text:style-name="Текст_20_вставки"><text:span text:style-name="T17">Вторая динамика</text:span><text:span text:style-name="T13"> — это стремление к существованию посредством сексуальной деятельности. Эта динамика в действительности состоит из двух частей. Вторая динамика — это (а) собственно половой акт и (б) семья, включая воспитание детей. Эту динамику можно назвать </text:span><text:span text:style-name="T17">динамикой секса.</text:span><text:span text:style-name="Footnote_20_Symbol"><text:span text:style-name="T11"><text:note text:id="ftn43" text:note-class="footnote"><text:note-citation>1</text:note-citation><text:note-body>
        <text:p text:style-name="Footnote"><text:span text:style-name="T1"><text:s/>С нашей точки зрения, </text:span><text:span text:style-name="T2">динамика секса — </text:span><text:span text:style-name="T1">это собственно стремление </text:span><text:span text:style-name="T2">индивидуума </text:span><text:span text:style-name="T1">к половым актам, как к таковым. А семья — это зернышко, произрастающее человечеством на протяжении всей истории; она — ради детей и </text:span><text:span text:style-name="T2">воспитания их Людьми</text:span><text:span text:style-name="T1">, по какой причине семья, если говорить в терминологии дианетики-саентологии, должна быть отнесена даже не к «третьей динамике», а к «четвертой».</text:span></text:p>
        <text:p text:style-name="Footnote"><text:span text:style-name="T1">После этого </text:span><text:span text:style-name="T2">динамика секса</text:span><text:span text:style-name="T1"> станет частью «первой динамики» </text:span><text:span text:style-name="T2">«стрем­ле­ния индивидуума к выживанию в качестве самого себя, </text:span><text:span text:style-name="T3">но с удовольствием</text:span><text:span text:style-name="T11">», </text:span><text:span text:style-name="T1">а</text:span><text:span text:style-name="T11"> </text:span><text:span text:style-name="T1">на месте «второй динамики» дианетики образуется пустота</text:span><text:span text:style-name="T11">.</text:span></text:p></text:note-body></text:note></text:span></text:span></text:p>
      <text:p text:style-name="Текст_20_вставки"><text:soft-page-break/><text:span text:style-name="T17">Третья динамика </text:span><text:span text:style-name="T13">— это стремление к существованию в группах индивидов. (...) Эту динамику можно назвать</text:span><text:span text:style-name="T17"> динамикой группы.</text:span></text:p>
      <text:p text:style-name="Текст_20_вставки"><text:span text:style-name="T17">Четвертая динамика — </text:span><text:span text:style-name="T13">это стремление к существованию в качестве человечества. (...)</text:span></text:p>
      <text:p text:style-name="Текст_20_вставки"><text:span text:style-name="T17">Пятая динамика</text:span><text:span text:style-name="T13"> — это стремление к тому, чтобы существовал животный мир. (...) Эту динамику можно назвать </text:span><text:span text:style-name="T17">динамикой живой природы.</text:span></text:p>
      <text:p text:style-name="Текст_20_вставки"><text:span text:style-name="T17">Шестая динамика — </text:span><text:span text:style-name="T13">это стремление к существованию в качестве физической вселенной. (...)</text:span></text:p>
      <text:p text:style-name="Текст_20_вставки"><text:span text:style-name="T17">Седьмая динамика — </text:span><text:span text:style-name="T13">это стремление к существованию духовных существ (духа) или стремление к существованию в качестве духовных существ (духа). (...)</text:span></text:p>
      <text:p text:style-name="Текст_20_вставки"><text:span text:style-name="T17">Восьмая динамика</text:span><text:span text:style-name="T13"> — это стремление к существованию в качестве бесконечности. Это также называют Верховным Существом. Необходимо отметить, что </text:span><text:span text:style-name="T17">наука</text:span><text:span text:style-name="T13"> Саентология не вторгается в динамику Верховного Существа. Эта динамика называется восьмой, потому что цифра 8 — это поставленный вертикально символ бесконечности</text:span><text:span text:style-name="Footnote_20_Symbol"><text:note text:id="ftn44" text:note-class="footnote"><text:note-citation>1</text:note-citation><text:note-body>
       <text:p text:style-name="Footnote"><text:span text:style-name="T1"><text:s/>Если соотнести перечень динамик с достаточно общей теорией управления, то иерархически упорядоченная совокупность динамик это — вектор целей. Поэтому можно задаться вопросом, вследствие чего (а также и </text:span><text:span text:style-name="T2">с какой целью?) </text:span><text:span text:style-name="T1">динамики упорядочены в дианетике и саентологии именно в порядке «от частного — к общему», «от следствия — к Первопричине», а не в обратном порядке «от Первопричины — к следствиям и к частностям»? Если “восьмая” динамика под несколько иным названием: </text:span><text:span text:style-name="T2">стремление к Жизни в ладу с Первопричиной —</text:span><text:span text:style-name="T1"> обретёт значимость первой, то Бог — один, Он — Первопричина бытия всего, и не будет необходимости ссылаться на то, что </text:span><text:span text:style-name="T24">Ґ</text:span><text:span text:style-name="T1">, поставленная вертикально, — это цифра 8. Но в иерархически значимом упорядочивании динамик «от Первопричины — к следствиям и частностям» получится содержательно иная «дианетика» и «саентология» — наука душевного здоровья личности и человечества.</text:span></text:p></text:note-body></text:note></text:span><text:span text:style-name="T13">. Эта динамика может быть названа </text:span><text:span text:style-name="T17">динамикой бесконечности </text:span><text:span text:style-name="T13">или </text:span><text:span text:style-name="T17">Бога.» —</text:span><text:span text:style-name="T13"> </text:span><text:soft-page-break/><text:span text:style-name="T13">“Саентология”, с. 42, 43 с изъятиями; здесь и далее при ссылках на “Саентологию” мы опираемся на издание Л.Р.Хаббард “Саентология. Основы мысли”, изд. “Нью Эра”, Москва, 1998 г.</text:span></text:p>
      <text:p text:style-name="P3">Поскольку каждый индивид проявляет в жизни различную активность по каждой из динамик, то совокупность динамик, свойственных индивиду называют спектром. Аберрации это — искажение естественных, нормальных жизненных «динамик».</text:p>
      <text:p text:style-name="Standard"><text:span text:style-name="T1">Дианетика утверждает, что после проведения дианетической терапии, называемой «клированием», аберрации исчезают, а вместе с ними исчезают неврозы, психические заболевания (включая и тяжелые формы шизофрении), психосоматические заболевания; повышаются возмож­ности интеллекта человека</text:span><text:span text:style-name="Footnote_20_Symbol"><text:note text:id="ftn45" text:note-class="footnote"><text:note-citation>1</text:note-citation><text:note-body>
       <text:p text:style-name="P44"><text:s/>На Западе для их оценки используются специальные тесты, позволяющие определить «IQ» — коэффициент интеллекта. Как сообщается, вследствие проведения дианетической терапии «IQ» большинства клиров поднимается на уровень выше среднего в обществе не-клиров.</text:p></text:note-body></text:note></text:span><text:span text:style-name="T1">, вследствие чего тот совершает меньшее количество ошибок как в быту, так и в профессиональной деятельности. Но если даже человек и понёс в прошлом невосполнимый телесный ущерб (вследствие травм или хирургического вмешательства), в результате которого он не может стать клиром, то и в этом случае дианетическая терапия позволяет улучшить его общее состояние. </text:span></text:p>
      <text:p text:style-name="P3">Причиной аберраций являются «инграм­мы». Л.Р.Хаб­бард дает тер­мину «инграмма» следующее определение:</text:p>
      <text:p text:style-name="P34">«Инграмма — это момент «бессознательности», который содержит физическую боль или болезненные эмоции и ощущения. Инграмма недоступна для осмысления умом как жизненный опыт.» — “Дианетика”, с. 51.</text:p>
      <text:p text:style-name="Standard"><text:span text:style-name="T1">Для того, чтобы индивид стал жертвой внедрения в его психику инграмм, с точки зрения дианетики необходимо, чтобы он утратил осоз­нанное восприятие мира</text:span><text:span text:style-name="Footnote_20_Symbol"><text:note text:id="ftn46" text:note-class="footnote"><text:note-citation>2</text:note-citation><text:note-body>
       <text:p text:style-name="P44"><text:s/>Поэтому сауна в программе “Нарконон” как средство вывода из организма остатков наркотиков лучше, нежели термическая процедура новосибирских медиков, требующая воздействия общего наркоза на пациентов.</text:p></text:note-body></text:note></text:span>.</text:p>
      <text:p text:style-name="Standard"><text:span text:style-name="T1">Возможности обрести пополнение </text:span><text:span text:style-name="T2">инграммного банка</text:span><text:span text:style-name="T1"> (этот термин обозначает собрание инграмм, свойственное психике индивида) открываются, когда человек теряет сознание под воздействием боли, шокирующей его информации (обморок при получении неприятных известий и т.п.), под общим наркозом при хирургическом вмешательстве, в наркотическом опьянении (алкогольном в особенности</text:span><text:span text:style-name="Footnote_20_Symbol"><text:note text:id="ftn47" text:note-class="footnote"><text:note-citation>3</text:note-citation><text:note-body>
       <text:p text:style-name="P44"><text:s/>С точки зрения дианетики алкоголь — наиболее опасный наркотик по критерию открытия психики для загрузки в неё инграмм. Из медицинских средств общего наркоза в инграммном отношении наиболее опасна закись азота. “Дианетика”, с. 436 — 439.</text:p></text:note-body></text:note></text:span><text:span text:style-name="T1">), под гипнозом и в некоторых других ситуациях. Во время естественного сна возможность по</text:span><text:soft-page-break/><text:span text:style-name="T1">полнения запаса инграмм исключена, по какой причине естественный сон не рассматривается в дианетике как состояние бессознательности.</text:span></text:p>
      <text:p text:style-name="НормВыделен"><text:span text:style-name="T1">Если излагать это в понятиях теории упра­вления, то «ин­грам­ма», это — информация, внедрившаяся в психику человека таким образом, что она становится источником искажений нормальной психической деятельности по управлению как физиологией организма человека, так и по управлению </text:span><text:span text:style-name="T2">его поведением. </text:span><text:span text:style-name="T1">Но вопрос о состоятельности </text:span><text:span text:style-name="T6">нормы психической деятельности </text:span><text:span text:style-name="T1">в смыс­ле </text:span><text:span text:style-name="T2">дианетики по Хаббарду </text:span><text:span text:style-name="T1">мы пока оставим без рассмотрения.</text:span></text:p>
      <text:p text:style-name="Standard"><text:span text:style-name="T1">Внедрению в психику инграммной информации сопутствует </text:span><text:span text:style-name="T2">объективная </text:span><text:span text:style-name="T1">(с точки зрения </text:span><text:span text:style-name="T2">дианетики по Хаббарду) </text:span><text:span text:style-name="T1">невозможность для ин­дивида осознать мотивацию и последствия своего поведения в более или менее широком круге специфических жизненных обстоятельств; а также неспособность осознать несообразность обстоятельствам своего поведения. В результате </text:span><text:span text:style-name="T2">обстоятельства управляют поведением человека</text:span><text:span text:style-name="T1"> тем в большей степени, чем активнее они возбуждают ин­грам­мную информацию в его психике, но человек не управляет обстоятельствами и не ведет себя в них осознанно целесообразно: это и есть искажение (аберрация) его жизненных динамик.</text:span></text:p>
      <text:p text:style-name="Standard"><text:span text:style-name="T1">Возникновение инграмм обусловлено тем, что в периоды бессознательности процесс </text:span><text:span text:style-name="T2">нормальной «загрузки» </text:span><text:span text:style-name="T1">информации в психику нарушается. В результате этого в психике человека возникают информационные модули, изолированные от нормально загруженной инфор­ма­ции. Однако эти информационные модули не остаются изолированными от психики индивида в целом и, попадая в процесс обработки информации также в обход нормальных информационных потоков, искажают нормальные результаты психической деятельности во всех её проявлениях.</text:span><text:span text:style-name="Footnote_20_Symbol"><text:note text:id="ftn48" text:note-class="footnote"><text:note-citation>1</text:note-citation><text:note-body>
       <text:p text:style-name="P44"><text:s/>Типология инграммных искажений психической деятельности рассмотрена Л.Р.Хаб­бардом в его книге “Дианетика” достаточно подробно, но мы не будем её затрагивать, поскольку классификация инграмм, в силу специфики проявления в психической деятельности каждого из выявленных классов, обладает значимос­тью для тех, кто проводит дианетическую терапию, а не для тех кто её получает. Кроме того, согласно воззрениям дианетики, все разнообразные нарушения психической деятельности, обусловленные инграммами, исчезают после доведенной до завершения дианетической терапии.</text:p></text:note-body></text:note></text:span> </text:p>
      <text:p text:style-name="P3"><text:soft-page-break/>Влияние инграммной информации на психическую деятельность человека Л.Р.Хаббард сравнивает с попытками производить вычисления на калькуляторе, в котором постоянно нажата одна из цифровых клавиш, вследствие чего в принципе работоспособный исправный калькулятор выдает ошибочные результаты.</text:p>
      <text:p text:style-name="Standard"><text:span text:style-name="T1">Инграммы в психику индивида начинают попадать ещё в период его внутриутробного развития всякий раз, когда плод в матке оказыва­ется под болезненным для него воздействием: при запорах у матери</text:span><text:span text:style-name="Footnote_20_Symbol"><text:note text:id="ftn49" text:note-class="footnote"><text:note-citation>1</text:note-citation><text:note-body>
       <text:p text:style-name="P44"><text:s/>Изменение давления крови и околоплодных вод при попытках опорожнить кишечник, может выходить за пределы, безопасные для плода по отношению к его защищенности от инграммных поражений психики будущего человека.</text:p></text:note-body></text:note></text:span><text:span text:style-name="T1"> и других нарушениях нормальной физиологии её организма (в том числе медикаментами, выпивкой и т.п.); при подъеме ею тяжестей; при её по­ловых актах, имеющих место после того, как произошло зачатие, и прочих фи­зических и химических воздействиях на плод и околоплодную среду организма, не говоря уж о прямых проявлениях агрессивнос­ти по отношению к беременным (и как следствие к плоду) со стороны окружающих. Список си­туаций, выявленных в ходе дианетической те­ра­пии, в которых плод впадает в бессознательное состояние (соответ­ст­вующее его уровню развития) довольно обширен, поэтому избежать записи ин­грамм в психику будущего человека в реальной жизни весьма затруд­нительно.</text:span></text:p>
      <text:p text:style-name="НормВыделен"><text:span text:style-name="T1">По этой причине индивидов, чья психика к моменту рождения полностью свободна от инграмм, практически нет. Люди отличаются друг от друга в том числе и степенью отягощенности их психики инграммами, полученными ими в разные периоды их жизни, </text:span><text:span text:style-name="T2">на­чи­ная от момента образования зиготы</text:span><text:span text:style-name="Footnote_20_Symbol"><text:span text:style-name="T11"><text:note text:id="ftn50" text:note-class="footnote"><text:note-citation>2</text:note-citation><text:note-body>
        <text:p text:style-name="P44"><text:s/>Зигота — первая клетка нового организма, образующаяся после слияния сперматозоида и яйцеклетки в процессе зачатия.</text:p></text:note-body></text:note></text:span></text:span><text:span text:style-name="T11">, </text:span><text:span text:style-name="T1">а также и своеобразным для них содержанием инграмм</text:span><text:span text:style-name="T11">.</text:span> </text:p>
      <text:p text:style-name="Standard"><text:span text:style-name="T1">Далее в течение всей жизни </text:span><text:span text:style-name="T2">пренатальные инграммы, (этим термином обозначаются инграммы, полученные в период внутриутробного развития)</text:span><text:span text:style-name="T1"> обрастают инграммами, получа­е­мыми человеком в разных жизненных обстоятельствах. Инграммы образуют цепи и ветвятся. Поэтому дианетическая терапия направлена на то, чтобы выявить самую раннюю инграмму, называемую «бэйсик-бэйсик». С её нейтрализацией и осмыслением в ходе клирования, утрачивают свою аберрирующую способность и все хронологически более поздние инграммы, наросшие на первую.</text:span></text:p>
      <text:p text:style-name="P3">Соответственно, с точки зрения дианетики лишение человека сознания всегда наносит ущерб его психике, вне зависимости от того, что это <text:soft-page-break/>может быть вынужденное введение индивида в бессознательное состояние, необходимое для оказания ему какой-то специфической по­мощи. Так, гипноз во всех случаях вреден; хирурги при операциях под общим наркозом должны воздерживаться от лишних слов (о роли речи будет сказано далее), а послеоперационное лечение должно иметь одним из первых этапов клирование, освобождающее пациента от инграмм, полученных в течение болезни и в ходе операции, что, в частности, способствует ускоренному заживлению операционных ран и лучшему состоянию здо­ровья в последующий период жизни; помощь человеку, впавшему в бессознательное состояние (об­морок и т.п.), следует оказывать молча.</text:p>
      <text:p text:style-name="Standard"><text:span text:style-name="T1">Все дети должны проходить клирование в возрасте около 8 лет (когда их речевые навыки уже обретут завершенность), дабы освободить их психику от практически неизбежных инграммных по­ра­жений, имевших место в более ранние периоды жизни их тела.</text:span><text:span text:style-name="Footnote_20_Symbol"><text:note text:id="ftn51" text:note-class="footnote"><text:note-citation>1</text:note-citation><text:note-body>
       <text:p text:style-name="Footnote"><text:span text:style-name="T1"><text:s/>Также и половые отношения супругов — КАК СЛЕДУЕТ ДОГАДАТЬСЯ, хотя это прямо и не провозглашено в дианетической литературе, — </text:span><text:span text:style-name="T3">исключительно </text:span><text:span text:style-name="T2">средство продолжения рода, </text:span><text:span text:style-name="T1">а не средство получения удовольствия в беззаботном времяпрепровождении. Высказанное воззрение обоснованно рассмотрено в нашей работе “От матриархата к человечности…” (1997 г).</text:span></text:p>
       <text:p text:style-name="P44">Однако в “Диане­тике” прямо и правильно указывается на то, что половые отношения должны немедленно прекращаться после обнаружения первых признаков беременности, чтобы не отягощать будущих детей инграммами, способными искалечить их судьбу.</text:p></text:note-body></text:note></text:span></text:p>
      <text:p text:style-name="P3">Из такого видения реального положения дел в современном обществе, где практически все в большей или меньшей степени отягощены инграммными поражениями психики, вследствие чего их поведение с точки зрения дианетики искажено (абер­рировано), проистекает одно принципиально важное её воззрение на человека:</text:p>
      <text:p text:style-name="P38">«По данным наблюдениям за клирами, основные цели разума, как и человеческой натуры, направлены на созидание и благо, постоянное созидание и постоянное благо. Изменяются они лишь под влиянием того, что он видит, и в зависимости от его образования и взглядов.</text:p>
      <text:p text:style-name="P34">Человек — хороший.</text:p>
      <text:p text:style-name="Текст_20_вставки"><text:span text:style-name="T13">Избавьте его от аберраций — и с ними уйдет зло, которое так обо­жают схоласты и моралисты. Единственная часть ума, от которой мо­жно избавиться, — это как раз та его часть, где сосредоточено «зло». А без этой части доброта и жизнерадостность человеческого ха­</text:span><text:soft-page-break/><text:span text:style-name="T13">рактера проявляются ярче. И человек рад этому избавлению, потому что «злая» часть — это </text:span><text:span text:style-name="T17">физическая боль.</text:span><text:span text:style-name="T13">» — “Дианетика”, с. 23, 24.</text:span></text:p>
      <text:p text:style-name="Текст_20_вставки"><text:span text:style-name="T13">«... аберрированное общество налагает на человека ответственность за его действия, антиобщественные действия как раз являются результатом инграмм, которые диктуются этим обществом. Пациент не виноват в том, что он совершил. Если он клир, тогда другое дело.</text:span><text:span text:style-name="Footnote_20_Symbol"><text:note text:id="ftn52" text:note-class="footnote"><text:note-citation>1</text:note-citation><text:note-body>
       <text:p text:style-name="P44"><text:s/>Иными словами, с точки зрения дианетики, только клир отвечает за все свои действия. Действия не-клиров в большей или меньшей степени обусловлены инграммами и обстоятельствами, в которых они оказались, а не их волей, которая не свободна под бременем инграмм.</text:p></text:note-body></text:note></text:span><text:span text:style-name="T13"> Можно считать, что клир несет ответственность за свои собственные действия, так как он в состоянии рассчитывать рационально на основании своего опыта. Но аберрированный человек имеет мало или вообще не имеет контроля над своими действиями. Поэтому одитор (человек, обладающий навыками дианетической терапии — клирования, одитинга — освобождения другого от воздействия на неё инграмм: наше пояснение при цитировании) должен объяснить пациенту, что его совершенно не волнует, что аберрированный человек, который стал преклиром (че­ло­век, в отношении которого проводится дианетическая терапия — клиро­вание, одитинг: наше пояснение при цитировании), наделал в своей жизни. Проблема с которой работают одитор и преклир — это инграм­мный банк, который состоит исключительно из того, что сде­лали другие люди и что было причинено преклиру в моменты, когда он был не в состоянии себя защитить. Этот подход не только является ис­тин­ным, он также обладает терапевтическими свойствами, так как за счет та­ко­го рода объяснения одитор может добиться сотрудничес­тва, в кото­ром в другом случае было бы отказано.» — “Диане­ти­ка”, с. 466, 467.</text:span></text:p>
      <text:p text:style-name="P4">Это определяет и отношение дианетики к наркоманам, преступникам и другим антисоциальным типам: с её точки зрения все они отягощены инграммами, которые и порождают автоматизмы их антисоциального поведения, не подвластные воле каждой из жертв инграммных поражений психики. </text:p>
      <text:p text:style-name="Standard"><text:span text:style-name="T1">То обстоятельство, что другие люди так или иначе страдают от их искаженного инграммами и потому антисоциального поведения — только вторичное следствие первичного </text:span><text:span text:style-name="T6">особенно тяжелого </text:span><text:span text:style-name="T1">поражения психики некоторой части людей инграммами, с которыми те не могут совладать без помощи одиторов. Инграммы же внедрены в их психику другими </text:span><text:soft-page-break/><text:span text:style-name="T1">людьми, в периоды времени, когда будущие антисоциальные типы были без сознания, начиная с момента образования зиготы в процессе их зачатия, за что возлагать ответственность на пострадавших от тяжких инграммных поражений психики неправомерно. </text:span></text:p>
      <text:p text:style-name="P3">Соответственно существующая повсеместно система исполнения на­казаний за преступления и прочие правонарушения только усугубляет положение дел в обществе, поскольку жертва инграммных поражений психики сталкивается в ней только с неприятными для неё эмоциями, что ведет к обогащению её инграммного банка и она выходит на свободу искалеченной психически в еще большей степени. </text:p>
      <text:p text:style-name="P3">Однако не имея эф­фек­тивной психиатрии, общество не может отказаться от системы исполнения наказаний и мечется в неопределённости мнений об отношении к преступникам: ясно, что они ненормальные, и их желательно привести к норме — но неизвестно как; психически искалеченного нежелательно наказывать (особенно смертью) — но оставлять на свободе тоже невозможно. Дианетика же предлагает в качестве альтернативы сис­темы исполнения наказаний клирование, ведущее к устранению причины антисоциального поведения — инграммных поражений психики пре­с­тупника, что предполагает исключение из общественной морали жажды мести по отношению к бывшему преступнику, став­шему клиром.</text:p>
      <text:p text:style-name="Standard"><text:span text:style-name="T1">После этого знакомства с общими воззрениями дианетики можно перейти к рассмотрению её взглядов на структуру психики и к рассмотрению механизма инграммных нарушений </text:span><text:span text:style-name="T2">нормальной с её точки зрения </text:span><text:span text:style-name="T1">психической деятельности.</text:span></text:p>
      <text:p text:style-name="P34">«Существует две аксиомы о функционировании ума, с которыми одитор должен быть знаком.</text:p>
      <text:p text:style-name="Текст_20_вставки"><text:span text:style-name="T15">I. Ум воспринимает, ставит и решает проблемы, связанные с выживанием.</text:span><text:span text:style-name="Footnote_20_Symbol"><text:note text:id="ftn53" text:note-class="footnote"><text:note-citation>1</text:note-citation><text:note-body>
       <text:p text:style-name="P44"><text:s/>Слово «интеллект» в дианетике является синонимом ума в смысле, определённом этой аксиомой.</text:p></text:note-body></text:note></text:span></text:p>
      <text:p text:style-name="P39">II. Аналитический ум рассчитывает, основываясь на различиях. Реактивный ум рассчитывает, основываясь на тождествах.</text:p>
      <text:p text:style-name="P34">Первая аксиома представляет интерес для одитора в его работе потому, что с ней он может четко установить, имеет ли он дело с рациональной реакцией или нет. (...) Любые отклонения от оптимальной рациональной нормы полезны для нахождения инграмм, все неразумные страхи и так далее являются тем, что одитор сможет выгодно использовать. &lt;...&gt;</text:p>
      <text:p text:style-name="P34"><text:soft-page-break/>Согласно второй аксиоме можно считать, что ум широко и точно распознает различия, приближаясь к полной рациональности, и затем, по мере того, как он отходит от рациональности, распознает всё меньше и меньше отличий, пока, в конце концов, он не приближается к состоянию полной невозможности рассчитать отличия во времени, в пространстве или мыслях, и тогда он может считаться абсолютно сумасшедшим. &lt;...&gt;</text:p>
      <text:p text:style-name="Текст_20_вставки"><text:span text:style-name="T15">Здоровье разума — это способность находить отличия.</text:span><text:span text:style-name="T13"> Чем лучше кто-то может указать на отличия — неважно, насколько они малы — и знать величину этих отличий, тем он более рационален. </text:span><text:span text:style-name="T15">Чем меньше человек способен находить отличия и чем ближе он подходит к мышлению тождественностями (А=А), тем менее здоров его разум и дух.» </text:span><text:span text:style-name="T13">— “Дианетика”, с. 401 — 404 с изъятиями.</text:span></text:p>
      <text:p text:style-name="Standard"><text:span text:style-name="T1">Дианетические термины «аналитический ум» и «реактивный ум» следует понимать в смысле приведенной аксиомы II. Это две компоненты </text:span><text:span text:style-name="T2">ума в смысле приведенной аксиомы I,</text:span><text:span text:style-name="T1"> являющегося индивидуальным умом каждого человека. Ум же является одним из многих средств, которыми располагает в жизни каждое, осознающее себя «собственное Я». Аналитический ум обуславливает жизненные динамики индивида, а реактивный под воздействием инграмм — их искажения.</text:span></text:p>
      <text:p text:style-name="Текст_20_вставки"><text:span text:style-name="T13">«Аналитический ум (в дианетике его иначе называют аналайзером: наша вставка при цитировании) не просто </text:span><text:span text:style-name="T15">хороший</text:span><text:span text:style-name="T13"> компьютер, он — компьютер </text:span><text:span text:style-name="T15">безукоризненный</text:span><text:span text:style-name="T13">. Он никогда не ошибается. Не совершает ошибок до тех пор, пока организм остается неповрежденным (то есть до тех пор, пока что-то не лишило его части мыслительного приспособления).</text:span></text:p>
      <text:p text:style-name="Текст_20_вставки"><text:span text:style-name="T13">&lt;...&gt; Аналитический ум имеет свои </text:span><text:span text:style-name="T17">стандартные банки памяти</text:span><text:span text:style-name="T13"> (в дианетике это термин: наше пояснение при цитировании). Где они расположены структурно, нас совершенно в данный момент не волнует. Чтобы действовать, аналитический ум должен иметь ощущения (ин­фор­мацию), память (информацию) и воображение (опять-таки информацию).</text:span></text:p>
      <text:p text:style-name="P34">Наряду с этим существует другой информационный банк и другая часть разума, которая содержит аберрации и становится источником психических расстройств. Об этом мы расскажем позже. Не нужно пу­<text:soft-page-break/>тать эту часть ума с аналитической или со стандартными банками памяти.</text:p>
      <text:p text:style-name="P34">(...) Информация не проходит сначала в аналайзер. Прежде всего она вводится в стандартный банк и «подшивается» там, а уж потом аналайзер может её оттуда получить.» — “Дианетика”, с. 56, 57. </text:p>
      <text:p text:style-name="P3">Одной из характерных особенностей стандартных банков памяти является сквозная привязка всех записей к моменту времени, определяемому по “биологическим часам”, свойственным каждому человеку: человек — сам себе часы. Благодаря этому вся информация запоминается в стандартных банках как хронологическая последовательность ощущений. </text:p>
      <text:p text:style-name="P3">Совокупность привязок порций информации к моментам времени в их последовательности называется в дианетике «траком времени».</text:p>
      <text:p text:style-name="P3">В состоянии бессознательности этот нормальный процесс загрузки информации в психику нарушается и информация не попадает в стандартные банки памяти.</text:p>
      <text:p text:style-name="P34">«Механизм нашей модели разума очень прост. Накатывает разрушительная волна физической боли или всепроникающего яда типа эфира, и летят некоторые или все предохранители, которыми защищен аналитический ум. Как только он отключается, стандартные банки памяти отключаются тоже.</text:p>
      <text:p text:style-name="Текст_20_вставки"><text:span text:style-name="T13">Периоды «бессознательности» являются пробелами в стандартных банках памяти. Эти пробелы составляют то, что мы называем в Дианетике </text:span><text:span text:style-name="T15">банком реактивного ума.</text:span></text:p>
      <text:p text:style-name="P34">Время, когда действует аналитический ум, плюс время, когда в действии находится реактивный ум, создают длинную нить последовательной записи всей жизни.</text:p>
      <text:p text:style-name="Текст_20_вставки">&lt;...&gt;</text:p>
      <text:p text:style-name="P34">Когда человек полностью или частично «теряет сознание», реактивный ум частично или полностью подключает свои контакты. Когда че­ловек полностью в сознании, его аналитический ум всецело командует организмом. Когда его сознание ослабевает, реактивный ум в той же степени увеличивает свою силу.</text:p>
      <text:p text:style-name="P34">Моменты «бессознательности» человека в своем большинстве оказываются моментами, направленными против его выживания. Поэтому жизненно важно, чтобы что-то взяло на себя задачу руководства действиями человека в целях спасения всего организма. Боец, который <text:soft-page-break/>продолжает драться в полубеспамятстве, обгоревший человек, который выползает из огня — это примеры, когда реактивный ум полезен.</text:p>
      <text:p text:style-name="Текст_20_вставки">&lt;...&gt;</text:p>
      <text:p text:style-name="Текст_20_вставки"><text:span text:style-name="T13">Реактивный банк не сохраняет воспоминаний такими, какими мы их себе представляем. Он записывает </text:span><text:span text:style-name="T17">инграммы.</text:span><text:span text:style-name="T13"> Это полные, вплоть до мельчайших деталей, записи каждого ощущения, имевшего место в момент полной или частичной «бессознательности». Эти записи также аккуратны, как и любые другие в организме, но они обладают собственной </text:span><text:span text:style-name="T15">силой</text:span><text:span text:style-name="T13">. Они похожи на долгоиграющие пластинки или кинофильм, если бы те содержали все ощущения света, звука, запах, вкуса и т.д.</text:span></text:p>
      <text:p text:style-name="P34">Есть однако совершенно отчетливая разница между инграммой и памятью (в дианетике это различные термины: наше пояснение при цитировании). Инграмма может быть постоянно подключена в любую цепь организма (имеется в виду контур циркуляции информации: наше пояснение при цитировании), ведет себя как особое существо.» — “Дианетика”, с. 72, 73 с изъятиями.</text:p>
      <text:p text:style-name="P3">Последнему абзацу сопутствует сноска:</text:p>
      <text:p text:style-name="P34">«Слово «инграмма» в Дианетике используется в его совершенно точном значении как определенный и постоянный отпечаток, оставленный раздражителем на протоплазме ткани. Инграмма считается отдельной группой раздражителей, которые запечатлеваются исключительно в клетках организма.»</text:p>
      <text:p text:style-name="P3">На следующей странице 74 помещена сноска, поясняющая различие инграммы и памяти:</text:p>
      <text:p text:style-name="P34">«Память: в Дианетике мы называем памятью всё, что записано в стандартных банках памяти и что потенциально доступно риколу со стороны «Я». Зрелище, представшее перед глазами и воспринятое другими ощущениями, становится записью в стандартных банках памяти и позже может быть вызвано «Я» для справок.»</text:p>
      <text:p text:style-name="P3">Термин «рикол» поясняется следующим образом:</text:p>
      <text:p text:style-name="Текст_20_вставки"><text:span text:style-name="T13">«Рикол: воскрешение в памяти (скорее </text:span><text:span text:style-name="T17">вызов в сознание</text:span><text:span text:style-name="T13">, поскольку в дианетике подчеркивается различие рикола и вспоминания) различных видов ощущений из прошлого. Происходит от английского слова «recall», что означает «вызывать из прошлого».» — “Диане­ти­ка”, Глоссарий, с. 525.</text:span></text:p>
      <text:p text:style-name="Standard"><text:soft-page-break/><text:span text:style-name="T1">Реактивный ум в дианетике — свойство тела, представляющее собой «сборный “клеточный интеллект”»</text:span><text:span text:style-name="Footnote_20_Symbol"><text:note text:id="ftn54" text:note-class="footnote"><text:note-citation>1</text:note-citation><text:note-body>
       <text:p text:style-name="P44"><text:s/>О возможности организации соборного интеллекта, образованного множеством элементов см. Достаточно общую теорию управления в “Мертвой воде” изд. 1998 г. Там же рассматривается возможность распределения единичного неделимого (индивидуального) интеллекта-процесса по совокупности носителей, каждый из которых заведомо безинтеллектуален.</text:p></text:note-body></text:note></text:span><text:span text:style-name="T1">: коллективный интеллект всего множества клеток. Далее сообщается, что:</text:span></text:p>
      <text:p text:style-name="P34">«... реак­тив­ный инграммный банк может быть материалом, складированным в самих клетках. И в данный момент неважно, достоверна эта теория или нет. Об этом нужно было сказать, чтобы дать основу для понимания того, что происходит с человеком когда он теряет сознание.» — “Дианетика”, с. 88.</text:p>
      <text:p text:style-name="P3">Вопрос о локализации инграммных записей и природе реактивного ума действительно неважен, поскольку качества, на основе которых определены эти термины, проявляются в психической деятельности вне зависимости от локализации структур-носителей информации. Также вне зависимости от организации структур-носителей инграммы не попадают в стандартные банки памяти. Всякий раз, когда человек оказывается без сознания под воздействием боли или неприятных эмоций информация попадает в реактивные инграммные банки. </text:p>
      <text:p text:style-name="P3">Включению в работу, т.е. активизации записанных в реактивный банк инграмм Л.Р.Хаббард посвятил девятую главу второй книги (“Диа­нетика” представляет собой три книги в одной обложке), где описывает механизм возбуждения инграмм окружающей обстановкой на конкретных примерах. Мы не будем повторять это длительное описание, а укажем только на то общее, что есть в этих примерах. </text:p>
      <text:p text:style-name="P56">Если «аналитический ум не работает на высшем уровне» (“Ди­а­не­тика”, с. 170), а поток информации извне или из собственных внутренних переживаний и фантазий соответствует информации, записанной в качестве инграмм в реактивном банке, то инграмма активизируется в качестве алгоритма поведения человека и уп­равления физиологией его организма в новых обстоятель­ствах, возникших спустя (возможно многие годы) после её попадания в психику индивида.</text:p>
      <text:p text:style-name="Standard"><text:span text:style-name="T1">При этом, с одной стороны, активизированная таким образом инграмма обеспечивает бездумно автоматическое поведение человека в новых обстоятельствах по записанному образцу, некогда реально обес­пе­чи­в­ше­му выживание организма при потере сознания или отклю­чении ана</text:span><text:soft-page-break/><text:span text:style-name="T1">литического ума; а, с дру­гой стороны, она же сызнова более или ме­нее активно воспроизводит все ранее оказавшиеся в ней болез­ненные ощу­щения и эмоции, имевшие место в реальной жизни инди­вида в про­ш­лом в процессе записи инграммы в реактивные банки информации в его организме. Последнее обстоятельство при активизации повседневностью множества инграмм выливается в общий набор более или менее ярко выраженных психосоматических заболеваний организма и нарушений психики, свойственных человеку на протяжении длитель­ных периодов его жизни</text:span><text:span text:style-name="Footnote_20_Symbol"><text:note text:id="ftn55" text:note-class="footnote"><text:note-citation>1</text:note-citation><text:note-body>
       <text:p text:style-name="P44"><text:s/>По этой причине часто, чтобы избавиться от болезней (включая и многие традиционно почитающиеся неизлечимыми), достаточно изменить место жительства. Обстановка в новом месте неспособна рестимулировать какие-то из имеющихся инграмм и психосоматические заболевания, ранее поддерживаемые активными инграммами, подавляются самим организмом.</text:p></text:note-body></text:note></text:span>. </text:p>
      <text:p text:style-name="P3">Вызванные ситуационно активизированными инграммами болезнен­ные ощущения и эмоции подавляют в новых обстоятель­ст­вах работу аналитического ума, что создает психологические условия для записи новых инграмм; субъективно-психологические условия тем более подходящие, чем сильнее отключен аналитический ум от процесса непрерывного осмысления жизни акти­визацией уже свойственных психике инграмм.</text:p>
      <text:p text:style-name="Standard"><text:span text:style-name="T1">Кроме того алгоритмы инграмм ветвятся, а случайный характер возникновения инграмм не предполагает взаимной согласованности инфор­мации, в них содержащихся. Это в наиболее тяжелых случаях вы­ли­вается в расщепление личности индивида: т.е. разделение памяти, доступ­ной его сознанию, на взаимно изолированные друг от друга области и расслоение изначально единого его интеллекта на множество мелких интеллектов-бесов (их Л.Р.Хаббард называет «демонами»</text:span><text:span text:style-name="Footnote_20_Symbol"><text:note text:id="ftn56" text:note-class="footnote"><text:note-citation>2</text:note-citation><text:note-body>
       <text:p text:style-name="P44"><text:s/>Там, где в настоящей работе слово «демон» употребляется в дианетико-саентологическом смысле, это оговорено особо. Наше понимание «демонизма» освещено во второй части настоящей работы.</text:p></text:note-body></text:note></text:span><text:span text:style-name="T1">), ведущих более или менее личностно развитое и обособленное сущест­вование в информационной среде психики индивида наряду с той лич­ностью, которая осознается им как «собственное Я». И так долго­игра­ющая инграммная плас­тинка записывается на протяжении всей жизни виток за витком, слой за слоем...</text:span></text:p>
      <text:p text:style-name="P3">Л.Р.Хаббард об инграммах пишет следующее:</text:p>
      <text:p text:style-name="Текст_20_вставки"><text:span text:style-name="T13">«Может быть, до того, как человек приобрёл обширный словарный запас, инграммы были полезны ему. Они помогали выживанию способами, которые будут описаны ниже</text:span><text:span text:style-name="Footnote_20_Symbol"><text:note text:id="ftn57" text:note-class="footnote"><text:note-citation>3</text:note-citation><text:note-body>
       <text:p text:style-name="P44"><text:s/>Мы это описание приводить не будем из-за его большого объема. Ранее уже были приведены примеры полезности реактивного ума, управляющего инграммами: «боец, который продолжает драться в полубеспамятстве, обгоревший человек, который выползает из огня.»</text:p></text:note-body></text:note></text:span><text:span text:style-name="T13">. Но когда человек выработал </text:span><text:soft-page-break/><text:span text:style-name="T13">язык, который включает в себя слова, звучащие одинаково, но имеющие совершенно разные значения, и вообще когда начали появляться языки, инграммы стали гораздо более опасными и перестали быть полезными. А теперь, на нынешнем этапе эволюции, инграммы совсем не защищают человека, а, наоборот, сводят его с ума, притупляют все его способности и делают его больным.» — “Дианетика”, с. 75.</text:span></text:p>
      <text:p text:style-name="Standard"><text:span text:style-name="T1">Такого рода отрицательное отношение к инграммам в </text:span><text:span text:style-name="T2">дианетике по Хаббарду</text:span><text:span text:style-name="T1"> — её принципиальное воззрение, не знающее каких-либо исключений. Его обоснованность мы рассмотрим в следующих разделах настоящей работы. Сейчас же мы обратим внимание только на одно значимое место, связанное с членораздельной речью, дабы более определённо понять, чем словесно выраженная информация в инграммах отличается от прочих оказавшихся в них ощущений, вследствие чего Л.Р.Хаб­бард и при­шел ко мнению об исключительной вредности для </text:span><text:span text:style-name="T2">человека (гово­ря­ще­го, а не разумного)</text:span><text:span text:style-name="T1"> всей информации в его реактивном банке. </text:span></text:p>
      <text:p text:style-name="Standard"><text:span text:style-name="T1">Все ощущения (но не слова), записанные в инграммах объективно своеобразны (уни­кальны), а в информационном отношении они самодостаточны для индивида в том смысле, что большей частью имеет место однозначное соответствие «обстоятельства — ощущения». Вследствие этого при повторном и неоднократном возникновении жизненных обстоятельств, аналогичных имевшим место при первичной записи инграмм, инграммные программы поведения (большей частью) так или иначе обеспечивают </text:span><text:span text:style-name="T2">более или менее адекватную новым обстоятель­ствам </text:span><text:span text:style-name="T3">бессознательно автоматическую </text:span><text:span text:style-name="T2">реакцию организма.</text:span><text:span text:style-name="T1"> По этой причине некогда записанный в качестве инграммы алгоритм поведения, некогда уже обеспечивший выживание организма, воспроизводится и в повторившихся обстоятельствах реактивным умом автоматически, тем самым обеспечивая минимально возможное для индивида качество уп­рав­ления. Совершенно иначе обстоит дело, если отдельные слова и более сложные языковые конструкции, оказываются в банках данных, на основе которых действует реактивный ум. </text:span></text:p>
      <text:p text:style-name="P56">Слова и более сложные языковые конструкции за счет многозначности их смысла, обусловленного не только объективными обстоятельствами (что характерно для большей части бессловес­ных ощущений), но и субъективными особенностями словоупо­т­ре­б­ления уничтожают это более или менее однозначное соответствие информации, записанной в качестве инграммных про­грамм поведения, повторяющимся жизненным обстоятель­ст­вам. </text:p>
      <text:p text:style-name="P3"><text:soft-page-break/>Это происходит потому, что реактивному уму свойственно мыслить отождествлениями, и как выразился Л.Р.Хаб­бард, «реактивный ум кра­дет значение содержащихся в нём слов из аналитического ума» — “Дианетика”, с. 158. И если инграммы активизируются услышанными словами, то записанные в них алгоритмы управления поведением и физиологией организма далеко не всегда соответствуют возникшим обстоятельствам. При господстве реактивного ума над сознанием, всё протекает как в широко известном анекдоте: </text:p>
      <text:p text:style-name="P34">Разговор в автобусе: “Подвинься, рыбонька...”</text:p>
      <text:p text:style-name="P34">«Рыбонька» мыслит: “Рыбонька — это щука; щука — это зубы; зубы — это собака...” — после чего эта «рыбонька» вопит на весь автобус: “Граждане! Он меня — ни за что — сукой обозвал!!!”</text:p>
      <text:p text:style-name="Standard"><text:span text:style-name="T1">Поэтому, если аналитический ум в силу каких-то причин недостаточно деятелен в текущих жизненных обстоятельствах, то одного слова услышанного в них индивидом может оказаться достаточно для того, чтобы более или менее активизировать в его психике какую-то одну инграмму (или несколько инграмм сразу) в условиях, в которых реактивный (на ситуацию) инграммный автоматизм не обеспечивает сообразного обстоятельствам управления поведением индивида и физиологией его организма</text:span><text:span text:style-name="Footnote_20_Symbol"><text:note text:id="ftn58" text:note-class="footnote"><text:note-citation>1</text:note-citation><text:note-body>
       <text:p text:style-name="P44"><text:s/>Так одно слово или возникшее ощущение может разбудить в целенаправленно обработанном психологически индивиде инграмму, которая в одно мгновенье превратит его из обычного человека в активного биоробота. В предшествующее этому моменту время, когда программы биоробота “спали”, их носитель ни чем не выделялся среди множества других индивидов. </text:p>
       <text:p text:style-name="P44"><text:s/>Так как с конца сороковых годов ЦРУ и другие спецслужбы длительное время занимались разработками в области психологической переделки людей в биороботов с разнофункциональными “спящими до команды” искусственными “лич­нос­тями”, то, поскольку дианетическая терапия выявляет и выводит на уровень сознания все инграммы без исключения, активное распространение дианетики на Западе вызвало неудовольствие и противодействие со стороны заказчиков этих разработок.</text:p>
       <text:p text:style-name="P44">Недовольство деятельностью Л.Р.Хаббарда и развернутая кампания против него и его сподвижников была обусловлена отчасти и тем, что ничего не подозревавшие граждане при получении дианетической помощи осознавали, что ранее подверглись специальной психологической переделке со стороны спец­служб их государств. Тщательно засекреченное спецслужбами становилось общеизвестным и исключало возможность проведения спецопераций с использованием ничего не подозревавших о своем предназначении индивидов — носителей информационных мин.</text:p>
       <text:p text:style-name="P44">Согласно объяснениям саентологической церкви, в такого рода очеловечивающем воздействии дианетической практики на психику созданных спецслужбами зомби — одна из причин государственно организованных гонений против саентологической церкви.</text:p>
       <text:p text:style-name="Footnote"><text:span text:style-name="T1">Но и интерес спецслужб и</text:span><text:span text:style-name="T6"> разного рода</text:span><text:span text:style-name="T1"> орденских структур к дианетике также связан с желанием обойти этический Кодекс Одитора и употребить кое-какие достижения дианетики для более совершенного зомбирования спецагентов.</text:span></text:p></text:note-body></text:note></text:span>.</text:p>
      <text:p text:style-name="Текст_20_вставки"><text:soft-page-break/><text:span text:style-name="T13">«Инграмма диктует всевозможные процессы, которые происходят в жизни; она в состоянии диктовать веру, мнения, мыслительные процессы или их отсутствие, действия всех видов, а порой создает обстоятельства поразительной сложности и бестолковости. Инграмма в состоянии диктовать организму всё, что содержит сама, а содержать она может любые мыслимые комбинации слов. Аберрированное поведение заставляет аналитический ум оправдывать действия и состояния организма, а также свои собственные странные промахи. Это называется </text:span><text:span text:style-name="T15">оправдательным мышлением</text:span><text:span text:style-name="T13">.» — “Дианетика”, с. 96, 97.</text:span></text:p>
      <text:p text:style-name="Standard"><text:span text:style-name="T1">Поскольку реактивный ум мыслит отождествлением вида А</text:span><text:span text:style-name="T24">є</text:span><text:span text:style-name="T1">В</text:span><text:span text:style-name="T24">є</text:span><text:span text:style-name="T1">С, хотя реально А</text:span><text:span text:style-name="T24">№</text:span><text:span text:style-name="T1">В</text:span><text:span text:style-name="T24">№</text:span><text:span text:style-name="T1">С, то это порождает еще одно значимое явление, вследствие которого индивид всегда оказывается под воздействием фона более или менее активных инграммных алгоритмов управления. Для реактивного ума и все моменты времени идентичны в том смысле, что «сейчас» </text:span><text:span text:style-name="T24">є</text:span><text:span text:style-name="T1"> «вчера» </text:span><text:span text:style-name="T24">є</text:span><text:span text:style-name="T1"> «всякая дата. всякое вре­мя суток» </text:span><text:span text:style-name="T24">є</text:span><text:span text:style-name="T1"> «всегда». Поскольку в нормальном состоянии сознания человека аналитический ум некоторым образом взаимодействует с реактивным, то хронологически привязанная информация из стандартных банков памяти связывается с хронологически неопределённой информацией из инграммного банка всякий раз, когда та или иная инграмма возбуждается (рести­му­ли­ру­ет­ся) внешними обстоятельствами, окружающими индивида. О проявлении этой особенности инграмм Л.Р.Хаббард пишет:</text:span></text:p>
      <text:p text:style-name="P34">«Существует другой вид мышления тождествами, и это та группа, которая разрушает способность ориентироваться во времени. «Ты не знаешь, когда это случилось» является классической фразой. «Я не знаю, насколько сейчас поздно» и другие имеют странное и специфическое влияние на разум, так как он работает по своему собственному точному хронометру, а инграммы читают циферблат совершенно неправильно. На сознательном уровне человек неплохо справляется с аналитическим временем. Инграммы проскальзывают вперед и назад в зависимости от того, когда они включены или рестимулированы. Инграмма может быть причиной сегодняшнего действия, которое принадлежало <text:soft-page-break/>ситуации сорок лет назад на траке времени и должно было оставаться там. Это не замечания о различиях во времени, которые так сильно аберрируют; это безвременный характер инграмм. Время — великий шарлатан, оно ничего не излечивает, оно только изменяет свойства окружающей среды и окружение человека. Инграмма десятилетней давности, со всеми болезненными эмоциями, может быть, покрылась оболочкой и «забыта», но если она рестимулирована сегодня — она уже перед вами, готовая вызвать соответствующие действия.» — “Дианетика”, с. 405.</text:p>
      <text:p text:style-name="P3">Цель дианетической терапии — полное опустошение реактивного банка инграммных записей, очистка его (отсюда и происходит термин «клир» — «clear», т.е. чистый). </text:p>
      <text:p text:style-name="P3">Дианетической терапии посвящена третья книга “Дианетики”. Мы также не будем её пересказывать. Отметим только главное в ней. Л.Р.Хаб­бард особое внимание уделил тому, чтобы пациент не вводился в её ходе в бессознательное состояние, что сопровождалось бы неизбежным пополнением его инграммного банка. А если пациент в ходе сеанса непроизвольно сам всё же впадет в бессознательное состояние, то процедура клирования построена так, чтобы пациент осознанно вспомнил всё, что происходило с ним и вокруг него, пока он пребывал в спонтанно возникшем во время сеанса терапии состоянии бессознательности. Сама терапия, как она описана в книге “Дианетика”, сводится к беседе двух людей по определенным Кодексом Одитора и процедурой правилам. </text:p>
      <text:p text:style-name="P3">Это называется «одитинг». Это слово и однокоренные с ним происходят от английского, имеющего значение «слушать и рассчитывать» — “Дианетика”, Глоссарий, с. 522. В этой беседе на одитора, ведущего сеанс, возлагается задача, задавая вопросы и высказывая пациенту просьбы, заставить его реактивный ум выдать содержание инграмм на уровень сознания пациента. В ходе проводимого таким образом клирования инграммы последовательно выявляются, но они не уничтожаются в том смысле, что стираются из психики, вследствие чего субъект якобы лишается какой-то части памяти о своей прошлой жизни. </text:p>
      <text:p text:style-name="P3">Процесс вхождения сознания в инграмму для пациента неприятен в силу специфики обстоятельств, в которых возникли инграммы, а кроме того реактивный ум, как утверждает дианетика, блокирует осмысленный доступ сознания к этой информации, оберегая его от неприятных переживаний. По этой причине без помощи одитора не обойтись. Как объясняет это Л.Р.Хаббард, сам пациент при вхождении его сознания в инграмму не может ни её анализировать, ни управлять вхождением в неё, поскольку <text:soft-page-break/>инграммная информация подавляет его аналитический ум. Л.Р.Хаббард пишет:</text:p>
      <text:p text:style-name="Текст_20_вставки"><text:span text:style-name="T13">«Только при помощи терапии Дианетики аналайзер может овладеть этими данными (и устранение инграммы не зависит от того, контактирует ли с ними аналайзер, несмотря на старое поверье, что «осоз­нание» чего-то сразу же от этого излечивает: стоит только «осоз­нать» инграмму без Дианетической технологии</text:span><text:span text:style-name="Footnote_20_Symbol"><text:note text:id="ftn59" text:note-class="footnote"><text:note-citation>1</text:note-citation><text:note-body>
       <text:p text:style-name="P44"><text:s/>Однако Л.Р.Хаббард не пишет, как это может произойти.</text:p></text:note-body></text:note></text:span><text:span text:style-name="T13">, и человек сразу же в беде).» — “Дианетика”, с. 95, 96.</text:span></text:p>
      <text:p text:style-name="P34">«С самого начала исследований Дианетики в 1930 году большинство пациентов до какой-то степени верили в то, что могут работать над своими кейсами («case» — по-английски случай: наше пояснение при цитировании) на самоконтроле.</text:p>
      <text:p text:style-name="P34">Непонимание того, что одитор интересуется только тем, что было сделано пациенту, а не тем, что было сделано им самим кому-то дру­гому, а также некоторая стыдливость или надуманное чувство вины часто порождают пустую надежду, что человек может делать одитинг сам себе.</text:p>
      <text:p text:style-name="P34">Этого нельзя сделать. Это прямое заявление и научный факт. Одитор нужен по множеству причин. Он сидит не для того, чтоб контролировать преклира и понукать им; его функции заключаются в том, чтобы слушать, настаивать, вычислять проблему преклира и помочь ему разрешить её. Работа идет с учетом следующих уравнений:</text:p>
      <text:p text:style-name="P34">** Динамики преклира слабее, чем сила его реактивного банка.</text:p>
      <text:p text:style-name="P34">** Динамики преклира плюс динамики одитора обладают большей силой, чем сила реактивного банка преклира.</text:p>
      <text:p text:style-name="P34">** Аналитический ум преклира отключается каждый раз, когда он добирается до инграммы, и тогда он больше не в состоянии за ней гоняться и проходить её достаточное количество раз, чтобы разрядить её без помощи одитора.</text:p>
      <text:p text:style-name="P34">** Аналитический ум преклира плюс аналитический ум одитора в состоянии найти инграммы и пройти их.</text:p>
      <text:p text:style-name="P34">(Есть еще одно уравнение, которое больше нигде не упоминается, но оно имеет отношение к Кодексу Одитора и математически доказывает необходимость этого Кодекса:</text:p>
      <text:p text:style-name="P34"><text:soft-page-break/>** Сила инграммного банка преклира плюс сила аналитического ума одитора вместе больше, чем аналитический ум и динамики преклира. &lt;...&gt;)» — “Дианетика”, с. 440, 441.</text:p>
      <text:p text:style-name="P3">Но после выхода с помощью одитора инграммной информации на уровень сознания пациента она перестает быть инграммой, не искажает деятельности его аналитического ума и психики в целом, занимает место в стандартных банках памяти на своем месте на траке времени, после чего поддается осознанному переосмыслению самим пациентом по его воле. </text:p>
      <text:p text:style-name="Standard"><text:span text:style-name="T1">Замкнутые на эту инграмму ресурсы психики и, прежде всего, аналитического ума высвобождаются и становятся доступными для осо­з­нанного пользования ими по произвольному желанию индивида, что на­ходит свое выражение в росте коэффициента интеллектуальности «IQ», исчезновении неврозов, психосоматических заболеваний и т.п. После выявления «бэйсик-бэйсик» и перегрузки её в стандартные банки памяти реактивный банк оказывается пустым (до нового периода бессознатель­но­сти, когда открывается возможность к его пополнению), а человек становится клиром — нормальным с точки зрения </text:span><text:span text:style-name="T2">дианетики по Хаббарду</text:span><text:span text:style-name="T1">. При этом исчезают и психосоматические заболевания и нервно-психические заболевания, ранее возбуждавшиеся актив­ными инграммами, после чего организм спустя какое-то время восстанавливает свой жизненный потенциал, насколько ему позволяют возраст и степень не­восполнимого ущерба, понесенного им в прошлом.</text:span></text:p>
      <text:p text:style-name="P3">Почти в самом конце книги Л.Р.Хаббард пишет следующее:</text:p>
      <text:p text:style-name="P34">«(...) Культура, не говоря уж о юриспруденции, становится сложной и неповоротливой в возрастающей пропорции с количеством зла, которое она учреждает в жизни, пытаясь исправить старое зло. В кон­це концов не остается ничего разумного; не остается ничего кроме си­лы, и там, где не живет разум, но живет сила, нет ничего, кроме вихря безумной ярости. Туда, где существует безумная ярость, пробле­ма которой не решена, со временем должна прийти апатия; и апатия, катясь по наклонной, неизменно приводит к смерти.</text:p>
      <text:p text:style-name="P34">Мы сейчас стоим на мосту между двумя состояниями человека. Мы находимся над ущельем, которое отделяет невысокое плато от другого, более высокого, и преодоление этого ущелья — искусственный эволюционный шаг в человеческом прогрессе.</text:p>
      <text:p text:style-name="P34">Одитор находится на этом мосту; когда он станет клиром, он будет на более высоком краю. Он увидит, что происходит интенсивное дви<text:soft-page-break/>жение по мосту. Он может увидеть, как обычаи, законы, организации и общества пытаются избежать моста, но, сбитые с ног движущейся массой людей, срываются вниз в пустоту.» — “Дианетика”, с. 488.</text:p>
      <text:p text:style-name="P3">Завершая книгу, Л.Р.Хаббард возвращается к этой аналогии:</text:p>
      <text:p text:style-name="P34">«Ранее считалось, что мост через ущелье построить невозможно, да и вообще люди на нижнем плато просто не видели более высокого уро­в­ня, большинство не подозревало о существовании верхнего плато. Ин­женер, разработав новые принципы постройки мостов и найдя новые пути использования своих материалов, умудряется построить мост че­рез ущелье. Он сам переходит ущелье по мосту и рас­сма­тривает но­вые земли с большим удовольствием. Больше и больше лю­дей переходят мост. Мост устойчив, хоть и неширок, и по нему можно безопасно перейти ущелье. Он не был построен для быстрого насыщен­ного потока. Но он содержит основные принципы и аксиомы, при помощи которых мосты могут быть построены через ущелье опять и опять. Множество людей начинает приближаться к ущелью и смотреть вверх.</text:p>
      <text:p text:style-name="P34">Каким бы было ваше мнение об обществе на нижнем плато, если бы люди там стонали, плакали, спорили и не помогли бы расширить мост или построить новый?</text:p>
      <text:p text:style-name="P43">* * *</text:p>
      <text:p text:style-name="P34">В этом учебнике мы даем начальные аксиомы и терапию, которая работает.</text:p>
      <text:p text:style-name="P34">Ради Бога, беритесь за дело и постройте лучший мост!» — “Диа­не­тика”, с. 495.</text:p>
      <text:p text:style-name="P56">Иными словами, Л.Р.Хаббард утверждает, что его книга “Дианетика” — не собрание оторванных от жизни измышлений, а в ней описан большой практический опыт оказания помощи многим и многим людям в решении их психологических и прочих психически обусловленных проблем. Кроме того, сам он не настаивает на том, что построенный им “мост” — наилучший из возможных и предлагает тем, кто не согласен с его воззрениями, построить лучший «мост», нежели построил он.</text:p>
      <text:p text:style-name="Standard"><text:span text:style-name="T1">Недовольство многих дианетикой и саентологией является подтверждением того, что дело Л.Р.Хаббарда не осталась без общественно значимых последствий. Изменив личностную психическую культуру и психическую деятельность, множество людей в разных странах мира стали </text:span><text:soft-page-break/><text:span text:style-name="T1">жить иначе, чем жили при стихийно сложившейся их прежней психической культуре. Но чтобы понять существо этих изменений, необходимо рассмотреть некоторые вопросы, стоящие вне </text:span><text:span text:style-name="T2">дианетики и саентологии по Хаббарду</text:span>.</text:p>
      <text:p text:style-name="P15">13 апреля — 27 июля 1998 г.</text:p>
      <text:p text:style-name="P6">(Уточнения 2 — 8 ноября 1998 г.)</text:p>
      <text:p text:style-name="P59"/>
      <text:h text:style-name="P62" text:outline-level="2">7. Проблемы глобального рабовладения</text:h>
      <text:p text:style-name="P51">С<text:span text:style-name="T1">реди вопросов, практически полностью исключенных из тематики, затронутой Л.Р.Хаббардом в книгах “Дианетика” и “Саенто­ло­гия”, оказались вопросы, относящиеся к истории глобальной цивилизации и к глобальной социологии. </text:span></text:p>
      <text:p text:style-name="P56"><text:s/>На наш взгляд, в силу того, что человек существо социальное, т.е. обычно живет в обществе себе подобных, и никто из людей не может подменить своей персоной все человечество, всякая психологическая теория и практика не самодостаточны, а обусловлены реальным историческим путем, которым прошло общество, его настоящим состоянием, тенденциями развития и их осмыслением в исторической и социологической науке и преданиях. </text:p>
      <text:p text:style-name="P3">По этой причине, прежде чем переходить к рассмотрению личностной психической культуры на основе дианетики и саентологии, мы осветим некоторые вопросы глобальной и региональной социологии, дабы выявились взаимосвязи дианетики и саентологии, распространяющей их саентологической церкви с историческим прошлым и историческими перспективами.</text:p>
      <text:p text:style-name="Standard"><text:span text:style-name="T1">Необходимо особо обратить внимание на тот факт, что в обществе издревле культивируется исторический миф, отрицающий историческую реальность. </text:span><text:span text:style-name="T6">Основной тезис</text:span><text:span text:style-name="T1"> этого культивируемого на протяжении многих столетий </text:span><text:span text:style-name="T6">исторического мифа</text:span><text:span text:style-name="T1"> во всех его вариациях, к которому должен сам прийти читатель учебников истории и популярной литературы на околоисторические темы, </text:span><text:span text:style-name="T6">это тезис о неуправляемом людьми, а равно и заранее непредсказуемом для них течении глобального исторического процесса.</text:span><text:span text:style-name="T1"> Всё общественное управление согласно этому тезису имеет хронологическими пределами сроки жизни одного поколения, а пространственными — если не государственные границы, то рубежи на которых военная сила этого государства в мирное время может базироваться и осуществлять </text:span><text:span text:style-name="T2">патрулирование в боевых порядках</text:span><text:span text:style-name="T1">. А за этими пределами всё согласно ему, якобы течет само собой без какого бы то ни было целенаправленного воздействия тех или иных внутриобщественных сил. Этот миф является прикрытием для заправил глобальной политики, которые осуществляют её в соответствии с ранее приведенной доктриной </text:span><text:soft-page-break/><text:span text:style-name="T1">“Второзакония-Исаии” построения глобального расистского “элитарно”-невольничьего государства. </text:span></text:p>
      <text:p text:style-name="Standard"><text:span text:style-name="T1">Но если и не делать ссылок на Библию, а смотреть на известные факты истории и </text:span><text:span text:style-name="T2">изменение характера сменяющих друг друга общественно-экономических формаций</text:span><text:span text:style-name="T1"> с точки зрения достаточно общей теории управления, то можно увидеть только одно:</text:span></text:p>
      <text:p text:style-name="P56">На уровне глобальной политики издревле прослеживается исторически устойчивая тенденция к построению глобальной расистской рабовладельческой цивилизации. </text:p>
      <text:p text:style-name="P3">Хотя этот процесс является системообразующим в истории прежде всего Западной региональной цивилизации, тем не менее в нём просматривается, как под давлением общественного развития рабовладение как таковое совершает вынужденный отход на заранее подготовленные мировоззренческие и организационные позиции, стараясь при этом расширить географически подвластную себе (и единообразно управля­емую) область.</text:p>
      <text:p text:style-name="Standard"><text:span text:style-name="T1">Является строй рабовладельческим, либо же нет, определяется характером самоуправления этого общества, т.е. межличностными отношениями индивидов в нём. Так или иначе, управляемость общества и его самоуправление предполагает определённое соответствие действий людей жизненным ситуациям. В рабовладельческом обществе по отношению к изрядной части населения это соответствие </text:span><text:span text:style-name="T2">действий ситуации в процессе упра­вления социальной системой</text:span><text:span text:style-name="T1"> достигается за счет подавления или извращения (в преемственности поколений) свободы воли людей в целеполагании, избрании средств осуществления целей и т.п. </text:span></text:p>
      <text:p text:style-name="P3">Как показывает исторически анализ, индивид, а также и целые социальные группы, могут быть рабами под давлением различных обстоятельств: </text:p>
      <text:list xml:id="list36666515" text:continue-numbering="true" text:style-name="WW8StyleNum">
        <text:list-item>
          <text:p text:style-name="P79">принуждения грубой силой и страхом перед её применением — это основной способ осуществления рабовладения в региональных цивилизациях древности и при феодализме; </text:p>
        </text:list-item>
        <text:list-item>
          <text:p text:style-name="P79">человек может быть лично свободен в смысле рабовладения древности или феодализма, но будет рабом, пребывая в полной зависимости от источника финансирования — это капитализм, хоть государственный (на основе монополии госаппарата на рэкет — налогообложение), хоть мафиозно-банковский (на основе монополии на установление величины и распределение заведомо неоплатной задолженности — ростовщичество), хоть смешанный — государственно-олигархический капитализм;</text:p>
        </text:list-item>
        <text:list-item>
          <text:p text:style-name="P79">человек может быть рабом на основе идейной убежденности — примером чему стал социализм бездумных фанатиков, хоть по <text:soft-page-break/>Марксу, хоть по Гитлеру, сменивший традиционный капитализм в ряде стран.</text:p>
        </text:list-item>
      </text:list>
      <text:p text:style-name="Standard"><text:span text:style-name="T1">Исторически же реально все эти методы осуществления рабовладения — сила, долговая кабала, идейная убежденность — применялись одновременно, дополняя друг друга. Но в разные эпохи какой-то один из них был более ярко выражен и обладал большей значимостью чем другие в общественной организации жизни. Исторически реально </text:span><text:span text:style-name="T6">рабовладение по существу</text:span><text:span text:style-name="T1">, становясь более цивилизованным, смещало акценты от грубого силового принуждения до поддержания силой и финансами желательной рабовладельцам идейной убежденности и при этом становилось всё менее бросающимся в глаза: </text:span><text:span text:style-name="T6">какое может быть рабовладение, если человек действует по своему убеждению?</text:span> </text:p>
      <text:p text:style-name="НормВыделен"><text:span text:style-name="T1">Это смещение акцентов от грубой физической силы к насаждению единомыслия в области представлений людей о</text:span><text:span text:style-name="T2"> нормах</text:span><text:span text:style-name="T1"> жизни общества и составило изрядную долю содержания того, что на Западе принято называть общественным прогрессом, прогрессом цивилизации, но не принято называть по существу — </text:span><text:span text:style-name="T6">совершенствованием системы глобального рабовладения</text:span>.</text:p>
      <text:p text:style-name="Standard"><text:span text:style-name="T1">В настоящем разделе мы рассмотрим специфику рабовладения на основе тоталитарных идеологий. Если управление обществом осуществляется успешно и нет кризиса управления, подобного нынешнему российскому, то для тех, кто не причастен к повседневности практической политики, большая часть провозглашаемых политических идей носит знаковый характер. «Зна­ковый» в том смысле, что провозглашенные идеи-лозунги всего лишь определяют разделение на своих и чужих, но не затрагивают повседневную жизнь членов общества, в котором господствует какая-то идеология, будь то хоть идеология «свободы от идеологий» или идеология «множественности идеологий» (горбачевский «плюрализм мнений»), хоть марксизм, хоть «православие, самодержавие, народность» или, что-то еще. Вопрос же о правильности культивируемых идей (пра­вильности — как подтверждаемого практикой взаимно однозначного соответствия реальных процессов и их идейно выраженных образов) для большинства не встает, тем более, что досконально знать содержание господствующей идеологии и ей альтернативных в обществе — обязанность малочисленной категории идеологических работников: попов, функционеров партий и профсоюзов, некоторой части журналистов и профессуры, </text:span><text:span text:style-name="T2">некоторых </text:span><text:span text:style-name="T1">аналитиков спецслужб . Так жили в России во все периоды </text:span><text:span text:style-name="T6">бескризисного управления:</text:span><text:span text:style-name="T1"> при всех государях, при всяком общественном устройстве, при всяких идеологиях.</text:span></text:p>
      <text:p text:style-name="НормВыделен"><text:soft-page-break/><text:span text:style-name="T1">Вопрос об адекватности культивируемых идеологий реальным жизненным процессам в сознании </text:span><text:span text:style-name="T2">некоторой части ранее идеологически беззаботных</text:span><text:span text:style-name="T1"> встает только тогда, когда управление (политика), осуществляемое под знаменем этих идей, испытывает кризис; либо же вообще терпит крах, вследствие чего простые люди, в повседневности обычно далекие от практической большой политики утрачивают привычный им уровень социальной защищенности, что заставляет некоторую часть из них задуматься о содержании и смысле идеологий, о том, </text:span><text:span text:style-name="T2">чему же их учили, и во что же по существу они беззаботно верили до наступления кризиса</text:span><text:span text:style-name="Footnote_20_Symbol"><text:span text:style-name="T11"><text:note text:id="ftn60" text:note-class="footnote"><text:note-citation>1</text:note-citation><text:note-body>
        <text:p text:style-name="P44"><text:s/>И настоящая работа во многом имеет такого рода предысторию.</text:p></text:note-body></text:note></text:span></text:span><text:span text:style-name="T11">.</text:span></text:p>
      <text:p text:style-name="P3">Но как показывает опыт краха нацистской Германии, опыт краха марксистского СССР, даже полный крах общественного самоуправления, осуществлявшегося под знаменем определенных идей, способен отрезвить далеко не всех: приверженцы неадекватных жизни социологических доктрин остаются среди переживших крах и в некотором количестве воспроизводятся и в последующих поколениях не взирая ни на что. </text:p>
      <text:p text:style-name="Standard"><text:span text:style-name="T1">То же касается и США, и передовых, ныне якобы преуспевающих стран Запада и Востока: пока «искусство возможного»</text:span><text:span text:style-name="Footnote_20_Symbol"><text:note text:id="ftn61" text:note-class="footnote"><text:note-citation>2</text:note-citation><text:note-body>
       <text:p text:style-name="P44"><text:s/>Одно из афористичных определений термина «политика»: искусство возможного.</text:p></text:note-body></text:note></text:span><text:span text:style-name="T1"> в них делается устойчиво и не взваливает на обывателя непривычных для него проблем, обыватели в их большинстве будут убеждены в истинности открыто провозглашаемых и культивируемых в обществе идеологий, не задумываясь о том, что пропагандируемые в их среде доктрины могут быть всего лишь правдоподобным прикрытием утаенного от них политического знания, на основе которого реально и осуществляется вся </text:span><text:span text:style-name="T2">полнота власти в обществе.</text:span></text:p>
      <text:p text:style-name="Standard"><text:span text:style-name="T1">Исключения редки. Так, когда на заре советской власти многие партийцы были убеждены в истинности марксизма, некоторые из них — с наиболее развитой чувствительностью — уже тогда (в 1918 г.), после грандиозного успеха марксистской революции, не верили в марксизм и искали другой путь к обретению истинного (по их оценкам) тайного знания «Дюнхор», чтобы обладать полнотой власти, а не отмеренным им кем-то суррогатом, данным им в форме марксизма. Вследствие этого спецотдел ЧК-ОГПУ-НКВД вел работы в области мистики и оккультизма и пытался организовать экспедицию в Тибет с целью установления деловых взаимоотношений с махатмами Шамбалы, но всё было спущено на </text:span><text:soft-page-break/><text:span text:style-name="T1">тормозах, после смерти Ф.Э.Дзержинского</text:span><text:span text:style-name="Footnote_20_Symbol"><text:note text:id="ftn62" text:note-class="footnote"><text:note-citation>3</text:note-citation><text:note-body>
       <text:p text:style-name="P44"><text:s/>Более подробно см. статью Олега Шишкина “Оккультные тайны НКВД” в журнале “Секретное досье”, издаваемом Академией национальной безопасности РФ, № 1, 1998 г.; а также книгу В.Н.Демина “Тайны русского народа. В поисках истоков Руси” (М.: “Вече”. 1997. С. 9 — 13).</text:p></text:note-body></text:note></text:span><text:span text:style-name="T1">, а причастные к этим работам большей частью погибли в ходе последовавших волн репрессий.</text:span></text:p>
      <text:p text:style-name="Standard"><text:span text:style-name="T1">И.В.Сталин, </text:span><text:span text:style-name="T2">поднявшись до полноты осуществления внутриобщественной власти в СССР и в делании глобальной политики благодаря тому, что не был марксистом по существу,</text:span><text:span text:style-name="T1"> не пошёл на поиски «Дюнхора» или какой-то иной готовой к употреблению “экзотики-эзотерики”, но завещал в своей последней работе “Экономические проблемы социализма в СССР” </text:span><text:span text:style-name="T8">по существу освободить социализм</text:span><text:span text:style-name="T1"> от марксистского суррогата, предпочтя и рекомендовав путь общественно-политического творчества общей судьбы всеми на основе своего собственного исторического прошлого и намерений на будущее.</text:span></text:p>
      <text:p text:style-name="P3">Но это — редкие исключения из господствующей статистики: большинство довольствуется теми мнениями, идеями, социологическими доктринами, что стали свойственны им «сами собой», пока они росли, получали образование, жили по своему разумению или недоразумению. </text:p>
      <text:p text:style-name="Standard"><text:span text:style-name="T1">Т.е. рабство, осуществляемое на основе культивируемой бездумной идейной убежденности в сочетании с отвлечением интеллекта на реальные и вымышленные проблемы, не имеющие общественной в целом значимости, показало себя в прошлом довольно устойчивым (тем более в условиях, когда действительное управление социальной системой бескризисно осуществляется на основе </text:span><text:span text:style-name="T2">утаенных от обывателя теоретических знаний и практических навыков, теоретически не формализованных)</text:span><text:span text:style-name="T1">. Эти знания и практические навыки воспроизводятся из поколения в поколение в знахарских кланах, осуществляющих рабовладение по отношению к остальному обществу. Исторически реально в преобразовании мира на основе библейского проекта доктрины “Второзакония-Исаии” особую роль играют иудейские раввинские и ростовщические кланы.</text:span></text:p>
      <text:p text:style-name="P3">Несмотря на достигаемую в такой системе иллюзию свободы и декларации о свободе, в умолчаниях-то всё равно остаются вопросы без ответа: А как определённые идеи состоялись в качестве чьей-то личной идейной убежденности? Какие цели осуществляются под водительством этих идей? Откуда они взялись? Соответствуют ли идеи Объективной реальности или они обрекают своих приверженцев на извращенное видение и понимание мира? Допускает ли организация жизни общества, чтобы человек перешёл к иной идейной убежденности, если видит, что эти идеи не соответствуют Объективной реальности, и особенно, когда такое несоответствие подтверждается практикой? </text:p>
      <text:p text:style-name="P3"><text:soft-page-break/>Если вопросы такого рода поставлены, то они ведут и к определённым содержательным ответам на них: это всего лишь вопрос исчерпания ограниченных сроков времени. Полезно также знать, что насаждение идеологического единства общества в России было осмеяно еще в произведениях К.Пруткова в середине XIX века задолго до того, как оно было осуществлено марксистскими троцкистами после 1917 г. и показало себя в реальной жизни в самых разных обстоятельствах по 1991 г. включительно: см. “Проект: о введении единомыслия в России” (написано в 1859 г., опубликовано в 1863 г.).</text:p>
      <text:p text:style-name="P56">Поэтому, спрашивается, что же еще может быть положено в основу рабовладения, если даже и идейная убежденность, искусственно привитая и культивируемая в обществе, уже не обеспечивает потребностей глобальных рабовладельцев? </text:p>
      <text:p text:style-name="P3">Для ответа на этот вопрос, следует рассмотреть и другие вопросы: с какими реальными проблемами столкнулось глобальное рабовладение в XIX веке? и как оно попыталось их решить? что из этого получилось?</text:p>
      <text:p text:style-name="Standard"><text:span text:style-name="T1">«Общий кризис капитализма» это — вовсе не выдумка выжившей из ума “прокоммунистической пропаганды”, а суровая жизненная реальность, выражающаяся как в глобальном биосферно-экологическом кризисе технической цивилизации, так и в возможности не санкционированной бесцельной войны </text:span><text:span text:style-name="T2">на полное уничтожение всего живого на планете, </text:span><text:span text:style-name="T1">способной возникнуть из-за сбоя в работе компьютера. </text:span><text:span text:style-name="T2">Внутрисоциальная </text:span><text:span text:style-name="T1">причина общего кризиса капитализма — невозможность в условиях </text:span><text:span text:style-name="T2">буржуазной демократии индивидуалистов</text:span><text:span text:style-name="T1"> ограничить гонку потребления, которая при капиталистической организации хозяйственной деятельности и распределения продукции имеет следствием рост техноэнерговооруженности цивилизации выше уровня, безопасного для нынешней биосферы планеты, что сопровождается загрязнением среды обитания </text:span><text:span text:style-name="T6">продуктами распада геологических топлив (энергоносителей) и не использованной в технологиях энергией</text:span><text:span text:style-name="Footnote_20_Symbol"><text:span text:style-name="T19"><text:note text:id="ftn63" text:note-class="footnote"><text:note-citation>1</text:note-citation><text:note-body>
        <text:p text:style-name="P44"><text:s/>Об этой энергетической составляющей забывают все “зеленые”, хотя без перехода к биосферно-допустимой энергетике решить проблему экологического кризиса не удастся даже с полным переходом на замкнутые технологические циклы и жизненные циклы продукции, при которых отходы производства и быта не будут попадать в природную среду. Эта сторона биосферно- экологического кризиса освещена в нашей работе “Наши основы самоуправления общества (Краткий курс...)”.</text:p></text:note-body></text:note></text:span></text:span><text:span text:style-name="T1">, а также отходами производства и быта. </text:span></text:p>
      <text:p text:style-name="Standard"><text:span text:style-name="T1">Остановить безудержную гонку потребления и решить эту проблему, </text:span><text:span text:style-name="T6">к середине XIX века уже обозначившуюся, но еще не взявшую глобальную цивилизацию за горло,</text:span><text:span text:style-name="T1"> должна была </text:span><text:span text:style-name="T2">мировая</text:span><text:span text:style-name="T1"> “социалис­ти­чес­</text:span><text:soft-page-break/><text:span text:style-name="T1">кая” революция, курс на которую на уровне глобальной политики был провозглашен в “Манифесте коммунистической партии” в 1848 г. Однако в революционных ситуациях, созданных целенаправленно в Европе</text:span><text:span text:style-name="Footnote_20_Symbol"><text:note text:id="ftn64" text:note-class="footnote"><text:note-citation>1</text:note-citation><text:note-body>
       <text:p text:style-name="P44"><text:s/>Как это делалось, в одном из своих романов описал английский премьер-министр (в 1868, 1874—80 гг.) Б.Дизраэли. Русскоязычному читателю доступны только выдержки из его произведений (“Koningsby”, 1844; “Life of Lord George Bentinck”, 1852), приводимые в книге Дугласа Рида “Спор о Сионе” (вышло в свет несколько русскоязычных изданий, одно из полных М.: “Твердь”. 1992).</text:p></text:note-body></text:note></text:span><text:span text:style-name="T1">, ни в 1848 г., ни в период франко-прусской войны (Парижская коммуна) победы “социализма” достичь не удалось. </text:span></text:p>
      <text:p text:style-name="Standard"><text:span text:style-name="T1">После отмены в России крепостного права основной фронт революционных усилий сместился к нам </text:span><text:span text:style-name="T2">вследствие того, что Александр II придал реформе “ос­во­бождения крестьян” такие формы, что от неё более всех выиграл интернацистский ростовщический капитал</text:span><text:span text:style-name="T1">. В России предполагалось осуществить социалистическую революцию на теоретической основе марксизма в его творческом развитии и практическом применении Троцким, после чего революция должна была перерасти в мировую социалистическую революцию. В результате должна была возникнуть Всемирная республика Советов или Всемирный Союз Советских Социалистических Республик… но не получилось, поскольку В.И.Ленин, на которого заранее «был записан весь гешефт»</text:span><text:span text:style-name="Footnote_20_Symbol"><text:note text:id="ftn65" text:note-class="footnote"><text:note-citation>2</text:note-citation><text:note-body>
       <text:p text:style-name="P44"><text:s/>Так сообщает один еврейский анекдот о революции.</text:p></text:note-body></text:note></text:span><text:span text:style-name="T1">, — предательски по отношению к политикам-глобалистам — заключил брестский мир, что позволило буржуазным демократиям разрядить революционную ситуацию в остальной Европе, а вспыхнувшие “социалистические” интернацистские революции в отдельных землях Германии и в Венгрии были подавлены. </text:span></text:p>
      <text:p text:style-name="Standard"><text:span text:style-name="T1">После этого пасти ограничившееся масштабами бывшей Российской империи социалистическое течение в российском марксизме доверили якобы серой, косноязычной посредственности — И.В.Сталину (так его оценивали «при­знанные вожди» Троцкий, Каменев, Зиновьев), который не умеет </text:span><text:span text:style-name="T6">владеть толпой</text:span><text:span text:style-name="T1"> («зажечь её своей пламенной речью» и послать на «революционные подвиги»), мало знает, ленив, и потому им легко можно будет манипулировать и действовать от его имени. Однако в этих предположениях троцкисты-марксисты просчитались: И.В.Сталин оказался виртуозом </text:span><text:span text:style-name="T2">в искусстве осуществления возможного,</text:span><text:span text:style-name="T1"> по сравнению с которым любой из них был никчемным </text:span><text:span text:style-name="T2">бродячим местечковым ничтожеством</text:span>. </text:p>
      <text:p text:style-name="P3">Теперь укажем на те особенности марксизма, которые делают его тоталитарной идеологией осуществления рабовладения. Марксизм сохранил главное качество порицаемого им на словах капиталистического общественного устройства: за всеми разговорами о свободе, равенстве в правах и в обязанностях, искоренении эксплуатации и угнетения одних <text:soft-page-break/>людей другими скрывалось неравенство возможностей воспользоваться провозглашенными правами и свободами; и, как следствие, марксизм придавал системе эксплуатации человека человеком исторически новые формы, более изощренные, нежели формы буржуазной демократии. </text:p>
      <text:p text:style-name="P3">Марксизм злоумышленно построен так, что в повседневной практике общества, организованного по марксистским шаблонам, свойственные марксизму умолчания (недомолвки) подавляют провозглашаемые им лозунги и идеалы справедливости и ликвидации паразитизма одних на труде и жизни других.</text:p>
      <text:p text:style-name="Standard"><text:span text:style-name="T1">Марксизм, по словам В.И.Ленина, имеет три составные части: диалектико-материалистическая философия, как общая мировоззренческая система; политэкономия, как наука об организации производства и распределения продукции в обществе; социализм, как учение об организации жизни общества без эксплуатации человека человеком. Вся эта информационная система обладает весьма специфическими особенностями, о которых марксисты и “сочувствующие” либо не имеют ни малейшего представления, либо </text:span><text:span text:style-name="T2">явно сатанеют</text:span><text:span text:style-name="T1"> в прямом смысле этих слов, когда им указывают на них.</text:span></text:p>
      <text:p text:style-name="Standard"><text:span text:style-name="T1">Основной вопрос всякой общественно полезной философии, мировоззренческой системы — это предвидеть последствия действий и бездействия, что позволяет выбрать на основе поведения наилучший в субъективном смысле вариант поведения и реакции на поток событий. Это положение обстоятельно поясняется в Достаточно общей теории управления, но и издревле известны афоризмы вроде «предупрежден — значит защищен» (древний Рим); </text:span><text:span text:style-name="T2">«И духи пророческие послушны пророкам, потому что Бог не есть Бог неустройства, но мира. Так бывает во всех церквах у святых» </text:span><text:span text:style-name="T1">(1-е Послание Коринфянам апостола Павла, 14:32, 33); «предвидеть — значит управлять» (Наполеон). В последней четверти XIX в., в то же самое время, когда марксизм обретал завершенность, английский этнограф Э.Б.Тайлор в своей книге “Первобыт­ная культура” прямо</text:span><text:span text:style-name="T31"> </text:span><text:span text:style-name="T1">сказал </text:span><text:span text:style-name="T2">о «философии истории в обширном смысле, как об объяснении прошедших и предсказании будущих явлений в мировой жизни человека на основании общих законов».</text:span><text:span text:style-name="T31"> </text:span></text:p>
      <text:p text:style-name="НормВыделен"><text:span text:style-name="T1">Эта способность к предвидению последствий и есть главное в нормальном мировоззрении людей, поскольку позволяет переработать </text:span><text:span text:style-name="T2">множество</text:span><text:span text:style-name="T1"> разрозненных частных фактов в единство мнений о течении любого из процессов во Вселенной, включая и развитие человеческого общества. А это дает возможность выбрать наилучшую линию поведения.</text:span></text:p>
      <text:p text:style-name="P3">Однако основным вопросом философии в марксизме является вопрос о первичности материи и сознания, во многом аналогичный схоластиче<text:soft-page-break/>ским спорам средневековья о том, что было раньше: курица или яйцо. Вопросы же прогностики в марксизме не входят ни в основной курс, ни в “факультативный”. Это означает, что марксистское мировоззрение не предназначено для формирования в обществе осознанной культуры управ­ления. То есть по умолчанию оно предназначено для сокрытия от общества истинных знаний о теории и практике управления под покровом марксисткой правдоподобной болтовни на темы исторического материализма. А еще более обще говоря, оно предназначено для того, чтобы хозяевам марксизма держать в неволе общество, неспособное к предвидению последствий своей деятельности, и употреблять его потенциал по своему усмотрению.</text:p>
      <text:p text:style-name="P3">Аналогичное положение дел и в марксистской политэкономии. Ф.Эн­гельс посмеялся над Е.Дюрингом в “Анти-Дюринге”, когда тот упомянул о необходимости разделить потребности человека, а следовательно и общества, на две категории: естественные и противоестественные, т.е. заведомо наносящие ущерб индивидам и обществам, хотя Е.Дюринг в этом вопросе был безусловно прав. Кроме того вся марксистская политэкономия построена на категориях, которые не поддаются измерению и не могут быть введены в бухгалтерский учет: «необхо­ди­мый и прибавочный труд», «необходимое и прибавочное рабочее время» и т.п. Плановое же ведение народного хозяйства — то, что всегда марксизм провозглашал нормой экономической жизни общества людей, — возможно только на основе разделения потребностей индивидов и общества на естественные и противоестественные (демогра­фически обусловленные и деградационно-паразитические, иными словами) и построении экономической теории на основе категорий, поддающихся объективному измерению в производстве и потреблении, которые могут быть введены в систему бухгалтерского учета и систему общегосударственной статистики, обеспечивающие микро- и макроэкономическую саморегуляцию и управление.</text:p>
      <text:p text:style-name="P3">Это означает, что вся полнота власти в обществе, принявшем марксизм в качестве истины (или в качестве достаточно хорошего приближения к истине), должна была остаться в руках тех, кто решил для себя на основе немарксистской философии (или неформализованных теоретически навыков) вопрос о предсказуемости последствий с достаточной для практики точностью и обладает навыками управления макроэкономикой на основе не оглашаемых в обществе ноу-хау. </text:p>
      <text:p text:style-name="P56">Все это, необходимое для осуществления власти в обществе, в случае господства в нем марксизма, передается от поколения в поколение вне системы обязательного и специального образования общества, а только в специфическом кругу кланов, причастных к осуществлению подлинной власти над этим обществом. Это и яв<text:soft-page-break/>ляется информационной основой осуществления тоталитарного рабства.</text:p>
      <text:p text:style-name="Standard"><text:span text:style-name="T1">Это же утверждение относится и к господствующим на Западе социально-экономи­чес­ким теориям, открыто преподаваемым в тамошних школах и вузах. Правильность сказанного косвенно подтверждается тем, что в странах СНГ буржуазные демократы, начитавшиеся марксистской и западной немарксистской политэкономии, придя к государственной власти и столкнувшись с реальной экономикой, уронив производство, так и не смогли его поднять</text:span><text:span text:style-name="Footnote_20_Symbol"><text:note text:id="ftn66" text:note-class="footnote"><text:note-citation>1</text:note-citation><text:note-body>
       <text:p text:style-name="P44"><text:s/>Специфическое исключение — Узбекистан. Средства массовой информации России проблемы его экономики упоминают статистически реже, чем проблемы экономики других стран СНГ. Тому может быть два объяснения: за отсутствием экономики в Узбекистане нет и экономических проблем либо экономические показатели Узбекистана лучше, чем других стран СНГ, что можно объяснить только тем, что его президент Ислам Каримов — бывший предгосплана республики, по какой причине не позволил наломать тамошним буржуазным демократам реформаторам дров, как тому способствовали президенты других стран СНГ.</text:p></text:note-body></text:note></text:span><text:span text:style-name="T1">. Реформы пошли крахом потому, что реформаторы не обладали знаниями, сообразными обстоятельствам, которые могли бы применить на практике с заранее предсказуемым эффектом. Те знания, которыми они обладали, были не сообразны и попытка их применить привела к неожиданному экономическому спаду и затяжному кризису.</text:span></text:p>
      <text:p text:style-name="P3">В сочетании с этими особенностями философии и политэкономии учение о социализме, как обществе справедливости, где нет эксплуатации человека человеком, в марксизме — приманка для доверчивых и одураченных угнетенных и благонамеренных из среды прежней правящей “элиты”.</text:p>
      <text:p text:style-name="P3">Все это и многое другое в совокупности говорит о том, что информационная система марксизма — одна из подсистем в объемлющей её системе глобального властвования на основе умолчаний и посвящений. Как показал опыт СССР до 1953 г., под её завесой можно накормить, одеть и обустроить жизнь подневольной рабочей силы в условиях обузданной гонки потребления (плановое ведение хозяйства) и внутреннего гражданского мира (недовольство может быть, но это не открытая гражданская война и мафиозные разборки). Но власть над обществом, которое марксизм якобы освободил от гнета капитализма, этому обществу хозяева марксизма передавать не собирались, а только создали в нём систему имитации власти общества над самим собой, с помощью которой обезопасили себя от посягательств на внутриобщественное полновластие благонамеренных и злонамеренных искателей власти в самом обществе. То есть марксизм изначально не предназначался для искоренения угнете<text:soft-page-break/>ния; просто эксплуатации человечества он должен был придать более эффективный и безопасный для угнетателей характер.</text:p>
      <text:p text:style-name="Standard"><text:span text:style-name="T1">Но в СССР под руководством И.В.Сталина и в его вождистско деспотичном — на взгляд</text:span><text:span text:style-name="T2"> истинных</text:span><text:span text:style-name="T1"> марксистов — толковании, марксизм был доведен до самоотрицания. В “Экономических проблемах социализма в СССР” И.В.Сталин прямо указал на то, что революция, именуемая Великой Октябрьской социалистической, не устранила эксплуатации человека человеком, как то должна была сделать; там же он прямо указал и на неприемлемость политэкономии марксизма для социалистического и коммунистического общества, — этого ему заправилы глобальной политики простить не могли и не могут по настоящее время</text:span><text:span text:style-name="Footnote_20_Symbol"><text:note text:id="ftn67" text:note-class="footnote"><text:note-citation>1</text:note-citation><text:note-body>
       <text:p text:style-name="P44"><text:s/>В “Экономических проблемах социализма в СССР” И.В.Сталин предложил отказаться от изначальных категорий марксистской политэкономии «основной и прибавочный продукт», «основное и прибавочное рабочее время», которые, по его словам, не соответствуют условиям социализма, какое несоответствие терпели в прошлом, но далее терпеть не следует. Это смертный приговор марксистской политэкономии, и породившей её философии диалектического материализма, что по существу есть смертный приговор марксизму в целом и освобождение социализма от ложных доктрин. Более подробно см. наши работы “Основы концепции общественной безопасности России (Краткий курс…)”; “Оглянись во гневе…”</text:p></text:note-body></text:note></text:span>.</text:p>
      <text:p text:style-name="Standard"><text:span text:style-name="T1">А до того “деспотизм” — а по существу стальная воля крестьянина</text:span><text:span text:style-name="Footnote_20_Symbol"><text:note text:id="ftn68" text:note-class="footnote"><text:note-citation>2</text:note-citation><text:note-body>
       <text:p text:style-name="Footnote"><text:span text:style-name="T1"><text:s/>Официальное социальное происхождение И.В.Сталина в Российской империи — крестьянин, мужик. Т.е. это мужик, который понял не только внутреннюю политику, но и внешнюю, и глобальную, и публичную, и закулисную. Это означает, что общество перевалило через рубеж, указанный М.Е.Салтыковым-Щедриным (выдающимся российским социологом XIX века, </text:span><text:span text:style-name="T2">которого низводят до уровня писателя-юмориста</text:span>):</text:p>
       <text:p text:style-name="Footnote"><text:span text:style-name="T1">«Мужик даже не боится внутренней политики, потому просто, что не понимает её. Как ты его не донимай, он все-таки будет думать, что это не “внут­ренняя политика”, а просто божеское попущение, вроде мора, голода, наводнения с тою лишь разницею, что на этот раз воплощением этого попущения является </text:span><text:span text:style-name="T8">помпадур</text:span><text:span text:style-name="T1"> (администратор-управленец, обобщенный знаковый в этом контексте образ профессиональных политиков — авт.). Нужно ли, чтобы он (мужик — авт.) понимал, что такое внутренняя политика? — на этот счет мнения могут быть различны; но я, со своей стороны, говорю прямо: берегитесь господа! потому, что как только мужик поймет, что такое внутренняя политика — </text:span><text:span text:style-name="T23">n</text:span>-<text:span text:style-name="T23">i</text:span>-<text:span text:style-name="T23">ni</text:span>, <text:span text:style-name="T23">c</text:span>’<text:span text:style-name="T23">est</text:span> <text:span text:style-name="T23">fini</text:span>!<text:span text:style-name="T1"> (кончено).» (“Помпадуры и помпадурши”)</text:span></text:p></text:note-body></text:note></text:span><text:span text:style-name="T1"> Джугашвили — продавливал в реальную жизнь реально социалистические оглашения марксизма, вследствие чего социализм — общество без эксплуатации и угнетения человека человеком — строился в СССР на самом деле; а умолчания марксизма — концлагеря, уничтожение социально никчемных, принудительный труд, поражения в правах социально чуждых (идеологически и классово) и т.п. — по мере укрепления </text:span><text:span text:style-name="T2">реаль</text:span><text:soft-page-break/><text:span text:style-name="T2">ного социализма </text:span><text:span text:style-name="T1">для </text:span><text:span text:style-name="T8">добросовестно трудящегося народа</text:span><text:span text:style-name="T1"> (а не для всего населения) всё более и более распространялись на самих истинных марксистов: чем истиннее марксист — тем меньше шансов выжить в условиях реального социализма по-большевистски. И это — в полном соответствии с их же Талмудом: «Мера за меру», а по-русски говоря «за что боролись (для других), на то и напоролись (сами)»: не рой другому яму...</text:span></text:p>
      <text:p text:style-name="НормВыделен"><text:span text:style-name="T1">И это было правильной в тех исторических условиях политикой искоренения лицемерия: нечего делать вид, что экономика в стране планово управляется на основе неизмеримых и вздорных категорий “Капитала” Маркса, когда это</text:span><text:span text:style-name="T2"> реально</text:span><text:span text:style-name="T1"> не так; нечего делать вид, что “Материализм и эмпириокритицизм” — непогрешимый стандарт мировоззрения и миропонимания, когда в нём полно нелепостей, которые опровергнет своими </text:span><text:span text:style-name="T6">практическими навыками </text:span><text:span text:style-name="T1">не самая сильная деревенская знахарка; нечего рассыпаться словами об объективности течения истории и смене формаций, если, из текстов Библии (которую Сталин знал досконально, как бывший семинарист) даже посредственный политический аналитик в состоянии на основе множества </text:span><text:span text:style-name="T2">общеизвестных </text:span><text:span text:style-name="T1">фактов и их статистического упорядочивания “вычис­лить” доктрину глобального надгосударственного упра­вле­ния и проявления глобального управления на региональном уровне. Так что лицемерие и привер­женность неопре­де­лённым и неоднозначным мнениям были тем опаснее для индивида, чем ближе он по делам пересекался со Сталиным.</text:span></text:p>
      <text:p text:style-name="Standard"><text:span text:style-name="T1">Социализм в СССР, </text:span><text:span text:style-name="T6">как система ограничения гонки безудержного потребления</text:span><text:span text:style-name="T1"> и снятия массовых внутриобщественных антагонизмов, показал себя к 1953 г., как общественная система более совершенная, чем буржуазная демократия. И, если бы Сталин не довел марксизм до непригодности его употребления в качестве наукообразной ширмы, скрывающей систему скрытного рабовладения, то опыт СССР был бы распространен и на остальной мир. Однако благодаря деятельности Сталина, социализм и сталинизм были нераздельны в сознании большинства населения планеты, вследствие чего дискредитировать Сталина и большевизм в глазах современников можно было только вместе </text:span><text:span text:style-name="T2">с исторически сложившимся в СССР социализмом, не таким по существу, как то предполагалось хозяевами Маркса и его верного последователя Троцкого</text:span>. </text:p>
      <text:p text:style-name="Standard"><text:span text:style-name="T1">Переход СССР к нормальному социализму (в смысле антимарксистского большевизма) заправилам глобальной политики удалось предотвратить при содействии </text:span><text:span text:style-name="T6">активно скурвившейся </text:span><text:span text:style-name="T1">советской разнородной “элиты” (от деятелей искусств до директорского корпуса) и безучастности большей части населения, занятого повседневным трудом и своими </text:span><text:soft-page-break/><text:span text:style-name="T1">мелкими бытовыми проблемками, а СССР удалось довести до государственного краха, предусмотренного Директивой СНБ США 20/1 от 18 августа 1948 г. Однако глобальная проблема «общего кризиса капитализма» — безудержной самоубийственной гонки потребления — осталась.</text:span></text:p>
      <text:p text:style-name="P3">Пока СССР разлагался под управлением череды скурвившихся послесталинских генсеков, троцкистский марксизм расползался по всему миру под торговой маркой «истинно социалистического учения», извращенного в СССР И.В.Сталиным: в троцкистской литературе 1960 — 70‑х гг. застой и деградация СССР прямо объяснялся последствиями извращения Сталиным базисного учения о социализме и коммунизме Маркса, Ленина, и его развития Троцким. </text:p>
      <text:p text:style-name="P56">Соответственно, для троцкистов всего мира государственный крах СССР — это не крах социализма и истинного марксизма, а закономерный крах сталинских извращений социализма в его марксистско-троцкистском понимании. </text:p>
      <text:p text:style-name="Standard"><text:span text:style-name="T1">Поэтому и троцкистский марксистский потенциал с очевидным для буржуазных демократов крахом «коммунизма в СССР» не ослаб не только во всем мире, но и в нашей стране. Кадры пламенных </text:span><text:span text:style-name="T6">профессиональных революционеров</text:span><text:span text:style-name="T1"> есть, а массовка может нарасти в период революционной ситуации из всевозможных слоев общества, в юности так или иначе прошедших теоретическую марксистскую подготовку. Интел­лигенция в странах буржуазной демократии знакомилась с троцкизмом в период учебы в университетах: как известно, студенческая молодежь отличается некоторым неприятием традиций общества, и в силу своей благонамеренности склонна помечтать о социальных преобразования. Во второй половине XIX — ХХ века такие мечты, заправилы глобальной политики направляли в русло марксизма. Вследствие этого с точки зрения заправил глобальной политики необходим всего лишь обострившийся социальный кризис как стимулятор, чтобы они вспомнили учение, уверовали в него сызнова и последовали за вождями в глобальное рабство на основе идейной убежденности. И всё это время сам марксизм был вне критики и на Западе, и на Востоке, и </text:span><text:span text:style-name="T2">в нашей стране</text:span>. </text:p>
      <text:p text:style-name="P3">К марксизму и К.Марксу на Западе всегда относились с почтением. Лично Троцкий был также вне критики, и к настоящему времени в западных энциклопедиях образ Троцкого — это образ наивного идеалиста, гения, который был верен идее лучшего устройства жизни людей, хотя иногда и впадал в экстремизм, но которого сгубили недостойные высоты этих идей завистники и недоумки. Образ же Сталина — это образ расчетливого безжалостного маниакально подозрительного деспота (расхо­жая характеристика «Чингисхан с телефоном»), которого не интересует ничто <text:soft-page-break/>кроме стяжания власти, для чего пригодно всякое идеологическое прикрытие, и ради этого он наворотил горы трупов, прежде всего из числа своих верных сподвижников; левые издания при этом могут добавить, что такой политикой И.В.Сталин дискредитировал социализм и его научную основу — марксизм-ленинизм. </text:p>
      <text:p text:style-name="P3">Сталин в западных энциклопедиях несколько лучше Гитлера, но это — вынужденная мера, поскольку в противном случае пришлось бы отвечать на вопрос, почему в войне 1939 — 45 гг. Запад не помог несчастному Гитлеру разгромить «империю зла» во главе с деспотом Сталиным. Если бы с гитлеровским блицкригом СССР управился бы сам, что было возможно, не будь катастрофы лета 1941 г., то в западных энциклопедиях Сталин занял бы положение злодея ХХ века № 1; а так № 1 пришлось отдать Гитлеру, оставив Сталину № 2. </text:p>
      <text:p text:style-name="Standard"><text:span text:style-name="T1">Несмотря на такого рода образы, нарисованные западными “энци­клопедис­тами”-имиджмейкерами, есть политическая реальность. И как бы ни стреми­лись изображать Сталина самодуром, властолюбивым маньяком и беспринципным ничтожеством, невежественным, умственно не разви­тым, но хитрым, однако </text:span><text:span text:style-name="T2">реально</text:span><text:span text:style-name="T1"> именно он, по своему высоко нравственному произволу своим умом, подвел итоги марксизму так, что марксизм не смог удер­жаться у власти даже «в одной, отдельно взятой стране» по причине того, что это — </text:span><text:span text:style-name="T2">лжезнание</text:span><text:span text:style-name="T1">, которое «сильные мира сего» приказали считать истинным; </text:span><text:span text:style-name="T2">и они это знают</text:span>.</text:p>
      <text:p text:style-name="Standard"><text:span text:style-name="T1">И потому на уровне осуществления гло­бальной политики у них ныне имеются сомнения в способности современных троцкистов-марксистов (других марксистов в мире прос­то нет) </text:span><text:span text:style-name="T2">решить проблему общего кризиса капитализма и установить глобальную систему рабовладения, аналогичную той, что была в СССР при Брежневе; </text:span><text:span text:style-name="T8">однако с кадровой политикой такой, какая была при Сталине</text:span><text:span text:style-name="T1">, чтобы такой </text:span><text:span text:style-name="T2">“социализм” для всех</text:span><text:span text:style-name="T1"> и </text:span><text:span text:style-name="T6">“коммунизм” для “элиты” интер­нацистов </text:span><text:span text:style-name="T1">неоспоримо превосходил буржуазную демократию по уровню соци­альной обустроенности и безопасности жизни </text:span><text:span text:style-name="T2">для законо­по­слушной личности</text:span><text:span text:style-name="Footnote_20_Symbol"><text:span text:style-name="T11"><text:note text:id="ftn69" text:note-class="footnote"><text:note-citation>1</text:note-citation><text:note-body>
        <text:p text:style-name="Footnote"><text:span text:style-name="T1"><text:s/>Буржуазная демократия — тоже для законопослушных обывателей, о чем не всегда напоминают её сторонникам. Просто в рабовладении, феодализме, капитализме, псевдосоциализме и социализме — разные, во многом взаимоисключающие друг друга законы, выражающие различные концепции отношений индивидов в обществе в процессе его самоуправления </text:span><text:span text:style-name="T2">в преемственности поколений</text:span>.</text:p></text:note-body></text:note></text:span></text:span>. </text:p>
      <text:p text:style-name="Standard"><text:span text:style-name="T1">Но никто не может дать гарантии, что приход к власти марксистского троцкизма (иудейского интернацизма в светской его форме) в глобальных масштабах не перейдет сна­чала в марксистский сталинизм (только на сей раз уже не в отдельно взятой </text:span><text:span text:style-name="T2">экспериментальной стране</text:span><text:span text:style-name="T1">, а во всём мире), а потом — в глобальное отрицание марксизма и подавление его хозяев. </text:span></text:p>
      <text:p text:style-name="НормВыделен"><text:soft-page-break/><text:span text:style-name="T1">А социализм без марксизма, как и Христианство без Библии, и обеих иерархий дармоедов, толкующих каждая свое “священ­ное” писание, это и есть искоренение рабовладения во всех его видах и формах существования и нормальная организация жизни общества </text:span><text:span text:style-name="T2">людей</text:span>.</text:p>
      <text:p text:style-name="Standard"><text:span text:style-name="T1">Соответственно такого рода опасениям в отношении работоспособности марксизма и, соответственно, насущным потребностям заправил глобальной политики в изживании «общего кризиса капитализма»</text:span><text:span text:style-name="Footnote_20_Symbol"><text:note text:id="ftn70" text:note-class="footnote"><text:note-citation>1</text:note-citation><text:note-body>
       <text:p text:style-name="P44"><text:s/>О чём не задумываются сторонники буржуазной демократии индивидуалистов ни на Западе, ни в России.</text:p></text:note-body></text:note></text:span><text:span text:style-name="T1"> при сохранении </text:span><text:span text:style-name="T6">рабовладения по существу</text:span><text:span text:style-name="T1">, сами заправилы объективно нуждаются в чем-то еще более изощренном, нежели марксизм; что, с одной стороны, давало бы б</text:span><text:span text:style-name="T30">у</text:span><text:span text:style-name="T1">льшую иллюзию свободы тем, кому они предназначили быть рабами, а, с другой стороны, чтобы это было действительно эффективное рабство, не создающее опасностей для высшей “элиты”, осуществляющей глобальное рабовладение.</text:span></text:p>
      <text:p text:style-name="НормВыделен"><text:span text:style-name="T1">И не следует обольщаться в отношении судьбы буржуазной демократии в её нынешнем виде, в том числе и в США: в связи с глобальной необходимостью ликвидации «общего кризиса капитализма», порожденного именно буржуазной демократией индивидуалистов, её предстоит слить туда же, куда была слита политическая система застойного брежневского СССР. Это — вопрос времени, политических и финансовых «технологий»</text:span><text:span text:style-name="T2"> при глобальном масштабе деятельности</text:span>.</text:p>
      <text:p text:style-name="P3">Если это стало понятным, то остается только среди новинок глобальной культуры ХХ века выявить, это самое «нечто», с помощью чего возможно предпринять попытку решить проблему «общего кризиса капитализма», не изменяя существа “элитарно”-невольничьей концепции глобального управоления. При этом не следует обращать особого внимания на благонамеренные речи, но следует выявить и «озву­чить» умолчания и переосмыслить «само собой разумения», объективно свойственные этому «нечто».</text:p>
      <text:h text:style-name="P68" text:outline-level="2"><text:span text:style-name="T1">8. Два единства: но не по Тютчеву</text:span><text:span text:style-name="Footnote_20_Symbol"><text:note text:id="ftn71" text:note-class="footnote"><text:note-citation>1</text:note-citation><text:note-body>
       <text:p text:style-name="Footnote"><text:s/><text:span text:style-name="T1">Из переполненной Господним гневом чаши / Кровь льется через край, и Запад тонет в ней. / Но не смущайтесь, братья наши! — / Славянский мир, сомкнись тесней... // «Единство, — возвестил оракул наших дней, — / Быть может спаяно железом лишь и кровью»... / Но мы попробуем спаять его любовью, / А там посмотрим, что прочней...</text:span></text:p></text:note-body></text:note></text:span></text:h>
      <text:p text:style-name="P51">Н<text:span text:style-name="T1">овенькое это — отличное от других, ранее общепринятых или памятных немногим. Поэтому необходимо сначала выявить базисные черты того, что уже имелось к моменту появления этого «новенького», для того, чтобы на фоне этого общего базиса явно проступили отличия этого новенького.</text:span></text:p>
      <text:p text:style-name="Standard"><text:span text:style-name="T1">Если говорить об обществах, живущих под рабством тоталитарных идеологий, то в них от каждого индивида требуется (хозяевами-рабовладельцами), чтобы он был либо убежден в истинности этих идео­логий; а если не убежден, то тем не менее в своей публичной деятельности, заявлял о своей приверженности им</text:span><text:span text:style-name="Footnote_20_Symbol"><text:note text:id="ftn72" text:note-class="footnote"><text:note-citation>2</text:note-citation><text:note-body>
       <text:p text:style-name="P44"><text:s/>«С учреждением такого руководимого правительственного издания (речь идет об идеологическом рупоре, типа “Правды” советской эпохи: наше пояснение при цитировании) даже злонамеренные люди, если б они дерзнули быть иногда несогласными с указанным «господствующим мнением», естественно будут остерегаться противоречить оному, дабы не подпасть подозрению и наказанию. Можно даже ручаться, что каждый, желая спокойствия своим детям и родственникам, будет и им внушать уважение к «господствующему» мнению; и таким образом, благодетельные последствия предлагаемой меры отразятся не только на современниках, но даже на самом отдаленном потомстве.» — К.Прутков, “Проект: о введении единомыслия в России”.</text:p></text:note-body></text:note></text:span>. </text:p>
      <text:p text:style-name="Standard"><text:span text:style-name="T1">Последнее, на первый взгляд, представляется глупым требованием. Но это только на первый взгляд, поскольку публичные свидетельства о том, что лжезнание является истинным, представляют собой средство подавления совести и здравого смысла каждого индивида и средство разобщения индивидов в обществе. В силу последнего, коллективные уси­лия по преодолению такого идеологического рабства практически невозможны, поскольку, не доверяя друг другу по совести, индивиды не могут действовать в единстве; а личностное несогласие и противодействие рабовладению требуют подъема в миропонимании над хозяевами идеологии, что позволяет в речевые обороты, свойственные данной идеологии, вкладывать смысл, чуждый концепции рабовладения, проводимой в жизнь под прикрытием тоталитарной идеологии (собственно это и делал </text:span><text:soft-page-break/><text:span text:style-name="T1">Сталин), но это требует стартового высокого уровня понимания происходящего, чтобы “не засветиться” в атмосфере всеобщего бессовестного лицемерия и доносительства о несогласных и инакомыслящих. В жизни Сталина начальный высокий уровень понимания того, что происходит, обеспечило доскональное знание Библии, предшествовавшее его продвижению в иерархии </text:span><text:span text:style-name="T2">партии идеологических надсмотрщиков над рабами:</text:span><text:span text:style-name="T1"> сопоставить библейские оглашения с марксистскими умолчаниями, это дело совести и дисциплины молчания: «не давайте святыни псам и не мечите бисера перед свиньями», что было ему хорошо известно с семинарских лет.</text:span></text:p>
      <text:p text:style-name="Standard"><text:span text:style-name="T1">Поколения же, выросшие в СССР при его жизни, росли в условиях идеологического рабства и полного замалчивания Библии</text:span><text:span text:style-name="Footnote_20_Symbol"><text:note text:id="ftn73" text:note-class="footnote"><text:note-citation>1</text:note-citation><text:note-body>
       <text:p text:style-name="P44"><text:s/>Произведения Лео Таксиля “Забавная Библия” и “Забавное Евангелие”, “Библия для верующих и неверующих” Е.Ярославского (Губельмана), издававшиеся в СССР, посеяли атеизм но так, чтобы не выявить и не разгромить идейно интернацистскую доктрину еврейского глобального рабовладения.</text:p></text:note-body></text:note></text:span><text:span text:style-name="T1">, по какой причине им не с чем было сравнивать пропагандируемый марксизм, вследствие чего внутриобщественное зло представало перед ними не как </text:span><text:span text:style-name="T3">глобально организованная сила</text:span><text:span text:style-name="T1">, а как пережитки капитализма, не изжитые в себе отдельными индивидами в советском обществе. Сталин был для многих из них непререкаемым вождем в лучшем понимании смысла этого слова, но Сталин не имел в СССР социальной базы, обладавшей тем же мировоззрением, что и он, </text:span><text:span text:style-name="T2">поскольку большинство его последователей марксизм удовлетворял в качестве теоретической основы общественного устройства СССР и последующего перехода к коммунизму. </text:span></text:p>
      <text:p text:style-name="P3">Прекращение гонений на церковь (1943 г. восстановление патриархии и т.п.) создало в обществе условия, в которых неизбежно должен был произойти сравнительный анализ библейской теории и практики с марксистской теорией и практикой. “Экономические проблемы социализма в СССР”, ставшие завещанием И.В.Сталина потомкам-продол­жателям дела искоренения рабовладения, — его личный вклад в свержение тысячелетнего идейного ига библейских рабовладельцев-глобалистов над Россией.</text:p>
      <text:p text:style-name="НормВыделен"><text:span text:style-name="T1">Главной же особенностью осуществления рабовладения под гнетом тоталитарных идеологий является то, </text:span><text:span text:style-name="T2">что никто не лез в организацию психической деятельности индивидов и не прилагал никаких усилий к её переустройству</text:span>.</text:p>
      <text:p text:style-name="Standard"><text:span text:style-name="T1">Более того, если говорить о двух наиболее мощных тоталитарных идеологиях ХХ века — марксизме и гитлеризме — то они обе были крайне недовольны школами психоанализа, начавшими свое развитие в конце XIX века в культуре библейской цивилизации (в частности З.Фрейдом). При этом следует обратить внимание на то, что ни марксизм, </text:span><text:soft-page-break/><text:span text:style-name="T1">ни гитлеризм не создали своего альтернативного аналога психоанализа, но порицали теории всех им современных психоаналитиков огульно, не вдаваясь в рассмотрение ни реальной психической деятельности человека, ни в существо теорий порицаемых ими психоаналитиков. Для марксистов психоанализ был объявлен большей частью нематериалистической, буржуазной лженаукой; для гитлеровцев «еврей­ски­ми бреднями»; психология и смежные дисциплины развивались под опекой обеих тоталитарных идеологий так, чтобы не переусердствовать и не быть обвиненными в пособничестве “буржуазно-еврейским лженаукам”</text:span><text:span text:style-name="Footnote_20_Symbol"><text:note text:id="ftn74" text:note-class="footnote"><text:note-citation>1</text:note-citation><text:note-body>
       <text:p text:style-name="Footnote"><text:span text:style-name="T1"><text:s/>При этом мы не можем согласиться с порицанием отношения к кибернетике во времена И.В.Сталина: </text:span><text:span text:style-name="T2">кибернетика в её изложении Н.Винером, </text:span><text:span text:style-name="T1">претендуя быть достаточно общей теорией управления, приложимой ко всем практическим областям деятельности, таковой не является, поскольку обладает содержательной ущербностью. И гонения на неё в СССР в период кампании по её рекламе на Западе не позволили ей стать в нашей стране модным заместителем истинного знания, что существенно психологически облегчило изложение Достаточно общей теории управления, но не в 1950 — 60‑е гг., а в 1990‑е.</text:span></text:p></text:note-body></text:note></text:span>.</text:p>
      <text:p text:style-name="Standard"><text:span text:style-name="T1">Это утверждение </text:span><text:span text:style-name="T2">не следует воспринимать как наше признание по умолчанию</text:span><text:span text:style-name="T1"> фрейдизма или какого-то иного западного психоанализа в качестве истинной теории о функционировании реальной психики человека. Но это — указание на то, что </text:span><text:span text:style-name="T2">для тоталитарных идеологий тема психологии человека была запретна</text:span><text:span text:style-name="T1">. А запретна потому, что некоторые ключи к происхождению самих тоталитарных идеологий лежат в особенностях организации психики основоположников идеологий и активных функционеров — их последователей. Соответственно, вторжение в </text:span><text:span text:style-name="T6">запретную</text:span> <text:span text:style-name="T6">по умолчанию зону </text:span><text:span text:style-name="T1">теорий и практик в области психического — один из факторов, приведших к гибели многих в странах, где рабство осуществлялось на основе тоталитарных идеологий.</text:span></text:p>
      <text:p text:style-name="Standard"><text:span text:style-name="T1">Что дал фрейдизм Западу? — пандемию</text:span><text:span text:style-name="Footnote_20_Symbol"><text:note text:id="ftn75" text:note-class="footnote"><text:note-citation>2</text:note-citation><text:note-body>
       <text:p text:style-name="P44"><text:s/>Пандемию, а не эпидемию: это не оговорка.</text:p></text:note-body></text:note></text:span><text:span text:style-name="T1"> самовнушений эдипова комплекса и прочих извращений в границах господствующего животного строя психики</text:span><text:span text:style-name="Footnote_20_Symbol"><text:note text:id="ftn76" text:note-class="footnote"><text:note-citation>3</text:note-citation><text:note-body>
       <text:p text:style-name="Footnote"><text:span text:style-name="T1"><text:s/>О строе психики и </text:span><text:span text:style-name="T2">качественных </text:span><text:span text:style-name="T1">различиях в строе психики речь будет идти в последующих разделах. Здесь только отметим, что под животным строем психики понимается такая организация психической деятельности, в которой все компоненты психики порабощены животными инстинктами, свойственными биологическому виду «Человек Разумный». </text:span></text:p>
       <text:p text:style-name="P44"><text:s/>См. также наши работы “От матриархата к человечности…” и “Троцкизм — это «вчера», но никак не «завтра»”, “Мертвая вода” в редакции 1998 г.</text:p></text:note-body></text:note></text:span><text:span text:style-name="T1">, до которых без помощи психоанализа большинство пострадавших ни за что не дошло бы на основе собственных интеллектуальных усилий. Так что невежество в ряде случаев может быть лучше чрезмерной осведомленности образованцев с нечеловечным строем психики.</text:span></text:p>
      <text:p text:style-name="P3"><text:soft-page-break/>И все-таки, что же новенького — в общемировых масштабах — появилось в области психологии и прежде всего практической психологии, а не в области психологических теорий в ХХ веке? Новинок в этой области две:</text:p>
      <text:list xml:id="list36680738" text:continue-numbering="true" text:style-name="WW8StyleNum">
        <text:list-item>
          <text:p text:style-name="P79">Сверхсекретные программы спецслужб разных стран, решающих задачу, как при помощи научно-технических достижений управлять поведением избранного в толпе индивида и масс людей, столь же эффективно, как российский ЦУП и американское НАСА дистанционно управляют луноходами, марсоходами и решают разного рода задачи при помощи автоматических станций.</text:p>
        </text:list-item>
        <text:list-item>
          <text:p text:style-name="СписокТекст"><text:span text:style-name="T1">Дианетика и саентология, как</text:span><text:span text:style-name="T2"> теоретически описанная</text:span><text:span text:style-name="T1"> целенаправленно построенная практика изменения организации психики индивида.</text:span></text:p>
        </text:list-item>
      </text:list>
      <text:p text:style-name="P3">Ужас обывателя вызывает первое и этот ужас подогревается прессой, а также другими средствами массовой информации, фильмами о всевозможных реальных и вымышленных психотронных вооружениях, киборгах, переделке людей в роботов и т.п.</text:p>
      <text:p text:style-name="P3">Дианетика и саентология же по существу рекламируются как прямо («Современная наука душевного здоровья»; «как решить проблемы и стать спокойным и счастливым и т.п.»); так и от противного (тотали­тарная секта, имеющая целью обобрать своих клиентов, захватить глобальную власть, и т.п.).</text:p>
      <text:p text:style-name="Standard"><text:span text:style-name="T1">Что касается первого, то психотронное оружие возможно, но всё же оно — средство массового воздействия на ситуации в обществе в каких-то чрезвычайных обстоятельствах, как и всякое иное оружие в прошлой истории</text:span><text:span text:style-name="Footnote_20_Symbol"><text:note text:id="ftn77" text:note-class="footnote"><text:note-citation>1</text:note-citation><text:note-body>
       <text:p text:style-name="P44"><text:s/>«Последний довод королей» — слова, которые чеканили на пушечных стволах в далеком прошлом: последний довод, а не первый. То же касается и всякого иного оружия в обычном понимании этого слова. </text:p></text:note-body></text:note></text:span><text:span text:style-name="T1">; а в обычных условиях жизни — средство адресного воздействия на персону, избранную для такого рода воздействия по каким-то связанным с нею обстоятельствами, по крайней мере, в период после завершения эпохи самоутверждения в обществе обладателей психотронных технологий, когда они отрабатываются на первых попавшихся под руку. </text:span></text:p>
      <text:p text:style-name="Standard"><text:span text:style-name="T1">Поэтому ужас обывателя перед угрозой психотронного воздействия на него смешон. Обывателю не следует обольщаться: </text:span><text:span text:style-name="T2">потерявши голову, по волосам не плачут.</text:span><text:span text:style-name="T1"> Вся сверхсекретная психотроника — «с боку бантик» на исторически сложившейся системе подавления свободы личности и системе управления поведением не одиночек, а населения целых региональных цивилизаций.</text:span></text:p>
      <text:p text:style-name="Standard"><text:soft-page-break/><text:span text:style-name="T1">Поэтому нас интересует не психотронная угроза, а объемлющая её проблема </text:span><text:span text:style-name="T6">организации повседневного рабовладения и нормального управления в условиях рабовладения социальной системой без каких-либо чрезвычайных режимов</text:span><text:span text:style-name="T1">, требующих вмешательства с массированным употреблением психотронного или иного оружия против масс населения или террора против каких-то социальных групп. Все психотронные вооружения, будучи средствами экстренного воздействия, для повседневного рабовладения не годятся. Поэтому через призму проблемы организации повседневного рабовладения следует посмотреть на дианетику и саентологию.</text:span></text:p>
      <text:p text:style-name="P3">Как уже говорилось, реально в наши дни и в обозримом прошлом личностная культура восприятия мира и его осмысления у большинства складывается без осознанного выставления требований к ней и вне целеустремленной деятельности по их осуществлению в собственной повседневной психической жизни. </text:p>
      <text:p text:style-name="P3">Вследствие этого, подавляющее большинство населения является носителями личностной психической культуры, которую А.С.Пушкин в “Евгении Онегине” охарактеризовал словами: «Мы все учились понемногу, чему-нибудь и как-нибудь...», в результате чего до старости сохранили беззаботность и жизненную неудовлетворенность капризного инфантилизма: «Богаты мы, едва из колыбели, ошибками отцов и поздним их умом. И жизнь уж нас томит, как ровный путь без цели, как пир на празднике чужом...» — продолжил характеристику той же духовности М.Ю.Лермонтов.</text:p>
      <text:p text:style-name="Standard"><text:span text:style-name="T1">В результате множественные ошибки в свойственной обществу культуре становления личностей, накопившись, выливаются в кризис цивилизации, носительницы этой психической культуры. Это явление в боль­шей степени поразило Западную региональную цивилизацию, скелет духовной культуры которой — многовековое целенаправленное взращивание на основе Библии </text:span><text:span text:style-name="T6">калейдоскопического идиотизма</text:span><text:span text:style-name="Footnote_20_Symbol"><text:note text:id="ftn78" text:note-class="footnote"><text:note-citation>1</text:note-citation><text:note-body>
       <text:p text:style-name="P44"><text:s/>Это не ругательство, а термин, характеризующий особенности организации мышления, смысл его будет пояснен в последующих разделах.</text:p></text:note-body></text:note></text:span><text:span text:style-name="T1"> населения — вяло текущей шизофрении.</text:span></text:p>
      <text:p text:style-name="P3">В разные исторические эпохи люди, чья психика по разным причинам не была раздавлена этой антиинтеллектуальной библейской культовой и светской традицией, выходили на понимание существа духовности библейской цивилизации — психической культуры — и пытались дать обществу более или менее эффективную альтернативу библейской внутренне и внешне антагонизированной личностной психической культуре; либо дать видимость таковой альтернативы. При этом следует иметь в виду, что альтернативы библейской доктрине и библейской психической <text:soft-page-break/>культуре могут быть двух видов, определяемых по предпосылкам к переходу к антибиблейской культуре: </text:p>
      <text:list xml:id="list36685363" text:continue-numbering="true" text:style-name="WW8StyleNum">
        <text:list-item>
          <text:p text:style-name="P79">библейская культура плоха потому, что она — рабовладение;</text:p>
        </text:list-item>
        <text:list-item>
          <text:p text:style-name="P79">библейская культура плоха потому, что она — недостаточно эффективное рабовладение, опасное для самих рабовладельцев.</text:p>
        </text:list-item>
      </text:list>
      <text:p text:style-name="Standard"><text:span text:style-name="T1">В ХХ веке одной из альтернатив библейской психической (прежде всего) культуры является дианетика и развитая на её основе саентология, основоположником которых стал Лафайет Рон Хаббард (активная деятельность с 1929 г., когда поступил в университет, до смерти в 1986 г.). Л.Рон Хаббард выставил определённые требования </text:span><text:span text:style-name="T2">к нормальной психике индивида</text:span><text:span text:style-name="T1"> (нормальной по его понятиям) и создал практическую процедуру, позволяющую привести к этой норме психику индивида, весьма далекую от неё при стихийном развитии личности в господствующей в нынешнем обществе информационной среде; конечно, если индивид про­являет некоторую заинтересованность в такого рода своем психичес­ком переустройстве. </text:span></text:p>
      <text:p text:style-name="P3">Клирование — в том виде, как оно описано в книге Л.Р.Хаббарда “Дианетика. Современная наука душевного (ментального) здоровья” — по существу представляет собой беседу специалиста по клированию, называемого «одитором», с тем кто проходит эту процедуру: в ней исключены наркотики, гипноз и всё то, что известно обывателю о программировании и кодировании психики. Более того, вся информация, оказавшаяся в пси­хике под воздействием гипноза, наркотиков и т.п., является инграммной и вычищается в процессе клирования, что вызывает большое неудовольствие распространением дианетики спецслужб, работающих в области психотронного воздействия на личность, дабы подвергнутая психотронной обработке личность вела себя соответственно возлагаемым на неё задачам. То есть клирование не какая-то невообразимая инквизиторская психологическая пытка, в результате проведения которой получается «зомби», как это расписывают критики саентологии, не вникая в сам процесс. </text:p>
      <text:p text:style-name="НормВыделен"><text:span text:style-name="T6">Взаимно доброжелательная беседа</text:span><text:span text:style-name="T1"> двух людей о своих жизненных проблемах и непонятных случаях, привычках, желаниях может оказаться по существу успешным сеансом клирования, освобождающим человека из плена сознательно немотивированного поведения на основе диктата инграмм, если в результате беседы, какие-то проблемные причины проблем, скрытые в бессознательных уровнях психики, стали осознаны и перестали довлеть над психикой человека, отравляя ему жизнь, и при этом они могут не знать даже слов таких как «дианетика», «саентология».</text:span></text:p>
      <text:p text:style-name="P3"><text:soft-page-break/>Отличие клирования от такого рода беседы в том, что беседа может быть прервана по инициативе любой из сторон, а сеанс клирования в праве прервать только одитор, а не преклир: по существу в этом и состоит единственный элемент насилия над тем, кто проходит клирование. Но здесь ситуация, подобная той, что хирург не вправе остановить начатую операцию по требованию пациента, которому не приятен процесс хирургического лечения. И если беседы могут носить несистематический характер, то сеансы клирования следуют в очередности друг за другом по определенному плану до достижения в их ходе поставленной цели — опустошить «инграммный банк» в психике человека, после чего вся информация в ней станет доступной его «аналитическому уму».</text:p>
      <text:p text:style-name="P3">Как сообщается в дианетической литературе со ссылками на реальную статистику дианетической практики, в результате клирования улучшается память, настроение, повышается интеллектуальная мощь (объективный показатель, принятый на Западе «IQ» — коэффициент ин­тел­лектуальности, выявляемый на основе специальных тестов), пропадают психосоматические заболевания (это 70 % известных медицине Запада болезней, включая сахарный диабет и онкологию), исчезают даже тяжелые формы шизофрении, излечивается наркомания (алкого­лизм и табачная зависимость в том числе), пропадает склонность к со­вер­шению антиобщественных поступков и преступлений.</text:p>
      <text:p text:style-name="P3">Человек, прошедший клирование, в результате которого его реактивный банк стал пустым, называется «клир» (от английского «ясный, чистый»). Клир, с точки зрения дианетики, — норма психического здоровья, доступная каждому, кто не лишился вследствие хирургического вмешательства или травм фрагментов головного мозга; но и в таких случаях после клирования общее состояние индивида улучшается. </text:p>
      <text:p text:style-name="Standard"><text:span text:style-name="T1">Клир «рационален, поскольку приходит к </text:span><text:span text:style-name="T6">наилучшим возможным решениям </text:span><text:span text:style-name="T1">(выделено нами при цитировании), основываясь на имеющихся данных и на собственной точке зрения. Клир не имеет инграмм, которые могли бы быть рестимулированы и нарушили бы правильность его расчетов, внося в них скрытую и неверную информацию»</text:span><text:span text:style-name="Footnote_20_Symbol"><text:note text:id="ftn79" text:note-class="footnote"><text:note-citation>1</text:note-citation><text:note-body>
       <text:p text:style-name="P44"><text:s/>“Дианетика”, Глоассарий, с. 518.</text:p></text:note-body></text:note></text:span><text:span text:style-name="T1">. Иными словами, </text:span><text:span text:style-name="T6">в состоянии клир, с точки зрения саентологии, интеллект работает безошибочно, человек вырабатывает наилучшее решение на основе доступной ему информации.</text:span></text:p>
      <text:p text:style-name="НормВыделен"><text:span text:style-name="T1">Соответственно этому, </text:span><text:span text:style-name="T6">в саентологии подразумевается</text:span><text:span text:style-name="T1">, все нынешние идеологические различия не имеют значения, поскольку в обществе клиров разумная реакция на одну и ту же ситуацию всегда — «оп­ти­мальная», «наилучшая», была бы только достоверная </text:span><text:soft-page-break/><text:span text:style-name="T1">информация о ситуации, вне зависимости от того, каких книжек, кто из клиров начитался.</text:span></text:p>
      <text:p text:style-name="Standard"><text:span text:style-name="T1">И это не наши домыслы. Обратимся к книге “Саентология”. Во Введении</text:span><text:span text:style-name="Footnote_20_Symbol"><text:note text:id="ftn80" text:note-class="footnote"><text:note-citation>1</text:note-citation><text:note-body>
       <text:p text:style-name="P44"><text:s/>После Введения редакторы издания поместили примечание следующего содержания: «Этот текст был составлен так, что его полный перевод позволит без нарушений и искажений изложить основы Саентологии на других языках».</text:p></text:note-body></text:note></text:span><text:span text:style-name="T1"> к ней редакторы приводят выдержки из некоего эссе Л.Р.Хаб­барда и среди них следующую, в которой ясно выражена декларация о “безразличии” саентологии к идеологическим разногласиям в обществе:</text:span></text:p>
      <text:p text:style-name="Текст_20_вставки"><text:span text:style-name="T13">«Не меняйте религии человека, не меняйте его политики, не нарушайте суверенитета</text:span><text:span text:style-name="Footnote_20_Symbol"><text:note text:id="ftn81" text:note-class="footnote"><text:note-citation>2</text:note-citation><text:note-body>
       <text:p text:style-name="Footnote"><text:s/>«<text:span text:style-name="T6">Суверенитет</text:span><text:span text:style-name="T1">: полная независимость государства от других государств в его внутренних делах и внешних взаимоотношениях.» — сноска, данная Л.Р.Хаббардом.</text:span></text:p></text:note-body></text:note></text:span><text:span text:style-name="T13"> наций. Вместо этого научите человека использовать то, что он имеет и знает, чтобы впервые, при </text:span><text:span text:style-name="T16">любой </text:span><text:span text:style-name="T17">(выделено сами Л.Р.Хаббардом) </text:span><text:span text:style-name="T13">политической системе, создать на Земле цивилизацию.» — “Саентология”, с. 6.</text:span></text:p>
      <text:p text:style-name="Standard"><text:span text:style-name="T1">Также, с точки зрения саентологии, статья 13 Конституции Рос­сий­ской Федерации, провозглашающая, что ни</text:span><text:span text:style-name="T2"> одна идеология не может быть объявлена общегосударственной, — </text:span><text:span text:style-name="T1">пустая статья, посколь­ку антагонизмы идеологий вызваны инграммами в психике их основателей и не имеют какого бы то ни было значения в обществе клиров, свободных от инграмм и способных взять из каждой идеологии, социальной или иной теории то, что в данных условиях соответствует ситуации наилучшим образом</text:span><text:span text:style-name="T11">.</text:span> </text:p>
      <text:p text:style-name="P56">Иными словами, при помощи дианетики и саентологии в том виде, как они описаны в официальной литературе саентологической церкви, якобы достигается свобода от идеологий — предел мечтаний диссидентов советского идеологически тоталитарного прошлого; но как только что было показано, это иллюзия идеологической свободы, поскольку всё возможное множество идеологий распалось на два класса: совместимых со строем психики «клир» и не совместимых с ним.</text:p>
      <text:p text:style-name="P3">Но поскольку говорить об оптимальности и наилучшей реакции на одну и ту же ситуацию возможно только по отношению к определённой ситуации и определённым целям, которые в ней преследуются на основе определённой концепции их достижения, то провозглашенной саентологией оптимальности реакции «клира» на ситуацию по умолчанию соответствует одна концепция общественного устройства (обуслов­лен­ная <text:soft-page-break/>стро­ем психики «клир») и также по умолчанию исключаются другие концепции общественного устройства (не осуществимые на основе строя психики «клир»). Конечно, среди этих по умолчанию исключенных концепций общественного устройства и выражающих их идеологий есть справедливо исключенные: например, библейская доктрина, по какой причине саентологию ненавидят представители всех библейских культов, как первую за всю историю библейской культуры реальную конкурирующую фирму. Но поскольку саентология не рассматривает множества исключаемых ею концепций по существу, то она и не предоставляет никакого содержательного обоснования рекламируемого ею «оптимума».</text:p>
      <text:p text:style-name="P3">Кроме того, есть еще один вопрос, к которому приводит саентологическое утверждение о том, что клир приходит к «наилучшим возможным решениям», если берется за решение какой-либо задачи. Поскольку глобальная цивилизация несет в себе множество как взаимно исключающих друг друга, так и не вполне совместимых между собой идеологий, социологических доктрин и т.п., то следовало ожидать, что занявшись рассмотрением этой проблематики, какие-нибудь клиры, которых в обществе уже изрядная доля, изложат наилучшую возможную идеологию, социологию, в которой будут вскрыты ошибки, если не всех, то наиболее влиятельных идеологических систем и социологических доктрин: т.е. произойдет клирование аберрированной культуры если не всего человечества, то хотя бы некоторых региональных цивилизаций. Задача «клирования культуры» поставлена ещё в “Дианетике” самим Л.Р.Хаб­бардом:</text:p>
      <text:p text:style-name="P34">«Идеальным обществом было бы общество неаберрированных людей, клиров, ведущих свою жизнь в неаберрированной культуре, так как или человек, или культура могут быть аберрированными. Аберрации культуры входят в уравнения поведения как нерациональные факторы, которые происходят от образования, социальных привычек и юриспруденции. Недостаточно, чтобы сам человек не был аберрированным, так как он существует в рамках общества, которое само сложило свою культуру из множества неразумных предубеждений и обычаев. </text:p>
      <text:p text:style-name="P34">Нахождение действительного источника неправильного злого является фундаментальной проблемой во всей юриспруденции. Действительный источник, к несчастью, лежит в нерациональности тех представителей прошедших поколений, которые, работая с ограниченными зна­ниями и будучи подавленными окружающей средой, искали решения при помощи уравнений, содержащих ошибочные и неопределенные факторы. Эти поколения, давно ушедшие, не могут сейчас быть в ответе. Мы являемся наследниками всех прошлых веков, и это — добро; <text:soft-page-break/>мы также являемся наследниками всей нерациональности прошлого, и это — зло. (…)</text:p>
      <text:p text:style-name="Текст_20_вставки"><text:span text:style-name="T13">Только в обществе неаберрированных людей и в рамках культуры без неразумности, да, только в этих условиях человек может нести ответственность за свои действия. Но часть ответственности за это теперь должны взять и мы. Человек </text:span><text:span text:style-name="T15">не должен </text:span><text:span text:style-name="T13">сдаваться своим инграммам.» — “Дианетика”, с. 486, 487.</text:span></text:p>
      <text:p text:style-name="Standard"><text:span text:style-name="T1">Однако хотя с момента издания “Дианетики” (1950 г.) и “Саентологии” (1965 г.) прошло уже достаточно много времени, саентологическая церковь не распространяет ни какой литературы, в которой бы была изложена клированная, не аберрированная социология. Это означает, что клированная социология в саентологической церкви либо отсутствует вообще, либо она не предназначена для всеобщего оглашения, а призвана обеспечить потребности дипломированных пастухов, которым кто-то доверит выпас глобальной цивилизации клиров</text:span><text:span text:style-name="Footnote_20_Symbol"><text:note text:id="ftn82" text:note-class="footnote"><text:note-citation>1</text:note-citation><text:note-body>
       <text:p text:style-name="P44"><text:s/>Книга Бернда фон Виттенбурга “Шах планете Земля” (М.: “Новая планета”. 1998), отступника от саентологической церкви, пропагандирующего дианетику и саентологию в инициативном порядке, хотя и представляет собой одну из многих в нынешней цивилизаций реконструкций глобальной истории, но не содержит в себе изложения концепций нормального (с точки зрения официальной саентологии или лично клира Б. фон Виттенбурга) общественного устройства.</text:p></text:note-body></text:note></text:span><text:span text:style-name="T1">. В любом из этих вариантов структуры саентологической церкви превращаются в инструмент господства над теми, кто не смыслит в социологии и не различает концепций общественного устройства.</text:span></text:p>
      <text:p text:style-name="P3">Всё это во многом подобно тому, как в конце прошлого века шла борьба за достижение «свободы совести» — права личности жить в обществе без отчета о своей деятельности перед служителями библейских культов. Есть еще одна историческая параллель: если тоталитарные идеологии преподносились обществу под видом наиболее совершенных социологических доктрин, лучше которых якобы ничего быть в принципе не может; то состояние «клир», гарантировано достигаемое при помощи дианетики, также преподносится, как наилучшее состояние организации психики индивида, лучше которого быть ничего не может. </text:p>
      <text:p text:style-name="Standard"><text:span text:style-name="T1">Проведение процедуры клирования требует времени и профессиональной деятельности квалифицированных одиторов, что и обуславливает необходимость её оплаты в некоммунистическом обществе: должны же одиторы и администрация саентологической церкви иметь источник доходов в обеспечение существования и инвестирования своей деятельности тем более, что предлагаемые ими услуги находят в обществе платежеспособный спрос по принципу «плата по таксе»? То есть саентологическая церковь ничем не отличается от многих других церквей, действую</text:span><text:soft-page-break/><text:span text:style-name="T1">щих по принципу «что ни треба — то своя плата», и общественных организаций, действующих на основе самофинансирования</text:span><text:span text:style-name="Footnote_20_Symbol"><text:note text:id="ftn83" text:note-class="footnote"><text:note-citation>1</text:note-citation><text:note-body>
       <text:p text:style-name="P44"><text:s/>Если же деятельность общественной организации, которая провозглашена целью её существования, осуществляется на безвозмездной основе, то такая общественная организация должна иметь источники достаточного дохода вне этой области потому, что те, кто профессионально оказывает помощь другим людям на безвозмездной основе, далеко не всегда располагают временем и силами для профессиональной работы за плату в какой-то иной области.</text:p></text:note-body></text:note></text:span><text:span text:style-name="T1">. Поэтому упреки в её адрес в какой-то особо стяжательской сущности — по большей части попреки конкурентов и апелляции к хозяину-распорядителю</text:span><text:span text:style-name="T3"> всех</text:span><text:span text:style-name="T1"> культов, подобные известным из “Золотого теленка” И.Ильфа и Е.Петрова: «Остап Ибрагимович! Ксендзы Козлевича охмуряют!..»</text:span></text:p>
      <text:p text:style-name="НормВыделен"><text:span text:style-name="T1">В случае дальнейшего распространения дианетики и саентологии — в обществе будет иметь место господство </text:span><text:span text:style-name="T2">единообразия психического склада </text:span><text:span text:style-name="T6">в смысле дианетической нормы</text:span><text:span text:style-name="T1">, обеспечивающее определенное единомыслие и единообразие действий в сходных ситуациях без каких-либо избыточных тоталитарно идеологических и прочих насилий по отношению к большинству индивидов общества, принявшего дианетику и саентологию в свою культуру.</text:span></text:p>
      <text:p text:style-name="Standard"><text:span text:style-name="T1">При этом будет иметь место почти полная свобода идеологий и мнений, поскольку идеологии и мнения, неприемлемые хозяевам саентологии, не могут появиться, так как они обусловлены во многом организацией психики их создателей, а не только той информацией, которая была им доступна. Но общество </text:span><text:span text:style-name="T2">через установление стандартной организации психики множества индивидов</text:span><text:span text:style-name="T1"> будут пасти те, кто обладает более совершенной личностной психической культурой, чем та, что достигается в результате оказания индивидам дианетической и саентологической “по­мо­щи” в том случае, если состояние клир не является наилучшим в смысле достижения в нём безошибочности психической и интеллектуальной деятельности. </text:span></text:p>
      <text:p text:style-name="Standard"><text:span text:style-name="T1">Трудно предположить, чтобы Л.Р.Хаббард, если он действительно честный человек, создав дианетику, не стал клиром сам. В противном случае дианетика предназначена для толпы, а сам Л.Р.Хаббард и его </text:span><text:span text:style-name="T2">действительные</text:span><text:span text:style-name="T1"> сподвижники — лицемеры и имеют </text:span><text:span text:style-name="T2">для себя</text:span> <text:span text:style-name="T6">качес­т­венно </text:span><text:span text:style-name="T1">иные духовные практики, основанные на иных принципах, в ко­торых понятия о норме душевного здоровья отличаются от диане­ти­ческих и позволяют гарантировано пасти стада дианетиков и саенто­логов. Но вне зависимости от того, стал Л.Р.Хаббард клиром либо же нет, на основе его книги (а также благодаря усилиям саентологичес­кой церкви) во всем мире появилось множество клиров, </text:span><text:span text:style-name="T2">психически нормаль­ных с точки зре</text:span><text:soft-page-break/><text:span text:style-name="T2">ния дианетики по Хаббарду, </text:span><text:span text:style-name="T1">на чем настаивает саентоло­гическая церковь.</text:span></text:p>
      <text:p text:style-name="P3">И это обстоятельство — жизнь множества клиров в обществе — даёт основание для вполне определённого вывода: </text:p>
      <text:p text:style-name="НормВыделен"><text:span text:style-name="T2">Дианетика, дианетическая терапия (одитинг, клирование) по Хаб­барду </text:span><text:span text:style-name="T1">объективно недостаточны для того, чтобы ум человека стал безупречным средством обработки информации, и потому состояние </text:span><text:span text:style-name="T6">«клир»</text:span><text:span text:style-name="T2">, полученное в результате дианетической терапии,</text:span><text:span text:style-name="T6"> не является наилучшим режимом психической деятельности человека. </text:span><text:span text:style-name="T1">Это можно выявить из произведений самого Л.Р.Хаббарда. Но поскольку дианетика не обеспечивает безошибочной мыслительной деятельности человека, то это и открывает возможность к тому, чтобы корпорация носителей более совершенной личностной психической культуры употребила её для установления более изощренной системы рабовладения чем та, что обеспечивали тоталитарные идеологии, исчерпавшие себя к середине ХХ века.</text:span></text:p>
      <text:p text:style-name="Standard"><text:span text:style-name="T1">Правильность этого утверждения можно показать на основе текста книги “Дианетика. Современная наука душевного здоровья”. Напом­ним: мы опираемся на официальное русское издание 1996 г. Мы считаем, что его текст издатели, обложившиеся © Copyright’ами, обязаны были выверить; а перевод и редактирование текста были не вправе доверить случайным аберрированным личностям, но только заведомым клирам, в совершенстве владеющим как языком оригинала, так и русским и, естественно, имеющим навыки одитинга и собственный опыт</text:span>. </text:p>
      <text:p text:style-name="P3">Л.Р.Хаббард пишет:</text:p>
      <text:p text:style-name="P34">«... недостаток науки о разуме никогда не был столь очевиден. Точные науки, стихийно развиваясь, ушли далеко вперед по сравнению со способностью людей понимать друг друга и вооружили нас ужасным оружием, которое только ждет следующей истерической вспышки войны.</text:p>
      <text:p text:style-name="P34">Это непростые проблемы: их встречает на своем пути каждый. Пока человек понимает, что его единственное превосходство над царством животных — разум, пока он понимает, что разум — его единственное оружие, он исследует, размышляет и строит постулаты, пытаясь найти правильное решение.</text:p>
      <text:p text:style-name="P34">Подобно МОЗАИКЕ, РАЗБРОСАННОЙ БЕЗЗАБОТНОЙ РУКОЙ (текст выделен заглавными нами при цитировании: в нём выразился сбой в работе интеллекта автора), уравнения, которые могли <text:soft-page-break/>бы привести к созданию науки о разуме и поднять её до уровня самой главной научной дисциплины Вселенной, перемешивались снова и снова. Иногда два фрагмента соединялись; иногда, как это было в золотой век Древней Греции, выстраивалась целая секция. Философ, шаман, знахарь, математик — каждый смотрел на свои кусочки. Некоторые думали, что это кусочки разных мозаик. Другие уверяли, что все они — часть одной мозаики. Некоторые предполагали, что всего существовало шесть мозаик, другие уверяли, что только две. А войны продолжались, общества приходили в упадок и исчезали, и множество ученых томов было написано о постоянно увеличивающихся ордах безумцев.» — “Дианетика”, с. 8, 9.</text:p>
      <text:p text:style-name="Standard"><text:span text:style-name="T1">Большей частью всё действительно так. Хотя кроме выделенного в этом фрагменте есть и другие положения, которые не во всём отвечают действительности, мы проанализируем смысл выделенного при цитировании. Дело в том, что </text:span><text:span text:style-name="T2">в мире не существует мозаик, разбросанных беззаботной рукой.</text:span><text:span text:style-name="T1"> Во всякой мозаике каждый её элемент (камушек, стеклышко и т.п.) избран из кучи множества альтернативных, помещён и закреплен на определённом месте и согласован как с соседними, так и со множеством далеко от них отстоящих; в результате этой кропотливой и осмысленной работы и возникает некий целостный образ, называемый мозаикой.</text:span></text:p>
      <text:p text:style-name="Standard"><text:span text:style-name="T1">Если же элементы, способные стать </text:span><text:span text:style-name="T2">мозаикой, разбросать беззаботной рукой,</text:span><text:span text:style-name="T1"> то получится хаос, возможно красивый, переливающийся всеми цветами радуги, но всё же хаос — не мозаика, а что-то подобное тому, что можно увидеть в калейдоскопе: все составляющие элементы вроде бы те же самые, но нет связей между ними и они пересыпаются, при каждом сотрясении трубы калейдоскопа изменяя рисунок. </text:span></text:p>
      <text:p text:style-name="НормВыделен"><text:span text:style-name="T1">Появление во внутреннем мире Л.Р.Хаббарда </text:span><text:span text:style-name="T2">«мозаики, разбросанной беззаботной рукой», — </text:span><text:span text:style-name="T1">для нас — неоспоримое выражение того, что его образное мышление было само по себе, а абстрактно-логическое (ответственное за лексическое выражение мысли) само по себе; и оба — не в ладу друг с другом и Мирозданием, в котором </text:span><text:span text:style-name="T6">не бывает мозаик, разбросанных беззаботной рукой.</text:span></text:p>
      <text:p text:style-name="P3">“Дианетика” вышла в свет в 1950 г. за 36 лет до смерти её автора, а «мозаика, разбросанная беззаботной рукой», не исчезла из её текста в течение этого столь продолжительного времени. Но в “Саентологии” (вы­шед­шей в сентябре 1965 г.) Л.Р.Хаббард всё же говорит о процессе осмысленной сборки мозаики:</text:p>
      <text:p text:style-name="P34"><text:soft-page-break/>«Складывая картинку-мозаику, необходимо сначала отобрать фрагменты, похожие по цвету и виду, и разложить их по группам. При изучении какого-нибудь предмета нужно двигаться упорядоченно.» — “Саентология”, с. 42.</text:p>
      <text:p text:style-name="P3">Там же он дает сноску, поясняющую, что он подразумевает под мозаикой:</text:p>
      <text:p text:style-name="P34">«Картинка-мозаика: головоломка, представляющая собой множество кусочков картона, пластика или дерева неправильной формы, которые, если их составить вместе, образуют картинку.»</text:p>
      <text:p text:style-name="P3">Мы же, говоря о некоторой аналогии мозаике, подразумеваем мозаику, как один из видов свободного изобразительного искусства: «разновидность живописи, используемая преимущественно для украшения зданий» (“Советский энциклопедический словарь”, 1986 г.). В изобразительном искусстве элементы, из которых набирается мозаичная картина, не складываются в однозначно предопределённое авторами головоломки изображение. Знаменательно также и то, что «софия» в переводе с греческого — «мудрость», а Софийские соборы в Константинополе (ны­не мечеть «Айя-София» в Стамбуле) и в Киеве известны мозаичным убранством своих интерьеров.</text:p>
      <text:p text:style-name="Standard"><text:span text:style-name="T1">Поэтому необходимо задуматься и над тем, по какой причине и с какой целью в “Саентологии” Л.Р.Хаббард, во-первых, дал сноску о том, как его последователям следует понимать термин «мозаика»; а, во-вторых, увёл читателя от понимания термина «мозаика» в качестве </text:span><text:span text:style-name="T2">свободного</text:span><text:span text:style-name="T1"> изобразительного искусства к качеству искусственно построенной головоломки для младшего школьного возраста и досуга взрослых слабоумных?</text:span></text:p>
      <text:p text:style-name="Standard"><text:span text:style-name="T1">Вся эта путаница из “мозаики”-хаоса, “мозаики”-</text:span><text:span text:style-name="T2">головоломки</text:span><text:span text:style-name="T1"> и некоторая забывчивость или беззаботное отношение к ранее написанному слову говорят о том, что нарушения в согласованности образного и абстрактно-логического мышления и памяти основоположника дианетики и саентологии носили хронический характер и не были им изжиты до завершения его пребывания в этом мире. Либо же — что еще хуже — Л.Р.Хаббард умышленно сеял в обществе заведомо ущербную целенаправленно созданную культуру индивидуальной психической деятельности.</text:span></text:p>
      <text:p text:style-name="Standard"><text:span text:style-name="T1">Но приведенный пример с «мозаикой, разбросанной беззаботной ру­кой», — не единственное место у Л.Р.Хаббарда, в котором выразились сбои, разорвавшие на куски и приведшие к ошибкам, </text:span><text:span text:style-name="T2">долженствующий быть непрерывным </text:span><text:span text:style-name="T1">процесс безошибочного мышления всякого нормального человека. Так Л.Р.Хаббард, когда описывает работу реактивного ума в качестве </text:span><text:span text:style-name="T2">мышления отождествлениями, </text:span><text:span text:style-name="T1">неоднократно, т.е. систе</text:span><text:soft-page-break/><text:span text:style-name="T1">матически (с. 77, 215, 404) при­водит «формулу отождествления» различных объектов вида:</text:span></text:p>
      <text:p text:style-name="P50">А=А=А=А=А</text:p>
      <text:p text:style-name="Standard"><text:span text:style-name="T1">Формулы являются средством устранения многословия и предполагают определённое единообразие миропонимания при их записи и прочтении. В частности, если «А» обозначение некоего объекта, некоего смысла, переменной и т.п., то «А» всегда равно, тождественно самому себе: загляните в аксиоматику всякой точной науки. А=А безусловно во всех обстоятельствах, т.е. это соотношение тождества, обозначаемое знаком « </text:span><text:span text:style-name="T24">є</text:span><text:span text:style-name="T1"> ». Знаки « = » и « </text:span><text:span text:style-name="T24">є</text:span><text:span text:style-name="T1"> » по смыслу близки, но есть и различие: « = » — знак равен­ства, обычно указует на равенство, как на одну из многих, но необязательную возможность;</text:span> « <text:span text:style-name="T24">є</text:span><text:span text:style-name="T1"> » — знак тождества, указует на обязательное безусловное равенство во всех случаях без исключения. Если наряду с объектом «А» имеется еще и объект «В», то в общем случае А</text:span><text:span text:style-name="T24">№</text:span><text:span text:style-name="T1">В, хотя могут быть и ва­рианты, когда А=В или А</text:span><text:span text:style-name="T24">є</text:span><text:span text:style-name="T1">В.</text:span></text:p>
      <text:p text:style-name="Standard"><text:span text:style-name="T1">Мышление отождествлениями имеет место, когда объективно А</text:span><text:span text:style-name="T24">№</text:span><text:span text:style-name="T1">В, но субъект утверждает, что А</text:span><text:span text:style-name="T24">є</text:span><text:span text:style-name="T1">В. Если при формульной записи, к которой обратился Л.Р.Хаб­бард, разными буквами-идентификаторами обо­зна­чить объективно разные объекты, то мышление отождествлениями дол­жно описываться не как А=А=…=А=… , а как А</text:span><text:span text:style-name="T24">є</text:span><text:span text:style-name="T1">В</text:span><text:span text:style-name="T24">є</text:span><text:span text:style-name="T1">С</text:span><text:span text:style-name="T24">є</text:span>...<text:span text:style-name="T24">є</text:span>Z<text:span text:style-name="T24">є</text:span><text:span text:style-name="T1">... , в то время как всегда А</text:span><text:span text:style-name="T24">є</text:span><text:span text:style-name="T1">А</text:span><text:span text:style-name="T24">є</text:span><text:span text:style-name="T1">А, В</text:span><text:span text:style-name="T24">є</text:span><text:span text:style-name="T1">В</text:span><text:span text:style-name="T24">є</text:span><text:span text:style-name="T1">В и т.п. и в общем случае А</text:span><text:span text:style-name="T24">№</text:span><text:span text:style-name="T1">В, хотя не исключается возможность и того, что А=В в каких-то частных случаях. Но даже, если не употреблять знак « </text:span><text:span text:style-name="T24">є</text:span><text:span text:style-name="T1"> », о существовании и специфике упо­требления которого часто забывают, то и при употреблении более универсального знака « = » формула отождествления будет записываться в виде А=В=С=...=Z=... , но не как её записал Л.Р.Хаббард: А=А=А.</text:span></text:p>
      <text:p text:style-name="НормВыделен"><text:span text:style-name="T1">Для кого-то неточности, на которые мы обратили внимание — несущественные мелочи, которые ни в какой мере не умаляют совершен­ства </text:span><text:span text:style-name="T2">дианетики по Хаббарду.</text:span><text:span text:style-name="T1"> Но та область знаний, которую Л.Р.Хаб­бард назвал «дианетикой», своим предметом имеет глубинные процессы в психике человека. И то, что видится при поверхностном взгляде как несущественная мелочь, реально — рябь над скрытой в глубинах большой проблемой, решение которой неподвластно </text:span><text:span text:style-name="T2">дианетике по Хаббарду.</text:span></text:p>
      <text:p text:style-name="Standard"><text:span text:style-name="T1">Для нас же всё то, о чём мы сказали (и многое другое, на чём мы не останавливаемся в настоящей работе, дабы не увеличивать её объем), является объективным и неоспоримым выражением недостаточности </text:span><text:span text:style-name="T2">дианетики по Хаббарду </text:span><text:span text:style-name="T1">для восстановления человеком со стихийно сложившейся личностной психической культурой как душевного здоровья в це</text:span><text:soft-page-break/><text:span text:style-name="T1">лом и лада души, так и возобновления безупречной деятельности интеллекта, как средства обработки информации и одной из составляющей душевного здоровья. </text:span></text:p>
      <text:p text:style-name="НормВыделен"><text:span text:style-name="T1">Т.е. это — показатели как</text:span><text:span text:style-name="T2"> определенного</text:span><text:span text:style-name="T1"> душевного нездоровья самого Л.Р.Хаббарда, так и несовершенства развитой им </text:span><text:span text:style-name="T2">дианетики по Хаббарду</text:span>. </text:p>
      <text:p text:style-name="Standard"><text:span text:style-name="T1">Несовершенство же дианетики по Хаббарду выражается в том, что и множество клиров на протяжении без малого 50 лет не обращают внимания на эти и другие неточности и не задумываются о том, что в них выразились либо сбои в работе психики Л.Р.Хаббарда, либо злой умысел: его самого либо его опекунов, либо и то, и другое. Это говорит о том, что все клиры, пройдя дианетическую терапию, став «нормаль­ны­ми людь­ми» с точки зрения </text:span><text:span text:style-name="T2">дианетики по Хаббарду, </text:span><text:span text:style-name="T1">однако не обрели качества душевного здоровья, в </text:span><text:span text:style-name="T2">нашем понимании этого явления,</text:span><text:span text:style-name="T1"> выражающегося в безошибочности психической деятельности в целом. </text:span></text:p>
      <text:p text:style-name="НормВыделен"><text:span text:style-name="T1">Саентологическая церковь также не замечает этого, </text:span><text:span text:style-name="T2">возможно умышленно, </text:span><text:span text:style-name="T6">и культивирует заведомо недостаточную духовную практику с далеко идущими намерениями,</text:span><text:span text:style-name="T11"> </text:span><text:span text:style-name="T1">разрекламировав её по всему миру в качестве способа преодоления эволюционного тупика в развитии человечества, открывающего возможность выйти на более высокий уровень развития. </text:span></text:p>
      <text:p text:style-name="P3">Однако сейчас мы ограничимся только указанием на эти сбои и ошибки в работе интеллекта, а другие погрешности личностной психической культуры на основе дианетики рассмотрим в последующих разделах.</text:p>
      <text:p text:style-name="Standard"><text:span text:style-name="T1">Приведенные примеры устойчивых сбоев в работе интеллекта, зафиксированные в </text:span><text:span text:style-name="T2">каноническом тексте </text:span><text:span text:style-name="T1">одной из основных книг саентологической церкви, говорят о том, что возможности к злоупотреблению дианетикой и саентологией открыты несовершенством их обеих. </text:span><text:span text:style-name="T6">Открыты</text:span> <text:span text:style-name="T6">для всех, кто знает об этом несовершенстве, и в состоянии распорядиться им по своему нравственно обусловленному усмотрению, жертвами чего могут стать многие «клиры» и еще далее продвинутые саентологи. </text:span></text:p>
      <text:p text:style-name="P3">Вопросы нравственности, кстати, тоже не рассмотрены у Хаббарда возможно потому, что по умолчанию подразумевается, что клирование приводит к норме и нравственность, обычно искаженную инграммами.</text:p>
      <text:p text:style-name="Standard"><text:span text:style-name="T1">Но у дианетики есть и определённо общее качество с троцкизмом в его марксистском варианте. Это общее — несоответствие слов реальным образам действительности, а — как следствие — и делам: у одних «необходимое и прибавочное рабочее время», «необходимый и прибавочный </text:span><text:soft-page-break/><text:span text:style-name="T1">продукт»</text:span><text:span text:style-name="Footnote_20_Symbol"><text:note text:id="ftn84" text:note-class="footnote"><text:note-citation>1</text:note-citation><text:note-body>
       <text:p text:style-name="P44"><text:s/>Попробуйте на складе готовой продукции любого производства отличить и обосновать теоретически, что относится к «необходимому», а что к «прибавоч­ному» продукту: придется согласиться с тем, что это — занятие для шизофреников и лицемеров.</text:p></text:note-body></text:note></text:span><text:span text:style-name="T1">, которых реально нет в хозяйственной деятельности; у других «мозаика, разбросанная беззаботной рукой», которой нет в жизни, несогласие с тем, что А</text:span><text:span text:style-name="T24">є</text:span><text:span text:style-name="T1">А. И это не единственные сбои в согласовании абстрактно-логического и предметно-образного мышления, к которым мы придрались потому, что якобы больше не к чему придраться, но необходимо выполнить социальный заказ и опорочить марксизм, троцкизм и дианетику с саентологией. </text:span></text:p>
      <text:p text:style-name="Standard"><text:span text:style-name="T1">Сбои в согласованности абстрактно-логического (отвечающего за словесное выражение мысли) и процессно-образного мышления (отве­ча­ющего за смысл речи) говорят о том, что троцкизм</text:span><text:span text:style-name="T2"> по его сути</text:span><text:span text:style-name="T1"> — это не разновидность марксистской идеологии, хотя все привыкли считать это именно так. </text:span></text:p>
      <text:p text:style-name="P3"><text:s/>В троцкизме, как он проявил себя в период социалистического строительства под прикрытием марксистской теории, выразилась особенность нарушений психики, специфически психическое явление, исторически более старое чем сам марксизм, в котором в ХХ веке оно обрело свое новое нарицание: «троцкизм». </text:p>
      <text:p text:style-name="НормВыделен"><text:span text:style-name="T1">Характерной чертой этого психического явления, в коммунистическом движении в ХХ веке получившего название «троцкизм» была полная глухота к содержанию высказываемой в его адрес критики</text:span><text:span text:style-name="Footnote_20_Symbol"><text:note text:id="ftn85" text:note-class="footnote"><text:note-citation>2</text:note-citation><text:note-body>
       <text:p text:style-name="P44"><text:s/>То есть троцкисты всегда вели себя так, будто в их адрес содержательной критики и не высказывалось, а они сталкивались исключительно с непониманием окружающими правильности их мнений, выражающих абсолютную истину.</text:p></text:note-body></text:note></text:span><text:span text:style-name="T1"> в сочетании с приверженностью принципу подавления в жизни деклараций, провозглашенных троцкистами, системой умол­чаний, на основе которых они реально действуют, объединившись в коллективном бессознательном под контролем их хозяев.</text:span></text:p>
      <text:p text:style-name="НормВыделен"><text:span text:style-name="T1">То есть «троцкизму» в его искреннем личном </text:span><text:span text:style-name="T2">проявлении идеологической благонамеренности</text:span><text:span text:style-name="T1"> свойственен конфликт между индивидуальным сознанием и индивидуальным и коллективным бессознательным, порождаемым всеми троцкистами в их совокупности. И в этом конфликте злобно тор­жествует коллективное бессознательное «троцкистов», подавляя личную благонамеренность каждого из них совокупностью дел их всех.</text:span></text:p>
      <text:p text:style-name="Standard"><text:span text:style-name="T1">И если рассматривать психическую специфику «троцкизма», то выяснится, что психический троцкизм, характеризующийся несовпадением </text:span><text:soft-page-break/><text:span text:style-name="T1">оглашений и всевозможных умолчаний, подавляющих оглашения; употреблением слов в неопределённом и в переносном смысле в тех случаях, когда следует сказать прямо, может быть подоплекой любой идеологии: марксизма, гитлеризма, гражданского общества буржуазной демократии, православия, буддизма, исламского фундаментализма, талмудизма и т.п., вследствие чего во всякой общественном движении на основе всякой идеологии может возникнуть течение </text:span><text:span text:style-name="T2">идеологического троцкизма</text:span><text:span text:style-name="T1">, как то уже было в коммунистическом движении ХХ века на теоретической основе изначально </text:span><text:span text:style-name="T2">психически троцкистского </text:span><text:span text:style-name="T1">марксизма. Психический троцкизм, выражая себя в той или иной идеологии, обретает идеологический покров, вследствие чего воспринимается как идеологическое течение.</text:span></text:p>
      <text:p text:style-name="Standard"><text:span text:style-name="T1">Конечно, «психический троцкизм» — это название выявленного явления условно-знаковое, а не по его существу. По существу </text:span><text:span text:style-name="T2">психический троцкизм </text:span><text:span text:style-name="T1">— это бесноватость, одержимость, проявляющая активность не в сфере бытового сумасшествия, а в политической жизни общества.</text:span></text:p>
      <text:p text:style-name="P56">Дианетика же и саентология при таком взгляде предстают как психический троцкизм, выразивший себя не в той или иной идеологии или социологической доктрине, а в теоретической и прак­тической психологии (хотя Л.Р.Хаббард отказался от термина психология, перейдя к термину дианетика). Насколько они окажутся глухи к критике в их адрес, покажет будущее.</text:p>
      <text:p text:style-name="Standard"><text:span text:style-name="T1">Разница между саентологией и марксизмом в том, что марксистский</text:span><text:span text:style-name="T2"> идеологический</text:span><text:span text:style-name="T1"> троцкизм не может воцариться без искусственно вызванного хаоса и социальной незащищенности, как закономерного следствия всякой революционной ситуации, возникающей в результате конфликта несовместимых идеологий в одном и том же обществе; саентология же может тихой сапой</text:span><text:span text:style-name="Footnote_20_Symbol"><text:note text:id="ftn86" text:note-class="footnote"><text:note-citation>1</text:note-citation><text:note-body>
       <text:p text:style-name="P44"><text:s/>«Тихая сапа» — саперный термин прошлого. «Тихая сапа» — бесшумно подведенный подкоп под вражеские укрепления, через который закладывается взрывчатка, после чего, в самый не подходящий момент, противник взлетает на воздух.</text:p></text:note-body></text:note></text:span><text:span text:style-name="T1"> вползти во власть за счет того, что клирование повышает коэффициент интеллектуальности, обеспечивая тем самым преимущество в публичной и непубличной политике своим последователям. После такого вползания во власть тихой сапой остается только объявить о своем воцарении и в конституции всех развитых стран ввести статью, если не о всеобщем клировании, то хотя бы об обязательном клировании политиков, курсантов военных училищ и академий, персонала спецслужб, бизнесменов, преступников, журналистов. Это тоже не наш вымысел, а ясно выраженная точка зрения самого Л.Р.Хаббарда:</text:span></text:p>
      <text:p text:style-name="P34"><text:soft-page-break/>«Возможно, когда-нибудь только неаберрированный человек получит гражданские права перед законом. Возможно, когда-нибудь в будущем будет достигнута цель, когда только неаберрированый человек сможет получить и получит пользу от гражданства. Достижение этих целей увеличило бы и способность человека выживать, и сумму его счастья.» — “Дианетика”, c. 487.</text:p>
      <text:p text:style-name="Standard"><text:span text:style-name="T1">Приведенный нами высказанный Л.Р.Хаббардом тезис об обусловленности получения гражданских прав клированием эквивалентен «пора­же­нию в правах» той составляющей общества, которая не пожелает пройти этой процедуры. Тем не менее </text:span><text:span text:style-name="T6">абстрактные возражения против этого неприемлемы</text:span><text:span text:style-name="T1">. Поражения в правах (как оглашенные и закрепленные законодательно, так и не оглашенные но традиционно свойственные обществу) по признаку неподходящего происхождения, идеологических причин, совершенных деяний и т.п. — общеизвестное явление в истории глобальной цивилизации. Как в таковом</text:span> <text:span text:style-name="T6">в принципе неравенства прав индивидов в обществе </text:span><text:span text:style-name="T1">нет ничего ни плохого, ни хорошего. </text:span><text:span text:style-name="T2">Плохое или хорошее в жизни общества обусловлено </text:span><text:span text:style-name="T3">конкретно</text:span><text:span text:style-name="T2"> тем, по каким признакам «поражаются в правах» те или иные общественные слои и индивиды в каждой из множества концепций общественного устройства.</text:span></text:p>
      <text:p text:style-name="Standard"><text:span text:style-name="T1">Особых возражений против этого предопределенного саентологической церковью «поражения в правах» некоторой части населения — в виду мирного и бескровного прихода к власти саентологов — не будет: коэффициент интеллекта в результате клирования растёт, какая-то теория управления преподается в саентологических организациях всем желающим, и потому вновь пришедшие политики должны понимать друг друга и править лучше по сравнению с политиками предшествующего режима, которые были носителями стихийно сложившейся личностной психической культуры; а кроме того в обществе мало людей, которым бы не хотелось поумнеть, вследствие чего трудности будут испытывать не сторонники введения в конституцию такого рода статьи о клировании, а её противники </text:span><text:span text:style-name="T2">со стихийно сложившейся личностной психической культурой, которые не смогут противопоставить саентологии ничего, если не изменят себя сами так, что превзойдут саентологов в области организации психики и интеллекта и в знаниях и навыках самоорганизации общественной жизни</text:span>.</text:p>
      <text:p text:style-name="Standard"><text:span text:style-name="T1">Вот пример того, как и Дж.Сорос вписался в саентологическую концепцию переустройства мира, </text:span><text:span text:style-name="T6">возможно сам того не подозревая </text:span><text:span text:style-name="T1">(на всякого хитреца довольно простоты, которая может быть </text:span><text:span text:style-name="T2">хуже воровства)</text:span><text:span text:style-name="T1">. Газета “Совер­шенно секретно” № 2, 1998 г. опубликовала статью “Граби­тельский капи­тализм” с подзаголовком «Сенсационная речь Джорджа Сороса, которую все осуждающе комментировали, но никто не </text:span><text:soft-page-break/><text:span text:style-name="T1">читал». В статье приводятся обширные выдержки из выступления Дж.Сороса на Американо-Российском симпозиуме инвесторов в Гарвардском университете, проведенном в начале января 1998 г. Хотя в ней речь идет только о нынешнем российском капитализме, который характеризуется как грабительский, но по существу она порицает всю глобальную систему капитализма, в частности, потому, что Дж.Сорос не может не знать, что его собственные, контролируемые им и прочие спекулятивные фонды, были обвинены в том, что они ограбили в октябре — ноябре 1997 года страны Юго-Восточной Азии.</text:span></text:p>
      <text:p text:style-name="Standard"><text:span text:style-name="T1">Дж.Сорос характеризовал все имевшие место в недавнее время валютно-финансовые потрясения и намеченные на ближайшее будущее (крушение японской иены 1 апреля 1998 г.)</text:span><text:span text:style-name="Footnote_20_Symbol"><text:note text:id="ftn87" text:note-class="footnote"><text:note-citation>1</text:note-citation><text:note-body>
       <text:p text:style-name="P44"><text:s/>Не состоялось.</text:p></text:note-body></text:note></text:span><text:span text:style-name="T1"> как </text:span><text:span text:style-name="T18">«ничто по сравнению с окончанием советской эпохи...</text:span></text:p>
      <text:p text:style-name="Текст_20_вставки"><text:span text:style-name="T13">Крушение одной системы потребовало срочного создания новой. Есть два взгляда</text:span><text:span text:style-name="Footnote_20_Symbol"><text:span text:style-name="T32"><text:note text:id="ftn88" text:note-class="footnote"><text:note-citation>2</text:note-citation><text:note-body>
        <text:p text:style-name="P44"><text:s/>Один — «само собой разумеющийся»: следует построить буржуазную демократию по-западному. Но Дж.Сорос излагает другой — «подразу­мева­ю­щийся», отрицающий буржуазную демократию по-западному, и — как следствие — капитализм в его исторически сложившемся на Западе виде.</text:p></text:note-body></text:note></text:span></text:span><text:span text:style-name="T13"> на то, каким должен быть этот новый режим. </text:span><text:span text:style-name="T15">С моей точки зрения, оптимальным было бы создание открытого общества, которое не зависит от какой бы то ни было идеологии.</text:span><text:span text:style-name="T13"> И поскольку мы постоянно сталкиваемся с несовершенством восприятия, несовершенством взаимопонимания, мы не можем создать совершенное общество. Всё, что нам остается, — это создать несовершенное общество, в котором люди имеют свободу выбора и свободу самореализации, тем самым совершенствуя общество. Безусловно, подобная система не сможет существовать без необходимых демократических институтов, без рыночных механизмов, способных корректировать ошиб­ки, и, конечно, без главенства закона, управляющего всей жизнью общества... Так, в сущности, существуют все цивилизованные государства.»</text:span></text:p>
      <text:p text:style-name="P3">В цитированном абзаце фраза о построении «открытого общества, которое не зависит от какой бы то ни было идеологии», укладывается в стратегию построения системы повседневного рабовладения на основе установления единообразия организации психики каждого из множества индивидов, что, как было показано ранее, способно создать иллюзию свободы общества от какой бы то ни было идеологии вообще.</text:p>
      <text:p text:style-name="Standard"><text:span text:style-name="T1">Кроме того, саентологическая церковь — единственная массовая организация, которая своих последователей целенаправленно учит тео­рии и </text:span><text:soft-page-break/><text:span text:style-name="T1">практике управления. Это должно обеспечить её превосходство как над марксистскими троцкистами, которые не учат ничему, кроме вздорной философии и социально-экономических теорий, знаковых лозунгов, привычки бездумно доверчиво следовать за вождями </text:span><text:span text:style-name="T2">на бой кровавый, но не святой, и не правый</text:span><text:span text:style-name="Footnote_20_Symbol"><text:span text:style-name="T11"><text:note text:id="ftn89" text:note-class="footnote"><text:note-citation>1</text:note-citation><text:note-body>
        <text:p text:style-name="P44"><text:s/>«На бой кровавый, святой и правый, марш, марш, вперёд, рабочий народ!» — слова революционной песни начала ХХ века “Варшавянка”.</text:p></text:note-body></text:note></text:span></text:span><text:span text:style-name="T11">; </text:span><text:span text:style-name="T1">так и над буржуазными демократами, стихийно подчинивши­мися не знающему вариаций библейскому алгоритму автоматического расового международного узаконенного мафиозного ростовщичества доктрины “Второзакония-Исаии”.</text:span></text:p>
      <text:p text:style-name="Standard"><text:span text:style-name="T1">Как заметил Р.Киплинг, «Нет хуже работы — пасти дураков»</text:span><text:span text:style-name="Footnote_20_Symbol"><text:note text:id="ftn90" text:note-class="footnote"><text:note-citation>2</text:note-citation><text:note-body>
       <text:p text:style-name="P44"><text:s/>И с ним должно согласиться: препротивное занятие, которым дураки призывают заняться тех, кого они сами почитают умными.</text:p></text:note-body></text:note></text:span><text:span text:style-name="T1">. Но глобальное рабовладение предполагает продолжать именно это. Для того, чтобы эффективно пасти, пастушеской бригаде прежде всего необходимо превосходить стада пасомых в организации психики в целом и интеллекта</text:span><text:span text:style-name="Footnote_20_Symbol"><text:note text:id="ftn91" text:note-class="footnote"><text:note-citation>3</text:note-citation><text:note-body>
       <text:p text:style-name="P44"><text:s/>Интеллект — это только одна из компонент психики.</text:p></text:note-body></text:note></text:span>,<text:span text:style-name="T1"> в частности, что в некотором смысле и обеспечивает дианетика. Поэтому в выдвижении на пост премьера России весной 1998 г. не С.В.Кири­енко персонально, а в выдвижении на пост премьера возможного носителя </text:span><text:span text:style-name="T3">целенаправленно созданной </text:span><text:span text:style-name="T2">личностной психической культуры, </text:span><text:span text:style-name="T1">распространяемой саентологической церковью</text:span><text:span text:style-name="Footnote_20_Symbol"><text:note text:id="ftn92" text:note-class="footnote"><text:note-citation>4</text:note-citation><text:note-body>
       <text:p text:style-name="P44"><text:s/>Как уже отмечалось ранее, С.В.Кириенко неоднократно обвинялся российской и зарубежной прессой в причастности к саентологической церкви.</text:p></text:note-body></text:note></text:span><text:span text:style-name="T1">, мы усматриваем первую пробу сил и одно из проявлений </text:span><text:span text:style-name="T6">долговременной стратегии по мирному вытеснению </text:span><text:span text:style-name="T1">(без каких-либо революционных ситуаций)</text:span><text:span text:style-name="T6"> прежней “элиты”</text:span><text:span text:style-name="Footnote_20_Symbol"><text:note text:id="ftn93" text:note-class="footnote"><text:note-citation>5</text:note-citation><text:note-body>
       <text:p text:style-name="P44"><text:s/>Именно определённостью такого рода стратегии можно объяснить заявление президента России о том, что он не будет предлагать Думе иной кандидатуры в премьер-министры России, сделанное им 13 апреля 1998 г. </text:p>
       <text:p text:style-name="P44">И точно также отставка С.В.Кириенко 23 — 24 августа 1998 г. не является выражением отсутствия такой стратегии. Стратегия проникновения саентологии долговременная, а личность С.В.Кириенко сама по себе стратегической значимостью не обладает. Значимостью в стратегии обладает систематическая целенаправленная тенденция к вытеснению из всех управленческих структур носителей стихийно сложившейся организации психики «рели­зами», «клирами» и ещё более продвинутыми «тэтанами», являющимися носителями дианетико-саентоло­ги­чес­кой духовной культуры. </text:p>
       <text:p text:style-name="Footnote"><text:s/><text:span text:style-name="T1">В русле этой стратегии лежит и то, что один из пропагандистов саентологии, популярный в США киноактер Д.Травола, как сообщает пресса, рассматривает вопрос о том, чтобы выдвинуть свою кандидатуру на пост президента США. Если даже не Д.Травола, то ждите: если будете жить по-прежнему бездумно-беспечно — будут президенты-саентологи со всеми вытекающими особенностями политики глобальной саентологической церкви.</text:span></text:p>
       <text:p text:style-name="P44">Саентологической стратегии противостоят другие стратегии, а их борьбе сопутствуют и более мелкие интересы, начиная от сугубо личных.</text:p></text:note-body></text:note></text:span><text:span text:style-name="T1"> качественно новой “элитой”. </text:span></text:p>
      <text:p text:style-name="P3"><text:soft-page-break/>Разница между обеими “элитами” в том, что личностная психичес­кая культура прежней “элиты” сложилась стихийно бесцельно “сама со­бой” в библейской светской и религиозно-культовой информационной среде, а новая “элита”, как предполагается заправилами Западной циви­лизации, будет состоять из носителей целенаправленно созданной лич­ностной психической культуры, ныне тиражируемой саентологи­чес­кой церковью по всему миру. </text:p>
      <text:p text:style-name="Standard"><text:span text:style-name="T1">Всему стаду прежней политической “элиты”, лидеры которой заседают в нынешней Думе, зарубежных парламентах и занимаются громогласной политической «аналитикой» в СМИ в пользу тех или иных идеологий, уже молчаливо отказано </text:span><text:span text:style-name="T2">на надгосударственном уровне </text:span><text:span text:style-name="T1">глобального управления в дальнейшем сохранении их “элитарного” статуса. То есть, в мае 1998 года им впервые дали понять, что они уже сделали возлагавшееся на них дело и больше в их разрушительных услугах у заправил глобальной политики нет необходимости. Одновременно была проверена реакция массового толпо-“элитарного” сознания на эту акцию. После этого стало очевидно, что прежняя “элита” не сможет противостоять новой </text:span><text:span text:style-name="T2">стратегии выпаса толпы </text:span><text:span text:style-name="T1">на основе дианетики и саентологии до тех пор, пока не воспитает в себе иную личностную психическую культуру, по своим возможностям превосходящую культуру, практикуемую администрацией саентологической церкви на основе наследия Хаббарда (диане­тики) и привнесенных к нему разработок ЦРУ и ФБР в области контроля над психикой индивидов и общества в целом.</text:span></text:p>
      <text:p text:style-name="P3">Но наиболее организованный противник саентологии не буржуазные демократы со стихийно сложившейся психикой и не регулярное масонство Запада, являющееся скелетом классического библейского рабовладения прошлых веков.</text:p>
      <text:p text:style-name="Standard"><text:span text:style-name="T1">В газете </text:span><text:span text:style-name="T2">“Правда”</text:span><text:span text:style-name="T1"> от 30 июля 1996 г. статья </text:span><text:span text:style-name="T2">“Американские долги — бомба для мировой экономики”</text:span><text:span text:style-name="T1">. В ней сообщается, что официальный федеральный долг США оценивается в 4,6 триллиона долларов. По подсчетам Национального союза налогоплательщиков США, с учетом необеспеченных обязательств, общий долг оказывается равным 17 триллионам долларов. Это означает, что на каждого работающего американца приходится долг казне в 145 тыс. долларов. Однако кому должна казна эти 17 триллионов, — не сообщается, хотя ясно, что казна должна глобальной ростовщической “элите” и биржевой “элите”, стоящей и над США. По-видимому, эта “элита” и имелась ввиду в докладе ООН по “Программе развития”, опубликованном 15.06.96 г. агентством “Рейтар”, в котором сообщается, что всего 358 семей-кланов миллиардеров имеют доход, пре</text:span><text:soft-page-break/><text:span text:style-name="T1">вышающий в долларовом исчислении совокупные доходы 45 % населения Земли.</text:span></text:p>
      <text:p text:style-name="P3">В том же номере “Правды” сообщается, что финансовое положение Канады не лучше: на каждого канадца, включая детей и стариков, приходится почти 30 тыс. долларов долгов.</text:p>
      <text:p text:style-name="Текст_20_вставки"><text:span text:style-name="T13">«Как выразился известный на Западе финансист Джеймс Гольдсмит</text:span><text:span text:style-name="Footnote_20_Symbol"><text:note text:id="ftn94" text:note-class="footnote"><text:note-citation>1</text:note-citation><text:note-body>
       <text:p text:style-name="P44"><text:s/>Уже покойный: скончался в 1997 г.</text:p></text:note-body></text:note></text:span><text:span text:style-name="T13">, в Европе “накопилась критическая масса для взрыва и </text:span><text:span text:style-name="T16">социального переворота</text:span><text:span text:style-name="T13"> и политической нестабильности в </text:span><text:span text:style-name="T16">глобальном масштабе</text:span><text:span text:style-name="T13">”. По его мнению, даже “большевистская революция 1917 года окажется менее значительной, чем этот переворот.”»</text:span></text:p>
      <text:p text:style-name="P3">Если излагать это в терминологии марксизма, то речь идет о потенциале, способном создать глобальную революционную ситуацию, в которой троцкисты марксисты должны действовать, как то расписано в марксистском учении о взятии и удержании власти и перманентном продвижении революции из её эпицентра во всех географических и социальных направлениях, что обещает быть весьма кровавым делом, несмотря на все уверения в обратном нынешних сторонников марксизма.</text:p>
      <text:p text:style-name="Standard"><text:span text:style-name="T1">Поэтому, если в наше время заправилы глобальной политики поставили на саентологию, то они объективно заинтересованы в </text:span><text:span text:style-name="T2">нейтрализации</text:span><text:span text:style-name="T1"> марксистского троцкистского потенциала в глобальных масштабах, чтобы не испытывать неприятностей с непредсказуемым развитием </text:span><text:span text:style-name="T2">глобальной революционной ситуации </text:span><text:span text:style-name="T1">в обществах, </text:span><text:span text:style-name="T6">напичканных оружием массового поражения и техническими объектами, потенциально опасными в континентальных и в глобальных масштабах.</text:span></text:p>
      <text:p text:style-name="НормВыделен"><text:span text:style-name="T1">Психический троцкизм, в том числе и в марксизме, </text:span><text:span text:style-name="T6">в силу особенностей психики </text:span><text:span text:style-name="T1">обладает печальным для него свойством: ему ничего невозможно объяснить и его невозможно убедить в правильности того, что не совпадает с его воззрениями о том, что и как надо делать. Всякое втемяшившееся в его голову «учение всесильно потому, что оно верно». И в этом мнении психические троцкисты пребывают до момента самоликвидации</text:span><text:span text:style-name="T2"> в ситуации-мясорубке, созданной ими же, </text:span><text:span text:style-name="T6">что является закономерным след­ствием</text:span><text:span text:style-name="T1"> ошибок и заведомой лжи в поддерживаемом ими учении.</text:span></text:p>
      <text:p text:style-name="Standard"><text:span text:style-name="T1">Это обрекает марксистский идеологический троцкизм </text:span><text:span text:style-name="T2">в глобальных масштабах</text:span><text:span text:style-name="T1"> на то, что без каких-либо предупреждений и усилий в направлении сдерживания его активности будет предпринята попытка к его сливу или хотя бы к нейтрализации его на достаточно длительное время.</text:span></text:p>
      <text:p text:style-name="P3"><text:soft-page-break/>Вариант глобального переустройства общества на основе гальванизации трупа марксизма вместо того, чтобы отдать предпочтение саентологии, — опаснее, поскольку кровавая мировая революция и ВЧК в глобальных масштабах, осуществляющая зачистку обществ от контрреволюционеров, это то, чего планета может не выдержать вследствие возросшего уровня техноэнерговооруженности цивилизации и возможности эксцессов с техническим объектами (типа АЭС и химкомбинатов) и оружием массового уничтожения.</text:p>
      <text:p text:style-name="Standard"><text:span text:style-name="T1">Как некий и исторически краткосрочный компромисс, а равно переходный процесс от марксизма к саентологии, можно рассматривать приход к власти в разных странах правительств, подобных правительству Е.М.Примакова, призванного международными политиками-глобалис­та­ми похоронить буржуазно-демократическое общественное устройство в России, после чего в глобальной политике откроется возможность приступить к разрешению проблемы «общего кризиса капитализма»: и, в частности, в США, которые мягко говоря беззаботно безответственно зажрались и чья “элита” намеревается продолжать вести страну прежним курсом далее.</text:span><text:span text:style-name="Footnote_20_Symbol"><text:note text:id="ftn95" text:note-class="footnote"><text:note-citation>1</text:note-citation><text:note-body>
       <text:p text:style-name="Footnote"><text:span text:style-name="T1"><text:s/>Как это можно понять из книги бывшего советника по национальной безопасности президентов США З.Бжезинского “Великая шахматная доска. Господство Америки и его геостратегические императивы” (М.: “Международные отношения”. </text:span><text:span text:style-name="T23">1998. </text:span><text:span text:style-name="T1">По</text:span><text:span text:style-name="T23"> </text:span><text:span text:style-name="T1">изданию</text:span><text:span text:style-name="T23"> Brzezinski Z. «The Grand Chessboard. American Primacy and Its Geostrtegic Imperatives». </text:span><text:span text:style-name="T1">Basic Books.). Этой книге З.Бжезинский предпослал посвящение: «Моим студентам — чтобы помочь им формировать очертания мира завтрашнего дня». </text:span></text:p>
       <text:p text:style-name="P44">Особенностью книги является то, что З.Бжезинский не поместил США на игровое поле этой “доски” оставив им роль гроссмейстера, играющего против пе­шек и фигур, разместившихся на этой “доске”, что весьма далеко от историчес­кой действительности. </text:p>
       <text:p text:style-name="P44">И это главная мировоззренческая ошибка «создателя СНГ» на территории СССР. Глобальная политика, что следует понимать всем политикам-профес­сионалам и аналитикам, это вовсе не внешняя политика какого-то государства, а деятельность по осуществлению целей в отношении всего человечества. Внешняя политика — это деятельность по осуществлению целей государства за пределами его территории и вне сферы его юрисдикции. Внутренняя политика — это деятельность по осуществлению целей государства на его территории в пределах сферы его юрисдикции. При этом в толпо-“элитарном” обществе цели “элиты”, управляющей государством, могут быть и антинародными.</text:p>
       <text:p text:style-name="P44"><text:s/>Последнее может выражаться и в том, что глобальная политика, проводимая властителями государства, будет беспощадной и самоубийственной по отношению к тому государству, из которого она исходит, подавляя всю его внешнюю и внутреннюю политику: именно так рухнул Египет жречества и фараонов при начале библейского проекта установления нового мирового порядка, на основе доктрины “Второзакония-Исаии”. </text:p>
       <text:p text:style-name="P44">И США — только одна из фигур на “великой шахматной доске”, с помощью которой на одном из этапов осуществления этого проекта решались вполне определённые задачи, чего их бывший советник по национальной безопасности явно не понимает, поскольку в книге со столь претенциозным названием отсутствует самый главный раздел: «Как должны измениться США, чтобы быть распространителем (проводником) глобальной политики, а не пасть очередной её жертвой?»</text:p></text:note-body></text:note></text:span></text:p>
      <text:p text:style-name="Standard"><text:soft-page-break/><text:span text:style-name="T1">Предыдущий абзац необходимо пояснить. С одной стороны сам Е.М.Примаков в прошлом — директор Института мировой экономики АН СССР, а ряд ключевых постов в его правительстве занят людьми, которые хорошо владеют марксистским лексиконом и понятийным аппаратом в силу того, что б</text:span><text:span text:style-name="T30">у</text:span><text:span text:style-name="T1">льшая часть их жизни пришлась на период формальных социализма и советской власти на идеологической основе марксизма; повидали на своем веку многое и многое знают в силу своего прошлого должностного положения. Поэтому для них проблема «общего кризиса капитализма» — не измышления выживших из ума марксистских пропагандистов, а словесный ярлык на действительно существующей глобальной проблеме. Иными словами они психологически и интеллектуально готовы к соучастию в её разрешения с использованием ресурсов и потенциала России.</text:span></text:p>
      <text:p text:style-name="P3">Как отметил в своем выступлении в программе НТВ “Герой дня” 11.09.98 «академик» Г.А.Арбатов, после стольких лет реформ еще не все разрушено и разворовано и Россия обладает достаточным потенциалом. С этой оценкой следует согласиться. Вопрос только в том, в каких целях и в какой стратегии их осуществления будет разработан этот потенциал.</text:p>
      <text:p text:style-name="Standard"><text:span text:style-name="T1">С другой стороны, эти люди ещё в советские времена, понимая, что марксизм — средство дурачить простонародье, были себе на уме, но сами не выработали никакого ясно выраженного альтернативного мировоззрения. А по умолчанию приняв для себя принцип свободы от идеоло­гии, готовы были сотрудничать с любым режимом</text:span><text:span text:style-name="T11"> </text:span><text:span text:style-name="T1">признающим </text:span><text:span text:style-name="T6">власть советов международной корпорации “элитарных” интеллектуалов-индивидуалистов, </text:span><text:span text:style-name="T1">к которой многие из них принадлежали осознанно (участием в масонских ложах) и бессознательно, будучи докторами, профессорами, академиками, профессионалами в каких-то отраслях деятельности, стоящими «вне политики»</text:span><text:span text:style-name="Footnote_20_Symbol"><text:note text:id="ftn96" text:note-class="footnote"><text:note-citation>1</text:note-citation><text:note-body>
       <text:p text:style-name="P44"><text:s/>См. книгу В.С.Павлова “Упущен ли шанс? или финансовый ключ к рынку” (Москва.: “Терра”. 1995), в которой бывший министр финансов СССР, фактически последний председатель Совмина СССР, настаивает на том, что он всю жизнь был профессионалом, стоящим вне политики. И таких “профессионалов, вне политики” в реальной политике очень много. </text:p></text:note-body></text:note></text:span>.</text:p>
      <text:p text:style-name="Standard"><text:span text:style-name="T1">Именно эта свобода от идеологий, т.е. якобы свобода от провозглашаемых целей и средств их осуществления, и молчаливая деятельность по принципу «себе на уме» характеризовала троцкистское течение в </text:span><text:soft-page-break/><text:span text:style-name="T1">марксизме, что и дает основание относить эту группу людей к троцкистам второго поколения, скрытно действовавших в СССР в период после 1953 г. и приведших страну к краху в 1991 г., для того чтобы впоследствии осуществить </text:span><text:span text:style-name="T2">между-</text:span><text:span text:style-name="T1">народные корпоративные цели и решение проблемы «общего кризиса капитализма» в глобальных масштабах.</text:span></text:p>
      <text:p text:style-name="P3">Если им и свойственны какие-либо поражения психики инграммами, то они не затронули их интеллекта, по крайней мере в области его профессионального приложения, благодаря чему они и смогли продвинуться в “элиту” советской эпохи. И с этими людьми на принципе свободы от идеологий вполне может сотрудничать саентологическая периферия в долговременной стратегии саентологического переустройства мира. </text:p>
      <text:p text:style-name="P56">Вообще сотрудничество с ними возможно для кого угодно на взаимном признании (как по оглашению, так и по умолчанию) профессионализма и разделения общества на «правящую элиту интеллектуально развитых профессионалов и обслуживающую её неква­ли­фицированную рабочую толпу, не допускаемую в сферу управления обществом». </text:p>
      <text:p text:style-name="P30">Высказав это, чтобы не быть голословными, обратимся к материалы дискуссии в очень узком “своем кругу” на сходняке “элитарных” авторитетов. В ходе дискуссии среди “своих” этот принцип огласил академик РАН Н.Н.Моисеев: </text:p>
      <text:p text:style-name="НормВыделен"><text:span text:style-name="T1">«Наверху (по контексту речь идет об иерархии власти) может сидеть подлец, мерзавец, может сидеть карьерист, но если он умный человек, ему уже очень много прощено, потому, что он будет понимать, что то, что он делает, нужно стране» (цитировано по изданию “Горбачев-Фонда”</text:span><text:span text:style-name="Footnote_20_Symbol"><text:note text:id="ftn97" text:note-class="footnote"><text:note-citation>1</text:note-citation><text:note-body>
       <text:p text:style-name="P44"><text:s/>Возникновение его стартового капитала — это особый нравственно-этический и уголовно-юридический вопрос.</text:p></text:note-body></text:note></text:span><text:span text:style-name="T1"> “Перестройка. Десять лет спустя”. Москва, <text:s/>“Апрель-85”, 1995 г., с. 148, тир. 2500 экз., т.е. издание под негласным грифом “для элиты”). </text:span></text:p>
      <text:p text:style-name="P30">Проще говоря, академик утверждает, что большинству населения страны желательно то, чего хочет мерзавец, дорвавшийся до власти, либо корпорация умных мерзавцев, прикрывающаяся дураком, которому они отдали номинальную власть дают “умные” советы. А если «на верху» оказывается умный и не мерзавец, то, как показывает судьба И.В.Сталина, мерзавцы не могут ему простить ни того, что он не был мер­завцем, ни того, что был умнее и дальновиднее лидеров мерзавцев (таких как Троцкий-Бронштейн, Бухарин, Гитлер) и работал на то, что действительно нужно стране, её народу.</text:p>
      <text:p text:style-name="P3"><text:soft-page-break/>Отмечая такого рода готовность к сотрудничеству людей этого круга, ещё 4 февраля 1992 г. радио “Свобода”, цитируя швейцарскую газету “Ное цюрихер цайтунг”, назвала Е.М.Примакова «лавирующей политической посредственностью». Как насчет посредственности — это зависит от того, с какими целями и средствами соотносить деятельность претендента на такую оценку, но способность к “лавированию” в той когорте чиновников и советников советской эпохи, к которой принадлежит Е.М.Примаков, подмечена верно.</text:p>
      <text:p text:style-name="P3">Аналогичные “нашим” академикам и публичным политикам по нравственности и этике слои индивидов «себе на уме» есть и в правящих “элитах” всех политических партий во всех странах мира и с ними на основе взаимного признания интеллектуального превосходства над средним уровнем толпы и свободы от идеологий саентолгическая периферия может сотрудничать в переходном периоде, до установления безраздельной власти саентологов. </text:p>
      <text:p text:style-name="Standard"><text:span text:style-name="T1">Тем временем саентологическая церковь кукует кадры будущей правящей “элиты” как в своих структурах, так и вне их. Как сообщается в послесловии к книге (“Дианетика: мост к клиру”), </text:span><text:span text:style-name="T18">«”Дианетика” входит в курс обязательного чтения во всех основных американских университетах в классах по теологии и является наиболее читаемой из книг Л. Рона Хаббарда, по опросу 160 американских профессоров университетов. В 1992 году Л. Рон Хаббард посмертно получил звание почетного доктора литературы от Московского Государственного Университета, где ему посвящен целый зал. Студенты со всего мира изучают там “Дианетику”, доступную им в различных переводах, а также другие работы Хаббарда.» — “Дианетика”, с. 502. </text:span></text:p>
      <text:p text:style-name="Standard"><text:span text:style-name="T1">В результате осуществления проекта саентологического преобразования психики людей в глобальных масштабах предполагается устойчивое существование общества, похожего на социализм в СССР</text:span><text:span text:style-name="Footnote_20_Symbol"><text:note text:id="ftn98" text:note-class="footnote"><text:note-citation>1</text:note-citation><text:note-body>
       <text:p text:style-name="P44"><text:s/>С точки зрения действительно властной глобальной “элиты” гонка массового безудержного потребления должна быть сдержана, как основа самовыживания именно “элиты”, а не зажравшихся дураков, возомнивших себя элитой. А “рабочее быдло”, будучи удовлетворено более менее в материальных потребностях, всё равно не поймет в чем дело.</text:p></text:note-body></text:note></text:span><text:span text:style-name="T1">, но без тоталитарной идеологии, поскольку её заменит тоталитарная целенаправленно созданная культура личностной психической деятельности, причем пользующаяся популярностью, так как «клир» по своим психическим параметрам, поддающимся объективному контролю на основе тестов, превосходит среднего человека нынешней толпы, а равно “элиты” со стихийно сложившейся личностной психической культурой.</text:span></text:p>
      <text:p text:style-name="P34"><text:soft-page-break/>«Так как клиры любят сотрудничество, общество клиров тоже ведет к сотрудничеству. Таковое может показаться идиллией, утопией, сном, а может стать и явью. Клир в состоянии распознать самый лучший вывод, когда он его видит. Клира не нужно заставлять подчиняться или помогать общему делу. Если его действительно заставили подчиняться, не считаясь с его мнением, его самоопределение нарушается до такой степени, что он не в состоянии получать правильные ответы. Общество, поступая столь неосмотрительно, наказывает себя, снижая способность клира думать и действовать рационально. Клира можно заставить только двумя способами: дать ему инграммы и напустить на него нейрохирурга. Клира не нужно заставлять, так как, если работа достаточно важна с точки зрения нужд общества, он определённо будет её делать в соответствии со своим интеллектом и как можно лучше. Еще никто никогда не видел человека, который делал бы работу хорошо из-под палки. Также никто не видел угнетенное общество, которое был победило другое — богатое и свободное.» — “Дианетика”, с. 166, 167.</text:p>
      <text:p text:style-name="Standard"><text:span text:style-name="T1">Но как было показано ранее, и что будет освещено в последующих разделах настоящей работы, всеобщее клирование не является психической подоплекой, гарантирующей искоренение рабовладения на планете Земля. Глобальное же саентологическое переустройство цивилизации, даже в случае его региональной победы на Западе и буддистском Востоке (на близость саентологии с буддизмом указывают многие), зачахнет в попытке преодолеть </text:span><text:span text:style-name="T6">Коранический фундаментализм</text:span><text:span text:style-name="T2">, качественно отличающийся</text:span><text:span text:style-name="T1"> от «ис­ламского фундаментализма», взращенного заправляющей глобальной политикой оккультной верхушкой международной надгосударственной банковской системы.</text:span></text:p>
      <text:h text:style-name="P61" text:outline-level="1">Часть II. <text:line-break/>Коранический фундаментализм: <text:line-break/>мозаика ума в заботливой Любви…</text:h>
      <text:h text:style-name="Heading_20_2" text:outline-level="2"><text:span text:style-name="T1">9. «Исламский фундаментализм» и </text:span><text:span text:style-name="T2">просто Ислам</text:span></text:h>
      <text:p text:style-name="P51">С<text:span text:style-name="T1">ловосочетание «исламский фундаментализм» — искусственное порождение средств массовой информации, не имеющее корневой базы в живых языках, по какой причине в обществе невозможно его однозначное, </text:span><text:span text:style-name="T2">исторически объектив­ное </text:span><text:span text:style-name="T1">«само собой разумение». И необходимый заказчикам </text:span><text:span text:style-name="T8">субъективизм понимания этого термина в обществе</text:span><text:span text:style-name="T1"> целенаправленно создается СМИ. Из того видеоряда и комментариев, которыми СМИ сопровождают эти слова, создается впечатление, что «исламский фундаментализм» в наши дни — это, прежде всего, терроризм против мирного населения всех стран; а в перспективе — мировая война ради того, чтобы:</text:span></text:p>
      <text:list xml:id="list36695257" text:continue-numbering="true" text:style-name="WW8StyleNum">
        <text:list-item>
          <text:p text:style-name="P79">заставить всех — бессмысленно и ритуально — пять раз на день поклоняться молитвенному коврику под чтение Корана на непонятном для них арабском языке;</text:p>
        </text:list-item>
        <text:list-item>
          <text:p text:style-name="P79">низвести женщин до положения вещи и собственности мужчины и выпускать их из дома только под покровом однообразных мешков, скрывающих их с головы до ног;</text:p>
        </text:list-item>
        <text:list-item>
          <text:p text:style-name="P79">вернуть общество, если не к нормам каменного века с родоплеменными отношениями, то хотя бы в феодализм;</text:p>
        </text:list-item>
        <text:list-item>
          <text:p text:style-name="P79">искоренить науку и систему образования как отрасли общественной деятельности и т.п.</text:p>
        </text:list-item>
      </text:list>
      <text:p text:style-name="P3">В видеоряде, иллюстрирующем «исламский фундаментализм в дей­ст­вии», в общем-то ничего не выдумано, поскольку мир исторически реального ислама дает более, чем достаточно фактов для удовлетворения такого рода запросов хозяев этого абстрактно-филологическо­го пугала. </text:p>
      <text:p text:style-name="P3">Но вопрос о том, насколько всё это соответствует смыслу Корана и смыслу высказываний пророка Мухаммада, собранных в Суне, у ОТВЫКШЕГО ПОЛЬЗОВАТЬСЯ СВОИМ УМОМ обывателя, столкнув­шегося с «ислам­ским фунда­ментализ­мом» на экране или на стра­ницах прессы, не встает; не встает он тем более, если в собственной своей жи­з­ни обыватель практически сталкивается с бан­ди­тизмом, изобра­жаю­щим <text:soft-page-break/>из себя приверженность исламу в его якобы чистом виде, заповедан­ном людям через Мухаммада.</text:p>
      <text:p text:style-name="P3">Если же обратиться к текстам Корана, рассматривая их без слепоты фанатизма, обрекающего на бессмысленное поклонение молитвенному коврику даже арабов, для которых язык Корана — родной язык; и без нигилистической предубежденности о том, что Коран — собрание лжи и бредней, мало чего общего имеющих с жизнью людей и Вселенной; а обратиться к Корану, как к одному из многих в культуре человечества источников информации, поддающейся осмыслению и переосмыслению, то увидится совсем иное. </text:p>
      <text:p text:style-name="НормВыделен"><text:span text:style-name="T1">Коран содержит ключи к массивам информации широчайшего тематического спектра, но освещает всю затронутую в нём проблематику прямо только в тех случаях, когда уровень развития культуры современников Мухаммада (VII в.) позволяет это; если затронутые проблемы выходят за пределы возможностей их понимания на основе тогдашнего уровня культуры, то повествование ведётся в иносказательной символично-образной форме, что по мере развития культуры позволяет однозначно соотносить древние иносказания и последующие достижения науки, конечно,</text:span><text:span text:style-name="T6"> если у человека работает не только буквально-однозначное (логичес­кое — словесное) мышление, но и образное мышление, и ассоциативное (устанавливающее взаимосвязи между “порциями информации”, которыми индивид мыслит). </text:span></text:p>
      <text:p text:style-name="Standard"><text:span text:style-name="T1">Это так, хотя сообщение об этой особенности коранических текстов способно опечалить многих, взирающих на Коран, как на неумест­ный в нашу эпоху, а тем более в грезящимся им будущем “новом мировом порядке”, пережиток прошлого, сдерживающий в странах ислама </text:span><text:span text:style-name="T2">общественный прогресс (в его субъективном понимании этими многими) </text:span><text:span text:style-name="T1">и препятствующий осуществлению в них </text:span><text:span text:style-name="T2">«прав человека» в соответствии с умолчаниями и лицемерием библейской доктрины в её религиозно-культовых и светских вариациях.</text:span></text:p>
      <text:p text:style-name="P3">Нам не удалось выявить в Коране умолчаний, подавляющих сказанное в нём прямо, что качественно отличает его от всего библейского наследия и писаний марксизма. То есть Коран — порождение и выражение иной Личностной психической культуры, свободной от проявлений психического троцкизма.</text:p>
      <text:p text:style-name="Standard"><text:span text:style-name="T1">В других наших работах уже было показано, что социология, выраженная в Коране, — долговременная доктрина искоренения рабовладения в глобальных масштабах во всех его упомянутых в разделе 7 исторически известных видах: начиная от силового принуждения и ко­нчая идеологическим тоталитаризмом. Но выявление в дианетике и саентологии </text:span><text:soft-page-break/><text:span text:style-name="T1">особенностей, позволяющих употребить их в качестве средства осуществления повседневного глобального рабовладения на основе насаждения единообразной организации психики, если не всего общества, то правящей “элиты” (надсмотрщиков над невольниками), приводит к вопросу о поиске эффективных средств преодоления способа осуществления рабовладения на основе унификации организации психики. Поэтому и обратимся к рассмо­трению коранических воззрений на нормальную психику человека и на отклонения от неё с целью выяснить, является ли </text:span><text:span text:style-name="T2">Коранический фундаментализм </text:span><text:span text:style-name="T1">человечной, и потому эффективной, альтернативой чьим бы то ни было демоническим посягательствам установить глобальное рабовладение на Земле в какой бы то ни было форме. </text:span></text:p>
      <text:p text:style-name="P3">Разница между психической нормой и отклонениями от неё в Коране определена, и сам Коран содержит учение о жизни человека в соответствии с выраженной в нём психической нормой. Иными словами, это означает, что при осмысленном отношении индивида к сказанному в Коране перед ним открывается возможность целенаправленно построить свою личностную психическую культуру так, что она будет отличаться от бесцельно и бессмысленно сложившейся личностной психической культуры, свойственной большинству наших современников, включая и тех, кто вырос в странах исторически реального (а не осмы­слен­но коранического) ислама.</text:p>
      <text:p text:style-name="Standard"><text:span text:style-name="T1">И эта личностная психическая культура предполагает единство светской и религиозной жизни, “мистики” и “реальности”. Она исключительно практична в том смысле, что подтверждает все свои положения </text:span><text:span text:style-name="T2">повседневной жизнью индивида и обществ</text:span><text:span text:style-name="T1">. Но прежде, чем переходить к рассмотрению сказанного в Коране, необходимо сделать некоторые пояснения, поскольку мы живем в неарабоязычной культуре. </text:span></text:p>
      <text:p text:style-name="Standard"><text:span text:style-name="T1">Кораническое учение порицает — как </text:span><text:span text:style-name="T6">злоумышленно извращенные — </text:span><text:span text:style-name="T1">всю библейскую социологию, богословские и демонологические доктрины всех библейских культов. Но поскольку человечество едино, несмотря на различие культур, то имеет место культурный обмен, по какой причине переводов Корана на языки народов с иными верованиями избежать было невозможно. А кроме того заправилам библейской цивилизации необходимо было изучать мировоззрение своих противников и представить его в несообразном ему самому виде своим подневольным. Эти обстоятельства требуют рассмотрения ряда особенностей культурного обмена библейской цивилизации с коранической.</text:span></text:p>
      <text:p text:style-name="Standard"><text:span text:style-name="T1">Арабское слово «Аллах», «Алла» — это эквивалент русского слова «Бог», английского «God» и т.п. Вариации звучания «Аллах», «Алла» обусловлены тем, что звук арабской речи, представляющий собой своеобразное </text:span><text:span text:style-name="T2">«Х на выдохе»</text:span><text:span text:style-name="T1">, как самостоятельный звук, отличимый от других произношений «Х», наличествует не во всех языках. Отсюда в некоторых </text:span><text:soft-page-break/><text:span text:style-name="T1">транслитерациях арабской речи иными алфавитами это слово пишется как «Аллах», а в некоторых «Алла»</text:span><text:span text:style-name="Footnote_20_Symbol"><text:note text:id="ftn99" text:note-class="footnote"><text:note-citation>1</text:note-citation><text:note-body>
       <text:p text:style-name="P44"><text:s/>Кроме того, следует иметь в виду и то, что в арабском алфавите нет разделения букв на заглавные (прописные) и обычные строчные. Если такого рода специфику арабского текста передавать в изображении какого-то другого алфавита, то следует всё писать либо заглавными, либо строчными.</text:p></text:note-body></text:note></text:span><text:span text:style-name="T1">, и читается соответственно, хотя в оригинальном звучании имеет место нечто промежуточное между ними. </text:span></text:p>
      <text:p text:style-name="Standard"><text:span text:style-name="T1">Понятно, что слово «Бог» всякого земного языка — не сам Бог, а только указание на Него, напоминание о Боге, как Таковом. В силу не­приятия коранического учения в культурах с господством библейских верова­ний и в развившихся на основе Библии светских культурах, при соприкосновении с жизнью коранической цивилизации воспользоваться своим родным эквивалентами арабского слова «Аллах» было невозможно, поскольку в этом случае многовековой разноликий конфликт цивилизации Запада с миром ислама воспринимался бы совершенно иначе: слово «Бог» родного языка, участвуя в культурном обмене с коранической цивилизацией, подрывало бы культивируемое господствующее на Западе вероучение; ставило бы вероучителей господствующего культа перед вопросами, на которые они не смогли бы ответить, оставаясь в плену свойственных им доктрин, и вынуждены были бы думать самостоятельно и по совести, что разрушало бы систему осуществления рабовладения на основе тоталитарного вероучительства и соответствующего культа. Это же обстоятельство наложило печать и на переводы Корана с арабского на языки народов библейского Запада и России</text:span><text:span text:style-name="Footnote_20_Symbol"><text:note text:id="ftn100" text:note-class="footnote"><text:note-citation>2</text:note-citation><text:note-body>
       <text:p text:style-name="P44"><text:s/>Из наиболее распространенных переводов Корана на русский язык единственный, в котором слово «Аллах» переведено как «Бог», это перевод Г.С.Саб­лу­кова, вышедший в свет только в конце XIX века, к которому российская правящая “элита” и прочая “интеллигенция” остались глухи.</text:p></text:note-body></text:note></text:span>.</text:p>
      <text:p text:style-name="Standard"><text:span text:style-name="T1">Но назвать «Аллаха» определённо «лжебогом» что-то помешало: </text:span><text:span text:style-name="T2">были какие-то глубинные психологические барьеры, через которые было не переступить; даже, если кто-то и осмеливался на это</text:span><text:span text:style-name="Footnote_20_Symbol"><text:span text:style-name="T11"><text:note text:id="ftn101" text:note-class="footnote"><text:note-citation>3</text:note-citation><text:note-body>
        <text:p text:style-name="P44"><text:s/>Как Салмон Рушди, охарактеризовавший Коран словами «Сатанин­ские аяты» (“Сатанинские стихи” в другом переводе оригинального названия) в одноименном произведении.</text:p></text:note-body></text:note></text:span></text:span><text:span text:style-name="T2">, то культура обществ не восприняла такие переводы</text:span><text:span text:style-name="T1">. Провозгласить «Аллаха» одним из псевдонимов сатаны было тоже не вполне удобно, а поскольку в Коране сатана упоминается и порицается неоднократно, то вышла бы путаница. Поэтому арабское слово «Аллах» перенесли в иные языки без перевода, подразумевая примерно следующее: </text:span></text:p>
      <text:p text:style-name="Standard"><text:span text:style-name="T1">«Может и есть некий дух по имени Аллах. Коран? — То ли от Аллаха, то ли отсебятина Мухаммада, по гордыне возомнившего себя пророком Бога истинного; а кто этот Аллах — это не нашего ума дело, благо у </text:span><text:soft-page-break/><text:span text:style-name="T1">нас вера истинная, и мы, слава Богу, живем без Аллаха.» А обороты речи вроде «один Аллах знает», «Аллах с ним» висят веками неопределённостями: то ли черт знает, то ли </text:span><text:span text:style-name="T2">Бог знает,</text:span><text:span text:style-name="T1"> то ли черт с ним, то ли </text:span><text:span text:style-name="T2">Бог с ним </text:span><text:span text:style-name="T1">и т.п. Если же в такого рода оборотах речи всё выразить в лексике одного языка, то получится или глупость, или выражение демонизма. Так, «мы, слава Богу, живем без Аллаха» эквивалентно следующему: «мы, слава Богу, живем без Бога», т.е. неприемлем Бога и желаем поддерживать такой демонический способ существования и впредь, но с Божьего одобрения.</text:span></text:p>
      <text:p text:style-name="P56">Однако всем проживающим в культуре с такой двуязыкой неопределённостью смысла следует знать, что человеческое благословение, адресованное другому человеку, сопровождаемое крестным знамением и словами русской речи «Во имя Аллаха, Милостивого, Милосердного...» — не пустое дело, каким бы странным, на первый взгляд, не показалось такое сочетание: Иса — Иисус — один из пророков Ислама, единственный, именуемый в Коране Мессией, и Бог действительно знает всё, и Он с теми, кто живёт по совести и искренне призывает Его.</text:p>
      <text:p text:style-name="Standard"><text:span text:style-name="T1">То же касается и арабского слова «ислам», смысл которого переводчики не пожелали изъяснить словами иных языков. Если же смысл этого арабского слова выразить русской речью, то наиболее точный эквивалент — «Царствие Божие на Земле, принятое людьми по их свободной воле». Арабское слово, от которого в иных языках произошли слова «мусуль­ма­нин» и однокоренные с ним, </text:span><text:span text:style-name="T2">в арабской грамматике </text:span><text:span text:style-name="T1">— слова того же корня, что и слово «ислам»</text:span><text:span text:style-name="Footnote_20_Symbol"><text:note text:id="ftn102" text:note-class="footnote"><text:note-citation>1</text:note-citation><text:note-body>
       <text:p text:style-name="P44"><text:s/>Некоторые, в частности математики МГУ А.Т.Фоменко и Г.В.Носов­ский, занявшиеся анализом исторических хроник с привлечением аппарата теории вероятностей и математической статистики утверждают, что слово «мусульманин» и однокоренные с ним происходят от названия города Мусул в Малой Азии, где в XIII веке был один из центров несторианской ереси, из которой по их мнению и развился исторически реальный ислам (см. “Методы статистического анализа нарративных текстов и приложения к хронологии”. Изд. МГУ. 1990. С. 565). Иными словами, их утверждение по существу означает, что в том мире, в котором живут они, арабский язык не существует либо представляет собой бессмыслицу, по какой причине его морфологию, грамматику и этимологию («Раздел языкознания, занимающийся изучением первоначальной словообразовательной структуры слова и выявлением элементов его древнего значения». — “Советский энциклопедический словарь”. 1986) можно игнорировать.</text:p></text:note-body></text:note></text:span><text:span text:style-name="T1">. Соответственно мусульманин — это человек, искренне стремящийся осуществить Царствие Божие на Земле. И потому здесь же следует напомнить о </text:span><text:span text:style-name="T2">хилиазме</text:span>.</text:p>
      <text:p text:style-name="Standard"><text:span text:style-name="T1">«Хилиазм (от греч. </text:span><text:span text:style-name="T30">chiliбs</text:span><text:span text:style-name="T1"> — тысяча), вера в “тысячелетнее царство” бога и праведников на земле, т.е. в осуществление мистически понятного </text:span><text:soft-page-break/><text:span text:style-name="T1">идеала справедливости еще до конца мира» (“Советский энциклопедический словарь”. 1986). Иное название хилиазма — «милленаризм» — происходит от латиноязычной тысячи. Хилиазм и миллинаризм с момента их появления в греко- и латиноязычных регионах Римской империи рассматриваются господствующими церквями, почитающими себя христианскими, как ересь, т.е. как ложное учение. И в этом нет разницы между православием и католицизмом. И хилиазм порицается церквями вопреки смыслу молитвы Христовой: </text:span><text:span text:style-name="T2">«Отче наш, сущий на небесах! Да святится имя Твое; да придет Царствие Твое; да будет воля Твоя и на земле, как на небе…»</text:span> </text:p>
      <text:p text:style-name="P3">Если же слово «Аллах» в уже существующих переводах Корана заменить на слово «Бог» каждого из языков, и не забывать при их чтении об исходном смысле слов «мусульманин», «ислам» и им подобных, то Коран в его переводах обретает совсем иной смысл, после чего придётся по совести и по существу отвечать на вопрос: </text:p>
      <text:p text:style-name="Standard"><text:span text:style-name="T1">И</text:span><text:span text:style-name="T6">стинно ли учение о пути вхождении человечества в Царствие Божие на Земле, изложенное в нём, либо же это имитация Откровения Бога истинного с далеко идущими демоническими намерениями? </text:span><text:span text:style-name="T2">— однако именно от этого вопроса на протяжении более чем 1300 лет существования исторически реального ислама, отличаю­ще­гося во многом от коранического, и уклоняются все неприемлющие Царствие Божие на Земле — Ислам.</text:span></text:p>
      <text:p text:style-name="Standard"><text:s/></text:p>
      <text:h text:style-name="P69" text:outline-level="2"><text:span text:style-name="T1">10. Историческая реальность: «Homo Sapiens» — Люди и человекообразные н</text:span><text:span text:style-name="T30">й</text:span><text:span text:style-name="T1">люди</text:span></text:h>
      <text:p text:style-name="P51">Т<text:span text:style-name="T1">еперь обратимся к Корану в его различных переводах на русский язык. Здесь и далее, где не оговорено особо, Коран цитируется в переводе И.Ю.Крачковского (по второму изданию издательства “Наука” 1986 года с учетом приведенного в нём списка опечаток). В угловых скобках вида &lt;…&gt; помещены наши пояснения по контексту либо варианты редакции переводов. Слово «Аллах» арабского языка во всех случаях заменено на слово «Бог» русского языка. </text:span></text:p>
      <text:p text:style-name="P3">Прежде всего следует иметь в виду, что слова «раб Божий» в Коране лежат вне системы внутриобщественного рабовладения и несут смысл отличный от смысла, передаваемого словами: «невольник», «биоробот», «бесправ­ный», «угнетенный тиранией и деспотизмом», «холоп», «закуп» и т.п. То есть эмоциональное и неосмысленное неприятие истинными и мнимыми свободолюбцами слова «раб» по отношению к себе в данном случае следует подавить, чтобы понять то качество отношений всякого человека с Богом, что стоит за словами «раб Божий». Так следует сделать потому, что в Коране сказано: </text:p>
      <text:p text:style-name="НормВыделен"><text:span text:style-name="T1">«Нет принуждения в религии. Уже ясно отличился прямой путь от заблуждения.» — сура </text:span>2:257(256).</text:p>
      <text:p text:style-name="НормВыделен"><text:span text:style-name="T1">«94(93). Всякий, кто в небесах и на земле, приходит к Милосердному только как раб; (94). Он перечислил их и сосчитал счетом. 95(95). И все они придут к Нему в день Воскресения поодиночке. 96(96). Поистине, те, кто уверовал и творил добрые дела, — им Милосердный дарует любовь</text:span><text:span text:style-name="Footnote_20_Symbol"><text:note text:id="ftn103" text:note-class="footnote"><text:note-citation>1</text:note-citation><text:note-body>
       <text:p text:style-name="P44"><text:s/>Издательство “Логос” (Германия) выпустило в 1996 г. русскоязычное издание книги Эрнста Шруппа “Израиль и царство ислама. Ключ к мировой истории — Библия”, в которой утверждается следующее: </text:p>
       <text:p text:style-name="P44">«Человек, как существо, наделенное разумом, должен быть способен видеть волю Аллаха в Его заповедях и своими усилиями преодолевать грех, свою природную «слабость». Он не знает прощения или искупления из его богооставленного положения, ибо Аллах не состоит в отношении любви к человеку» (с. 121).</text:p>
       <text:p text:style-name="P44">Названная книга представляет собой один из образчиков западной антиисламской пропаганды, вызванной обращением к коранической культуре изрядной части коренного населения стран Запада. И хотя в ней достаточно часто цитируется Коран, но делается это исходя из субъективного предубеждения, что Аллах — это некий Аллах, а «Пресвятая Троица» никейской догматики — это Бог истинный, поэтому те места в Коране, где прямо говорится то, что не лезет в заказанный контекст, Эрнст Шрупп беззастенчиво пропускает.</text:p></text:note-body></text:note></text:span><text:span text:style-name="T1">.» — сура 19.</text:span></text:p>
      <text:p text:style-name="P56"><text:soft-page-break/>«Скажи &lt;обращение к Мухаммаду&gt;: “Кому принадлежит то, что в небесах и на земле?” Скажи &lt;обращение к Мухаммаду&gt;: “Богу! Он предначертал для самого Себя милость &lt;быть милостивым&gt;; Он соберет вас ко дню воскресения, в котором нет сомнения! Те, которые нанесли убыток самим себе, — они не веруют!”» — сура 6:12 (аналогично по смыслу 6:54).</text:p>
      <text:p text:style-name="P3">Качество всевластия Бога и внутриобщественной власти, установленной самими людьми, противопоставляются друг другу. Полновластие Бога характеризуется так:</text:p>
      <text:p text:style-name="P56">«Мы не погубили ни одного поселения, без того чтобы у него не было увещевателей для напоминания. И не были Мы тиранами.» — сура 26:208, 209. «И всех Мы взяли за их грех: на некоторых из них Мы послали вихрь, некоторых постиг вопль, некоторых из них Мы заставили поглотить землю, некоторых Мы потопили. Бог не был таким, чтобы их тиранить, но они сами себя тиранили!» — Коран, сура 29:39.</text:p>
      <text:p text:style-name="P3">А властвование самих людей характеризуется совсем иначе:</text:p>
      <text:p text:style-name="P56">«А когда вы владычествуете, владычествуете тиранами.» — Коран, сура 26:130.</text:p>
      <text:p text:style-name="Standard"><text:span text:style-name="T1">Из этого можно понять, что в Коране речь идёт не об установлении тирании и рабовладения в земном понимании, поскольку невольник или угнетенный бесправен и не может принять дара ни от кого, а здесь предоставляется возможность свободно последовать религии и принять в ней дар Любви Божией, либо остаться в неволе предубеждений и самонадеянности и отказаться от Высшего дара по своему собственному недоверию.</text:span><text:span text:style-name="T11"> </text:span><text:span text:style-name="T1">Там, где царит дар, — там свобода дарить и принимать дары — первая из свобод вселенской Любви.</text:span></text:p>
      <text:p text:style-name="P3">Теперь обратимся к сообщаемому в Коране о нормальных отношениях людей и Бога:</text:p>
      <text:p text:style-name="P56">«А когда спрашивают тебя &lt;Мухаммада&gt; рабы Мои обо Мне, то ведь Я — близок, отвечаю призыву зовущего, когда он позовет Меня. Пусть же они отвечают Мне и пусть уверуют в Меня, — может быть, они пойдут прямо!» — сура 2: 182 (186).</text:p>
      <text:p text:style-name="P56"><text:soft-page-break/>«Это — потому, что Бог — покровитель тех, которые уверовали, и потому, что у неверных &lt;неверующих Богу&gt; нет покровителя.» — сура 47:12 (11).</text:p>
      <text:p text:style-name="P56">«Поистине, Бог введет тех, которые уверовали и творили благие дела, в сады, где внизу текут реки. А те, которые не уверовали, наслаждаются и едят, как едят животные, и огонь &lt;ад после Судного дня&gt; — местопребывание их!» — Коран, сура 47:13 (12).</text:p>
      <text:p text:style-name="P3">Первая из приведенных выдержек — прямое обращение Бога к избранному Им среди людей посланнику, а через него и к остальным людям. И смысл этого обращения однозначен:</text:p>
      <text:p text:style-name="НормВыделен"><text:span text:style-name="T1">Если люди хотят жить по-человечному, то пусть они сами обращаются к Богу прямо, </text:span><text:span text:style-name="T2">минуя посредников,</text:span><text:span text:style-name="T1"> и Он ответит каждому; </text:span><text:span text:style-name="T6">пусть только и люди, со своей стороны, отвечают Ему, когда Он Сам обращается к ним, </text:span><text:span text:style-name="T1">осуществляя Свой благой промысел</text:span><text:span text:style-name="T19">.</text:span> </text:p>
      <text:p text:style-name="НормВыделен"><text:span text:style-name="T6">То есть нормально жизнь человека должна протекать в прямом осмысленном диалоге его с Богом.</text:span> </text:p>
      <text:p text:style-name="P3">И нечего измышлять “доказа­тель­ства” бытия Божия или “науч­ные обоснования” безбожия (атеизма). Согласно кораническому сообщению (сура 2:182) доказательства Своего бытия Бог дает каждому Сам сообразно развитию личности индивида. И они тем более неоспоримы, чем полнее и жизненнее диалог этого «каждого» с Богом по совести. Бог говорит с людьми на языке жизненных обстоятельств, обусловленных самими же людьми: </text:p>
      <text:p text:style-name="P56">«Поистине, Бог не меняет того, что &lt;происходит&gt; с людьми, покуда они сами не переменят того, что есть в них &lt;своих помыслов, в частности&gt;.» — Коран, сура 13:12, компиляция нескольких переводов. </text:p>
      <text:p text:style-name="НормВыделен"><text:span text:style-name="T1">Соответственно, невнимательно-бессмысленное отношение к происходящему — это </text:span><text:span text:style-name="T2">уже свершившееся</text:span><text:span text:style-name="T1"> выпадение индивида из религии Бога и человеческого образа жизни, даже при усердном соблюдении им обрядности, сложившейся в том или ином вероучении.</text:span></text:p>
      <text:p text:style-name="Standard"><text:span text:style-name="T1">Слово «религия» тоже нерусское слово, причем в латыни, откуда оно заимствовано, это слово отличается по смыслу от слова «кредо», соответствующего слову «вера» русского языка, по какой причине «вера» и «религия» определённо не синонимы: вера может существовать и как преду</text:span><text:soft-page-break/><text:span text:style-name="T1">беждение без религии и вне религии Бога; но </text:span><text:span text:style-name="T6">религия человека и Бога без веры Богу (а не в Бога) невозможна.</text:span></text:p>
      <text:p text:style-name="P34">«Религией, по несомненному общему смыслу, вне зависимости от сомнительной этимологии, мы называем то, что, во-первых связывает человека с Богом, а во-вторых, в силу этой первой связи, соединяет людей между собой.» — В.С.Соловьев. “Магомет. Его жизнь и религиозное учение”, с. 15 (СПб.: “Строитель”. 1992. Первое издание вышло в 1886 г.). </text:p>
      <text:p text:style-name="P3">Это пояснение смысла заимствованного из латыни слова основано на буквальном понимании как некой «свя­зи» в исходном для него языке. И с этим пониманием слова «религия», как взаимосвязи человека и Бога, мы согласимся, благо, что в Коране есть аналогичный образ религии как явления в жизни общества — именно как средства установления связи: </text:p>
      <text:p text:style-name="P56">«Держитесь за вервь Бога все, и не разделяйтесь, и помните милость Бога вам, когда вы были врагами, а Он сблизил ваши сердца, и вы стали по Его милости братьями!» — сура 3:98 (103). </text:p>
      <text:p text:style-name="P3">Но это означает, что человек, отвергающий религию Бога истинного и веру Богу — заблудший, а организация его психики весьма далека от нормальной для человека, но во многом аналогична организации психики животного, на что в Коране указано прямо (сура 96:13); а при господстве ненормальной психики в обществе жизнь этого общества будет полна внутренних неурядиц и конфликтов с объемлющими его социальными и природными системами.</text:p>
      <text:p text:style-name="P3">Атеизм, безбожие возможны в обществе по предубеждению, порождаемому в людях унаследованной ими от предков извращенной культурой. Атеизм может существовать в двух видах: материалистический атеизм, прямо отвергающий бытие Божие; и идеалистический атеизм, прямо провозглашающий бытие Божие, но культивирующий в обществе вероучение, препятствующее осуществлению Царствия Божия на Земле (в идеалистическом атеизме нет веры Богу непосредственно, но есть культивируемое предубеждение, которое ложно именуется «истинной верой»).</text:p>
      <text:p text:style-name="Standard"><text:span text:style-name="T1">Но если, </text:span><text:span text:style-name="T2">хотя бы ради любознательности,</text:span><text:span text:style-name="T1"> от предубеждений материалистического либо идеалистического атеизма в любой из множества их версий отказаться всего один лишь раз и, отказавшись от них, обратиться к Богу (хоть разумом, хоть эмоционально: по способности каждого), то ответ будет дан Свыше, как то и обещано в Коране: Бог не отказывается от Своих обетований и нет им перемены (такие же по смыслу утверждения сохранились и в Библии, но в библейской культуре они в ре­</text:span><text:soft-page-break/><text:span text:style-name="T1">альной жизн</text:span><text:span text:style-name="T6">и подавляются</text:span><text:span text:style-name="T1"> умолчаниями и другими положениями вероучения идеалистического атеизма). </text:span></text:p>
      <text:p text:style-name="Standard"><text:span text:style-name="T1">После такого </text:span><text:span text:style-name="T6">внеритуального</text:span> <text:span text:style-name="T8">обращения к Богу по совести</text:span><text:span text:style-name="T1"> с </text:span><text:span text:style-name="T6">до</text:span><text:span text:style-name="T2">верием </text:span><text:span text:style-name="T1">необходимо только быть внимательным к потоку событий, с которым соприкасается индивид непосредственно или опосредованно (через внутриобщественные отношения и памятники культуры). Бог отвечает всем в соответствии со смыслом их молитв и помыслов; отвечает по Своему Знанию и Предопределению; отвечает на </text:span><text:span text:style-name="T2">Языке потока жизненных событий</text:span><text:span text:style-name="Footnote_20_Symbol"><text:span text:style-name="T11"><text:note text:id="ftn104" text:note-class="footnote"><text:note-citation>1</text:note-citation><text:note-body>
        <text:p text:style-name="P44"><text:s/>То есть Бог — Язычник и учит людей Своему Язычеству. Язычество это — не суеверие, не многобожие, не идолопоклонство и не магия, с чем его извратительно отождествляют в библейской культуре.</text:p></text:note-body></text:note></text:span></text:span><text:span text:style-name="T1">, происходящих как во внешнем по отношению к индивиду, так и в его внутреннем мире. </text:span></text:p>
      <text:p text:style-name="Standard"><text:span text:style-name="T1">Однако не всем Его ответы приемлемы </text:span><text:span text:style-name="T2">(тем более, если они отрицают прежние убеждения индивида в истинности либо ложности каких-то определённых мнений),</text:span><text:span text:style-name="T1"> что иногда выражается в утвержде­нии, что Бог, якобы не ответил чьей-то молитве, поскольку индивид пред­вкушал подтверждение Свыше его вожделений и </text:span><text:span text:style-name="T2">безусловное испол­нение </text:span><text:span text:style-name="T1">его просьб. Молитва действительно остается безответной только как возда­яние за то, что индивид сам умышленно не ответил Богу, когда Бог некогда обратился к нему Сам (Коран, 2:182) через его совесть или других людей, или через общую всему обществу культуру.</text:span></text:p>
      <text:p text:style-name="Standard"><text:span text:style-name="T1">Но после получения ответа, опровергающего предубеждения материалистического или идеалистического атеизма </text:span><text:span text:style-name="T2">конкретно этически,</text:span><text:span text:style-name="T1"> а не абстрактно логически (словами земного языка, оторванными от жизни) и не явлением Божиим воочию, человеку необходимо задуматься о своем собственном отношении к Богу, как к Живому и Разумному Существу, т.е. о своей внеритуальной личностной религии и о своей роли в осуществлении Божьего промысла на Земле; о своей </text:span><text:span text:style-name="T6">нравственности и этике в </text:span><text:span text:style-name="T3">религии</text:span>, <text:span text:style-name="T2">которая нормально должна объять всю его жизнь </text:span><text:span text:style-name="T8">без её разделения на «светскую» и «религиозную», жизнь «на показ» и «для себя» и т.п. подчас взаимоисключающие составляющие событийного потока</text:span><text:span text:style-name="T11">.</text:span></text:p>
      <text:p text:style-name="P3">О своём же отношении к человеку Бог сам сообщает в Коране:</text:p>
      <text:p text:style-name="P26"><text:span text:style-name="T1">«Он — тот, Кто принимает покаяние Своих рабов, прощает злые деяния и знает то, что вы творите. Он отвечает тем, которые уверовали и творили благое, и умножает им Свою милость. А неверные — для них жестокое наказание!» — сура 42:24, 25. «Разве ты не знаешь, что у Бога власть над небесами и землей и нет у вас помимо Бога ни близкого, ни помощника?» — сура 2:101. «… Господь твой — обладатель прощения к людям даже при их нечестии! И, поистине, Господь твой силен в наказании!» — сура 13:7 (6).Если же кто-то, одержимый самонадеянностью, не </text:span><text:soft-page-break/><text:span text:style-name="T1">внемля напоминанию Свыше, творит свой произвол, пытаясь проломить лбом стену рядом с отверзтыми широкими воротами, </text:span><text:span text:style-name="T8">которыми его же и зовут войти</text:span><text:span text:style-name="T1">; либо норовит перекроить Мироздание в усладу своей похоти, то так вести себя — тоже </text:span><text:span text:style-name="T8">его право</text:span><text:span text:style-name="T1"> (потому, что ему </text:span><text:span text:style-name="T6">дана Свыше свобода воли</text:span>), <text:span text:style-name="T8">но до истечения срока времени</text:span><text:span text:style-name="T1">. Однако стена всё же неизмеримо крепче его лба, а Объективная реальность мощнее возможностей, подвластных его похоти. И о таких в Коране же сказано:</text:span></text:p>
      <text:p text:style-name="P56">«И уже сотворили Мы джинов и людей, множество из которых — достояние геенны, ибо у них сердца, которыми они не понимают; глаза, которыми они не видят; уши, которыми они не слышат. Они — как скоты, даже более — заблудшие. Они — обретающие себя вне внимательности.» — сура 7:178, перевод в понимании смысла пишущими, отличный от переводов И.Ю.Крач­ковского и Г.С.Саблукова.</text:p>
      <text:p text:style-name="Standard"><text:span text:style-name="T1">То есть Коран прямо провозглашает непризнание за изрядной долей населения Земли достоинства человека и, как следствие, — непризнание за ними и </text:span><text:span text:style-name="T2">объективно вселенских прав человека</text:span>.</text:p>
      <text:p text:style-name="P57">Исторически реальное общество образовано как состоявшимися людьми, так и индивидами, пребывающими в различных качес­т­вах человеко­образ­ной нелюди: цивили­зо­ванного животного, биоробота, демона. Все эти качества бытия индивида человекообразной нелюдью характеризуются особенностями организации психики в каждом из них и несовместимы с достоинством человека в Объективной реальности.</text:p>
      <text:p text:style-name="Standard"><text:span text:style-name="T1">И это не пустые слова и не напраслина. возводимая на кого-либо из людей. Суть затронутого вопроса состоит в том, что поведение особи биологического вида, называемого ныне</text:span><text:span text:style-name="T2"> Человек Разумный, подчас безо всяких к тому оснований в поведении большинства представителей этого вида, </text:span><text:span text:style-name="T1">строится на основе взаимодействия: </text:span></text:p>
      <text:list xml:id="list36670902" text:continue-numbering="true" text:style-name="WW8StyleNum">
        <text:list-item>
          <text:p text:style-name="P79">врожденных инстинктов и безусловных рефлексов, </text:p>
        </text:list-item>
        <text:list-item>
          <text:p text:style-name="P79">бездумно-автоматической отработки привычек и освоенных навыков поведения в ситуациях-раздражителях, </text:p>
        </text:list-item>
        <text:list-item>
          <text:p text:style-name="P79">разумной выработки своего поведения на основе памятной и вновь поступающей информации, </text:p>
        </text:list-item>
        <text:list-item>
          <text:p text:style-name="P79">интуиции, выходящей за границы инстинктивного и разумного, рекомендации которой впоследствии могут быть поняты разумом.</text:p>
        </text:list-item>
      </text:list>
      <text:p text:style-name="P3">Хотя в психике всех людей всё это так или иначе присутствует, но у разных людей эти компоненты по-разному взаимосвязаны и взаимодействуют между собой. В зависимости от того, как все эти компоненты <text:soft-page-break/>иерархически организованы в психике индивида, можно говорить о строе психики каждого из них. Можно выявить следующие основные типы строя психики индивидов:</text:p>
      <text:list xml:id="list36678498" text:continue-numbering="true" text:style-name="WW8StyleNum">
        <text:list-item>
          <text:p text:style-name="СписокТекст"><text:span text:style-name="T6">животный строй </text:span><text:span text:style-name="T1">психики, если поведение индивида подчинено инстинктам — вне зависимости от степени его отесанности культурой, в которой голые инстинкты могут скрываться под различными оболочками, предоставляемыми цивилизацией, порабощая разум и интуицию (т.е. теоретически возможна, хотя исторически и не состоится, </text:span><text:span text:style-name="T2">цивилизация</text:span><text:span text:style-name="T1"> идеально телесно человеко­образ­ных и говорящих, но всё же </text:span><text:span text:style-name="T2">обезьян — по существу их психической организации</text:span>); </text:p>
        </text:list-item>
        <text:list-item>
          <text:p text:style-name="СписокТекст"><text:span text:style-name="T1">строй психики </text:span><text:span text:style-name="T6">зомби-биоробота</text:span><text:span text:style-name="T1">, если в поведении индивида над инстинктами господствуют привычки и культурно обусловленные комплексы как традиционные, так и нововведенные, подавляющие их волю, свободомыслие, интуицию, и непосредственное чувство Божьего промысла по совести; </text:span></text:p>
        </text:list-item>
        <text:list-item>
          <text:p text:style-name="СписокТекст"><text:span text:style-name="T1">строй психики </text:span><text:span text:style-name="T6">демона</text:span><text:span text:style-name="T1">, если индивид осознанно или бессознательно упивается своей силой воли, подчиненными его воле своими и чужими индивидуальными и коллективными возможностями и индивидуальной разумностью, вышедшими, по его мнению, из под диктата инстинктов и культурно обусловленных программ поведения;</text:span></text:p>
        </text:list-item>
        <text:list-item>
          <text:p text:style-name="СписокТекст"><text:span text:style-name="T6">человечный строй психики</text:span><text:span text:style-name="T1">, существо которого предстоит выявить и осуществить.</text:span></text:p>
        </text:list-item>
      </text:list>
      <text:p text:style-name="P3">Но и это еще не всё. Индивидам, образующим общество и его под­множества, свойственно порождать коллективную психическую деятельность и эта коллективная психическая деятельность может быть в общем-то всего двух видов:</text:p>
      <text:list xml:id="list36689507" text:continue-numbering="true" text:style-name="WW8StyleNum">
        <text:list-item>
          <text:p text:style-name="СписокТекст"><text:span text:style-name="T1">в одном случае к ошибкам</text:span><text:span text:style-name="Footnote_20_Symbol"><text:note text:id="ftn105" text:note-class="footnote"><text:note-citation>1</text:note-citation><text:note-body>
         <text:p text:style-name="P44"><text:s/>В том числе имеются в виду и ошибки деятельности по отношению к нормам той или иной концепции общественного устройства.</text:p></text:note-body></text:note></text:span><text:span text:style-name="T1">, совершенным одними индивидами, статистически преобладает добавление ошибок, совершаемых другими. Ком множества их ошибок растет и угнетает общество до тех пор пока оно не сгинет под их гнетом, либо же пока оно не начнет порождать коллективную психическую деятельность второго вида;</text:span></text:p>
        </text:list-item>
        <text:list-item>
          <text:p text:style-name="P79">во втором случае преобладает статистика, в которой ошибки, совершенные одним индивидом, устраняются и компенсируются другими, но при этом каждый заботится о том, чтобы самому совершать меньшее количество ошибок, чтобы не обременять других необходимостью устранения их последствий.</text:p>
        </text:list-item>
      </text:list>
      <text:p text:style-name="P3"><text:soft-page-break/>Но кроме того индивиды могут различаться и по взаимоотношениям их индивидуальной психики с порождаемой ими коллективной. При этом индивид:</text:p>
      <text:list xml:id="list36666181" text:continue-numbering="true" text:style-name="WW8StyleNum">
        <text:list-item>
          <text:p text:style-name="P79">либо подневолен коллективной психической деятельности и тогда это — стадность даже в том случае, если в этой психической эгрегориальной стадности есть вожак, деспот над стадом — сам часть стада, подневольная стадности; </text:p>
        </text:list-item>
        <text:list-item>
          <text:p text:style-name="P79">либо он свободный соучастник коллективной психической деятельности, но при этом по отношению к одной стадности он, возможно, выступает в качестве пастуха, будучи не свободным в каком-то ином качестве. Также следует иметь в виду, что и «стад­ность», и «коллективная свобода», в зависимости от характера информационных процессов в них, могут порождать как «лавину бедствий и ошибок», так и некоторое безошибочное функционирование коллектива в целом.</text:p>
        </text:list-item>
      </text:list>
      <text:p text:style-name="Standard"><text:span text:style-name="T1">Это означает, что все достижения культуры как духовной, так и овеществленной (обычно называемой «материальной»), все теоретические знания и практические навыки (теоре­ти­чес­ки формализованные и неформализованные) как профессиональные, так и бытовые, освоенные индивидом</text:span>, <text:span text:style-name="T2">— только приданое к его строю психики, </text:span><text:span text:style-name="T1">а не выражение достоинства человека; хотя неспособность к общественно полезной деятельности вследствие отсутствия профессиональных навыков — выражение отсутствия достоинства человека у индивида</text:span><text:span text:style-name="T11">. </text:span></text:p>
      <text:p text:style-name="P56">Иными словами, человеческое достоинство выражается не в образовании, знаниях и навыках, состоянии здоровья индивида, что обусловлено генетически и обстоятельствами его жизни, а в определённом строе психики. То же касается и обществ: общество людей характеризуется не достижениями его культуры в области науки, техники, магии, государственного строительства, а определенной организацией индивидуальной и коллективной психики и динамикой такого рода статистики в преемственности поколений.</text:p>
      <text:p text:style-name="НормВыделен"><text:span text:style-name="T1">Состоявшимися людьми, носителями </text:span><text:span text:style-name="T6">человечного строя психики</text:span><text:span text:style-name="T1"> являются те, чей разум в их жизненном развитии опирается на инстинкты и врожденные рефлексы, на унаследованную от предков культуру, кто прислушивается к интуитивным прозрениям, различая в </text:span><text:span text:style-name="T2">интуиции вообще</text:span><text:span text:style-name="T6"> весьма разнородные её составляющие: </text:span><text:span text:style-name="T1">Божье водительство, наваждения сатанизма, проявления активности коллективной психики общества, и своею </text:span><text:span text:style-name="T8">ставшей свободной (в дарованной Богом Любви) волей</text:span><text:span text:style-name="T1"> строит свое поведение в ладу с Божьим промыслом, не порождая в обществе коллектив</text:span><text:soft-page-break/><text:span text:style-name="T1">ную психику типа </text:span><text:span text:style-name="T2">разрастающаяся лавина ошибок и заблуждений</text:span>. </text:p>
      <text:p text:style-name="P3">Всем остальным дана возможность быть людьми, которую они не осуществили. Многие индивиды на протяжении всей своей жизни пребывают при одном каком-то строе их психики, но многие другие на протяжении жизни изменяют строй своей психики необратимо и неоднократно; также многочисленны и те, чей строй психики неоднократно, но обратимо изменяется даже на протяжении одного дня, а не то чтобы в течение их жизни.</text:p>
      <text:p text:style-name="Standard"><text:span text:style-name="T1">Вся эта многовариантность организации психики тех, кому Свыше дано быть людьми </text:span><text:span text:style-name="T2">в предопределённом Богом смысле этого слова</text:span><text:span text:style-name="T1">, — объективная данность на нынешнем этапе исторического развития, которую можно рассмотреть еще более детально, чем это сделано в настоящей работе. И это не какое-то новое открытие социологии. Идрис Шах в книге “Суфизм” (М.: “Клышников, Комаров и К</text:span><text:span text:style-name="T21">О</text:span><text:span text:style-name="T1">”, 1994, с. 184) приводит высказывание суфия Аль-Газали (1058 — 1111): </text:span></text:p>
      <text:p text:style-name="P34">«Смесь свиньи, собаки, дьявола и святого это не подходящая основа для ума, пытающегося обрести глубокое понимание, которое с помощью такой смеси обрести будет невозможно.»</text:p>
      <text:p text:style-name="P3">Как видите, Аль-Газали соотнес черты психики изрядной доли особей вида «Человек Разумный» по существу с теми же категориями, что и мы, хотя и назвал их другими именами. Свинья — в его высказывании олицетворяет животный строй психики, полностью подчиненный инстинктам. Собака, хотя и животное, но одно из тех, что хорошо поддаются дрессировке, иными словами, — целесообразному программированию поведения, и олицетворяет собой строй психики биоробота, служащего своим хозяевам. Дьявол — первоиерарх среди некоторой части демонов, соответствует демоничес­кому строю психики вообще. Святой — соответствует нормальному человечному строю психики, поскольку согласно Корану предназначение Человека (вида и каждой личности) — быть наместником Божьим на Земле (суры 2:28, 27:63, 35:37).</text:p>
      <text:p text:style-name="P3">И именно с позиций признания этой объективной данности можно сказать, что общественный прогресс, иными словами, общественное развитие выражается в вытеснении в общест­ве одних типов организации психики другими. Соответственно этому человечество может продвигаться: </text:p>
      <text:list xml:id="list36685096" text:continue-numbering="true" text:style-name="WW8StyleNum">
        <text:list-item>
          <text:p text:style-name="P79">в направлении скотства при статистическом преобладании животного строя психики, когда человекообразных цивилизованных обезьян будут пасти биороботы, запрограммированные культурой, при господстве над теми и другими демонических личностей; </text:p>
        </text:list-item>
        <text:list-item>
          <text:p text:style-name="P79"><text:soft-page-break/>в направлении биороботизации, когда скотство будет беспощадно подавляться, а над массой биороботов будут, как и в первом варианте господствовать демонические личности; </text:p>
        </text:list-item>
        <text:list-item>
          <text:p text:style-name="P79">в направлении человечности, в которой скотство, биороботизация и демонизм будут поставлены в состояние невозможности осуществления.</text:p>
        </text:list-item>
      </text:list>
      <text:p text:style-name="Standard"><text:span text:style-name="T1">Соответственно глобальная политика это деятельность в продвижении человечества к одной из этих взаимоисключающих друг друга «окончательных целей», вне зависимости от того, осуществляется эта деятельность под водительством животных инстинктов и их культурных оболочек; под водительством запрограммированности культурой; под давлением одержимости демонических личностей другими демонами; либо по свободной воле разумного человека, не глухого к </text:span><text:span text:style-name="T2">Языку Жизни, в котором каждое событие имеет Свыше адресованный человеку</text:span> <text:span text:style-name="T6">объективный смысл</text:span><text:span text:style-name="T1">, который человек способен понять субъективно как в меру свойственной ему праведности, так и в меру свойственной ему порочности. То есть человек способен выявить двойственный смысл, после чего может по своему субъективному произволу определить, какой из них ближе к объективному Добру, а какой — к объективному Злу, и вести себя соответственно тому или другому.</text:span></text:p>
      <text:p text:style-name="P3">Полезно задуматься и над тем, устремленность к какой из этих окончательных целей глобальной политики Создатель поддерживает Своею святою мощью на протяжении всей истории нынешней цивилизации, а что искореняет из жизни обществ каждого из народов Земли, если Им было прямо обещано:</text:p>
      <text:p text:style-name="P56">«И вот, сказал Господь твой ангелам: “Я установлю на Земле наместника.” Они сказали: “Разве Ты установишь на ней того, кто будет там производить нечестие и проливать кровь, а мы возносим хвалу Тебе и святим Тебя?” Он сказал: “Поистине, Я знаю то, чего вы не знаете!”» — сура 2:28(30).</text:p>
      <text:p text:style-name="P3">Есть две точки зрения. Одна утверждает, что все особи вида Человек Разумный, вне зависимости от обстоятельств происхождения и их достижений в области личностного развития — люди. Другая утверждает, что в качестве людей состоялись только те, кто обладают теми или иными определенными качествами: происхождением от предков, врожденными свойствами, освоенными навыками и знаниями и т.п., все же остальные, ими не обладающие, в качестве людей не состоялись. Вторая точка зрения, хотя она и неприемлема многим, однако, как было показано выше, имеет под собой реальные основания, которые недопустимо игнорировать в жизни ни в личном общении, ни тем более в политике, затрагивающей жизнь многих поколений. </text:p>
      <text:p text:style-name="Standard"><text:soft-page-break/><text:span text:style-name="T1">В обществах нынешней глобальной цивилизации реально присутствуют </text:span><text:span text:style-name="T5">благонамеренные</text:span><text:span text:style-name="T4"> нетерпеливцы</text:span><text:span text:style-name="T2">, которые проявляя этот специфический вид дурости,</text:span><text:span text:style-name="T1"> собираются в стаи. Когда такие стаи, идя напролом, обретают государственную или иную власть над обществом и начинают осуществлять свой абстрактный гуманизм под лозунгом всеобщего равенства прав, предоставляемых «прямо сейчас», то это выливается в лавину всевозможного злодейства потому, что различия в строе психики индивидов все-таки реально существуют. Эти различия в строе психики порождают взаимно исключающее понимание каждым из множества индивидов конкретного добра и конкретного зла, либо отсутствие вообще какого-либо определенного понимания таковых. Это выливается во внутриобщественные конфликты множества человекообразных н</text:span><text:span text:style-name="T30">й</text:span><text:span text:style-name="T1">лю­дей: животных, биороботов, своевольно демонических индивидуалистов, и </text:span><text:span text:style-name="T2">состоявшихся в каждую историческую эпоху людей</text:span><text:span text:style-name="T1">, которые все вместе составляют исторически реальное общество</text:span><text:span text:style-name="Footnote_20_Symbol"><text:note text:id="ftn106" text:note-class="footnote"><text:note-citation>1</text:note-citation><text:note-body>
       <text:p text:style-name="Footnote"><text:span text:style-name="Footnote_20_Symbol"><text:s/></text:span><text:span text:style-name="T1">Общества же в их историческом развитии отличаются одно от другого не только культурным своеобразием каждой эпохи, но и пропорциями, в которых представлены ранее названные психические типы и их подтипы.</text:span></text:p></text:note-body></text:note></text:span>.</text:p>
      <text:p text:style-name="P3">Такого рода конфликты, обусловленные различием в поведении, в котором выражается каждый из существующих в обществе строев психики, подавляются или устраняются институтами общественного самоуправления разного рода средствами: «навеять сон», искусственно создать интересы для конфликтующих групп вне сферы конфликта, физически изолировать от общества или уничтожить одну или более сторон, участвующих в конфликте.</text:p>
      <text:p text:style-name="Standard"><text:span text:style-name="T1">Если различать в жизни строй психики индивида в ранее оговоренном смысле этого термина, в каждом из множества </text:span><text:span text:style-name="T2">рассмотренных ранее вариантов</text:span><text:span text:style-name="T1">, то под давлением выявляющихся обстоятельств придется отказаться от мнения о том, что все особи вида Человек Разумный уже фактом принадлежности к этому биологическому виду состоялись в качестве людей.</text:span></text:p>
      <text:p text:style-name="P3">Но, чтобы не свернуть себе же шею в умопомрачении отрицания достоинства человека за кем-либо из людей, то со второй точкой зрения тоже необходимо определиться конкретно и определённо. Прежде всего необходимо отметить, что отрицание человеческого достоинства по признаку происхождения от определенных предков, освоенных им в жизни навыков и знаний, не подтверждается исторически. </text:p>
      <text:p text:style-name="Standard"><text:span text:style-name="T1">Кастовая система, определявшая якобы меру человеческого достоинства всех индивидов в обществе, рухнула даже, если изначально кто-то правильно и распределил людей по кастам в зависимости от их способностей и навыков, свойств психики и т.п. В семьях высших каст рождались </text:span><text:soft-page-break/><text:span text:style-name="T1">те, кто не мог освоить </text:span><text:span text:style-name="T2">самодисциплину,</text:span><text:span text:style-name="T1"> навыки и знания, необходимые для деятельности в обществе; вырос так, что не обладал личными качествами, некогда положенными в основу кастового деления; а в семьях низших каст рождались те, кто вырастая обладал личными качествами, провозглашенными в качестве неотъемлемого свойства высших каст; рождались те, кто мог освоить “высшие” знания и навыки, но кому “высшие” касты не позволяли, отрицая их право на это по признаку происхождения. </text:span><text:span text:style-name="T2">Касты по существу</text:span><text:span text:style-name="T1"> смешались, хотя сохранились </text:span><text:span text:style-name="T2">касты по форме</text:span><text:span text:style-name="T1"> и «наступила Кали-Юга», как это объясняют знахари-герметисты.</text:span></text:p>
      <text:p text:style-name="P3">Потом примерно так же рухнул рабовладельческий и сословный строй, где не было непроходимых кастовых границ, где сословные границы были проницаемы хотя бы в статистическом смысле: т.е. было общее правило, но имели место и более или менее многочисленные исключения из него. </text:p>
      <text:p text:style-name="P3">На всём протяжении истории представители простонародья неоднократно и повсеместно показывали угнетавшим простонародье “лучшим людям”, что и они не лыком шиты и могут делать лучше чем аристократы практически всё: воевать — Спартак, С.Т.Разин, Е.И.Пу­гачев, С.О.Макаров, М.В.Фрунзе, Г.К.Жуков и многие другие; делать науку — М.В.Ломоносов, Д.К.Максвелл, Т.А.Эдисон; создавать произведения искусства — И.Е.Репин, С.А.Есенин, Г.В.Свиридов; творить большую политику — А.Д.Меньшиков, А.Гитлер, В.М.Молотов, Л.М.Каганович.</text:p>
      <text:p text:style-name="Standard"><text:span text:style-name="T1">Как бы кто ни относился к перечисленным и многим другим представителям простонародья как к </text:span><text:span text:style-name="T2">людям</text:span><text:span text:style-name="T1">, считая одних исчадиями ада, а других лучшими представителями их народов, но в своих областях деятельности все они действовали, как минимум, не хуже представителей современной им “элиты”. С другой стороны, если обратиться к хроникам, повествующим о делах “выдающихся представителей элиты”, всегда признававшей полноту достоинства человека только за собой, то многие из её представителей понаделали столько мерзостей и глупостей, что говорить об их достоинстве человека не приходится.</text:span></text:p>
      <text:p text:style-name="P7">Если же смотреть на организацию психики индивида и его участие в коллективной психике, то многое в этой проблематике выявляется весь­ма своеобразно. Всем взрослым, вне зависимости от их происхож­дения, свойственны врожденная и культурно обусловленные составля­ющие психики. Обе они находят свое выражение в поведении индивида. При этом у разных индивидов и на разных интервалах вре­мени по­ве­дение может быть подчинено либо инстинктам, либо соци­ально обуслов­ленным привычкам (как и инстинкты, обеспечи­ва­ющие бездум­ные авто­матизмы поведения; к этой же категории принад­лежат и инграм­мы, ставшие объектом воздействия дианетической тера­пии), либо разум­ному творческому миропониманию каждого, либо выходящему за пре­делы по­<text:soft-page-break/>нимаемого: собственной интуиции; водитель­ству Свыше, либо одержи­мости (в инквизиторском смысле этого слова). </text:p>
      <text:p text:style-name="P10"><text:span text:style-name="T1">В идеале человек должен быть свободен от одержимости, а всё остальное — инстинкты, привычки, разум и интуиция — в его психике должно пребывать в ладу между собой и вспомоществовать одно другому в обеспечении поведения человека в жизни так, чтобы не было конфликтов с Высшим промыслом</text:span><text:span text:style-name="Footnote_20_Symbol"><text:span text:style-name="T32"><text:note text:id="ftn107" text:note-class="footnote"><text:note-citation>1</text:note-citation><text:note-body>
        <text:p text:style-name="Footnote"><text:span text:style-name="Footnote_20_Symbol"><text:s/></text:span><text:span text:style-name="T1">Эквивалент для атеистов: не рубить сук на котором сидишь, иначе говоря не разрушать объемлющие системы в Объективной реальности, от существования которых зависит существование каждого человека и человечества в целом.</text:span></text:p></text:note-body></text:note></text:span></text:span>. </text:p>
      <text:p text:style-name="P10"><text:span text:style-name="T1">При этом явно, что инстинкты, разум, интуиция — явления разного иерархического порядка в организации поведения человека на основе и в ходе его психической деятельности. На наш взгляд </text:span><text:span text:style-name="T2">— для чело­вечного строя психики — </text:span><text:span text:style-name="T1">нормально, если врожденные рефлексы и инстинкты являются основой, на которой строится творчески разумное поведение; нормально, когда интуиция предоставляет информацию, которую воз­можно понять посредством интеллектуальной деятель­ности. То есть для человечного строя психики индивида нормально, когда в его иерархии интуиция выше разума, разум выше инстинктов, а все вместе они обеспе­чивают пребывание человека в ладу с био­сферой Земли, Космосом и Богом.</text:span></text:p>
      <text:p text:style-name="P7">Также человечному строю психики свойственно, когда человек не является невольником коллективной психической деятельности, а коллективная психическая деятельность протекает так, что ошибки, со­вер­шенные одним устраняются и компенсируются другими и каждый заботится о том, чтобы своими ошибками не обременять окружающих и потомков.</text:p>
      <text:p text:style-name="P7">Тем не менее достаточно часто приходится видеть, как разум становится невольником и обслуживает животные инстинкты человека; как рассудочная деятельность превозносится над собой и пытается отрицать интуитивные оценки и даже полностью вытесняет интуицию из психики; как все они вместе, пытаются отвергать Высший промысел, вследствие чего становятся жертвами непреодолимой ими самими ограниченности и одержимости.</text:p>
      <text:p text:style-name="P10"><text:span text:style-name="T1">Также приходится видеть и то, как одни индивиды предпринимают действия в отношении других с целью извратить строй их психики в направленности к животному или “зомби”</text:span><text:span text:style-name="Footnote_20_Symbol"><text:span text:style-name="T32"><text:note text:id="ftn108" text:note-class="footnote"><text:note-citation>2</text:note-citation><text:note-body>
        <text:p text:style-name="Footnote"><text:span text:style-name="Footnote_20_Symbol"><text:s/></text:span><text:span text:style-name="T1">Иначе говоря, “зомби” — это “колбасный тип” психики: «Многие люди подобны колбасам: чем их начинят, то и носят в себе» — К.Прутков. “Плоды раздумий. Мысли и афоризмы”, 98.</text:span></text:p></text:note-body></text:note></text:span></text:span><text:span text:style-name="T1">, чтобы они сами или другие имели возможность паразитировать, эксплуатируя психически иска­ле­</text:span><text:soft-page-break/><text:span text:style-name="T1">ченных в качестве “разумных животных” либо роботов, физио­ло­гичес­ки во многом идентичных человеку.</text:span></text:p>
      <text:p text:style-name="Standard"><text:span text:style-name="T1">Всё это действительно подтверждает правоту коранического отрицания человеческого достоинства за многими представителями биологического вида, ныне называемого «Человек Разумный». И потому, после того, как это стало понятно, не следует впадать в истерику и обви­нять Ислам в каком-то особенно изощренном и последовательном «челове­ко­не­навистничестве» в отношении </text:span><text:span text:style-name="T2">абстрактного человека и абстракт­ного общества</text:span><text:span text:style-name="T1">, с неизвестными свойствами строя личностной психики и коллективной психики, нравственности и этики. Если каждый генети­чески здоровый крокодил — от рождения полноценный крокодил, то не каждого, рожденного в качестве особи биологического вида «Homo Sapiens», его родители и общество воспитывают так, что он достигает достоинства Человека; и не каждый, кто доходит до понимания этого, начинает сам работать над собой и над обществом для того, чтобы выявить </text:span><text:span text:style-name="T6">объективный</text:span> <text:span text:style-name="T6">многообразный идеал Человека </text:span><text:span text:style-name="T1">и осуществить его, насколько сумеет, в своей жизни с Божией помощью. </text:span></text:p>
      <text:p text:style-name="P56">Это означает, что равноправие индивидов в исторически реальном обществе невозможно. Полноправием может обладать только человек в определенном смысле этого слова: и более того — он им обладает объективно по данности Свыше вне зависимости от действующего законодательства и норм общественного, порожденных самим обществом, хотя в античеловечных социальных системах вынужден преодолевать препятствия в осуществлении в жизни об­щества объективно вселенских прав и обязанностей человека. Всем же остальным нормы общественного устройства должны гарантировано обеспечить возможности личностного развития в направлении их становления человеком.</text:p>
      <text:p text:style-name="P3">Кроме того, это не какое-то особое «человеконенавистничество» со стороны Ислама и потому, что далеко не все, считающие себя истинными мусульманами и «ис­лам­скими фундаменталистами», реально смогли осуществить в себе достоинство Человека так, как этот идеал объективно возможно понять из Корана. </text:p>
      <text:p text:style-name="P3">В этой связи следует обратить внимание и на то, что в классификации инграммных поражений психики представителей вида «Homo Sa­piens», изложенной в книгах Л.Р.Хаббарда “Дианетика” и “Саенто­логия”, обойден молчанием вопрос о строе психики индивида, его изменениях как обратимых, так и необратимых, взаимоотношениях психики индивида с коллективной психикой, порождаемой множеством индивидов. Многие же высказывания Л.Р.Хаббарда показывают, что он этой проблемы в лучшем случае не увидел, а в худшем — злоумышленно замолчал:</text:p>
      <text:p text:style-name="Текст_20_вставки"><text:soft-page-break/><text:span text:style-name="T13">«Человек обладает разумом и в состоянии думать и понимать. От этого зависит его способность находить решения проблем, используя ощущения или воссоздавая и осмысляя ситуации. Эта</text:span><text:span text:style-name="T15"> разумность, рациональность и является высшей характеристикой сознания, делает человека человеком и отличает его от животного </text:span><text:span text:style-name="T13">(выделе­но нами при цитировании).» — “Дианетика”, с. 22.</text:span></text:p>
      <text:p text:style-name="P3">Это воззрение не совпадает с только что изложенными взглядами на вариации строя психики индивида, обычно называемого Человеком Разумным, подчас безо всяких к тому оснований в организации его психики. Более того, если в доме читателя настоящей работы живет кошка или собака и он к ним по-доброму относится, то он е сможет отрицать, что животные разумны, хотя и бессловесны, они осмысляют происходящее соответственно их уровню психической и телесной организации; а наблюдения многих натуралистов подтверждают это и в отношении животных, обитающих в естественно-природных условиях, хотя безусловно возможности по обработке информации, которыми располагает каждый из представителей вида Человек Разумный, превосходят возможности бессловесных. </text:p>
      <text:p text:style-name="P3">Соответственно принятому Л.Р.Хаббардом воззрению он рассматривает вопрос и о том, изменяет ли клирование строй психики индивида или же нет, а если изменяет, то к какому строю психики приводит индивида одитор, осуществляя клирование: к животному, зомби, демоническому, человечному? </text:p>
      <text:p text:style-name="P3">Для прояснения этого вопроса придется обратиться к смыслу других высказываний дианетики и саентологии и анализу умолчаний. Л.Р.Хаб­бард пишет:</text:p>
      <text:p text:style-name="P34">«Не является ли сам человек братством людей? Человек развивался и становился сильным, как стадное существо, как животное которое охотится в стае.» — “Дианетика”, с. 41. </text:p>
      <text:p text:style-name="Standard"><text:span text:style-name="T1">Человек некогда действительно развивался как стадное животное. Но если он </text:span><text:span text:style-name="T2">уже развился </text:span><text:span text:style-name="T1">(в грамматике английского языка этому соответствуют конструкции Perfect Tense — совершённое грамматическое время), то это приводит к вопросам: перестал он быть животным, в частности, стадным животным либо же нет? И в чем отличия между братством людей и стадным существованием цивилизованных животных, наделённых членораздельной речью? Ответы на эти неизбежно возникающие вопросы в “Дианетике” и “Саентологии” не оглашены, что является следствием характеристики в них человека по признаку разумности, а не по особенностям строя психики представителя биологического вида «Человек Разумный». Это еще одно проявление сбоев в работе интеллекта </text:span><text:soft-page-break/><text:span text:style-name="T1">Л.Р.Хаббарда, не видящего различий между стадом человекообразных животных и братством людей.</text:span></text:p>
      <text:p text:style-name="P3">Рассуждая о жизненных динамиках (в смысле саентологии) Л.Р.Хаб­бард пишет:</text:p>
      <text:p text:style-name="P34">«Как только выяснилось, что выживание — единственная динамика форм жизни, которая объясняет все действия, возникла необходимость продолжать изучение действия выживания. Было обнаружено, что только боль и наслаждение являются единственно необходимыми в действиях, которые предпринимаются всем живым в стремлении выжить. &lt;…&gt; сила притяжения — это удовольствие, сила отталкивания — это боль.» — “Дианетика”, с. 27, 29.</text:p>
      <text:p text:style-name="НормВыделен"><text:span text:style-name="T1">Мотивация поведения на основе стремления к удовольствию и уклонению от боли действительно свойственна животному миру. Л.Р.Хаббард распространяет это положение и на человечество, что предопределяет </text:span><text:span text:style-name="T2">признание по умолчанию</text:span><text:span text:style-name="T1"> животного и демонического строев психики в качестве соответствующих дианетической норме психического здоровья для человека, а это открывает возможности к тому, чтобы дианетика и саентологии действительно стали орудием человеконенавистничества на основе культивирования в обществе господства нечеловечных строев психики точно также, как в прошлом такого рода орудиями человеконенавистничества стали исторически реальные библейские культы.</text:span></text:p>
      <text:p text:style-name="P3">Но мы не можем согласиться с признанием в качестве допустимой нормы для общества людей животного строя психики, строя психики зомби или демонического строя психики, порождающих мотивацию поведения индивидов собственной тягой к удовольствиям всех подвластных инстинктам или тягой к удовольствиям демонических личностей, которым служат программисты биороботов.</text:p>
      <text:p text:style-name="Standard"><text:span text:style-name="T1">В отличие от дианетики и саентологии Коран, как и многие другие вероучения, утверждает, что нормой для человека, является мотивация поведения осознанным согласием исполнить возлагаемую на него Богом миссию в обществе, не поддаваясь ни соблазну неправедных удовольствий, ни соблазну избежать боли или душевных переживаний </text:span><text:span text:style-name="T2">при исполнении со всею добросовестностью </text:span><text:span text:style-name="T1">возложенной на него миссии. И человеку, верующему Богу, в Коране дается пояснение:</text:span></text:p>
      <text:p text:style-name="НормВыделен"><text:span text:style-name="T1">«2. Мы создали небеса и землю и то, что между ними, не иначе как по истине и на определенный срок</text:span><text:span text:style-name="Footnote_20_Symbol"><text:note text:id="ftn109" text:note-class="footnote"><text:note-citation>1</text:note-citation><text:note-body>
       <text:p text:style-name="Footnote"><text:span text:style-name="T1"><text:s/>И.Ю.Крачковский приводит эту фразу в иной редакции: «</text:span><text:span text:style-name="T7">Мы не создали небеса и землю и то, что между ними, иначе как по истине и на определенный срок.»</text:span></text:p></text:note-body></text:note></text:span><text:span text:style-name="T1">. А те, которые не веруют, укло</text:span><text:soft-page-break/><text:span text:style-name="T1">няются от того, в чем их увещают. (…) 16. Мы не создали Небеса и Землю и то, что между ними, забавляясь. 17. Если бы Мы желали найти забаву, Мы сделали бы её от Себя, если бы Мы стали делать. 18. Да, Мы поражаем истиной ложь, и она её раздробляет, и вот — та исчезает, и вам горе от того, что вы приписываете.» — Коран, сура 46. «Я ведь создал джиннов и людей только &lt;для того&gt;, чтобы они Мне служили</text:span><text:span text:style-name="Footnote_20_Symbol"><text:note text:id="ftn110" text:note-class="footnote"><text:note-citation>1</text:note-citation><text:note-body>
       <text:p text:style-name="P44"><text:s/>В большинстве переводов: «… чтобы они Мне поклонялись», с каковым переводом не согласны те, для кого арабский язык родной.</text:p></text:note-body></text:note></text:span><text:span text:style-name="T1">.» — сура 51:56 (56). «Разве полагают люди, что их оставят, раз они скажут: “Мы уверовали”, и они не будут испытаны? Мы испытали тех, кто был до них; ведь знает Бог тех, которые правдивы, и знает лживых. Разве полагают те, которые творят злое, что они Нас опередят? Плохо они судят! Кто надеется встретить Бога, — то ведь предел Бога приходит (Саблуков: для того наступит срок, назначенный Богом). Он слышащий, ведающий! А кто усердствует, тот усердствует для самого себя. Поистине, Бог не нуждается в мирах! А те, которые уверовали и творили доброе, — Мы искупим у них дурное и воздадим им лучшим, чем они творили.» — сура 29:1 — 6. «И написали Мы уже в Псалтыри после напоминания, что Землю наследуют рабы Мои праведные.» — сура 21:105. «Не возлагает Бог на душу ничего, кроме возможного для неё.» — Коран, сура 2:286.</text:span></text:p>
      <text:p text:style-name="НормВыделен"><text:span text:style-name="T1">Тем более отрицание в Коране достоинства человека за многими представителями вида «Человек Разумный» — не человеконенавистничество потому, что все человеконенавистники, провозгласив свое отрицание признания достоинства человека за кем-либо или умолчав о своем таком отношении к окружающим (это свойственно иудаизму и вообще психическому троцкизму), на том и начинали творить вседозволенность по отношению к признанным ими «недочеловекам».</text:span> </text:p>
      <text:p text:style-name="НормВыделен"><text:span text:style-name="T1">Внеся же определенность в вопрос о том, кого признать человеком, а кому отказать в достоинстве человека, Коран, в отличие от действительно человеконенавистнических доктрин, содержит в себе учение о том, как возможно жить Человеком каждому, и это учение каждому возможно понять объективно однозначно и каждый свободно волен осуществить его в своей жизни </text:span><text:span text:style-name="T2">единственно свойственным ему (т.е. уникальным) образом </text:span><text:span text:style-name="T1">либо же отказаться от своего человечного бытия, если он не пожелает сосредоточить </text:span><text:soft-page-break/><text:span text:style-name="T1">данные ему Свыше способности на осуществлении этой возможности. </text:span></text:p>
      <text:p text:style-name="Standard"><text:span text:style-name="T1">Но беззаветная вера Богу по совести — это только основа, на которой строится человечное достоинство индивида, строится самим индивидом по его свободной воле с Божьей помощью. А чтобы строить что-либо по своей свободной воле в ладу с Божьим промыслом, индивиду необходимо самому мыслить и стараться мыслить по возможности </text:span><text:span text:style-name="T6">объективно безупречно</text:span>.</text:p>
      <text:h text:style-name="P70" text:outline-level="2">11. Различение и отождествление</text:h>
      <text:p text:style-name="P51">К<text:span text:style-name="T1">ому, как и о чём мыслить? — на сей счет есть разные мнения. В частности, Л.Р.Хаббард пишет:</text:span></text:p>
      <text:p text:style-name="Текст_20_вставки"><text:span text:style-name="T15">«Здоровье разума — это способность находить отличия.</text:span><text:span text:style-name="T13"> Чем лучше кто-то может указать на отличия — неважно, насколько они малы — и знать величину этих отличий, тем он более рационален. </text:span><text:span text:style-name="T15">Чем меньше человек способен находить отличия и чем ближе он подходит к мышлению тождественностями</text:span><text:span text:style-name="Footnote_20_Symbol"><text:note text:id="ftn111" text:note-class="footnote"><text:note-citation>1</text:note-citation><text:note-body>
       <text:p text:style-name="Footnote"><text:span text:style-name="T1"><text:s/>Как уже было сказано ранее, здесь интеллект Л.Р.Хаббарда допустил еще один сбой: при формульной записи мышление тождествами должно представляться не как А=А, поскольку объект «А» тождественен самому себе во всех случаях, а все объекты со значениями параметров, свойственными объекту «А», объективно невозможно отличить от «А»; а как А</text:span><text:span text:style-name="T24">є</text:span><text:span text:style-name="T1">В, хотя в действительности А</text:span><text:span text:style-name="T24">№</text:span><text:span text:style-name="T1">В, по крайней мере в общем случае.</text:span></text:p></text:note-body></text:note></text:span><text:span text:style-name="T15"> (А=А), тем менее здоров его разум и дух.» </text:span><text:span text:style-name="T13">— “Дианетика”, с. 404.</text:span></text:p>
      <text:p text:style-name="Standard"><text:span text:style-name="T1">С тем, что касается видения различий, как одного из критериев психического здоровья, можно согласиться. Беда, однако в том, что, сказав о необходимости видеть различия, </text:span><text:span text:style-name="T2">Л.Р.Хаббард ни слова не сказал о необходимости установить </text:span><text:span text:style-name="T4">определённость взаимосвязей</text:span><text:span text:style-name="T2"> в совокупности выявленных различий. </text:span></text:p>
      <text:p text:style-name="P3">Одна и та же совокупность различий, если между ними нет взаимосвязей, — это «калейдоскоп», пересыпающийся новым узором с каждым дополнительным различием, введенным в рассматриваемую совокупность (либо изъятым из неё); если же взаимосвязи между различиями в совокупности определены, то совокупность различий представляет собой «мозаику» (в смысле разновидности изобразительного искусства, а не головоломки для взрослых слабоумных), в которой все элементы (разли­чия) взаимно обусловлены. Хотя установление взаимосвязей между различиями не однозначно предопределённо, тем не менее все возможные «мозаики» отличаются именно наличием определённых взаимосвязей между различиями от всевозможных «калейдо­скопов».</text:p>
      <text:p text:style-name="Standard"><text:span text:style-name="T1">Если в «мозаичной картине мира» выявляются новые различия, то уточняются и фрагменты мозаики и взаимосвязи между слагающими её элементами. Конечно, может выявиться некое различие, которое потребует рассыпать прежнюю «мозаику»</text:span><text:span text:style-name="Footnote_20_Symbol"><text:note text:id="ftn112" text:note-class="footnote"><text:note-citation>2</text:note-citation><text:note-body>
       <text:p text:style-name="P44"><text:s/>И как будет показано далее, есть такое объективное различие, которое многих поставит перед необходимостью рассыпать прежнюю «мозаику» (если она у них была), и сложить её заново совершенно иначе.</text:p></text:note-body></text:note></text:span><text:span text:style-name="T1"> после чего выложить всю её заново. Но в жизни «мозаики» это редкий эпизод, причем не изменяющий каче</text:span><text:soft-page-break/><text:span text:style-name="T1">ства мозаики, как системы, характеризующейся наличием взаимосвязей между её элементами; для «калейдоскопа» же редкий эпизод — его стабильность, поскольку жизнь приносит видение всё новых и новых различий; либо в калейдоскопе рушатся под её воздействием как-то “спонтанно” сложившиеся “сами собой” взаимосвязи ме­жду элементами неизменной совокупности различий, после чего «ка­лей­дос­копи­чес­кая» “картина мира” беззаботно и бессмысленно пересыпается “сама собой” к новому узору.</text:span></text:p>
      <text:p text:style-name="Standard"><text:span text:style-name="T1">История развития «мозаики» прослеживается в ней самой как дальнейшая детализация её фрагментов и расширение живописного поля; история «калейдоскопа» ему неизвестна. Но то же касается и направленности их развития: возможности развития «мозаики» предсказуемы на основе её самой; перспективы «калейдоскопа» ему неизвестны, поскольку все изменения в нём — результат приходящих извне </text:span><text:span text:style-name="T6">потрясений</text:span>.</text:p>
      <text:p text:style-name="Standard"><text:span text:style-name="T1">В обществе есть индивиды, чье мировоззрение более калейдоскопично, чем мозаично; а есть и те, чьё мировоззрение более мозаично, чем калейдоскопично (т.е. в их психике существует одна или несколько устойчивых «ске­лет­ных» мозаик, которые “плавают” в окружающем их калейдоскопе). Но в жизни «мозаичное мировоззрение» отличается от «калей­доскопа» также, как реальная «математика» отличается от «ма-ки-ма-ти-те»</text:span><text:span text:style-name="Footnote_20_Symbol"><text:note text:id="ftn113" text:note-class="footnote"><text:note-citation>1</text:note-citation><text:note-body>
       <text:p text:style-name="P44"><text:s/>Слово, в котором перемешаны слоги слова «математика».</text:p></text:note-body></text:note></text:span><text:span text:style-name="T1">: слово «ма-ка-ма-ти-те», будучи игрой ума в слоги, в наши дни не соотносится с Объективной реальностью, в отличие от математики, представляющей собой один из языков </text:span><text:span text:style-name="T2">описания и моделирования процессов в Объективной реальности, что необходимо для самоопределения человека в жизни.</text:span> </text:p>
      <text:p text:style-name="НормВыделен"><text:span text:style-name="T1">Также и калейдоскопическое мировоззрение подобно «ма-ке-ма-ти-те» в жизни бесполезно, но порождает множество проблем для его носителя и делает его зависимым от тех, кто живет на основе какой ни на есть «мозаики». Именно по этой причине — с целью установления рабовладения на основе извращенной культуры мышления — </text:span><text:span text:style-name="T6">калейдоскопический идиотизм</text:span><text:span text:style-name="T1"> целенаправленно взра­щивается в человечестве, в частности на основе Библии и марксизма.</text:span></text:p>
      <text:p text:style-name="P3">Как явствует из литературного наследия Л.Р.Хаббарда, различий ме­жду калейдоскопическим мировоззрением и мозаичным он не видел; либо — что еще хуже — видел, но пожелал отвлечь внимание читателей <text:soft-page-break/>от этого различия, привлекая его к единственно избранной им стекляшке в подсунутом читателю калейдоскопе («реактивному банку», заполненному инграммами).</text:p>
      <text:p text:style-name="Standard"><text:span text:style-name="T1">Вне зависимости от того, чем руководствовался сам Л.Р.Хаббард — свойственным ему «калейдоскопическим идиотизмом»</text:span><text:span text:style-name="Footnote_20_Symbol"><text:note text:id="ftn114" text:note-class="footnote"><text:note-citation>1</text:note-citation><text:note-body>
       <text:p text:style-name="P44"><text:s/>В настоящем контексте это не ругательство, а термин, смысл которого однозначно понятен из изложенного. </text:p></text:note-body></text:note></text:span><text:span text:style-name="T1"> или злоумышлениями, опираясь на какую-то «мозаику», — дианетика и саентология построены под его руководством так, что, провозгласив свою норму психического здо­ровья, они не освободили клиров и прочих своих последователей от калейдоскопического мировоззрения, чем и создали условия для дальнейшего поддержания рабовладения на основе культивирования в обществе извращенного “менталитета” (личнос­т­ной культуры мышления), но — при господстве единообразной организации психики множества индивидов в обществе, чем саентологический этап и отличается от предшествующего ему библейского этапа в истории рабовладения на основе культивирования калейдоскопического идиотизма. </text:span></text:p>
      <text:p text:style-name="P56">Поддержание в обществе господства калейдоскопического идио­тизма это еще одна причина, по которой саентология и диане­тика отнесены нами к разновидности психического троцкизма.</text:p>
      <text:p text:style-name="P3">Тем не менее следует признать, что вопрос о способности к выявлению различий между объектами как во внешнем, так и во внутреннем мире человека, на значимость которого указал Л.Р.Хаббард в приведенной цитате, это — вершина достижений психологии самочинного индивидуализма, которой живет Запад.</text:p>
      <text:p text:style-name="Standard"><text:span text:style-name="T1">Но без выработки осознанно определённого отношения к калейдоскопическому мировоззрению и отличному от него мозаичному мировоззрению, нацеленность психики на выявление всё большего и боль­шего количества различий — это всего лишь дробление содержимого калейдоскопа до состояния моря </text:span><text:span text:style-name="T2">зыбучего песка</text:span><text:span text:style-name="T1"> разрозненных фактов, в которых индивид захлебывается. Это — прямой путь в дурдом или мясорубку катастрофического разрешения всевозможных неопределённостей со множеством стрессов.</text:span></text:p>
      <text:p text:style-name="Standard"><text:span text:style-name="T1">Кроме того, обращение к проблематике выявления различий и значимости этой способности для жизни человека — не новая тема, якобы впервые в истории нынешней цивилизации открытая Л.Р.Хаббардом, хотя он и сакцентировал внимание читателя на ней, одновременно порицая </text:span><text:span text:style-name="T6">мышление отождествлениями, лежащее в основе установления взаимосвязей между различиями в мозаичной картине мира.</text:span></text:p>
      <text:p text:style-name="P56"><text:soft-page-break/>«О те, которые уверовали! Если вы будете благоговеть перед Богом &lt;т.е. будете остерегаться вызвать неодобрение Божие&gt;, Он даст вам Различение и очистит вас от ваших злых деяний и про­стит вам. Поистине, Бог — обладатель великой милости!» — Коран, сура 8:29.</text:p>
      <text:p text:style-name="Standard"><text:span text:style-name="T1">Согласно этому кораническому сообщению в </text:span><text:span text:style-name="T2">осознанном </text:span><text:span text:style-name="T1">восприятии человека целостный мир (включая и каждое из подразделений: внешний и внутренний мир индивида) распадается на две категории: в целостном мире выявляется «это» и «не это», оставшееся после выявления «это» и дополняющее в мировоззрении «это» до полноты мировосприятия. Такое разделение целостного мира в сознании человека представляет собой даяние ему Свыше одного бита информации, если говорить в терминах современной науки: 1 бит формально — мера количества информации; а по существу — информация, необходимая для разрешения неопределённости 50 % против 50 %, т.е. информация, необходимая для разрешения неопределённости вида «это» — «не это», «да» — «нет».</text:span></text:p>
      <text:p text:style-name="P3">«Один бит» для многих — оторванная от жизни абстракция, и потому на первый взгляд кораническое сообщение 8:29 им может показаться незначительно пустяковым. Но это далеко не пустяк — нехватка всего одного бита информации — в повседневной жизненной практике может иметь весьма тяжкие последствия. Примером тому является гибель “Титаника”, которую после выхода одноименного фильма Дж.Кэ­ме­рона в 1997 г. вспоминают к месту и не к месту очень многие. </text:p>
      <text:p text:style-name="P3">Единственная обязанность впередсмотрящих — в каждый момент времени разрешать неопределенность вида «да» — «нет», а именно: либо прямо по курсу корабля есть препятствие, по какой причине следует совершить маневр во избежание столкновения с ним, либо же препятствия нет и корабль может следовать прежним курсом. Айсберг же для впередсмотрящих “Титаника” был не различим и неопределённость вида «да» — «нет», требующая всего одного бита информации, разрешилась катастрофой. </text:p>
      <text:p text:style-name="Standard"><text:span text:style-name="T1">Пялились ли впередсмотрящие на целующуюся на палубе под их «вороньим гнездом»</text:span><text:span text:style-name="Footnote_20_Symbol"><text:note text:id="ftn115" text:note-class="footnote"><text:note-citation>1</text:note-citation><text:note-body>
       <text:p text:style-name="P44"><text:s/>Так называется площадка или кабина для впередсмотрящих, установленная на мачте.</text:p></text:note-body></text:note></text:span><text:span text:style-name="T1"> пару, как то показал в своем фильме Дж.Кэмерон и чего реально быть не должно; или по ошибке одного из помощников капитана “Титаника” они были без биноклей</text:span><text:span text:style-name="Footnote_20_Symbol"><text:note text:id="ftn116" text:note-class="footnote"><text:note-citation>2</text:note-citation><text:note-body>
       <text:p text:style-name="P44"><text:s/>Ночью видимость в бинокль лучше чем невооруженным глазом, поскольку количество света, попадающего на сетчатку, пропорционально площади светоприемника: диаметр линз объектива морского бинокля порядка 5 — 6 см; диаметр полностью раскрытого зрачка — менее сантиметра. Соответственно видимость в бинокль ночью (без учета потерь света и бликов в его оптической системе, которые в плохой конструкции могут свести на нет весь эффект) раз в 25 — 36 лучше чем невооруженным глазом.</text:p></text:note-body></text:note></text:span><text:span text:style-name="T1">; или была еще какая-то </text:span><text:soft-page-break/><text:span text:style-name="T1">причина, но в тот последний момент времени, когда еще маневр корабля позволял избежать убийственного столкновения, впередсмотрящие ничего не различали перед собой: перед ними единообразной стеной стояла чернота ночи и моря; им не было дано Различение и информационное состояние их не изменялось так, чтобы они могли заблаговременно разрешить неизменно стоящую перед ними в течение всей вахты неопределённость «есть препятствие» — «нет препятствия». </text:span></text:p>
      <text:p text:style-name="Standard"><text:span text:style-name="T1">Более того, они увидели айсберг в самый неподходящий момент. Если бы они увидели его на несколько секунд позднее или не увидели бы его вовсе до самого момента столкновения, то “Титаник” не успел бы начать поворот и удар пришелся бы на форштевень. Как показывает опыт аварий на море и что подтвердили последующие расчеты, это привело бы к разрушению корпуса на протяжении одного-двух первых носовых отсеков и лайнер гарантировано остался бы наплаву</text:span><text:span text:style-name="Footnote_20_Symbol"><text:note text:id="ftn117" text:note-class="footnote"><text:note-citation>1</text:note-citation><text:note-body>
       <text:p text:style-name="Footnote"><text:span text:style-name="T1"><text:s/>В частности, в книге Л.Скрягина “По следам морских катастроф” (М.: Транспорт. 1965) сообщается о столкновении 23 января 1909 г. итальянского лайнера “Флорида” с английским лайнером “Рипаблик”. В ночном тумане “Флорида” ударила форштевнем в борт “Рипаблик”, который после столкновения затонул во время буксировки в Нью-Йорк. Перед этим б</text:span><text:span text:style-name="T30">у</text:span><text:span text:style-name="T1">льшая часть пассажиров и команды “Рипаб­ли­ка” благополучно перебралась на борт “Флориды”, на борту которой оказалось более 1800 человек. “Флорида” осталась наплаву, хотя в результате столкновения получила обширные повреждения корпуса. Её носовая часть в результате удара оказалась расплющена по плоскости первой водонепроницаемой переборки. Корпус корабля был смят в гармошку на протяжении примерно 10 метров длины, но сохранил водонепроницаемость на протяжении остальных неповрежденных отсеков. На с. 71 названной книги помещена фотография стоящей в доке “Флориды” с разбитой носовой оконечностью,.</text:span></text:p></text:note-body></text:note></text:span><text:span text:style-name="T1">. При таком варианте столкновения пробоины длиной около 90 м (порядка 1/3 длины корпуса), через которую вода вливалась сразу в шесть отсеков из общего их числа шестнадцать (а это способен выдержать и не всякий военный корабль, проектируемый в расчете на целенаправленное его уничтожение) не было бы. Будь айсберг обнаружен несколько раньше, лайнер успел бы повернуть и, избежав столкновения, вообще не имел бы повреждений, а сам эпизод забылся бы со временем вместе с кораблем.</text:span></text:p>
      <text:p text:style-name="P3">Могут возникнуть вопросы «за что?» и «с какой целью?» “Тита­ник” был приведен к гибели. На них есть ответы: </text:p>
      <text:list xml:id="list36667246" text:continue-numbering="true" text:style-name="WW8StyleNum">
        <text:list-item>
          <text:p text:style-name="P79">за самонадеянность. «Сам Господь не мог бы потопить этот корабль», — слова, которыми было охарактеризовано техническое совершенство “Титаника” по завершении его строительства;</text:p>
        </text:list-item>
        <text:list-item>
          <text:p text:style-name="P79"><text:soft-page-break/>за финансовый и прочий каннибализм цивилизации, образ жизни которой ярко выраженно сконцентрировался в этом пароходе, символом которой он стал впоследствии: недельное путешествие с континента на континент в каюте люкс стоило столько, сколько зарабатывал простой человек за двадцать-сорок лет жизни, а то и больше;</text:p>
        </text:list-item>
        <text:list-item>
          <text:p text:style-name="P79">как знамение Свыше неугодности такого способа существования цивилизации на Земле.</text:p>
        </text:list-item>
      </text:list>
      <text:p text:style-name="Standard"><text:span text:style-name="T1">Способность человека «видеть различия» во всех смыслах этого термина и во всех проявлениях этого качества в жизни — следствие его душевного здоровья в смысле коранической нормы, но не неотъемлемое свойство индивида, и в частности, его ума, как о том пишет Л.Р.Хаббард. Только получив поток информации Свыше </text:span><text:span text:style-name="T6">в двоичном коде</text:span><text:span text:style-name="T1"> вида «это» — «не это», индивид начинает осмыслять и переосмыслять свойства «это» и свойства «не это», выстраивая свое мозаичное видение Объективной реальности как совокупности разнородных </text:span><text:span text:style-name="T2">определённых</text:span><text:span text:style-name="T1"> «это» — «не это», обладающих своеобразием, и иерархией взаимосвязей между ними.</text:span></text:p>
      <text:p text:style-name="Standard"><text:span text:style-name="T2">Если индивид отказывается от осмысления данного ему Свыше в Различение, то неупорядоченная информация накапливается в его психике, а его мировоззрение превращается в калейдоскоп, непригодный для </text:span><text:span text:style-name="T3">осмысленного поведения </text:span><text:span text:style-name="T2">в жизни на его основе.</text:span></text:p>
      <text:p text:style-name="P3">Между «это» и отличным от него «не это» всегда есть некая «гра­ница» (пусть даже в виде совокупности каких-то других «это» — «не это»). Если эту границу придать в качестве свойства и объекту, различаемому как «это», и объекту, различаемому как «не это», после чего «гра­ница» перестанет быть «ничейной полосой», то на самой «границе» «это» будет тождественно «не это». </text:p>
      <text:p text:style-name="НормВыделен"><text:span text:style-name="T1">Но после такого </text:span><text:span text:style-name="T6">пограничного отождествления</text:span> <text:span text:style-name="T2">каждого</text:span><text:span text:style-name="T19"> </text:span><text:span text:style-name="T1">«это» и всех «не это», «калей­до­скоп» разрозненных «это» — «не это» сложится в «мозаику». </text:span></text:p>
      <text:p text:style-name="Standard"><text:span text:style-name="T1">Сказанное не означает, что пограничное отождествление должно устанавливаться раз и навсегда: жизнь изменяется, и «мозаика» должна изменяться, отображая в себя её новый образ, иначе индивид отстанет от жизни и растеряется в обстоятельствах, к которым он не готов. Однако такая изменяющаяся «мозаика» всё же неоспоримо отличается и от «калейдоскопа», и от застывшей «мозаики», но не отсутствием взаимосвязей между её элементами, а подвижностью </text:span><text:span text:style-name="T2">достаточно определённых взаимосвязей </text:span><text:span text:style-name="T1">и обновлением набора как элементов, так и взаимосвязей в ней</text:span><text:span text:style-name="T11">.</text:span></text:p>
      <text:p text:style-name="Standard"><text:span text:style-name="T1">Однако Л.Р.Хаббард не выделяет </text:span><text:span text:style-name="T6">пограничное отождествление</text:span><text:span text:style-name="T1"> объектов «А» и «В» из порицаемого им </text:span><text:span text:style-name="T6">отождествления вообще </text:span><text:span text:style-name="T1">А </text:span><text:span text:style-name="T24">є</text:span><text:span text:style-name="T1"> В </text:span><text:soft-page-break/><text:span text:style-name="T1">(к тому же ошибочно им записанного как А=А), что свидетельствует о нездоровье его духа в целом и, в частности, разума</text:span><text:span text:style-name="T2"> соответственно выдвинутой им же самим норме, </text:span><text:span text:style-name="T1">поскольку вопрос о роли пограничных отождествлений в построении жизни индивидом и обществами весьма значим</text:span><text:span text:style-name="T11">. </text:span></text:p>
      <text:p text:style-name="НормВыделен"><text:span text:style-name="T1">Но неспособность управиться с </text:span><text:span text:style-name="T6">пограничными отождествлениями </text:span><text:span text:style-name="T1">в совокупности множественных различий это — выражение нездоровья разума и духа, выходящее за пределы выдвинутой в дианетике и саентологии психической нормы. </text:span><text:span text:style-name="T2">А сами нормы психического и интеллекту­ального здоровья дианетики и саентологии к такого рода нездоровью нечувствительны.</text:span></text:p>
      <text:p text:style-name="Standard"><text:span text:style-name="T1">Вне трансовых состояний человека возможности его сознания по переработке информации ограничены (максимум 15 бит/сек. и 7 </text:span><text:span text:style-name="T24">ё</text:span><text:span text:style-name="T1"> 9 объектов одномоментно)</text:span><text:span text:style-name="Footnote_20_Symbol"><text:note text:id="ftn118" text:note-class="footnote"><text:note-citation>1</text:note-citation><text:note-body>
       <text:p text:style-name="P44"><text:s/>15 бит/сек. это эквивалентно проекции киноленты со скоростью 15 кадров в секунду. Это предельная скорость проекции, при которой сознание воспринимает фильм как последовательность отдельных кадров. При скорости проекции 16 кадров в секунду и выше отдельные кадры фильма в сознании неразличимы и сливаются в непрерывный процесс бесступенчатого изменения образов, запечатленных на киноплёнке. </text:p>
       <text:p text:style-name="P44">Но «25 кадр» (средство программирования психики), проходя мимо обычного сознания всё же западает в бессознательные уровни психики и его возможно увидеть только в трансовых состояниях либо “вычислить” по впечатлению, оставленному фильмом.</text:p></text:note-body></text:note></text:span><text:span text:style-name="T1"> и потому только на основе мозаичного мировоззрения, способного упаковать колоссальные объемы информации в «контейнеры» «это» — «не это», соответствующие обычным возможностям сознания, человек может иметь адекватное </text:span><text:span text:style-name="T2">представление (в образах своего внутреннего мира)</text:span><text:span text:style-name="T1"> о течении событий в жизни и вести себя целесообразно Божьему промыслу, осознанно управляя куда более объемными потоками информации на бессознательных уровнях своей психики и в коллективном сознательном и бессознательном общественных групп и общества в целом, пребывая в ладу с управлением, осуществляемом иерархически высшими субъектами в Объективной реальности.</text:span></text:p>
      <text:h text:style-name="P71" text:outline-level="2">12. Древа мысли</text:h>
      <text:p text:style-name="P51">?<text:span text:style-name="T1">оответственно высказанному о </text:span><text:span text:style-name="T2">различиях, </text:span><text:span text:style-name="T6">отождествлениях вообще </text:span><text:span text:style-name="T1">и</text:span><text:span text:style-name="T11"> </text:span><text:span text:style-name="T6">пограничных отождествлениях</text:span><text:span text:style-name="T11"> </text:span><text:span text:style-name="T1">встает вопрос о </text:span><text:span text:style-name="T6">предельно обобщающих отождествлениях </text:span><text:span text:style-name="T1">и </text:span><text:span text:style-name="T6">первичных различиях </text:span><text:span text:style-name="T2">в предельном отождествлении всего и вся в Объективной реальности. </text:span></text:p>
      <text:p text:style-name="Standard"><text:span text:style-name="T1">Предельное отождествление, обобщающее всё и вся, можно назвать простым русским словом «всё», но оно настолько заезжено в повседневном употреблении, что его «само собой разумение» в предельно общем смысле для большинства вряд ли возможно, поскольку будет подменяться в их психике каким-то более узким смыслом. Поэтому предельное отождествление, обобщающее всё и вся, можно назвать более специфическими словами, известными из “Мате­риа­лизма и эмпирио­кри­ти­цизма” — «Объективная реальность»; в западной культуре — «</text:span><text:span text:style-name="T23">Universe</text:span><text:span text:style-name="T1">» слово, означающее «Всеобщность», пришедшее из латыни и обычно переводимое на русский язык с искажением смысла, как «Вселенная». Первичные различия в Объективной реальности, соответ­ствующие кораническим сообщениям, это — Бог и тварное Мироздание. Причем согласно Корану все вероучения о много­ипос­тасности Бога рассмат­ривается как одна из разновидностей порицаемого Исламом мно­го­божия.</text:span></text:p>
      <text:p text:style-name="Standard"><text:span text:style-name="T1">Материалистический атеизм Бога не видит воочию, но кроме того и не слышит Его Языка, и потому отождествляет тварное Мироздание с Объективной реальностью во всей её полноте и целостности, примером чего является и ленинское </text:span><text:span text:style-name="T2">определение материи, </text:span><text:span text:style-name="T1">известное из того же “Материализма и эмпириокритицизма”:</text:span></text:p>
      <text:p text:style-name="P34">«Материя есть философская категория для обозначения объективной реальности, которая дана человеку в ощущениях его, которая копируется, фотографируется, отображается нашими ощущениями, су­щест­вуя независимо от них.»</text:p>
      <text:p text:style-name="Standard"><text:span text:style-name="T1">Но отсюда же разбегаются и цепочки трещин, разобщающих человека и Объективную реальность, неизменно отождествляемую с «материей». Утверждение о «существовании материи независимо от чувств», по умолчанию предполагает одним из своих значений и обратное ленинскому утверждение: независимость </text:span><text:span text:style-name="T2">чувств и органов чувств от Объективной реальности; и, как следствие, — независимость и самого человека от Объективной реальности, </text:span><text:span text:style-name="T1">в то время как человек, вместе с его органами чувств и обусловленными чувствами процессами в психике </text:span><text:soft-page-break/><text:span text:style-name="T1">и в вещественном теле является частью этой общей всем Объективной реальности; частью тварного Мироздания</text:span><text:span text:style-name="T11">.</text:span> </text:p>
      <text:p text:style-name="Standard"><text:span text:style-name="T1">Сказанное не значит, что В.И.Ленин осознанно придерживался столь противоестественного воззрения о независимости человека от «материи», но избранная им формулировка «опреде­ле­ния ма­те­рии» </text:span><text:span text:style-name="T2">объективно статистически допускает</text:span><text:span text:style-name="T1"> и такое </text:span><text:span text:style-name="T2">противоестественное</text:span> <text:span text:style-name="T6">соображение</text:span><text:span text:style-name="T1">, т.е.</text:span><text:span text:style-name="T6"> сопровождение его слов образами</text:span>,<text:span text:style-name="T19"> </text:span><text:span text:style-name="T1">прежде всего, на бессознательных уровнях психики</text:span><text:span text:style-name="T19">.</text:span></text:p>
      <text:p text:style-name="НормВыделен"><text:span text:style-name="T1">Под «языком» </text:span><text:span text:style-name="T6">в угловых кавычках </text:span><text:span text:style-name="T1">в настоящей работе понимается всякое развитое в культуре средство передачи информации от человека к человеку в обществе: устная и письменная речь, математика, все виды искусств и т.п. То же касается и однокоренных «языку» слов, помещенных в угловые кавычки. Слово </text:span><text:span text:style-name="T2">понятие </text:span><text:span text:style-name="T1">в настоящей работе подразумевает наличие, во-первых, «язы­ко­вых» конструкций «языков», развитых в культуре, и, во-вторых, субъективных образов Объективной реальности во внутреннем мире человека, </text:span><text:span text:style-name="T6">определённо</text:span><text:span text:style-name="T1"> соответствующих этим «языковым» конструкциям и </text:span><text:span text:style-name="T2">возможно </text:span><text:span text:style-name="T1">соответствующих объективным обра­зам остальной Объективной реальности.</text:span></text:p>
      <text:p text:style-name="Standard"><text:span text:style-name="T1">Вне зависимости от того, что конкретно имел в виду В.И.Ленин, высказавшись о независимости </text:span><text:span text:style-name="T2">материи вообще </text:span><text:span text:style-name="T1">от человека, но всякая оп­ределённость предельно обобщающих отождествлений (предельных обо­бщений) и первичных различий обуславливает дальнейший рост мысленного древа именно от них. Каковы предельно обобщающие отождествления и первичные различия в них выявленные — таково и «мысленное древо», в виде которого предстанет «мозаика» </text:span><text:span text:style-name="T2">понятий</text:span><text:span text:style-name="T1"> и образов, не заключенных в «языковые» конструкции (т.е. образов вне понятий, воспринимаемых человеком как некие субъективно иносказательные символы, “архе­типы”, видения, наваждения и т.п.).</text:span></text:p>
      <text:p text:style-name="НормВыделен"><text:span text:style-name="T1">Если от </text:span><text:span text:style-name="T2">вопроса о предельно обобщающих отождествлениях и о совокупности первичных различий</text:span><text:span text:style-name="T1"> уйти (хоть осознанно, хоть по умолчанию бессознательно), то построение мозаичного мировоззрения окажется невозможным потому, что место </text:span><text:span text:style-name="T6">неизменно первичных</text:span><text:span text:style-name="T1"> всегда будут занимать текущие отождествления и различия.</text:span></text:p>
      <text:p text:style-name="Standard"><text:span text:style-name="T1">Их смена под влиянием потока событий будет непрерывно вращать «калей­доскоп», перемешивая в нём узоры (по-русски это называется «голова идет кругом», но это не самооценка с точки зрения «пер­ма­нент­ного», т.е. непрерывно вращающегося «калейдоскопа», а оценка с точки зрения «мозаики» случи­в­шегося </text:span><text:span text:style-name="T2">временного </text:span><text:span text:style-name="T1">перехода мировоззрения к </text:span><text:soft-page-break/><text:span text:style-name="T1">состоянию «ка­лей­до­скоп»).То же касается и впадения в калейдо­ско­пический идиотизм под воздействием непрерывного или импульсивного своекорыстия (эгоизма). В этом случае предельно обобщающим отождествлением бессознательно (реже осознанно) становится «Я», обособленное ото всего и раздувшееся до обозримых им границ Мироздания, а информация, непрерывно приносимая чув­ствами, также замещает собой </text:span><text:span text:style-name="T6">неизменно первичные </text:span><text:span text:style-name="T1">различия, как и в случае ухода от вопроса о предельных отождествлениях и первичных различиях. По этой причине построенное эгоистом мировоззрение представляет собой «замерзший калейдоскоп», в котором «стекляшки» скованы льдом его своекорыстия. Замерзший калейдоскоп похож на мозаику, но он всё же не мозаика: как только текущие вожделения эгоиста изменятся, всё в этом калейдоскопе пересыплется, перетрясётся и замёрзнет в новом узоре; </text:span><text:span text:style-name="T2">мозаика же обладает определенной неизменностью по отношению к изменению интересов и характера деятельности её носителя. </text:span></text:p>
      <text:p text:style-name="Standard"><text:span text:style-name="T1">Однако несмотря на его очевидную значимость, </text:span><text:span text:style-name="T6">вопрос о предельно обобщающих отождествлениях и первичных различиях</text:span><text:span text:style-name="T1"> — это не основной вопрос философии, а его продолжение. </text:span></text:p>
      <text:p text:style-name="P56">Основной вопрос философии — это вопрос о предсказуемости как «самопроиз­воль­ного» течения событий, так и течения событий под воздействием индивида, культурно своеобразного общества, человечества в целом. </text:p>
      <text:p text:style-name="P3">Это основной вопрос потому, что предсказуемость последствий предшествует выбору одного определённого и предпочтительного варианта из множества возможных вариантов будущего, что лежит в основе управления течением событий и изменением обстоятельств. При этом предсказуемость также обусловлена Различением, поскольку при отсутствии Различения все объективно возможные варианты смешиваются в восприятии субъекта в одну расплывчатую неопределенность.</text:p>
      <text:p text:style-name="P3">Именно в такой постановке основной вопрос философии приводит к необходимости избрания «мозаики» в качестве предпочтительного типа мировоззрения. А построение «мозаи­ки», на основе которой возможно решение вопроса о предсказуемости, в свою очередь, требует разрешения вопроса о предельно обобщающих отождествлениях и первичных различиях, поскольку уход от него обрекает на калейдоскопичность мировоззрения, исключающего предсказуемость.</text:p>
      <text:p text:style-name="Standard"><text:span text:style-name="T1">Как известно, в диалектико-материалистической философии марксизма «основной вопрос» поставлен иначе: это вопрос о первичности либо сознания, либо материи, а не вопрос о предсказуемости течения событий и последствий осуществления концепции управления ими. Если вопрос о предсказуемости последствий обладает практической значимостью, что </text:span><text:soft-page-break/><text:span text:style-name="T1">нашло свое выражение даже в откровенно паразитическом воззрении: «Знал бы прикуп — жил бы в Сочи...</text:span>»<text:span text:style-name="Footnote_20_Symbol"><text:note text:id="ftn119" text:note-class="footnote"><text:note-citation>1</text:note-citation><text:note-body>
       <text:p text:style-name="P44">В трансовых состояниях сознание охватывает иные частотные диапазоны и потому человек осознанно воспринимает последовательность фаз даже таких скоро­течных процессов, как взрыв у него на глазах артиллерийского снаряда: снаряд падает, по его поверхности бегут трещины, из трещин вырывается пламя и дым, трещины расширяются и снаряд разрывается на части, которые плывут в пространстве в разные стороны и т.п.</text:p>
       <text:p text:style-name="Footnote"><text:span text:style-name="T1">Преферанс — одна из наиболее распространенных пляжных карточных игр в 1950 — 70‑е гг. Незнание «прикупа» в ней одна из решающих неопределенностей, которая разрешается в ходе игры, что вызывает азарт игроков испытать свое везение. Известность «прикупа» для одного из игроков дает ему преимущество перед другими, что и нашло свое выражение в этой поговорке.</text:span></text:p></text:note-body></text:note></text:span><text:span text:style-name="T1">; то вопрос о первичности «материи либо сознания» — вопрос оторванный от жизни в том смысле, что каков бы ответ на него ни был истинным, человек изменить его не в силах. Хотя вопрос о месте в Объективной реальности сознания вообще и сознания, свойственного человеку, в частности, значимостью обладает, но не в диалектическом материализме следует искать ответы на него.</text:span></text:p>
      <text:p text:style-name="P3">Но даже поставив основным вопросом философии вопрос о первичности материи и сознания, и предельно отождествив всё и вся в «материи», диалектический материализм не перешёл от этого предельно обобщающего отождествления к рассмотрению системы первичных различий в нём. Это одна из причин, по которой марксизм рассыпался множеством субъективных вариаций диалектико-материалистической философии, положивших начало множеству сектантских течений в самой “марксистской церкви”, поскольку они давали на одни и те же вопросы взаимно исключающие ответы в одной и той же исторической обстановке.</text:p>
      <text:p text:style-name="Standard"><text:span text:style-name="T1">И как показывает исторический опыт СССР, из ленинского определения материи выросло не лучшее древо мысли, рухну­вшее под тяжестью расплодившегося на нём невыносимого вздора. Как уже отмечалось неоднократно, работо­способ­ность мировоззрения диалектического материализма, породившего метрологически несостоятельную вредоносную политэкономию, практически не применимую к общественно полезному решению задач по управлению и настройке самоорганизации производственно-потребительской системы общества, неудовлетвори­тельна; неудовлетворительна по отношению </text:span><text:span text:style-name="T2">к основному качеству, свойственному житейской мудрости</text:span><text:span text:style-name="Footnote_20_Symbol"><text:span text:style-name="T11"><text:note text:id="ftn120" text:note-class="footnote"><text:note-citation>2</text:note-citation><text:note-body>
        <text:p text:style-name="P44"><text:s/>«Фило» + «софия» в переводе с греческого — любовь к мудрости.</text:p></text:note-body></text:note></text:span></text:span><text:span text:style-name="T2"> — способности решать вопрос о предсказуемости последствий экономической политики с безопасной для практики точностью</text:span>. </text:p>
      <text:p text:style-name="P3">Объяснение причин несостоятельности атеистической философии диалектического материализма находим в Коране, сура 43:</text:p>
      <text:p text:style-name="НормВыделен"><text:soft-page-break/><text:span text:style-name="T1">«35(36). А кто уклоняется от поминания Милосердного, к тому Мы приставим сатану, и он для него — спутник. 36(37). И они &lt;сатаны&gt;, конечно, отвратят их &lt;уклонившихся от обращения к Богу&gt; от пути, и будут они думать, что идут по прямой дороге</text:span><text:span text:style-name="Footnote_20_Symbol"><text:note text:id="ftn121" text:note-class="footnote"><text:note-citation>1</text:note-citation><text:note-body>
       <text:p text:style-name="P44"><text:s/>«Ученье Маркса всесильно потому, что оно верно…» — В.И.Ленин.</text:p></text:note-body></text:note></text:span>…»</text:p>
      <text:p text:style-name="P3">Но выбор определённого набора предельно обобщающих отождествлений и первичных различий неоднозначен. Истории известны варианты решения этого вопроса, отличные от диалектико-материалисти­чес­кой атеистической разновидности абсурда, на основе которого древний психический троцкизм обрёл форму марксизма.</text:p>
      <text:p text:style-name="P27">Обратимся к “Книге для начального чтения” В.Водовозова (СПб, 1878 г.), в конце XIX века предназначавшейся для самообразования россиян, в которой речь идет о воззрениях на Объективную реальность древних египтян.</text:p>
      <text:p text:style-name="P34">«Самая главная каста, управлявшая всем (т.е. несшая полноту внутриобщественной власти, включая и власть концептуальную в обоих значениях этого термина — наше пояснение), была каста духовных или жрецов. Они предписывали и царю (т.е. фараону — наша вставка), как жить и что делать... Высшим божеством египтян был АМУН. В его лице соединились четыре божества: вещество, из которого состоит всё на свете, — богиня НЕТ; дух, оживляющий вещество, или сила, которая заставляет его слагаться, изменяться, действовать, — бог НЕФ; бесконечное пространство, занимаемое веществом, — богиня ПАШТ; бесконечное время, какое нам представляется при постоянных изменениях вещества, — бог СЕБЕК. Всё, что ни есть на свете, по учению египтян, происходит из вещества через действие невидимой силы, занимает пространство и изменяется во времени, и все это таинственно соединяется в четыреедином существе АМУН.»</text:p>
      <text:p text:style-name="P26"><text:span text:style-name="T1">Если отстроиться от имён древнеегипетских богов, то вещество соответствует современному «веществу»; дух — большей частью «силовым полям»; а «пространство» и «время» так и остались неизменными категориями в мировоззрении с тех времён. То, что вспомнил В.Водовозов о древнем Египте, показывает, что первичными различиями и обобщающими категориями, осознаваемыми в качестве исходных понятий об объективности Мироздания, в нынешней цивилизации на протяжении тысячелетий неизменно остаются: 1) “материя” (вещество); 2) “дух”, понимаемый и как “энергия”, “сила” (сило­вое поле, отнесенное к “мате­рии” диалектическим материализмом), и как </text:span><text:span text:style-name="T2">управляющее начало, т.е. “информация”;</text:span><text:span text:style-name="T1"> 3) “пространство”; 4) “вре­мя”, когда раз­роз­ненные, а когда и </text:span><text:soft-page-break/><text:span text:style-name="T1">объединенные то в четырехипостасном боге-мироздании Амуне, то в “двухипостасном” безымян­ном и неперсонифицированном «про­стран­ст­венно-временном континууме», содержащем в себе «материю» во всех её агрегатных состояниях.</text:span></text:p>
      <text:p text:style-name="P26"><text:span text:style-name="T1">Хотя слова, обозначающие эти первичные различия, и трактовки связанных с ними понятий при более детальном их описании неоднократно изменялись на протяжении истории Западной региональной цивилизации, но неизменным оставалось одно: информация (“образ”, “идея”, “упорядоченность состояний и преобразований вещества и материи в целом”) понятийно сокрыта и </text:span><text:span text:style-name="T3">неотделима в группе первичных различий </text:span><text:span text:style-name="T2">(и соответствующих понятий)</text:span><text:span text:style-name="T1"> от “духа” = “энергии” = “силы”.</text:span></text:p>
      <text:p text:style-name="P26"><text:span text:style-name="T1">“Материя” = “веще­ст­во” при дальнейшей детализации соотносилась с четырьмя стихиями (агрегатными состояниями вещества: “земля” — твердое; “вода” — жидкое; “воздух” — газообразное; “огонь” — плазма). А </text:span><text:span text:style-name="T2">невидимые для большинства людей</text:span><text:span text:style-name="T1"> общеприродные силовые поля, несущие упорядоченную энергию, неразделимо слились с информацией в “нематери­альном духе”; природный вакуум — объек­тивно физически вовсе не пустота, а один из видов (агрегатных состо­яний) материи — стал “про­стран­ством-вмести­ли­щем”, а “время” стало знаком для обозначения неосязаемой непонятности.</text:span></text:p>
      <text:p text:style-name="P3">Теперь сопоставим с этим неизменным на протяжении истории Западной цивилизации набором предельных отождествлений и первичных различий набор предельных отождествлений и первичных различий, на основе которых сформировалась и действует саентология:</text:p>
      <text:p text:style-name="Текст_20_вставки"><text:span text:style-name="T13">«Принцип, разработанный Хаббардом, теория </text:span><text:span text:style-name="T15">Тэта — MEST,</text:span><text:span text:style-name="T13"> причем Тэта (</text:span><text:span text:style-name="T24">Q</text:span><text:span text:style-name="T13">) (...) представляет собой качество, или потенциал.</text:span></text:p>
      <text:p text:style-name="P34">MEST (произносится: “мэст”) — новое слово, состоящее из начальных букв английских слов Matter (материя), Energy (энергия), Space (пространство) и Time (время), которые являются составными частями физической вселенной.» </text:p>
      <text:p text:style-name="Standard"><text:span text:style-name="T1">Это выдержка из книги Бернда фон Виттенбурга</text:span><text:span text:style-name="Footnote_20_Symbol"><text:note text:id="ftn122" text:note-class="footnote"><text:note-citation>1</text:note-citation><text:note-body>
       <text:p text:style-name="P44"><text:s/>Один из пропагандистов дианетики и саентологии, покинувший лоно саентологической церкви, руководство которой по его мнению захватили «подавля­ющие личности», за освобождение человечества от гнёта которых, по словам Виттенбурга, боролся всю свою жизнь Л. Рон Хаббард.</text:p></text:note-body></text:note></text:span><text:span text:style-name="T1">, “Шах планете Земля” (Москва, изд. “Новая планета”, 1997 г., с. 441.) </text:span></text:p>
      <text:p text:style-name="Текст_20_вставки"><text:span text:style-name="T13">«Тэта (</text:span><text:span text:style-name="T24">Q</text:span><text:span text:style-name="T13">) — единица сознания, её способность созидать.» </text:span><text:span text:style-name="T7">Тэта определяется так: </text:span><text:span text:style-name="T13">«Энергия жизни, которая воздействует на материю в физической вселенной, оживляет её, приводит в движение и изменяет.» </text:span><text:soft-page-break/><text:span text:style-name="T7">(Там же, с. 433 со ссылкой на “Технический словарь дианетических и саентологических терминов”). </text:span></text:p>
      <text:p text:style-name="Standard"><text:span text:style-name="T1">То есть саентологическая Тэта (</text:span><text:span text:style-name="T24">Q</text:span><text:span text:style-name="T1">) выделена всё из того же древнеегипетского «бога НЕФА», «духа» ипостаси Амона, как неделимый «квант духовности», свойственной человеку, лежащий в основе его природы</text:span><text:span text:style-name="Footnote_20_Symbol"><text:note text:id="ftn123" text:note-class="footnote"><text:note-citation>1</text:note-citation><text:note-body>
       <text:p text:style-name="Footnote"><text:span text:style-name="T1"><text:s/>К.Прутков: «Душа индейца, верящего в метемпсихозию, похожа на червячка в коконе.» «Метемпсихозия» — учение о перевоплощении душ в последовательности рождений и смертей. В некоторых эзотерических толкованиях буква « </text:span><text:span text:style-name="T24">Q</text:span><text:span text:style-name="T1"> » обозначает полноту бытия человека: её нижняя половинка соответствует вещественному телу, а верхняя духу; в момент смерти эта связь разрывается по «биомембране» соответствующей горизонтальной «палочке» внутри « О » в составе « </text:span><text:span text:style-name="T24">Q</text:span><text:span text:style-name="T1"> ». Буква « </text:span><text:span text:style-name="T24">Q</text:span><text:span text:style-name="T1"> », символически связанная с перевоплощением, действительно похожа на червячка в коконе, как о том сказал К.Прутков. Так что в самой концепции « </text:span><text:span text:style-name="T24">Q</text:span><text:span text:style-name="T1"> » тоже нет ничего нового. « </text:span><text:span text:style-name="T24">Q</text:span><text:span text:style-name="T1"> » и похожий на неё (сообразный ей) восточный символ « </text:span><text:span text:style-name="T33">[</text:span><text:span text:style-name="T1"> » инь-янь издревле намекают на ту же концепцию бессмертной перевоплощающейся души, еще одну модификацию которой дал Л.Р.Хаббард.</text:span></text:p></text:note-body></text:note></text:span><text:span text:style-name="T1">. Это сравнение показывает, что в мировоззрении, лежащем в основе саентологии, если и есть действительно что-то новое, так это — новые слова и новые значения старых слов. А само мысленное древо, как таковое, произрастает из того же корня предельных обобщений и первичных различий, что и все прочие разновидности западной культуры мышления. </text:span></text:p>
      <text:p text:style-name="Standard"><text:span text:style-name="T1">В саентологии нет ничего содержательно отличного от этого общезападного мировоззренческого стандарта; особенность саентологии только в том, что это (и без того господствующее на Западе мировоззрение) </text:span><text:span text:style-name="T6">в мешке нового лексикона</text:span><text:span text:style-name="Footnote_20_Symbol"><text:note text:id="ftn124" text:note-class="footnote"><text:note-citation>2</text:note-citation><text:note-body>
       <text:p text:style-name="P44"><text:s/>“Шила в мешке не утаишь,” — гласит народная мудрость, а «кота в мешке» тоже не всякий купит.</text:p></text:note-body></text:note></text:span><text:span text:style-name="T1"> на сей раз предполагается вложить в единообразие организации психики множества индивидов, прошедших клирование в формальной или неформальной обстановке.</text:span></text:p>
      <text:p text:style-name="Standard"><text:span text:style-name="T1">И потому заслуживает внимательного рассмотрения не та или иная лексическая оболочка этого мировоззрения, придающая новомодную форму застарелому миропониманию, построенному на одних и тех же </text:span><text:span text:style-name="T2">представлениях во «внеязыковых» образах </text:span><text:span text:style-name="T1">об Объективной реальности, составляющих набор предельных отождествлений и первичных различий. Внимательного рассмотрения заслуживает сам этот набор, под какими бы «языковыми» конструкциями он ни скрывался, будь то хоть в саентологии, хоть в общей теории относительности, хоть в диалектическом материализме, объективизме и прочих естественнонаучных и философских доктринах и т.п., поскольку он остается одним и тем же на протяжении всей далеко не безбедной истории нынешней глобальной цивилизации. </text:span></text:p>
      <text:p text:style-name="НормВыделен"><text:soft-page-break/><text:span text:style-name="T1">В статистике же бедствий выражается среди всего прочего и ошибочность мировоззрения, поскольку б</text:span><text:span text:style-name="T30">у</text:span><text:span text:style-name="T1">льшая часть неприятностей, с которыми сталкиваются индивиды и общества, — результат их действий, санкцию на которые дало либо не дало не что иное, как их мировоззрение. Так что затронутый вопрос — вовсе не оторванная от жизни абстракция.</text:span></text:p>
      <text:p text:style-name="Standard"><text:span text:style-name="T1">Прежде всего необходимо обратить внимание на то, что с точки зрения </text:span><text:span text:style-name="T2">индивида, начинающего осознавать себя в Объективной реальности и осмысливать своё бытие в ней</text:span><text:span text:style-name="Footnote_20_Symbol"><text:span text:style-name="T11"><text:note text:id="ftn125" text:note-class="footnote"><text:note-citation>1</text:note-citation><text:note-body>
        <text:p text:style-name="P44"><text:s/>Если человек бессознательно живет, как придется, не осмысляя своего бытия, то он обречен на калейдоскопичность мировоззрения в силу неопределённости набора предельно обобщающих отождествлений и первичных различий у большинства или замещения их текущими ощущениями о чём речь шла ранее.</text:p></text:note-body></text:note></text:span></text:span><text:span text:style-name="T11">,</text:span><text:span text:style-name="T1"> «четырехипостасный Амун» — </text:span><text:span text:style-name="T6">естественно ожидаемый </text:span><text:span text:style-name="T1">(в определённом смысле) набор предельных обобщений и первичных различий. Действительно, вся Объективная реальность, по отношению к органам чувств человека распадается на две составляющих:</text:span></text:p>
      <text:list xml:id="list36668567" text:continue-numbering="true" text:style-name="WW8StyleNum">
        <text:list-item>
          <text:p text:style-name="СписокТекст"><text:span text:style-name="T1">То, что ощущается непосредственно органами чувств (а это прежде всего — ощущения своего тела, составляющие б</text:span><text:span text:style-name="T30">у</text:span><text:span text:style-name="T1">льшую часть так называемого «самочувствия» многих индивидов).</text:span></text:p>
        </text:list-item>
        <text:list-item>
          <text:p text:style-name="СписокТекст"><text:span text:style-name="T1">То, что органами чувств непосредственно не ощущается, но </text:span><text:span text:style-name="T2">неощутимое непосредственно</text:span><text:span text:style-name="T1"> присутствие чего воспринимается рассудочно-интел­лектуально на основе осмысления </text:span><text:span text:style-name="T6">ограниченного возможностями органами чувств</text:span><text:span text:style-name="T1"> восприятия мира; иными словами ко второй категории относится то, что соответствует рассудочной активности индивидов на тему «есть, что-то ещё за пределами восприятия наших органов чувств».</text:span></text:p>
        </text:list-item>
      </text:list>
      <text:p text:style-name="Standard"><text:span text:style-name="T1">Соответственно этому, всё, что ощущается органами чувств большинства людей, попало в категорию «вещество», которое длительное время (пока наука не выявила силовые поля и не включила их в философскую категорию «материя») отождествлялось “прагматиками” со всей «материей вообще».</text:span><text:span text:style-name="Footnote_20_Symbol"><text:note text:id="ftn126" text:note-class="footnote"><text:note-citation>2</text:note-citation><text:note-body>
       <text:p text:style-name="P44"><text:s/>Следует отметить одну особенность материалистического мировоззрения: с его точки зрения всё, что не воспринимается органами чувств и приборным арсеналом науки, имеет единичные, уникальные проявления и потому не поддается многократной экспериментальной проверке, “объек­ти­в­но” не существует.</text:p></text:note-body></text:note></text:span></text:p>
      <text:p text:style-name="P3">Но в то же время разные традиции “мистики” говорили не только о веществе как о «грубой», «плотной материи», но и о так называемых «тонких материях», недоступных «телесным (вещественным) чувствам» вообще, а «духовным (биополевым) чувствам» большинства недоступных <text:soft-page-break/>без специальной подготовки. Кроме того было и есть относительно небольшое количество людей, чьи органы чувств (и телесных, и духовных) безо всякой специальной подготовки и тренировки более чувствительны, чем у остальных. Эти люди ощущали различные природные поля — «тонкие материи» мистических школ — также, как остальные ощущали вещество: их звали «духовидцами», «экстра­сен­сами» и т.п.</text:p>
      <text:p text:style-name="Standard"><text:span text:style-name="T1">Но и «духовидцы» и «не-духовидцы» жили в общем для всех них мире и сталкивались с одним и тем же множеством явлений, по какой причине «духовидцы» могли рассказать остальным о том, чего те не воспринимают своими органами чувств и что для тех представляло скрытую, невидимую сторону жизни, на которую духовидцы проливали свет (или изображали такого рода просвещение), объясняя взаимосвязи между казалось бы </text:span><text:span text:style-name="T2">не</text:span> <text:span text:style-name="T2">связанными</text:span><text:span text:style-name="T1"> (с точки зрения недуховидцев) </text:span><text:span text:style-name="T2">явлениями жизни в веществе</text:span><text:span text:style-name="T1"> через «тонкие материи», видение которых большинству недоступно. </text:span></text:p>
      <text:p text:style-name="Standard"><text:span text:style-name="T1">Именно эта сторона жизни была обобщена в понятиях «дух», «тонкие материи», отличимые от грубого вещества </text:span><text:span text:style-name="T2">определённо </text:span><text:span text:style-name="T1">по признаку недоступности для восприятия через органы чувств большинства, а не по признаку силового взаимодействия с веществом, чем характеризуется «бог НЕФ», оживляющий вещество, поскольку все виды материи способны к силовому взаимодействию между собой и оснований для такого разделения на «вещество» и «дух» не давали. </text:span></text:p>
      <text:p text:style-name="P3">То же касается и представлений о пространстве и времени. Они не воспринимаются органами чувств ни «простых смертных», ни «духо­видцев»; они отличны и от вещества, и от духа; а кроме того, пространство отлично от времени, хотя бы по признаку принципиальной возможности неоднократного возврата в пространстве в прежнее место пребывания, определяемое относительно избранной точки и нескольких (трех в восприятии макромира большинством) не совпадающих друг с другом направлений. </text:p>
      <text:p text:style-name="Standard"><text:span text:style-name="T1">И все эти первичные различия в </text:span><text:span text:style-name="T2">«от субъекта» естественном мировоззрении </text:span><text:span text:style-name="T1">связаны: вещество, проникнутое духом (“энерго-инфор­ма­ци­он­ными”, силовыми полями), занимает пустое бесконечное пространство-вместилище и изменяется в непостижимом времени… </text:span></text:p>
      <text:p text:style-name="P3">То есть набор первичных различий, составляющих четрырехипостасного Амуна (Амона, Аминя, Амена, Омена: в разной транслитерации) или «Тэта — MEST» Л.Р.Хаббарда естественен до очевидности. Одной из особенностей этого мировоззрения является неспособность его носителей взглянуть на Мир с иной точки зрения, не совпадающей с их «Я-центром». Эта особенность проявляется тем более ярко, чем более удалена предлагаемая им точка зрения от их «Я-центра». Если же до их сознания удается донести взгляд с иной точки зрения, то многие из них <text:soft-page-break/>рассматривают это как попытку лишить их своего «Я», своеобразия индивидуальности и т.п. При этом следует особо подчеркнуть ту особенность такого “естес­т­венного до очевидности” мировоззрения, с которой мы начали рассмотрение его происхождения:</text:p>
      <text:p text:style-name="P56">Оно выстраивается в направлении от индивида как от центра Мироздания к пределам пространства и времени (вообразимым индивидом пределам) и выливается в различные мозаики философского «Я-центризма» (философского эгоцентризма, если в латиноязычной терминологии международной науки).</text:p>
      <text:p text:style-name="P3">При этом термин «Я-центризм» указывает только на место корня мысленного древа, но вовсе не подразумевает ярко выраженного эгоизма, порождающего мировоззрение типа «калейдоскоп, скованный льдом своекорыстия». </text:p>
      <text:p text:style-name="P3">Вообразимость же пределов пространства и времени сама обусловлена предельными отождествлениями и первичными различиями в категории «всё». Если набор предельных отождествлений и первичных различий не соответствует Объективной реальности как таковой, то по мере “полета воображения в пространстве и времени”, будет накапливаться ошибка расхождения субъективного воображения и Объективной реальности, возраста­ющая тем более, чем дальше воображение “улетает в своих фантазиях” от непосредственно ощутимого «Я-центром», в результате чего появляются буквально понимаемые «хрустальный свод небес», Земля, лежащая на спинах трех гигантских китов, плавающих в безбрежном океане и т.п. </text:p>
      <text:p text:style-name="Standard"><text:span text:style-name="T1">Если же </text:span><text:span text:style-name="T6">систематическая ошибка мировоззрения </text:span><text:span text:style-name="T1">действительно имеет место, то она будет передаваться в культуре от поколения к поколению, выражаясь вопреки господствующей, но недееспособной благонамеренности в жизни цивилизации как огрехи, проблемы и стесняющие многих индивидов и целые народы жизненные неурядицы. </text:span></text:p>
      <text:p text:style-name="P56">В итоге спустя несколько тысяч лет развития Запада на основе мировоззрения разноликого мозаичного «Я-центризма» и калейдоскопического идиотизма (как альтернативы мозаикам «Я-цент­ри­з­ма») всевозможные ошибки, проистекающие из этого мировоззрения, накопившись, выразились в наши дни в глобальном биосферно-экологическом кризисе и множестве внутриобщественных кризисов и проблем.</text:p>
      <text:p text:style-name="P3">Возможно такое утверждение кому-то покажется вздорным: но это потому, что для многих осознанно обозримый диапазон времени простирается всего лишь «от двух недель тому назад до прямо сейчас»; а в пространственной локализации «их мир» “существует” в границах непо­<text:soft-page-break/>средственного восприятия каждого из таких индивидов, забывших, как выглядит звездное небо. При таком отношении к жизни не до ошибок нескольких тысячелетий, накапливавшихся в истории цивилизации повсеместно на Земле. Поэтому всё бремя ошибок, накопленных за тысячелетия не одной глобальной цивилизацией, воспринимается такими миросозерцателями как не обусловленная ни чем готовая «случайность» (беспричин­ное совпадение: роковое либо удачное стечение обстоятельств, либо и то и другое, в зависимости от того, как смотреть).</text:p>
      <text:p text:style-name="P3">Но таким индивидам следует призадуматься о последствиях того, что до того момента, как наука нынешней цивилизации дошла до развития теории информации, информация в жизни объективно присутствовала, но под другими именами. В природе люди её называли «образом», «видом»; в обществе — «идеей», «мыслью». А если на время забыть о «язы­ках» человечества, то вне общества вся биосфера Земли существует на основе процессов преобразования информации в работе генетического аппарата разнообразных живых организмов. Иными словами в Объективной реальности информация — объективна; т.е. она существует независимо от того, существует ли в Мироздании субъект, способный рассуждать о её объективности либо о субъективном порождении информации им самим.</text:p>
      <text:p text:style-name="P56">Информация всегда не материальна и не изменяет своего объективного качества вне зависимости от того, в каком материальном носителе она запечатлена: один и тот же образ, смысл может быть запечатлен и в мраморе, и на фотографии и в цифровом коде компьютерного файла. А наличие информации в материальных носителях, придает им своеобразие, позволяющее субъектам, пребывающим в Мироздании, отличить один материальный объект от другого.</text:p>
      <text:p text:style-name="Standard"><text:span text:style-name="T1">Но несмотря на то, что Мироздание всё без исключения пронизано информационными потоками, информация ни под каким именем не попала в набор предельных отождествлений и первичных различий «естественного до очевидности набора» первичных категорий четырехипостасного древнеегипетского Амона, на котором в последствии </text:span><text:span text:style-name="T2">неизменно</text:span><text:span text:style-name="T1"> разворачивались все философские «Я-центричные» системы Запада. И это не может не иметь печальных последствий для цивилизации, построенной на таких мировоззренческих началах. И эти последствия имеют место в виде глобального биосферно-экологического кризиса, который и рассудочным путем (а не только непосредственным видением) легко связывается с системой предельных отождествлений и первичных раз</text:span><text:soft-page-break/><text:span text:style-name="T1">личий, лежащих в основе мировоззрения калейдоскопического идиотизма и мозаичного разноликого «Я-центризма»</text:span><text:span text:style-name="Footnote_20_Symbol"><text:note text:id="ftn127" text:note-class="footnote"><text:note-citation>1</text:note-citation><text:note-body>
       <text:p text:style-name="P44"><text:s/>Доказывать «обратную теорему» о том, что он ни чем не обусловленная случайность — неблагодарное занятие, хотя и есть “калейдоскопы”, полагающие, что это именно так, либо, что это нормальные « детские болезни» цивилизации. О том, что многие в жизни обходятся без детских болезней, и о том, что от детских болезней многие умерли, так и не достигнув зрелости, они как-то не думают. </text:p></text:note-body></text:note></text:span>.</text:p>
      <text:p text:style-name="P3">Тем не менее В.И.Даль приводит пословицу: «Нет вещи без образа», которая веками жила в Русском народе. Возможно, что в языках других народов есть её аналоги. Но утверждение о том, что «нет вещи (вещес­тва = материи) без образа», указуя на объективную все­об­щность образов = информации, открывает возможность к построению иного набора предельных отождествлений и первичных различий, мимо кото­рой прошли все ныне господствующие научные школы. Следует ожидать, что жизнь на основе мозаичного мировоззрения, произраста­ю­щего мысленным древом из иной системы предельных отождествлений и первичных различий, отличной от философского «Я-центризма», также будет иной.</text:p>
      <text:p text:style-name="Standard"><text:span text:style-name="T1">Одна из многих причин приверженности цивилизации, и прежде всего правящей “элиты” и философской науки, к </text:span><text:span text:style-name="T2">ОТ СЕБЯ развертываемому “естественному до очевидности” мировоззрению </text:span><text:span text:style-name="T1">четырехипостасного Амона — нравственно-психологическая и состоит в том, что цивилизация слишком много внимания уделяла вопросу об авторских правах, ласкавших честолюбие многих поколений естествоиспытателей и мыслителей. Соответственно культу авторства и персоналий, среди профессионалов исследователей преобладали эгоисты, честолюбцы (по крайней мере бессознательно психологические), которые этим были обречены на «Я-центризм» и строили мозаичную картину мира </text:span><text:span text:style-name="T2">ОТ СЕБЯ в направлении воображаемых ими пределов пространства и времени, вместо того чтобы </text:span><text:span text:style-name="T6">идти к себе от Истока Объективной реальности. </text:span><text:span text:style-name="T1">И даже если многие из них осознавали, что они «стоят на плечах гигантов»</text:span><text:span text:style-name="Footnote_20_Symbol"><text:note text:id="ftn128" text:note-class="footnote"><text:note-citation>2</text:note-citation><text:note-body>
       <text:p text:style-name="P44"><text:s/>«Если я видел дальше других, то потому, что стоял на плечах гигантов», — слова И.Ньютона (1642 — 1727).</text:p></text:note-body></text:note></text:span><text:span text:style-name="T1">, то направленность построения их мировоззрения от этого не изменялась, хотя поле зрения и увеличивалось (легенду о строительстве Вавилонской башни можно понимать и в смысле бесперспективности «Я-центризма», пытающегося вырасти выше неба, чтобы увеличить поле обзора и быть «как боги»). </text:span></text:p>
      <text:p text:style-name="Standard"><text:span text:style-name="T1">Также и мировоззрение, выраженное в официальной литературе саентологической церкви, — одна из разновидностей философского «Я-центризма». Под этим углом зрения посмотрим еще раз на приводившиеся ранее положения </text:span><text:span text:style-name="T2">дианетики по Хаббарду</text:span>. </text:p>
      <text:p text:style-name="Standard"><text:soft-page-break/><text:span text:style-name="T1">Как уже говорилось ранее, вся жизнь человека в </text:span><text:span text:style-name="T2">дианетике по Хаббарду</text:span><text:span text:style-name="T1"> рассматривается как совокупность «динамик». Понятие «динамика» связано с понятием «выживание». «</text:span><text:span text:style-name="T6">Выжи­ва­ние, </text:span><text:span text:style-name="T2">принятое за единственную цель </text:span><text:span text:style-name="T1">&lt;существования индивида: наше пояснение при цитировании&gt;, </text:span><text:span text:style-name="T2">подразделяется на четыре динамики».</text:span><text:span text:style-name="T1"> Термин «динамика» в дианетике и в саентологии имеет следующее значение: «Динамика: стремление к жизни, энергичность и настойчивость в выживании.» Иными словами все динамики в дианетике относятся к осознанному целеполаганию и осознанной деятельности в направлении избран­ных целей. Дианетика выделяет четыре динамики, а саентология — восемь. Первые четыре динамики дианетики и саентологии совпадают.</text:span></text:p>
      <text:p text:style-name="Текст_20_вставки"><text:span text:style-name="T17">«Первая динамика</text:span><text:span text:style-name="T13"> — это стремление индивидуума к существованию в качестве самого себя. Здесь индивидуальность находит свое полное выражение. Эту динамику можно назвать</text:span><text:span text:style-name="T17"> динамикой самого себя.</text:span></text:p>
      <text:p text:style-name="Текст_20_вставки"><text:span text:style-name="T17">Вторая динамика</text:span><text:span text:style-name="T13"> — это стремление к существованию посредством сексуальной деятельности. Эта динамика в действительности состоит из двух частей. Вторая динамика — это (а) собственно половой акт и (б) семья, включая воспитание детей. Эту динамику можно назвать </text:span><text:span text:style-name="T17">динамикой секса.</text:span></text:p>
      <text:p text:style-name="Текст_20_вставки"><text:span text:style-name="T17">Третья динамика </text:span><text:span text:style-name="T13">— это стремление к существованию в группах индивидов. Любая группа или часть целой социальной категории может рассматриваться как составляющая третьей динамики. Школа, сообщество, город, нация являются частями третьей динамики, и каждая из них сама по себе является третьей динамикой. Эту динамику можно назвать</text:span><text:span text:style-name="T17"> динамикой группы.</text:span></text:p>
      <text:p text:style-name="Текст_20_вставки"><text:span text:style-name="T17">Четвертая динамика — </text:span><text:span text:style-name="T13">это стремление к существованию в качестве человечества. Белая раса рассматривается как третья динамика, однако все расы вместе рассматриваются как четвертая динамика. Эту динамику можно назвать </text:span><text:span text:style-name="T17">динамикой человечества.</text:span></text:p>
      <text:p text:style-name="Текст_20_вставки"><text:span text:style-name="T17">Пятая динамика</text:span><text:span text:style-name="T13"> — это стремление к тому, чтобы существовал животный мир. (...) Эту динамику можно назвать </text:span><text:span text:style-name="T17">динамикой живой природы.</text:span></text:p>
      <text:p text:style-name="Текст_20_вставки"><text:span text:style-name="T17">Шестая динамика — </text:span><text:span text:style-name="T13">это стремление к существованию в качестве физической вселенной. Физическая вселенная состоит из материи, энергии, пространства и времени. В Саентологии мы используем слово </text:span><text:span text:style-name="T17">МЕСТ, </text:span><text:span text:style-name="T13">образованное из первых букв этих слов в английском языке. Эту динамику можно назвать</text:span><text:span text:style-name="T17"> динамикой вселенной.</text:span></text:p>
      <text:p text:style-name="Текст_20_вставки"><text:soft-page-break/><text:span text:style-name="T17">Седьмая динамика — </text:span><text:span text:style-name="T13">это стремление к существованию духовных существ (духа) или стремление к существованию в качестве духовных существ (духа). (...) Эту динамику можно назвать </text:span><text:span text:style-name="T17">динамикой духа.</text:span></text:p>
      <text:p text:style-name="Текст_20_вставки"><text:span text:style-name="T17">Восьмая динамика</text:span><text:span text:style-name="T13"> — это стремление к существованию в качестве бесконечности. Это также называют Верховным Существом. Необходимо отметить, что </text:span><text:span text:style-name="T17">наука</text:span><text:span text:style-name="T13"> Саентология не вторгается в динамику Верховного Существа. Эта динамика называется восьмой, потому что цифра 8 — это поставленный вертикально символ бесконечности. Эта динамика может быть названа </text:span><text:span text:style-name="T17">динамикой бесконечности </text:span><text:span text:style-name="T13">или </text:span><text:span text:style-name="T17">Бога.»</text:span><text:span text:style-name="T13"> — “Саентология”, 42, 43.</text:span></text:p>
      <text:p text:style-name="P3">Упорядочивание содержания «динамик» от первой к восьмой выражает явный «Я-центризм» саентологического мировоззрения, дополняя неявное выражение «Я-центризма» в принципе «Тэта — MEST». </text:p>
      <text:p text:style-name="P56">Заодно отметим, что отказ от деятельности в «восьмой динамике» это — выражение демонизма, возомнившего о своей самодостаточности и возможности поддержания нейтралитета между Богом и дьяволом, принявшим на себя роль первоиерарха среди части демонов.</text:p>
      <text:p text:style-name="P3">Отметим также, что человек должен жить. Необходимость выживать, на наш взгляд, обусловлена тем, что приверженность индивида, которому дано быть человеком, к нечеловечным строям психики не поддерживается Свыше. Соответственно люди живут; животные и растения тоже живут; а человекообразная разумная нелюдь жить не может, а борется за выживание, что и нашло свое выражение в особенностях терминологии саентологической церкви. </text:p>
      <text:p text:style-name="P3"><text:s/>Народ — грамматически — «имя собирательное». А объективно исторически это не только биомасса вещества, но и долго живущий по отношению к жизни индивида коллективный дух и интеллект, порождаемый множеством индивидов и не обеспокоенный скоротечной проблематикой персональных «авторских и смежных прав» кого-либо из индивидов. Народ пахал на философов и мыслителей, до творческого наследия которого у него за повседневными трудами просто руки не доходили; весь народ в общем-то не впадал в эгоизм, хотя среди него были и весьма крутые эгоисты; и коллективный «Я-центризм» народов имел характер, не столь выраженный в пространстве и во времени, как «Я-центризм» индивидов. И потому в приведенной ранее пословице «нет вещи без образа» выразилось, а в культуре зафиксировалось, видение одной из составляющих иного набора предельно обобщающих отождествлений и первичных <text:soft-page-break/>различий, отличного от «естественного до очевидности» набора «Я-центричного» индивидуализма.</text:p>
      <text:p text:style-name="Standard"><text:span text:style-name="T6">Нет ни вещи, ни духа без образа.</text:span><text:span text:style-name="T19"> </text:span><text:span text:style-name="T1">Это утверждение не укладывается в набор предельно обобщающих отождествлений четырехипостасного Амона, которым тысячелетия живет авторски персонифицированная философия правящей “элиты” (плато­низм, неотомизм, кантианство, гегель­янство, марксизм, фрейдизм, кейн­сианство и т.п.). Оно же открывает возможность построения иного мозаичного мировоззрения, в котором мысленное древо, свойственное человеку, разрастается в направлении от Истока Объективной реальности к индивиду.</text:span></text:p>
      <text:p text:style-name="Standard"><text:span text:style-name="T1">В таком подходе к построению личностной психической культуры тоже нет ничего нового. Одну из своих работ император Римской империи (со 161 г.) и философ Марк Аврелий Антонин (121 — 180 гг.) так и назвал “К самому себе”</text:span><text:span text:style-name="Footnote_20_Symbol"><text:note text:id="ftn129" text:note-class="footnote"><text:note-citation>1</text:note-citation><text:note-body>
       <text:p text:style-name="P44"><text:s/>Марк Аврелий Антонин. “К самому себе. Размышления”. СПб. 1895.</text:p></text:note-body></text:note></text:span>.</text:p>
      <text:p text:style-name="Standard"><text:span text:style-name="T1">Также и все учения, провозглашающие акт творения Мироздания Богом, пытаются вырастить мысленное древо в направлении от Истока Объективной реальности к индивиду. Но когда вероучителя по своекорыстию скатываются в идеалистический атеизм, то они радостно на все голоса многократно талдычат: «В начале было слово, и слово было у Бога</text:span>…»<text:span text:style-name="Footnote_20_Symbol"><text:note text:id="ftn130" text:note-class="footnote"><text:note-citation>2</text:note-citation><text:note-body>
       <text:p text:style-name="P44"><text:s/>Евангелие от Иоанна, 1:1. по синодальному переводу.</text:p></text:note-body></text:note></text:span><text:span text:style-name="T1">, а за этим начинается их отсебятина, претендующая выглядеть как мозаика, выкладываемая ими в направлении от Истока Объективной реальности к индивиду. Но какое слово было у Бога? — То есть о чём оно? Какой смысл несло людям? — это их не интересует… Более того, многим этот смысл просто противен.</text:span></text:p>
      <text:h text:style-name="P72" text:outline-level="2"><text:span text:style-name="T1">13. «Фуркан»: Бог троицу любит</text:span><text:span text:style-name="Footnote_20_Symbol"><text:span text:style-name="T19"><text:note text:id="ftn131" text:note-class="footnote"><text:note-citation>1</text:note-citation><text:note-body>
        <text:p text:style-name="P44"><text:s/>Этот раздел оказался 13‑м по порядку. Ныне живёт довольно много суеверных, которые теряют себя всякий раз, как в поле зрения их сознания попадает «13», получившее название «чертовой дюжины». Сочетание номера «13» с названием этого раздела для многих из них эквивалентно «чертову саморазоблачению». </text:p>
        <text:p text:style-name="P44">Однако, есть воззрение, что у чёрта, шайтана, сатаны своего ничего нет: всё безраздельно и абсолютно принадлежит Богу; а все прочие притязания на обладание чем-либо, как и приписывание такого рода обладания кому бы то ни было — самообольщение и посев иллюзий. Иными словами, «13» — явно не дюжина, а тем более не «чертова».</text:p>
        <text:p text:style-name="P44">Если отойти от словопрений и обратиться к числу 13 как таковому, записанному в десятичной системе счисления, то численное заглавие раздела «13» вполне соответствует его словесному наименованию, что будет понятно из дальнейшего изложения. Пока же мы прокомментируем только численную составляющую названия.</text:p>
        <text:p text:style-name="P44">«13» это «10» + «3». Но «10» в десятичной системе счисления это «1» первого порядка, высшего чем все числа от «0» до «9» нулевого порядка. То есть «13» это «1 высшего первого порядка» + «3 (троица) нулевого порядка». </text:p>
        <text:p text:style-name="P44">Хотя такое понимание взаимоотношений Единого и «троицы» не соответствует никейской догматике христианских церквей, которой живёт и православие в России, тем не менее догмат о троице нигде в Библии прямо не провозглашается, а введён в культ от себя «св. отцами» основателями церквей как толкование привидевшихся им иносказаний в библейских текстах. </text:p>
        <text:p text:style-name="P44">Это примечание соответствует слову «Фуркан» в названии раздела.</text:p></text:note-body></text:note></text:span></text:span></text:h>
      <text:p text:style-name="P52">«Ф<text:span text:style-name="T1">уркан» — арабское слово, неоднократно встречающееся в Коране. В одних случаях его переводят как «спасение», а в других случаях как «различение»</text:span><text:span text:style-name="Footnote_20_Symbol"><text:note text:id="ftn132" text:note-class="footnote"><text:note-citation>2</text:note-citation><text:note-body>
       <text:p text:style-name="P44"><text:s/>Причем, наряду со словом «Писание», слово «Различение» некоторые переводчики начинают заглавной (прописной) буквой.</text:p></text:note-body></text:note></text:span><text:span text:style-name="T1">. Оба этих значения неразрывно связаны друг с другом, поскольку хоть </text:span><text:span text:style-name="T2">спасение,</text:span><text:span text:style-name="T1"> хоть </text:span><text:span text:style-name="T2">гибель</text:span><text:span text:style-name="T1"> обусловлены ниспосланием Свыше </text:span><text:span text:style-name="T2">Различения, </text:span><text:span text:style-name="T1">что было показано на примере впередсмотрящих “Титаника”</text:span><text:span text:style-name="Footnote_20_Symbol"><text:note text:id="ftn133" text:note-class="footnote"><text:note-citation>3</text:note-citation><text:note-body>
       <text:p text:style-name="P44"><text:s/>Тем, кто думает, что она всё же была беспричинным совпадением роковых случайностей, следует подумать хотя бы над тем, почему она в деталях была описана в романе М.Робертсона “Тщета”, изданном за четырнадцать лет до «катастрофы века».</text:p></text:note-body></text:note></text:span><text:span text:style-name="T1">: если не дано Свыше Различения, то все органы чувств воспринимают без</text:span><text:span text:style-name="T30">у</text:span><text:span text:style-name="T1">бразные марева, подобные зрительному восприятию непроглядного тумана или темноты, в которых раз</text:span><text:soft-page-break/><text:span text:style-name="T1">личия «это» — «не это» не выявлены, что исключает возможность каких-либо целесообразных действий </text:span><text:span text:style-name="T6">во тьме неразличения</text:span><text:span text:style-name="T11">.</text:span> </text:p>
      <text:p text:style-name="P56">Лишенные Свыше Различения отличаются от слепых и глухих только тем, что те не видят и не слышат, а эти и видят, и слышат, но ничего не замечают из того, что доносят до их сознания органы чувств.</text:p>
      <text:p text:style-name="P26"><text:span text:style-name="T1">Мы живём в мире, в котором Коран — арабоязычная запись Откровения, данного всем людям Свыше. Тем, кто с этим мнением не согласен и полагает, что он живет</text:span><text:span text:style-name="T2"> в ином мире — в мире его собственных иллюзий и овладевших им наваждений, в том числе и унаследованных как “достижения культуры” от прошлых поколений,</text:span><text:span text:style-name="T1"> — в котором Коран — ни к чему не обязывающее досадное недоразумение либо происки сатанизма, следует задуматься по существу над вопросом, поставленным в самом Коране в суре 41, названной “Разъяснены”, аят 52: </text:span></text:p>
      <text:p text:style-name="P56">«Не задумывались ли вы о том, что, если [Коран] от Бога, а вы отвергаете его, то кто же более заблудший, чем вступивший в глубокое разногласие [с истиной]?» — в переводе М.-Н.О. Османова.</text:p>
      <text:p text:style-name="P27">Или еще один вариант перевода того же вопроса: </text:p>
      <text:p text:style-name="P56">Видите ли, если Коран от Бога, а вы его отвергаете, то как вы оправдаетесь в этом перед его Ниспославшим?</text:p>
      <text:p text:style-name="P26"><text:span text:style-name="T1">25 сура Корана так и называется по-арабски «Фуркан» (в переводе Г.С.Саб­лукова её название оставлено в лексике языка оригинала) и «Различение» (в переводах И.Ю.Крачковского и М.-Н.О. Османова)</text:span><text:span text:style-name="Footnote_20_Symbol"><text:note text:id="ftn134" text:note-class="footnote"><text:note-citation>1</text:note-citation><text:note-body>
       <text:p text:style-name="P44"><text:s/>В доступном нам переводе В.М.Пороховой “Коран. Переводы смыслов”. (М.: “Book Chamber International” [“Международная книжная палата”]. 1991) суры с 4 по 35 включительно не приведены.</text:p></text:note-body></text:note></text:span><text:span text:style-name="T1">. Обратимся к ней.</text:span></text:p>
      <text:p text:style-name="НормВыделен"><text:span text:style-name="T1">1. Благословен тот, кто ниспослал «ал-Фуркан» («Различение»)</text:span><text:span text:style-name="Footnote_20_Symbol"><text:note text:id="ftn135" text:note-class="footnote"><text:note-citation>2</text:note-citation><text:note-body>
       <text:p text:style-name="P44"><text:s/>М.-Н.О. Османов, переведя «ал-Фуркан» на русский как «Различение», к этой скобке дает комментарий: «Имеется в виду Коран.»</text:p></text:note-body></text:note></text:span><text:span text:style-name="T1"> Своему рабу, чтобы он (т.е. Мухаммад) стал увещевателем для обитателей миров; 2. [благословен] тот, которому принадлежит </text:span><text:span text:style-name="T2">власть</text:span><text:span text:style-name="T1"> &lt;точнее </text:span><text:span text:style-name="T2">полновластие:</text:span><text:span text:style-name="T1"> — наше уточнение при цитировании&gt; над небесами и землей, который не породил для Себя ребёнка</text:span><text:span text:style-name="Footnote_20_Symbol"><text:note text:id="ftn136" text:note-class="footnote"><text:note-citation>3</text:note-citation><text:note-body>
       <text:p text:style-name="P44"><text:s/>Это к вопросу о никейском догмате о «Боге Сыне».</text:p></text:note-body></text:note></text:span><text:span text:style-name="T1"> и который ни с кем не делил </text:span><text:span text:style-name="T2">власть</text:span><text:span text:style-name="T1"> &lt;точнее </text:span><text:span text:style-name="T2">полновластие:</text:span><text:span text:style-name="T1"> — наше уточнение при цитировании&gt;. </text:span><text:span text:style-name="T6">Он сотворил всё сущее и </text:span><text:soft-page-break/><text:span text:style-name="T6">придал ему [должную] меру.</text:span><text:span text:style-name="T1"> 3. [Неверные] стали вместо Него поклоняться другим богам, которые ничего не создают, но сами сотворены. Даже для самих себя им не подвластны ни вред, ни польза, им не подвластны ни смерть, ни жизнь, ни воскресение.» — В переводе М.-Н. О. Османова.</text:span></text:p>
      <text:p text:style-name="P3">Те же самые аяты в переводе Г.С.Саблукова:</text:p>
      <text:p text:style-name="НормВыделен"><text:span text:style-name="T1">«1. Благословен Тот, кто ниспослал Фуркан</text:span><text:span text:style-name="Footnote_20_Symbol"><text:note text:id="ftn137" text:note-class="footnote"><text:note-citation>1</text:note-citation><text:note-body>
       <text:p text:style-name="P44"><text:s/>В переводе Г.С.Саблукова к этому слову дана сноска: «Т.е. Коран.»</text:p></text:note-body></text:note></text:span><text:span text:style-name="T1"> рабу своему для то­го, чтобы он был учителем мирам, 2. — Тот, кому принадлежит царствование на небесах и на земле; у кого никогда не было детей, кому не было соучастника в царствовании; </text:span><text:span text:style-name="T6">кто сотворил все существа и предопределяя предопределил бытие их. </text:span><text:span text:style-name="T1">3. А они избрали себе богами, опричь Его, тех, которые ничего не сотворили, а сами сотворены; 4. которые не имеют силы ничего сделать, ни вредного, ни полезного для самих, не имеют силы ни над смертью, ни над жизнью, ни над воскресением.»</text:span></text:p>
      <text:p text:style-name="P3">То же в переводе И.Ю.Крачковского:</text:p>
      <text:p text:style-name="НормВыделен"><text:span text:style-name="T1">1(1). Благословен тот, который ниспослал различение Своему рабу, чтобы он стал для миров проповедником, — 2(2). у которого власть над небесами и землей, и не брал Он Себе ребенка, и не было у Него сотоварища во власти. </text:span><text:span text:style-name="T6">Он создал всякую вещь и размерил её мерой. </text:span><text:span text:style-name="T1">3.(3). И взяли они вместо Него богов, которые не творят ничего, а сами сотворены. 4. Они не владеют для самих себя ни вредом, ни пользой, и они не владеют ни смертью, ни жизнью, ни воскресением.</text:span></text:p>
      <text:p text:style-name="Standard"><text:span text:style-name="T1">Разные переводы выражают разные грани смысла, заключенного в слове, поэтому мы и привели несколько редакций. Выделенное нами в тексте жирным это — ключи к выходу на систему </text:span><text:span text:style-name="T6">неизменно</text:span> <text:span text:style-name="T6">первичных различий</text:span><text:span text:style-name="T1">, отвечающих кораническим воззрениям на тварное Мироздание, полновластие над которым (в целом и пофрагментно) безраздельно принадлежит только Богу: «… Бог дарует Свою власть, кому пожелает» (сура 2:248), а чье либо самовластье иллюзорно и действует только в установленных для него границах Божьего попущения.</text:span></text:p>
      <text:p text:style-name="P3">Прежде всего следует отметить, что Коран везде провозглашает мировоззрение, отличное от всех разновидностей «Я-центризма».</text:p>
      <text:p text:style-name="НормВыделен"><text:span text:style-name="T1">Через Коран людям </text:span><text:span text:style-name="T6">предлагается принять в качестве </text:span><text:span text:style-name="T3">осознанной нормы </text:span><text:span text:style-name="T6">организации психики индивидов и обществ, </text:span><text:soft-page-break/><text:span text:style-name="T6">МИРОВОЗЗРЕНИЕ, ИДУЩЕЕ ОТ БОГА К КАЖДОМУ ЧЕЛОВЕКУ</text:span><text:span text:style-name="T1">, соприкасающемуся с Кораном и его переводами. </text:span></text:p>
      <text:p text:style-name="P3">Мировоззрение, идущее от Бога по крайней мере в двух взаимно дополняющих смыслах: и как данное в Откровении Свыше, и как определяющее упорядоченность развертывания мозаики мысленного древа человека в однозначно определённом порядке: во-первых, Образ Божий в душе каждого, во-вторых, образы тварного Мироздания, частью которого является и сам человек вместе с его психической организацией и внутренним миром.</text:p>
      <text:p text:style-name="Standard"><text:span text:style-name="T1">Не согласным с этим воззрением следует призадуматься над вопросом, поставленным в аяте 41:52. А до того, как наступит срок ответа на него, знаменовать, что Аллах Корана — объективно лжебог, вследствие чего Коран не только никого и ни к чему не обязывает, но его следует даже не игнорировать, а преодолевать его влияние с благостью для себя и окружающих. Однако, прежде чем встать на путь искоренения Корана и последствий его воздействия на жизнь глобальной цивилизации, полезно призадуматься и о том, почему более чем за 1300 лет существования Корана в культуре человечества никто из </text:span><text:span text:style-name="T2">заинтересованных</text:span><text:span text:style-name="T1"> оппонентов</text:span><text:span text:style-name="Footnote_20_Symbol"><text:note text:id="ftn138" text:note-class="footnote"><text:note-citation>1</text:note-citation><text:note-body>
       <text:p text:style-name="P44"><text:s/>Не получилось это и у ранее упоминавшегося Эрнста Шруппа в его книге “Израиль и царство ислама”. Библия, содержащая мерзостную доктрину “Вто­роза­кония-Исаии” построения глобального расистского толпо-“элитарного” го­сударства, с коранической точки зрения не может быть чистым священным писанием, поскольку Бог не приказывает людям творить мерзости (сура 7:28) и не придерживается двойных нравственных стандартов, как интеллектуалы Западной региональной цивилизации, с точки зрения которых, когда Гитлер заявляет о намерении установить мировое господство на расовой основе — это плохо, а когда раввинат в течение тысячелетий настаивает на том же — это хорошо. Между гитлеровцами и законопослушными иудеями разница только в средствах, которыми они пытались достичь одной и той же цели — угнетать все остальные народы: гитлеровцы шли к этом грубой военной силой, а законопослушные иудеи — монополизировали ростовщичество и орудуют финансовой удавкой на протяжении тысячелетий.</text:p>
       <text:p text:style-name="P44">Соответственно негодование еврейской общественности по поводу проявлений “антисемитизма” в той или иной стране, при упорном молчании о существе доктрины «Второзакония-Исаии» и своем отношении к ней, — лицемерие и защита своих расистских поползновений к мировому господству. Подпевающие им представители разных народов — холопы, холуи еврейских расистов-интерна­ци­стов и дурачье.</text:p></text:note-body></text:note></text:span><text:span text:style-name="T1"> не показал в нём никчемной вздорности, лжи и зла ни при жизни Мухаммада среди людей, ни после его ухода?</text:span></text:p>
      <text:p text:style-name="Standard"><text:span text:style-name="T1">Теперь перейдем к вопросу о </text:span><text:span text:style-name="T6">неизменно первичных различиях</text:span><text:span text:style-name="T1">, отвечающих кораническим воззрениям на тварное Мироздание. Как видно </text:span><text:soft-page-break/><text:span text:style-name="T1">из ранее приведенных текстов переводов Корана на русский, одни переводчики отдавали предпочтение тому, чтобы выразить по-русски смысл </text:span><text:span text:style-name="T6">предопределённости бытия</text:span><text:span text:style-name="T1">, другие отдавали предпочтение тому, чтобы выразить смысл </text:span><text:span text:style-name="T6">меры, размеренности бытия и соразмерности</text:span><text:span text:style-name="Footnote_20_Symbol"><text:note text:id="ftn139" text:note-class="footnote"><text:note-citation>1</text:note-citation><text:note-body>
       <text:p text:style-name="P44"><text:s/>«Ты не видишь в творении Милосердного никакой несоразмерности. Обрати свой взор: увидишь ли ты расстройство?» — Коран, сура 67:3.</text:p></text:note-body></text:note></text:span><text:span text:style-name="T6"> событий</text:span><text:span text:style-name="T1">. То есть арабское слово, с которым они сталкивались, заключает в себе оба смысла, который в русском языке возможно объединить только в двусловном сочетании «предопределённая мера», которую М.-Н.О. Османов назвал «должной» — словом, выражающим один из оттенков определённости, как составляющей предопределённости.</text:span></text:p>
      <text:p text:style-name="Standard"><text:span text:style-name="T1">Поэтому, если обратиться к словам, выделенным в приведенных переводах аятов 25 суры Корана, то их обобщенный многогранный смысл можно выразить по-русски и в следующей </text:span><text:span text:style-name="T2">итоговой фразе:</text:span> </text:p>
      <text:p text:style-name="НормВыделен"><text:span text:style-name="T6">Бог сотворил всё сущее в Мироздании и придал ему предопределённую Им </text:span><text:span text:style-name="T26">мhру</text:span><text:span text:style-name="Footnote_20_Symbol"><text:note text:id="ftn140" text:note-class="footnote"><text:note-citation>2</text:note-citation><text:note-body>
       <text:p text:style-name="Footnote"><text:span text:style-name="T1"><text:s/>В древней русской письменности, где каждая </text:span><text:span text:style-name="T2">букова</text:span><text:span text:style-name="T1"> была не только знаком, обозначающим звук в устной речи, но и иероглифом, «мера» через «е» — слово однокоренное со смертью, мерзостью, мерзавцем. Та «мера», о которой идет речь в тексте, грамотно пишется через « </text:span><text:span text:style-name="T34">h</text:span><text:span text:style-name="T1"> » (ять): </text:span><text:span text:style-name="T26">мhра/</text:span><text:span text:style-name="T1">. Сделав эту оговорку, мы, однако останемся в современной нам орфографии, построение которой шло не от смысла, а от звучания.</text:span></text:p></text:note-body></text:note></text:span><text:span text:style-name="T19">.</text:span></text:p>
      <text:p text:style-name="Standard"><text:span text:style-name="T1">Если говорить языком современной науки, то всё сущее в тварном Мироздании это — материя, в её различных агрегатных состояниях: вакуум</text:span><text:span text:style-name="Footnote_20_Symbol"><text:note text:id="ftn141" text:note-class="footnote"><text:note-citation>3</text:note-citation><text:note-body>
       <text:p text:style-name="P44"><text:s/>Те, кто не согласен признать вакуум материей, способной взаимодействовать с материей в других её агрегатных состояниях, пусть объяснят всем прочим, как волны (электромагнитные, гравитационные и т.п. колебания) распространяются в идеальном ничто. Вакуум не ничто, а нечто — материя в одном из её агрегатных состояний.</text:p></text:note-body></text:note></text:span><text:span text:style-name="T1">, физические поля, плазма (высокоионизированный газ, в котором электроны обладают такой энергией, что не могут удержаться в атомах на устойчивых орбитах), газообразное состояние вещества, жидкое состояние вещества, твердое (кристаллическое) состояние вещества. Агрегатные состояния, пути и способы перехода из одного из них в другие, свойства материи в каждом из них и в переходных процессах предопределены для неё Свыше. И представление людей об этих различных агрегатных состояниях так или иначе соответствуют пословице «нет вещи без образа». Но что такое мера и какое отношение она имеет к образам материи? — этот вопрос в «Я-центричных» философских системах не рассматривается.</text:span></text:p>
      <text:p text:style-name="Standard"><text:soft-page-break/><text:span text:style-name="T1">Наука о</text:span><text:span text:style-name="T2"> мере, численной определённости самой по себе, </text:span><text:span text:style-name="T1">это — математика. Но в </text:span><text:span text:style-name="T2">материальном </text:span><text:span text:style-name="T1">Мироздании мера — численная определённость — перестает быть </text:span><text:span text:style-name="T2">самой по себе:</text:span><text:span text:style-name="T1"> она воплощена в объектах и субъектах Мироздания — всему тварному придана предопределенная Свыше мера. В Мироздании всё материально и меры одних фрагментов численно сопоставимы с мерами других фрагментов, т.е. всем фрагментам Мироздания свойст­вен­на соизмеримость как между собой, так и со своими составляющими.</text:span></text:p>
      <text:p text:style-name="Standard"><text:span text:style-name="T1">Мера — это прежде всего </text:span><text:span text:style-name="T6">численная определённость</text:span>:<text:span text:style-name="T19"> </text:span>2<text:span text:style-name="T24">ґ</text:span><text:span text:style-name="T1">2=4; одна секунда — 9192631770 периодов излучения, соответствующих переходу между двумя сверхтонкими уровнями основного состояния атома </text:span><text:span text:style-name="T20">133</text:span><text:span text:style-name="T1">Cs (цезиевый эталон частоты и времени); 1 метр — 1650763,73 длины волны в вакууме излучения, соответствующего переходу между уровнями </text:span><text:span text:style-name="T11">2p</text:span><text:span text:style-name="T22">10</text:span><text:span text:style-name="T11"> </text:span><text:span text:style-name="T1">и </text:span><text:span text:style-name="T11">5d</text:span><text:span text:style-name="T22">5</text:span><text:span text:style-name="T11"> </text:span><text:span text:style-name="T1">атома криптона-86 (</text:span><text:span text:style-name="T20">86</text:span><text:span text:style-name="T1">Kr) (данные об эталонах секунды и метра взяты из “Советского энциклопедического словаря” издания 1986 г.); «длина Удава — 38 Попугаев и одно попугайское крылышко» (сообщает известный мультфильм); атомы химических элементов отличаются друг от друга по числу протонов в их ядрах, определяющих порядковый номер каждого из них в Периодической системе Д.И.Менделеева; изотопы одного и того же элемента отличаются друг от друга количеством нейтронов в составе их ядер. И так далее: на что ни обрати внимание — везде откроется численная определенность — мера: либо единичная, либо множественная, представляющая собой статистику, позволяющую отличать множества друг от друга.</text:span></text:p>
      <text:p text:style-name="P3">В процессе осознанного или бессознательного соотнесения одного фрагмента Мироздания с другими, выявленными на основе Различения, открываются два вида восприятия соразмерности: </text:p>
      <text:list xml:id="list36677196" text:continue-numbering="true" text:style-name="WW8StyleNum">
        <text:list-item>
          <text:p text:style-name="P79">восприятие пространства; </text:p>
        </text:list-item>
        <text:list-item>
          <text:p text:style-name="P79">восприятие времени.</text:p>
        </text:list-item>
      </text:list>
      <text:p text:style-name="НормВыделен"><text:span text:style-name="T1">Восприятие их порождает два вида численной определённости: единицы длины и единицы времени, объективно связанные друг с другом через материальность</text:span><text:span text:style-name="Footnote_20_Symbol"><text:note text:id="ftn142" text:note-class="footnote"><text:note-citation>1</text:note-citation><text:note-body>
       <text:p text:style-name="P44"><text:s/>Ничто, кроме международных соглашений об избрании эталонов и кое-каких технических аспектов не мешает определить продолжительность секунды на основе частоты излучения эталонного светильника, задающего длину метра, либо поступить наоборот: длину метра определить на основе длины волны, соответствующей излучению эталона, задающего продолжительность секунды. Но во всяком случае без материального эталона не будет ни единицы измерения пространства, ни единицы измерения времени вне зависимости от того принадлежат эталонные процессы микро- или макромиру.</text:p></text:note-body></text:note></text:span><text:span text:style-name="T1"> на иерархическом уровне микроми</text:span><text:soft-page-break/><text:span text:style-name="T1">ра </text:span><text:span text:style-name="T6">соотношением неопределённостей Гейзенберга</text:span><text:span text:style-name="Footnote_20_Symbol"><text:note text:id="ftn143" text:note-class="footnote"><text:note-citation>1</text:note-citation><text:note-body>
       <text:p text:style-name="P44"><text:s/>Численное соотношение ошибок при измерении координаты и импульса (масса, умноженная на скорость) микрочастицы: неопределённость в измерении координаты, умноженная на неопределённость в измерении импульса, по абсолютной величине не менее значения постоянной Планка. </text:p></text:note-body></text:note></text:span><text:span text:style-name="T1">, в котором </text:span><text:span text:style-name="T6">выражается невозможность разрозненного восприятия ни пространства без времени, ни времени без пространства </text:span><text:span text:style-name="T1">ибо пространство и время — порождения </text:span><text:span text:style-name="T2">размеренной </text:span><text:span text:style-name="T1">во всех её агрегатных состояниях</text:span><text:span text:style-name="T2"> материи</text:span>.</text:p>
      <text:p text:style-name="P3">Во всех без исключения случаях, для восприятия пространства и времени необходим эталонный процесс, с которым сравниваются все прочие времена и пространства. Этим эталоном может выступать и сам человек (древний афоризм: человек — мера всех вещей) и какие-то объекты мироздания. Если нет эталонного процесса, то возникает “проблема Удава” из мультфильма, который в одиночестве мучился вопросом о том, какова же его длина? — до тех пор, пока ему не помог Попугай, взявший на себя функцию эталона длины и определивший, что длина Удава — «38 попугаев и одно попугайское крылышко». Без этого акта измерения Удав так и остался бы равным самому себе в неопределённой единичной длине Удава. </text:p>
      <text:p text:style-name="P3">Также примерно обстоит дело с измерением времени. Поскольку всякий процесс, поддающийся периодизации, может быть избран в качестве эталонного, то единицей измерения времени становится продолжительность периода эталонного процесса, с которым соотносятся все остальные процессы, обладающие собственным течением времени. </text:p>
      <text:p text:style-name="Standard"><text:span text:style-name="T1">Так обстоит дело в мировоззрении триединства материи-информации-меры. Но совсем иначе в мировоззрении четырехипостасности Мироздания. Из истории науки, развивавшейся на основе «Я-центричного» мировоззрения четырехипостасного Амуна, известно, что она всегда испытывала трудности с познанием пространства и времени </text:span><text:span text:style-name="T2">самих по себе, </text:span><text:span text:style-name="T1">т.е. без обусловленности их характеристик материей. Рождались занятные “при­баут­ки” на эти темы, вроде высказывания Блаженного Августина о том, что когда его не спрашивают о природе времени, ему всё ясно, а как только спрашивают, так он и не знает, что сказать…</text:span><text:span text:style-name="Footnote_20_Symbol"><text:note text:id="ftn144" text:note-class="footnote"><text:note-citation>2</text:note-citation><text:note-body>
       <text:p text:style-name="P44"><text:s/>В передаче смысла нашими словами.</text:p></text:note-body></text:note></text:span><text:span text:style-name="T1"> В действительнос­ти, что объективно существует, то объективно познаваемо. </text:span><text:span text:style-name="T2">Абстрактные</text:span><text:span text:style-name="T1"> пространство и время четырехипостасного Амуна — пустые вместилища материального Мироздания — оказались проблемой, так и не познанными наукой за несколько тысяч лет, в силу того, что объективно они не существуют. Но на протяжении тех же тысяч лет </text:span><text:span text:style-name="T2">объективные </text:span><text:soft-page-break/><text:span text:style-name="T2">материально обусловленные </text:span><text:span text:style-name="T1">пространство и время всегда были без проблем измеримы: менялись только требования общества к эталонной базе измерений, сама эталонная база и расширялось множество методов измерений.</text:span></text:p>
      <text:p text:style-name="P3">Непознаваемость же пространства и времени в «Я-центричном» мировоззрении четырехипостасного Амуна, господствующем в цивилизации всё это время, — следствие отсутствия в наборе первичных различий и предельных отождествлений меры. Если же мера входит в набор первичных различий и предельных отождествлений, то абстрактных пространства и времени нет, но конкретные пространства и времена всегда объективно измеримы всяким пожелавшим того субъектом, вопрос только в выборе им эталонной базы и методов измерения и соответствия их целям деятельности субъектов.</text:p>
      <text:p text:style-name="Standard"><text:span text:style-name="T1">Теперь можно рассмотреть вопрос о связи материи, меры и информации. Сознанию большинства на протяжении тысячелетий не было свойственно видеть за образом (живописным или скульптурным), за зву­ком (мелодией, каковой бы она ни была) совокупность чисел. Однако в конце ХХ века лазерный компакт-диск (компьютерный CD-ROM) стал единым носителем для записи и звука, и изображения, и текста в </text:span><text:span text:style-name="T2">цифровом коде, представляющем собой численную определенность, </text:span><text:span text:style-name="T1">т.е. разновидность меры. Хотя систем кодирования, форматов “оцифровки” изображения, звука, текста может быть построено множество, но во всякой из них однозначно определено соответствие «совокупность кодовых групп чисел — изображение либо фонограмма, либо запись какой-то информации иного рода». </text:span></text:p>
      <text:p text:style-name="P56">При этом объективно информация (образ, мелодия, идея и т.п.) остается сама собой вне зависимости от того, на каком материальном носителе и в каком коде она запечатлена (записана).</text:p>
      <text:p text:style-name="Standard"><text:span text:style-name="T1">Хотя компакт-диск — искусственное порождение цивилизации (артефакт), тем не менее в жизни общества находят свое своеобразное выражение ТОЛЬКО законы бытия всего Мироздания; ничего того, чего нет в Высшем предопределении бытия (Высшей мере) в культуре цивилизации появиться не может. Поэтому следует всего лишь увидеть численную определённость (меру) в образах, свойственных Объективной реальности вне порождений цивилизации, а порождения цивилизации использовать как модели, функционирование которых позволяет помочь понять более общие объективные закономерности бытия: </text:span><text:span text:style-name="T2">«Бог создал жизнь и все сущее таковым, что они являются Словом вечной жизни и служат Учением человеку о Законах истинного Бога» </text:span><text:span text:style-name="T1">(ранее цитированный апокриф “Евангелие Мира Иисуса Христа от ученика Иоанна”)</text:span><text:span text:style-name="T11">.</text:span></text:p>
      <text:p text:style-name="P3"><text:soft-page-break/>Чтобы породить численную определенность в пространственной соизмеримости на уровне макромира, потребуется точка, три не совпадающих одно с другими направления, и эталон единичной длины. В этой системе координат три числа, занимающих первое, второе и третье место в некотором определённом порядке (формате) задают положение точки относительно начала координат. Если в пространственной соизмеримости назначены координаты множества точек, то они определяют в пространстве образ, будь то множество разрозненных точек, поверхность или объем. </text:p>
      <text:p text:style-name="P3">Это — пространственная форма, размеренная в материи-пространстве, пребывающей в каком-то агрегатном состоянии (а не в пустом пространстве-вместилище). Если задачу придания численной определенности решать по отношению к агрегатному состоянию материи-пространства, это значит, что необходимо придать численные характеристики квантам материи (её структурным единицам), вследствие чего агрегатное состояние материи вне и внутри пространственной численно определенной формы может оказаться разным и некий объект проявится в материи-пространстве по признаку различия агрегатных состояний материи внутри и вне ранее метрически заданной пространственной формы. </text:p>
      <text:p text:style-name="Standard"><text:span text:style-name="T1">Если же внутри и вне пространственной формы агрегатное состояние материи-пространства одно и то же, то мы прийдем к афоризму, в разные эпохи приписываемому разным выдающимся скульпторам. На вопрос о том, как он делает свои шедевры, скульптор ответил: </text:span><text:span text:style-name="T2">“Я беру глыбу мрамора и отсекаю от неё всё лишнее”,</text:span><text:span text:style-name="T1"> — действительно, лучше не скажешь.</text:span></text:p>
      <text:p text:style-name="Standard"><text:span text:style-name="T1">Этот процесс отсечения лишнего от глыбы, содержащей в себе пространственную форму, может быть описан численно как программа для работы станка с числовым программным управлением. Скульптор же действует на основе своего </text:span><text:span text:style-name="T2">глазомера</text:span><text:span text:style-name="T1"> и мыслит образами, вследствие чего процесс численного соизмерения материи-пространства на уровень его сознания в процессе творчества не выходит, хотя образы внутреннего его мира также содержат в себе численную определённость, как и все прочие. В процессе ваяния, осуществляемого хоть станком с ЧПУ, хоть творческими усилиями человека, образ, объективно уже существовавший как информация, записанная при помощи некоторого кода, переходит на иной материальный носитель. Разница в том, что в станке с ЧПУ работает один из кодов, порожденных культурой общества, а человек-ваятель творит на основе данного ему Свыше подмножества общевселенского иерархически многоуровневого кода; иными словами код для станка стал работать только после того, как культура достигла определённого уровня </text:span><text:soft-page-break/><text:span text:style-name="T1">развития, а код для человека работает издревле с момента появления вида Человек Разумный. </text:span></text:p>
      <text:p text:style-name="P3">Но после того, как получен скульптурный образ, остается вспомнить древнегреческую легенду о скульпторе Пигмалионе и Галатее, которая иллюстрирует процесс изменения численной определенности, обуславливающей агрегатное состояние материи внутри пространственной формы, в результате чего холодный мрамор преобразился в плоть, а статуя превратилась в девушку, ставшую супругой скульптора. И как неоднократно уже в истории говорилось, каждый человек сам по отношению к себе и «неотесанный мрамор» (либо «глина»), и «Пигмалион», и «Галатея».</text:p>
      <text:p text:style-name="P3">Движение пространственной формы относительно избранной системы координат превращает форму в мелодию, а запись мелодии в пространстве порождает пространственную форму: это соотношение в культуре цивилизации лучше всего проявилось в грамофонных пластинках с механической записью звука в качестве рельефа дорожки. Соответственно, афоризм «архитектура — это застывшая музыка» — по существу правильный афоризм.</text:p>
      <text:p text:style-name="Standard"><text:span text:style-name="T1">Эти примеры показывают, что численная определённость и образность мира (естественно материального) взаимно связаны. Можно привести другие примеры, которые покажут, что также взаимно связаны численная определенность и «мелодии и аранжировки» как в природе, так и обществе. Показать же отсутствие этой взаимосвязи не удастся. Но мировоззренческие системы, порождаемые человечеством, могут расходится в ответе на вопрос о том, </text:span><text:span text:style-name="T2">что</text:span><text:span text:style-name="T1"> есть следствие </text:span><text:span text:style-name="T2">чего</text:span>: </text:p>
      <text:list xml:id="list36669177" text:continue-numbering="true" text:style-name="WW8StyleNum">
        <text:list-item>
          <text:p text:style-name="P79">либо образ (или иная информация) — выражение и следствие численной определенности? </text:p>
        </text:list-item>
        <text:list-item>
          <text:p text:style-name="P79">либо численная определенность — следствие существования образа (или иной информации)?</text:p>
        </text:list-item>
      </text:list>
      <text:p text:style-name="Standard"><text:span text:style-name="T1">Иными словами, алгебра ли в основе гармонии, либо гармония в основе алгебры. На наш взгляд, в пределах Мироздания этот спор бесплоден, поскольку материя всегда и во всех случаях несет в себе численную определенность, неразрывно связанную с пространственными образами или иной информацией. По отношению же к </text:span><text:span text:style-name="T2">Мирозданию в целом</text:span><text:span text:style-name="T1"> Божье предопределение есть </text:span><text:span text:style-name="T26">Высшая Мhра</text:span><text:span text:style-name="T1"> и она обуславливает бытие Мироздания в неразрывном триединстве материи, численной определённости (меры), образов и мелодий (информации). Слово — это одна из мер: «</text:span><text:span text:style-name="T26">В начале</text:span> <text:span text:style-name="T26">бh</text:span><text:span text:style-name="Footnote_20_Symbol"><text:note text:id="ftn145" text:note-class="footnote"><text:note-citation>1</text:note-citation><text:note-body>
       <text:p text:style-name="Footnote"><text:s/>«<text:span text:style-name="T26">Бh</text:span><text:span text:style-name="T1">» это не «бе-ме», и не «было», как переводят это выражение с древнеславянского на современный русский.</text:span></text:p></text:note-body></text:note></text:span><text:span text:style-name="T26"> слово, и слово бh у Бога……</text:span>…<text:span text:style-name="T34">»»</text:span><text:span text:style-name="T1">» (Иоанн, 1:1). А вот про­</text:span><text:soft-page-break/><text:span text:style-name="T1">должение: «… </text:span><text:span text:style-name="T26">и Бог бh слово</text:span><text:span text:style-name="T1">», на наш взгляд, — от четырехипостасного Амуна.</text:span></text:p>
      <text:p text:style-name="Standard"><text:span text:style-name="T1">Всё это позволяет понять, что аят 2 двадцать пятой суры Корана, называемой «Различение», указует на систему </text:span><text:span text:style-name="T6">ОБЪЕКТИВНЫХ неизменно первичных отличий</text:span><text:span text:style-name="T1"> (предельно обобщающих отождествлений), которые лежат в основе жизни Мироздания: материя, информация, мера в их неразрывном триединстве.</text:span></text:p>
      <text:p text:style-name="НормВыделен"><text:span text:style-name="T1">И эта система </text:span><text:span text:style-name="T6">триединства</text:span> <text:span text:style-name="T2">материи-информации-меры </text:span><text:span text:style-name="T1">— предельно обобщающих в пределах Мироздания понятийных категорий и их взаимосвязей — едина для осмысления и описания всего в иерархии Мироздания от микромира до макромира, включая и жизнь цивилизации. Соответственно в кораническом мировоззрении </text:span><text:span text:style-name="T6">триединство</text:span> <text:span text:style-name="T2">материя-информация-мера, </text:span><text:span text:style-name="T1">свойственное Мирозданию в целом и его фрагментам, и есть единосущная и нераздельная троица, которую единый Бог любит.</text:span></text:p>
      <text:p text:style-name="P26"><text:span text:style-name="T1">Следует обратить внимание и на то, что с точки зрения человека, признающего акт творения Мироздания Богом объективной истинной, данной в Откровении Свыше, мировоззрение четырехипостасности вещества-духа-пространства-времени — выражение не только «Я-центризма», но и безбожия, которое, если и впадает в богоискательство, сохранив при этом однако свое качество, то становится пантеизмом — обожествлением Мироздания, примером чего был четырехипостасный древнеегипетский Амун (Амон). Либо же, всё же признавая акт творения Мироздания, прямо заявляет о своем нежелании входить в «динамику Верховного Существа»</text:span><text:span text:style-name="Footnote_20_Symbol"><text:note text:id="ftn146" text:note-class="footnote"><text:note-citation>1</text:note-citation><text:note-body>
       <text:p text:style-name="P44"><text:s/>“Саентология”, с. 43. </text:p></text:note-body></text:note></text:span><text:span text:style-name="T1">, не задумываясь ни о причинах, ни о последствиях своего такого рода нежелания входить в «динамику Верховного Существа», которую обычно называют «Божьим промыслом». Еще в одном варианте, обожествляется физический вакуум, пронизывающий всё тварное Мироздание.</text:span></text:p>
      <text:p text:style-name="P27">В осмыслении и описании всего происходящего в Мироздании-триединстве человеку необходимо соотносить всё данное ему в Различение с тремя, уже обозначенными, понятийными категориями первичных различий и предельно обобщающих отождествлений, понимаемыми в настоящем контексте так:</text:p>
      <text:p text:style-name="P26">1. <text:span text:style-name="T6">МАТЕРИЯ</text:span><text:span text:style-name="T1"> — то, что пере-ОБРАЗ-уется, переходит из одного состояния в другое и обладает упорядоченностью, изменяющейся в процессе воздействия одних материальных объектов (процессов) на другие. Материя конкретно это: </text:span></text:p>
      <text:list xml:id="list36685858" text:continue-numbering="true" text:style-name="WW8StyleNum">
        <text:list-item>
          <text:p text:style-name="P79">вещество в твердом, жидком, газообразном состояниях;</text:p>
        </text:list-item>
        <text:list-item>
          <text:p text:style-name="P79"><text:soft-page-break/>плазма, т. е. высоко ионизированный газ, в котором молекулы химических соединений теряют устойчивость и разрушаются, а атомы химических элементов теряют электроны, чья энергия больше, чем энергетические уровни устойчивых орбит;</text:p>
        </text:list-item>
        <text:list-item>
          <text:p text:style-name="P79">элементарные частицы и кванты разного рода излучений, при взгляде извне представляющиеся в качестве частиц, а при рассмотрении существа этих частиц, предстающие как последовательность волн в физическом природном вакууме или в материи, пребывающей в иных агрегатных состояниях;</text:p>
        </text:list-item>
        <text:list-item>
          <text:p text:style-name="P79">статические и динамические поля в физическом природном вакууме, способные к силовому воздействию того или иного вида на все виды материи;</text:p>
        </text:list-item>
        <text:list-item>
          <text:p text:style-name="СписокТекст"><text:span text:style-name="T1">сам физический вакуум в невозбужденном состоянии, рождающий из “ничего” элементарные частицы (кванты энергии) и поглощающий их так же внезапно, за что частицы получили название “виртуальных”. В таком воззрении всё перечисленное прежде </text:span><text:span text:style-name="T2">физического вакуума в невозбужденном состоянии </text:span>— <text:span text:style-name="T6">физический вакуум, выведенный из агрегатного равновесия, т.е. возбужденный вакуум.</text:span></text:p>
        </text:list-item>
      </text:list>
      <text:p text:style-name="P26"><text:span text:style-name="T1">Последнее высказано, поскольку порождение и поглощение виртуальных частиц физическим вакуумом возможно понимать и как указание на то, что </text:span><text:span text:style-name="T6">все виды материи</text:span><text:span text:style-name="T1">, кроме </text:span><text:span text:style-name="T2">вакуума в невозбужденном состоянии,</text:span><text:span text:style-name="T1"> представляют собой </text:span><text:span text:style-name="T6">вакуум в возбуждении</text:span>. </text:p>
      <text:p text:style-name="P26"><text:span text:style-name="T1">Материя переходит из одного устойчивого </text:span><text:span text:style-name="T6">состояния</text:span><text:span text:style-name="T1"> (балансиро­воч­ного режима, равновесного устойчивого процесса), </text:span><text:span text:style-name="T2">обладающего внутренней динамикой, </text:span><text:span text:style-name="T1">в другое, излучая свою или поглощая извне в себя энергию. “Энергия” в физике определяется как способность к совершению механической работы, а все виды энергии переходят один в другой </text:span><text:span text:style-name="T2">по определенной мере, </text:span><text:span text:style-name="T1">находящей выражение в форме численных констант и коэффициентов в математической записи законов физики, и эквивалентны в этом смысле друг другу. Но поскольку агрегатные состояния материи (устойчивые равновесные процессы) отличаются энергопотенциалом (энергоемкостью их внутренней динамики), а энергия притекает и утекает из всякой структуры в Мироздании как поток какого-то вида материи (квантов излучения, поля и т.п.), то в настоящем контексте «энергия» и «материя» — эквиваленты. Различие в употреблении обоих терминов в том, что термин «материя» употребляется главным образом по отношению к устойчивым равновесным процессам (агрегатным состояниям), а «энергия» к разного рода переходным процессам, поскольку она обуславливает возможность или невозможность их осуществления.</text:span></text:p>
      <text:p text:style-name="P26"><text:soft-page-break/>2. <text:span text:style-name="T6">УПОРЯДОЧЕННОСТЬ, ОБРАЗ, ИНФОРМАЦИЯ</text:span><text:span text:style-name="T27"> </text:span><text:span text:style-name="T1">— само по себе не материальное “нечто”, которое не зависит ни от качества его материального носителя, ни от количества материи (энергии) его несущей. Но без материального носителя это “нечто” в Мироздании само по себе не существует, не воспринимается, не передается. </text:span></text:p>
      <text:p text:style-name="P26">3. <text:span text:style-name="T26">М</text:span><text:span text:style-name="T35">h</text:span><text:span text:style-name="T26">РА</text:span><text:span text:style-name="T1"> (через “ять”) — предопределенная Богом многомерная матрица возможных состояний и преобразований материи, хранящая информацию во всех процессах; в том числе информацию о прошлом и о предопределенной направленности их объективно возможного течения, т.е. о причинно-следственных обусловленностях в их соразмерности. </text:span></text:p>
      <text:p text:style-name="P32"><text:span text:style-name="T1">По отношению к придающей ей образ информации вся </text:span><text:span text:style-name="T6">материя</text:span><text:span text:style-name="T1">, все материальные</text:span><text:span text:style-name="Footnote_20_Symbol"><text:note text:id="ftn147" text:note-class="footnote"><text:note-citation>1</text:note-citation><text:note-body>
       <text:p text:style-name="P44"><text:s/>Вообще-то эпитет «материальные» по отношению к объектам лишний, поскольку как ясно из изложенного тот же самый объект является и информационным, и метрическим. Но это дань сложившейся традиции «Я-центричного» мировоззрения, в которой материя входит в состав набора первичных различий и предельно обобщающих отождествлений, а информация и мера — нет. Мы надеемся, что присутствие этого, вовсе не обязательного по существу, эпитета в тексте упростит для читателя сопоставление мировоззрения коранического триединства материи-информации-меры и разновидностей «Я-центричных» мировоззрений четырехипостасности материи-духа-пространства-времени.</text:p></text:note-body></text:note></text:span><text:span text:style-name="T1"> объекты, выступают в качестве носителя единого общевселенского </text:span><text:span text:style-name="T6">иерархически организованного многоуровневого</text:span><text:span text:style-name="T1"> информационного кода — общевселенской </text:span><text:span text:style-name="T6">меры</text:span><text:span text:style-name="T1">. По отношению к </text:span><text:span text:style-name="T6">инфор­мации мера</text:span><text:span text:style-name="T1"> — код (человеческий язык — частная мера, ибо он — один из информационных кодов, принадлежащих общевселенской системе кодирования информации). По отношению к </text:span><text:span text:style-name="T6">материи</text:span><text:span text:style-name="T1"> эта общевселенская </text:span><text:span text:style-name="T6">мера</text:span><text:span text:style-name="T1"> выступает как многомерная (содержащая частные меры) </text:span><text:span text:style-name="T6">вероятностная</text:span><text:span text:style-name="T1"> матрица возможных её состояний, образов и преобразований, т.е. “матрица” вероятностей и статистических предопределенностей</text:span><text:span text:style-name="Footnote_20_Symbol"><text:note text:id="ftn148" text:note-class="footnote"><text:note-citation>2</text:note-citation><text:note-body>
       <text:p text:style-name="Footnote"><text:span text:style-name="T1"><text:s/>Различие терминов «вероятность» и «статистическая предопределенность» имеет место за пределами раздела математики, именуемого «теория вероятностей и математическая статистика» и поясняется в Достаточно общей теории управления. С точки зрения Достаточно общей теории управления «теорию вероятностей» правильно было бы назвать по её существу: </text:span><text:span text:style-name="T2">математическая теория мер неопределенностей.</text:span> </text:p></text:note-body></text:note></text:span><text:span text:style-name="T1"> возможных состояний; это своего рода «</text:span><text:span text:style-name="T6">многовариантный</text:span><text:span text:style-name="T1"> сценарий бытия Мироздания», предопределенный Свыше. Он статистически предопределяет упорядоченность частных материальных структур (их информационную емкость) и пути их изменения при поглощении информации извне и при потере информации (конечно несомой материей).</text:span></text:p>
      <text:p text:style-name="P33">И то, и другое может сопровождаться нарушением идеальной соразмерности, гармонии как отдельных фрагментов структуры, так и её <text:soft-page-break/>иерархичности в целом. Утрата соразмерности — деградация, но по отношению к объемлющим структурам и системам, объемлющим множество структур, деградация каких-то частных их фрагментов может быть развитием структуры (системы) в целом. Так цветочная почка проходит путь: почка, бутон, цветок, плод, семя, растение: и деградация элементов неотделима от развития системы в целом и её объемлющих (в этом смысле иерархически более высоких) систем.</text:p>
      <text:p text:style-name="P26"><text:span text:style-name="T1">Система предельно обобщающих отождествлений и первичных различий в Мироздании — </text:span><text:span text:style-name="T6">триединство материи-информации-меры</text:span><text:span text:style-name="T1">, исключает калейдоскопичность мировоззрения тем в большей степени, чем менее глух человек к данному ему Свыше </text:span><text:span text:style-name="T2">чувству меры</text:span><text:span text:style-name="T1">. «Чувство меры» — это не пустые слова и не слова, неопределённо как понимае­мые, и потому произносимые подчас не к месту. Они прямо указуют на то, что человеку дано </text:span><text:span text:style-name="T6">шестое чувство, которое по его существу является его личным средством восприятия меры — Божьего предопределения</text:span><text:span text:style-name="T1">. Но это чувство никчемно для носителя «Я-центричного» мировоззрения, выстраиваемого им от себя в направлении обозримых и воображаемых пределов Мироздания в пустых вместилищах простран­ства и времени, поскольку приносимая им информация ставит индивида перед необходимостью отказаться от «Я-центризма». С переходом же к мышлению на основе неизменно первичных различий триединства материи-информации-меры </text:span><text:span text:style-name="T2">чувство меры </text:span><text:span text:style-name="T1">обретает особую значимость, поскольку мысленное древо и мозаичность мировоззрения обусловлены во многом его развитостью. Переход же от «Я-центризма» к мышлению в категориях триединства материи-информации-меры не всегда осущест­вляется одномоментно, но может потребовать некоторого субъективно обусловленного времени, в течение которого индивид остается практически без работоспособного мировоззрения, потерявшего устойчивость.</text:span></text:p>
      <text:p text:style-name="P32"><text:span text:style-name="T1">Судя по всему опыту человечества вероятностная матрица возможных состояний, </text:span><text:span text:style-name="T6">мера</text:span><text:span text:style-name="T1">, обладает «голографическими» свойствами в том смысле, что любой её фрагмент содержит в себе некоторым образом и все её остальные фрагменты во всей их информационной полноте. </text:span><text:span text:style-name="T6">Мера</text:span><text:span text:style-name="T1"> пребывает во всём, и всё пребывает в</text:span><text:span text:style-name="T6"> мере</text:span><text:span text:style-name="T1">. Благодаря этому свойству </text:span><text:span text:style-name="T6">меры</text:span><text:span text:style-name="T1"> мир целостен и полон. Выпадение из</text:span><text:span text:style-name="T6"> меры</text:span><text:span text:style-name="T1"> — гибель. Скольжение же в этом направлении — угроза жизни и необходимость </text:span><text:span text:style-name="T2">выживания</text:span><text:span text:style-name="T1"> в дианетико-саентологическом смысле этого термина</text:span><text:span text:style-name="Footnote_20_Symbol"><text:note text:id="ftn149" text:note-class="footnote"><text:note-citation>1</text:note-citation><text:note-body>
       <text:p text:style-name="P44"><text:s/>Появление термина «выживание» в дианетике и саентологии позволяет в этой связи утверждать, что саентологи идут по увлекающе скользкому пути к выпадению из меры бытия общества, хотя вряд ли понимают это. Причина этого в прямом отказе от того, что ими названо «восьмой динамикой», «динамикой Верховного Существа». Это поясняется в Коране так: «А кто уклоняется от поминания Милосердного, к тому Мы приставим сатану, и он для него — спутник. И они &lt;шайтаны&gt;, конечно, отвратят их от &lt;истинного&gt; пути, и будут они думать, что идут по прямой дороге…» — сура 43:35(36), 36(37).</text:p></text:note-body></text:note></text:span><text:span text:style-name="T1">. Исчерпание же </text:span><text:span text:style-name="T2">частной</text:span><text:span text:style-name="T1"> </text:span><text:soft-page-break/><text:span text:style-name="T1">меры — переход в иную частную меру, обретение некоего нового качества. Чувство же меры, обращаясь к «голографическим» свойствам меры бытия, позволяет </text:span><text:span text:style-name="T2">объективно соразмерно</text:span><text:span text:style-name="T1"> соотносить частности (совокупность «это» — «не это») друг с другом, формируя устойчивую мозаику мировоззрения, развертывающуюся от истока Мироздания в направлении к самому себе.</text:span></text:p>
      <text:p text:style-name="P27">Кораническое мировоззрение триединства материи-информации-меры, догмат о “Троице” христианских церквей, и обыденное «Я-цен­трич­ное» мировоззрение четырехипостасности вещества-духа-простран­ства-времени в истории глобальной цивилизации интересным образом связаны с эзотеризмом, герметизмом. Но прежде чем перейти к рассмотрению этого вопроса, кое-что необходимо пояснить. Если обратиться к истории и этнографии, то, кроме откровенного поклонения дьяволу (сатанизма), можно выделить всего несколько “чистых” типов духовной культуры, сочетания свойств которых порождают все их ощутимое многообразие. Условно их можно назвать так:</text:p>
      <text:p text:style-name="P26"><text:span text:style-name="T1">1. ШАМАНИЗМ — накуриться, нанюхаться, испить какого-нибудь специально сотворенного зелья, нарушающего нормальную генетически обусловленную физиологию организма: как клеток, так и систем органов. Вследствие отклонений физиологии от нормы изменяются мировосприятие и возможности человеческого организма, доступные для сознания. Если воля крепкая и освоены кое-какие знания и навыки, то получается “шаман” со “сверхъестественными” возможностями по отношению к окружающим его простым людям. Если воля слабая, знаний и навыков не хватает, то получается покойник, необратимо отравленный калека, наркоман, психопат — в зависимости от обстоятельств. Многие стороны этого типа культуры описал Карлос Кастанеда в книге </text:span><text:span text:style-name="T2">“Учение дона Хуана”</text:span><text:span text:style-name="T1"> (и в других книгах). Современная наркомания — курение и пьянство, в частности, — её атрибуты, открывающие пути для вторжения бесовщины и “шаманов” через “экстрасенсорику” во внутренний мир пьющих и курящих толпарей с разными целями. Вследствие этого нарушения </text:span><text:span text:style-name="T6">нормальной генетически предопределенной физиологии их организмов</text:span><text:span text:style-name="T1"> они могут быть управляемы извне путем “экстрасенсорной” активизации имеющейся в их памяти поведенческой информации; тем же путем может внедряться в душу и ранее несвойственная человеку информация.</text:span></text:p>
      <text:p text:style-name="P27">Степень управляемости может быть различной в зависимости от возможностей того, кто пытается управлять, и возможностей выявить <text:soft-page-break/>управление и оказать сопротивление со стороны того (или тех), кем пытаются управлять.</text:p>
      <text:p text:style-name="P26"><text:span text:style-name="T1">Ничего хорошего такое управление не несет: избрание ЦК и генсеков хрущевско-гобрачевского периода, ГКЧП, события 3 — 4 октября 1993 г., избрание всех интеллектуально ненормальных составов Думы и местных законодательных собраний</text:span><text:span text:style-name="Footnote_20_Symbol"><text:note text:id="ftn150" text:note-class="footnote"><text:note-citation>1</text:note-citation><text:note-body>
       <text:p text:style-name="P44"><text:s/>Противоречия в законодательстве, порожденные законодателями разных уровней, создают условия, в которых закон перестает быть сводом стандартных алгоритмов управления делами общества, выражающим определенную концепцию общественного устройства. Противоречащее само себе законодательство превращается в собрание готовых отговорок, ссылками на которые свора больших и мелких чиновников оправдывает свое мелочное корыстолюбие и самоуправство, подрывая тем самым безопасное развитие общества и нравственно-этические устои государственности. Россия сейчас живет именно так. Семь лет после 1991 г. — куда как более чем достаточный срок, чтобы разработать внутренне непротиворечивое и однозначно понимаемое законодательство. Но тусовки болтунов, именуемые «думами» и законодательными собраниями, к такого рода работе неспособны.</text:p></text:note-body></text:note></text:span><text:span text:style-name="T1">, избрание и переизбрание весьма “специфического” Б.Н.Ельцина на пост главы государства и многое другое откровенно бедственное или в чем смешано добро и зло, было бы невозможным в обществе, где господствует абсолютная трезвость (в том числе и некурение) по отношению к природным и искусственным веществам, оказывающим воздействие на психику прямо или опосредованно. Тупиковость </text:span><text:span text:style-name="T2">шаманизма в чистом виде </text:span><text:span text:style-name="T1">ярче всего проявилась в культуре доколумбовой Америки, где практически всё население сидело на цепи табачной зависимости.</text:span></text:p>
      <text:p text:style-name="P26"><text:span text:style-name="T1">2. ВЕДИЧЕСКАЯ, по</text:span><text:span text:style-name="T28">-</text:span><text:span text:style-name="T1">русски</text:span><text:span text:style-name="T28"> </text:span><text:span text:style-name="T1">говоря</text:span><text:span text:style-name="T28"> </text:span><text:span text:style-name="T1">ЗНАХАРСКАЯ</text:span><text:span text:style-name="Footnote_20_Symbol"><text:note text:id="ftn151" text:note-class="footnote"><text:note-citation>2</text:note-citation><text:note-body>
       <text:p text:style-name="P44"><text:s/>Обыденное понимание слова “знахарство”, как народной медицины и колдовства, в бытовых целях объемлет смыслом только некоторые грани ведической, знахарской культуры.</text:p></text:note-body></text:note></text:span><text:span text:style-name="T28"> </text:span><text:span text:style-name="T1">КУЛЬТУРА</text:span><text:span text:style-name="T28">, </text:span><text:span text:style-name="T1">поскольку Веды это — сведения, знания, передаваемые людьми друг другу, а от поколения к поколению преимущественно внегенетически. Она отрицает зелья в качестве системного средства освоения человеком осмысленно контролируемых с </text:span><text:span text:style-name="T3">уровня сознания</text:span><text:span text:style-name="T2"> психики </text:span><text:span text:style-name="T1">расширенных, по отношению к обычному уровню толпы, возможностей поведения в Мироздании, хотя и допускает их в каких-то определённых обстоятельствах. К человеческой душе, организму, внутреннему миру индивида по существу в ней относятся так, как программист-взломщик (хакер) относится к своевольно вскрываемой им для употребления в своих интересах информационной системе, снабженной средствами защиты от несанкционированного доступа.</text:span></text:p>
      <text:p text:style-name="P27"><text:soft-page-break/>Сформировавшаяся в ведической, знахарской культуре в течение десятков тысяч лет (если не миллионов: в преемственности нескольких сменявших одна другие глобальных цивилизаций) система упражнений разного назначения позволяет достичь определённых, заранее предсказуемых результатов в расширении поведенческих возможностей человека. Этот тип культуры порождает иерархическую организованность населения в устойчивых цивилизациях; он живет, воспроизводя себя в разных формах, сквозь катастрофы — природные и государственные, — сметающие практически все. Йоги Индии, Китая, ниндзя в Японии, многое в крестьянской культуре России — видимые проявления знахарской культуры, основанной на монополии на общественно значимые знания и неформализованные навыки узких групп, воспроизводящих себя при смене поколений преимущественно на кланово-замкнутой основе. </text:p>
      <text:p text:style-name="P26"><text:span text:style-name="T1">К её же авторитету апеллирует регулярное масонство библейской (Западной региональной) цивилизации в легендах о наследовании им прошлых достижений Атлантиды. Откровенно уголовная мафиозность — отрицание </text:span><text:span text:style-name="T2">сложившейся</text:span><text:span text:style-name="T1"> знахарско-магической культуры, в которой выражается господство в обществе носителей демонического строя психики, свойственной демонизму же вседозволенностью, которая не может осуществить свои притязания в сложившейся легитимной иерархии толп и “элит”. Возможности и достижения ведической знахарской культуры неоспоримы, но она так же, как и шаманизм, небезопасна. </text:span></text:p>
      <text:p text:style-name="P26"><text:span text:style-name="T1">Во</text:span><text:span text:style-name="T28">-</text:span><text:span text:style-name="T1">первых, вся литература, описывающая разные стороны этой культуры, особое внимание обращает на опасность самостоятельных занятий ею без руководства учителя-“гуру”, уже продвинувшегося по избранному пути достаточно далеко. Статистика свидетельствует, что такие предостережения обоснованы: многие закончили жизнь самоубийством и как психи-самоучки в психиатрических “лечебницах”, ступив на путь как йоги- и маги-самоучки; закончили так потому, что кроме их Создателя</text:span><text:span text:style-name="T28"> </text:span><text:span text:style-name="T1">защитить их души и сознание от всего того, чему своею отсебятиной они предоставили доступ к ним во внутренний мир, ставший после этого непригодным для жизни, Н Е К О М У.</text:span></text:p>
      <text:p text:style-name="P26"><text:span text:style-name="T1">Во</text:span><text:span text:style-name="T28">-</text:span><text:span text:style-name="T1">вторых, поскольку вся совокупность учителей и учеников в знахарской ведической культуре находится на разных стадиях в освоении потенциала возможностей </text:span><text:span text:style-name="T6">индивидуального</text:span><text:span text:style-name="Footnote_20_Symbol"><text:span text:style-name="T37"><text:note text:id="ftn152" text:note-class="footnote"><text:note-citation>1</text:note-citation><text:note-body>
        <text:p text:style-name="Footnote"><text:s/><text:span text:style-name="T10">По-русски: “индивид” — не-делимый, хотя слова с корнем “индивид” обычно понимаются в каком-то ином смысле.</text:span></text:p></text:note-body></text:note></text:span></text:span><text:span text:style-name="T6"> организма</text:span><text:span text:style-name="T1">, то она породила представление о духовности, как об “указателе количественной меры иерархической значимости”</text:span><text:span text:style-name="Footnote_20_Symbol"><text:note text:id="ftn153" text:note-class="footnote"><text:note-citation>2</text:note-citation><text:note-body>
       <text:p text:style-name="P44"><text:s/>Б.М.Моносов. “Бешеная скачка на бледном коне. Или по эту сторону магии” (СПб:. "ИКАМ". 1992). Как сообщает автор названной книги, в прошлом он — один из верховных магов Атлантиды, воплощающийся в истории нынешней глобальной цивилизации и на протяжении многих воплощений, участвующий в работе орденских структур, управляющих её развитием.</text:p></text:note-body></text:note></text:span><text:span text:style-name="T1">: чем выше в “иерархии”, тем </text:span><text:span text:style-name="T2">очевидно</text:span><text:span text:style-name="T1"> мень</text:span><text:soft-page-break/><text:span text:style-name="T1">ше тех, у кого можно учиться, и тем больше тех, кого </text:span><text:span text:style-name="T2">очевидно </text:span><text:span text:style-name="T1">возможно поучать. </text:span></text:p>
      <text:p text:style-name="P26"><text:span text:style-name="T1">Соответственно этому, каждый в ней работает в меру понимания на себя, а в меру разницы в понимании — на тех, кто понимает больше. При </text:span><text:span text:style-name="T6">соотношении частот эталонных процессов биологического и социального времени</text:span><text:span text:style-name="Footnote_20_Symbol"><text:span text:style-name="T40"><text:note text:id="ftn154" text:note-class="footnote"><text:note-citation>1</text:note-citation><text:note-body>
        <text:p text:style-name="Footnote"><text:span text:style-name="T11"><text:s/></text:span><text:span text:style-name="T1">По отношению к человечеству можно ввести понятия </text:span><text:span text:style-name="T2">биологического и социального</text:span><text:span text:style-name="T1"> времени. Логика социального поведения на исторически длительных интервалах времени объективно обусловлена </text:span><text:span text:style-name="T2">соотношением частот</text:span><text:span text:style-name="T1"> объективных процессов в биосфере и в обществе, которые возможно избрать в качестве </text:span><text:span text:style-name="T2">эталонных процессов</text:span><text:span text:style-name="T1"> биологического и социального времени.</text:span></text:p>
        <text:p text:style-name="Footnote"><text:span text:style-name="T1">Так в каждой генеалогической линии, среднестатистически, у родителей раз в 15 — 25 лет появляется первый ребенок. Продолжительность активной жизни имеет примерно такое же значение (около 25 лет). Частота эталона биологического времени может быть принята f</text:span><text:span text:style-name="T39">б</text:span><text:span text:style-name="T1">= 1 / (25 лет). Она характеризует скорость обновления информации в генофонде популяции и мало менялась на протяжении всей истории по сравнению с эталонной частотой социального времени.</text:span></text:p>
        <text:p text:style-name="Footnote"><text:span text:style-name="T1">В жизни технократической цивилизации, ставшей невольницей техносферы (в этом суть технократии), доминирует непрерывный процесс вытеснения устаревших технологий и технических решений новейшими, но </text:span><text:span text:style-name="T2">того же самого назначения</text:span><text:span text:style-name="T1">. Поэтому можно подсчитать среднестатистический период обновления всего технологического социально значимого знания — Т</text:span><text:span text:style-name="T39">с </text:span><text:span text:style-name="T1">. В качестве эталона частоты социального времени можно взять частоту f</text:span><text:span text:style-name="T38">c</text:span><text:span text:style-name="T1"> = 1 / Т</text:span><text:span text:style-name="T39">с </text:span><text:span text:style-name="T1">. Она характеризует скорость обновления социально значимой информации, не передаваемой генетически через физиологию, но передаваемой через культуру, несомую общественным устройством (социальной организацией), от поколения к поколению. Эта частота f</text:span><text:span text:style-name="T38">c</text:span><text:span text:style-name="T1"> на протяжении истории непрерывно возрастала: во времена фараонов и Екклезиаста, когда формировалась библейская концепция управления, она составляла величину порядка 1 / (сотни лет); в течение XIX века частоты стали одного порядка, а к середине XX века сравнялись; в настоящее время эталонная частота социального времени составляет 1 / 10 </text:span><text:span text:style-name="T24">ё</text:span><text:span text:style-name="T1"> 1 / 5 лет и превосходит эталонную частоту биологического времени, приближенно неизменную на протяжении всей обозримой истории нынешней цивилизации.</text:span></text:p>
        <text:p text:style-name="Footnote"><text:span text:style-name="T1">Произошло изменение соотношения эталонных частот биологического и социального времени и изменился характер информационных процессов в обществе, что неизбежно влечет смену логики социального поведения. Мы живем в исторический период, когда изменение соотношения эталонных частот биологического и социального времени уже произошло, и уже идет формирование логики социального поведения, отвечающей новому соотношению эталонных частот, но становление новой логики социального поведения в качестве статистически преобладающей еще не завершилось.</text:span><text:span text:style-name="T6"> И каждый по своему произволу, обусловленному его нравственностью, имеет возможность осознанно отвечая за последствия, избрать для себя тот или иной стиль жизни.</text:span></text:p>
        <text:p text:style-name="P44">При библейском соотношении частот эталонов, сохранявшемся до середины XIX века, какое знание человек приобретал к 25 годам, с тем знанием он и умирал. Обретение нового прикладного знания давало ему и/или его потомкам возможность подняться вверх по ступеням социальной пирамиды толпо-"элитаризма" и устойчиво занимать это положение, хотя бы эмигрировав в другую страну, если в его родной стране хозяева толпо-"элитарной" пирамиды не могут найти для него свободной кормушки. Но обретенным знанием можно было жить всю жизнь, бездумно автоматически отрабатывая освоенные некогда навыки в ситуациях-раздражителях. Сейчас же всё не так: чтобы поддерживать свой социальный статус, думать необходимо всю жизнь, поскольку некогда освоенные бездумно отрабатываемые автоматизмы внезапно перестают адекватно отвечать обстановке, вследствие чего бездумные и те, чья культура мышления порочна, вычищаются из общества стрессами и катастрофами.</text:p></text:note-body></text:note></text:span></text:span><text:span text:style-name="T19">,</text:span><text:span text:style-name="T1"> характерном для исторической эпохи ранее начала XIX века, этот принцип — «работа в меру понимания на себя, а в меру непонимания — на тех, кто понимает больше» — обеспечивал устойчи</text:span><text:soft-page-break/><text:span text:style-name="T1">вость толпо-“элитарных” </text:span><text:span text:style-name="T2">общественных</text:span><text:span text:style-name="T1"> образований (</text:span><text:span text:style-name="T2">формаций</text:span>, <text:span text:style-name="T2">организмов</text:span>).</text:p>
      <text:p text:style-name="P26"><text:span text:style-name="T1">На каком-то этапе развития построенной на этих </text:span><text:span text:style-name="T2">нравственно приемлемых </text:span><text:span text:style-name="T1">для носителей демонического строя психики мировоззренческих основах цивилизации</text:span><text:span text:style-name="T28"> </text:span><text:span text:style-name="T1">иерархически</text:span><text:span text:style-name="T28"> </text:span><text:span text:style-name="T1">организованных толп и “элит”, “высшие иерархи” зарываются в своей демонической вседозволенности и/или кто-то из “низших” демонов действует “не по чину”, вследствие чего теряется управление и происходит катастрофа цивилизации, тяжесть которой определяется тем, какие силы в Мироздании им удалось обрушить на головы себе и их окружающим. </text:span></text:p>
      <text:p text:style-name="P27">В третьих, внутриобщественным “иерархиям” свойственно подавлять процессы самоуправления в обществе, что ведет к накоплению ошибок иерархически централизованного управления и также чревато катастрофичными последствиями, если общество не успевает заблаговременно одуматься, сдержать свой демонизм и дать свободу проявлениям охранительного самоуправления, действующего вне его легитимных структур.</text:p>
      <text:p text:style-name="НормВыделен"><text:span text:style-name="T2">В целом же </text:span><text:span text:style-name="T6">шаманизм</text:span><text:span text:style-name="T2"> и</text:span><text:span text:style-name="T6"> демоническая знахарская культура</text:span><text:span text:style-name="T2"> неотличимы друг от друга по общему им обеим свойству: это — культуры произвольных действий индивидов на свой страх и риск в пределах, отведенных им Божеским попущением.</text:span></text:p>
      <text:p text:style-name="P26"><text:span text:style-name="T1">3. ИСЛАМ — культура, описанная последний раз в Коране. Еще раз отметим, что в современном русском языке </text:span><text:span text:style-name="T2">слову «ислам» арабского </text:span><text:soft-page-break/><text:span text:style-name="T2">языка</text:span><text:span text:style-name="T1"> однословного эквивалента НЕТ. Арабское слово «ислам» означает не поклонение молитвенному коврику под чтение Корана, а осознанное приведение человеком своей личной ОСМЫСЛЕННОЙ, ЦЕЛЕСООБРАЗНОЙ воли в единство с Божьим промыслом. Насколько это удается людям, и насколько искренне они стремятся осуществить в себе и в обществе ислам, это — другой вопрос.</text:span></text:p>
      <text:p text:style-name="P27">В Коране утверждается, что нет содержательных различий, а тем более взаимных отрицаний, в тех учениях о жизни людей на Земле, которые были даны в Откровениях Свыше: Адаму, Ною, Аврааму, Моисею, Иисусу, Мухаммаду и многим другим известным и забытым людьми Посланникам Божиим.</text:p>
      <text:p text:style-name="НормВыделен"><text:span text:style-name="T1">«Скажи: “Мы уверовали в Бога и в то, что ниспослано нам, и что ниспослано было Аврааму, и Исмаилу, и Исаку, и Иакову и коленам израильским, и в то, что было даровано Моисею и Иисусу, и пророкам от Господа их. Мы не различаем между кем-либо из них, и Богу мы предаемся”. Кто же ищет не ислама &lt;не Царствия Божиего&gt;, как религии, от того не будет принято &lt;оправдание своих действий в жизни в Судный день: наше пояснение по контексту&gt;, и он в последней жизни окажется в числе потерпевших убыток.»</text:span><text:span text:style-name="T19"> — </text:span><text:span text:style-name="T1">сура 3:78, 79. (А также 2:130, 3:93 — 105, 4:161, 41:43).</text:span></text:p>
      <text:p text:style-name="P26"><text:span text:style-name="T1">Различия, которые существуют в </text:span><text:span text:style-name="T6">исторически реальных</text:span><text:span text:style-name="T1"> иудаизме, христианстве, исламе, в их ветвях и сектах, проистекают не из различного смысла Откровений, легших в их основу, а являются либо формальными, извне видимыми различиями в обрядности, либо проистекают из человеческой отсебятины, извратившей изначально общий им всем смысл истинных Откровений: </text:span><text:span text:style-name="T11">«</text:span><text:span text:style-name="T2">А те, по своему вероучению, раздробились между собой на разные толки, и каждая часть радуется тому, что у неё есть. Оставь же их до времени в этом водовороте.» </text:span><text:span text:style-name="T1">— Коран, сура 23:55, 56.</text:span></text:p>
      <text:p text:style-name="P26"><text:span text:style-name="T1">БИБЛЕЙСКАЯ — АТЕИСТИЧЕСКАЯ КУЛЬТУРА — вторична по отношению к культуре Ислама. Речь идет не о том, в какой хронологической последовательности появились в истории слова “Закон Моисея”, “Библия”, “Новый Завет”, “Коран”, “Ислам”. Речь идет о том, что библейская-атеистическая культура это внутриобщественная реакция правящей “элиты” носителей демонического строя психики на появление учения о Царствии Божием на Земле — Исламе, как об осознанном человеком понимании воли Бога — Творца и Вседержителя — и её творении им в земной жизни. Библейская </text:span><text:span text:style-name="T2">атеистическая</text:span><text:span text:style-name="T1"> культура современности включает в себя: иудаизм; “христианские” церкви, их секты; бездумное </text:span><text:soft-page-break/><text:span text:style-name="T1">исполнение ритуалов многими, считающими себя мусульманами, и обращающими Ислам в поклонение молитвенному коврику под чтение Корана; материалистико-атеистические мировоззренческие школы. </text:span></text:p>
      <text:p text:style-name="P26"><text:span text:style-name="T1">В библейской атеистической культуре собраны хронологически различные, но взаимно сопряженные извращения культур, ДОЛЖЕНСТВУЮЩИХ (по</text:span><text:span text:style-name="T6"> провозглашаемым </text:span><text:span text:style-name="T1">ими</text:span><text:span text:style-name="T19"> </text:span><text:span text:style-name="T2">идеалам</text:span><text:span text:style-name="T1">) принадлежать к типу, описанному в Коране. Библейская атеистическая культура это — </text:span><text:span text:style-name="T2">искусственное насаждение в истории</text:span><text:span text:style-name="T1"> с целью не допустить Царствия Божия на Земле — Ислама, в арабском понимании этого слова, обозначающего способ жизни людей в ОСМЫСЛЕННОМ согласии каждого с Божьим промыслом и во вдохновении Им</text:span><text:span text:style-name="Footnote_20_Symbol"><text:note text:id="ftn155" text:note-class="footnote"><text:note-citation>1</text:note-citation><text:note-body>
       <text:p text:style-name="P44"><text:s/>Отец Алексий, с чьих порицаний саентологической церкви и персонально Л.Р.Хаббарда мы начали эту работу, усердствует именно на этом поприще.</text:p></text:note-body></text:note></text:span>. </text:p>
      <text:p text:style-name="P26"><text:span text:style-name="T1">Библейская культура разнообразного идеалистического атеизма порождена одним из толков ведической, знахарской культуры, в которой выражается господство над обществом иерархически организованной корпорации носителей демонического строя психики. Ими были внесены в культуры, основанные на различных истинных Откровениях, извращения, несовместимые с единым смыслом всех Откровений, плюс к тому была организована подачка </text:span><text:span text:style-name="T2">материалистического</text:span> <text:span text:style-name="T2">атеизма</text:span><text:span text:style-name="T1"> (для несогласных с извращенными вероучениями), как якобы истинной альтернативы «религиозному мракобесию». Извращения в каждой из ветвей библейской атеистической культуры не совпадают друг с другом. Поэтому каждая из ветвей — хоть в чем-то да права в своих обличениях прочих, однако, в их спорах не рождается истина, поскольку они не стремятся её осуществить в жизни, но каждая из них стремится утвердиться, потеснив другую. </text:span></text:p>
      <text:p text:style-name="P26"><text:span text:style-name="T1">В каждой ветви извращения достаточно значимы для того, чтобы индивид, выросший в её среде, стал безответственным толпарем, бездумно живущим по преданию и рассуждающим по авторитету. Одиночки, способные от рождения не воспринять извращений или изжить их из своего внутреннего мира, статистически редки и не представляют угрозы для устойчивого </text:span><text:span text:style-name="T2">воспроизводства (из поколения в поколение) всей системы библейского безбожия </text:span><text:span text:style-name="T1">(а также и других типов знахарской демонической культуры) при соотношении эталонных частот биологического и социального времени, характерном для толпо-“элитаризма” ранее XIX века. </text:span></text:p>
      <text:p text:style-name="P26"><text:span text:style-name="T1">В целом же культура библейского безбожия: — культура обращения в роботов (если соотноситься со строем психики) подрастающих поколений; — оружие агрессии методом “культурного сотрудничества”, которое взрослые жертвы агрессии носят в себе. Это — боевой дезинтегрированный робот (т.е. разобщенный) на человеческой элементной базе, про</text:span><text:soft-page-break/><text:span text:style-name="T1">грамма действий которого и средства управления коим распределены </text:span><text:span text:style-name="T2">своими фрагментами</text:span><text:span text:style-name="T1"> по душам множества людей в каждом из поколений в их преемственности и зафиксированы в </text:span><text:span text:style-name="T2">вещественных</text:span><text:span text:style-name="T1"> (обычно говорят: в </text:span><text:span text:style-name="T2">материальных</text:span><text:span text:style-name="T1">) памятниках культуры; но во внутриобщественных процессах эти разобщенные </text:span><text:span text:style-name="T2">фрагменты</text:span> <text:span text:style-name="T2">программы действий робота</text:span><text:span text:style-name="T1"> складываются в целостность, взаимно дополняя одни другие в действиях множества людей. В результате общество возомнивших о своей свободе индивидуальных личностей ведет себя в истории как несвободный робот, воспроизводя на протяжении столетий одну и ту же программу с некоторыми вариациями. </text:span></text:p>
      <text:p text:style-name="P26"><text:span text:style-name="T1">Выявление этой программы, её целей и средств осуществления, могло бы стать предметом «клирования культуры» — процесса очищения культуры от лжи и извращений, если говорить по-русски — задачи, которую Л.Р.Хаббард назвал (“Дианетика”, с. 486) еще в 1950 г., но которая не только не была решена ни им самим, ни саентологической церковью, если судить по общедоступным её публикациям, но более того — они будто умышленно обходят её стороной: всякий раз, когда контекст позволяет легко перейти к содержательному освещению этой проблемы, начинается обсуждение каких-то более мелких предметов. Что касается самого Л.Р.Хаббарда, то как можно понять из упоминавшегося ранее буклета “Л. Рон Хаббард. Человек и его дело”, то он путешествовал по разным регионам планеты, получил хорошее образование, обладал очень широким кругозором, знаниями и навыками в разных областях деятельности. То есть Л.Р.Хаббард был весьма незаурядной личностью. Поэтому молчание массово распространяемой саентологической литературы по конкретным проблемам «клирования культуры» дает основание к тому, чтобы дианетику и саентологию в их исторически сложившемся виде полагать ущербными, неполными либо, что еще хуже, обвинить в злоумышленном эзотеризме</text:span><text:span text:style-name="Footnote_20_Symbol"><text:note text:id="ftn156" text:note-class="footnote"><text:note-citation>1</text:note-citation><text:note-body>
       <text:p text:style-name="P44"><text:s/>Другого эзотеризма не бывает.</text:p></text:note-body></text:note></text:span><text:span text:style-name="T1"> и наличии в саентологической церкви тайных иерархий, которые владеют некими знаниями и навыками, не предназначенными для пасомой ими толпы «клиров».</text:span></text:p>
      <text:p text:style-name="P26"><text:span text:style-name="T1">То, что слово “робот” появилось спустя тысячелетия после возникновения внутриобщественного явления массовой роботизации населения, не имеет принципиального значения. Суть </text:span><text:span text:style-name="T2">роботизации населения </text:span><text:span text:style-name="T1">не в словах, а в подавлении свободы воли людей и в ограничении возможностей развития личности любыми доступными угнетателю средствами. В культуре роботизации народов разрушаются Богом данные нормальные нравственность, мировосприятие, мышление подрастающих поколений, что и обращает взрослое население в толпу, управленчески зависимую от </text:span><text:soft-page-break/><text:span text:style-name="T1">хозяев этой информационной системы. На внутриобщественном уровне хозяева — один из толков магической знахарской культуры, осущест­вляющий построение глобальной толпо-“элитарной” пирамиды всеобщей роботизации на основе доктрины “Второзакония-Исаии”, в которой предумышленная и БЕЗДУМНАЯ вседозволенность по отношению к тем, кто воспринимается как иерархически низший, подменяет собой истинную духовность. Это и отражено в цитированном ранее определении: “духовность указывает количественную меру иерархической значимости”. Иерархия регулярного масонства в знахарской культуре — подсистема-посредник между хозяевами этого дезинтегрированного робота и всеми в него входящими; а также и инструмент расширения подвластной себе области в структуре глобальной цивилизации.</text:span></text:p>
      <text:p text:style-name="P26"><text:span text:style-name="T1">Культура библейского безбожия выражает принцип разделяй и властвуй</text:span><text:span text:style-name="T28">.</text:span><text:span text:style-name="T1"> Каждая из её ветвей благонамеренна на словах, что создает ей социальную базу. Но строителями глобальной толпо-“элитарной” пирамиды каждая из её ветвей лишена, избранным только для неё образом, самодостаточности воспроизводства в поколениях полноты достоинства человека, что исключает её благодетельность. </text:span></text:p>
      <text:p text:style-name="P26"><text:span text:style-name="T1">Это подобно тому, как безрукий слепец в рюкзаке несет зрячего безногого. Они говорят на разных языках, и потому их сопровождает зомби-переводчик: очень памятливый на слова, но </text:span><text:span text:style-name="T2">инвалид правого полушария</text:span><text:span text:style-name="T1">, почему он ничего не соображает сам, но которого они вместе опекают. В целом же этот симбиоз калек все же может существовать, хотя поодиночке пропадет каждый из них. Но дело в том, что каждый из них искалечен предумышленно и целесообразно по отношению к увечьям других и к целостности культуры библейского безбожия: они — не жертвы слепой и бессмысленной исторической стихии. </text:span><text:span text:style-name="T2">Переводчик без соображения</text:span><text:span text:style-name="T1"> вдобавок ко всему еще и </text:span><text:span text:style-name="T2">одержимый</text:span><text:span text:style-name="T1">, в инквизиторском понимании этого слова. Поэтому, следуя передаваемым им рекомендациям, все они вместе делают то, что необходимо одержащему левополушарного зомби-переводчика хозяину, но все калеки не знают этого. Тем более им не ведомо, как </text:span><text:span text:style-name="T2">можно исцелиться</text:span><text:span text:style-name="T1"> им всем…</text:span></text:p>
      <text:p text:style-name="НормВыделен"><text:span text:style-name="T1">Догмат о “Троице”, порожденный для толпы в знахарской библейской культуре, существует в её мировоззрении наряду с четырехипостасностью вещества-духа-пространства-времени. Но он совсем иначе выглядит субкультуре эзотеризма, герметизма, — своде знаний, для толпы не предназначенной, а предназначенной только “пастухов толпы” (обычно именуемых “добрыми пастырями”), посвящаемых в “великие тайны”, ибо согласно демоническим прин</text:span><text:soft-page-break/><text:span text:style-name="T1">ципам построения власти над толпой в знахарской культуре «не все истины должны быть поведаны всем людям»</text:span><text:span text:style-name="Footnote_20_Symbol"><text:note text:id="ftn157" text:note-class="footnote"><text:note-citation>1</text:note-citation><text:note-body>
       <text:p text:style-name="P44"><text:s/>В книге М.Байджента, Р.Лея, Г.Линкольна “Священная загадка” (СПб, 1993 г.) сообщается, что в 1958 г. в одном из монастырей близ Иерусалима было найдено письмо иерарха церкви — епископа Александрийского, Климента — его ученику Федору, содержащее отсутствующий в общеизвестном каноне фрагмент из древнего текста Евангелия от Марка. Сообщается, что Марк, бывший секретарем у апостола Петра, оставил Александрийской церкви рукопись на основе его и Петра личных записей, якобы предназначенную для тех, «кто находится на дороге совершенства» и «посвящается в великие тайны», но не предназначенные для всей паствы, ибо «не все истины должны быть поведаны всем людям».</text:p>
       <text:p text:style-name="P44">Один из экземпляров этого утаиваемого Евангелия какой-то вероотступник Александрийской церкви выдал Карпократу, после чего гностики-карпократийцы стали ссылаться на текст Марка в своих проповедях. У Федора с карпократийцами возник спор, в котором Федор, не будучи преисполнен Святого Духа (см. Иоанн, 14:24 — 26; Премудрость Соломона, 1:3 — 5) не знал, что и сказать, вследствие чего и принужден был обратиться за разъяснениями к Клименту, более высокому в иерархии охраннику тайн. Климент письменно, в связи со спором с гностиками, наставляет Федора «никогда не соглашаться с карпократийцами в том, что этот текст был произведением Марка.» Затем Климент, заканчивая письмо, цитирует фрагмент таимого Александрийской церковью оригинального Евангелия от Марка, на который ссылались гностики, в котором повествуется о воскрешении в Вифании брата некой женщины, после чего Христос с глазу на глаз, отстранив остальных апостолов, проповедовал воскрешенному Евангелие Царствия Божиего. Нравственно-этическая оценка этого, может быть понята из следующего. Действия Климента и Федора прямо отрицают Учение Христа в его изначальном виде. Апостолам, бывшим в систематическом обучении, Иисус дал прямое и недвусмысленное указание: «Что говорю вам в темноте, говорите при свете; и что на ухо услышите, проповедуйте на кровлях.» — Матфей, 10:27. Коран о том же: «Тайная беседа от сатаны» — сура 58:11. «Кто же нечестивее того, кто скрыл у себя свидетельство Божие?» — сура 2:134.</text:p></text:note-body></text:note></text:span>.</text:p>
      <text:p text:style-name="P30">В эпиграфе к одному из разделов книги В.Шмакова “Священная книга Тота. Великие арканы Таро” приводится следующий текст:</text:p>
      <text:p text:style-name="P34">«Тридцатью двумя путями — чудными, мудрыми, начертал IA, IEBE, Саваоф, Бог Израиля, Бог Живой и Царь Вечный, Эль Шаддай, Милосердный и Прощающий, Возвышенный и Пребывающий в вечности, — возвышенно и свято Имя Его, — создал мир Свой тремя сеферим: сефар, сипур и сефер.» </text:p>
      <text:p text:style-name="P30">И это поясняется в подстрочном примечании:</text:p>
      <text:p text:style-name="Текст_20_вставки"><text:span text:style-name="T13">«Первый из этих трех терминов (Sephar) должен означать числа, которые одни доставляют нам возможность определить необходимые </text:span><text:soft-page-break/><text:span text:style-name="T13">назначения и отношения каждого (по контексту, возможно: человека) и вещи для того, чтобы понять цель, для которой она была создана; и мера длины, и мера вместимости, и</text:span><text:span text:style-name="T28"> </text:span><text:span text:style-name="T13">мера веса, движение и гармония — все эти вещи управляемы числами. Второй термин (Sipur) выражает слово и голос, потому что это Божественное слово и голос, потому что это Божественное Слово, это Глас Бога Живого, Кто породил существа под их различными формами, будь они внешними, будь они внутренними; это его надо подразумевать в этих словах: “Бог сказал: “Да будет Свет” и “стал Свет”. Наконец, третий термин (Sipher) означает писание. Писание Бога есть плод</text:span><text:span text:style-name="T28"> </text:span><text:span text:style-name="T13">творения. Слова Бога есть Его Писание, Мысль Бога есть Слово. Так мысль, слово и писание суть в Боге лишь одно, тогда как в человеке они суть три.» — “Cuzary”, 4</text:span>, <text:span text:style-name="T30">§</text:span><text:span text:style-name="T13"> 25, цит. по кн. В.Шмаков “Священная книга Тота. Великие арканы Таро”, 1916 г., репринт 1993, с. 245.</text:span></text:p>
      <text:p text:style-name="P29"><text:span text:style-name="T1">Если это излагать кратко, то троица — сефар, сипур, сефер — эквивалентна триединству: </text:span><text:span text:style-name="T26">мhра</text:span><text:span text:style-name="T36"> </text:span><text:span text:style-name="T1">(форма, матрица)</text:span><text:span text:style-name="T6"> - содержание </text:span><text:span text:style-name="T1">(т.е. то, что обретается в форме: это информация, смысл, идея, без той или иной определённой формы недоступная)</text:span><text:span text:style-name="T6"> - материя </text:span><text:span text:style-name="T1">(плод творения, как воплощенное единство формы и содержания).</text:span></text:p>
      <text:p text:style-name="P29"><text:span text:style-name="T1">В Коране указано на это прямо и </text:span><text:span text:style-name="T6">для всех открыто</text:span><text:span text:style-name="T1">: читайте, думайте, осмысляйте, понимайте. Это — Ислам, Царствие Божие на Земле. Но “высшим” иерархам знахарской культуры, выражающей господство демонического строя психики, Царствие Божие — Ислам — помеха. Поэтому в ней для всех “низ­ших”, чтобы привести их в зависимость от “высших”, — экзотеризм: извращение религии и мировоззрения: первичные различия и предельно обобщающие отождествления сведены по оглашению или по умолчанию в четырехипостасность </text:span><text:span text:style-name="T2">“простра­нство - время - вещество - энергия (дух)” </text:span><text:span text:style-name="T1">Амона, о чем говорилось ранее; а для переваливших через некоторую ступень посвящений — эзотеризм: первичные различия образуют систему триединства по существу — </text:span><text:span text:style-name="T2">“материя-информация-мера”</text:span><text:span text:style-name="T1">, выраженное в каких-либо языковых формах. Хотя триединство и заменило в эзотеризме четырехипостасность </text:span><text:span text:style-name="T2">экзотеризма профанаций истин для толпы</text:span><text:span text:style-name="T1">, но всё же в нём нет главного: </text:span><text:span text:style-name="T6">Различения как способности, </text:span><text:span text:style-name="T1">даваемой Богом непосредственно каждому, </text:span><text:span text:style-name="T2">кто ищет Царствия Божиего как религии,</text:span><text:span text:style-name="T1"> по мере возникновения жизненной необходимости в новой информации. Догмат о «Троице» — это мостик для того, чтобы без нервных потрясений перевести посвящаемого от мировоззрения четырехипостасности Мироздания к мировоззрению триединства, в процессе толкования догмата.</text:span></text:p>
      <text:p text:style-name="P29"><text:soft-page-break/><text:span text:style-name="T1">Для понимания того, почему в знахарской демонической культуре для толпы предназначено мировоззрение четырхипостасности Мироздания, а для посвящаемых в тайны управления толпами предназначено мировоззрение триединства, необходимо ответить на вопрос: </text:span><text:span text:style-name="T2">В чем по существу состоит преимущество мышления индивида на основе первичных различий, сведенных в триединство материи-информации-меры, над мышлением индивида на основе первичных различий, сведенных в четырехипостасность вещества-духа-пространства-времени?</text:span><text:span text:style-name="T1"> Общий ответ на него дает поговорка: «В кривом глазу и прямое криво». Дело в том, что если объективно Мироздание существует как триединство материи-информации-меры, то в мышлении на основе категорий четырехипостасности вещества-духа-пространства-времени можно выделить своего рода «полезный сигнал» и собственные «шумы процесса», вызванные многократным «наслоением» на самих себя объективно вторичных категорий «пространства» и «времени» и нераздельностью вещества-духа-информации, которые искажают и подавляют «полезный сигнал», а неопределённость меры обрекает построение мысленного древа на потерю устойчивости и смещение субъективных понятий относительно действительных разнокачественностей в Объективной реальности.</text:span></text:p>
      <text:p text:style-name="P30">Если предположить, что истинному устройству Мироздания объективно соответствует мировоззрение четырехипостасности вещества-духа-пространства-времени, то аналогично в мышлении на основе триедин­ства материи-информации-меры будет присутствовать какой-то «полез­ный сигнал» и собственные «шумы процесса», искажающие и подавляю­щие «полезный сигнал».</text:p>
      <text:p text:style-name="P30">Статистика будет свидетельствовать, что те, кто совершает больше ошибок мышления, будут нести ущерб, а в стремлении избежать ущерба в будущем осознанно или бессознательно будут искать альтернативу своему прежнему мировоззрению. </text:p>
      <text:p text:style-name="P29"><text:span text:style-name="T1">Как показывает исторический опыт, на протяжении истории послеегипетских региональных цивилизаций мировоззрение четырехипостасности Мироздания оставалось самим собой, меняя только формы, в которых оно представало перед обществом, и прошло путь от богословской доктрины египтян о верховном божестве четырехипостасном Амоне, до пространственно-временного континуума материалистов ХХ века и системы «</text:span><text:span text:style-name="T24">Q</text:span><text:span text:style-name="T1"> — MEST» саентологии. А региональная цивилизация, в которой оно господствовало в умах большинства населения, довело планету до глобального биосферно-экологи­чес­кого кризиса и открытой возможности военного самоуничтожения вследствие сбоя в работе компьютера. </text:span></text:p>
      <text:p text:style-name="P30"><text:soft-page-break/>Но всё это исторически продолжительное время мировоззрение триединства оставалось самим собой в единстве форме и содержания, хотя поле зрения, кругозор его носителей расширялись по мере развития культуры. И не та региональная цивилизация, чьё священное писание хранило ключи к этому мировоззрению, породила глобальные проблемы наших дней.</text:p>
      <text:p text:style-name="P30">Соответственно, чтобы толпа была зависима от “элитарной” иерархии её пастухов, пастухи должны опираться на то мировоззренческую систему, мышление на основе категорий которой сопровождается меньшим уровнем «собственных шумов», искажающих и подавляющих полезный сигнал. Такого рода особенность и выражается в различной адресации мировоззренческих систем: триединство материи-информации-меры — посвященным в «великие тайны» пастухам, а четырехипостасность вещества-духа-простран­ст­ва-времени — всем толпам: как простонародью, так и возомнившим себя “элитой”. Когда человек мыслит в категориях триединства, то он может осознавать одно и то же явление, событие как в категориях триединства, так и в категориях четырехипостасности Мироздания. При этом выяснится, что некоторые вещи, очевидные в мировоззрении триединства, просто оказываются недоступными для восприятия и не поддаются пониманию и описанию в категориях четырехипостасности Мироздания средствами «языков», развитых в культуре.</text:p>
      <text:p text:style-name="P56">То есть данный нами ответ на поставленный вопрос, объективно подтвержден исторической практикой. Но, как известно, «в кривом глазу, и прямое криво…»</text:p>
      <text:p text:style-name="P29"><text:span text:style-name="T1">Иными словами, мировоззрение четырехипостасности Мироздания во всех его разновидностях — искаженное мировоззрение. Если говорить в терминах дианетики и саентологии, оно — аберрация, хотя и не является инграммой. Система «</text:span><text:span text:style-name="T24">Q</text:span><text:span text:style-name="T1"> — MEST», свойственная </text:span><text:span text:style-name="T2">дианетике и саентологии по Хаббарду, </text:span><text:span text:style-name="T1">— аберрация, не устранимая на основе практик, употребляемых саентологической церковью. Вследствие этого интеллект как индивидуальный, так коллективный, действующий на её основе, не может быть безупречным средством обработки и преобразования информации из-за высокого уровня собственных «шумов процесса» мышления. Это проявилось и в произведениях самого Л.Р.Хаббарда, что было показано ранее.</text:span></text:p>
      <text:p text:style-name="P30">Хотя объективно индивид может организовать процесс своего мышления исключительно на основе триединства первичных различий материи-информации-меры либо на основе “коктейля” четырех первичных различий материи-духа-пространства-времени, либо попеременно сбиваться на протяжении некоторого интервала времени с одного способа <text:soft-page-break/>мышления на другой, Л.Р.Хаббард утверждает, что «преклир (…) не нуждается, став клиром, в обучении мышлению: (…) это является автоматическим процессом.» — “Дианетика”, с. 363. Но согласно изложенному, это утверждение справедливо только по отношению к «Я-центричному» “естественному до очевидности” мировоззрению четырехипостасности материи-духа-пространства-времени. Реально же индивид нуждается в помощи прежде всего Свыше, а также в помощи других людей для того, чтобы осознать различия и возможности мышления на основе одной и другой систем первичных различий и предельно обобщающих отождествлений.</text:p>
      <text:p text:style-name="P29"><text:span text:style-name="T1">На наш взгляд, не может не вызвать удивления и то, что человек, объездивший множество стран мира, принадлежащих к разным региональным цивилизациям планеты, не проявил ни малейшего интереса к Корану, лежащему в фундаменте одной из региональных цивилизаций, обладающей весьма разнородными духовными традициями как теми, что стремятся к тому, чтобы человек перестал быть «смесью свиньи, собаки, дьявола и святого» и тем самым осуществить Ислам в его истинном виде, так и теми, что в формах якобы ислама поддерживают знахарскую культуру демонизма. Чем бы это ни было вызвано — орденской дисциплиной, которой следовал Л.Р.Хаббард, или у него были какие-то проблемы нравственно-этического и религиозного характера, вследствие чего ему не было дано в Различение, что Коран выделяется из множества священных писаний в цивилизации с господством знахарской культуры, или Л.Р.Хаббард отмахнулся от этой проблемы, ошибочно решив, что «все факторы не­обхо­димые для создания науки о разуме, были найдены именно в ограниченной &lt;физической&gt; вселенной &lt;с исключенными из неё метафизикой и мистикой», прочувствованы, измерены</text:span><text:span text:style-name="Footnote_20_Symbol"><text:note text:id="ftn158" text:note-class="footnote"><text:note-citation>1</text:note-citation><text:note-body>
       <text:p text:style-name="P44"><text:s/>Как? — в системе первичных различий и предельно обобщающих отождествлений саентологии нет меры.</text:p></text:note-body></text:note></text:span><text:span text:style-name="T1">, и пережиты и стали научной истиной» (“Дианетика”, с. 25), — но Л.Р.Хаббард вписался в общую оккультно-эзотерическую традицию знахарской демонической культуры Запада: </text:span><text:span text:style-name="T6">«Ни слова о Коране. Если же обстоятельства вынуждают, — то комментарии должны быть выдержаны в демоническо-знахарской традиции.»</text:span><text:span text:style-name="T1"> Хотя, как ясно видно из настоящей работы, Коран содержательно далеко не пуст. И в нём есть слова, обращенные к пророку: </text:span></text:p>
      <text:p text:style-name="НормВыделен"><text:span text:style-name="T1">«Скажи: “Если бы море стало чернилами для &lt;написания&gt; слов Господа моего</text:span><text:span text:style-name="Footnote_20_Symbol"><text:note text:id="ftn159" text:note-class="footnote"><text:note-citation>2</text:note-citation><text:note-body>
       <text:p text:style-name="P44"><text:s/>Как сообщает мусульманская традиция, Откровение, записанное как Коран, было обретено в передаче его пророку Мухаммаду архангелом Гавриилом.</text:p></text:note-body></text:note></text:span><text:span text:style-name="T1">, то иссякло бы море раньше, чем иссякли слова </text:span><text:soft-page-break/><text:span text:style-name="T1">Господа моего, даже если бы к нему добавили еще одно море.”» — сура 18:109, редакция на основе переводов И.Ю.Крачковского и М.‑Н.О. Османова.</text:span></text:p>
      <text:p text:style-name="P30">Иисус, как ранее Моисей, а позднее Мухаммад, противостоял магической культуре впавшего в демонизм знахарства; противостояли ей и апостолы (кроме опекунов, приставленных ко Христу от иерархии знахарства): где есть единение людей в Любви там нет места иерархиям личностных посвящений, утаиванию знаний и их извращению, на чем держится демонизм больших и мелких знахарей. </text:p>
      <text:p text:style-name="НормВыделен"><text:span text:style-name="T1">Лжи во спасение словом или умолчаниями не бывает: </text:span><text:span text:style-name="T6">вся ложь — в погибель. Если человек не в силах говорить правду во всех случаях, связанных с каким-то делом, то в действительности он делает совсем другое дело, первым только прикрывая его.</text:span></text:p>
      <text:p text:style-name="P29"><text:span text:style-name="T1">Демонически-магическая направленность извращений истинных Откровений выражается и в разделении вероучения на два и более: одно — максимально извращенное — для толпы; остальные (эзотерические) — для посвященных в иерархии личностных отношений внутри якобы христианской церкви — они содержат социально значимое знание и менее извращены во многих прикладных аспектах, но </text:span><text:span text:style-name="T2">извращены в главном: в направленности, </text:span><text:span text:style-name="T1">ведущей от себя-“любия” в конце концов к откровенному служению Сатане, или же превозносят особей вида Человек Разумный в божеское достоинство без всяких к тому оснований. И неудобопонимаемый догмат о “Троице” создает основу для построения в “христианстве” — на основе открытого всем церковного вероучения — системы личностных посвящений в иерархии знаний: по существу их — знахарско-демонического характера, хотя на словах церковь по-прежнему отрицает, как и Иисус, и апостолы, демоническую магическую культуру знахарства (её многовековая борьба с гностиками: “гностики” в переводе на русский — знающие, т.е. знахари).</text:span></text:p>
      <text:p text:style-name="P29"><text:span text:style-name="T1">Эта история взаимоотношений знахарского эзотеризма, предпочитающего для себя мировоззрение триединства </text:span><text:span text:style-name="T6">материи-информации-меры</text:span><text:span text:style-name="T1">, и экзотеризма для толпы, в которой культивируется на протяжении тысячелетий «Я-центричное» мировоззрение четырехипостасности </text:span><text:span text:style-name="T6">вещества-духа-пространства-времени</text:span><text:span text:style-name="T1">, определяет место саентологичес­кой церкви, проповедующей мировоззрение “коктейля” четырех первичных различий и предельно обобщающих отождествлений </text:span><text:span text:style-name="T6">материя-энергия-пространство-время</text:span><text:span text:style-name="T1">, в системе знахарских иерархий настоящего исторического времени. </text:span></text:p>
      <text:p text:style-name="P29"><text:soft-page-break/><text:span text:style-name="T1">Когда библейская и марксистская модификация мировоззрения четырехипостасности материи-духа-пространства-времени себя </text:span><text:span text:style-name="T2">исчерпала в обществе со стихийно сложившейся организацией психики,</text:span><text:span text:style-name="T1"> то высшие знахари, заправлявшие в течение нескольких тысячелетий глобальным историческим процессом по своекорыстию, решили — с целью подъема качества управления по толпо-“элитарной” доктрине — унифицировать организацию психики толпы и возобновить мировоззрение четырехипостасности Мироздания, как “коктейля” из вещества-духа-пространства-времени, на этой психической подоплеке в новых формах. В результате этого и появились две вещи:</text:span></text:p>
      <text:list xml:id="list36666852" text:continue-numbering="true" text:style-name="WW8StyleNum">
        <text:list-item>
          <text:p text:style-name="P79">процедура клирования, как способ установления единообразия организации психики подвластных толп и “элит”;</text:p>
        </text:list-item>
        <text:list-item>
          <text:p text:style-name="СписокТекст"><text:span text:style-name="T1">система «</text:span><text:span text:style-name="T24">Q</text:span><text:span text:style-name="T1"> — MEST», как новая модификация «Я-центричного» ( </text:span><text:span text:style-name="T25">Q</text:span><text:span text:style-name="T1"> в саентологии соответствует индивидуальности субъекта) мировоззрения четырехипостасности </text:span><text:span text:style-name="T6">материи-энергии-пространства-времени</text:span>.</text:p>
        </text:list-item>
      </text:list>
      <text:p text:style-name="НормВыделен"><text:span text:style-name="T1">Знал всё это Л.Р.Хаббард либо же нет, действовал он из лучших искренних побуждений либо же лицемерил со знанием существа дела, но вне зависимости ото всего этого созданные под его руководством дианетику и саентологию знахари, заправляющие глобальной цивилизацией, уложили </text:span><text:span text:style-name="T6">объективно </text:span><text:span text:style-name="T2">в матрице возможных состояний (в мере бытия) </text:span><text:span text:style-name="T1">на то место, которое в общественном бытии занимают средства выпаса бездумных и глобально беззаботных толп и “элит”.</text:span></text:p>
      <text:p text:style-name="Standard"><text:span text:style-name="T1">Кораническая же система первичных различий и предельно обобщающих отождествлений триединства </text:span><text:span text:style-name="T6">материи-информации-меры </text:span><text:span text:style-name="T1">как </text:span><text:span text:style-name="T6">мировоззренческая норма </text:span><text:span text:style-name="T1">предназначена для всех без исключения, кто пожелает её принять и освоить. </text:span></text:p>
      <text:p text:style-name="Standard"><text:span text:style-name="T1">Но кроме того есть существенная разница между возможностями мировоззрения триединства в коранической культуре Царствия Божия на Земле и возможностями того же мировоззрения в эзотерической культуре посвящений достаточно высоко остепененного, впавшего в демонизм знахарства. Суть этого принципиального различия возможностей по существу одного и того же мировоззрения в разных культурах обусловлена следующим. Эзотеризм иерархий посвящения подпадает под кораническое судебное</text:span><text:span text:style-name="Footnote_20_Symbol"><text:note text:id="ftn160" text:note-class="footnote"><text:note-citation>1</text:note-citation><text:note-body>
       <text:p text:style-name="Footnote"><text:span text:style-name="T1"><text:s/>Не в смысле «судили, рядили, порешили», а в смысле </text:span><text:span text:style-name="T2">определения судьбы.</text:span></text:p></text:note-body></text:note></text:span><text:span text:style-name="T1"> определение: </text:span></text:p>
      <text:p text:style-name="P56"><text:soft-page-break/>«Тайная беседа от сатаны» — сура 58:11. «Кто же нечестивее того, кто скрыл у себя свидетельство Божие?» — сура 2:134.</text:p>
      <text:p text:style-name="P33">Соответственно этому, как то сообщается в суре 8:29, Бог лишает знахарство, упорствующее в герметизме и эзотеризме, дара Различения в тех обстоятельствах, когда намерения знахарей противоречат осуществлению благого Божьего промысла. Вследствие этого иерархии посвящений обречены пожинать непредсказуемые для них плоды их же действий, которые обесценивают даже достигнутые ими прежде вожделенные результаты. Будучи лишенным некоторого потока информации, даваемого в Различении, знахарство по существу варится в собственном соку и деградирует в том смысле, что по своему информационному состоянию отстает от времени, прежде всего от социально обусловленного времени. Во многом лишенные дара Различения в своем поведении идентичны запрограммированным роботам, хотя и обладают в отличие от них некоторой свободой, поскольку не утратили возможности переосмыслить свое бытие на основе доступной каждому из них информации и освоенного ими мировоззрения триединства материи-информации-меры, обеспечиваю­щего построение мозаики в направлении от Истока Мироздания к самому себе.</text:p>
      <text:p text:style-name="P33">Фактически, при нынешнем соотношении эталонных частот биологического и социального времени, вынуждающем всех думать и расширять область своей ответственности и заботы до глобальных масштабов, знахарская культура, в которой выражается господство демонического строя психики, себя исчерпала полностью и не обладает никакими перспективами. Дианетика и саентология, в том виде, в каком они оставлены Л.Р.Хаббардом и его сподвижниками, опоздали примерно на столетие, если не на два именно в силу того, что хотя высшее знахарство библейской цивилизации и действовало на основе мировоззрения триединства материи-информации-меры, но было лишено Свыше Различения. </text:p>
      <text:p text:style-name="P32"><text:span text:style-name="T1">Иными словами, в знахарской культуре мировоззрение триединства материи-информации-меры </text:span><text:span text:style-name="T2">непредсказуемо для его носителей</text:span><text:span text:style-name="T1"> утрачивает свою эффективность. В коранической же культуре мировоззрение триединства эффективно во всех случаях, когда нравственность и этическая самодисциплина субъекта не обрекают его на лишение Свыше дара Различения, а это в Исламе — Царствии Божием на Земле — всегда предсказуемо по совести: Бог не тиран для своих верных и ищущих Его воли; Бог не есть бог неустройства, но мира.</text:span></text:p>
      <text:p text:style-name="P32"><text:span text:style-name="T1">В настоящей работе всё последующее, как и всё предшествующее, написано исходя из того, что Различение — непосредственно от Бога, а осмысление информации, полученной в Различении в двоичном коде </text:span><text:soft-page-break/><text:span text:style-name="T1">«это» — «не это», ведётся на основе первичных различий (предельно обобщающих отождествлений) триединства </text:span><text:span text:style-name="T6">материи-информаци-</text:span><text:span text:style-name="T26">мhры</text:span>.</text:p>
      <text:h text:style-name="P73" text:outline-level="2">14. Свобода в предопределении</text:h>
      <text:p text:style-name="P51">К<text:span text:style-name="T1">ак должно быть ясно из ранее изложенного, психике индивида в целом и процессу его мышления, в частности, свойственны особенности, которые не попали в поле зрения </text:span><text:span text:style-name="T2">дианетики и саентологии по Хаббарду.</text:span><text:span text:style-name="T1"> Объективность существования этих особенностей, обуславливающих всю личностную психическую культуру индивида, способы его вхождения в коллективную психику общества и биосферы и многое другое как в личной, так и в общественной жизни, определяет необходимость взглянуть с иной точки зрения прежде всего на принципиальные положения </text:span><text:span text:style-name="T2">дианетики по Хаббарду</text:span><text:span text:style-name="T1">, относящиеся ко взаимодействию аналитического и реактивного ума и обусловленности поведения индивида его инграммным багажом.</text:span></text:p>
      <text:p text:style-name="P3">Как сообщалось ранее, слово «интеллект» в дианетике является синонимом ума в смысле, определённом уже приводившейся ранее аксиомой I:</text:p>
      <text:p text:style-name="Текст_20_вставки"><text:span text:style-name="T15">«I. Ум воспринимает, ставит и решает проблемы, связанные с выживанием.»</text:span><text:span text:style-name="T13"> — “Дианетика”, с. 401.</text:span></text:p>
      <text:p text:style-name="P3">Согласно аксиоме II, приведенной там же, ум, интеллект индивида рассматривается как система, состоящая из двух разнофункциональных компонент.</text:p>
      <text:p text:style-name="P39">«II. Аналитический ум рассчитывает, основываясь на различиях. Реактивный ум рассчитывает, основываясь на тождествах.»</text:p>
      <text:p text:style-name="P3">Но разнофункциональность аналитического и реактивного умов имеют и другую сторону. Согласно воззрениям дианетики и саентологии реактивный ум: </text:p>
      <text:list xml:id="list36686077" text:continue-numbering="true" text:style-name="WW8StyleNum">
        <text:list-item>
          <text:p text:style-name="СписокТекст"><text:span text:style-name="T1">берёт на себя управление поведением индивида тем в большей степени, чем более утрачивает свою работоспособность «аналайзер» (аналитический ум) под воздействием каких-то причин, не обусловленных уже имеющимися в психике инграммами (в формульной записи этого положения всегда выполняется равенство: «активность ума в целом» </text:span><text:span text:style-name="T24">є</text:span><text:span text:style-name="T1"> «доля активности, приходящаяся на <text:s/>реактивный ум» + «доля активности, приходящаяся на аналитический ум»); </text:span></text:p>
        </text:list-item>
        <text:list-item>
          <text:p text:style-name="P79">подавляет работу аналитического ума тем более интенсивно, чем активнее обстоятельства (в которых оказывается индивид) ре<text:soft-page-break/>стимулируют уже имеющиеся в психике инграммы, которыми оперирует реактивный ум.</text:p>
        </text:list-item>
      </text:list>
      <text:p text:style-name="Standard"><text:span text:style-name="T1">Первое указывает на то, что та </text:span><text:span text:style-name="T6">информационная подсистема в психике индивида</text:span><text:span text:style-name="T1">, которая в дианетике и саентологии получила название «реактивный ум», при взгляде с точки зрения достаточно общей теории управления, представляет собой средство аварийного управления, включающееся в критических обстоятельствах и действительно обеспечивающее </text:span><text:span text:style-name="T2">выживание </text:span><text:span text:style-name="T1">индивида.</text:span></text:p>
      <text:p text:style-name="P3">Но с точки зрения той же теории управления, если в некой системе средства аварийного управления включаются в режиме, который представляется пользователю или наблюдателю штатным режимом нормального управления, то это означает одно из двух:</text:p>
      <text:list xml:id="list36690676" text:continue-numbering="true" text:style-name="WW8StyleNum">
        <text:list-item>
          <text:p text:style-name="P79">либо создатель системы ошибся, вследствие чего средства аварийного управления включаются в периоды, когда в них нет реальной необходимости;</text:p>
        </text:list-item>
        <text:list-item>
          <text:p text:style-name="P79">либо создатель системы не ошибся, а средства аварийного управления включаются потому, что ошибся пользователь системы, который в качестве нормального управления воспринимает объективно ошибочный, с точки зрения создателя системы, режим её функционирования.</text:p>
        </text:list-item>
      </text:list>
      <text:p text:style-name="Standard"><text:span text:style-name="T1">Во втором случае возможна ситуация, когда пользователь системы (</text:span><text:span text:style-name="T24">Q</text:span><text:span text:style-name="T1"> — в терминах дианетики и саентологии, если рассматривать ситуацию по отношению к личностной психической культуре индивида), внезапно сталкиваясь с включением средств аварийного управления в неподходящих с его точки зрения обстоятельствах или их постоянным функционированием, будет настаивать на том, что ошибся не он сам в настройке системы и её употреблении, а создатель системы, и будет предпринимать усилия к тому, чтобы средства аварийного управления отключить. </text:span></text:p>
      <text:p text:style-name="P3">Что из этого получается в технических системах, известно из опыта катастрофы 1986 г. на Чернобыльской атомной станции, где пользователи в ходе проведения некоего эксперимента просто отключили систему автоматической аварийной остановки реактора. Если исходить из того, что Бог, Творец и Вседержитель, не ошибся при создании Человека Разумного и, в частности, при создании системы информационного обеспечения его жизни и деятельности, то Л.Р.Хаббард и его последователи стали на вторую точку зрения: ошибся Создатель, надо принимать меры по защите себя от Его ошибки. Л.Р.Хаббард пишет:</text:p>
      <text:p text:style-name="P34">«… инграмма является отрицательной величиной на данном этапе развития человека. Когда человек был ближе к своим братьям-животным, которые все без исключения обладают реактивным умом точно <text:soft-page-break/>такого же типа, он, видимо, мог успешно использовать инграммную информацию. Однако язык и изменившиеся условия существования человека превратили инграмму в явную опасность. Не существует инграммы, которая приносила бы хоть малейшую пользу.</text:p>
      <text:p text:style-name="P34">Реактивный ум дан нам для того, чтобы обеспечить выживание (т.е. поведение в критических обстоятельствах: — наше уточнение при цитировании). Он до сих пор делает вид, что действует в этих рамках. Однако его дикие ошибки ведут в противоположную сторону.» — “Дианетика”, с. 75. «Исследования на клирах доказали, что человек больше не нуждается в инграммах. Человек сам сейчас в состоянии сделать эволюционный шаг. Мост через ущелье, наконец, построен.» — “Дианетика”, с. 101.</text:p>
      <text:p text:style-name="Standard"><text:span text:style-name="T1">Отсюда и проистекает решение: инграммный банк должно очистить и перекачать информацию в стандартные банки данных, на основе которых работает аналитический ум (аналайзер). Вопрос же о том, что аналайзер возможно работает не безошибочно или работает безошибочно, но на цели, противные Создателю, вследствие чего инграммы и оказывают подавляющее воздействие на способность индивида к выживанию, остался в </text:span><text:span text:style-name="T2">дианетике по Хаббарду </text:span><text:span text:style-name="T1">без рассмотрения.</text:span></text:p>
      <text:p text:style-name="P3">Между тем ни одна особь вида Человек Разумный не может заместить собой всё человечество, всю биосферу планеты. Иными словами, это означает, что объемлющие индивида иерархически высшие системы как социальные, так и биосферные имеют свои иммунные системы, элементы которых внедрены в каждую иерархически более низкую систему. Соответственно, если с точки зрения нормального функционирования иммунной системы биосферы индивид не является нормальным человеком, то на него будет оказываться давление, под воздействием которого он либо сгинет, либо предпримет и осуществит усилия к тому, чтобы изменить себя самого так, чтобы иммунная система биосферы поддерживала его и защищала. </text:p>
      <text:p text:style-name="P56">Соответственно этому всё то, что Л.Р.Хаббард назвал «дикими ошибками» реактивного ума, препятсвующими «выжинаю» индивида, — вовсе не является ошибками потому, что одним из средств иммунной системы биосферы, с помощью которого она освобождается от угнетения жизни на Земле человекообразной нелюдью, могут быть и инграммы, на основе которых действует реактивный ум всякого индивида. </text:p>
      <text:p text:style-name="P3"><text:soft-page-break/>Л.Р.Хаббард и его последователи таких возможностей просто не рассматривали, а выявив факт подавления существования индивида инграммной информацией, сразу же принялись за дело защиты от инграмм индивида, безусловно названного ими человеком. Как было показано ранее, такая точка зрения не является единственно возможной, что не предопределяет её однозначной правильности.</text:p>
      <text:p text:style-name="Standard"><text:span text:style-name="T1">Во-первых, аналитический ум, реактивный ум, инграммный банк свойственны всем, вне зависимости от строя психики (животного, биоробота, демона, </text:span><text:span text:style-name="T2">человека верующего Богу</text:span><text:span text:style-name="T1">), к тому же способного изменяться как необратимо на протяжении жизни, так и обратимо многократно в течение одного дня.</text:span></text:p>
      <text:p text:style-name="P3">Во-вторых, аналайзер может вести обработку информации на основе калейдоскопичного и мозаичного мировоззрения.</text:p>
      <text:p text:style-name="P3">В-третьих, мозаичное мировоззрение может быть «Я-центричным», на основе “естественного до очевидности” набора первичных различий и предельно обобщающих отождествлений, сведенных в четырехкомпонентный “коктейль” материи-духа-пространства-времени, а может быть кораническим, проистекающим из осознания Различения от Бога и осмысления потока двоичного кода «это» — «не это» на основе первичных различий в триединстве материи-информации-меры.</text:p>
      <text:p text:style-name="Standard"><text:span text:style-name="T1">Если Бог не ошибся, а Он не ошибся, то при нормальном человечном строе психики и мировоззрении, выражающем объективные первичные различия и предельно обобщающие отождествления, инграммы, составляющие информационную базу реактивного ума, не способны подавить деятельность аналайзера. Как признает сам Л.Р.Хаббард, «ум является механизмом, который сам себя защищает.» — “Дианетика”, с. 467. Но, к сожалению, Л.Р.Хаббард не смог выйти на средства, с помощью которых человек (</text:span><text:span text:style-name="T24">Q</text:span><text:span text:style-name="T1"> — в терминологии дианетики) защищает себя, и защищает свой ум. И вопреки собственному утверждению о том, что «ум — механизм</text:span><text:span text:style-name="Footnote_20_Symbol"><text:note text:id="ftn161" text:note-class="footnote"><text:note-citation>1</text:note-citation><text:note-body>
       <text:p text:style-name="P44"><text:s/>Мы скажем иначе: ум — процесс, обладающий некоторым запасом устойчивости в смысле способности к восстановлению своей нормальной работы. Этот запас устойчивости может быть исчерпан только в случае целенаправленного оказания на индивида информационного давления, извращающего процесс нормального функционирования ума, и то только в том случае, если индивид не предпринимает никаких усилий для того, чтобы на какое-то время освободить ум от гнетущего потока вздорной информации..</text:p></text:note-body></text:note></text:span><text:span text:style-name="T1">, который сам себя защищает» (“Дианетика”, с. 195) он пишет следующее:</text:span></text:p>
      <text:p text:style-name="Текст_20_вставки"><text:soft-page-break/><text:span text:style-name="T13">«С самого начала исследований Дианетики в 1930 году большинство пациентов до какой-то степени верили в то, что могут работать над своими кейсами</text:span><text:span text:style-name="Footnote_20_Symbol"><text:note text:id="ftn162" text:note-class="footnote"><text:note-citation>2</text:note-citation><text:note-body>
       <text:p text:style-name="P44"><text:s/>«Case» по-английски «случай», в данном контексте — клинический случай.</text:p></text:note-body></text:note></text:span><text:span text:style-name="T13"> на самоконтроле. &lt;…&gt;</text:span></text:p>
      <text:p text:style-name="P34">Этого нельзя сделать. Это прямое заявление и научный факт.&lt;…&gt;</text:p>
      <text:p text:style-name="P34">При самоконтроле преклир пытается атаковать то, что никогда не было побеждено его аналайзером, хотя его аналитический ум внутри себя никогда не занимался ничем другим, кроме как атак на банк, и делает это всё время, пока функционирует. Тот факт, что аналайзер преклира отключается всякий раз, когда входит в область «бессозна­тель­ности», и является причиной того, что инграммы могли перенять управление и использовать его как марионетку, когда они были рестимулированы — они просто отключали аналайзер.</text:p>
      <text:p text:style-name="P34">Многие пациенты прилагали много стараний, чтобы поставить дианетику на уровень самоконтроля. Но все они потерпели поражение, и в настоящий момент считается, что это совершенно и полностью невозможно.» — ”Дианетика”, с.440, 441.</text:p>
      <text:p text:style-name="P34">«Пациент не видит собственных аберраций. Это одна из причин, почему нужен одитор.» — “Дианетика”, с. 205.</text:p>
      <text:p text:style-name="P3">Эти утверждения по умолчанию подразумевают тождественность двух различных действий:</text:p>
      <text:list xml:id="list36692675" text:continue-numbering="true" text:style-name="WW8StyleNum">
        <text:list-item>
          <text:p text:style-name="P79">приведение личностной культуры психической деятельности к объективной норме, предопределённой Свыше (т.е. в восьмой динамике, динамике Верховного Существа, если пользоваться терминологией саентологии);</text:p>
        </text:list-item>
        <text:list-item>
          <text:p text:style-name="P79">процесс клирования, как помощь одного человека другому в осознании им своего инграммного багажа и в перегрузке информации из инграммного банка реактивного ума в стандартные банки, на основе которых действует аналитический ум (аналайзер).</text:p>
        </text:list-item>
      </text:list>
      <text:p text:style-name="P3">Как было показано ранее, первое — приведение личностной культуры психической деятельности к объективной норме, предопределённой Свыше, — согласно кораническим воззрениям по существу отличается от клирования, но как сказано в Коране: «Нет принуждения в религии. Уже ясно отличился прямой путь от заблуждения.» — сура 2:257 (256).</text:p>
      <text:p text:style-name="P56">Это означает, что доведение клирования до полного опустошения инграммного банка индивида не должно становиться единствен<text:soft-page-break/>ной целью ни на одном из этапов его жизни. Всеобщее клирование, или клирование правящей “элиты”, сотрудников спецслужб и других органов государственной власти не должно становиться целью общественного развития.</text:p>
      <text:p text:style-name="Standard"><text:span text:style-name="T1">С другой стороны, поскольку взаимно доброжелательная беседа двух людей об испытываемых ими трудностях и проблемах может способствовать разрядке инграммного банка одного из них либо обоих, то клирование, </text:span><text:span text:style-name="T2">по крайней мере в том виде, как оно описано в книге Л.Р. Хаббарда “Дианетика”</text:span><text:span text:style-name="Footnote_20_Symbol"><text:span text:style-name="T11"><text:note text:id="ftn163" text:note-class="footnote"><text:note-citation>1</text:note-citation><text:note-body>
        <text:p text:style-name="P44"><text:s/>Если в саентологической церкви кроме этой процедуры клирования имеются еще какие-то процедуры “усиленного клирования”, свойственные её эзотеризму и герметизму, не предназначенному для всеобщего изучения, то о существе каждой из них и её уместности в обществе речь должна вестись особо.</text:p></text:note-body></text:note></text:span></text:span><text:span text:style-name="T11">,</text:span><text:span text:style-name="T1"> всего лишь переводит этот процесс с уровня личных неформализованных навыков на уровень теоретически описанного метода помощи в разрешении психически обусловленных проблем. </text:span></text:p>
      <text:p text:style-name="P3">Поэтому реально запрет процедуры клирования в обществе неуместен. В подавляющем большинстве случаев каждый способен решить для себя сам, являются ли инграммные поражения психики для него закритическими, вследствие чего ему следует прибегнуть к целенаправленному клированию, доверяет ли он эту процедуру саентологической церкви либо же предпочтет обсудить существо этой проблемы с тем человеком кому он доверяет; исключение из этого общего правила — преступники и психопаты, вопрос об обязательном клировании каждого из них должна решать государственная власть в обществе, сообразно концепции общественного устройства. При этом следует отдавать себе отчёт в том, что наилучший одитор — Господь Бог.</text:p>
      <text:p text:style-name="Standard"><text:span text:style-name="T1">Сама же саентологическая церковь, не как структура с неким штатным расписанием, а как множество конкретных людей, которые в своей жизни столкнулись </text:span><text:span text:style-name="T2">с дианетикой и саентологией по Л.Р.Хаб­барду</text:span><text:span text:style-name="T1"> и владеют предметом по существу, обязаны, опираясь на свой «аналайзер», которому инграммы уже не мешают, выработать осмысленное отношение к тому, что выходит за пределы </text:span><text:span text:style-name="T2">дианетики и саентологии по Л.Р.Хаббарду</text:span><text:span text:style-name="T1">. Это касается как того, что мы осветили в настоящей работе с позиций коранического фундаментализма, так и того, что объективно присутствует в жизни нашей цивилизации, но по разным причинам не попало в наше освещение вопроса об объективной психической норме для индивидов, обществ и способах её достижения.</text:span></text:p>
      <text:p text:style-name="P15">27 июля — 23 ноября 1998 г. </text:p>
      <text:p text:style-name="P6">(Продолжение предполагается)</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charset="x-symbol"/>
    <style:font-face style:name="Wingdings" svg:font-family="Wingdings, Symbol" style:font-pitch="variable" style:font-charset="x-symbol"/>
    <style:font-face style:name="Arial" svg:font-family="Arial"/>
    <style:font-face style:name="Mangal1" svg:font-family="Mangal"/>
    <style:font-face style:name="Academy" svg:font-family="Academy" style:font-pitch="variable"/>
    <style:font-face style:name="Academy Cyr" svg:font-family="'Academy Cyr'" style:font-pitch="variable"/>
    <style:font-face style:name="Decor" svg:font-family="Decor" style:font-pitch="variable"/>
    <style:font-face style:name="Decor Cyr" svg:font-family="'Decor Cyr'" style:font-pitch="variable"/>
    <style:font-face style:name="Invest" svg:font-family="Invest" style:font-pitch="variable"/>
    <style:font-face style:name="Lazurski" svg:font-family="Lazurski" style:font-pitch="variable"/>
    <style:font-face style:name="CG Times Cyr" svg:font-family="'CG Times Cyr', 'Times New Roman Cyr'"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1" svg:font-family="Arial" style:font-family-generic="swiss" style:font-pitch="variable"/>
    <style:font-face style:name="Izhitsa" svg:font-family="Izhitsa" style:font-family-generic="swiss" style:font-pitch="variable"/>
    <style:font-face style:name="Izhitsa Cyr" svg:font-family="'Izhitsa Cyr'"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hyphenation-ladder-count="no-limit" fo:text-indent="0.6cm" style:auto-text-indent="false" style:writing-mode="lr-tb"/>
      <style:text-properties style:use-window-font-color="true" style:font-name="Times New Roman" fo:font-size="10pt" fo:language="ru" fo:country="RU" style:font-name-asian="Times New Roman" style:font-size-asian="10pt" style:font-name-complex="Times New Roman" style:font-size-complex="10pt" fo:hyphenate="tru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Heading_20_1" style:display-name="Heading 1" style:family="paragraph" style:parent-style-name="Standard" style:next-style-name="Standard" style:default-outline-level="1" style:class="text">
      <style:paragraph-properties fo:margin-left="0cm" fo:margin-right="0cm" fo:margin-top="0.212cm" fo:margin-bottom="0.106cm" fo:text-align="center" style:justify-single-word="false" fo:hyphenation-ladder-count="no-limit" fo:text-indent="0cm" style:auto-text-indent="false"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106cm" fo:text-align="center" style:justify-single-word="false" fo:hyphenation-ladder-count="no-limit" fo:text-indent="0cm" style:auto-text-indent="false" fo:keep-with-next="always"/>
      <style:text-properties fo:font-size="12pt" fo:font-weight="bold" style:font-size-asian="12pt" style:font-weight-asian="bold"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left="0cm" fo:margin-right="0cm" fo:margin-top="0.212cm" fo:margin-bottom="0.106cm" fo:text-align="center" style:justify-single-word="false" fo:hyphenation-ladder-count="no-limit" fo:text-indent="0cm" style:auto-text-indent="false" fo:keep-with-next="always"/>
      <style:text-properties fo:font-size="12pt" fo:font-style="italic" fo:font-weight="bold" style:font-size-asian="12pt" style:font-style-asian="italic" style:font-weight-asian="bold" fo:hyphenate="false" fo:hyphenation-remain-char-count="2" fo:hyphenation-push-char-count="2"/>
    </style:style>
    <style:style style:name="Normal_20_Indent" style:display-name="Normal Indent" style:family="paragraph" style:parent-style-name="Standard">
      <style:paragraph-properties fo:margin-left="1.249cm" fo:margin-right="0cm" fo:text-indent="0.6cm" style:auto-text-indent="false"/>
    </style:style>
    <style:style style:name="Текст_20_вставки" style:display-name="Текст вставки" style:family="paragraph" style:parent-style-name="Standard">
      <style:text-properties style:font-name="Academy" fo:font-size="11pt" style:font-size-asian="11pt"/>
    </style:style>
    <style:style style:name="Header" style:family="paragraph" style:parent-style-name="Standard" style:class="extra">
      <style:paragraph-properties fo:margin-left="0cm" fo:margin-right="0cm" fo:text-align="center" style:justify-single-word="false" fo:hyphenation-ladder-count="no-limit" fo:text-indent="0cm" style:auto-text-indent="false">
        <style:tab-stops>
          <style:tab-stop style:position="8.001cm" style:type="center"/>
          <style:tab-stop style:position="16.002cm" style:type="right"/>
        </style:tab-stops>
      </style:paragraph-properties>
      <style:text-properties style:font-name="Decor" fo:font-size="12pt" fo:letter-spacing="0.035cm" fo:font-weight="bold" style:font-size-asian="12pt" style:font-weight-asian="bold" fo:hyphenate="false" fo:hyphenation-remain-char-count="2" fo:hyphenation-push-char-count="2"/>
    </style:style>
    <style:style style:name="Footnote" style:family="paragraph" style:parent-style-name="Standard" style:class="extra">
      <style:paragraph-properties fo:margin-left="0cm" fo:margin-right="0cm" fo:text-indent="0.501cm" style:auto-text-indent="false"/>
      <style:text-properties fo:font-size="9pt" style:font-size-asian="9pt"/>
    </style:style>
    <style:style style:name="Footer" style:family="paragraph" style:parent-style-name="Standard" style:class="extra">
      <style:paragraph-properties fo:margin-left="0cm" fo:margin-right="0cm" fo:margin-top="0.423cm" fo:margin-bottom="0cm" fo:text-indent="0cm" style:auto-text-indent="false">
        <style:tab-stops>
          <style:tab-stop style:position="8.001cm" style:type="center"/>
          <style:tab-stop style:position="16.002cm" style:type="right"/>
        </style:tab-stops>
      </style:paragraph-properties>
      <style:text-properties fo:font-size="8pt" fo:font-style="italic" style:font-size-asian="8pt" style:font-style-asian="italic"/>
    </style:style>
    <style:style style:name="Издатель" style:family="paragraph" style:parent-style-name="Standard" style:next-style-name="Название_20_сборника">
      <style:paragraph-properties fo:margin-left="0cm" fo:margin-right="0cm" fo:margin-top="0cm" fo:margin-bottom="4.022cm" fo:text-align="center" style:justify-single-word="false" fo:hyphenation-ladder-count="no-limit" fo:text-indent="0cm" style:auto-text-indent="false" fo:break-before="page"/>
      <style:text-properties fo:text-transform="uppercase" fo:font-size="14pt" fo:letter-spacing="0.035cm" style:font-size-asian="14pt" fo:hyphenate="false" fo:hyphenation-remain-char-count="2" fo:hyphenation-push-char-count="2"/>
    </style:style>
    <style:style style:name="Название_20_сборника" style:display-name="Название сборника" style:family="paragraph" style:parent-style-name="Standard" style:next-style-name="Standard">
      <style:paragraph-properties fo:margin-left="2cm" fo:margin-right="2cm" fo:margin-top="0cm" fo:margin-bottom="0.423cm" fo:text-align="center" style:justify-single-word="false" fo:hyphenation-ladder-count="no-limit" fo:text-indent="0cm" style:auto-text-indent="false"/>
      <style:text-properties fo:text-transform="uppercase" style:font-name="Decor" fo:font-size="16pt" fo:letter-spacing="0.035cm" fo:font-weight="bold" style:font-size-asian="16pt" style:font-weight-asian="bold" fo:hyphenate="false" fo:hyphenation-remain-char-count="2" fo:hyphenation-push-char-count="2"/>
    </style:style>
    <style:style style:name="Город-год" style:family="paragraph" style:parent-style-name="Standard" style:next-style-name="Standard">
      <style:paragraph-properties fo:margin-left="0cm" fo:margin-right="0cm" fo:text-align="center" style:justify-single-word="false" fo:keep-together="always" fo:hyphenation-ladder-count="no-limit" fo:text-indent="0cm" style:auto-text-indent="false"/>
      <style:text-properties fo:font-size="12pt" style:font-size-asian="12pt" fo:hyphenate="false" fo:hyphenation-remain-char-count="2" fo:hyphenation-push-char-count="2"/>
    </style:style>
    <style:style style:name="Copyright" style:family="paragraph" style:parent-style-name="Standard" style:next-style-name="Standard">
      <style:paragraph-properties fo:margin-left="2.251cm" fo:margin-right="1cm" fo:margin-top="1.482cm" fo:margin-bottom="0cm" fo:text-indent="-1.251cm" style:auto-text-indent="false"/>
    </style:style>
    <style:style style:name="Endnote" style:family="paragraph" style:parent-style-name="Standard" style:class="extra"/>
    <style:style style:name="Название_20_номера_20_сборника" style:display-name="Название номера сборника" style:family="paragraph" style:parent-style-name="Standard" style:next-style-name="Standard">
      <style:paragraph-properties fo:margin-left="0cm" fo:margin-right="0cm" fo:margin-top="0.423cm" fo:margin-bottom="0cm" fo:text-align="center" style:justify-single-word="false" fo:hyphenation-ladder-count="no-limit" fo:text-indent="0cm" style:auto-text-indent="false"/>
      <style:text-properties style:font-name="Decor" fo:font-size="16pt" style:font-size-asian="16pt" fo:hyphenate="false" fo:hyphenation-remain-char-count="2" fo:hyphenation-push-char-count="2"/>
    </style:style>
    <style:style style:name="Эпиграф" style:family="paragraph" style:parent-style-name="Standard">
      <style:paragraph-properties fo:margin-left="7.001cm" fo:margin-right="0cm" fo:text-indent="0.6cm" style:auto-text-indent="false"/>
      <style:text-properties style:font-name="Decor" fo:font-size="12pt" fo:font-weight="bold" style:font-size-asian="12pt" style:font-weight-asian="bold"/>
    </style:style>
    <style:style style:name="Заглавие" style:family="paragraph" style:parent-style-name="Standard" style:next-style-name="Тип_20_документа">
      <style:paragraph-properties fo:margin-left="0cm" fo:margin-right="0cm" fo:margin-top="0cm" fo:margin-bottom="0.212cm" fo:text-align="center" style:justify-single-word="false" fo:keep-together="always" fo:hyphenation-ladder-count="no-limit" fo:text-indent="0cm" style:auto-text-indent="false"/>
      <style:text-properties fo:font-size="22pt" fo:font-weight="bold" style:font-size-asian="22pt" style:font-weight-asian="bold" fo:hyphenate="false" fo:hyphenation-remain-char-count="2" fo:hyphenation-push-char-count="2"/>
    </style:style>
    <style:style style:name="Тип_20_документа" style:display-name="Тип документа" style:family="paragraph" style:parent-style-name="Заглавие" style:next-style-name="Heading_20_1">
      <style:text-properties fo:text-transform="uppercase" fo:font-size="16pt" fo:letter-spacing="0.035cm" fo:font-style="italic" fo:font-weight="normal" style:font-size-asian="16pt" style:font-style-asian="italic" style:font-weight-asian="normal"/>
    </style:style>
    <style:style style:name="Пояснение_20_названия" style:display-name="Пояснение названия" style:family="paragraph" style:parent-style-name="Standard" style:next-style-name="Standard">
      <style:paragraph-properties fo:margin-left="1.3cm" fo:margin-right="1.3cm" fo:margin-top="0cm" fo:margin-bottom="0.423cm" fo:text-align="center" style:justify-single-word="false" fo:hyphenation-ladder-count="no-limit" fo:text-indent="0cm" style:auto-text-indent="false"/>
      <style:text-properties fo:font-size="12pt" fo:font-weight="bold" style:font-size-asian="12pt" style:font-weight-asian="bold" fo:hyphenate="false" fo:hyphenation-remain-char-count="2" fo:hyphenation-push-char-count="2"/>
    </style:style>
    <style:style style:name="Стихи" style:family="paragraph" style:parent-style-name="Heading_20_1" style:default-outline-level="" style:list-style-name="">
      <style:paragraph-properties fo:margin-left="2.501cm" fo:margin-right="1.501cm" fo:margin-top="0cm" fo:margin-bottom="0cm" fo:text-align="start" style:justify-single-word="false" fo:text-indent="0cm" style:auto-text-indent="false" fo:keep-with-next="auto"/>
      <style:text-properties style:font-name="Academy" fo:font-size="11pt" fo:font-weight="normal" style:font-size-asian="11pt" style:font-weight-asian="normal"/>
    </style:style>
    <style:style style:name="ЦентрРазрыв" style:family="paragraph" style:parent-style-name="Standard" style:next-style-name="Standard">
      <style:paragraph-properties fo:margin-left="0cm" fo:margin-right="0cm" fo:text-align="center" style:justify-single-word="false" fo:text-indent="0cm" style:auto-text-indent="false"/>
    </style:style>
    <style:style style:name="НормРазрыв" style:family="paragraph" style:parent-style-name="Standard" style:next-style-name="Standard">
      <style:paragraph-properties fo:margin-left="0cm" fo:margin-right="0cm" fo:text-align="center" style:justify-single-word="false" fo:text-indent="0cm" style:auto-text-indent="false"/>
    </style:style>
    <style:style style:name="НормПрод" style:family="paragraph" style:parent-style-name="Standard" style:next-style-name="Standard">
      <style:paragraph-properties fo:margin-left="0cm" fo:margin-right="0cm" fo:margin-top="0.423cm" fo:margin-bottom="0cm" fo:text-indent="0cm" style:auto-text-indent="false"/>
    </style:style>
    <style:style style:name="Contents_20_3" style:display-name="Contents 3" style:family="paragraph" style:parent-style-name="Standard" style:next-style-name="Standard" style:class="index">
      <style:paragraph-properties fo:margin-left="1.311cm" fo:margin-right="1.501cm" fo:text-align="start" style:justify-single-word="false" fo:hyphenation-ladder-count="no-limit" fo:text-indent="-0.6cm" style:auto-text-indent="false">
        <style:tab-stops>
          <style:tab-stop style:position="11.151cm" style:type="right" style:leader-style="solid" style:leader-text="-"/>
        </style:tab-stops>
      </style:paragraph-properties>
      <style:text-properties fo:hyphenate="false" fo:hyphenation-remain-char-count="2" fo:hyphenation-push-char-count="2"/>
    </style:style>
    <style:style style:name="НазвРисунка" style:family="paragraph" style:parent-style-name="Standard">
      <style:paragraph-properties fo:margin-left="1.199cm" fo:margin-right="0cm" fo:text-align="start" style:justify-single-word="false" fo:text-indent="-1.199cm" style:auto-text-indent="false"/>
      <style:text-properties fo:font-variant="small-caps" fo:font-size="9pt" fo:font-style="italic" style:font-size-asian="9pt" style:font-style-asian="italic"/>
    </style:style>
    <style:style style:name="Contents_20_2" style:display-name="Contents 2" style:family="paragraph" style:parent-style-name="Standard" style:next-style-name="Standard" style:class="index">
      <style:paragraph-properties fo:margin-left="2.101cm" fo:margin-right="2cm" fo:margin-top="0.212cm" fo:margin-bottom="0cm" fo:text-align="start" style:justify-single-word="false" fo:text-indent="-1.501cm" style:auto-text-indent="false">
        <style:tab-stops>
          <style:tab-stop style:position="11.151cm" style:type="right" style:leader-style="dotted" style:leader-text="."/>
        </style:tab-stops>
      </style:paragraph-properties>
      <style:text-properties fo:font-size="11pt" fo:font-weight="bold" style:font-size-asian="11pt" style:font-weight-asian="bold"/>
    </style:style>
    <style:style style:name="Contents_20_1" style:display-name="Contents 1" style:family="paragraph" style:parent-style-name="Standard" style:next-style-name="Standard" style:class="index">
      <style:paragraph-properties fo:margin-left="0.6cm" fo:margin-right="1.501cm" fo:margin-top="0.423cm" fo:margin-bottom="0.212cm" fo:text-align="start" style:justify-single-word="false" fo:hyphenation-ladder-count="no-limit" fo:text-indent="-0.6cm" style:auto-text-indent="false">
        <style:tab-stops>
          <style:tab-stop style:position="11.151cm" style:type="right" style:leader-style="solid" style:leader-text="-"/>
        </style:tab-stops>
      </style:paragraph-properties>
      <style:text-properties fo:font-weight="bold" style:font-weight-asian="bold" fo:hyphenate="false" fo:hyphenation-remain-char-count="2" fo:hyphenation-push-char-count="2"/>
    </style:style>
    <style:style style:name="СписокТекст" style:family="paragraph" style:parent-style-name="Standard" style:list-style-name="WW8StyleNum">
      <style:paragraph-properties fo:margin-left="1.101cm" fo:margin-right="0cm" fo:text-indent="-0.501cm" style:auto-text-indent="false"/>
    </style:style>
    <style:style style:name="МестоРис" style:family="paragraph" style:parent-style-name="Standard" style:next-style-name="НазвРисунка">
      <style:paragraph-properties fo:margin-left="0cm" fo:margin-right="0cm" fo:margin-top="0.212cm" fo:margin-bottom="0cm" fo:text-indent="0cm" style:auto-text-indent="false"/>
    </style:style>
    <style:style style:name="МатФормулы" style:family="paragraph" style:parent-style-name="Standard" style:next-style-name="НормПрод">
      <style:paragraph-properties fo:margin-left="0.6cm" fo:margin-right="0cm" fo:margin-top="0.423cm" fo:margin-bottom="0cm" fo:text-align="start" style:justify-single-word="false" fo:keep-together="always" fo:orphans="0" fo:widows="0" fo:text-indent="0cm" style:auto-text-indent="false"/>
      <style:text-properties fo:font-style="italic" style:font-style-asian="italic"/>
    </style:style>
    <style:style style:name="Название_20_подраздела" style:display-name="Название подраздела" style:family="paragraph" style:parent-style-name="Standard" style:next-style-name="Standard">
      <style:paragraph-properties fo:margin-left="0cm" fo:margin-right="0cm" fo:margin-top="0.212cm" fo:margin-bottom="0.212cm" fo:text-align="center" style:justify-single-word="false" fo:hyphenation-ladder-count="no-limit" fo:text-indent="0cm" style:auto-text-indent="false"/>
      <style:text-properties fo:font-size="12pt" fo:font-style="italic" style:font-size-asian="12pt" style:font-style-asian="italic" fo:hyphenate="false" fo:hyphenation-remain-char-count="2" fo:hyphenation-push-char-count="2"/>
    </style:style>
    <style:style style:name="Название_20_раздела" style:display-name="Название раздела" style:family="paragraph" style:parent-style-name="Standard" style:next-style-name="Название_20_подраздела">
      <style:paragraph-properties fo:margin-left="0cm" fo:margin-right="0cm" fo:text-align="center" style:justify-single-word="false" fo:hyphenation-ladder-count="no-limit" fo:text-indent="0cm" style:auto-text-indent="false"/>
      <style:text-properties fo:font-size="12pt" fo:font-style="italic" fo:font-weight="bold" style:font-size-asian="12pt" style:font-style-asian="italic" style:font-weight-asian="bold" fo:hyphenate="false" fo:hyphenation-remain-char-count="2" fo:hyphenation-push-char-count="2"/>
    </style:style>
    <style:style style:name="Contents_20_4" style:display-name="Contents 4" style:family="paragraph" style:parent-style-name="Standard" style:next-style-name="Standard" style:class="index">
      <style:paragraph-properties fo:margin-left="1.058cm" fo:margin-right="0cm" fo:text-indent="0.6cm" style:auto-text-indent="false">
        <style:tab-stops>
          <style:tab-stop style:position="11.151cm" style:type="right" style:leader-style="dotted" style:leader-text="."/>
        </style:tab-stops>
      </style:paragraph-properties>
    </style:style>
    <style:style style:name="Contents_20_5" style:display-name="Contents 5" style:family="paragraph" style:parent-style-name="Standard" style:next-style-name="Standard" style:class="index">
      <style:paragraph-properties fo:margin-left="1.411cm" fo:margin-right="0cm" fo:text-indent="0.6cm" style:auto-text-indent="false">
        <style:tab-stops>
          <style:tab-stop style:position="11.151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text-indent="0.6cm" style:auto-text-indent="false">
        <style:tab-stops>
          <style:tab-stop style:position="11.151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indent="0.6cm" style:auto-text-indent="false">
        <style:tab-stops>
          <style:tab-stop style:position="11.151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indent="0.6cm" style:auto-text-indent="false">
        <style:tab-stops>
          <style:tab-stop style:position="11.151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6cm" style:auto-text-indent="false">
        <style:tab-stops>
          <style:tab-stop style:position="11.151cm" style:type="right" style:leader-style="dotted" style:leader-text="."/>
        </style:tab-stops>
      </style:paragraph-properties>
    </style:style>
    <style:style style:name="Название_20_рисунка" style:display-name="Название рисунка" style:family="paragraph" style:parent-style-name="Standard" style:next-style-name="Standard">
      <style:paragraph-properties fo:text-align="center" style:justify-single-word="false"/>
      <style:text-properties fo:font-size="12pt" fo:language="zxx" fo:country="none" fo:font-weight="bold" style:font-size-asian="12pt" style:font-weight-asian="bold"/>
    </style:style>
    <style:style style:name="Курсивный" style:family="paragraph" style:parent-style-name="Standard">
      <style:paragraph-properties fo:margin-left="0cm" fo:margin-right="0cm" fo:text-indent="1.251cm" style:auto-text-indent="false"/>
      <style:text-properties fo:font-style="italic"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fo:margin-left="0cm" fo:margin-right="0cm" fo:margin-top="0.212cm" fo:margin-bottom="0.212cm" fo:text-align="center" style:justify-single-word="false" fo:hyphenation-ladder-count="no-limit" fo:text-indent="0cm" style:auto-text-indent="false"/>
      <style:text-properties fo:font-size="12pt" fo:font-style="italic" fo:font-weight="bold" style:font-size-asian="12pt" style:font-style-asian="italic" style:font-weight-asian="bold" fo:hyphenate="false" fo:hyphenation-remain-char-count="2" fo:hyphenation-push-char-count="2"/>
    </style:style>
    <style:style style:name="НормВыделен" style:family="paragraph" style:parent-style-name="Standard" style:next-style-name="Standard">
      <style:paragraph-properties fo:margin-left="0.501cm" fo:margin-right="0.501cm" fo:margin-top="0.212cm" fo:margin-bottom="0.212cm" fo:text-indent="0cm" style:auto-text-indent="false"/>
    </style:style>
    <style:style style:name="НормВыделение" style:family="paragraph" style:parent-style-name="Standard" style:next-style-name="Standard">
      <style:paragraph-properties fo:margin-left="0.501cm" fo:margin-right="0.501cm" fo:margin-top="0.212cm" fo:margin-bottom="0.212cm" fo:text-indent="0cm" style:auto-text-indent="false"/>
      <style:text-properties fo:font-weight="bold" style:font-weight-asian="bold"/>
    </style:style>
    <style:style style:name="Annotation_20_Text" style:display-name="Annotation Text" style:family="paragraph" style:parent-style-name="Standard"/>
    <style:style style:name="СписокНомер" style:family="paragraph" style:parent-style-name="СписокТекст" style:list-style-name="WW8StyleNum1">
      <style:paragraph-properties style:writing-mode="lr-tb"/>
    </style:style>
    <style:style style:name="ДвеКолонки" style:family="paragraph" style:parent-style-name="Standard">
      <style:paragraph-properties fo:margin-left="1.9cm" fo:margin-right="0cm" fo:text-align="start" style:justify-single-word="false" fo:hyphenation-ladder-count="no-limit" fo:text-indent="-1.3cm" style:auto-text-indent="false"/>
      <style:text-properties fo:font-style="italic" style:font-style-asian="italic" fo:hyphenate="false" fo:hyphenation-remain-char-count="2" fo:hyphenation-push-char-count="2"/>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Frame_20_contents" style:display-name="Frame contents" style:family="paragraph" style:parent-style-name="Text_20_body" style:class="extra"/>
    <style:style style:name="Header_20_left" style:display-name="Header left" style:family="paragraph" style:parent-style-name="Standard" style:class="extra">
      <style:paragraph-properties text:number-lines="false" text:line-number="0">
        <style:tab-stops>
          <style:tab-stop style:position="5.574cm" style:type="center"/>
          <style:tab-stop style:position="11.148cm" style:type="right"/>
        </style:tab-stops>
      </style:paragraph-properties>
    </style:style>
    <style:style style:name="Default_20_Paragraph_20_Font" style:display-name="Default Paragraph Font" style:family="text"/>
    <style:style style:name="Page_20_Number" style:display-name="Page Number" style:family="text" style:parent-style-name="Default_20_Paragraph_20_Font">
      <style:text-properties style:font-name="Times New Roman" fo:font-size="10pt" fo:font-style="italic" style:font-size-asian="10pt" style:font-style-asian="italic"/>
    </style:style>
    <style:style style:name="Footnote_20_Symbol" style:display-name="Footnote Symbol" style:family="text" style:parent-style-name="Default_20_Paragraph_20_Font">
      <style:text-properties style:text-position="super 58%" style:font-name="Times New Roman" fo:font-size="10pt" style:font-size-asian="10pt"/>
    </style:style>
    <style:style style:name="Annotation_20_Reference" style:display-name="Annotation Reference" style:family="text" style:parent-style-name="Default_20_Paragraph_20_Font">
      <style:text-properties fo:font-size="8pt" style:font-size-asian="8pt"/>
    </style:style>
    <style:style style:name="Hyperlink" style:family="text" style:parent-style-name="Default_20_Paragraph_20_Font">
      <style:text-properties fo:color="#0000ff" style:text-underline-style="solid" style:text-underline-width="auto" style:text-underline-color="font-color"/>
    </style:style>
    <style:style style:name="WW8Dropcap0" style:family="text">
      <style:text-properties style:font-name="Invest" fo:font-size="46pt" style:font-size-asian="46pt"/>
    </style:style>
    <style:style style:name="WW8Dropcap1" style:family="text">
      <style:text-properties style:font-name="Invest" fo:font-size="46pt" style:font-size-asian="46pt"/>
    </style:style>
    <style:style style:name="WW8Dropcap2" style:family="text">
      <style:text-properties style:font-name="Invest" fo:font-size="46.5pt" style:font-size-asian="46.5pt"/>
    </style:style>
    <style:style style:name="WW8Dropcap3" style:family="text">
      <style:text-properties style:font-name="Invest" fo:font-size="46pt" style:font-size-asian="46pt"/>
    </style:style>
    <style:style style:name="WW8Dropcap4" style:family="text">
      <style:text-properties style:font-name="Invest" fo:font-size="46.5pt" style:font-size-asian="46.5pt"/>
    </style:style>
    <style:style style:name="WW8Dropcap5" style:family="text">
      <style:text-properties style:font-name="Invest" fo:font-size="46.5pt" style:font-size-asian="46.5pt"/>
    </style:style>
    <style:style style:name="WW8Dropcap6" style:family="text">
      <style:text-properties style:font-name="Invest" fo:font-size="46pt" style:font-size-asian="46pt"/>
    </style:style>
    <style:style style:name="WW8Dropcap7" style:family="text">
      <style:text-properties style:font-name="Invest" fo:font-size="46.5pt" style:font-size-asian="46.5pt"/>
    </style:style>
    <style:style style:name="WW8Dropcap8" style:family="text">
      <style:text-properties style:font-name="Invest" fo:font-size="46pt" style:font-size-asian="46pt"/>
    </style:style>
    <style:style style:name="WW8Dropcap9" style:family="text">
      <style:text-properties style:font-name="Invest" fo:font-size="46pt" style:font-size-asian="46pt"/>
    </style:style>
    <style:style style:name="WW8Dropcap10" style:family="text">
      <style:text-properties style:font-name="Invest" fo:font-size="46pt" style:font-size-asian="46pt"/>
    </style:style>
    <style:style style:name="WW8Dropcap11" style:family="text">
      <style:text-properties style:font-name="Invest" fo:font-size="46pt" style:font-size-asian="46pt"/>
    </style:style>
    <style:style style:name="WW8Dropcap12" style:family="text">
      <style:text-properties fo:font-size="44pt" style:font-size-asian="44pt"/>
    </style:style>
    <style:style style:name="WW8Dropcap13" style:family="text">
      <style:text-properties style:font-name="Invest" fo:font-size="46pt" style:font-size-asian="46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StyleNum">
      <text:list-level-style-bullet text:level="1" style:num-prefix="·" text:bullet-char="·">
        <style:list-level-properties text:min-label-width="0.501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format="1" text:start-value="0">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Header">
      <style:paragraph-properties style:border-line-width-bottom="0.002cm 0.088cm 0.002cm" fo:padding-left="0cm" fo:padding-right="0cm" fo:padding-top="0cm" fo:padding-bottom="0.035cm" fo:border-left="none" fo:border-right="none" fo:border-top="none" fo:border-bottom="0.092cm double #000000"/>
      <style:text-properties style:font-name="Decor Cyr"/>
    </style:style>
    <style:style style:name="MT1" style:family="text"/>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9.7cm" fo:page-height="21.001cm" style:num-format="1" style:print-orientation="landscape" fo:margin-top="1.501cm" fo:margin-bottom="1.27cm" fo:margin-left="17.052cm" fo:margin-right="1.50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231cm" fo:margin-left="0cm" fo:margin-right="0cm" fo:margin-top="0.132cm" style:dynamic-spacing="true"/>
      </style:footer-style>
    </style:page-layout>
    <style:page-layout style:name="Mpm2" style:page-usage="mirrored">
      <style:page-layout-properties fo:page-width="29.7cm" fo:page-height="21.001cm" style:num-format="1" style:print-orientation="landscape" fo:margin-top="1.501cm" fo:margin-bottom="1.501cm" fo:margin-left="17.052cm" fo:margin-right="1.50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usage="mirrored">
      <style:page-layout-properties fo:page-width="29.7cm" fo:page-height="21.001cm" style:num-format="1" style:print-orientation="landscape" fo:margin-top="1.501cm" fo:margin-bottom="1.501cm" fo:margin-left="17.052cm" fo:margin-right="1.50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9.7cm" fo:page-height="21.001cm" style:num-format="1" style:print-orientation="landscape" fo:margin-top="1.27cm" fo:margin-bottom="1.501cm" fo:margin-left="17.052cm" fo:margin-right="1.501cm" style:writing-mode="lr-tb" style:footnote-max-height="0cm">
        <style:footnote-sep style:width="0.018cm" style:distance-before-sep="0.101cm" style:distance-after-sep="0.101cm" style:adjustment="left" style:rel-width="25%" style:color="#000000"/>
      </style:page-layout-properties>
      <style:header-style>
        <style:header-footer-properties fo:min-height="0.231cm" fo:margin-left="0cm" fo:margin-right="0cm" fo:margin-bottom="0.132cm" style:dynamic-spacing="true"/>
      </style:header-style>
      <style:footer-style/>
    </style:page-layout>
    <style:page-layout style:name="Mpm5" style:page-usage="mirrored">
      <style:page-layout-properties fo:page-width="29.7cm" fo:page-height="21.001cm" style:num-format="1" style:print-orientation="landscape" fo:margin-top="1.501cm" fo:margin-bottom="1.27cm" fo:margin-left="17.052cm" fo:margin-right="1.50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231cm" fo:margin-left="0cm" fo:margin-right="0cm" fo:margin-top="0.132cm" style:dynamic-spacing="true"/>
      </style:footer-style>
    </style:page-layout>
    <style:page-layout style:name="Mpm6" style:page-usage="mirrored">
      <style:page-layout-properties fo:page-width="29.7cm" fo:page-height="21.001cm" style:num-format="1" style:print-orientation="landscape" fo:margin-top="1.27cm" fo:margin-bottom="1.27cm" fo:margin-left="17.052cm" fo:margin-right="1.501cm" style:writing-mode="lr-tb" style:footnote-max-height="0cm">
        <style:footnote-sep style:width="0.018cm" style:distance-before-sep="0.101cm" style:distance-after-sep="0.101cm" style:adjustment="left" style:rel-width="25%" style:color="#000000"/>
      </style:page-layout-properties>
      <style:header-style>
        <style:header-footer-properties fo:min-height="0.231cm" fo:margin-left="0cm" fo:margin-right="0cm" fo:margin-bottom="0.132cm" style:dynamic-spacing="true"/>
      </style:header-style>
      <style:footer-style>
        <style:header-footer-properties fo:min-height="0.231cm" fo:margin-left="0cm" fo:margin-right="0cm" fo:margin-top="0.132cm" style:dynamic-spacing="true"/>
      </style:footer-style>
    </style:page-layout>
    <style:page-layout style:name="Mpm7" style:page-usage="mirrored">
      <style:page-layout-properties fo:page-width="29.7cm" fo:page-height="21.001cm" style:num-format="1" style:print-orientation="landscape" fo:margin-top="1.27cm" fo:margin-bottom="1.501cm" fo:margin-left="17.052cm" fo:margin-right="1.501cm" style:writing-mode="lr-tb" style:footnote-max-height="0cm">
        <style:footnote-sep style:width="0.018cm" style:distance-before-sep="0.101cm" style:distance-after-sep="0.101cm" style:adjustment="left" style:rel-width="25%" style:color="#000000"/>
      </style:page-layout-properties>
      <style:header-style>
        <style:header-footer-properties fo:min-height="0.231cm" fo:margin-left="0cm" fo:margin-right="0cm" fo:margin-bottom="0.132cm" style:dynamic-spacing="true"/>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Врезка1" text:anchor-type="paragraph" svg:y="0.002cm" fo:min-width="0.041cm" draw:z-index="0">
      <draw:text-box fo:min-height="0.37cm">
       <text:p text:style-name="Footer"><text:span text:style-name="Page_20_Number"><text:page-number text:select-page="current">209</text:page-number></text:span></text:p>
      </draw:text-box>
     </draw:frame></text:p>
      </style:footer>
      <style:footer-left>
        <text:p text:style-name="MP1"><draw:frame draw:style-name="Mfr1" draw:name="Врезка2" text:anchor-type="paragraph" svg:y="0.002cm" fo:min-width="0.041cm" draw:z-index="1">
      <draw:text-box fo:min-height="0.37cm">
       <text:p text:style-name="Footer"><text:span text:style-name="Page_20_Number"><text:page-number text:select-page="current">209</text:page-number></text:span></text:p>
      </draw:text-box>
     </draw:frame></text:p>
      </style:footer-left>
    </style:master-page>
    <style:master-page style:name="First_20_Page" style:display-name="First Page" style:page-layout-name="Mpm2" style:next-style-name="Standard">
      <style:header>
        <text:p text:style-name="MP2">Приди на помощь мему неверью…</text:p>
      </style:header>
      <style:footer>
        <text:p text:style-name="MP2"/>
      </style:footer>
    </style:master-page>
    <style:master-page style:name="Преобразование_20_1" style:display-name="Преобразование 1" style:page-layout-name="Mpm3" style:next-style-name="Следующее_20_преобразование_20_1"/>
    <style:master-page style:name="Следующее_20_преобразование_20_1" style:display-name="Следующее преобразование 1" style:page-layout-name="Mpm3"/>
    <style:master-page style:name="Преобразование_20_2" style:display-name="Преобразование 2" style:page-layout-name="Mpm2" style:next-style-name="Следующее_20_преобразование_20_2">
      <style:header>
        <text:p text:style-name="MP2">2. Наши мировозренческие позиции</text:p>
      </style:header>
      <style:footer>
        <text:p text:style-name="MP2"/>
      </style:footer>
    </style:master-page>
    <style:master-page style:name="Следующее_20_преобразование_20_2" style:display-name="Следующее преобразование 2" style:page-layout-name="Mpm4">
      <style:header>
        <text:p text:style-name="MP2">1. Друг на друга словесники идут…</text:p>
      </style:header>
      <style:header-left>
        <text:p text:style-name="MP2">Приди на помощь мему неверью…</text:p>
      </style:header-left>
    </style:master-page>
    <style:master-page style:name="Преобразование_20_3" style:display-name="Преобразование 3" style:page-layout-name="Mpm5" style:next-style-name="Следующее_20_преобразование_20_3">
      <style:header>
        <text:p text:style-name="Footer"/>
      </style:header>
      <style:footer>
        <text:p text:style-name="Footer"/>
      </style:footer>
    </style:master-page>
    <style:master-page style:name="Следующее_20_преобразование_20_3" style:display-name="Следующее преобразование 3" style:page-layout-name="Mpm6">
      <style:header>
        <text:p text:style-name="MP2">2. Наши мировозренческие позиции</text:p>
      </style:header>
      <style:header-left>
        <text:p text:style-name="Header_20_left"/>
      </style:header-left>
      <style:footer>
        <text:p text:style-name="MP1"><draw:frame draw:style-name="Mfr1" draw:name="Врезка3" text:anchor-type="paragraph" svg:y="0.002cm" fo:min-width="0.041cm" draw:z-index="12">
      <draw:text-box fo:min-height="0.37cm">
       <text:p text:style-name="Footer"><text:span text:style-name="Page_20_Number"><text:page-number text:select-page="current">209</text:page-number></text:span></text:p>
      </draw:text-box>
     </draw:frame></text:p>
      </style:footer>
      <style:footer-left>
        <text:p text:style-name="MP1"><draw:frame draw:style-name="Mfr1" draw:name="Врезка4" text:anchor-type="paragraph" svg:y="0.002cm" fo:min-width="0.041cm" draw:z-index="2">
      <draw:text-box fo:min-height="0.37cm">
       <text:p text:style-name="Footer"><text:span text:style-name="Page_20_Number"><text:page-number text:select-page="current">209</text:page-number></text:span></text:p>
      </draw:text-box>
     </draw:frame></text:p>
      </style:footer-left>
    </style:master-page>
    <style:master-page style:name="Преобразование_20_4" style:display-name="Преобразование 4" style:page-layout-name="Mpm5" style:next-style-name="Следующее_20_преобразование_20_4">
      <style:header>
        <text:p text:style-name="Footer"/>
      </style:header>
      <style:footer>
        <text:p text:style-name="Footer"/>
      </style:footer>
    </style:master-page>
    <style:master-page style:name="Следующее_20_преобразование_20_4" style:display-name="Следующее преобразование 4" style:page-layout-name="Mpm6">
      <style:header>
        <text:p text:style-name="MP2">3. Двойные стандарты</text:p>
      </style:header>
      <style:header-left>
        <text:p text:style-name="Header_20_left"/>
      </style:header-left>
      <style:footer>
        <text:p text:style-name="MP1"><draw:frame draw:style-name="Mfr1" draw:name="Врезка5" text:anchor-type="paragraph" svg:y="0.002cm" fo:min-width="0.041cm" draw:z-index="16">
      <draw:text-box fo:min-height="0.37cm">
       <text:p text:style-name="Footer"><text:span text:style-name="Page_20_Number"><text:page-number text:select-page="current">209</text:page-number></text:span></text:p>
      </draw:text-box>
     </draw:frame></text:p>
      </style:footer>
      <style:footer-left>
        <text:p text:style-name="MP1"><draw:frame draw:style-name="Mfr1" draw:name="Врезка6" text:anchor-type="paragraph" svg:y="0.002cm" fo:min-width="0.041cm" draw:z-index="14">
      <draw:text-box fo:min-height="0.37cm">
       <text:p text:style-name="Footer"><text:span text:style-name="Page_20_Number"><text:page-number text:select-page="current">209</text:page-number></text:span></text:p>
      </draw:text-box>
     </draw:frame></text:p>
      </style:footer-left>
    </style:master-page>
    <style:master-page style:name="Преобразование_20_5" style:display-name="Преобразование 5" style:page-layout-name="Mpm5" style:next-style-name="Следующее_20_преобразование_20_5">
      <style:header>
        <text:p text:style-name="Footer"/>
      </style:header>
      <style:footer>
        <text:p text:style-name="Footer"/>
      </style:footer>
    </style:master-page>
    <style:master-page style:name="Следующее_20_преобразование_20_5" style:display-name="Следующее преобразование 5" style:page-layout-name="Mpm6">
      <style:header>
        <text:p text:style-name="MP2">4. Благочестие, ханжество, суеверие — три разницы.</text:p>
      </style:header>
      <style:header-left>
        <text:p text:style-name="Header_20_left"/>
      </style:header-left>
      <style:footer>
        <text:p text:style-name="MP1"><draw:frame draw:style-name="Mfr1" draw:name="Врезка7" text:anchor-type="paragraph" svg:y="0.002cm" fo:min-width="0.041cm" draw:z-index="20">
      <draw:text-box fo:min-height="0.37cm">
       <text:p text:style-name="Footer"><text:span text:style-name="Page_20_Number"><text:page-number text:select-page="current">209</text:page-number></text:span></text:p>
      </draw:text-box>
     </draw:frame></text:p>
      </style:footer>
      <style:footer-left>
        <text:p text:style-name="MP1"><draw:frame draw:style-name="Mfr1" draw:name="Врезка8" text:anchor-type="paragraph" svg:y="0.002cm" fo:min-width="0.041cm" draw:z-index="29">
      <draw:text-box fo:min-height="0.37cm">
       <text:p text:style-name="Footer"><text:span text:style-name="Page_20_Number"><text:page-number text:select-page="current">209</text:page-number></text:span></text:p>
      </draw:text-box>
     </draw:frame></text:p>
      </style:footer-left>
    </style:master-page>
    <style:master-page style:name="Преобразование_20_6" style:display-name="Преобразование 6" style:page-layout-name="Mpm5" style:next-style-name="Следующее_20_преобразование_20_6">
      <style:header>
        <text:p text:style-name="Footer"/>
      </style:header>
      <style:footer>
        <text:p text:style-name="Footer"/>
      </style:footer>
    </style:master-page>
    <style:master-page style:name="Следующее_20_преобразование_20_6" style:display-name="Следующее преобразование 6" style:page-layout-name="Mpm6">
      <style:header>
        <text:p text:style-name="MP2">5. Дианетика: место в культуре</text:p>
      </style:header>
      <style:header-left>
        <text:p text:style-name="Header_20_left"/>
      </style:header-left>
      <style:footer>
        <text:p text:style-name="MP1"><draw:frame draw:style-name="Mfr1" draw:name="Врезка9" text:anchor-type="paragraph" svg:y="0.002cm" fo:min-width="0.041cm" draw:z-index="37">
      <draw:text-box fo:min-height="0.37cm">
       <text:p text:style-name="Footer"><text:span text:style-name="Page_20_Number"><text:page-number text:select-page="current">209</text:page-number></text:span></text:p>
      </draw:text-box>
     </draw:frame></text:p>
      </style:footer>
      <style:footer-left>
        <text:p text:style-name="MP1"><draw:frame draw:style-name="Mfr1" draw:name="Врезка10" text:anchor-type="paragraph" svg:y="0.002cm" fo:min-width="0.041cm" draw:z-index="34">
      <draw:text-box fo:min-height="0.37cm">
       <text:p text:style-name="Footer"><text:span text:style-name="Page_20_Number"><text:page-number text:select-page="current">209</text:page-number></text:span></text:p>
      </draw:text-box>
     </draw:frame></text:p>
      </style:footer-left>
    </style:master-page>
    <style:master-page style:name="Преобразование_20_7" style:display-name="Преобразование 7" style:page-layout-name="Mpm5" style:next-style-name="Следующее_20_преобразование_20_7">
      <style:header>
        <text:p text:style-name="Footer"/>
      </style:header>
      <style:footer>
        <text:p text:style-name="Footer"/>
      </style:footer>
    </style:master-page>
    <style:master-page style:name="Следующее_20_преобразование_20_7" style:display-name="Следующее преобразование 7" style:page-layout-name="Mpm6">
      <style:header>
        <text:p text:style-name="MP2">6. Дианетика по Хаббарду</text:p>
      </style:header>
      <style:header-left>
        <text:p text:style-name="Header_20_left"/>
      </style:header-left>
      <style:footer>
        <text:p text:style-name="MP1"><draw:frame draw:style-name="Mfr1" draw:name="Врезка11" text:anchor-type="paragraph" svg:y="0.002cm" fo:min-width="0.041cm" draw:z-index="43">
      <draw:text-box fo:min-height="0.37cm">
       <text:p text:style-name="Footer"><text:span text:style-name="Page_20_Number"><text:page-number text:select-page="current">209</text:page-number></text:span></text:p>
      </draw:text-box>
     </draw:frame></text:p>
      </style:footer>
      <style:footer-left>
        <text:p text:style-name="MP1"><draw:frame draw:style-name="Mfr1" draw:name="Врезка12" text:anchor-type="paragraph" svg:y="0.002cm" fo:min-width="0.041cm" draw:z-index="58">
      <draw:text-box fo:min-height="0.37cm">
       <text:p text:style-name="Footer"><text:span text:style-name="Page_20_Number"><text:page-number text:select-page="current">209</text:page-number></text:span></text:p>
      </draw:text-box>
     </draw:frame></text:p>
      </style:footer-left>
    </style:master-page>
    <style:master-page style:name="Преобразование_20_8" style:display-name="Преобразование 8" style:page-layout-name="Mpm2" style:next-style-name="Следующее_20_преобразование_20_8">
      <style:header>
        <text:p text:style-name="MP2">8. Два единства: но не по Тютчеву </text:p>
      </style:header>
      <style:footer>
        <text:p text:style-name="MP2">8. Два единства: но не по Тютчеву </text:p>
      </style:footer>
    </style:master-page>
    <style:master-page style:name="Следующее_20_преобразование_20_8" style:display-name="Следующее преобразование 8" style:page-layout-name="Mpm4">
      <style:header>
        <text:p text:style-name="MP2">7. Проблемы глобального рабовладения</text:p>
      </style:header>
    </style:master-page>
    <style:master-page style:name="Преобразование_20_9" style:display-name="Преобразование 9" style:page-layout-name="Mpm2" style:next-style-name="Следующее_20_преобразование_20_9">
      <style:header>
        <text:p text:style-name="MP2">9. О смысле слов и Коране</text:p>
      </style:header>
      <style:footer>
        <text:p text:style-name="MP2">9. О смысле слов и Коране</text:p>
      </style:footer>
    </style:master-page>
    <style:master-page style:name="Следующее_20_преобразование_20_9" style:display-name="Следующее преобразование 9" style:page-layout-name="Mpm4">
      <style:header>
        <text:p text:style-name="MP2">8. Два единства: но не по Тютчеву </text:p>
      </style:header>
    </style:master-page>
    <style:master-page style:name="Преобразование_20_10" style:display-name="Преобразование 10" style:page-layout-name="Mpm7" style:next-style-name="Следующее_20_преобразование_20_10">
      <style:header>
        <text:p text:style-name="Header"/>
      </style:header>
      <style:footer>
        <text:p text:style-name="MP2">10. «Homo Sapiens» — Люди и человекообразные</text:p>
      </style:footer>
    </style:master-page>
    <style:master-page style:name="Следующее_20_преобразование_20_10" style:display-name="Следующее преобразование 10" style:page-layout-name="Mpm4">
      <style:header>
        <text:p text:style-name="MP2">9. О смысле слов и Коране</text:p>
      </style:header>
    </style:master-page>
    <style:master-page style:name="Преобразование_20_11" style:display-name="Преобразование 11" style:page-layout-name="Mpm2" style:next-style-name="Следующее_20_преобразование_20_11">
      <style:header>
        <text:p text:style-name="MP2">11. Различение и отождествление</text:p>
      </style:header>
      <style:footer>
        <text:p text:style-name="MP2">11. Различение и отождествление</text:p>
      </style:footer>
    </style:master-page>
    <style:master-page style:name="Следующее_20_преобразование_20_11" style:display-name="Следующее преобразование 11" style:page-layout-name="Mpm4">
      <style:header>
        <text:p text:style-name="MP2">10. «Homo Sapiens» — Люди и человекообразные</text:p>
      </style:header>
    </style:master-page>
    <style:master-page style:name="Преобразование_20_12" style:display-name="Преобразование 12" style:page-layout-name="Mpm2" style:next-style-name="Следующее_20_преобразование_20_12">
      <style:header>
        <text:p text:style-name="MP2">12. Древа мысли</text:p>
      </style:header>
      <style:footer>
        <text:p text:style-name="MP2">12. Древа мысли</text:p>
      </style:footer>
    </style:master-page>
    <style:master-page style:name="Следующее_20_преобразование_20_12" style:display-name="Следующее преобразование 12" style:page-layout-name="Mpm4">
      <style:header>
        <text:p text:style-name="MP2">11. Различение и отождествление</text:p>
      </style:header>
    </style:master-page>
    <style:master-page style:name="Преобразование_20_13" style:display-name="Преобразование 13" style:page-layout-name="Mpm2" style:next-style-name="Следующее_20_преобразование_20_13">
      <style:header>
        <text:p text:style-name="MP2">13. Фуркан: Бог троицу любит</text:p>
      </style:header>
      <style:footer>
        <text:p text:style-name="MP2">13. Фуркан: Бог троицу любит</text:p>
      </style:footer>
    </style:master-page>
    <style:master-page style:name="Следующее_20_преобразование_20_13" style:display-name="Следующее преобразование 13" style:page-layout-name="Mpm4">
      <style:header>
        <text:p text:style-name="MP2">12. Древа мысли</text:p>
      </style:header>
    </style:master-page>
    <style:master-page style:name="Преобразование_20_14" style:display-name="Преобразование 14" style:page-layout-name="Mpm5" style:next-style-name="Следующее_20_преобразование_20_14">
      <style:header>
        <text:p text:style-name="Footer"/>
      </style:header>
      <style:footer>
        <text:p text:style-name="Footer"/>
      </style:footer>
    </style:master-page>
    <style:master-page style:name="Следующее_20_преобразование_20_14" style:display-name="Следующее преобразование 14" style:page-layout-name="Mpm6">
      <style:header>
        <text:p text:style-name="MP2">13. Фуркан: Бог троицу любит</text:p>
      </style:header>
      <style:header-left>
        <text:p text:style-name="Header_20_left"/>
      </style:header-left>
      <style:footer>
        <text:p text:style-name="MP1"><draw:frame draw:style-name="Mfr1" draw:name="Врезка13" text:anchor-type="paragraph" svg:y="0.002cm" fo:min-width="0.041cm" draw:z-index="69">
      <draw:text-box fo:min-height="0.37cm">
       <text:p text:style-name="Footer"><text:span text:style-name="Page_20_Number"><text:page-number text:select-page="current">209</text:page-number></text:span></text:p>
      </draw:text-box>
     </draw:frame></text:p>
      </style:footer>
      <style:footer-left>
        <text:p text:style-name="MP1"><draw:frame draw:style-name="Mfr1" draw:name="Врезка14" text:anchor-type="paragraph" svg:y="0.002cm" fo:min-width="0.041cm" draw:z-index="94">
      <draw:text-box fo:min-height="0.37cm">
       <text:p text:style-name="Footer"><text:span text:style-name="Page_20_Number"><text:page-number text:select-page="current">209</text:page-number></text:span></text:p>
      </draw:text-box>
     </draw:frame></text:p>
      </style:footer-left>
    </style:master-page>
    <style:master-page style:name="Преобразование_20_15" style:display-name="Преобразование 15" style:page-layout-name="Mpm5" style:next-style-name="Следующее_20_преобразование_20_15">
      <style:header>
        <text:p text:style-name="Footer"/>
      </style:header>
      <style:footer>
        <text:p text:style-name="Footer"/>
      </style:footer>
    </style:master-page>
    <style:master-page style:name="Следующее_20_преобразование_20_15" style:display-name="Следующее преобразование 15" style:page-layout-name="Mpm6">
      <style:header>
        <text:p text:style-name="MP2">14. Свобода в предопределении</text:p>
      </style:header>
      <style:header-left>
        <text:p text:style-name="Header_20_left"/>
      </style:header-left>
      <style:footer>
        <text:p text:style-name="MP1"><draw:frame draw:style-name="Mfr1" draw:name="Врезка15" text:anchor-type="paragraph" svg:y="0.002cm" fo:min-width="0.041cm" draw:z-index="98">
      <draw:text-box fo:min-height="0.37cm">
       <text:p text:style-name="Footer"><text:span text:style-name="Page_20_Number"><text:page-number text:select-page="current">209</text:page-number></text:span></text:p>
      </draw:text-box>
     </draw:frame></text:p>
      </style:footer>
      <style:footer-left>
        <text:p text:style-name="MP1"><draw:frame draw:style-name="Mfr1" draw:name="Врезка16" text:anchor-type="paragraph" svg:y="0.002cm" fo:min-width="0.041cm" draw:z-index="99">
      <draw:text-box fo:min-height="0.37cm">
       <text:p text:style-name="Footer"><text:span text:style-name="Page_20_Number"><text:page-number text:select-page="current">209</text:page-number></text:span></text:p>
      </draw:text-box>
     </draw:fram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О дианетике по ее существу: взгляд со стороны</dc:title>
    <meta:initial-creator>Внутренний Предиктор СССР</meta:initial-creator>
    <meta:creation-date>1998-11-23T16:18:00</meta:creation-date>
    <dc:date>2012-12-10T16:54:34.54</dc:date>
    <meta:editing-cycles>48</meta:editing-cycles>
    <meta:editing-duration>PT5H38M31S</meta:editing-duration>
    <meta:generator>OpenOffice.org/3.3$Win32 OpenOffice.org_project/330m20$Build-9567</meta:generator>
    <meta:document-statistic meta:table-count="0" meta:image-count="0" meta:object-count="0" meta:page-count="209" meta:paragraph-count="1278" meta:word-count="64909" meta:character-count="477681"/>
  </office:meta>
</office:document-meta>
</file>