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Ïîÿñíåíèå_20_íàçâàíèÿ">
      <style:paragraph-properties fo:margin-top="0.423cm" fo:margin-bottom="0.423cm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Standard">
      <style:paragraph-properties fo:margin-top="0.423cm" fo:margin-bottom="0cm" fo:text-align="end" style:justify-single-word="false"/>
    </style:style>
    <style:style style:name="P4" style:family="paragraph" style:parent-style-name="ÑïèñîêÒåêñò">
      <style:paragraph-properties fo:margin-left="1.199cm" fo:margin-right="0cm" fo:text-indent="0cm" style:auto-text-indent="false"/>
    </style:style>
    <style:style style:name="P5" style:family="paragraph" style:parent-style-name="Heading_20_1" style:master-page-name="First_20_Page">
      <style:paragraph-properties style:page-number="auto"/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 Greek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Думайте сами, решайте сами</text:h>
      <text:p text:style-name="P1">В костромской газете “Северная правда” была опубликована статья “Побираться легче, чем познавать?”, в которой цитировалась доктрина “Второзакония-Исаии”. Студенты Костромской Духовной семинарии прислали в редакцию следующее возражение:</text:p>
      <text:h text:style-name="Heading_20_2" text:outline-level="2">Познавать лучше, чем побираться</text:h>
      <text:p text:style-name="Standard">В «СП» за 26 февраля 1999 года была опубликована статья М.Пешехонова и В.Урывского «Побираться легче, чем познавать?». Авторы, приводя цитаты из Ветхого Завета, утверждают, что Библия является основой для «ростовщического ссудного процента», и недоумевают: «почему в Библии под одной обложкой с Новым Заветом — основа невольничьей цивилизации?»</text:p>
      <text:p text:style-name="Standard">Хотелось бы высказать некоторые свои мысли по этому поводу.</text:p>
      <text:p text:style-name="Standard">Во-первых, нельзя не обратить внимание, каким образом приводятся слова Священного Писания. Стихи 4:1, 23:19, 23:20 взяты из книги Второзаконие (как это и обозначено в <text:s/>статье), а следующие 60:10 (в статье этот стих ошибочно обозначен как 20:10), 60:11 и 60:12 относятся к другой книге Ветхого Завета — книге пророка Исаии. Цитируя таким образом Священное Писание, можно доказать всё что угодно и придти к каким угодно выводам. Второзаконие и книга Исаии написаны в разное время и разными людьми. Первая — Моисеем после исхода еврейского народа из Египта в середине <text:span text:style-name="T1">XIII</text:span> века до Рождества Христова, вторая — пророком Исаией в <text:span text:style-name="T1">VIII</text:span> веке, в царствование иудейского царя Азаха (736 — 716 гг. до Р.Х.). Хронологически эти книги разделяет промежуток в 500 лет. Кроме этого Второзаконие относится к законодательным книгам Библии, большую часть которых составляют предписания, призванные регулировать нравственную, социальную и, в первую очередь, религиозную жизнь Ветхозаветной Церкви, народа Божия. Книга Исаии — совсем иного характера — это пророческая книга, содержащая пророчества о грядущем Мессии и наступлении Царства Божия. Так, 7 глава содержит знаменитое пророчество о Рождении Спасителя от Девы (7:14), а в 53 главе с поразительной точностью описываются обстоятельства Его Крестных страданий и смерти. За полноту своих пророчеств о жизни Господа Иисуса Христа пророк Исаия получил даже наименование <text:s/>«ветхозаветного евангелиста». В 60 главе книги пророка Исаии, которая цитируется в статье, говорится о грядущей славе Небесного Иерусалима, которым в Библии называется Царство Небесное: «Восстань, светись, Иерусалим; ибо пришел свет твой, и слава Господня взошла над тобой… придут народы к свету твоему, и цари — к восходящему над тобою сиянию» (60:1 — 3). Спасение возвещается всем народам, и многие поспешат к стенам града Божия. «Сыновья иноземцев будут строить стены твои» — это значит, что в духовном созидании Нового Иерусалима будет участвовать не только богоизбранный еврейский народ, через который даруется спасение, но и все народы.</text:p>
      <text:p text:style-name="Standard">Итак между приведенными цитатами из Второзакония и Исаии нельзя усмотреть логической связи.</text:p>
      <text:p text:style-name="Standard">Что касается первого отрывка, то, действительно, здесь содержится повеление: «Не давай в рост брату ни серебра, ни хлеба, ни чего-либо другого, что можно отдавать в рост. Иноземцу отдавай в рост, а брату твоему не отдавай в рост, чтобы Господь, Бог твой, благословил тебя во всем, что делается руками твоими, на земле, в которую ты идешь, чтобы овладеть ею» (Втор. 23:19 — 20). В этих словах нет нравственной характеристики самого ростовщичества, не сказано, что именно Библия установила брать под процент. Совершенно понятно, что это явление существовало в жизни народа задолго до повеления Божия, а предписа<text:soft-page-break/>ние Закона, наоборот, ограничивает его действие — запрещает брать в рост у брата. Особо это видно в параллельных текстах Ветхого Завета: «Если брат твой обеднеет и придет в упадок у тебя, то поддержи его, пришлец ли он, или поселенец, чтоб он жил с тобою. Не бери от него роста и прибыли, и бойся Бога твоего; чтоб жил брат твой с тобою. Серебра твоего не отдавай ему в рост, и хлеба твоего не отдавай ему для получения прибыли» (Лев. 25:35-37).</text:p>
      <text:p text:style-name="Standard">Заповеди Нового Завета <text:s/>превосходят ветхозаветные нормы. Христос, противопоставляя старое и новое, много раз говорил: «Вы слышали, что сказано древним…, а Я говорю вам…» — «сказано: люби ближнего твоего, и ненавидь врага твоего. А Я говорю вам: любите врагов ваших, благословляйте проклинающих вас, благотворите ненавидящим вас и молитесь за обижающих вас и гонящих вас, да будете сынами Отца вашего небесного» (Мф. 5:43 — 45).</text:p>
      <text:p text:style-name="Standard">Однако, Ветхий Завет, хотя и противопоставляется Новому, всё же не отменяется им полностью. Новое не зачеркивает старого — Ветхий Завет простирается в Новый. Библия — это Священная История, история не человеческих верований и их развития, а великих деяний Божиих. Бог вёл избранный народ к высшей цели — ко Христу. Апостол Павел пишет: «Закон был для нас детоводителем ко Христу» (Гал. 3:24). Детоводитель (греч. <text:span text:style-name="T2">ðáéäáãùãïò</text:span> — педагог) — раб в Древней Греции, который водил детей в школу, следил за их поведением по дороге, но сам не был учителем. Так и Ветхий Завет только готовил человечество к приходу Мессии, постепенно подводил его к Христу. В этом и состоит «педагогика» Божьего домостроительства.</text:p>
      <text:p text:style-name="Standard">В Библии мы найдем много примеров тому, что бедствия и тяжелая жизнь народа имеют своей причиной отступление его от служения Богу, уклонение во грех, нераскаянность и закоренелость во грехе. Поэтому возрождение в России возможно лишь через осознание народом своего греха, искреннее раскаяние и обращение к Богу, а не искание оправданий себе в нахождении государства в долговых «сетях». Как сказал Архиепископ Костромской и Галичский Александр, «сейчас в России нет отдельно взятого политического или экономического кризиса, кризис один — кризис духовный».</text:p>
      <text:h text:style-name="Heading_20_2" text:outline-level="2">Ответ студентам Костромской Духовной семинарии</text:h>
      <text:p text:style-name="Standard">Вы не согласились со статьей “Побираться легче, чем познавать?”, опубликованной в “Северной Правде” за 26 февраля 1998 г., поскольку в ней высказаны взгляды, несовместимые с православием о том, что библейская социология это — доктрина построения глобальной расовой “элитарно”-невольничьей цивилизации на основе иудейской монополии на международное ростовщичество. Те, кто расценивает эту доктрину как объективное зло, не могут согласиться с традицией приписывать её происхождение из истинных Откровений Божиих. Даже если предположить, что они действительно ошибаются, отрицая её благость и происхождение из истинных Откровений, то вы не сможете убедить их в обратном, поскольку на ваш вопрос: “Почему Вы не православный?” — они ответят: “Потому, что иерархия Церкви — лицемеры”. И ваше возражение на опубликованную в “Северной правде” статью также дает основание к такого рода ответу.</text:p>
      <text:p text:style-name="Standard">В этом объяснении неприятия Православия в качестве истинной религии подразумевается неразрывная связь: </text:p>
      <text:list xml:id="list31347010" text:style-name="WW8StyleNum">
        <text:list-item>
          <text:p text:style-name="ÑïèñîêÒåêñò">во-первых, церковной традиции (Писание, святоотеческое предание о его правильном толковании, ритуал церковной службы) и, </text:p>
        </text:list-item>
        <text:list-item>
          <text:p text:style-name="ÑïèñîêÒåêñò">во-вторых, живых людей, которые всё это несут в преемственности поколений. </text:p>
        </text:list-item>
      </text:list>
      <text:p text:style-name="Standard">Иными словами, ответ подразумевает, что нелицемерные люди не согласятся с традицией толкования Писания, которую несут лицемеры; а лицемеры, в свою очередь, не согласятся с не свойственной им традицией толкования. Это приводит к вопросу, что есть истина, а что есть уклонение от неё? И на этот вопрос необходимо дать однозначный ответ по существу.</text:p>
      <text:p text:style-name="Standard"><text:soft-page-break/>Библия толстая книга, из неё действительно можно понадергать всякого и обосновать со ссылками на неё, всё что закажут: как высказался один из испанских инквизиторов, «дайте мне три строчки св. апостола Петра, и я докажу, что он был еретиком». Но когда человек ссылается на Библию, чтобы обосновать свои воззрения, можно выявить и то, что он избегает затрагивать в её текстах, то ли по причине не осознаваемых им внутренних запретов на обсуждение неудобной для библейской иерархии проблематики, то ли потому, что он осознанно боится проболтаться о том сокровенном, чего пастве, по мнению все той же библейской иерархии, знать не положено. </text:p>
      <text:p text:style-name="Standard">То, что пастве знать не положено, это — доктрина установления безраздельного мирового расового господства на ростовщической основе. Вы отрицаете то, что стихи Второзакония 4:1, 23:19, 23:20, Исаия 60:10 — 12, в совокупности представляют собой доктрину скупки мира у доверчивых и слабоумных на основе международной иудейской расовой ростовщической монополии. Вы оспариваете это утверждение на том основании, что Второзаконие и книгу пророка Исаии разделяют примерно 500 лет. </text:p>
      <text:p text:style-name="Standard">Доверчиво беззаботный читатель может вам поверить и согласится с вами не читая всей Библии, а недоверчивый? — Недоверчивый потратится на покупку Библии и начнет читать её сам без того пиетета, который уже привит вам, вследствие чего вы оказались в числе студентов Духовной семинарии, и который те из вас, кто станет иерархом, будут прививать пастве. </text:p>
      <text:p text:style-name="Standard">И недоверчивый читатель без особого труда найдет в том же Второзаконии следующие слова: «Откроет тебе Господь добрую сокровищницу Свою, небо, чтоб оно давало дождь земле твоей во время свое, и чтобы благословлять все дела рук твоих: и будешь давать взаймы многим народам, а сам не будешь брать взаймы <text:span text:style-name="T1">[</text:span>и будешь господствовать над многими народами, а они над тобою не будут господствовать<text:span text:style-name="T1">]</text:span>» — 28:12; такой же по смыслу текст, но без изъятий содержится во Второзаконие, 15:6. </text:p>
      <text:p text:style-name="Standard">Текст в квадратных скобках изъят из канонического текста Библии западных церквей. Он восстановлен по Септуагинте — переводу на древнегреческий с иврита семидесяти толковников, выполненном в третьем веке до н.э., как о том сообщается в примечании на первой странице книги Бытия в синодальном переводе Библии на современынй русский язык.</text:p>
      <text:p text:style-name="Standard">После этого недоверчивому читателю останется сделать один вывод: текст о господстве иудеев над другими народами умышленно устранён из канона, чтобы не привлекать внимание людей к проблеме и целям иудейской международной надгосударственной монополии на ростовщичество и тем самым скрыть от народов существо библейской социологии. </text:p>
      <text:p text:style-name="Standard">И сами тексты Исаии лишь подтверждает, что и через 500 лет после оглашения Второзакония, продолжалась работа в русле все той же доктрины, <text:span text:style-name="T3">поскольку Исаия не назвал ростовщическую доктрину Второзакония богохульной отсебятиной</text:span>, которой иудейский раввинат подменил истинное Откровение для всех людей, данное через Моисея. </text:p>
      <text:p text:style-name="Standard">Спустя несколько тысяч лет после этого вы в печати предприняли попытку разорвать преемственность высказываний Второзакония и Исаии, после чего стали комментировать Второзаконие 23:19, 20: «Не отдавай в рост брату твоему ни серебра, ни хлеба, ни чего-либо другого, что можно отдавать в рост. Иноземцу отдавай в рост, а брату твоему не отдавай в рост, чтобы Господь Бог твой благословил тебя во всем, что делается руками твоими на земле, в которую ты идешь, чтобы овладеть ею», представляя читателю этот текст, как утративший социальную значимость в современных условиях (дескать долговая кабала ни причем, а всему виной в России «духовный кризис»).</text:p>
      <text:p text:style-name="Standard">Вы пишете: «В этих словах нет нравственной характеристики самого ростовщичества, не сказано, что именно Библия установила брать под процент. Совершенно понятно, что это явление существовало в жизни народа задолго до повеления Божия, а повеление Закона, нао<text:soft-page-break/>борот, ограничивает его действие — запрещает брать в рост у брата. Особо это видно в параллельных текстах Ветхого Завета: «Если брат твой обеднеет и придет в упадок у тебя, то поддержи его, пришлец ли он, или поселенец, чтоб он жил с тобою. Не бери с него роста и прибыли, и бойся Бога твоего; чтоб жил брат твой с тобою. Серебра твоего не отдавай ему в рост, и хлеба твоего не отдавай ему для получения прибыли (Лев. 25:35-37)».</text:p>
      <text:p text:style-name="Standard">Да, ростовщичество существовало задолго до появления Библии. Но никто иной, как авторы канонического текста Ветхого Завета приспособили его для осуществления безраздельного мирового господства на основе расизма и монополии на организованное международное ростовщичество: отсюда предписание давать в рост иноплеменникам (Второзаконие, 23:20; 28:12) и пояснение для чего это нужно (Септуагинта, Второзаконие, 28:12; Исаия, 60:10 — 12) и дополняющий его запрет на разрушение самого иудейского общества тем же ростовщичеством (Второзаконие, 23:19, Левит, 25:35 — 37).</text:p>
      <text:p text:style-name="Standard">А что остается в вашей Библии “христианам”? <text:s/>— «Ударившему тебя по щеке подставь и другую, и отнимающему у тебя верхнюю одежду, не препятствуй взять и рубашку. Всякому просящему у тебя давай, и от взявшего твое не требуй назад» (Лука, 6:29, 30). <text:s/></text:p>
      <text:p text:style-name="Standard">Если быть исторически точным, то последнее — слова евангелиста Луки, который лично с Христом во плоти знаком не был и от него этих слов слышать не мог, но записал известные ему рассказы о Христе так, как их запомнил и понял. Так Библия (Ветхий Завет + Новый Завет = каждому свое), возведенная в прошлом в ранг неусомнительного «Священного Писания», <text:s/>распределяет роли всем: Ветхий Завет программирует иудейскую финансовую “аристократию” на скупку мира у тех, кто следует завету Луки отдавать всё и покорствовать во всём законопослушным иудеям — <text:span text:style-name="T4">земным “господам” мира. </text:span></text:p>
      <text:p text:style-name="Standard">Нравственная оценка всему этому в Библии действительно не дается прямо. Но именно эта доктрина установления глобального иудейского расового господства и построения глобальной “элитарно”-невольничьей цивилизации на основе ростовщичества провозглашается в Библии как <text:span text:style-name="T4">единственная социология, исходящая от Бога</text:span>. <text:span text:style-name="T3">В Библии нет иной социологии.</text:span> </text:p>
      <text:p text:style-name="Standard">Но по своему существу эта социология исключает Царствие Божие на Земле, подменяя его анонимным царством тех, кто стоит за Библией и иудеями. Вы, став студентами Духовной семинарии, уже ступили на путь служения этой доктрине и её хозяевам в качестве духовных полицаев-коллаборасионистов. А если сия доктрина противна Богу, то кому вы служите, и чем завершится для вас это служение? — Библия станет для вас могильной плитой, поскольку в жизни вечной в Царствии Божием вам не будет места.</text:p>
      <text:p text:style-name="Standard">В том, что вы истолковали тексты Исаии иносказательно, в том смысле, что они означают не господство иудеев над остальными народами, а «духовное созидание Нового Иерусалима» и промолчали о Второзаконии, 28:12, выразилось ваше невежество, рассеянность ума в прах или лицемерие? </text:p>
      <text:p text:style-name="Standard">Мы пока вели речь о лицемерии в толковании Писания, в его исторически сложившемся к нашему времени виде. Но то же касается и становления канона Писания: нелицемерные составители в канон писания допустят тексты с одним смыслом, а лицемеры — тексты с иным смыслом. Те же, кто «ни Богу свечка, ни черту кочерга» включат в канон и те, и другие тексты. Так проходило и становление исторически реального библейского канона. За примерами далеко ходить не будем. Поставим вопрос прямо: “О чем пророчествует Соломон во второй главе Премудрости Соломона?” </text:p>
      <text:p text:style-name="Standard">«Неправо умствующие говорили сами в себе: “… ибо если этот праведник есть сын Божий, то Бог защитит его и избавит его от руки врагов. Испытаем его оскорблением и мучением, дабы узнать смирение его и незлобие его; осудим его на бесчестную смерть, ибо по словам его, попечение о нем будет”. </text:p>
      <text:p text:style-name="Standard"><text:soft-page-break/>Так они умствовали, и ошиблись; ибо злоба их ослепила их, и они не познали таин Божиих, не ожидали воздаяния за святость и не считали достойными награды душ непорочных» (Премудрость Соломона, 2:18 — 22).</text:p>
      <text:p text:style-name="Standard">Почему ваша церковь в этом фрагменте слова «сын Божий» и личные местоимения «его» и т.п. не относит ко Христу и не начинает их на письме заглавными буквами? — Потому, что если сделать так, то разрушится вся доктрина о распятии Христа, о воскресении и искуплении распятием грехов всех прошлых и будущих, после чего каждый человек останется со всеми своими грехами перед Богом. Поэтому Премудрость Соломона и не допущена в канон священного Писания, и её нет в западных канонических Библиях, хотя она и включена в состав синодального перевода Библии в качестве некоего ни к чему не обязывающего сообщения неизвестно о чем. </text:p>
      <text:p text:style-name="Standard">И ничто в жизни не опровергает слов пророчества Соломона. Иисус перед взятием его под стражу молился в Гефсиманском саду в готовности принять и исполнить любую, по её существу, волю Вседержителя, включая и прохождение Свое через крестную смерть: «... пал на лице Свое, молился и говорил: Отче Мой! Если возможно, да минует Меня чаша сия; впрочем не как Я хочу, но как Ты. (...) Отче Мой, если не может чаша сия миновать Меня, чтобы Мне не пить её, да будет воля Твоя» (Матфей, 26:39 — 42). </text:p>
      <text:p text:style-name="Standard">Иисус молился трижды. Перед вторым молением Он предложил апостолам Петру, Иоанну, Иакову молиться вместе с ним. Однако и перед третьим молением Иисус застал апостолов спящими, как и после первого Своего моления: «и, оставив их, отошел опять и помолился в третий раз, сказав то же слово» (Матфей, 26:44).</text:p>
      <text:p text:style-name="Standard">Но с чего все иерархи Церкви взяли, что «чаша сия» не могла милостью Всевышнего миновать Христа? С чего они взяли, что молитва Христа не была услышана Богом? В Коране прямо и недвусмысленно можно прочитать об ответе Бога на молитву Иисуса по вере Его и любви: «Они не убили его (Иисуса) и не распяли, но это только представилось им; и, <text:span text:style-name="T3">поистине,</text:span> те, которые разногласят об этом (т.е. не согласные с кораническим свидетельством), — в сомнении о нем; <text:span text:style-name="T3">нет у них об этом никакого знания</text:span>, кроме следования за предположением (Саблуков: «они водятся только мнением»). Они не убили его (Христа), — <text:span text:style-name="T3"><text:s/>наверное</text:span> (Саблуков: «это верно известно»), нет, Бог вознес его к Себе: ведь Бог могущественен (Крачковский: «велик»), мудр! <text:span text:style-name="T3">И поистине</text:span>, из людей писания нет никого, кто бы не уверовал в него прежде своей смерти, а в день воскресения он будет свидетелем против них!» — 4:156, 157, весь текст выделен нами.</text:p>
      <text:p text:style-name="Standard">Перед молитвой в Гефсиманском саду Иисус, призывая к молитве апостолов, предостерегал их: «бодрствуйте и молитесь, чтобы не впасть в искушение» (Матфей, 26:41). Апостолы проспали, <text:s/>не молились и тем самым, отделившись от Христа, бездумно приобщились в искушении ко всем прочим своим современникам. Все прочие — это те, которые не молились вместе с Христом и не веровали <text:span text:style-name="T4">Богу непосредственно тою верою, какою веровал Иисус; </text:span>это те, которые веровали в Писание (Исаия и др.), предрекавшее казнь Мессии. Все они, включая и апостолов, пали жертвой <text:span text:style-name="T4">искушения видением распятия Христа. </text:span>И об этом своем видении казни и воскресения они засвидетельствовали в своих рассказах и текстах, отделяя тем самым себя от Христа, Его искренней молитвы и веры Богу непосредственно.</text:p>
      <text:p text:style-name="Standard">О вознесении Христа, упредившем посягательство «мировой закулисы» тех лет в лице синедриона на Его распятие, свидетельствовать было некому. Это вознесение Христа Соломон во второй главе Премудрости и назвал «таинами Божиими», которых не познал никто из причастных к событиям, ознаменовавшим начало эры Христа, поскольку «злоба их ослепила их». Теперь же, по прошествии двух тысяч лет христианской эры, всем предстоит определиться по совести в том, кто пророчествовал по истине: </text:p>
      <text:list xml:id="list31331076" text:continue-numbering="true" text:style-name="WW8StyleNum">
        <text:list-item>
          <text:p text:style-name="ÑïèñîêÒåêñò">либо Исаия — сторонник доктрины порабощения всего человечества на расово-ростовщической основе — о предстоящей крестной смерти Христа? </text:p>
        </text:list-item>
        <text:list-item>
          <text:p text:style-name="ÑïèñîêÒåêñò"><text:soft-page-break/>либо Соломон, возвестивший о том, что казнь Христа позорной смертью милостью Божией не состоится по причинам, независящим от тех, кто её жаждал в ослеплнии искушения?</text:p>
        </text:list-item>
      </text:list>
      <text:p text:style-name="Standard">И вследствие неучастия в молитве Христа <text:span text:style-name="T4">званых к ней <text:s/></text:span>апостолов — никто не может опровергнуть приведенного коранического свидетельства, данного через Мухаммада, и потому невозможно знаменовать, что Коран — не от Бога Истинного, а имитация Откровения. Но в Коране, кроме отрицания доктрины искупления распятием Христа дается и нравственная оценка всей библейской социологии и, в частности, ростовщичеству (то есть в Коране есть то, чего нет в Библии). Сура 2 на основе перевода И.Ю.Крачковского гласит однозначно: </text:p>
      <text:p text:style-name="Standard">«275 (274). Те, которые издерживают свое имущество ночью и днем, тайно и явно, — им их награда у Господа их; нет страха над ними, и не будут они печальны! 276 (275). Те, которые пожирают рост, восстанут только такими же, как восстанет тот, кого повергает сатана своим прикосновением. Это — за то, что они говорили: “Ведь торговля — то же, что рост.” (Саблуков: «лихва — то же, что прибыль в торговле»). А Бог разрешил торговлю и запретил рост. К кому приходит увещание от его Господа и он удержится, тому прощено, что предшествовало: дело его принадлежит Богу; а кто повторит, те — обитатели огня, они в нём вечно пребывают!</text:p>
      <text:p text:style-name="Standard">277 (276). Уничтожает Бог рост и выращивает милостыню (Саблуков: Бог выводит из употребления лихву, но лишшую &lt;<text:span text:style-name="T4">лучше: лихвенную</text:span>&gt; силу дает милостыням). Поистине Бог не любит всякого неверного грешника. (277). Те же, которые уверовали, и творили благое, и выстаивали молитву, и давали очищение, — им их награда у Господа их, и нет страха над ними, и не будут они печальны!»</text:p>
      <text:p text:style-name="Standard">Кроме того, в Коране многократно утверждается, что истинные Откровения, данные через Моисея и Христа, были в прошлом извращены своекорыстными лицемерами, посягнувшими своей отсебятиной подменить Божий промысел, вследствие чего для восстановления истинной религии и становления на её основе Царствия Божиего на Земле и дан Коран — последнее Откровение Свыше на всё оставшееся время до Судного дня. </text:p>
      <text:p text:style-name="Standard">Извращение предшествующих Откровений выражается в библейской доктрине построения глобального расово-“элитарного” государства, на защиту которой вы бросились, будучи студентами, увидев только статью в газете; а кроме статьи есть еще и книги<text:span text:style-name="Footnote_20_Symbol"><text:note text:id="ftn1" text:note-class="footnote"><text:note-citation>1</text:note-citation><text:note-body><text:p text:style-name="Footnote"><text:s/>Коран, “Мертвая вода”, “Вопросы митрополиту Иоанну и иерархии Русской православной церкви”, “Краткий курс…” (Основы концепции общественной безопасности), “К Богодержавию…”, “Вера и Мера”, “Приди на помощь моему неверью…”</text:p></text:note-body></text:note></text:span>. </text:p>
      <text:p text:style-name="Standard">Поэтому вам следует определиться в себе: вы — свободные рабы Божии? Либо вы — невольники библейских текстов и их оккультных хозяев? </text:p>
      <text:p text:style-name="Standard">Сказанного в настоящем ответе, данного вам Богом ума, знаний библейских текстов и истории человечества последних нескольких тысячелетий, вполне достаточно, чтобы понять серьезность этого вопроса, после чего возникнет необходимость сделать выбор объективно и каждому, кто столкнется с <text:s/>такого рода вопросами; придется сделать выбор и быть верным ему всеми делами жизни:</text:p>
      <text:list xml:id="list31316994" text:continue-numbering="true" text:style-name="WW8StyleNum">
        <text:list-item>
          <text:p text:style-name="ÑïèñîêÒåêñò">либо Бог — Всемогущий, Милостивый, Милосердный, промысел которого однозначно ясен и не допускает взаимоисключающих толкований Его Откровений, а человек — Его наместник на Земле в прямом молитвенном общении с Ним и в справедливости,</text:p>
        </text:list-item>
        <text:list-item>
          <text:p text:style-name="ÑïèñîêÒåêñò">либо Писание лицемеров, отрицающее Откровения, и традиция толкования Писания иносказательно вопреки жизни и его прямому и злобному смысла, после чего известное изречение — «пути Господни неисповедимы» превращается в ухищрение для лицемеров, которые «умствовали, и ошиблись; ибо злоба их ослепила их, и они не познали таин Божиих, не ожидали воздаяния за святость и не считали достойными награды душ непорочных», вследствие чего предназначенное людям наместничество безропотно уступается лицемерами тому, кого они же <text:soft-page-break/>и зовут «князем мира сего», хотя Бог не уступал “князю” власти над миром сим Своей власти.</text:p>
        </text:list-item>
        <text:list-item>
          <text:p text:style-name="P4"/>
        </text:list-item>
      </text:list>
      <text:p text:style-name="P3">17 — 18 апреля 1999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 Cyr" fo:font-size="12pt" fo:language="ru" fo:country="RU" style:font-name-asian="Times New Roman Cyr" style:font-size-asian="12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fo:text-align="center" style:justify-single-word="false" fo:hyphenation-ladder-count="no-limit" fo:text-indent="0cm" style:auto-text-indent="false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106cm" fo:text-align="center" style:justify-single-word="false" fo:hyphenation-ladder-count="no-limit" fo:text-indent="0cm" style:auto-text-indent="false" fo:keep-with-next="always"/>
      <style:text-properties fo:font-size="12pt" fo:font-style="italic" style:font-size-asian="12pt" style:font-style-asian="italic" fo:hyphenate="false" fo:hyphenation-remain-char-count="2" fo:hyphenation-push-char-count="2"/>
    </style:style>
    <style:style style:name="Òåêñò_20_âñòàâêè" style:display-name="Òåêñò âñòàâêè" style:family="paragraph" style:parent-style-name="Standard">
      <style:text-properties style:font-name="Academy"/>
    </style:style>
    <style:style style:name="Header" style:family="paragraph" style:parent-style-name="Standard" style:class="extra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Decor" fo:font-size="14pt" fo:letter-spacing="0.035cm" style:font-size-asian="14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cm" fo:margin-right="0cm" fo:text-indent="0.501cm" style:auto-text-indent="false"/>
      <style:text-properties fo:font-size="9pt" style:font-size-asian="9pt"/>
    </style:style>
    <style:style style:name="Footer" style:family="paragraph" style:parent-style-name="Standard" style:class="extra">
      <style:paragraph-properties fo:margin-left="0cm" fo:margin-right="0cm" fo:margin-top="0.423cm" fo:margin-bottom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Èçäàòåëü" style:family="paragraph" style:parent-style-name="Standard" style:next-style-name="Íàçâàíèå_20_ñáîðíèêà">
      <style:paragraph-properties fo:margin-left="0cm" fo:margin-right="0cm" fo:margin-top="0cm" fo:margin-bottom="4.022cm" fo:text-align="center" style:justify-single-word="false" fo:hyphenation-ladder-count="no-limit" fo:text-indent="0cm" style:auto-text-indent="false" fo:break-before="page"/>
      <style:text-properties fo:text-transform="uppercase" fo:font-size="14pt" fo:letter-spacing="0.035cm" style:font-size-asian="14pt" fo:hyphenate="false" fo:hyphenation-remain-char-count="2" fo:hyphenation-push-char-count="2"/>
    </style:style>
    <style:style style:name="Íàçâàíèå_20_ñáîðíèêà" style:display-name="Íàçâàíèå ñáîðíèêà" style:family="paragraph" style:parent-style-name="Standard" style:next-style-name="Standard">
      <style:paragraph-properties fo:margin-left="2cm" fo:margin-right="2cm" fo:margin-top="0cm" fo:margin-bottom="0.423cm" fo:text-align="center" style:justify-single-word="false" fo:hyphenation-ladder-count="no-limit" fo:text-indent="0cm" style:auto-text-indent="false"/>
      <style:text-properties fo:text-transform="uppercase" style:font-name="Decor" fo:font-size="16pt" fo:letter-spacing="0.035cm" fo:font-weight="bold" style:font-size-asian="16pt" style:font-weight-asian="bold" fo:hyphenate="false" fo:hyphenation-remain-char-count="2" fo:hyphenation-push-char-count="2"/>
    </style:style>
    <style:style style:name="Ãîðîä-ãîä" style:family="paragraph" style:parent-style-name="Standard" style:next-style-name="Standard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Copyright" style:family="paragraph" style:parent-style-name="Standard" style:next-style-name="Standard">
      <style:paragraph-properties fo:margin-left="2.251cm" fo:margin-right="1cm" fo:margin-top="2.54cm" fo:margin-bottom="0cm" fo:text-indent="-1.251cm" style:auto-text-indent="false"/>
      <style:text-properties style:font-name="Times New Roman Cyr"/>
    </style:style>
    <style:style style:name="Endnote" style:family="paragraph" style:parent-style-name="Standard" style:class="extra">
      <style:text-properties fo:font-size="10pt" style:font-size-asian="10pt"/>
    </style:style>
    <style:style style:name="Íàçâàíèå_20_íîìåðà_20_ñáîðíèêà" style:display-name="Íàçâàíèå íîìåðà ñáîðíèêà" style:family="paragraph" style:parent-style-name="Standard" style:next-style-name="Standard">
      <style:paragraph-properties fo:margin-left="0cm" fo:margin-right="0cm" fo:margin-top="0.423cm" fo:margin-bottom="0cm" fo:text-align="center" style:justify-single-word="false" fo:hyphenation-ladder-count="no-limit" fo:text-indent="0cm" style:auto-text-indent="false"/>
      <style:text-properties style:font-name="Decor" fo:font-size="16pt" style:font-size-asian="16pt" fo:hyphenate="false" fo:hyphenation-remain-char-count="2" fo:hyphenation-push-char-count="2"/>
    </style:style>
    <style:style style:name="Ýïèãðàô" style:family="paragraph" style:parent-style-name="Standard">
      <style:paragraph-properties fo:margin-left="7.001cm" fo:margin-right="0cm" fo:text-indent="1.251cm" style:auto-text-indent="false"/>
      <style:text-properties style:font-name="Decor" fo:font-size="12pt" fo:font-weight="bold" style:font-size-asian="12pt" style:font-weight-asian="bold"/>
    </style:style>
    <style:style style:name="Çàãëàâèå" style:family="paragraph" style:parent-style-name="Standard" style:next-style-name="Òèï_20_äîêóìåíòà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Peterburg" fo:font-size="20pt" fo:font-weight="bold" style:font-size-asian="20pt" style:font-weight-asian="bold"/>
    </style:style>
    <style:style style:name="Òèï_20_äîêóìåíòà" style:display-name="Òèï äîêóìåíòà" style:family="paragraph" style:parent-style-name="Çàãëàâèå" style:next-style-name="Heading_20_1">
      <style:paragraph-properties fo:hyphenation-ladder-count="no-limit"/>
      <style:text-properties fo:text-transform="uppercase" style:font-name="Times New Roman Cyr" fo:letter-spacing="0.035cm" fo:font-style="italic" fo:font-weight="normal" style:font-style-asian="italic" style:font-weight-asian="normal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Standard" style:next-style-name="Standard">
      <style:paragraph-properties fo:margin-left="1.3cm" fo:margin-right="1.3cm" fo:margin-top="0cm" fo:margin-bottom="0.423cm" fo:text-indent="0cm" style:auto-text-indent="false"/>
      <style:text-properties style:font-name="Times New Roman Cyr" fo:font-style="italic" style:font-style-asian="italic"/>
    </style:style>
    <style:style style:name="Ñòèõè" style:family="paragraph" style:parent-style-name="Heading_20_1">
      <style:paragraph-properties fo:margin-left="3cm" fo:margin-right="1.501cm" fo:margin-top="0cm" fo:margin-bottom="0cm" fo:text-align="start" style:justify-single-word="false" fo:text-indent="0cm" style:auto-text-indent="false" fo:keep-with-next="auto"/>
      <style:text-properties fo:font-size="12pt" fo:font-weight="normal" style:font-size-asian="12pt" style:font-weight-asian="normal"/>
    </style:style>
    <style:style style:name="ÖåíòðÐàçðûâ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</style:style>
    <style:style style:name="ÍîðìÐàçðûâ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</style:style>
    <style:style style:name="ÍîðìÏðîä" style:family="paragraph" style:parent-style-name="Standard" style:next-style-name="Standard">
      <style:paragraph-properties fo:margin-left="0cm" fo:margin-right="0cm" fo:margin-top="0.423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311cm" fo:margin-right="1.501cm" fo:text-align="start" style:justify-single-word="false" fo:hyphenation-ladder-count="no-limit" fo:text-indent="-0.6cm" style:auto-text-indent="false">
        <style:tab-stops>
          <style:tab-stop style:position="11.151cm" style:type="right" style:leader-style="solid" style:leader-text="-"/>
        </style:tab-stops>
      </style:paragraph-properties>
      <style:text-properties fo:hyphenate="false" fo:hyphenation-remain-char-count="2" fo:hyphenation-push-char-count="2"/>
    </style:style>
    <style:style style:name="ÍàçâÐèñóíêà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small-caps" fo:font-size="9pt" fo:font-style="italic" style:font-size-asian="9pt" style:font-style-asian="italic"/>
    </style:style>
    <style:style style:name="Contents_20_2" style:display-name="Contents 2" style:family="paragraph" style:parent-style-name="Standard" style:next-style-name="Standard" style:class="index">
      <style:paragraph-properties fo:margin-left="0.949cm" fo:margin-right="1.501cm" fo:margin-top="0.212cm" fo:margin-bottom="0cm" fo:text-align="start" style:justify-single-word="false" fo:hyphenation-ladder-count="no-limit" fo:text-indent="-0.6cm" style:auto-text-indent="false">
        <style:tab-stops>
          <style:tab-stop style:position="11.151cm" style:type="right" style:leader-style="solid" style:leader-text="-"/>
        </style:tab-stops>
      </style:paragraph-properties>
      <style:text-properties fo:font-style="italic" style:font-style-asian="italic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.6cm" fo:margin-right="1.501cm" fo:margin-top="0.423cm" fo:margin-bottom="0.212cm" fo:text-align="start" style:justify-single-word="false" fo:hyphenation-ladder-count="no-limit" fo:text-indent="-0.6cm" style:auto-text-indent="false">
        <style:tab-stops>
          <style:tab-stop style:position="11.151cm" style:type="right" style:leader-style="solid" style:leader-text="-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ÑïèñîêÒåêñò" style:family="paragraph" style:parent-style-name="Standard" style:list-style-name="WW8StyleNum">
      <style:paragraph-properties fo:margin-left="1.7cm" fo:margin-right="0cm" fo:text-indent="-0.501cm" style:auto-text-indent="false"/>
    </style:style>
    <style:style style:name="ÌåñòîÐèñ" style:family="paragraph" style:parent-style-name="Standard" style:next-style-name="ÍàçâÐèñóíêà">
      <style:paragraph-properties fo:margin-left="0cm" fo:margin-right="0cm" fo:margin-top="0.212cm" fo:margin-bottom="0cm" fo:text-indent="0cm" style:auto-text-indent="false"/>
    </style:style>
    <style:style style:name="ÌàòÔîðìóëû" style:family="paragraph" style:parent-style-name="Standard" style:next-style-name="ÍîðìÏðîä">
      <style:paragraph-properties fo:margin-left="0.6cm" fo:margin-right="0cm" fo:margin-top="0.423cm" fo:margin-bottom="0cm" fo:text-align="start" style:justify-single-word="false" fo:keep-together="always" fo:orphans="0" fo:widows="0" fo:text-indent="0cm" style:auto-text-indent="false"/>
      <style:text-properties fo:font-style="italic" style:font-style-asian="italic"/>
    </style:style>
    <style:style style:name="ÍîðìÂûäåëåí" style:family="paragraph" style:parent-style-name="Standard" style:next-style-name="Standard">
      <style:paragraph-properties fo:margin-left="0.801cm" fo:margin-right="0.801cm" fo:margin-top="0.282cm" fo:margin-bottom="0.282cm" fo:text-indent="0cm" style:auto-text-indent="false"/>
    </style:style>
    <style:style style:name="Frame_20_contents" style:display-name="Frame contents" style:family="paragraph" style:parent-style-name="Text_20_body" style:class="extra"/>
    <style:style style:name="Øðèôò_20_àáçàöà_20_ïî_20_óìîë_f7_àíèþ" style:display-name="Øðèôò àáçàöà ïî óìîë÷àíèþ" style:family="text"/>
    <style:style style:name="Page_20_Number" style:display-name="Page Number" style:family="text" style:parent-style-name="Øðèôò_20_àáçàöà_20_ïî_20_óìîë_f7_àíèþ">
      <style:text-properties style:font-name="Times New Roman Cyr" fo:font-size="14pt" style:font-size-asian="14pt"/>
    </style:style>
    <style:style style:name="Footnote_20_Symbol" style:display-name="Footnote Symbol" style:family="text" style:parent-style-name="Øðèôò_20_àáçàöà_20_ïî_20_óìîë_f7_àíèþ">
      <style:text-properties style:text-position="super 58%" style:font-name="Times New Roman Cyr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7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5"><draw:text-box fo:min-height="0.37cm"><text:p text:style-name="Header"><text:span text:style-name="Page_20_Number"><text:page-number text:select-page="current">7</text:page-number></text:span></text:p></draw:text-box></draw:frame></text:p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аблон для аналитических записок</dc:title>
    <dc:description>Шаблон для толстых книг</dc:description>
    <meta:initial-creator>Внутренний Предиктор СССР</meta:initial-creator>
    <meta:creation-date>1999-04-17T16:02:00</meta:creation-date>
    <dc:creator>Yan Yushin</dc:creator>
    <dc:date>2011-11-14T11:20:55.61</dc:date>
    <meta:editing-cycles>34</meta:editing-cycles>
    <meta:editing-duration>PT10H29M</meta:editing-duration>
    <meta:document-statistic meta:table-count="0" meta:image-count="0" meta:object-count="0" meta:page-count="7" meta:paragraph-count="56" meta:word-count="3375" meta:character-count="22496"/>
    <meta:generator>OpenOffice.org/3.3$Win32 OpenOffice.org_project/330m20$Build-9567</meta:generator>
  </office:meta>
</office:document-meta>
</file>