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text-align="end" style:justify-single-word="false"/>
    </style:style>
    <style:style style:name="P3" style:family="paragraph" style:parent-style-name="Standard">
      <style:text-properties fo:language="sk" fo:country="SK"/>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end"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language="sk" fo:country="SK" style:font-size-asian="12pt" style:font-size-complex="12pt"/>
    </style:style>
    <style:style style:name="P7" style:family="paragraph" style:parent-style-name="Standard">
      <style:paragraph-properties fo:text-align="end" style:justify-single-word="false"/>
      <style:text-properties fo:font-size="12pt" fo:language="sk" fo:country="SK" style:font-size-asian="12pt" style:font-size-complex="12pt"/>
    </style:style>
    <style:style style:name="P8" style:family="paragraph" style:parent-style-name="Standard">
      <style:paragraph-properties fo:text-align="justify" style:justify-single-word="false"/>
      <style:text-properties fo:font-size="12pt" fo:language="de" fo:country="DE" style:font-size-asian="12pt" style:font-size-complex="12pt"/>
    </style:style>
    <style:style style:name="P9" style:family="paragraph" style:parent-style-name="Standard">
      <style:text-properties fo:font-size="11pt" fo:language="sk" fo:country="SK"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break-before="page"/>
    </style:style>
    <style:style style:name="P13" style:family="paragraph" style:parent-style-name="Standard">
      <style:paragraph-properties fo:margin-left="3.752cm" fo:margin-right="0cm" fo:text-align="end" style:justify-single-word="false" fo:text-indent="0.75cm" style:auto-text-indent="false"/>
      <style:text-properties style:font-name="Decor" fo:font-size="16pt" fo:font-weight="bold" style:font-size-asian="16pt" style:font-weight-asian="bold" style:font-name-complex="Decor" style:font-size-complex="16pt" style:font-weight-complex="bold"/>
    </style:style>
    <style:style style:name="P14" style:family="paragraph" style:parent-style-name="Standard">
      <style:paragraph-properties fo:margin-left="3.752cm" fo:margin-right="0cm" fo:text-align="end" style:justify-single-word="false" fo:text-indent="0.75cm" style:auto-text-indent="false"/>
      <style:text-properties style:font-name="Calibri" fo:font-size="14pt" fo:language="sk" fo:country="SK" fo:font-weight="bold" style:font-size-asian="14pt" style:font-weight-asian="bold" style:font-name-complex="Calibri" style:font-size-complex="14pt" style:font-weight-complex="bold"/>
    </style:style>
    <style:style style:name="P15" style:family="paragraph" style:parent-style-name="Standard">
      <style:paragraph-properties fo:margin-left="2cm" fo:margin-right="0cm" fo:line-height="150%" fo:text-align="end" style:justify-single-word="false" fo:text-indent="-1cm" style:auto-text-indent="false"/>
    </style:style>
    <style:style style:name="P16" style:family="paragraph" style:parent-style-name="Standard">
      <style:paragraph-properties fo:margin-left="2cm" fo:margin-right="0cm" fo:text-align="end" style:justify-single-word="false" fo:text-indent="1cm" style:auto-text-indent="false"/>
      <style:text-properties fo:font-size="8pt" style:font-size-asian="8pt" style:font-size-complex="8pt"/>
    </style:style>
    <style:style style:name="P17" style:family="paragraph" style:parent-style-name="Standard">
      <style:paragraph-properties fo:margin-top="0.423cm" fo:margin-bottom="0cm"/>
    </style:style>
    <style:style style:name="P18" style:family="paragraph" style:parent-style-name="Standard">
      <style:paragraph-properties fo:margin-top="0.423cm" fo:margin-bottom="0cm" fo:text-align="end" style:justify-single-word="false"/>
      <style:text-properties fo:font-size="12pt" fo:language="sk" fo:country="SK" style:font-size-asian="12pt" style:font-size-complex="12pt"/>
    </style:style>
    <style:style style:name="P19" style:family="paragraph" style:parent-style-name="Obyčajný_20_text">
      <style:paragraph-properties fo:margin-top="0.423cm" fo:margin-bottom="0cm"/>
      <style:text-properties fo:font-size="12pt" style:font-size-asian="12pt" style:font-size-complex="12pt"/>
    </style:style>
    <style:style style:name="P20" style:family="paragraph" style:parent-style-name="Standard">
      <style:paragraph-properties fo:margin-left="0cm" fo:margin-right="0cm" fo:text-indent="0.7cm" style:auto-text-indent="false"/>
    </style:style>
    <style:style style:name="P21" style:family="paragraph" style:parent-style-name="Standard">
      <style:paragraph-properties fo:margin-left="0cm" fo:margin-right="0cm" fo:text-align="justify" style:justify-single-word="false" fo:text-indent="0.7cm" style:auto-text-indent="false"/>
    </style:style>
    <style:style style:name="P22" style:family="paragraph" style:parent-style-name="Standard">
      <style:paragraph-properties fo:margin-left="0cm" fo:margin-right="0cm" fo:text-align="end" style:justify-single-word="false" fo:text-indent="0.7cm" style:auto-text-indent="false"/>
      <style:text-properties fo:font-size="12pt" style:font-size-asian="12pt" style:font-size-complex="12pt"/>
    </style:style>
    <style:style style:name="P23" style:family="paragraph" style:parent-style-name="Standard">
      <style:paragraph-properties fo:margin-left="0cm" fo:margin-right="0cm" fo:margin-top="0.423cm" fo:margin-bottom="0cm" fo:text-align="end" style:justify-single-word="false" fo:text-indent="0.7cm" style:auto-text-indent="false"/>
      <style:text-properties fo:font-size="12pt" style:font-size-asian="12pt" style:font-size-complex="12pt"/>
    </style:style>
    <style:style style:name="P24" style:family="paragraph" style:parent-style-name="Текст_20_вставки">
      <style:paragraph-properties fo:margin-left="0cm" fo:margin-right="0cm" fo:line-height="100%" fo:text-indent="0.7cm" style:auto-text-indent="false"/>
    </style:style>
    <style:style style:name="P25" style:family="paragraph" style:parent-style-name="Текст_20_вставки">
      <style:paragraph-properties fo:margin-left="0cm" fo:margin-right="0cm" fo:line-height="100%" fo:text-indent="0.7cm" style:auto-text-indent="false"/>
      <style:text-properties style:font-name="Georgia" fo:font-style="italic" style:font-style-asian="italic" style:font-name-complex="Georgia" style:font-style-complex="italic"/>
    </style:style>
    <style:style style:name="P26" style:family="paragraph" style:parent-style-name="Текст_20_вставки">
      <style:paragraph-properties fo:margin-left="0cm" fo:margin-right="0cm" fo:line-height="100%" fo:text-indent="0.7cm" style:auto-text-indent="false"/>
      <style:text-properties style:font-name="Georgia" style:font-name-complex="Georgia"/>
    </style:style>
    <style:style style:name="P27" style:family="paragraph" style:parent-style-name="Текст_20_вставки">
      <style:paragraph-properties fo:margin-left="0cm" fo:margin-right="0cm" fo:line-height="100%" fo:text-indent="0.7cm" style:auto-text-indent="false"/>
      <style:text-properties style:font-name="Georgia" fo:language="de" fo:country="DE" style:font-name-complex="Georgia"/>
    </style:style>
    <style:style style:name="P28" style:family="paragraph" style:parent-style-name="Obyčajný_20_text">
      <style:paragraph-properties fo:text-align="center" style:justify-single-word="false"/>
      <style:text-properties fo:language="de" fo:country="DE"/>
    </style:style>
    <style:style style:name="P29" style:family="paragraph" style:parent-style-name="Obyčajný_20_text">
      <style:text-properties fo:language="sk" fo:country="SK"/>
    </style:style>
    <style:style style:name="P30" style:family="paragraph" style:parent-style-name="Obyčajný_20_text">
      <style:text-properties fo:font-size="12pt" style:font-size-asian="12pt" style:font-size-complex="12pt"/>
    </style:style>
    <style:style style:name="P31" style:family="paragraph" style:parent-style-name="Obyčajný_20_text">
      <style:text-properties fo:font-size="12pt" fo:language="sk" fo:country="SK" style:font-size-asian="12pt" style:font-size-complex="12pt"/>
    </style:style>
    <style:style style:name="P32" style:family="paragraph" style:parent-style-name="Obyčajný_20_text">
      <style:text-properties fo:font-size="12pt" fo:language="sk" fo:country="SK" fo:font-style="italic" style:font-size-asian="12pt" style:font-style-asian="italic" style:font-size-complex="12pt" style:font-style-complex="italic"/>
    </style:style>
    <style:style style:name="P33" style:family="paragraph" style:parent-style-name="Obyčajný_20_text">
      <style:text-properties fo:font-size="12pt" fo:language="sk" fo:country="SK" fo:font-style="normal" style:font-size-asian="12pt" style:font-style-asian="normal" style:font-size-complex="12pt" style:font-style-complex="normal"/>
    </style:style>
    <style:style style:name="P34" style:family="paragraph" style:parent-style-name="Obyčajný_20_text">
      <style:text-properties fo:font-size="12pt" fo:language="de" fo:country="DE" style:font-size-asian="12pt" style:font-size-complex="12pt"/>
    </style:style>
    <style:style style:name="P35" style:family="paragraph" style:parent-style-name="Obyčajný_20_text">
      <style:text-properties fo:font-size="14pt" fo:language="sk" fo:country="SK" style:font-size-asian="14pt" style:font-size-complex="14pt"/>
    </style:style>
    <style:style style:name="P36" style:family="paragraph" style:parent-style-name="Obyčajný_20_text">
      <style:paragraph-properties fo:margin-left="1.771cm" fo:margin-right="0cm" fo:text-indent="0cm" style:auto-text-indent="false"/>
      <style:text-properties fo:font-size="12pt" style:font-size-asian="12pt" style:font-size-complex="12pt"/>
    </style:style>
    <style:style style:name="P37" style:family="paragraph" style:parent-style-name="Obyčajný_20_text">
      <style:paragraph-properties fo:margin-left="0.501cm" fo:margin-right="0cm" fo:text-indent="0cm" style:auto-text-indent="false"/>
    </style:style>
    <style:style style:name="P38" style:family="paragraph" style:parent-style-name="Obyčajný_20_text">
      <style:paragraph-properties fo:margin-left="0.501cm" fo:margin-right="0cm" fo:text-indent="0cm" style:auto-text-indent="false"/>
      <style:text-properties fo:font-size="12pt" fo:language="sk" fo:country="SK" style:font-size-asian="12pt" style:font-size-complex="12pt"/>
    </style:style>
    <style:style style:name="P39" style:family="paragraph" style:parent-style-name="Bez_20_riadkovania">
      <style:paragraph-properties fo:margin-left="0.501cm" fo:margin-right="0cm" fo:text-align="justify" style:justify-single-word="false" fo:text-indent="0cm" style:auto-text-indent="false"/>
    </style:style>
    <style:style style:name="P40" style:family="paragraph" style:parent-style-name="Obyčajný_20_text">
      <style:paragraph-properties fo:margin-left="0cm" fo:margin-right="0cm" fo:text-indent="0cm" style:auto-text-indent="false"/>
    </style:style>
    <style:style style:name="P41" style:family="paragraph" style:parent-style-name="Obyčajný_20_text">
      <style:paragraph-properties fo:margin-left="0cm" fo:margin-right="0cm" fo:text-indent="0cm" style:auto-text-indent="false"/>
      <style:text-properties fo:font-size="12pt" fo:language="sk" fo:country="SK" style:font-size-asian="12pt" style:font-size-complex="12pt"/>
    </style:style>
    <style:style style:name="P42" style:family="paragraph" style:parent-style-name="Эпиграф">
      <style:paragraph-properties fo:margin-left="0cm" fo:margin-right="0cm" fo:margin-top="0.212cm" fo:margin-bottom="0.106cm" fo:text-align="end" style:justify-single-word="false" fo:text-indent="0cm" style:auto-text-indent="false"/>
      <style:text-properties style:font-name="Calibri" fo:font-size="24pt" fo:language="sk" fo:country="SK" fo:font-weight="normal" style:font-size-asian="24pt" style:font-weight-asian="normal" style:font-name-complex="Calibri" style:font-size-complex="24pt" style:font-weight-complex="normal"/>
    </style:style>
    <style:style style:name="P43" style:family="paragraph" style:parent-style-name="Footnote">
      <style:text-properties fo:language="sk" fo:country="SK"/>
    </style:style>
    <style:style style:name="P44" style:family="paragraph" style:parent-style-name="Footnote">
      <style:text-properties style:font-name-complex="Times New Roman"/>
    </style:style>
    <style:style style:name="P45" style:family="paragraph" style:parent-style-name="Footnote">
      <style:paragraph-properties fo:line-height="100%"/>
    </style:style>
    <style:style style:name="P46" style:family="paragraph" style:parent-style-name="Footnote">
      <style:text-properties fo:font-style="italic" style:font-style-asian="italic" style:font-style-complex="italic"/>
    </style:style>
    <style:style style:name="P47" style:family="paragraph" style:parent-style-name="Footnote">
      <style:paragraph-properties fo:margin-left="0.501cm" fo:margin-right="0cm" fo:text-indent="0.748cm" style:auto-text-indent="false"/>
    </style:style>
    <style:style style:name="P48" style:family="paragraph" style:parent-style-name="Заглавие">
      <style:text-properties fo:language="sk" fo:country="SK"/>
    </style:style>
    <style:style style:name="P49" style:family="paragraph" style:parent-style-name="Заглавие">
      <style:text-properties fo:font-size="24pt" fo:language="sk" fo:country="SK" style:font-size-asian="24pt" style:font-size-complex="24pt"/>
    </style:style>
    <style:style style:name="P50" style:family="paragraph" style:parent-style-name="Эпиграф">
      <style:paragraph-properties fo:margin-left="0cm" fo:margin-right="0cm" fo:margin-top="0.212cm" fo:margin-bottom="0.106cm" fo:text-align="end" style:justify-single-word="false" fo:text-indent="0.75cm" style:auto-text-indent="false"/>
    </style:style>
    <style:style style:name="P51" style:family="paragraph" style:parent-style-name="Эпиграф">
      <style:paragraph-properties fo:margin-left="4.001cm" fo:margin-right="0cm" fo:text-align="end" style:justify-single-word="false" fo:text-indent="-2.739cm" style:auto-text-indent="false"/>
    </style:style>
    <style:style style:name="P52" style:family="paragraph" style:parent-style-name="Текст_20_вставки">
      <style:text-properties style:font-name="Calibri" fo:language="sk" fo:country="SK" style:font-name-complex="Calibri"/>
    </style:style>
    <style:style style:name="P53" style:family="paragraph" style:parent-style-name="Текст_20_вставки">
      <style:paragraph-properties fo:line-height="100%"/>
    </style:style>
    <style:style style:name="P54" style:family="paragraph" style:parent-style-name="Текст_20_вставки">
      <style:paragraph-properties fo:line-height="100%"/>
      <style:text-properties style:font-name="Georgia" style:font-name-complex="Georgia"/>
    </style:style>
    <style:style style:name="P55" style:family="paragraph" style:parent-style-name="Текст_20_вставки">
      <style:paragraph-properties fo:line-height="100%"/>
      <style:text-properties style:font-name="Georgia" fo:language="sk" fo:country="SK" fo:font-weight="bold" style:font-weight-asian="bold" style:font-name-complex="Georgia" style:font-weight-complex="bold"/>
    </style:style>
    <style:style style:name="P56" style:family="paragraph" style:parent-style-name="Текст_20_вставки">
      <style:paragraph-properties fo:line-height="100%"/>
      <style:text-properties style:font-name="Georgia" fo:language="sk" fo:country="SK" style:font-name-complex="Georgia"/>
    </style:style>
    <style:style style:name="P57" style:family="paragraph" style:parent-style-name="Текст_20_вставки">
      <style:paragraph-properties fo:line-height="100%"/>
      <style:text-properties style:font-name="Georgia" fo:language="de" fo:country="DE" style:font-name-complex="Georgia"/>
    </style:style>
    <style:style style:name="P58" style:family="paragraph" style:parent-style-name="Текст_20_вставки">
      <style:text-properties style:font-name="Times New Roman" fo:language="sk" fo:country="SK" style:font-name-complex="Times New Roman"/>
    </style:style>
    <style:style style:name="P59" style:family="paragraph" style:parent-style-name="Текст_20_вставки">
      <style:text-properties style:font-name="Times New Roman" fo:font-size="14pt" style:font-size-asian="14pt" style:font-name-complex="Times New Roman" style:font-size-complex="14pt"/>
    </style:style>
    <style:style style:name="P60" style:family="paragraph" style:parent-style-name="Текст_20_вставки">
      <style:text-properties style:font-name="Times New Roman" fo:font-size="14pt" fo:language="sk" fo:country="SK" style:font-size-asian="14pt" style:font-name-complex="Times New Roman" style:font-size-complex="14pt"/>
    </style:style>
    <style:style style:name="P61" style:family="paragraph" style:parent-style-name="Текст_20_вставки">
      <style:text-properties style:font-name="Times New Roman" fo:font-size="11pt" fo:language="sk" fo:country="SK" style:font-size-asian="11pt" style:font-name-complex="Times New Roman" style:font-size-complex="11pt"/>
    </style:style>
    <style:style style:name="P62" style:family="paragraph" style:parent-style-name="Текст_20_вставки">
      <style:paragraph-properties fo:line-height="100%"/>
      <style:text-properties style:font-name="Times New Roman" fo:font-style="italic" style:font-style-asian="italic" style:font-name-complex="Times New Roman" style:font-style-complex="italic"/>
    </style:style>
    <style:style style:name="P63" style:family="paragraph" style:parent-style-name="Текст_20_вставки">
      <style:text-properties style:font-name-complex="Times New Roman"/>
    </style:style>
    <style:style style:name="P64" style:family="paragraph" style:parent-style-name="НормРазрыв">
      <style:text-properties fo:font-size="14pt" fo:language="sk" fo:country="SK" style:font-size-asian="14pt" style:font-size-complex="14pt"/>
    </style:style>
    <style:style style:name="P65" style:family="paragraph" style:parent-style-name="НормВыделен">
      <style:text-properties fo:font-size="12pt" fo:language="sk" fo:country="SK" fo:font-style="italic" style:font-size-asian="12pt" style:font-style-asian="italic" style:font-size-complex="12pt" style:font-style-complex="italic"/>
    </style:style>
    <style:style style:name="P66" style:family="paragraph" style:parent-style-name="НормВыделен">
      <style:text-properties fo:font-size="12pt" fo:language="sk" fo:country="SK" style:font-size-asian="12pt" style:font-size-complex="12pt"/>
    </style:style>
    <style:style style:name="P67" style:family="paragraph" style:parent-style-name="НормВыделен">
      <style:text-properties fo:font-size="12pt" style:font-size-asian="12pt" style:font-size-complex="12pt"/>
    </style:style>
    <style:style style:name="P68" style:family="paragraph" style:parent-style-name="НормВыделен">
      <style:paragraph-properties fo:margin-left="0cm" fo:margin-right="0.3cm" fo:text-indent="0.501cm" style:auto-text-indent="false"/>
    </style:style>
    <style:style style:name="P69" style:family="paragraph" style:parent-style-name="НормВыделение">
      <style:text-properties fo:font-size="12pt" style:font-size-asian="12pt" style:font-size-complex="12pt"/>
    </style:style>
    <style:style style:name="P70" style:family="paragraph" style:parent-style-name="НормВыделение">
      <style:text-properties fo:font-size="12pt" fo:language="sk" fo:country="SK" style:font-size-asian="12pt" style:font-size-complex="12pt"/>
    </style:style>
    <style:style style:name="P71" style:family="paragraph" style:parent-style-name="НормВыделение">
      <style:text-properties style:font-name="Calibri" fo:font-size="10pt" fo:language="sk" fo:country="SK" style:font-size-asian="10pt" style:font-name-complex="Calibri" style:font-size-complex="10pt"/>
    </style:style>
    <style:style style:name="P72" style:family="paragraph" style:parent-style-name="Bez_20_riadkovania">
      <style:paragraph-properties fo:margin-left="0cm" fo:margin-right="0cm" fo:text-align="justify" style:justify-single-word="false" fo:text-indent="0.501cm" style:auto-text-indent="false"/>
    </style:style>
    <style:style style:name="P73" style:family="paragraph" style:parent-style-name="Пояснение_20_названия">
      <style:paragraph-properties fo:margin-top="0.423cm" fo:margin-bottom="0.212cm" fo:text-align="center" style:justify-single-word="false"/>
      <style:text-properties fo:font-size="14pt" style:font-size-asian="14pt" style:font-size-complex="14pt"/>
    </style:style>
    <style:style style:name="P74" style:family="paragraph" style:parent-style-name="Copyright">
      <style:paragraph-properties fo:margin-left="1cm" fo:margin-right="1cm" fo:text-indent="0cm" style:auto-text-indent="false"/>
    </style:style>
    <style:style style:name="P75" style:family="paragraph" style:parent-style-name="Contents_20_1">
      <style:paragraph-properties>
        <style:tab-stops>
          <style:tab-stop style:position="17.3cm" style:type="right" style:leader-style="dotted" style:leader-text="."/>
        </style:tab-stops>
      </style:paragraph-properties>
    </style:style>
    <style:style style:name="P76" style:family="paragraph" style:parent-style-name="Standard">
      <style:paragraph-properties fo:margin-left="1cm" fo:margin-right="0cm" fo:line-height="150%" fo:text-align="end" style:justify-single-word="false" fo:text-indent="-0.249cm" style:auto-text-indent="false"/>
      <style:text-properties style:font-name="Calibri" fo:font-size="24pt" fo:language="sk" fo:country="SK" fo:font-weight="bold" style:font-size-asian="24pt" style:font-weight-asian="bold" style:font-name-complex="Calibri" style:font-size-complex="24pt" style:font-weight-complex="bold"/>
    </style:style>
    <style:style style:name="P77" style:family="paragraph" style:parent-style-name="Standard" style:master-page-name="Převést_20_1">
      <style:paragraph-properties style:page-number="auto"/>
    </style:style>
    <style:style style:name="P78" style:family="paragraph" style:parent-style-name="Heading_20_1">
      <style:text-properties fo:language="sk" fo:country="SK"/>
    </style:style>
    <style:style style:name="P79" style:family="paragraph" style:parent-style-name="Heading_20_1">
      <style:text-properties fo:font-weight="normal" style:font-weight-asian="normal" style:font-weight-complex="normal"/>
    </style:style>
    <style:style style:name="P80" style:family="paragraph" style:parent-style-name="Heading_20_1">
      <style:paragraph-properties fo:margin-left="0.635cm" fo:margin-right="0cm" fo:text-indent="0cm" style:auto-text-indent="false"/>
      <style:text-properties fo:language="sk" fo:country="SK" style:language-asian="zxx" style:country-asian="none"/>
    </style:style>
    <style:style style:name="P81" style:family="paragraph" style:parent-style-name="Heading_20_1">
      <style:paragraph-properties fo:break-before="page"/>
    </style:style>
    <style:style style:name="P82" style:family="paragraph" style:parent-style-name="Heading_20_1">
      <style:paragraph-properties fo:break-before="page"/>
      <style:text-properties fo:font-weight="normal" style:font-weight-asian="normal" style:font-weight-complex="normal"/>
    </style:style>
    <style:style style:name="P83" style:family="paragraph" style:parent-style-name="Obyčajný_20_text" style:list-style-name="WW8Num5"/>
    <style:style style:name="P84" style:family="paragraph" style:parent-style-name="Obyčajný_20_text" style:list-style-name="WW8Num5">
      <style:text-properties fo:font-size="12pt" fo:language="sk" fo:country="SK" style:font-size-asian="12pt" style:font-size-complex="12pt"/>
    </style:style>
    <style:style style:name="P85" style:family="paragraph" style:parent-style-name="Заглавие" style:master-page-name="First_20_Page">
      <style:paragraph-properties style:page-number="auto"/>
      <style:text-properties fo:language="sk" fo:country="SK"/>
    </style:style>
    <style:style style:name="P86" style:family="paragraph" style:parent-style-name="Copyright">
      <style:paragraph-properties fo:margin-left="1cm" fo:margin-right="1cm" fo:text-indent="0cm" style:auto-text-indent="false">
        <style:tab-stops/>
      </style:paragraph-properties>
    </style:style>
    <style:style style:name="P87" style:family="paragraph" style:parent-style-name="СписокТекст">
      <style:paragraph-properties fo:margin-left="0.635cm" fo:margin-right="0cm" fo:text-indent="0cm" style:auto-text-indent="false"/>
    </style:style>
    <style:style style:name="P88" style:family="paragraph" style:parent-style-name="СписокТекст_20_2_20_порядка" style:list-style-name="L1"/>
    <style:style style:name="P89" style:family="paragraph" style:parent-style-name="СписокТекст_20_2_20_порядка" style:list-style-name="L1">
      <style:text-properties fo:font-size="12pt" style:font-size-asian="12pt" style:font-size-complex="12pt"/>
    </style:style>
    <style:style style:name="T1" style:family="text">
      <style:text-properties fo:font-size="24pt" style:font-size-asian="24pt" style:font-size-complex="24pt"/>
    </style:style>
    <style:style style:name="T2" style:family="text">
      <style:text-properties fo:font-size="24pt" fo:language="sk" fo:country="SK" style:font-size-asian="24pt" style:font-size-complex="24pt"/>
    </style:style>
    <style:style style:name="T3" style:family="text">
      <style:text-properties fo:font-size="24pt" fo:font-weight="normal" style:font-size-asian="24pt" style:font-weight-asian="normal" style:font-size-complex="24pt" style:font-weight-complex="normal"/>
    </style:style>
    <style:style style:name="T4" style:family="text">
      <style:text-properties fo:language="sk" fo:country="SK"/>
    </style:style>
    <style:style style:name="T5" style:family="text">
      <style:text-properties fo:language="sk" fo:country="SK" style:text-underline-style="solid" style:text-underline-width="auto" style:text-underline-color="font-color"/>
    </style:style>
    <style:style style:name="T6" style:family="text">
      <style:text-properties fo:language="sk" fo:country="SK" fo:font-style="italic" style:font-style-asian="italic"/>
    </style:style>
    <style:style style:name="T7" style:family="text">
      <style:text-properties fo:language="sk" fo:country="SK" fo:font-style="italic" style:font-style-asian="italic" style:font-style-complex="italic"/>
    </style:style>
    <style:style style:name="T8" style:family="text">
      <style:text-properties fo:language="sk" fo:country="SK" style:font-name-complex="Times New Roman"/>
    </style:style>
    <style:style style:name="T9" style:family="text">
      <style:text-properties fo:language="sk" fo:country="SK" fo:font-weight="bold" style:font-weight-asian="bold" style:font-weight-complex="bold"/>
    </style:style>
    <style:style style:name="T10" style:family="text">
      <style:text-properties fo:language="sk" fo:country="SK"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language="sk" fo:country="SK" style:font-size-asian="12pt" style:font-size-complex="12pt"/>
    </style:style>
    <style:style style:name="T16" style:family="text">
      <style:text-properties fo:font-size="12pt" fo:language="sk" fo:country="SK" style:font-size-asian="12pt" style:font-size-complex="12pt" style:font-style-complex="italic"/>
    </style:style>
    <style:style style:name="T17" style:family="text">
      <style:text-properties fo:font-size="12pt" fo:language="sk" fo:country="SK" fo:font-style="italic" style:font-size-asian="12pt" style:font-style-asian="italic" style:font-size-complex="12pt"/>
    </style:style>
    <style:style style:name="T18" style:family="text">
      <style:text-properties fo:font-size="12pt" fo:language="sk" fo:country="SK" fo:font-style="italic" style:font-size-asian="12pt" style:font-style-asian="italic" style:font-size-complex="12pt" style:font-style-complex="italic"/>
    </style:style>
    <style:style style:name="T19" style:family="text">
      <style:text-properties fo:font-size="12pt" fo:language="sk" fo:country="SK" fo:font-style="italic" fo:font-weight="bold" style:font-size-asian="12pt" style:font-style-asian="italic" style:font-weight-asian="bold" style:font-size-complex="12pt" style:font-style-complex="italic"/>
    </style:style>
    <style:style style:name="T20" style:family="text">
      <style:text-properties fo:font-size="12pt" fo:language="sk" fo:country="SK" fo:font-style="italic" fo:font-weight="bold" style:font-size-asian="12pt" style:font-style-asian="italic" style:font-weight-asian="bold" style:font-size-complex="12pt" style:font-style-complex="italic" style:font-weight-complex="bold"/>
    </style:style>
    <style:style style:name="T21" style:family="text">
      <style:text-properties fo:font-size="12pt" fo:language="sk" fo:country="SK" fo:font-style="italic" style:text-underline-style="solid" style:text-underline-width="auto" style:text-underline-color="font-color" style:font-size-asian="12pt" style:font-style-asian="italic" style:font-size-complex="12pt" style:font-style-complex="italic"/>
    </style:style>
    <style:style style:name="T22" style:family="text">
      <style:text-properties fo:font-size="12pt" fo:language="sk" fo:country="SK" fo:font-style="italic" fo:font-weight="normal" style:font-size-asian="12pt" style:font-style-asian="italic" style:font-weight-asian="normal" style:font-size-complex="12pt" style:font-weight-complex="normal"/>
    </style:style>
    <style:style style:name="T23" style:family="text">
      <style:text-properties fo:font-size="12pt" fo:language="sk" fo:country="SK" fo:font-style="italic" fo:font-weight="normal" style:font-size-asian="12pt" style:font-style-asian="italic" style:font-weight-asian="normal" style:font-size-complex="12pt" style:font-style-complex="italic" style:font-weight-complex="normal"/>
    </style:style>
    <style:style style:name="T24" style:family="text">
      <style:text-properties fo:font-size="12pt" fo:language="sk" fo:country="SK" fo:font-weight="bold" style:font-size-asian="12pt" style:font-weight-asian="bold" style:font-size-complex="12pt"/>
    </style:style>
    <style:style style:name="T25" style:family="text">
      <style:text-properties fo:font-size="12pt" fo:language="sk" fo:country="SK" fo:font-weight="bold" style:font-size-asian="12pt" style:font-weight-asian="bold" style:font-size-complex="12pt" style:font-weight-complex="bold"/>
    </style:style>
    <style:style style:name="T26" style:family="text">
      <style:text-properties fo:font-size="12pt" fo:language="sk" fo:country="SK" style:text-underline-style="solid" style:text-underline-width="auto" style:text-underline-color="font-color" style:font-size-asian="12pt" style:font-size-complex="12pt"/>
    </style:style>
    <style:style style:name="T27" style:family="text">
      <style:text-properties fo:font-size="12pt" fo:language="sk" fo:country="SK" style:text-underline-style="solid" style:text-underline-width="auto" style:text-underline-color="font-color" fo:font-weight="normal" style:font-size-asian="12pt" style:font-weight-asian="normal" style:font-size-complex="12pt" style:font-weight-complex="normal"/>
    </style:style>
    <style:style style:name="T28" style:family="text">
      <style:text-properties fo:font-size="12pt" fo:language="sk" fo:country="SK"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12pt" fo:language="sk" fo:country="SK" fo:font-weight="normal" style:font-size-asian="12pt" style:font-weight-asian="normal" style:font-size-complex="12pt" style:font-weight-complex="normal"/>
    </style:style>
    <style:style style:name="T30" style:family="text">
      <style:text-properties fo:font-size="12pt" fo:language="sk" fo:country="SK" fo:font-style="normal" style:font-size-asian="12pt" style:font-style-asian="normal" style:font-size-complex="12pt" style:font-style-complex="normal"/>
    </style:style>
    <style:style style:name="T31" style:family="text">
      <style:text-properties fo:font-size="12pt" style:font-size-asian="12pt" style:font-size-complex="12pt"/>
    </style:style>
    <style:style style:name="T32" style:family="text">
      <style:text-properties fo:font-size="12pt" fo:language="de" fo:country="DE" style:font-size-asian="12pt" style:font-size-complex="12pt"/>
    </style:style>
    <style:style style:name="T33" style:family="text">
      <style:text-properties fo:font-size="12pt" fo:language="de" fo:country="DE" fo:font-style="italic" fo:font-weight="bold" style:font-size-asian="12pt" style:font-style-asian="italic" style:font-weight-asian="bold" style:font-size-complex="12pt" style:font-style-complex="italic" style:font-weight-complex="bold"/>
    </style:style>
    <style:style style:name="T34" style:family="text">
      <style:text-properties fo:font-size="12pt" fo:font-style="italic" style:font-size-asian="12pt" style:font-style-asian="italic"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2pt" fo:font-style="italic" fo:font-weight="bold" style:font-size-asian="12pt" style:font-style-asian="italic" style:font-weight-asian="bold" style:font-size-complex="12pt" style:font-style-complex="italic" style:font-weight-complex="bold"/>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0" style:family="text">
      <style:text-properties fo:font-size="12pt" fo:language="en" fo:country="US" style:font-size-asian="12pt" style:font-size-complex="12pt"/>
    </style:style>
    <style:style style:name="T41"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42" style:family="text">
      <style:text-properties fo:font-size="12pt" fo:language="en" fo:country="US" fo:font-style="italic" style:font-size-asian="12pt" style:font-style-asian="italic" style:font-size-complex="12pt" style:font-style-complex="italic"/>
    </style:style>
    <style:style style:name="T43" style:family="text">
      <style:text-properties fo:font-size="12pt" fo:letter-spacing="0.011cm" style:letter-kerning="true" style:font-size-asian="12pt" style:font-size-complex="12pt"/>
    </style:style>
    <style:style style:name="T44" style:family="text">
      <style:text-properties fo:font-size="12pt" fo:language="cs" fo:country="CZ" style:font-size-asian="12pt" style:font-size-complex="12pt"/>
    </style:style>
    <style:style style:name="T45" style:family="text">
      <style:text-properties fo:language="de" fo:country="DE"/>
    </style:style>
    <style:style style:name="T46" style:family="text">
      <style:text-properties style:font-name-complex="Times New Roman"/>
    </style:style>
    <style:style style:name="T47" style:family="text">
      <style:text-properties fo:font-style="italic" style:font-style-asian="italic" style:font-style-complex="italic"/>
    </style:style>
    <style:style style:name="T48" style:family="text">
      <style:text-properties fo:font-style="italic" style:font-style-asian="italic" style:font-name-complex="Times New Roman"/>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style:font-style-asian="italic" style:font-style-complex="italic"/>
    </style:style>
    <style:style style:name="T5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2" style:family="text">
      <style:text-properties fo:color="#ff0000" fo:font-size="12pt" fo:font-weight="bold" style:font-size-asian="12pt" style:font-weight-asian="bold" style:font-size-complex="12pt"/>
    </style:style>
    <style:style style:name="T53" style:family="text">
      <style:text-properties fo:color="#ff0000" fo:font-size="12pt" fo:font-weight="bold" style:font-size-asian="12pt" style:font-weight-asian="bold" style:font-size-complex="12pt" style:font-weight-complex="bold"/>
    </style:style>
    <style:style style:name="T54" style:family="text">
      <style:text-properties fo:color="#ff0000" fo:font-size="12pt" fo:font-style="italic" fo:font-weight="bold" style:font-size-asian="12pt" style:font-style-asian="italic" style:font-weight-asian="bold" style:font-size-complex="12pt" style:font-style-complex="italic"/>
    </style:style>
    <style:style style:name="T55"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56" style:family="text">
      <style:text-properties fo:color="#ff0000" fo:font-size="12pt" fo:font-style="italic" style:font-size-asian="12pt" style:font-style-asian="italic" style:font-size-complex="12pt" style:font-style-complex="italic" style:font-weight-complex="bold"/>
    </style:style>
    <style:style style:name="T57" style:family="text">
      <style:text-properties fo:color="#ff0000" fo:font-size="12pt" fo:language="sk" fo:country="SK" fo:font-style="italic" fo:font-weight="bold" style:font-size-asian="12pt" style:font-style-asian="italic" style:font-weight-asian="bold" style:font-size-complex="12pt" style:font-style-complex="italic"/>
    </style:style>
    <style:style style:name="T58" style:family="text">
      <style:text-properties fo:color="#ff0000" fo:font-size="12pt" fo:language="sk" fo:country="SK" fo:font-weight="bold" style:font-size-asian="12pt" style:font-weight-asian="bold" style:font-size-complex="12pt"/>
    </style:style>
    <style:style style:name="T59" style:family="text">
      <style:text-properties fo:color="#ff0000" fo:font-size="12pt" fo:language="sk" fo:country="SK" fo:font-weight="bold" style:font-size-asian="12pt" style:font-weight-asian="bold" style:font-size-complex="12pt" style:font-weight-complex="bold"/>
    </style:style>
    <style:style style:name="T60" style:family="text">
      <style:text-properties fo:color="#ff0000" fo:font-size="12pt" fo:language="sk" fo:country="SK" style:font-size-asian="12pt" style:font-size-complex="12pt" style:font-weight-complex="bold"/>
    </style:style>
    <style:style style:name="T61" style:family="text">
      <style:text-properties fo:color="#ff0000" fo:font-size="12pt" style:font-size-asian="12pt" style:font-size-complex="12pt"/>
    </style:style>
    <style:style style:name="T62" style:family="text">
      <style:text-properties fo:color="#ff0000" style:font-name="Georgia" fo:font-size="12pt" fo:font-weight="bold" style:font-size-asian="12pt" style:font-weight-asian="bold" style:font-name-complex="Georgia" style:font-size-complex="12pt"/>
    </style:style>
    <style:style style:name="T63" style:family="text">
      <style:text-properties fo:color="#ff0000" style:font-name="Georgia" fo:font-size="12pt" fo:font-weight="bold" style:font-size-asian="12pt" style:font-weight-asian="bold" style:font-name-complex="Georgia" style:font-size-complex="12pt" style:font-weight-complex="bold"/>
    </style:style>
    <style:style style:name="T64" style:family="text">
      <style:text-properties fo:color="#ff0000" style:font-name="Georgia" fo:font-size="12pt" fo:font-weight="bold" style:font-size-asian="12pt" style:font-weight-asian="bold" style:font-name-complex="Georgia" style:font-size-complex="12pt" style:font-style-complex="italic"/>
    </style:style>
    <style:style style:name="T65" style:family="text">
      <style:text-properties fo:color="#ff0000" style:font-name="Georgia" fo:font-size="12pt" fo:font-style="italic" fo:font-weight="bold" style:font-size-asian="12pt" style:font-style-asian="italic" style:font-weight-asian="bold" style:font-name-complex="Georgia" style:font-size-complex="12pt" style:font-style-complex="italic"/>
    </style:style>
    <style:style style:name="T66" style:family="text">
      <style:text-properties fo:color="#ff0000" style:font-name="Georgia" fo:font-size="12pt" fo:language="sk" fo:country="SK" fo:font-weight="bold" style:font-size-asian="12pt" style:font-weight-asian="bold" style:font-name-complex="Georgia" style:font-size-complex="12pt"/>
    </style:style>
    <style:style style:name="T67" style:family="text">
      <style:text-properties fo:color="#ff0000" style:font-name="Georgia" fo:font-size="12pt" fo:language="sk" fo:country="SK" fo:font-weight="bold" style:font-size-asian="12pt" style:font-weight-asian="bold" style:font-name-complex="Georgia" style:font-size-complex="12pt" style:font-weight-complex="bold"/>
    </style:style>
    <style:style style:name="T68" style:family="text">
      <style:text-properties fo:color="#ff0000" style:font-name="Georgia" fo:font-size="12pt" style:font-size-asian="12pt" style:font-name-complex="Georgia" style:font-size-complex="12pt"/>
    </style:style>
    <style:style style:name="T69" style:family="text">
      <style:text-properties fo:color="#ff0000" style:font-name="Georgia" fo:font-weight="bold" style:font-weight-asian="bold" style:font-name-complex="Georgia" style:font-weight-complex="bold"/>
    </style:style>
    <style:style style:name="T70" style:family="text">
      <style:text-properties fo:color="#ff0000" style:font-name="Georgia" style:font-name-complex="Georgia"/>
    </style:style>
    <style:style style:name="T71" style:family="text">
      <style:text-properties fo:color="#ff0000" fo:font-weight="bold" style:font-weight-asian="bold"/>
    </style:style>
    <style:style style:name="T72" style:family="text">
      <style:text-properties fo:color="#ff0000" fo:font-weight="bold" style:font-weight-asian="bold" style:font-weight-complex="bold"/>
    </style:style>
    <style:style style:name="T73" style:family="text">
      <style:text-properties fo:color="#ff0000" fo:language="sk" fo:country="SK" fo:font-weight="bold" style:font-weight-asian="bold"/>
    </style:style>
    <style:style style:name="T74" style:family="text">
      <style:text-properties fo:color="#ff0000" fo:language="en" fo:country="US" fo:font-weight="bold" style:font-weight-asian="bold"/>
    </style:style>
    <style:style style:name="T75" style:family="text">
      <style:text-properties fo:font-size="11pt" style:font-size-asian="11pt" style:font-size-complex="11pt"/>
    </style:style>
    <style:style style:name="T76" style:family="text">
      <style:text-properties fo:font-size="11pt" fo:language="sk" fo:country="SK" style:font-size-asian="11pt" style:font-size-complex="11pt"/>
    </style:style>
    <style:style style:name="T77" style:family="text">
      <style:text-properties fo:font-size="11pt" fo:language="de" fo:country="DE" style:font-size-asian="11pt" style:font-size-complex="11pt"/>
    </style:style>
    <style:style style:name="T78" style:family="text">
      <style:text-properties style:text-underline-style="solid" style:text-underline-width="auto" style:text-underline-color="font-color"/>
    </style:style>
    <style:style style:name="T79" style:family="text">
      <style:text-properties style:font-name="Calibri" fo:font-size="24pt" fo:language="sk" fo:country="SK" fo:font-weight="normal" style:font-size-asian="24pt" style:font-weight-asian="normal" style:font-name-complex="Calibri" style:font-size-complex="24pt" style:font-weight-complex="normal"/>
    </style:style>
    <style:style style:name="T80" style:family="text">
      <style:text-properties style:font-name="Calibri" fo:font-size="24pt" fo:language="sk" fo:country="SK" fo:font-weight="bold" style:font-size-asian="24pt" style:font-weight-asian="bold" style:font-name-complex="Calibri" style:font-size-complex="24pt" style:font-weight-complex="bold"/>
    </style:style>
    <style:style style:name="T81" style:family="text">
      <style:text-properties style:font-name="Calibri" fo:font-size="14pt" fo:language="sk" fo:country="SK" fo:font-weight="normal" style:font-size-asian="14pt" style:font-weight-asian="normal" style:font-name-complex="Calibri" style:font-size-complex="14pt" style:font-weight-complex="normal"/>
    </style:style>
    <style:style style:name="T82" style:family="text">
      <style:text-properties style:font-name="Calibri" fo:font-size="10pt" fo:language="sk" fo:country="SK" fo:font-style="italic" style:font-size-asian="10pt" style:font-style-asian="italic" style:font-name-complex="Calibri" style:font-size-complex="10pt" style:font-style-complex="italic"/>
    </style:style>
    <style:style style:name="T83" style:family="text">
      <style:text-properties style:font-name="Calibri" fo:font-size="10pt" fo:font-style="italic" style:font-size-asian="10pt" style:font-style-asian="italic" style:font-name-complex="Calibri" style:font-size-complex="10pt" style:font-style-complex="italic"/>
    </style:style>
    <style:style style:name="T84" style:family="text">
      <style:text-properties fo:font-size="14pt" fo:font-weight="normal" style:font-size-asian="14pt" style:font-weight-asian="normal" style:font-size-complex="14pt" style:font-weight-complex="normal"/>
    </style:style>
    <style:style style:name="T85" style:family="text">
      <style:text-properties fo:font-size="14pt" style:font-size-asian="14pt" style:font-size-complex="14pt"/>
    </style:style>
    <style:style style:name="T86" style:family="text">
      <style:text-properties fo:font-size="14pt" fo:font-style="italic" style:font-size-asian="14pt" style:font-style-asian="italic" style:font-size-complex="14pt" style:font-style-complex="italic"/>
    </style:style>
    <style:style style:name="T87" style:family="text">
      <style:text-properties style:font-name="Decor" fo:font-size="24pt" fo:font-weight="bold" style:font-size-asian="24pt" style:font-weight-asian="bold" style:font-name-complex="Decor" style:font-size-complex="24pt" style:font-weight-complex="bold"/>
    </style:style>
    <style:style style:name="T88" style:family="text">
      <style:text-properties fo:font-size="10pt" style:font-size-asian="10pt" style:font-size-complex="10pt"/>
    </style:style>
    <style:style style:name="T89" style:family="text">
      <style:text-properties fo:font-size="10pt" fo:font-style="italic" style:font-size-asian="10pt" style:font-style-asian="italic" style:font-size-complex="10pt"/>
    </style:style>
    <style:style style:name="T90" style:family="text">
      <style:text-properties fo:font-size="10pt" fo:language="en" fo:country="US" style:font-size-asian="10pt" style:font-size-complex="10pt"/>
    </style:style>
    <style:style style:name="T91" style:family="text">
      <style:text-properties fo:font-size="10pt" fo:font-weight="bold" style:font-size-asian="10pt" style:font-weight-asian="bold" style:font-size-complex="10pt"/>
    </style:style>
    <style:style style:name="T92" style:family="text">
      <style:text-properties style:font-name="Georgia" style:font-name-complex="Georgia"/>
    </style:style>
    <style:style style:name="T93" style:family="text">
      <style:text-properties style:font-name="Georgia" fo:language="sk" fo:country="SK" style:font-name-complex="Georgia"/>
    </style:style>
    <style:style style:name="T94" style:family="text">
      <style:text-properties style:font-name="Georgia" fo:language="sk" fo:country="SK" fo:font-style="italic" style:font-style-asian="italic" style:font-name-complex="Georgia" style:font-style-complex="italic"/>
    </style:style>
    <style:style style:name="T95" style:family="text">
      <style:text-properties style:font-name="Georgia" fo:language="sk" fo:country="SK" fo:font-weight="bold" style:font-weight-asian="bold" style:font-name-complex="Georgia" style:font-weight-complex="bold"/>
    </style:style>
    <style:style style:name="T96" style:family="text">
      <style:text-properties style:font-name="Georgia" fo:language="sk" fo:country="SK" style:text-underline-style="solid" style:text-underline-width="auto" style:text-underline-color="font-color" style:font-name-complex="Georgia"/>
    </style:style>
    <style:style style:name="T97" style:family="text">
      <style:text-properties style:font-name="Georgia" fo:font-size="12pt" style:font-size-asian="12pt" style:font-name-complex="Georgia" style:font-size-complex="12pt"/>
    </style:style>
    <style:style style:name="T98" style:family="text">
      <style:text-properties style:font-name="Georgia" fo:font-size="12pt" fo:language="sk" fo:country="SK" style:font-size-asian="12pt" style:font-name-complex="Georgia" style:font-size-complex="12pt"/>
    </style:style>
    <style:style style:name="T99" style:family="text">
      <style:text-properties style:font-name="Georgia" fo:font-style="italic" style:font-style-asian="italic" style:font-name-complex="Georgia" style:font-style-complex="italic"/>
    </style:style>
    <style:style style:name="T100" style:family="text">
      <style:text-properties style:font-name="Georgia" fo:font-style="italic" fo:font-weight="bold" style:font-style-asian="italic" style:font-weight-asian="bold" style:font-name-complex="Georgia" style:font-style-complex="italic" style:font-weight-complex="bold"/>
    </style:style>
    <style:style style:name="T101" style:family="text">
      <style:text-properties style:font-name="Georgia" fo:font-weight="bold" style:font-weight-asian="bold" style:font-name-complex="Georgia" style:font-weight-complex="bold"/>
    </style:style>
    <style:style style:name="T102" style:family="text">
      <style:text-properties style:font-name="Georgia" fo:language="en" fo:country="US" style:font-name-complex="Georgia"/>
    </style:style>
    <style:style style:name="T103" style:family="text">
      <style:text-properties style:font-name="Georgia" fo:language="de" fo:country="DE" style:font-name-complex="Georgia"/>
    </style:style>
    <style:style style:name="T104" style:family="text">
      <style:text-properties style:font-name="Georgia" fo:font-style="normal" style:font-style-asian="normal" style:font-name-complex="Georgia" style:font-style-complex="normal"/>
    </style:style>
    <style:style style:name="T105" style:family="text">
      <style:text-properties style:font-name="Times New Roman" style:font-name-complex="Times New Roman"/>
    </style:style>
    <style:style style:name="T106" style:family="text">
      <style:text-properties style:font-name="Times New Roman" fo:language="sk" fo:country="SK" style:font-name-complex="Times New Roman"/>
    </style:style>
    <style:style style:name="T107" style:family="text">
      <style:text-properties style:font-name="Times New Roman" fo:language="sk" fo:country="SK" fo:font-style="italic" style:font-style-asian="italic" style:font-name-complex="Times New Roman" style:font-style-complex="italic"/>
    </style:style>
    <style:style style:name="T108" style:family="text">
      <style:text-properties style:font-name="Times New Roman" fo:language="sk" fo:country="SK" fo:font-weight="bold" style:font-weight-asian="bold" style:font-name-complex="Times New Roman" style:font-weight-complex="bold"/>
    </style:style>
    <style:style style:name="T109" style:family="text">
      <style:text-properties style:font-name="Times New Roman" fo:font-style="italic" style:font-style-asian="italic" style:font-name-complex="Times New Roman" style:font-style-complex="italic"/>
    </style:style>
    <style:style style:name="T110" style:family="text">
      <style:text-properties style:font-name="Times New Roman" fo:language="en" fo:country="US" style:font-name-complex="Times New Roman"/>
    </style:style>
    <style:style style:name="T111" style:family="text">
      <style:text-properties style:font-name="MS Mincho" style:font-name-asian="MS Mincho" style:font-name-complex="MS Mincho"/>
    </style:style>
    <style:style style:name="T112" style:family="text">
      <style:text-properties fo:language="en" fo:country="GB"/>
    </style:style>
    <style:style style:name="T113" style:family="text">
      <style:text-properties fo:language="en" fo:country="US"/>
    </style:style>
    <style:style style:name="T114" style:family="text">
      <style:text-properties style:text-position="super 58%" fo:font-size="12pt" style:font-size-asian="12pt" style:font-size-complex="12pt"/>
    </style:style>
    <style:style style:name="T115" style:family="text">
      <style:text-properties style:font-name="Tahoma" style:font-name-complex="Tahoma"/>
    </style:style>
    <style:style style:name="T116" style:family="text">
      <style:text-properties style:font-name="Arial" style:font-name-complex="Arial"/>
    </style:style>
    <style:style style:name="T11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0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48"/>
      <text:p text:style-name="Заглавие"><text:span text:style-name="T2">VNÚTORNÝ</text:span><text:span text:style-name="T1"> </text:span><text:span text:style-name="T2">PREDIKTOR</text:span><text:span text:style-name="T1"> </text:span><text:span text:style-name="T2">ZSSR</text:span></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P49">Smutné dedičstvo Atlantídy</text:p>
      <text:p text:style-name="Тип_20_документа">_________</text:p>
      <text:p text:style-name="P73"><text:span text:style-name="T10"><text:line-break/>Trockizmus</text:span><text:span text:style-name="T13"> —</text:span><text:span text:style-name="T10"> to je </text:span><text:span text:style-name="T13"><text:s/>«</text:span><text:span text:style-name="T10">včerajšok</text:span><text:span text:style-name="T13">», </text:span><text:span text:style-name="T10">no určite nie</text:span><text:span text:style-name="T13"> «</text:span><text:span text:style-name="T10">zajtrajšok</text:span><text:span text:style-name="T13">»</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НормРазрыв"><text:span text:style-name="T15">Petrohrad</text:span><text:span text:style-name="T31"><text:line-break/></text:span><text:span text:style-name="T15">r. </text:span><text:span text:style-name="T31">2011</text:span></text:p>
      <text:p text:style-name="P28"><text:s/></text:p>
      <text:p text:style-name="P74"><text:soft-page-break/></text:p>
      <text:p text:style-name="P86"><text:span text:style-name="T31">© </text:span><text:span text:style-name="T15">Publikované materiály sú majetkom Ruskej kultúry</text:span><text:span text:style-name="T31">, </text:span><text:span text:style-name="T15">z toho dôvodu nikto vo vzťahu k nim nedisponuje osobnými autorskými právami. V prípade </text:span><text:span text:style-name="T18">prisvojenia si autorských práv v rámci zákona</text:span><text:span text:style-name="T15"> právnickou, alebo fyzickou osobou, sa dotyčná osoba stretne s odplatou za krádež pomocou nepríjemnej „mystiky“, vychádzajúcej nad rámec právnej vedy. Každý záujemca má plné právo, vychádzajúc z vlastného chápania </text:span><text:span text:style-name="T18">všeobecného prospechu</text:span><text:span text:style-name="T15">, nasledujúce materiály v plnom objeme, alebo fragmentálne všetkými dostupnými prostriedkami kopírovať a vydávať </text:span><text:span text:style-name="T18">aj za komerčným účelom</text:span><text:span text:style-name="T15">. Kto používa nasledujúce materiály pri svojej činnosti, či v citáciách, fragmentoch alebo odkazoch, prijíma na seba osobnú zodpovednosť, a v prípade vytvorenia kontextu meniaceho zmysel </text:span><text:span text:style-name="T18">následných materiálov ako celku</text:span><text:span text:style-name="T15">, má šancu stretnúť sa s „mystickým“ pôsobením mimo právneho rámca.</text:span><text:span text:style-name="Footnote_20_Symbol"><text:span text:style-name="T52"><text:note text:id="ftn1" text:note-class="footnote"><text:note-citation>1</text:note-citation><text:note-body><text:p text:style-name="Footnote"><text:s/><text:span text:style-name="T4">Aktuálny</text:span> © Copyright <text:span text:style-name="T4">neodstraňovať pri publikácií knihy, nakoľko by to protirečilo jeho zmyslu. V prípade potreby, možno umiestniť za ním ešte jeden</text:span> © Copyright <text:span text:style-name="T4">vydavateľa. TÚTO POZNÁMKU PRI PUBLIKÁCIÍ ODSTRÁNIŤ.</text:span></text:p></text:note-body></text:note></text:span></text:span></text:p>
      <text:p text:style-name="Standard"/>
      <text:p text:style-name="P9"/>
      <text:p text:style-name="P9"/>
      <text:p text:style-name="Standard"><text:span text:style-name="T76">Preklad: </text:span><text:a xlink:type="simple" xlink:href="http://leva-net.webnode.cz/prace-vp-sssr/" text:style-name="Internet_20_link" text:visited-style-name="Visited_20_Internet_20_Link"><text:span text:style-name="Internet_20_link"><text:span text:style-name="T76">Leva-net</text:span></text:span></text:a><text:span text:style-name="T76"> tím,</text:span></text:p>
      <text:p text:style-name="P9"/>
      <text:p text:style-name="Standard"><text:span text:style-name="T76">z ruského originálu „</text:span><text:span text:style-name="T75">Печальное наследие Атлантиды“, </text:span><text:span text:style-name="T77">Petrohrad</text:span><text:span text:style-name="T75"> 2011</text:span><text:span text:style-name="T76">.</text:span></text:p>
      <text:p text:style-name="P3"/>
      <text:p text:style-name="P3"/>
      <text:p text:style-name="P3"/>
      <text:p text:style-name="P3"/>
      <text:p text:style-name="P3"/>
      <text:p text:style-name="P3"/>
      <text:p text:style-name="P3"/>
      <text:p text:style-name="P64">OBSAH</text:p>
      <text:p text:style-name="P29"/>
      <text:p text:style-name="Standard"><text:span text:style-name="T4">Nakoľko rôzne operačné systémy v jednom a tom istom súbore rozkladajú strany rôzne, je potrebné aktualizovať obsah. Na aktualizovanie obsahu treba prejsť do režimu prezerania strán, vložiť kurzor do obsahu, potom stlačiť F9. Vybrať „obnoviť čísla strán“. V prípade ak váš systém pracuje nekorektne, a automaticky budú nastavené chybné čísla strán, potom v režime prezerania strany treba zadať správne čísla strán ručne. Tento </text:span><text:span text:style-name="T5">odsek</text:span><text:span text:style-name="T4"> odstrániť do aktualizácie strán pred tlačou.</text:span></text:p>
      <text:p text:style-name="P3"/>
      <text:p text:style-name="Standard"/>
      <text:table-of-content text:style-name="Sect1" text:name="Obsah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75">Úvod<text:tab/><text:a xlink:type="simple" xlink:href="#__RefHeading___Toc442641485" text:style-name="Internet_20_link" text:visited-style-name="Visited_20_Internet_20_Link">4</text:a></text:p>
          <text:p text:style-name="P75">1. Pohľad skrze masky a šou<text:tab/><text:a xlink:type="simple" xlink:href="#__RefHeading___Toc442641486" text:style-name="Internet_20_link" text:visited-style-name="Visited_20_Internet_20_Link">5</text:a></text:p>
          <text:p text:style-name="P75">2. Globálne scenáre<text:tab/><text:a xlink:type="simple" xlink:href="#__RefHeading___Toc442641487" text:style-name="Internet_20_link" text:visited-style-name="Visited_20_Internet_20_Link">25</text:a></text:p>
          <text:p text:style-name="P75">3. Diogenes: „Hľadám človeka...”<text:tab/><text:a xlink:type="simple" xlink:href="#__RefHeading__10687_1426665696" text:style-name="Internet_20_link" text:visited-style-name="Visited_20_Internet_20_Link">41</text:a></text:p>
          <text:p text:style-name="P75">4. O čom mlčí historický mýtus<text:tab/><text:a xlink:type="simple" xlink:href="#__RefHeading__10689_1426665696" text:style-name="Internet_20_link" text:visited-style-name="Visited_20_Internet_20_Link">50</text:a></text:p>
          <text:p text:style-name="P75">5. Vynútenosť psychického trockizmu<text:tab/><text:a xlink:type="simple" xlink:href="#__RefHeading___Toc442641490" text:style-name="Internet_20_link" text:visited-style-name="Visited_20_Internet_20_Link">67</text:a></text:p>
          <text:p text:style-name="P75">6. Kto zahynie pod kolesom histórie<text:tab/><text:a xlink:type="simple" xlink:href="#__RefHeading___Toc442641491" text:style-name="Internet_20_link" text:visited-style-name="Visited_20_Internet_20_Link">73</text:a></text:p>
          <text:p text:style-name="P75">7. Spoločnosť, slobodná od ideológie<text:tab/><text:a xlink:type="simple" xlink:href="#__RefHeading___Toc442641492" text:style-name="Internet_20_link" text:visited-style-name="Visited_20_Internet_20_Link">84</text:a></text:p>
        </text:index-body>
      </text:table-of-content>
      <text:p text:style-name="Standard"/>
      <text:p text:style-name="P12"/>
      <text:p text:style-name="P42"/>
      <text:p text:style-name="P42">Nie v každej hre</text:p>
      <text:p text:style-name="P50"><text:span text:style-name="T79">vyhrávajú esá</text:span><text:span text:style-name="T3">!</text:span></text:p>
      <text:p text:style-name="P51"><text:span text:style-name="T81">K</text:span><text:span text:style-name="T84">. </text:span><text:span text:style-name="T81">Prutkov</text:span><text:span text:style-name="T85"> </text:span></text:p>
      <text:p text:style-name="P13"/>
      <text:p text:style-name="P13"/>
      <text:p text:style-name="P13"/>
      <text:p text:style-name="P76">A chytráčili oni, a chytráčil Boh,</text:p>
      <text:p text:style-name="P15"><text:span text:style-name="T80">A Boh -</text:span><text:span text:style-name="T87"> </text:span><text:span text:style-name="T80">je najchytrejší z chytrých.</text:span></text:p>
      <text:p text:style-name="P16"/>
      <text:p text:style-name="P14">Korán 3: 54</text:p>
      <text:h text:style-name="P78" text:outline-level="1"/>
      <text:h text:style-name="P78" text:outline-level="1"/>
      <text:h text:style-name="P78" text:outline-level="1"/>
      <text:p text:style-name="P29"/>
      <text:h text:style-name="P78" text:outline-level="1"><text:bookmark-start text:name="__RefHeading___Toc442641485"/>Úvod<text:bookmark-end text:name="__RefHeading___Toc442641485"/></text:h>
      <text:p text:style-name="P29"/>
      <text:p text:style-name="Obyčajný_20_text"><text:span text:style-name="T15">Toto je 3. verzia práce, publikovanej prvýkrát v roku 1998 pod názvom </text:span><text:span text:style-name="T18">„Trockizmus</text:span><text:span text:style-name="T35"> —</text:span><text:span text:style-name="T18">to je </text:span><text:span text:style-name="T35"><text:s/>«</text:span><text:span text:style-name="T18">včera</text:span><text:span text:style-name="T35">», </text:span><text:span text:style-name="T18">no určite nie</text:span><text:span text:style-name="T35"> «</text:span><text:span text:style-name="T18">zajtra</text:span><text:span text:style-name="T35">»</text:span><text:span text:style-name="T18">“.</text:span><text:span text:style-name="T15"> Text súčasnej verzie je v základe ten istý ako v prvej verzii. Pod úpravu, z väčšej časti štylistickú sa dostala 3. kapitola („Diogenes: Hľadám Človeka...“). Do 6. kapitoly („Kto zahynie pod kolesom <text:s/>histórie“) sme zapracovali fragmenty z našej knihy „Prídi na pomoc mojej neviere...“, aby sme ukázali miesto scientologickej cirkvi v trockistickom scenári permanentnej svetovej „socialistickej“ revolúcie. Od druhej verzie sa posledná odlišuje niektorými zmenami v štylistike, spresnenou terminológiou a doplnenými odkazmi na diela VP ZSSR z ďalších rokov.</text:span></text:p>
      <text:p text:style-name="P18">27. február 2011</text:p>
      <text:p text:style-name="P17"/>
      <text:p text:style-name="Standard"/>
      <text:p text:style-name="P77"/>
      <text:h text:style-name="P80" text:outline-level="1"><text:bookmark-start text:name="__RefHeading___Toc442641486"/>1. Pohľad skrze masky a šou<text:bookmark-end text:name="__RefHeading___Toc442641486"/></text:h>
      <text:p text:style-name="P29"/>
      <text:p text:style-name="P31">V poslednom čase, spoločnou črtou rôznych publikácií je mediálna podpora stavu konceptuálnej neurčitosti samoriadenia v RF. Základnou črtou, typickou pre priebeh udalostí v týchto podmienkach je politické potláčanie (realizované v tichosti) toho druhu politiky, aká bola deklarovaná predtým. Táto črta sa prejavuje ako v činnosti verejných politikov rôznej šarže, tak aj v činnosti samotných médií, bez ohľadu na to, či sú to provládne alebo opozičné médiá.</text:p>
      <text:p text:style-name="P30"/>
      <text:p text:style-name="Obyčajný_20_text"><text:span text:style-name="T15">Vydanie </text:span><text:span text:style-name="T35">“</text:span><text:span text:style-name="T18">Pravda pjať</text:span><text:span text:style-name="T35">”</text:span><text:span text:style-name="Footnote_20_Symbol"><text:span text:style-name="T54"><text:note text:id="ftn2" text:note-class="footnote"><text:note-citation>1</text:note-citation><text:note-body><text:p text:style-name="Footnote"><text:span text:style-name="T4"><text:s/>Názov je ťažké nestotožniť s príslovím</text:span>: <text:span text:style-name="T4">„týždeň má sedem piatkov“ (príslovie o ľuďoch, ktorí často menia názory)</text:span>.</text:p></text:note-body></text:note></text:span></text:span><text:span text:style-name="T31"> </text:span><text:a xlink:type="simple" xlink:href="https://en.wikipedia.org/wiki/Pravda_Pyat" text:style-name="Internet_20_link" text:visited-style-name="Visited_20_Internet_20_Link"><text:span text:style-name="Internet_20_link"><text:span text:style-name="T15">(pravda 5)</text:span></text:span></text:a><text:span text:style-name="T31">*</text:span><text:span text:style-name="T15"> </text:span><text:span text:style-name="T31">№ 14 </text:span><text:span text:style-name="T15">z</text:span><text:span text:style-name="T31"> 3</text:span><text:span text:style-name="T15">.</text:span><text:span text:style-name="T31"> </text:span><text:span text:style-name="T15">februára</text:span><text:span text:style-name="T31"> 1998  </text:span><text:span text:style-name="T15">je jedným z najvýraznejších príkladov tohto druhu. Titulok na prvej strane </text:span><text:span text:style-name="T18">„KSRF</text:span><text:span text:style-name="Footnote_20_Symbol"><text:span text:style-name="T57"><text:note text:id="ftn3" text:note-class="footnote"><text:note-citation>2</text:note-citation><text:note-body><text:p text:style-name="Footnote"><text:s/><text:span text:style-name="T4">Komunistická Strana Ruskej Federácie. – pozn. prekl.</text:span></text:p></text:note-body></text:note></text:span></text:span><text:span text:style-name="T18"> formuje tieňovú vládu. Komunisti veria, že vyhrajú voľby“</text:span><text:span text:style-name="T15">. Vo vydaní sa uvádza úryvok z vystúpenia A.I.Lukjanova v Parlamentnom centre pred aktívom moskovskej organizácie „Ruskí vedci socialistickej orientácie </text:span><text:span text:style-name="T31">(РУСО)</text:span><text:span text:style-name="T15">“. Z neho možno posúdiť činnosť KSRF:</text:span></text:p>
      <text:p text:style-name="P52"/>
      <text:p text:style-name="P53"><text:span text:style-name="T92">«... </text:span><text:span text:style-name="T93">nie sme iba kritikmi režimu. Okolo 70 návrhov zákona sa stále nachádza v rôznych štádiách vývoja. Mnohé z nich môžu byť použité opozíciou po jej príchode k moci. Duma trikrát prijímala zákon o boji s korupciou, no trikrát bol zamietnutý garantom našej</text:span><text:span text:style-name="Footnote_20_Symbol"><text:span text:style-name="T62"><text:note text:id="ftn4" text:note-class="footnote"><text:note-citation>3</text:note-citation><text:note-body><text:p text:style-name="Footnote"><text:s/><text:span text:style-name="T4">Cenné priznanie lídrov KSRF, že súčasnú ústavu považujú za svoju.</text:span></text:p></text:note-body></text:note></text:span></text:span><text:span text:style-name="T92"> </text:span><text:span text:style-name="T93">Ústavy</text:span><text:span text:style-name="T92">. </text:span><text:span text:style-name="T93">Vidíte tak, aké mocné sily manipulujú podpisom prezidenta. Mimoriadny význam pripisujeme zákonom </text:span><text:span text:style-name="T92">«</text:span><text:span text:style-name="T93">O pracovnom kolektíve</text:span><text:span text:style-name="T92">», «</text:span><text:span text:style-name="T93">O ochrane ruského jazyka a duchovnosti</text:span><text:span text:style-name="T92">». </text:span><text:span text:style-name="T93">Treba si brať príklad z Francúzska, ktoré už dávno ochránilo svoju </text:span><text:span text:style-name="T94">civilizáciu</text:span><text:span text:style-name="Footnote_20_Symbol"><text:span text:style-name="T65"><text:note text:id="ftn5" text:note-class="footnote"><text:note-citation>4</text:note-citation><text:note-body><text:p text:style-name="Footnote"><text:s/><text:span text:style-name="T4">Odkedy sa Francúzsko stalo civilizáciou, ak ono samo je jedným zo štátov západnej civilizácie? A je to napísané v duchu „Volaj to ako chceš, len na to nesiahaj!“ hneď po pripomienkovaní zákona</text:span> «<text:span text:style-name="T4">O ochrane ruského jazyka a duchovnosti</text:span>», <text:span text:style-name="T4">ktorý vo svojej logike je povinný ochraňovať kultúru reči od zneužívania slov meniaceho ich vlastný zmysel.</text:span></text:p></text:note-body></text:note></text:span></text:span><text:span text:style-name="T92"> </text:span><text:span text:style-name="T93">od zaoceánskej nadvlády</text:span><text:span text:style-name="T92">.</text:span></text:p>
      <text:p text:style-name="P54">&lt;...&gt;</text:p>
      <text:p text:style-name="P53"><text:span text:style-name="T93">Poslanec I.M.Bratiščev zasvätil svoje vystúpenie projektu</text:span><text:span text:style-name="T92"> «</text:span><text:span text:style-name="T93">Zákona o mimoriadnych opatreniach na vyvedenie Ruska z krízy</text:span><text:span text:style-name="T92">», </text:span><text:span text:style-name="T93">tretí raz vneseného pred parlament, a tiež návrhom frakcie komunistov ohľadne Daňového kódexu a systému opatrení, zabezpečujúcich rozvoj regiónov</text:span><text:span text:style-name="T92">».</text:span></text:p>
      <text:p text:style-name="P52"/>
      <text:p text:style-name="Obyčajný_20_text"><text:span text:style-name="T15">Z tohoto možno usúdiť, že „elita“ KSRF, ak neblafuje, nie je proti vytesneniu či odstráneniu „čubajsov“ z kabinetov Kremľu. No ak aj neblafuje ohľadne svojich zámerov voči kremeľským a regionálnym kabinetom, očividne sa pretvaruje ohľadom svojej socialistickej orientácie, dlhodobej perspektívy historického rozvoja – vzhľadom na komunizmus. Komunizmus – </text:span><text:span text:style-name="T18">čiže zničenie vykorisťovania človeka človekom, a vytvorenie spoločenských podmienok pre slobodný rozvoj osobnosti každého človeka</text:span><text:span text:style-name="T15"> – vôbec nie je reálnym ideálom </text:span><text:span text:style-name="T25">lídrov</text:span><text:span text:style-name="T15"> KSRF. <text:s/></text:span></text:p>
      <text:p text:style-name="Obyčajný_20_text"><text:span text:style-name="T15">Vlečúca sa kríza posledného desaťročia je javom mnohostranným. Avšak väčšia časť jej ekonomických aspektov nie je spôsobená slobodou osobnosti (ktorú sľubovali zabezpečiť reformátori), ale slobodou úžery a slobodou finančného špekulantstva (o ktorej mlčali a ktorej dalo „vstupenku“ gorbačovské vedenie Komunistickej Strany ešte za čias ZSSR, svojou orientáciou na </text:span><text:span text:style-name="T25">trhovú ekonomiku </text:span><text:span text:style-name="T20">vyslovene</text:span><text:span text:style-name="T25"> západného typu</text:span><text:span text:style-name="T15">).</text:span></text:p>
      <text:p text:style-name="Obyčajný_20_text"><text:soft-page-break/><text:span text:style-name="T15">Jednou z príčin relatívneho zmiernenia ekonomickej situácie v roku 1997 bolo zníženie sadzby Centrálnej Banky ohľadne úrokov — z úrovne nezmyselných</text:span><text:span text:style-name="T31"> 200 % </text:span><text:span text:style-name="T15">ročne na nie </text:span><text:span text:style-name="T15">menej nezmyselných</text:span><text:span text:style-name="T31"> 21 %. </text:span><text:span text:style-name="T15">Každopádne, v januári 1998 na stretnutí v Davose V.S.Černomirdin <text:s/>oznámil, že jeho vláda je nútená</text:span><text:span text:style-name="Footnote_20_Symbol"><text:span text:style-name="T52"><text:note text:id="ftn6" text:note-class="footnote"><text:note-citation>1</text:note-citation><text:note-body><text:p text:style-name="Footnote"><text:s/><text:span text:style-name="T4">Otázka</text:span>: <text:span text:style-name="T4">kto ju prinútil</text:span>? — <text:span text:style-name="T4">zostala nezodpovedaná</text:span>.</text:p></text:note-body></text:note></text:span></text:span><text:span text:style-name="T31"> </text:span><text:span text:style-name="T15">siahnuť po </text:span><text:span text:style-name="T31">«</text:span><text:span text:style-name="T15">nepopulárnych opatreniach</text:span><text:span text:style-name="T31">». </text:span><text:span text:style-name="T15">Tieto „nepopulárne opatrenia“ sa prejavia v zvýšení úrokových mier Centrálnej Banky do nezmyselných </text:span><text:span text:style-name="T31">43 % </text:span><text:span text:style-name="T15">ročne, rádovo predstihujúc energeticky podmienené tempo možného rastu výroby pri nezmenených cenách. To znamená, že obežné prostriedky (working capital – výrobný kapitál) budú znova odčerpané z výrobných oblastí úžerníckym systémom komerčných bánk a špekulatívnych trhov s </text:span><text:span text:style-name="T18">„cennými“ papiermi a valutami</text:span><text:span text:style-name="T15">. Z tohto musí byť každému jasné, že následkom neodvratných finančných disproporcií medzi odvetviami a ich reálnymi výrobnými možnosťami – sa nijaký východ z krízy r. 1998 diať nebude</text:span><text:span text:style-name="Footnote_20_Symbol"><text:span text:style-name="T52"><text:note text:id="ftn7" text:note-class="footnote"><text:note-citation>2</text:note-citation><text:note-body><text:p text:style-name="Footnote"><text:s/><text:span text:style-name="T4">Nádeje, vrátane tých, ktoré vyslovil prezident ohľadne prilákania zahraničných investícií ostanú aj tak iba nesplniteľnými snami, keďže hlupákov, túžiacich </text:span><text:span text:style-name="T7">len tak na vlastné triko</text:span><text:span text:style-name="T4"> hasiť vedome nesplatiteľné (v dôsledku zákonov úžery) dlhy Ruska, je vo zvyšku sveta len zopár.</text:span></text:p><text:p text:style-name="P43">O správnosti vysloveného názoru sa presvedčili všetci po 17. auguste 1998, keď prebehol pre mnohých náhly a prudký pád kurzu rubľa voči doláru, spôsobený „nepopulárnymi opatreniami“, ktorých prijatie ohlásil V.S.Černomirdin v januári 1998 v Davose (odstavec pridaný 01.05.1999)</text:p></text:note-body></text:note></text:span></text:span><text:span text:style-name="T31">. </text:span><text:span text:style-name="T15">To znamená, že behom nejakého času sa vláda uchýli k novej emisii</text:span><text:span text:style-name="Footnote_20_Symbol"><text:span text:style-name="T52"><text:note text:id="ftn8" text:note-class="footnote"><text:note-citation>3</text:note-citation><text:note-body><text:p text:style-name="Footnote"><text:s/><text:span text:style-name="T4">Ak k emisii nedôjde, kríza sa len zintenzívni následkom nedostatku peňazí na zabezpečenie výmeny tovarov, pri raste nominálnych cien pod vplyvom vysokého úroku z pôžičiek - úročenia.</text:span></text:p></text:note-body></text:note></text:span></text:span><text:span text:style-name="T31">, </text:span><text:span text:style-name="T15">ktorá za rok - dva si vyžiada novú denomináciu, podobne, ako to bolo v minulosti. </text:span></text:p>
      <text:p text:style-name="P29"/>
      <text:p text:style-name="Obyčajný_20_text"><text:span text:style-name="T15">Vo výsledku uskutočnenej denominácie 1. januára 1998, dolár znova začal stáť toľko, čo pri Gorbačovovi – okolo 6 rubľov. No zatiaľ, čo v tej dobe bochník chleba stál 25 kopejok, tak teraz pri 6-rubľovom doláre on stojí už 2 ruble a 50 kopejok; zatiaľ čo jazda mestskou dopravou stála 5 kopejok, teraz stojí 1,5 rubľa. Avšak nominálna hodnota zárobkov väčšiny sa počas reformných rokov nezvýšila desaťnásobne (ako ceny tovarov). Zadlženosť ľudí kvôli oslabenej výplate za minulé roky ostala nevyriešenou, a to v dobe, keď už sa kopí nová zadlženosť za rok 1998. Okrem toho, následkom denominácie a diskrétneho charakteru tvorby cien (vylučujúceho tisícnásobné zníženie cien bez straty predošlej úrovne rentabilnosti výroby), ceny mnohých tovarov vyrástli v ich vyjadrení tak v starých, ako aj v nových nominálnych hodnotách. Všetky takéto finančno-ekonomické výsledky reforiem sú zapríčinené <text:s/>slobodou úžerníctva a finančného špekulantstva. </text:span><text:span text:style-name="T31"><text:s/></text:span></text:p>
      <text:p text:style-name="P29"/>
      <text:p text:style-name="Obyčajný_20_text"><text:span text:style-name="T15">Nič menej, nikto z „elity“ KSRF sa nevyjadril ohľadom protispoločenského charakteru oznamu Černomirdina v Davose (znova vybičovať sadzbu úrokov z pôžičiek). Nikto nepoukázal na priamu podmienenosť prejavov krízy v ekonomike Ruska i sveta - úžerníckym charakterom kreditno-finančného systému a podvodníckym charakterom špekulatívnych trhov.</text:span><text:span text:style-name="T31"> </text:span><text:span text:style-name="T15"><text:s/></text:span></text:p>
      <text:p text:style-name="Obyčajný_20_text"><text:span text:style-name="T15">Že by sa nevedeli dovtípiť, to určite nie: od roku 1994 vedeniu KSRF pravidelne „tlačia do hlavy“ analytické práce, v ktorých je s úradníckou strohosťou preukázaná zhubná úloha úročenia - úrokov z pôžičiek <text:s/>a iného zlegalizovaného parazitizmu v ekonomickom rozvoji kolónií globálneho rasisticko-mafiózneho úžerníctva. No lídri KSRF o tomto mlčia. V Dume, na stránkach novín, v televíznom a rozhlasovom vysielaní</text:span><text:span text:style-name="Footnote_20_Symbol"><text:span text:style-name="T52"><text:note text:id="ftn9" text:note-class="footnote"><text:note-citation>4</text:note-citation><text:note-body><text:p text:style-name="Footnote"><text:s/><text:span text:style-name="T4">V tomto ohľade je veľmi príznačná rozhlasová relácia „Rozhovor s krajinou“ (Radio-1), vysielaná v priamom prenose, v ktorej moderátor P.Voščanov, a ním pozvaní verejní činitelia celého politického spektra rozmazávajú existujúce problémy a pokúšajú sa prezentovať svoje lživé vysvetlenia ako pravdu.</text:span></text:p></text:note-body></text:note></text:span></text:span><text:span text:style-name="T31"> </text:span><text:span text:style-name="T15">sa prakticky v ničom neodlišujú od svojich „akože“ politických protivníkov – v otázkach o postoji k vytvoreniu globálnej „elitárno“-otrokárskej civilizácie metódami úžerníctva</text:span><text:span text:style-name="Footnote_20_Symbol"><text:span text:style-name="T52"><text:note text:id="ftn10" text:note-class="footnote"><text:note-citation>5</text:note-citation><text:note-body><text:p text:style-name="Footnote"><text:s/><text:span text:style-name="T4">V období prezidentských volieb v r. 1996 sa len dvaja kandidáti negatívne vyjadrili k otázke úroku z pôžičiek v kreditno-finančnom systéme Ruska a tiež sveta celkovo: J.Vlasov a V.Brincalov, avšak obaja dostali minimum hlasov vo voľbách (9. a 10. miesto), čo svedčí o nechápaní podstaty vecí masou aktívnych voličov.</text:span></text:p></text:note-body></text:note></text:span></text:span><text:span text:style-name="T31">.</text:span></text:p>
      <text:p text:style-name="Obyčajný_20_text"><text:soft-page-break/><text:span text:style-name="T15">Na rovnakej stránke čísla </text:span><text:span text:style-name="T18">„Pravdy Pjať“</text:span><text:span text:style-name="T15"> pod rubrikou</text:span><text:span text:style-name="T31"> «</text:span><text:span text:style-name="T15">prísne </text:span><text:span text:style-name="T25">ne</text:span><text:span text:style-name="T15">tajné</text:span><text:span text:style-name="T31">» </text:span><text:span text:style-name="T15">je titulok</text:span><text:span text:style-name="T31">: </text:span><text:span text:style-name="T18">„Trocha </text:span><text:span text:style-name="T35">«</text:span><text:span text:style-name="T18">mŕtvej vody</text:span><text:span text:style-name="T35">»</text:span><text:span text:style-name="T18"> na rany duše.“</text:span><text:span text:style-name="T15"> Z neho možno pochopiť, že vedenie KSRF aj redakcia </text:span><text:span text:style-name="T18">„Pravdy Pjať“</text:span><text:span text:style-name="T15"> sú oboznámené s materiálmi Koncepcie spoločenskej bezpečnosti Ruska v globálnom historickom procese</text:span><text:span text:style-name="Footnote_20_Symbol"><text:span text:style-name="T52"><text:note text:id="ftn11" text:note-class="footnote"><text:note-citation>1</text:note-citation><text:note-body><text:p text:style-name="Footnote"><text:s/><text:span text:style-name="T4">Knihy „Voda Mŕtva“ (Koncepcia spoločenskej bezpečnosti), „Krátky kurz...“, „Ku kráľovstvu Boha na zemi...“. Tieto aj ostatné diela VP ZSSR, predstavujúce Koncepciu spoločenskej bezpečnosti (KSB) sú zverejnené na internete na stránkach: (ruských)*</text:span> <text:a xlink:type="simple" xlink:href="http://www.vodaspb.ru/" text:style-name="Internet_20_link" text:visited-style-name="Visited_20_Internet_20_Link"><text:span text:style-name="Internet_20_link"><text:span text:style-name="T4">www</text:span></text:span></text:a><text:a xlink:type="simple" xlink:href="http://www.vodaspb.ru/" text:style-name="Internet_20_link" text:visited-style-name="Visited_20_Internet_20_Link"><text:span text:style-name="Internet_20_link">.</text:span></text:a><text:a xlink:type="simple" xlink:href="http://www.vodaspb.ru/" text:style-name="Internet_20_link" text:visited-style-name="Visited_20_Internet_20_Link"><text:span text:style-name="Internet_20_link"><text:span text:style-name="T4">vodaspb</text:span></text:span></text:a><text:a xlink:type="simple" xlink:href="http://www.vodaspb.ru/" text:style-name="Internet_20_link" text:visited-style-name="Visited_20_Internet_20_Link"><text:span text:style-name="Internet_20_link">.</text:span></text:a><text:a xlink:type="simple" xlink:href="http://www.vodaspb.ru/" text:style-name="Internet_20_link" text:visited-style-name="Visited_20_Internet_20_Link"><text:span text:style-name="Internet_20_link"><text:span text:style-name="T4">ru</text:span></text:span></text:a>, <text:a xlink:type="simple" xlink:href="http://subscribe.ru/catalog/state.politics.bkz" text:style-name="Internet_20_link" text:visited-style-name="Visited_20_Internet_20_Link"><text:span text:style-name="Internet_20_link"><text:span text:style-name="T4">http</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4">subscribe</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4">ru</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4">catalog</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4">state</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4">politics</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4">bkz</text:span></text:span></text:a> <text:a xlink:type="simple" xlink:href="http://www.dotu.ru/" text:style-name="Internet_20_link" text:visited-style-name="Visited_20_Internet_20_Link"><text:span text:style-name="Internet_20_link"><text:span text:style-name="T4">www</text:span></text:span></text:a><text:a xlink:type="simple" xlink:href="http://www.dotu.ru/" text:style-name="Internet_20_link" text:visited-style-name="Visited_20_Internet_20_Link"><text:span text:style-name="Internet_20_link">.</text:span></text:a><text:a xlink:type="simple" xlink:href="http://www.dotu.ru/" text:style-name="Internet_20_link" text:visited-style-name="Visited_20_Internet_20_Link"><text:span text:style-name="Internet_20_link"><text:span text:style-name="T4">dotu</text:span></text:span></text:a><text:a xlink:type="simple" xlink:href="http://www.dotu.ru/" text:style-name="Internet_20_link" text:visited-style-name="Visited_20_Internet_20_Link"><text:span text:style-name="Internet_20_link">.</text:span></text:a><text:a xlink:type="simple" xlink:href="http://www.dotu.ru/" text:style-name="Internet_20_link" text:visited-style-name="Visited_20_Internet_20_Link"><text:span text:style-name="Internet_20_link"><text:span text:style-name="T4">ru</text:span></text:span></text:a>, <text:a xlink:type="simple" xlink:href="http://mera.com.ru/" text:style-name="Internet_20_link" text:visited-style-name="Visited_20_Internet_20_Link"><text:span text:style-name="Internet_20_link"><text:span text:style-name="T4">http</text:span></text:span></text:a><text:a xlink:type="simple" xlink:href="http://mera.com.ru/" text:style-name="Internet_20_link" text:visited-style-name="Visited_20_Internet_20_Link"><text:span text:style-name="Internet_20_link">://</text:span></text:a><text:a xlink:type="simple" xlink:href="http://mera.com.ru/" text:style-name="Internet_20_link" text:visited-style-name="Visited_20_Internet_20_Link"><text:span text:style-name="Internet_20_link"><text:span text:style-name="T4">mera</text:span></text:span></text:a><text:a xlink:type="simple" xlink:href="http://mera.com.ru/" text:style-name="Internet_20_link" text:visited-style-name="Visited_20_Internet_20_Link"><text:span text:style-name="Internet_20_link">.</text:span></text:a><text:a xlink:type="simple" xlink:href="http://mera.com.ru/" text:style-name="Internet_20_link" text:visited-style-name="Visited_20_Internet_20_Link"><text:span text:style-name="Internet_20_link"><text:span text:style-name="T4">com</text:span></text:span></text:a><text:a xlink:type="simple" xlink:href="http://mera.com.ru/" text:style-name="Internet_20_link" text:visited-style-name="Visited_20_Internet_20_Link"><text:span text:style-name="Internet_20_link">.</text:span></text:a><text:a xlink:type="simple" xlink:href="http://mera.com.ru/" text:style-name="Internet_20_link" text:visited-style-name="Visited_20_Internet_20_Link"><text:span text:style-name="Internet_20_link"><text:span text:style-name="T4">ru</text:span></text:span></text:a>, <text:span text:style-name="T4">(česko-slovenských: <text:s/></text:span><text:a xlink:type="simple" xlink:href="http://leva-net.webnode.cz/prace-vp-sssr/" text:style-name="Internet_20_link" text:visited-style-name="Visited_20_Internet_20_Link"><text:span text:style-name="Internet_20_link"><text:span text:style-name="T4">http://leva-net.webnode.cz/prace-vp-sssr/</text:span></text:span></text:a><text:span text:style-name="T4">)* a mnohých ďalších stránkach. Tiež sú šírené na kompakt diskoch v rámci Informačnej bázy VP ZSSR a aj formou kníhtlače.</text:span></text:p></text:note-body></text:note></text:span></text:span><text:span text:style-name="T31">.</text:span></text:p>
      <text:p text:style-name="Obyčajný_20_text"><text:span text:style-name="T15">Ako je známe, Komunistická Strana Sovietskeho Zväzu (KSSZ) v minulosti, aj Komunistická Strana Ruskej Federácie (KSRF) dnes, vyjadrovali názor, že keď pod ich vedením bude vybudovaný komunizmus, tak ekonomický život spoločnosti bude realizovaný podľa princípu </text:span><text:span text:style-name="T31">«</text:span><text:span text:style-name="T15">od každého podľa jeho schopností – ku každému podľa jeho potrieb</text:span><text:span text:style-name="T31">». </text:span><text:span text:style-name="T15">Bude to zrejme jednako následkom toho, že narastú výrobné kapacity všetkých odvetví, tak aj tým, že do života vstúpia nové generácie ľudí s inou psychikou, ktorých práca bude slobodná a tvorivá, a nie nútená – preto takáto práca bude ich primárnou životnou potrebou. Nie je to presný citát, ale približne tak sa to učilo v minulosti pri KSSZ, a približne na toto (hoci nie vždy) naráža dnes KSRF vo svojej propagande.</text:span></text:p>
      <text:p text:style-name="Obyčajný_20_text"><text:span text:style-name="T15">Medzi tým vyšlo najavo</text:span><text:span text:style-name="Footnote_20_Symbol"><text:span text:style-name="T52"><text:note text:id="ftn12" text:note-class="footnote"><text:note-citation>2</text:note-citation><text:note-body><text:p text:style-name="Footnote"><text:s/><text:span text:style-name="T4">Viď. vyššie spomenuté knihy „Voda Mŕtva“ a „Krátky kurz...“</text:span></text:p></text:note-body></text:note></text:span></text:span><text:span text:style-name="T31">, </text:span><text:span text:style-name="T15">že politekonómia marxizmu-leninizmu je založená na vymyslených kategóriách, ktoré nepodliehajú praktickému meraniu (metrológii) v procese hospodárskej činnosti spoločnosti. Takýmito kategóriami sú </text:span><text:span text:style-name="T26">«nutná pracovná doba»</text:span><text:span text:style-name="T15"> a «</text:span><text:span text:style-name="T26">doba nadpráce</text:span><text:span text:style-name="T15">», «jednoduchá» a «zložitá práca», </text:span><text:span text:style-name="T26">«nutný produkt» a «nadprodukt»</text:span><text:span text:style-name="T15"> </text:span><text:span text:style-name="T15">atď., navyše k tomu chyba alebo lož K. Marxa v otázke o „dogme Adama Smith-a“</text:span></text:p>
      <text:p text:style-name="Obyčajný_20_text"><text:span text:style-name="T15">Jedna z aforistických definícií socializmu bola daná Leninom: </text:span><text:span text:style-name="T31">«</text:span><text:span text:style-name="T15">Socializmus – to je evidencia a kontrola</text:span><text:span text:style-name="T31">». </text:span><text:span text:style-name="T15">Vo vzťahu k politekonómií ona znamená: nakoľko v praxi hospodárskej činnosti nie je možné merať kategórie politekonomickej vedy marxizmu, nie je možná evidencia, kontrola, a ako dôsledok nie je možný ani socializmus, ani prechod ku komunizmu na osnove marxizmu.</text:span></text:p>
      <text:p text:style-name="P31"/>
      <text:p text:style-name="Obyčajný_20_text"><text:span text:style-name="T15">Inými slovami, marxizmus formuje pri vlastnej propagande pravdepodobný opis procesov spoločensko-ekonomickej činnosti a tento opis sa marxistami berie ako dogma, bez hlbšieho pochopenia, pretože </text:span><text:span text:style-name="T25">zdravý ľudský rozum nedokáže prepojiť vymyslené (abstraktné)* kategórie marxistického učenia s reálnym životom</text:span><text:span text:style-name="T15">. Pritom, ľubovoľný človek pri osobnom stretnutí s marxizmom môže učiniť jeden z dvoch vzájomne sa vylučujúcich záverov:</text:span></text:p>
      <text:list xml:id="list6264624598887497105" text:style-name="WW8Num6">
        <text:list-item>
          <text:p text:style-name="СписокТекст">Buď priznať svoju nevzdelanosť a skloniť sa pred <text:span text:style-name="T47">vykladačmi života na báze marxizmu</text:span>, predpokladajúc že títo si poradili s tým, s čím si on poradiť nedokázal;</text:p>
        </text:list-item>
        <text:list-item>
          <text:p text:style-name="СписокТекст">Alebo priznať, že on sám – je zdravo mysliaci človek, ale potom musí tiež priznať, že marxizmus je obsahovo nezmyslom (neadekvátny)*, a tí, čo vysvetľujú život na jeho osnove, sami o sebe predstavujú dokopy <text:s/>s ich psychicky abnormálnou masou politických špekulantov s globálnymi nárokmi.</text:p>
          <text:p text:style-name="P87"/>
        </text:list-item>
      </text:list>
      <text:p text:style-name="Obyčajný_20_text"><text:span text:style-name="T26">V prvom prípade</text:span><text:span text:style-name="T15">, takýto jedinec môže smelo seba zahrnúť medzi marxistov; V tom druhom – k spoločenstvu ľudí so zdravým rozumom. Avšak aj v tom prvom prípade bude spoločnosť stále určitým spôsobom fungovať, mysliac si, že vláda (vrátane tej finančno-ekonomickej) patrí k </text:span><text:span text:style-name="T18">vykladačom života na báze marxizmu</text:span><text:span text:style-name="T15"> (to isté si budú myslieť aj mnohí </text:span><text:soft-page-break/><text:span text:style-name="T15">zo samotných vykladačov), </text:span><text:span text:style-name="T25">no reálna moc, ako zvyčajne, bude patriť tým, čo vytvorili marxizmus a spôsobili jeho rozšírenie v spoločnosti</text:span><text:span text:style-name="T15">, v úlohe zásterky zahaľujúcej ich reálne „všetko si dovoľovanie“ vo vzťahu k celým národom. </text:span></text:p>
      <text:p text:style-name="НормВыделение"><text:span text:style-name="T27">V druhom prípade</text:span><text:span text:style-name="T29"> bude spoločnosť vynútená sformovať antimarxistickú sociológiu, schopnú ochrániť život ľudí od skrytých zámerov vlastníkov marxizmu (zneužiť spoločnosť na svoje ciele). </text:span></text:p>
      <text:p text:style-name="Obyčajný_20_text"><text:span text:style-name="T15">Tu treba ešte pripomenúť stúpencom západného „demokratického“ systému spoločenského života, aby nepodliehali ilúzií ohľadne zdanlivého krachu komunizmu v ZSSR, s ktorým si spojili dištancovanie sa oficiálnej vlády od marxistickej ideológie. Marxizmus sa spočiatku vytváral kvôli tomu, aby na jeho osnove bolo možné vykoreniť celý tento západný „demokratický“ spoločenský systém a nahradiť ho iným, v ktorom by bolo možné obmedziť a dostať pod kontrolu „lavínu spotreby a konzumu</text:span><text:span text:style-name="Footnote_20_Symbol"><text:span text:style-name="T58"><text:note text:id="ftn13" text:note-class="footnote"><text:note-citation>1</text:note-citation><text:note-body><text:p text:style-name="Footnote"><text:s/><text:span text:style-name="T4">Vzhľadom na obmedzené zdroje planéty Zem, a tiež udržateľnosť biologickej rovnováhy života (vrátane ľudského) na nej. Táto rovnováha je ničená práve v dôsledku štýlu, akým kapitalizmus a globálna úroková úžernícka pyramída umelo navyšuje spotrebu a konzum, v záujme umelého rastu ekonomiky, nehľadiac na fatálnosť zásahov do biosféry Zeme, ale aj života „rozvojových“ spoločenstiev. – dopl. prekl.</text:span></text:p></text:note-body></text:note></text:span></text:span><text:span text:style-name="T15">“, typickú pre davo-„elitárnu“ spoločnosť západného typu. </text:span><text:span text:style-name="T18">No majitelia marxizmu sa nikdy a s nikým nechystali </text:span><text:span text:style-name="T21">deliť</text:span><text:span text:style-name="T18"> o reálnu moc: oni potrebovali len určitú ideologickú a pseudovedeckú „železnú oponu“, za ktorou by sa skryl systém ich reálnej moci (v „akože“ socialistickej spoločnosti „celkom slobodnej a s reálnou vládou ľudu“)</text:span><text:span text:style-name="T15">. Presne túto úlohu hral marxizmus po celé roky v ZSSR.</text:span></text:p>
      <text:p text:style-name="P29"/>
      <text:p text:style-name="Obyčajný_20_text"><text:span text:style-name="T15">Človek by si myslel, že vedenie KSRF (pokiaľ úprimne vyznáva ideály </text:span><text:span text:style-name="T18">vlády ľudu v spoločnosti bez vykorisťovania človeka človekom</text:span><text:span text:style-name="T16">)</text:span><text:span text:style-name="T15"> by sa malo zaradovať, keď mu predložia teoretické štúdie: </text:span></text:p>
      <text:list xml:id="list5755129026428887347" text:style-name="WW8Num5">
        <text:list-item>
          <text:p text:style-name="P84">v ktorých je prekonaná škodlivosť marxizmu, vrátane tej v oblasti ekonomickej vedy. </text:p>
        </text:list-item>
        <text:list-item>
          <text:p text:style-name="P84">v ktorých sú matematické modely založené na vyložene merateľných kategóriách ekonomického života spoločenstva, vďaka čomu môžu byť použité ako základ pre plánované riadenie hospodárstva v záujme pracujúcej väčšiny dnes žijúcich a tiež budúcich pokolení.</text:p>
        </text:list-item>
        <text:list-item>
          <text:p text:style-name="P83"><text:span text:style-name="T15">kde sa v úlohe </text:span><text:span text:style-name="T18">vektora chyby riadenia</text:span><text:span text:style-name="T15"> ukazuje všetkým známy preiskurant (cenník) na tovary a služby, ktoré spotrebúva obyvateľstvo.</text:span></text:p>
        </text:list-item>
        <text:list-item>
          <text:p text:style-name="P83"><text:span text:style-name="T15">kde sa priamo hovorí, že v </text:span><text:span text:style-name="T25">ideálnom</text:span><text:span text:style-name="T15"> režime samoriadenia spoločensko-ekonomického útvaru – by preiskurant </text:span><text:span text:style-name="T18">(ako vektor chyby riadenia)</text:span><text:span text:style-name="T15"> mal stabilne byť rovný nule, následkom čoho sa vyplní aj princíp (omnoho starší než marxizmus)</text:span><text:span text:style-name="T31"> «</text:span><text:span text:style-name="T15">od každého podľa jeho schopností – ku každému podľa jeho potrieb</text:span><text:span text:style-name="T31">». </text:span></text:p>
        </text:list-item>
      </text:list>
      <text:p text:style-name="P36"/>
      <text:p text:style-name="Obyčajný_20_text"><text:span text:style-name="T15">Napriek tomu, práve komunistická centrálna tlač akoby prvá vystúpila nie s kritikou, no s posmešným odmietnutím Koncepcie spoločenskej bezpečnosti a dopustila v článku priame prekrútenie názorov, vyjadrených v materiáloch KSB. Autor článku v „Pravde Pjať“ A. Baranov píše:</text:span><text:span text:style-name="T31"> </text:span></text:p>
      <text:p text:style-name="Obyčajný_20_text"><text:span text:style-name="T31">«</text:span><text:span text:style-name="T15">Z pohľadu </text:span><text:span text:style-name="T31">«</text:span><text:span text:style-name="T15">Bogoderžavcev</text:span><text:span text:style-name="T31">»</text:span><text:span text:style-name="Footnote_20_Symbol"><text:span text:style-name="T52"><text:note text:id="ftn14" text:note-class="footnote"><text:note-citation>2</text:note-citation><text:note-body><text:p text:style-name="Footnote"><text:s/><text:span text:style-name="T4">„Bogoderžavci“– prezývka (od </text:span>Богодержавие – <text:span text:style-name="T4">Bogoderžavie – Božia država - Kráľovstvo Božie na Zemi) prívržencov spravodlivej spoločnosti. – pozn. prekl.</text:span></text:p></text:note-body></text:note></text:span></text:span><text:span text:style-name="T31">, — </text:span><text:span text:style-name="T15">je veľkým hriechom poznať a skrývať pravdu pred národom</text:span><text:span text:style-name="T31">». </text:span></text:p>
      <text:p text:style-name="P31"/>
      <text:p text:style-name="Obyčajný_20_text"><text:span text:style-name="T15">Je to presne tak. A Baranov vystihol podstatu. No z jeho uhlu pohľadu, klamať hriechom nie je, a to už je zjavný satanizmus, keďže podobné správy sú v rozpore napríklad aj s prikázaniami Koránu (pre Korán neprijateľnými), alebo s biblickým prikázaním typu </text:span><text:soft-page-break/><text:span text:style-name="T31">«</text:span><text:span text:style-name="T15">nevyslovíš krivého svedectva...</text:span><text:span text:style-name="T31">», </text:span><text:span text:style-name="T15">ktoré začal hájiť pod heslom o vernosti Rusov k pravoslávnej vierouke. Preto bez náznaku svedomia pokojne píše ďalej:</text:span></text:p>
      <text:p text:style-name="P53"><text:span text:style-name="T105"><text:s/></text:span><text:span text:style-name="T92">«</text:span><text:span text:style-name="T93">Napríklad plánujú zrušiť </text:span><text:span text:style-name="T96">nadhodnotu</text:span><text:span text:style-name="T93"> prostredníctvom vykorenenia „úžerníckeho úroku“. No súčasné hospodárstvo si neželá pracovať na princípe naturálnej výroby</text:span><text:span text:style-name="Footnote_20_Symbol"><text:span text:style-name="T66"><text:note text:id="ftn15" text:note-class="footnote"><text:note-citation>1</text:note-citation><text:note-body><text:p text:style-name="Footnote"><text:s/><text:span text:style-name="T4">Naturálne hospodárstvo - </text:span>spôsob hospodárstva, v ktorom sa produkty výrobného procesu <text:span text:style-name="T45">prim</text:span>á<text:span text:style-name="T45">rne</text:span> nevyrábajú <text:span text:style-name="T45">kv</text:span>ô<text:span text:style-name="T45">li</text:span> výmen<text:span text:style-name="T45">e</text:span> na trhu - <text:s/>„<text:span text:style-name="T45">biznisu</text:span>“ <text:span text:style-name="T4">(</text:span>nestávajú sa preto tovarom<text:span text:style-name="T4">)</text:span>, ale používajú sa pre <text:span text:style-name="T4">priame </text:span>uspokojovanie potrieb vo vnútri danej hospodárskej jednotky. – <text:span text:style-name="T45">pozn</text:span>. <text:span text:style-name="T45">prekl</text:span>.</text:p></text:note-body></text:note></text:span></text:span><text:span text:style-name="T93">. Peniaze okrem výmenného ekvivalentu vypĺňajú aj regulačnú funkciu. S tým nič nenarobíš.</text:span><text:span text:style-name="T92">».</text:span></text:p>
      <text:p text:style-name="P58"/>
      <text:p text:style-name="Obyčajný_20_text"><text:span text:style-name="T15">Tvorcovia KSB nie sú slepci, a nie sú ani hlúpi a chápu že </text:span><text:span text:style-name="T18">súčasné hospodárstvo na princípe naturálnej výmeny produktov si pracovať nielenže neželá, ale ani nemôže, a preto kreditno-finančný systém sprevádzajúci výmenu tovarov musí v sebe obsahovať <text:s/>aj regulačnú funkciu vo vzťahu k výrobe a spotrebe na úrovni mikro- aj makroekonomiky.</text:span></text:p>
      <text:p text:style-name="Obyčajný_20_text"><text:span text:style-name="T15">Práve preto sa v materiáloch KSB vysvetľuje </text:span><text:span text:style-name="T26">teória podobnosti mnohoodvetvových výrobno-spotrebiteľských systémov</text:span><text:span text:style-name="T15"> aj ako celok, ale tiež aj jednotlivo jej špecifické úlohy. Bez opory </text:span><text:span text:style-name="T18">teórie podobnosti makroekonomických systémov </text:span><text:span text:style-name="T15">nie je možné na vedeckej osnove prakticky zabezpečiť, aby sa táto „regulačná funkcia“ (peňazí) orientovala </text:span><text:span text:style-name="T25">práve na záujmy pracujúcej väčšiny</text:span><text:span text:style-name="T15">, a nie na záujmy parazitov: rasistickú úžernícku „elitu“, „elitu“ funkcionárov v politických stranách, vrátane poskokov hierarchie manažérov KSRF a redakcie „Pravda Pjať“, slúžiacich medzinárodnej mafióznej finančnej „aristokracií“ úžerníkov. Samozrejme, ekonomika sa dá riadiť aj bez všetkým dostupnej vedeckej teórie, no spoločnosť sa tu stane rukojemníkom národných a </text:span><text:span text:style-name="T18">medzinárodných</text:span><text:span text:style-name="T15"> </text:span><text:span text:style-name="T25">znalcov</text:span><text:span text:style-name="T15"> – špecialistov v „zaklínaní ekonomického živlu“, nositeľov utajovaných poznatkov a </text:span><text:span text:style-name="hps"><text:span text:style-name="T31">teoreticky</text:span></text:span><text:span text:style-name="short_5f_text"><text:span text:style-name="T31"> </text:span></text:span><text:span text:style-name="short_5f_text"><text:span text:style-name="T15">neformalizovaných</text:span></text:span><text:span text:style-name="short_5f_text"><text:span text:style-name="T31"> </text:span></text:span><text:span text:style-name="hps"><text:span text:style-name="T31">zručnost</text:span></text:span><text:span text:style-name="hps"><text:span text:style-name="T15">í</text:span></text:span><text:span text:style-name="short_5f_text"><text:span text:style-name="T31">.</text:span></text:span></text:p>
      <text:p text:style-name="Obyčajný_20_text"><text:span text:style-name="T15">Navyše, KSB nenavrhuje „zrušiť nadhodnotu“</text:span><text:span text:style-name="Footnote_20_Symbol"><text:span text:style-name="T58"><text:note text:id="ftn16" text:note-class="footnote"><text:note-citation>2</text:note-citation><text:note-body><text:p text:style-name="Footnote"><text:s/><text:span text:style-name="T4">Tu je vhodné doplniť: Ale ani nenechať </text:span><text:span text:style-name="T7">pridanú hodnotu</text:span><text:span text:style-name="T4"> bez kontroly, v nezmyselných, Reálny Sektor ničiacich výškach. – pozn. prekl.</text:span></text:p></text:note-body></text:note></text:span></text:span><text:span text:style-name="T15">, ako to píše A.Baranov, ale </text:span><text:span text:style-name="T18">vzdať sa terminológie a politekonómie marxizmu ako aj väčšiny západných ekonomických teórií</text:span><text:span text:style-name="T15">, ktoré nezodpovedajú reálne merateľným parametrom ekonomických procesov, sú zbavené manažérskeho významu, a preto sú škodlivé tak v praktickej hospodárskej činnosti, ako aj vo veci formovania spoločenskej mienky ohľadne ekonomických otázok. Podobnú úlohu (zrieknuť sa marxistickej terminológie a pojmového aparátu) predostrel J.V.Stalin v jeho diele „Ekonomické problémy socializmu v ZSSR“</text:span><text:span text:style-name="Footnote_20_Symbol"><text:span text:style-name="T52"><text:note text:id="ftn17" text:note-class="footnote"><text:note-citation>3</text:note-citation><text:note-body><text:p text:style-name="Footnote"><text:s/><text:span text:style-name="T4">Historicky sa má vec tak, že toto dielo sa stalo jeho skutočným testamentom pre potomkov a pokračovateľov diela boľševizmu. Všetky ostatné testamenty sú len podvrhy.</text:span></text:p></text:note-body></text:note></text:span></text:span><text:span text:style-name="T31"> </text:span><text:span text:style-name="T15">ešte v roku 1952</text:span><text:span text:style-name="T31">.</text:span></text:p>
      <text:p text:style-name="Obyčajný_20_text"><text:span text:style-name="T15">Každopádne, všetko ohľadom </text:span><text:span text:style-name="T18">článku v „Pravde Pjať“ o „Mŕtvej vode“</text:span><text:span text:style-name="T15">, sme nenapísali <text:s/>s cieľom diskusie alebo polemiky s predstaviteľmi rozplodeného stáda trockistov, ale aby sme tým, ktorí na to ešte neprišli sami, odhalili lživosť novinárov a redakcie s názvom „Pravda“. A to hlavné: noviny „Pravda“ sú už dávno uzurpované trockistami</text:span><text:span text:style-name="Footnote_20_Symbol"><text:span text:style-name="T52"><text:note text:id="ftn18" text:note-class="footnote"><text:note-citation>4</text:note-citation><text:note-body><text:p text:style-name="Footnote"><text:s/><text:span text:style-name="T4">Aby sme boli historicky presní, tak L.D.Bronstein (Trockij) vinil V.I.Uljanova (Lenina) z toho, že boľševici-leninovci si v roku 1912 prisvojili názov už predtým existujúcich a populárnych novín, ktoré vydávali trockisti.</text:span></text:p></text:note-body></text:note></text:span></text:span><text:span text:style-name="T31">, </text:span><text:span text:style-name="T15">a článok A.Baranova je len názorná ukážka prejavu </text:span><text:span text:style-name="T18">trockistického typu psychiky</text:span><text:span text:style-name="T15">.</text:span></text:p>
      <text:p text:style-name="НормВыделение"><text:span text:style-name="T15">Charakteristickou vlastnosťou trockizmu v komunistickom hnutí 20. storočia bola </text:span><text:span text:style-name="T26">totálna hluchota k obsahu kritiky</text:span><text:span text:style-name="T15"> smerovanej na ich adresu</text:span><text:span text:style-name="Footnote_20_Symbol"><text:span text:style-name="T56"><text:note text:id="ftn19" text:note-class="footnote"><text:note-citation>5</text:note-citation><text:note-body><text:p text:style-name="Footnote"><text:s/><text:span text:style-name="T4">Takže trockisti sa vždy chovali tak, akoby na ich adresu nikdy žiadna adekvátna kritika ani nešla, a oni sa stretávali iba s nechápaním správnosti ich názorov, ktoré predstavovali absolútnu pravdu.</text:span></text:p></text:note-body></text:note></text:span></text:span><text:span text:style-name="T15">,</text:span><text:span text:style-name="T31"> </text:span><text:span text:style-name="T15">spoločne s oddanosťou princípu potlačovania (systémom utajovania) deklarácií vyhlásených trockistami, na základe ktorých oni reálne fungujú (zjednotení v kolektívnom podvedomí).</text:span></text:p>
      <text:p text:style-name="P31"><text:soft-page-break/>V takejto politike (za vlády trockistov) sa pod vymyslenými zámienkami likvidovali aj tí, ktorí kedysi prehodnocovali chyby samotných trockistov (ako ich neúmyselný ideologický omyl) a priamo o nich hovorili v spoločnosti, v snahe priviesť ich k rozumu: Toto sa výrazne prejavilo v osude mnohých obetí NKVD-OGPU v období 1918 až 1930, keď tieto orgány boli úplne pod kontrolou trockistov a boli preplnené ich chránencami.</text:p>
      <text:p text:style-name="НормВыделение"><text:span text:style-name="T15">To znamená že trockizmus (v jeho úprimnom osobnom </text:span><text:span text:style-name="T18">prejave dobromyseľnosti)</text:span><text:span text:style-name="T15"> je typický rozporom: </text:span><text:span text:style-name="T26">medzi vedomím jednotlivca a jeho podvedomím</text:span><text:span text:style-name="T15"> (osobným ale aj </text:span><text:span text:style-name="T18">kolektívnym, plodeným všetkými trockistami spoločne</text:span><text:span text:style-name="T15">). A v tomto konflikte zlovestne víťazí kolektívne podvedomie trockistov, ktoré následne potláča osobnú dobromyseľnosť každého z nich (súhrnnou aktivitou ich všetkých). </text:span></text:p>
      <text:p text:style-name="Obyčajný_20_text"><text:span text:style-name="T26">Ide o psychickú vlastnosť</text:span><text:span text:style-name="T15"> tých, ktorým sa prihodilo stať sa trockistami, </text:span><text:span text:style-name="T26">a nie o vlastnosť určitej ideológie.</text:span><text:span text:style-name="T15"> Psychický typ trockistu môžu sprevádzať najrôznejšie ideológie. Tak napríklad, metropolita Ján, po preskúmaní jeho publicistickej činnosti, môže byť zaradený k psychickým trockistom</text:span><text:span text:style-name="Footnote_20_Symbol"><text:span text:style-name="T54"><text:note text:id="ftn20" text:note-class="footnote"><text:note-citation>1</text:note-citation><text:note-body><text:p text:style-name="Footnote"><text:s/><text:span text:style-name="T4">Psychický trockista – termín ktorý bude v tejto knihe ozrejmený celkovým kontextom.</text:span></text:p></text:note-body></text:note></text:span></text:span><text:span text:style-name="T31">, </text:span><text:span text:style-name="T15">nehľadiac na jeho úprimnú oddanosť k pravosláviu. Druhý príklad </text:span><text:span text:style-name="T31">— «</text:span><text:span text:style-name="T15">architekt perestrojky</text:span><text:span text:style-name="T31">», </text:span><text:span text:style-name="T15">v minulosti člen Politbyro A.N.Jakovlev, ako psychický trockista sa dokázal prejaviť v mnohých vieroukách: od ortodoxného marxizmu-leninizmu (keď bol mysliteľom bludov v agitačno-propagačnom centre UV KSSZ pred „vyhostením“ na veľvyslanecký post do Kanady); cez ideológiu „všeľudských hodnôt“ a socializmu s „ľudskou tvárou“ (počas perestrojky); do pokusu vyjadriť sa cez budhizmus, pritom súbežne hovoriac že je „pravoslávnym kresťanom“ v knihe „Pochopenie“ ( v orig. „</text:span><text:span text:style-name="T35">Постижение</text:span><text:span text:style-name="T18">“</text:span><text:span text:style-name="T15">, Moskva, „Zacharov“, „Vagrius“, r.1998, str.140).</text:span></text:p>
      <text:p text:style-name="НормВыделение"><text:span text:style-name="T29">Z tejto konkrétnej príčiny – </text:span><text:span text:style-name="T22">čisto psychického charakteru</text:span><text:span text:style-name="T29"> – </text:span><text:span text:style-name="T23">rovnoprávne</text:span><text:span text:style-name="T29"> osobné vzťahy s trockizmom a trockistami na úrovni intelektuálnej diskusie, argumentov a protiargumentov sú bezvýsledné a</text:span><text:span text:style-name="T22"> (dokonca)</text:span><text:span text:style-name="T29"> nebezpečné</text:span><text:span text:style-name="Footnote_20_Symbol"><text:span text:style-name="T60"><text:note text:id="ftn21" text:note-class="footnote"><text:note-citation>2</text:note-citation><text:note-body><text:p text:style-name="Footnote"><text:s/><text:span text:style-name="T46">Ako to ukázala prax ruskej inteligencie, úprimne sa snažiacej o diskusiu s trockistickou mocou v štáte - ktorá sa </text:span><text:span text:style-name="T8">potom </text:span><text:span text:style-name="T46">stala obeťou NKVD v 1920-tych rokoch; a tiež skúsenosť mnohých obetí perestrojky v ZSSR a demokratizácie v odlomkoch jeho štátov.</text:span></text:p></text:note-body></text:note></text:span></text:span><text:span text:style-name="T29"> pre tých, ktorí skúmajú trockizmus ako ideológiu</text:span><text:span text:style-name="Footnote_20_Symbol"><text:span text:style-name="T60"><text:note text:id="ftn22" text:note-class="footnote"><text:note-citation>3</text:note-citation><text:note-body><text:p text:style-name="P72"><text:s/><text:span text:style-name="T88">Práve v tomto postoji k trockizmu (ako k zvrátenej ideológií vedeckého komunizmu, ako aj v stotožnení marxizmu-leninizmu s vedou) spočíva skutočná chyba boľševizmu v ZSSR, v rokoch 1917-1953.</text:span></text:p><text:p text:style-name="Footnote"><text:span text:style-name="T46">No pri pohľade z druhej strany, vlastníkom psychického trockizmu nevyhovuje rozpoznanie a vykorenenie jeho psychického pozadia, v dôsledku čoho dávajú prednosť </text:span><text:span text:style-name="T8">z</text:span><text:span text:style-name="T46">obrazovať ideologicky všežravý psychický trockizmus ako nejakú ideológiu. Vo vzťahu k nej, potom sami v spoločnosti formujú postoj - dobrý alebo zlý - v závislosti od cieľov a priebežných okolností. No a keď niekto z psychických trockistov (alebo ich nejaké množstvo) zahynie, predkladá sa to spoločnosti ako smrť v mene vyšších cieľov (keď sa dáva pozitívne hodnotenie, ako v prípade templárov, Trockého a jeho spolubojovníkov), alebo sa zámerne priznáva a nafukuje maniakálnosť, posadnutosť tejto osobnosti (keď sa dáva negatívne hodnotenie, ako v prípade s hitlerizmom), tak aby za touto bublinou ostali ukryté tie pravé ciele a idei, na uskutočnenie ktorých boli títo maniaci naprogramovaní, a ktoré sú celkom odlišné od tých, ktoré sami hlásali.</text:span></text:p></text:note-body></text:note></text:span></text:span><text:span text:style-name="T29"> a nevidia jeho reálnu PODideologickú zápletku, nezávislú od ideológie ktorá ju zahaľuje. </text:span></text:p>
      <text:p text:style-name="P31">Intelekt, ktorý využívajú v diskusií pri pokuse usmerniť protivníka, alebo s ním spoločne odhaliť pravdu (na základe ktorej by bolo možné prekonať predchádzajúce problémy vo vzájomných vzťahoch) – to je len jedna zo zložiek psychiky ako celku. No celková psychika (pokiaľ ide o trockistický typ) nedovoľuje jedincovi intelektuálne spracovať informáciu, ktorá by dokázala zmeniť doktrínu, ktorú v aktuálny moment realizuje práve tá vetva trockizmu (jedna z mnohých ideologicky sformovaných), ku ktorej jedinec ideologicky patrí.</text:p>
      <text:p text:style-name="Obyčajný_20_text"><text:span text:style-name="T15">Táto psychická zvláštnosť</text:span><text:span text:style-name="Footnote_20_Symbol"><text:span text:style-name="T52"><text:note text:id="ftn23" text:note-class="footnote"><text:note-citation>4</text:note-citation><text:note-body><text:p text:style-name="Footnote"><text:s/><text:span text:style-name="T4">T</text:span>otálna hluchota k obsahu kritiky smerovanej na ich adresu <text:s/>spoločne s oddanosťou princípu potlačovania (systémom utajovania) deklarácií vyhlásených trockistami, na základe ktorých oni reálne fungujú (zjednotení v kolektívnom podvedomí).</text:p></text:note-body></text:note></text:span></text:span><text:span text:style-name="T31">, </text:span><text:span text:style-name="T15">je vlastná mnohým jedincom. Z historického hľadiska ide o prastarý jav, oveľa starší ako trockizmus v komunistickom hnutí 20. storočia. V minulosti sa </text:span><text:soft-page-break/><text:span text:style-name="T15">pre túto psychickú vlastnosť nenašlo iné pomenovanie, než </text:span><text:span text:style-name="T18">posadnutosť</text:span><text:span text:style-name="T15">. A v období panovania materialistického svetonázoru pre tento jav už vôbec nevznikali slová, zodpovedajúce podstate tohto druhu psychickej poruchy – ktorá bola pomenovaná nanovo, avšak nie podľa svojej podstaty, ale podľa pseudonymu jedného z jej najvýraznejších predstaviteľov (Trockého-Bronsteina), v komunistickom hnutí 20. storočia.</text:span></text:p>
      <text:p text:style-name="P65">Dnes, keď materializmus pri svojom rozvoji splodil kybernetiku, informatiku, počítače a informačné technológie, tak v termínoch tejto vedy možno trockizmus charakterizovať ako – autonómny alebo diaľkovo riadený robot s ohraničeným programom identifikácie situácie a reakcie na jej zmeny, po fyziologickej stránke v mnohom podobný normálnemu človeku.</text:p>
      <text:p text:style-name="Obyčajný_20_text"><text:span text:style-name="T15">Tento druh osobitosti „trockizmu“ (v historicky širokom zmysle tohto slova) vedie k tomu, že vzťahy ľudí a „trockizmu“ ležia svojou podstatou mimo oblasť konštruktívnych diskusií, kolektívneho „</text:span><text:a xlink:type="simple" xlink:href="http://cs.wikipedia.org/wiki/Brainstorming" text:style-name="Internet_20_link" text:visited-style-name="Visited_20_Internet_20_Link"><text:span text:style-name="Internet_20_link"><text:span text:style-name="T15">brainstormingu</text:span></text:span></text:a><text:span text:style-name="T15">“ určitých problémov a ďalšej účelnej ľudskej činnosti. Pritom vzťahy s trockizmom a trockistami vypadávajú aj z oblasti etiky a morálky ľudských vzťahov. Ak v tomto prípade nespadnú do kompetencie psychiatrie a duševného liečiteľstva (vyvinutého v určitom historickom období), tak spadnú pod oblasť praktickej sociálnej hygieny, a to vždy, keď sa spoločnosť unaví „trockizmom“ a začne pred ním chrániť svoj život v súčasnosti, aj v budúcnosti. V takejto situácií „trockizmus“ spúšťa mechanizmus </text:span><text:span text:style-name="T18">imitácie boja so sebou samým</text:span><text:span text:style-name="T15">, a tým ako ho aktivizuje v spoločenskom živote, </text:span><text:span text:style-name="T18">vťahuje do masakry represií množstvo nestranných ľudí, aby neskôr tieto obete mohol dať za vinu svojim nepriateľom</text:span><text:span text:style-name="T15">: Tak tomu bolo v reálnom živote v časoch inkvizície v katolíckom svete, ako aj v ZSSR počas boja boľševizmu s trockistickým marxizmom</text:span><text:span text:style-name="Footnote_20_Symbol"><text:span text:style-name="T52"><text:note text:id="ftn24" text:note-class="footnote"><text:note-citation>1</text:note-citation><text:note-body><text:p text:style-name="Footnote"><text:s/><text:span text:style-name="T4">Tak ako to vyplýva z osobitosti politekonómie marxizmu, ktorá bola spomenutá vyššie, marxizmus bol od začiatku trockizmom, hoci L.D.Bronstein (Trockij) sa do neho začlenil, keď už marxistické učenie bolo prakticky celkom zavŕšené.</text:span></text:p></text:note-body></text:note></text:span></text:span><text:span text:style-name="T31">.</text:span></text:p>
      <text:p text:style-name="Obyčajný_20_text"><text:span text:style-name="T15">V Rusku veci spejú k ďalšiemu vykoreneniu „trockizmu“, pri ktorom dôjdu na mnohých „trockistov“ ťažké časy, </text:span><text:span text:style-name="T31">—</text:span><text:span text:style-name="T15"> či už sú v podobe „komunistov“, „patriotov“, „pravoslávnych“, „moslimov“, „demokratov“, „kozmopolitov“ či predstaviteľov iných vieroúk, ideológií alebo subjektov bez ideológie... Nanešťastie, v tomto z veľkej časti skrytom a pre bežnú myseľ nejasnom procese, väčšina z tých, čo sa v ňom nevedomky ocitajú, nedokážu pochopiť </text:span><text:span text:style-name="T31">— «</text:span><text:span text:style-name="T15"> za čo</text:span><text:span text:style-name="T31">?...». </text:span><text:span text:style-name="T15">Práve tento druh trockistického nechápania leží aj v základe oznámenia, tak nesympatického pre A.Baranova:</text:span><text:span text:style-name="T31"> «</text:span><text:span text:style-name="T15">miera krvavosti nadchádzajúcich udalostí v Rusku bude daná mierou osvojenia si (všetkými vrstvami našej spoločnosti) poznatkov ktoré (my) prinášame ľuďom</text:span><text:span text:style-name="T31">». </text:span><text:span text:style-name="T15">Uvedieme jeho názor v jednej z jeho mnohých formulácií, A.Baranov komentuje: </text:span></text:p>
      <text:p text:style-name="Obyčajný_20_text"><text:span text:style-name="T97">«М</text:span><text:span text:style-name="T98">y</text:span><text:span text:style-name="T97">» — </text:span><text:span text:style-name="T98">teda verní „operátori“ Vnútorného Prediktora. Akoby to bolo hlavné poslanie, hlavná úloha KSBRu</text:span><text:span text:style-name="Footnote_20_Symbol"><text:span text:style-name="T62"><text:note text:id="ftn25" text:note-class="footnote"><text:note-citation>2</text:note-citation><text:note-body><text:p text:style-name="Footnote"><text:s/><text:span text:style-name="T4">KSBR – Koncepcia spoločenskej bezpečnosti Ruska. Hlavná úloha KSBRu (po rusky foneticky KOBRu) – je vykorenenie davo-„elitarizmu“ a trendu potláčania ľudského rozvoja parazitickými „elitami“, o čom sa priamo a opakovane hovorí v Koncepcii.</text:span></text:p><text:p text:style-name="P43">V skutočnosti nie je žiadny KOBR ale KOB – nakoľko činnosť VP ZSSR je zameraná na zabezpečenie spoločenskej bezpečnosti v globálnych rozmeroch, a nie iba v hraniciach Ruska.</text:p></text:note-body></text:note></text:span></text:span><text:span text:style-name="T97">».</text:span></text:p>
      <text:p text:style-name="P35"/>
      <text:p text:style-name="Obyčajný_20_text"><text:span text:style-name="T15">Pritom tento komentár – je </text:span><text:span text:style-name="T18">klebetným</text:span><text:span text:style-name="T15"> výmyslom A.Baranova, a preto aj </text:span><text:span text:style-name="T18">svojráznym naklikávaním si problémov na svoju hlavu</text:span><text:span text:style-name="T15">. Citovaná ním veta je obsahovo totožná aforizmu </text:span><text:soft-page-break/><text:span text:style-name="T15">V.O.Ključevského: </text:span><text:span text:style-name="T35">«</text:span><text:span text:style-name="T18">História nie je učiteľka, ale dozorkyňa: ona neučí, ale iba trestá za neznalosť úloh</text:span><text:span text:style-name="T35">»</text:span><text:span text:style-name="T31">. </text:span></text:p>
      <text:p text:style-name="Obyčajný_20_text"><text:span text:style-name="T15">No zatiaľ čo aforizmus V.O.Ključevského je písaný v literárne pôvabnom štýle a alegoricky</text:span><text:span text:style-name="Footnote_20_Symbol"><text:span text:style-name="T52"><text:note text:id="ftn26" text:note-class="footnote"><text:note-citation>1</text:note-citation><text:note-body><text:p text:style-name="Footnote"><text:s/><text:span text:style-name="T4">Tento aforizmus nadobúda určitý symbolický/alegorický význam aj v</text:span><text:span text:style-name="T8"> </text:span><text:span text:style-name="T4">otázke trockizmu v históriíi L.D.Bronstein si zvolil svoj pseudonym podľa väzenského dozorcu, pod dohľadom ktorého si odpykával svoj trest. Symbolicky to korešponduje s aforizmom V.O.Ključevského v tom zmysle, že história už bola dozorkyňou, no trockizmus v 20. storočí prijal na seba pseudonym dozorkyne a sám predstiera že je dozorkyňou.</text:span></text:p><text:p text:style-name="P43">V gymnáziách Ruska existovali učitelia a dozorcovia: povinnosťou učiteľov bolo dávať vedomosti; povinnosťou dozorcov bolo sledovať správanie sa študentov a trestať za neznalosť úloh. Študenti z huncútstva či iného dôvodu, mohli napodobňovať a zosmiešňovať jeden pred druhým tak učiteľov ako aj dozorcov, avšak to nieslo so sebou možnosť ocitnúť sa pred dozorcom v úlohe trestaného za porušenie noriem v ľudských vzťahoch. A to sa týka aj trockizmu, ako psychologického fenoménu v spoločnosti.</text:p></text:note-body></text:note></text:span></text:span><text:span text:style-name="T31">, </text:span><text:span text:style-name="T15">tak veta, čo sa tak nepáčila A.Baranovovi hovorí to isté, čo aforizmus, ale oveľa priamejšie. A ako to potvrdzuje historická skúsenosť, bolo tak vždy: miera krvavosti východu z určitej situácie bola nepriamo úmerná miere chápania podstaty vecí tými, ktorí sa v nej ocitli. O tomto tiež hovoril V.O.Ključevskij, no v inom aforizme: </text:span><text:span text:style-name="T35">«</text:span><text:span text:style-name="T18">Zákonitosť historického javu je nepriamo úmerná jeho duchovnosti</text:span><text:span text:style-name="T35">»</text:span><text:span text:style-name="T31">. </text:span><text:span text:style-name="T15">Materialistická veda našich dní pod zákonitosťou chápe opakovanie sa tých istých konkrétnych následkov pri opakovaní </text:span><text:span text:style-name="T15">podmienok, v ktorých sa objavuje pozorovaný objekt, proces. Duchovnosť bez chápania (podľa nášho názoru) nie je možná. Preto netreba sa báť cudzích názorov (zhodujúcich sa s vlastnými), ako to robí A.Baranov, ale chybnosti vlastných názorov a absencií stanovísk k hroziacim problémom – v čom sa <text:s/>prejavuje samotné nechápanie toho, čo sa deje a smer toku udalostí.</text:span></text:p>
      <text:p text:style-name="P31">Prítomnosť stálych tendencií k nerozumnej „baranovskej“ schopnosti naklikávať si nešťastie na svoju hlavu (priame výzvy k represiám voči protivníkom historicky starobylého „trockizmu“) nájdeme aj v spomenutej knihe A.N.Jakovleva „Pochopenie“:</text:p>
      <text:p text:style-name="P53"><text:span text:style-name="T92">«</text:span><text:span text:style-name="T93">Veď v čom je nakoniec základná príčina dnešných sporov, neurčitosti, polovičatých riešení, neistoty? Čo je príčinou krízy. Ktorá nás zasiahla</text:span><text:span text:style-name="Footnote_20_Symbol"><text:span text:style-name="T62"><text:note text:id="ftn27" text:note-class="footnote"><text:note-citation>2</text:note-citation><text:note-body><text:p text:style-name="Footnote"><text:s/><text:span text:style-name="T4">Základná otázka znie: Koho konkrétne </text:span>«<text:span text:style-name="T4">nás</text:span>»?</text:p></text:note-body></text:note></text:span></text:span><text:span text:style-name="T92">?</text:span></text:p>
      <text:p text:style-name="P53"><text:span text:style-name="T93">Ja ich vidím v dvojvládí demokracie a boľševizmu</text:span><text:span text:style-name="Footnote_20_Symbol"><text:span text:style-name="T62"><text:note text:id="ftn28" text:note-class="footnote"><text:note-citation>3</text:note-citation><text:note-body><text:p text:style-name="Footnote"><text:s/><text:span text:style-name="T4">Ale nie v bezuzdnom vyčíňaní parazitického individualizmu a rasisticko-úžerníckej mafióznosti.</text:span></text:p></text:note-body></text:note></text:span></text:span><text:span text:style-name="T92">.</text:span></text:p>
      <text:p text:style-name="P53"><text:span text:style-name="T93">Demokracia prešľapuje na mieste. Boľševizmus</text:span><text:span text:style-name="Footnote_20_Symbol"><text:span text:style-name="T62"><text:note text:id="ftn29" text:note-class="footnote"><text:note-citation>4</text:note-citation><text:note-body><text:p text:style-name="Footnote"><text:s/><text:span text:style-name="T9">Boľševizmus</text:span><text:span text:style-name="T4"> – nie je ruská odroda marxizmu a nie je to ani stranícka príslušnosť. A už úplne nezmyselný je slovný obrat „žido-boľševizmus“ použitý Hitlerom v jeho knihe „Mein Kampf“, pretože boľševizmus – je špecifickým javom ducha Ruskej civilizácie, a nie ducha šíriteľov doktríny globálneho biblického otrokárstva na rasovom základe. Boľševizmus existoval už pred marxizmom, existoval aj v ruskom marxizme, a ako-tak existuje aj teraz. Rovnako bude existovať aj v budúcnosti. Ako tvrdili aj samotní boľševici – členovia marxistickej strany </text:span>РСДРП (б)<text:span text:style-name="T4">, práve oni vyjadrovali v politike strategické záujmy pracujúcej väčšiny obyvateľstva mnohonárodnostného Ruska, dôsledkom čoho len oni mali právo volať sa boľševikmi. Bez ohľadu na to, do akej miery boli boľševici bezchybní vo vyjadrovaní strategických záujmov pracujúcej </text:span><text:span text:style-name="T5">väčšiny</text:span><text:span text:style-name="T4">, alebo do akej miery si táto </text:span><text:span text:style-name="T5">väčšina</text:span><text:span text:style-name="T4"> uvedomuje svoje strategické záujmy a je im verná v živote, </text:span><text:span text:style-name="T9">podstata boľševizmu</text:span><text:span text:style-name="T4"> nespočíva v číselnej prevahe prívržencov jedných myšlienok nad prívržencami iných myšlienok a nerozumným davom, ale vyslovene v tomto:</text:span></text:p><text:p text:style-name="P71">V úprimnej snahe vyjadriť a uviesť do života dlhodobé strategické záujmy pracujúcej väčšiny, požadujúcej, aby nikto neparazitoval na jej práci a živote. Inými slovami, v každej epoche sa podstata boľševizmu reálne prejavovala v aktívnej podpore „procesu prechodu“ od historicky sformovaného davo-„elitarizmu“ k mnohonárodnej ľudskosti - budúcej ére Zeme.</text:p><text:p text:style-name="Footnote"><text:span text:style-name="T9">Menševizmus, </text:span><text:span text:style-name="T4">predstavuje presný opak boľševizmu, pretože objektívne vyjadruje snahu o parazitizmus na práci a živote prostého ľudu – väčšiny – tými, čo sú presvedčení o svojom „elitárnom“ statuse. Marxizmus – to nie je len psychický trockizmus, ale aj menševizmus. Pričom psychický trockizmus je vždy menševizmom.</text:span></text:p></text:note-body></text:note></text:span></text:span><text:span text:style-name="T92"> </text:span><text:span text:style-name="T93">naberá na sile.</text:span></text:p>
      <text:p text:style-name="P55">Nový prielom k spoločnosti slobody môže byť uskutočnený len na báze debolševizácie celej krajiny, oslobodenia od trestnej dedičnosti totalitárneho režimu.</text:p>
      <text:p text:style-name="P53"><text:soft-page-break/><text:span text:style-name="T93">Vychádzajúc z tohto, 21. augusta 1996 som sa obrátil k ruskej a svetovej spoločnosti, k Prezidentovi Ruska, Ústavnému súdu, Vláde, Generálnemu prokurátorovi, Federálnemu zhromaždeniu s výzvou vzbudiť prenasledovanie boľševickej ideológie a jej nositeľov</text:span><text:span text:style-name="T92">». — </text:span><text:span text:style-name="T93">str</text:span><text:span text:style-name="T92">. 185.</text:span></text:p>
      <text:p text:style-name="P60"/>
      <text:p text:style-name="Obyčajný_20_text"><text:span text:style-name="T15">Ďalej na troch stranách sa vyčísluje </text:span><text:span text:style-name="T26">za aké zločiny</text:span><text:span text:style-name="T15"> </text:span><text:span text:style-name="T18">historicky prastarého psychického trockizmu, včleneného do boľševického hnutia</text:span><text:span text:style-name="T15"> (prevrat v roku 1917, organizácia občianskej vojny, zničenie kresťanstva, nasadenie ateizmu, zlikvidovanie predchádzajúcej vládnucej „elity“ a ďalšie) spoločne so svojimi úspechmi v minulosti (odporujúcimi doktríne historického psychotrockizmu) </text:span><text:span text:style-name="T26">by sa mal zodpovedať boľševizmus</text:span><text:span text:style-name="T15">. Takže dnešní nositelia boľševických ideálov spravodlivosti v živote spoločnosti, by sa mali „zodpovedať“ za zločiny minulých pokolení psychických trockistov.</text:span></text:p>
      <text:p text:style-name="Obyčajný_20_text"><text:span text:style-name="T15">Pri tom je dobré obrátiť pozornosť na to, že A.N.Jakovlev vo svojej knihe ani raz nespomenul Trockého, ktorý sa ocitol medzi „boľševikmi“ spolu s jeho druhmi až v apríly 1917. Ani raz nespomenul, že do konca 1920-tych rokov v aparáte strany a represívnych orgánoch ZSSR prevládali a </text:span><text:span text:style-name="T25">konali iba</text:span><text:span text:style-name="T15"> spolubojovníci Trockého a Zinovjeva (</text:span><text:span text:style-name="T18">sociálnym pôvodom – drobná židovská buržoázna inteligencia – splodená rasistickou kultúrou Starého Zákona a Talmudu</text:span><text:span text:style-name="T15">).</text:span></text:p>
      <text:p text:style-name="P31">Genocída proti nežidovskej väčšine populácie ZSSR v období do roku 1937 (skutočne realizovaná štátnymi orgánmi) sa uskutočňovala prevažne pod židovským vedením v trockisticko-marxistickej ideologickej forme. Realizovala sa tými, ktorých potom následne prenasledovali ako trockistov a sionistov. No v 1930-tych rokoch, keď ideologický boj s trockizmom bol v podstate zavŕšený a začalo sa vykoreňovanie trockistov zo straníckeho aparátu a zo všetkých spoločensky významných oblastí života, tak v ZSSR (ako to dokonca priznali aj špecialisti z Oxfordu v ich knihe „Rusko, história“) bolo popravených nie „milióny a milióny“, ale 700-tisíc ľudí (desiatky ráz menej, ako bolo popravených v období trockizmu v straníckom a štátnom aparáte). Avšak tieto „milióny a milióny“, ktoré boli reálne zlikvidované v období panovania marxistického trockizmu v Rusku (do 40 miliónov ľudí), boli po smrti Stalina neopodstatnene pripísané k „nevinným obetiam stalinizmu“. Zato trockistická „elita“ revolúcie r. 1917 a občianskej vojny (z ktorej mnohí neprežili represie rokov 1935 - 1953), boli trockistami Chruščevovej generácie a ďalšími nazývaná „idealistami“, „romantikmi revolúcie“, „naivnými rojkami“ a pod.</text:p>
      <text:p text:style-name="P31">Pri charakterizovaní dnešného politického smeru Ruska, A.N.Jakovlev v tej istej knihe píše: </text:p>
      <text:p text:style-name="Obyčajný_20_text"><text:span text:style-name="Текст_20_вставки_20_Знак"><text:span text:style-name="T105">«</text:span></text:span><text:span text:style-name="Текст_20_вставки_20_Знак"><text:span text:style-name="T106">V podstate sa plazíme k slobode cez kanalizačné potrubie</text:span></text:span><text:span text:style-name="Текст_20_вставки_20_Знак"><text:span text:style-name="T105">».</text:span></text:span><text:span text:style-name="T31"> — </text:span><text:span text:style-name="T15">str</text:span><text:span text:style-name="T31">. 154. </text:span><text:span text:style-name="T15">Veď on sám bol </text:span><text:span text:style-name="T31">«</text:span><text:span text:style-name="T15">architektom perestrojky</text:span><text:span text:style-name="T31">»; </text:span><text:span text:style-name="T15">sám si vybral práve túto cestu, na ktorej je sloboda dostupná iba skrz prechod cez kanalizačné potrubie, plné všelijakých nečistôt, po čom bude spoločnosť ešte potrebovať </text:span><text:span text:style-name="T18">nevyhnutnú očistu (čistku)</text:span><text:span text:style-name="T15">. A o začiatkoch tejto cesty ku „kanalizačnému potrubiu“ on píše nasledovne:</text:span></text:p>
      <text:p text:style-name="P53"><text:span text:style-name="T92">«</text:span><text:span text:style-name="T93">Počas storočí bola politika prostriedkom riešenia problémov včerajška a dneška. Takým bola aj „perestrojka“ (prestavba), snažiaca sa riešiť problémy, čo tu zostali od februárovej revolúcie 1917 a odstrániť ohavnosti stalinizmu.</text:span></text:p>
      <text:p text:style-name="P53"><text:span text:style-name="T93">Občas sme sa my, reformátori, pokúšali nahliadnuť aj do budúcnosti. No prevažne na úrovni želaní a snáh, vytekajúcich z morálky doby. Politika sa ukázala byť </text:span><text:soft-page-break/><text:span text:style-name="T93">bezmocnou predvídať</text:span><text:span text:style-name="Footnote_20_Symbol"><text:span text:style-name="T62"><text:note text:id="ftn30" text:note-class="footnote"><text:note-citation>1</text:note-citation><text:note-body><text:p text:style-name="Footnote"><text:s/><text:span text:style-name="T4">V podstate je to priznanie sa ku konceptuálnej negramotnosti, čo znamená, že tých reformátorov, ktorí neboli zradcami (neboli si vedomí toho, že sú zradcovia), využili ako biorobotov na realizáciu inej politiky než tej, do ktorej neboli zasvätení.</text:span></text:p></text:note-body></text:note></text:span></text:span><text:span text:style-name="T92"> </text:span><text:span text:style-name="T93">vlastné následky. Ešte sme nedisponovali potrebnou informáciou na takého predvídanie</text:span><text:span text:style-name="Footnote_20_Symbol"><text:span text:style-name="T62"><text:note text:id="ftn31" text:note-class="footnote"><text:note-citation>2</text:note-citation><text:note-body><text:p text:style-name="Footnote"><text:span text:style-name="T4"><text:s/>Nehanebne klame</text:span>: <text:span text:style-name="T4">V mnohonásobne vydanej knihe N.N.Jakovleva „CIA proti ZSSR“ (Moskva, r. 1985) sú uvedené mnohopočetné citáty z Direktívy Bezpečnostného Úradu USA</text:span> 20/1 <text:span text:style-name="T4">z</text:span> 18 <text:span text:style-name="T4">augusta</text:span> 1948<text:span text:style-name="T4"> a ďalších dokumentov NSS (</text:span>СНБ<text:span text:style-name="T4">) a</text:span><text:span text:style-name="T8"> </text:span><text:span text:style-name="T4">CIA, v ktorých sú opísané základné princípy realizácie politiky likvidácie Sovietskej moci, socializmu bez ohľadu na jeho formu, rozčlenenia ZSSR a Ruska na množstvo štátov, ekonomicky i vojensky podriadených Západu. Všetko to sa malo realizovať bez priameho vojenského zásahu, formou kultúrnej spolupráce.</text:span></text:p><text:p text:style-name="P43">V čase perestrojky bol N.N.Jakovlev ( autor spomenutej knihy) dostatočne známou osobnosťou, aj vďaka médiami nafúknutému incidentu, v ktorom A.D.Sacharov – idol demokratizátorov – dal N.N.Jakovlevovi akože facku. O tejto knihe A.N.Jakovlev v tom čase nemohol nevedieť. No ak by o nej aj nevedel, vzhľadom na jeho služobnú funkciu (keďže bol najprv veľvyslancom v Kanade, potom členom Politbyro UV KSSZ) bol povinný poznať obsah dokumentov známych sovietskej rozviedke, na základe ktorých sa formuje politika potenciálneho protivníka.</text:p></text:note-body></text:note></text:span></text:span><text:span text:style-name="T92">. &lt;...&gt;</text:span></text:p>
      <text:p text:style-name="P53"><text:span text:style-name="T93">Politika „perestrojky“ mala svoje špecifikum, ktoré zanechalo na všetkých udalostiach svoju pečať. V čom spočívalo? V tom že sme nemohli otvorene hovoriť o našich dlhodobých zámeroch. Boli sme nútení hovoriť, že nevyhnutné ekonomické premeny pracujú na blaho socializmu, politické premeny – to isté</text:span><text:span text:style-name="T92">».</text:span></text:p>
      <text:p text:style-name="P60"/>
      <text:p text:style-name="Obyčajný_20_text"><text:span text:style-name="T15">Posledný odstavec prezrádza, že A.N.Jakovlev nebol jediným takýmto „mudrcom“ v spoločnosti „hlupákov“, ktorým akože nebolo možné hovoriť celú pravdu „o svojich dlhodobých zámeroch“, nasmerovaných akože na blaho týchto „hlupákov“. No boli tu aj iní „mudrci“, ktorí mali tiež </text:span><text:span text:style-name="T31">«</text:span><text:span text:style-name="T15">svoje špecifikum</text:span><text:span text:style-name="T31">»</text:span><text:span text:style-name="T15">, následkom čoho </text:span><text:span text:style-name="T31">«</text:span><text:span text:style-name="T15">nemohli otvorene rozprávať o svojich dlhodobých zámeroch</text:span><text:span text:style-name="T31">»</text:span><text:span text:style-name="T15">,</text:span><text:span text:style-name="T31"> </text:span><text:span text:style-name="T15">a to ani pred A.N.Jakovlevom, ani pred jeho druhmi </text:span><text:span text:style-name="T15">a následníkmi. Tak A.N.Jakovlev – moralizátor na politické témy</text:span><text:span text:style-name="Footnote_20_Symbol"><text:span text:style-name="T52"><text:note text:id="ftn32" text:note-class="footnote"><text:note-citation>3</text:note-citation><text:note-body><text:p text:style-name="Footnote"><text:s/><text:span text:style-name="T4">Kresťanské „nezabiješ“, Budhistická „nedotknuteľnosť života“, „tolerancia“, tolerantnosť k iným názorom, všeľudské hodnoty, neodporovať zlu násilím, - to všetko je v jeho knižke vyhlásené ako ideál politickej činnosti, ktorý treba na báze sebadisciplíny dodržiavať v živote.</text:span></text:p></text:note-body></text:note></text:span></text:span><text:span text:style-name="T31"> — </text:span><text:span text:style-name="T15">sa sám preriekol v tom, že bol iba obyčajným pešiakom v hierarchií lži, aká je typická </text:span><text:span text:style-name="T18">pre systém realizovania moci v spoločnosti</text:span><text:span text:style-name="T15"> – prastarým psychickým trockizmom.</text:span></text:p>
      <text:p text:style-name="P31">V roku 1985 existovala aj iná cesta k slobode – nie cez „kanalizačné potrubie“, – no práve takí ako A.N.Jakovlev, zaťažení kadejakými ohavnosťami a s trockistickou psychikou priviedli spoločnosť do tohoto „kanalizačného potrubia“, keďže minulým pokoleniam psychických trockistov sa podarilo uzurpovať mocenskú štruktúru v strane i štáte potom, ako zlikvidovali Stalina. </text:p>
      <text:p text:style-name="НормВыделен"><text:span text:style-name="T15">To, že národy ZSSR to tolerovali, je druhá vec. Vládnuca „elita“ – je tiež časťou národa a táto mala a </text:span><text:span text:style-name="T18">má</text:span><text:span text:style-name="T15"> otvorenú možnosť viesť krajinu inou cestou. </text:span></text:p>
      <text:p text:style-name="Obyčajný_20_text"><text:span text:style-name="T15">Avšak samotný fakt toho, že všetci sa ocitli v „kanalizačnom potrubí“, plnom všelijakých nečistôt, podľa A.N.Jakovleva nie je výsledkom chybnej morálky a etiky vládnucich reformátorov (počnúc rokom 1953), ale je to len následok ich „romantizmu“ a „idealizmu“: </text:span><text:span text:style-name="T31">«</text:span><text:span text:style-name="T15">pre nás, romantikov reforiem</text:span><text:span text:style-name="T31">...» (</text:span><text:span text:style-name="T15">str</text:span><text:span text:style-name="T31">. 170); «</text:span><text:span text:style-name="T15">mňa osobne veľmi sklamala (a nie raz) náchylnosť k romantickým ideálnym hodnoteniam</text:span><text:span text:style-name="T31">» (</text:span><text:span text:style-name="T15">str</text:span><text:span text:style-name="T31">. 175). </text:span><text:span text:style-name="T15">Tento druh „idealizmu“ a „romantizmu“ sa odráža aj v knihe, napísanej pre budúcnosť; odráža sa v tom, že kniha je preplnená naozaj vznešenými slovami o humanizme, Dobre a Zle, no zároveň takáto kniha neladí s históriou. Zlo aj Dobro je v histórií vždy konkrétne.</text:span></text:p>
      <text:p text:style-name="НормВыделен"><text:span text:style-name="T15">Pokus oddať sa abstraktnému, konkrétne so životom nijako nezviazanému humanizmu, je vo svojej podstate jednou z odrôd </text:span><text:span text:style-name="T18">konkrétneho Zla</text:span><text:span text:style-name="T15">. </text:span></text:p>
      <text:p text:style-name="P66"><text:soft-page-break/>A konkrétne Dobro (je v drvivej väčšine prípadov) prekazením konkrétneho zla – teda praktický, a nie abstraktný humanizmus.</text:p>
      <text:p text:style-name="Obyčajný_20_text"><text:span text:style-name="T15">V tomto zmysle, ak aj bol Bronstein-Trockij (vnútorne) ozajstným abstraktným humanistom, tak vo svojich činoch sa javil ako zločinec-praktik. Zato Stalin bol humanistom-praktikom, potláčajúcim abstraktných humanistov, ktorých dobré úmysly bez dobrých skutkov menia život ľudí na peklo. A v pekle život nie je možný. A hoci odstránenie pekla zo života ľudí – je proces bolestný a špinavý (v spoločnosti s nevyvinutou duchovnosťou), stále ide o proces praktického humanizmu. Abstraktní humanisti totiž konajú takým spôsobom, že nenechávajú spoločnosti čas na rozvoj nefalšovanej ľudskej duchovnosti a na reakciu voči nim prostredníctvom ideálnych nenásilných metód, stvárňujúcich vysokú duchovnosť. Rozdiel medzi boľševizmom a prastarým psychickým trockizmom – je v tomto pomere konkrétneho a abstraktného (presne neurčeného) Dobra a Zla. Hľadanie pomsty a odplaty za minulé skutky – nie je vlastné boľševizmu</text:span><text:span text:style-name="Footnote_20_Symbol"><text:span text:style-name="T52"><text:note text:id="ftn33" text:note-class="footnote"><text:note-citation>1</text:note-citation><text:note-body><text:p text:style-name="Footnote"><text:s/><text:span text:style-name="T4">Stalinský UV aj lokálne stranícke organizácie mnohokrát omilosťovali mnohých opozičníkov, no oni tvrdošijne pokračovali vo svojej antiboľševickej činnosti. Z takýchto kedysi omilostených a kajúcnych trockistov vzišiel aj N.S.Chruščev. Preto dnešné pokolenie nemá dôvod stonať o krutosti voči „idealistom a romantikom revolúcie“: boli likvidovaní preto, lebo boli aj naďalej aktívnymi protivníkmi boľševizmu (hoc verejne, no pokrytecky priznávali jeho pravosť).</text:span></text:p></text:note-body></text:note></text:span></text:span><text:span text:style-name="T31">, </text:span><text:span text:style-name="T15">no neľútostná likvidácia aktívnych pokrytcov a zločincov je v ňom dopustiteľná, ak už iné prostriedky prestali byť efektívne.</text:span></text:p>
      <text:p text:style-name="Obyčajný_20_text"><text:span text:style-name="T15">„Nové Zvesti“ (</text:span><text:span text:style-name="T35">“Новые Известия”</text:span><text:span text:style-name="T15">)</text:span><text:span text:style-name="T31"> </text:span><text:span text:style-name="T15">v čísle z 29.01.1998 zverejnili rozhovor Jurija Kovalenka s francúzskymi sociológmi Michel a Monique Pinçon pod titulkom</text:span><text:span text:style-name="T31"> </text:span><text:span text:style-name="T35">«</text:span><text:span text:style-name="T18">Elita: národná česť alebo kasta žrecov?</text:span><text:span text:style-name="T35">»</text:span><text:span text:style-name="T18">.</text:span><text:span text:style-name="T15"> Ešte predtým, ako okomentujeme rozhovor, spomenieme ,že tí, čo sa považujú za „elitu“, sú reálne hanbou národov, i keď oni sami sa majú za filantropov a dôležitých ľudí. A hoci sami o sebe predstavujú uzavretú, občas globálnu kastu, no je to kasta spotrebiteľov (prospechárov), z ktorej len jednotliví predstavitelia dokážu myslieť. No na tejto úrovni už nejde o žrecov, ale </text:span><text:span text:style-name="T18">hierarchov-</text:span><text:span text:style-name="T18">znacharov </text:span><text:span text:style-name="T20">mágie moci</text:span><text:span text:style-name="T18"> nad živlom davu, ľahostajnému k svojmu osudu. Práve títo znachari sú </text:span><text:span text:style-name="T20">vnútro-sociálnymi</text:span><text:span text:style-name="T18"> pánmi prastarého psychického trockizmu.</text:span></text:p>
      <text:p text:style-name="P53"><text:span text:style-name="T92">«</text:span><text:span text:style-name="T101">— </text:span><text:span text:style-name="T95">Čo také dnes znamená elita? Rozum, česť a svedomie národa alebo klan, ktorý prevažne dbá o svoje záujmy?</text:span></text:p>
      <text:p text:style-name="P53"><text:span text:style-name="T92">— </text:span><text:span text:style-name="T93">V prvom rade nejde len o jednu elitu, ale niekoľko – ekonomická, intelektuálna, politická, administratívna a pod. Ako sociológovia nemáme veľmi radi slovo „elita“, ktoré má pozitívny význam. Slovo elita predpokladá príslušnosť „k najlepším z najlepších“. Dávame radšej prednosť výrazu - sociálne dominujúca trieda</text:span><text:span text:style-name="T92">».</text:span></text:p>
      <text:p text:style-name="P60"/>
      <text:p text:style-name="Текст_20_вставки"><text:span text:style-name="T106">Je to dosť významný názor, úplne odlišný od názorov tých, čo v súčasnosti vzlykajú o </text:span><text:span text:style-name="T107">chronických neúspechoch</text:span><text:span text:style-name="T106"> vo formovaní novej „elity“ v Rusku, dávajúc prednosť výrazu „elita“ namiesto „sociálne dominujúcej triedy“; a už vôbec nehovoriac o samotnom formovaní „sociálno dominujúcej triedy“ a jej charaktere (morálnych a etických kvalitách). Dominovať v spoločnosti môžu aj najhorší z najhorších, aj najlepší </text:span><text:span text:style-name="T108">z najlepších pustokvetov</text:span><text:span text:style-name="Footnote_20_Symbol"><text:span text:style-name="T59"><text:note text:id="ftn34" text:note-class="footnote"><text:note-citation>2</text:note-citation><text:note-body><text:p text:style-name="Footnote"><text:s/><text:span text:style-name="T4">Pustokvet <text:s/>–&gt; pustý kvetov, bezkvetý -&gt; neplodný - človek, ktorého činnosť neprináša spoločnosti žiadne užitočné plody. – pozn. prekl.</text:span></text:p></text:note-body></text:note></text:span></text:span><text:span text:style-name="T106">, zatiaľ čo slovo „elita“ vo všetkých oblastiach poznania (s výnimkou dnešnej ruskej sociológie) má skutočne zmysel výberu najlepších z najlepších. </text:span></text:p>
      <text:p text:style-name="P31">Ďalej sa oznamuje že: </text:p>
      <text:p text:style-name="P53"><text:span text:style-name="T92">«</text:span><text:span text:style-name="T93">Vo Francúzskom systéme dedičná elita starých buržoáznych a aristokratických rodín (ktoré zastávajú kľúčové miesta v spoločnosti a štáte) sa akoby zlieva s elitou, ktorej sa podaril (pomocou diplomov</text:span><text:span text:style-name="Footnote_20_Symbol"><text:span text:style-name="T62"><text:note text:id="ftn35" text:note-class="footnote"><text:note-citation>3</text:note-citation><text:note-body><text:p text:style-name="Footnote"><text:s/><text:span text:style-name="T4">Majú sa na mysli diplomy Národnej školy administrácie </text:span>(ЭНА)<text:span text:style-name="T4">, Inštitútu politických vied a niektorých ďalších </text:span><text:s/><text:span text:style-name="T4">vyšších inštitútov.</text:span></text:p></text:note-body></text:note></text:span></text:span><text:span text:style-name="T93">)</text:span><text:span text:style-name="T92"> </text:span><text:span text:style-name="T93">uskutočniť sociálny výstup. Medzi dvoma </text:span><text:soft-page-break/><text:span text:style-name="T93">elitami tak vzniká solidarita. Oni fungujú ani nie na mafióznej osnove, ale zaoberajú sa lobovaním, vzájomnou podporou, bez ohľadu na časom vznikajúce ideologické rozpory</text:span><text:span text:style-name="T92">».</text:span></text:p>
      <text:p text:style-name="P60"/>
      <text:p text:style-name="P31">Treba mať na pamäti, že každá odnož sociológie obsluhuje vždy jednu alebo niekoľko spoločenských tried, ale nie celú spoločnosť ako celok. Oficiálna sociológia, či už sociológia vládnuceho režimu alebo sociológia zákonnej opozície, zvykne dodržiavať vžitý „bontón“ danej spoločnosti, následkom čoho niektoré veci iba naznačuje (tí čo vedia, pochopia aj narážky. A ten čo nepochopil, tomu to ani netreba vedieť), a iné veci jednoducho zamlčiava, akoby vôbec neboli.</text:p>
      <text:p text:style-name="Obyčajný_20_text"><text:span text:style-name="T15">Práve z tejto osobitosti oficiálnej sociológie vznikajú slovné obraty typu </text:span><text:span text:style-name="T31">«</text:span><text:span text:style-name="T15">ani nie na mafióznej osnove</text:span><text:span text:style-name="T31">», </text:span><text:span text:style-name="T15">keďže byť </text:span><text:span text:style-name="T31">«</text:span><text:span text:style-name="T15">mafiánmi</text:span><text:span text:style-name="T31">» </text:span><text:span text:style-name="T15">sa posudzuje ako nevhodné</text:span><text:span text:style-name="T31">. </text:span><text:span text:style-name="T15">Preto pre mafiózny charakter činnosti (svojou podstatou) predstaviteľov dedičných a skrz diplomy pridružených „elít“ – hľadajú sa slová, ktoré nemajú v spoločnosti negatívny význam: </text:span><text:span text:style-name="T31">«</text:span><text:span text:style-name="T15">lobovanie</text:span><text:span text:style-name="T31">», «</text:span><text:span text:style-name="T15">vzájomná podpora</text:span><text:span text:style-name="T31">». </text:span><text:span text:style-name="T15">No tichá vzájomná podpora je charakteristická aj pre činnosť predstaviteľov mafií, odsudzovaných oficiálnou vládnucou „elitou“. Preto ak strhneme pláštik výrazov „korektných pre verejnosť“ (nehanobiacich niekoho osobné sebavedomie), tak francúzska sociológia v podstate priznala klanovo-mafiózny charakter moci vo Francúzsku.</text:span></text:p>
      <text:p text:style-name="P53"><text:span text:style-name="T92">«</text:span><text:span text:style-name="T101">— </text:span><text:span text:style-name="T95">Vari vo Francúzsku elita nezjednocuje skutočne tých najlepších?</text:span></text:p>
      <text:p text:style-name="P53"><text:span text:style-name="T92">— </text:span><text:span text:style-name="T93">Nie je to tak. Nedá sa povedať, že do jej zostavy vstupujú len múdri, len vzdelaní, len civilizovaní, ktorí prevyšujú všetkých ostatných. Francúzsky systém vzdelávania, namiesto toho aby dával rovnaké vzdelávanie všetkým, zaoberá sa selekciou. Vo výsledku sa tak do najlepších vysokých škôl takmer vôbec nedostávajú deti z nižších vrstiev. Sú tu dve možnosti. Buď sú tieto deti idioti – je možné že niektorí takto uvažujú, hoci málo kto o tom hovorí nahlas. Alebo je problém v organizácií vzdelávania, ktorá nie je postavená na rovnosti. Hra je vopred odohraná, všetko je predurčené, a len určití jednotlivci z národa sa predierajú do prestížnych škôl</text:span><text:span text:style-name="T92">».</text:span></text:p>
      <text:p text:style-name="P60"/>
      <text:p text:style-name="Obyčajný_20_text"><text:span text:style-name="T15">V podstate táto odpoveď potvrdzuje prv </text:span><text:span text:style-name="T18">celkom delikátne vyslovený</text:span><text:span text:style-name="T15"> názor o mafióznom charaktere moci „elít“ tak vo Francúzsku, ako aj celkovo vo svete. Táto odpoveď ale poukazuje aj na mafiózny charakter sociológie. Napríklad, sociológia sa mení z prázdnych rečí (na témy sociálnych problémov) na reč života</text:span><text:span text:style-name="Footnote_20_Symbol"><text:span text:style-name="T52"><text:note text:id="ftn36" text:note-class="footnote"><text:note-citation>1</text:note-citation><text:note-body><text:p text:style-name="Footnote"><text:s/><text:span text:style-name="T4">Dlh žrečestva voči spoločnosti – je jasným a pravdivým slovom, NEZIŠTNE riešiť možné problémy života spoločnosti skôr, ako tieto prinesú škodu ľuďom a okolitému prostrediu. Ak toto chýba, potom tí, čo sa nazývajú žrecami sú iba šarlatánmi, alebo znacharmi, parazitujúcimi na riešení problémov.</text:span></text:p></text:note-body></text:note></text:span></text:span><text:span text:style-name="T15"> vtedy</text:span><text:span text:style-name="T31">, </text:span><text:span text:style-name="T15">ak po odhalení určitých nezrovnalostí (a problémov) v živote spoločnosti, prechádzajú sociológovia k vyriešeniu týchto nezrovnalostí (a problémov) ku blahu spoločnosti. V konkrétnom danom prípade si bude treba zvoliť jednu z dvoch možností:</text:span><text:span text:style-name="T31"> </text:span></text:p>
      <text:list xml:id="list34508160" text:continue-list="list6264624598887497105" text:style-name="WW8Num6">
        <text:list-item>
          <text:p text:style-name="СписокТекст">«deti obyčajných Francúzov sú vo svojej väčšine naozaj hlúpe, následkom čoho je systém vzdelávania nútený uskutočňovať výber uchádzačov o štúdium v „prestížnych“ univerzitách, výsledkom čoho aj vzniká v národe elita», alebo </text:p>
        </text:list-item>
        <text:list-item>
          <text:p text:style-name="СписокТекст">«systém výchovy a vzdelávania (v rodine aj škole) uplatňovaný dnes vo Francúzsku aj celkovo na Západe, robí z väčšiny rodiacich sa detí hlupákov nie náhodou, ale cieľavedome v nadväznosti pokolení udržiava snahu o bezstarostný spotrebiteľský status kozmopolitickej „elity“ a jej <text:span text:style-name="T11">pánov</text:span>».</text:p>
        </text:list-item>
      </text:list>
      <text:p text:style-name="P31">No aj výber konkrétnej odpovede na tieto otázky náhle stavia človeka pred ďalšie, nemenej závažné otázky:</text:p>
      <text:list xml:id="list34512870" text:continue-numbering="true" text:style-name="WW8Num6">
        <text:list-item>
          <text:p text:style-name="СписокТекст">Čo je nevyhnutné urobiť pre to, aby sa v ďalších pokoleniach ľudia nerodili prevažne hlúpymi (keďže spoločnosť hlupákov je odsúdená na samolikvidáciu)?</text:p>
        </text:list-item>
        <text:list-item>
          <text:p text:style-name="СписокТекст"><text:soft-page-break/>Čo je nevyhnutné urobiť pre to, aby systém výchovy a vzdelávania nemenil ľudí <text:span text:style-name="T47">(normálnych od narodenia)</text:span> na hlupákov?</text:p>
        </text:list-item>
      </text:list>
      <text:p text:style-name="Obyčajný_20_text"><text:span text:style-name="T15">No na ceste k posúdeniu tohto druhu problematiky v spoločnosti, vládnuca mafiózna „elita“ náhle preruší financovanie sociológie, ktorá sa takto sama premenila na reč</text:span><text:span text:style-name="T18"> </text:span><text:span text:style-name="T15">života. A tak sociológom, </text:span><text:span text:style-name="T18">ktorí sú ako osobnosti slabí na to, aby sa pozdvihli smerom k reči života</text:span><text:span text:style-name="T15">, zostáva iba pohľadať tému, ktorá umožní zachovať financovanie ich hojnosti:</text:span></text:p>
      <text:p text:style-name="P53"><text:span text:style-name="T92">«</text:span><text:span text:style-name="T93">Študujeme tradičnú elitu, rodinné dynastie typu Rothshildov, ktorí sa v priebehu storočí nachádzajú na sociálnom vrchole. Zaujíma nás, ako odovzdávajú svoje dedičstvo z pokolenia na pokolenie, ako sa im darí udržovať svoje dominantné pozície. Čo sa týka </text:span><text:span text:style-name="T92">«</text:span><text:span text:style-name="T93">nových zbohatlíkov</text:span><text:span text:style-name="T92">», </text:span><text:span text:style-name="T93">tu hlavne riešime otázku, či majú dynastické zámery</text:span><text:span text:style-name="T92">».</text:span></text:p>
      <text:p text:style-name="P60"/>
      <text:p text:style-name="P31">V tejto problematike <text:s/>je možné zbadať len jedno: Tiež si veru našli, čo skúmať... – Toto možno „skúmať“ až do súdneho dňa, ak sa pritom budú vytrvalo obchádzať samotné princípy vybudovania biblickej „elitárno“-otrokárskej civilizácie, v ktorej žijú sociológovia z rozhovoru:</text:p>
      <text:p text:style-name="P21"><text:span text:style-name="T36">«</text:span><text:span text:style-name="T25">Nedávaj na úrok svojmu bratovi</text:span><text:span text:style-name="T15"> (v kontexte svojmu súkmeňovcovi - židovi) </text:span><text:span text:style-name="T25">ani striebro, ani obilie, ani nič iné, čo možno dávať na úrok; len cudzincovi</text:span><text:span text:style-name="T15"> (t.j. nežidovi) </text:span><text:span text:style-name="T25">dávaj na úrok, aby ťa pán boh tvoj</text:span><text:span text:style-name="T15"> (t.j. diabol, ak pozeráme na podstatu týchto odporúčaní skrz svedomie) </text:span><text:span text:style-name="T25">požehnal vo všetkom, čo tvorí sa tvojimi rukami na zemi, do ktorej prídeš, aby si jej vládol</text:span><text:span text:style-name="T15"> (to posledné sa netýka len staroveku a nie iba Palestíny prisľúbenej starým židom – nakoľko sa nejedná o úryvok z vedeckého rozboru jediného rukopisu histórie chorôb, nájdeného v ruinách starovekej psychiatrickej liečebne, ale o úryvok zo súčasnej, masovo vydávanej knihy, propagovanej vo všetkých kostoloch aj časťou „inteligencie“ ako večná pravda, daná akoby Zhora)</text:span><text:span text:style-name="T31">.» — </text:span><text:span text:style-name="T15">Deuteronómium</text:span><text:span text:style-name="T31">, 23:19, 20.</text:span><text:span text:style-name="T36"> «</text:span><text:span text:style-name="T20">A budeš panovať nad mnohými národmi, a oni nad tebou panovať nebudú</text:span><text:span text:style-name="T36">.»</text:span><text:span text:style-name="T31"> — </text:span><text:span text:style-name="T15">Deuteronómium</text:span><text:span text:style-name="T31"> 15:6 (</text:span><text:span text:style-name="T15">podobne</text:span><text:span text:style-name="T31"> 28:12). </text:span><text:span text:style-name="T36">«</text:span><text:span text:style-name="T20">Potom synovia cudzincov </text:span><text:span text:style-name="T18">(t.j. ďalšie pokolenia nežidov, ktorých predkovia vošli do úmyselne nesplatiteľných dlhov – plemenu úžerníkov rovnakej viery) </text:span><text:span text:style-name="T20">budú stavať tvoje múry </text:span><text:span text:style-name="T15">(tak aj dnes, životy mnohých arabských rodín - Palestíncov úplne závisia od možnosti chodiť </text:span><text:span text:style-name="T15">za prácou do Izraela) </text:span><text:span text:style-name="T20">a ich králi ti budú slúžiť</text:span><text:span text:style-name="T18">(„Som žid kráľov“ – námietka jedného z Rothshildov na nevydarený kompliment na jeho adresu: „Ste kráľ židov“)</text:span><text:span text:style-name="T20">; </text:span><text:span text:style-name="T37">lebo </text:span><text:span text:style-name="T25">hoc v hneve som ťa ničil</text:span><text:span text:style-name="T37">, </text:span><text:span text:style-name="T25">ale v priazni svojej budem k tebe milostivý</text:span><text:span text:style-name="T37">. Tvoje brány budú otvorené, nebudú sa zatvárať vo dne, v noci, aby ti </text:span><text:span text:style-name="T25">prinášali</text:span><text:span text:style-name="T37"> bohatstvo národov a dnu </text:span><text:span text:style-name="T25">privádzaní boli ich králi</text:span><text:span text:style-name="T37">. Lebo národ</text:span><text:span text:style-name="T25">y</text:span><text:span text:style-name="T37"> </text:span><text:span text:style-name="T25">a</text:span><text:span text:style-name="T37"> kráľovstv</text:span><text:span text:style-name="T25">á</text:span><text:span text:style-name="T37">, ktoré ti nebudú chcieť slúžiť, zahynú, </text:span><text:span text:style-name="T25">a také</text:span><text:span text:style-name="T37"> národy budú </text:span><text:span text:style-name="T25">úplne </text:span><text:span text:style-name="T37">vyhubené.</text:span><text:span text:style-name="T36">»</text:span><text:span text:style-name="T31"> — </text:span><text:span text:style-name="T15">Izaiáš</text:span><text:span text:style-name="T31">, 60:10 — 12.</text:span><text:span text:style-name="T15"> </text:span></text:p>
      <text:p text:style-name="P21"><text:span text:style-name="T15">Ak sa pozrieme na tieto princípy, tak v nich špeciálne nie je čo skúmať vo forme ich plnej jednoznačnosti a rasisticko-parazitickej otvorenosti, no pritom aj tak treba dať odpoveď na takúto otázku:</text:span><text:span text:style-name="T31"> </text:span><text:span text:style-name="T21">Sú tieto princípy vhodné</text:span><text:span text:style-name="T18"> pre slobodný osobnostný rozvoj drvivej väčšiny ľudí, alebo sú predsa len tieto princípy nevhodné? </text:span><text:span text:style-name="T21">A ako obstojí tvrdenie o ich pôvode z Božieho Zjavenia</text:span><text:span text:style-name="T18">, ak výsledkom ich praktickej realizácie, západná civilizácia po množstve vojen, vrátane štyroch svetových</text:span><text:span text:style-name="Footnote_20_Symbol"><text:span text:style-name="T54"><text:note text:id="ftn37" text:note-class="footnote"><text:note-citation>1</text:note-citation><text:note-body><text:p text:style-name="Footnote"><text:s/><text:span text:style-name="T4">Z väčšej časti namierených proti Rusku – regionálnej civilizácii v hraniciach spoločného mnohonárodného štátu: </text:span></text:p><text:p text:style-name="P43"><text:s text:c="4"/>1.-napoleónske vojny. </text:p><text:p text:style-name="P43"><text:s text:c="4"/>2.-vojna, ktorá dostala názov „krymská“, hoci boje prebiehali aj v Pobaltí, Bielom mori a Kamčatke. </text:p><text:p text:style-name="P43"><text:s text:c="4"/>3.-prvá svetová vojna XX. storočia. </text:p><text:p text:style-name="P43"><text:s text:c="4"/>4.-druhá svetová vojna XX. storočia.</text:p></text:note-body></text:note></text:span></text:span><text:span text:style-name="T35">,</text:span><text:span text:style-name="T18"> priviedla celé ľudstvo na pokraj samozničenia v globálnej biosférno-ekologickej kríze, ktorá vznikla v dôsledku pre biosféru neprípustného technicko-</text:span><text:soft-page-break/><text:span text:style-name="T18">technologického „pokroku“ zapriahnutého na pôžičkové úroky, ktorých páni sa všetkými spôsobmi derú k neobmedzenej svetovláde?</text:span></text:p>
      <text:p text:style-name="P21"><text:span text:style-name="T76">N</text:span><text:span text:style-name="T15">o táto problematika francúzsku „elitárnu“ sociológiu, ako aj psychického trockistu A.N.Jakovleva</text:span><text:span text:style-name="Footnote_20_Symbol"><text:span text:style-name="T52"><text:note text:id="ftn38" text:note-class="footnote"><text:note-citation>1</text:note-citation><text:note-body><text:p text:style-name="Footnote"><text:span text:style-name="T4"><text:s/>Z jeho knihy: </text:span>«<text:span text:style-name="T4">Boľševizmus nesmie uniknúť zodpovednosti za organizáciu rasistických procesov (proti Židovskému antifašistickému výboru, „kozmopolitov-antipatriotov“ „lekárov-vrahov“), namierených na podnecovanie medzinárodných sporov, na vzbudzovanie nízkych inštinktov a predsudkov</text:span>» — “<text:span text:style-name="T4">Pochopenie</text:span>”, <text:span text:style-name="T4">str</text:span>. 184.</text:p><text:p text:style-name="P43">No ohľadne biblického rasizmu a jeho krutosti v snahe o neobmedzenú svetovládu nepovie A.N.Jakovlev ani slovo, hoci „pravoslávny kresťan“ by predsa len mal poznať základy „svätého“ písma a chápať jeho zmysel. Alebo nemusí?</text:p></text:note-body></text:note></text:span></text:span><text:span text:style-name="T31">, </text:span><text:span text:style-name="T15">nezaujíma, a preto celý článok pokračuje prázdnymi slovami o tom, aké je príjemné patriť k „elite“ v davo-„elitárnej“ spoločnosti:</text:span><text:span text:style-name="T31"> «</text:span><text:span text:style-name="T15">Patriť k elite</text:span><text:span text:style-name="T31"> — </text:span><text:span text:style-name="T15">znamená cítiť sa súčasťou osobitej moci</text:span><text:span text:style-name="T31">». </text:span></text:p>
      <text:p text:style-name="P31">No ako vieme, Boh sa neskrýva v moci, ale v pravde...</text:p>
      <text:p text:style-name="Obyčajný_20_text"><text:span text:style-name="T15">Každopádne, uvedené slová francúzskych sociológov – to nie je trockizmus (marxistický či psychický), ale informačné prostredie </text:span><text:span text:style-name="T18">plodené psychológiou individualizmu</text:span><text:span text:style-name="T15">, v ktorej psychický trockizmus pracuje nenápadnejšie, ako za podmienok, keď sa všetci a všetko nazýva pravým menom a cielene sa riešia nezrovnalosti v spoločenskom rozvoji pre blaho </text:span><text:span text:style-name="T18">(nie mafióznej parazitickej elity, ale)</text:span><text:span text:style-name="T15"> pracujúcej väčšiny, oveľa svedomitejšej než „elita“ počas celej histórie.</text:span></text:p>
      <text:p text:style-name="Obyčajný_20_text"><text:span text:style-name="T15">„Komsomolská pravda“ z 28. januára 1998 v rubrike „Besiedka </text:span><text:span text:style-name="T31">«</text:span><text:span text:style-name="T15">KS</text:span><text:span text:style-name="T31">»</text:span><text:span text:style-name="T15">“ beseduje s </text:span><text:span text:style-name="T31">«</text:span><text:span text:style-name="T15">politológom Sergejom Kurginjanom</text:span><text:span text:style-name="T31">»</text:span><text:span text:style-name="T15">. Text je doplnený dosť nevydarenou (z pohľadu fotografického umenia) fotografiou Kurginjana: uzávierka fotoaparátu sa otvorila v momente keď jeho tvár prechádzala z jedného výrazu na iný, ktorý navyše doprevádzala gestikulácia, následkom čoho na portréte „politológa“ nie je zachytená pečať intelektu. Nakoľko z množstva fotografií, robených dnes fotoreportérmi možno vybrať tú najvhodnejšiu, tak po publikácií takýchto fotografií je možné podať na súd žalobu za zneváženie cti a dôstojnosti, hoci nie je vylúčené, že práve tieto fotografie (ako aj v prípade s M.S.Gorbačovom</text:span><text:span text:style-name="Footnote_20_Symbol"><text:span text:style-name="T52"><text:note text:id="ftn39" text:note-class="footnote"><text:note-citation>2</text:note-citation><text:note-body><text:p text:style-name="Footnote"><text:s/><text:span text:style-name="T4">S touto fotografiou Kurginjana môže súperiť len málo známa fotografia Gorbačova a Regana, na ktorej je s podobnou tvárou bez pečate intelektu zachytený krpec „Gorbi“.</text:span></text:p><text:p text:style-name="P43">Gorbačov je zachytený pri pohybe skupiny „oficiálnych aj sprievodných osôb“ do apartmánov. Zabehol trochu napred a otvoril ústa, pritom nazerá zdola hore na tvár profesionála Reagana, plného dôstojnosti a niečo objasňujúceho, široko rozpínajúceho ruky a hladiaceho na vrch hlavy Michila Sergejeviča, kráčajúc v smere skupiny. V ZSSR sa táto fotografia ocitla v jednom západnom vojenskom časopise, a zostala v nejakom depozite.</text:p></text:note-body></text:note></text:span></text:span><text:span text:style-name="T31">)</text:span><text:span text:style-name="T15"> hodnoverne odrážajú podstatu udalostí.</text:span></text:p>
      <text:p text:style-name="P31">V rozhovore S.Kurginjan dáva rad významných dôkazov:</text:p>
      <text:p text:style-name="P53"><text:span text:style-name="T92"><text:s/>«</text:span><text:span text:style-name="T101">— </text:span><text:span text:style-name="T95">Sergej Jervandovič, vás nazývajú jedným z autorov slávneho textu – príhovor GKČP (puč). A celkovo ideovým inšpirátorom a špecialistom puču...</text:span></text:p>
      <text:p text:style-name="P53"><text:span text:style-name="T92">— </text:span><text:span text:style-name="T93">O GKČP som sa dozvedel 19. Augusta v kabinete Lobova, kde hučal reproduktor. On bol vtedy sekretárom Rady bezpečnosti Ruska. Prišiel som za ním s inými vecami, a smutný Lobov, hľadiac na mňa, povedal: „Veru, ty si to urobil“. Odpovedal som, že ak by som to bol ja, vy by ste už nesedeli v tomto kabinete.</text:span></text:p>
      <text:p text:style-name="P53"><text:span text:style-name="T101">— </text:span><text:span text:style-name="T95">Čí to bol teda scenár?</text:span></text:p>
      <text:p text:style-name="P53"><text:span text:style-name="T92">— </text:span><text:span text:style-name="T93">Viem, že to bolo zopár ľudí. Menovať ich nechcem: netúžia byť zverejnení, a je to ich vec</text:span><text:span text:style-name="T92">».</text:span></text:p>
      <text:p text:style-name="Obyčajný_20_text"><text:span text:style-name="T15">Už zostalo iba priznať sa, že týchto pár ľudí našlo vo svojom scenári úlohu aj pre sitz-scenáristu</text:span><text:span text:style-name="Footnote_20_Symbol"><text:span text:style-name="T52"><text:note text:id="ftn40" text:note-class="footnote"><text:note-citation>3</text:note-citation><text:note-body><text:p text:style-name="Footnote"><text:s/><text:span text:style-name="T4">Podobný sitz-predsedovi „rohov a kopýt“ E.Funtovi z knihy „Zlaté teliatko“, len mladší a krajší. (autori Iljf a Petrov – v knihe sitz-predseda je človek najatý, aby sa tváril ako predseda a neskôr si aj odsedel basu za skutočného predsedu, pričom dostáva za to peniaze počas svojho trestu. Má ísť o obdobie represií.)*</text:span></text:p></text:note-body></text:note></text:span></text:span><text:span text:style-name="T15"> S.Kurginjana, ktorú on aj hrá podľa miery svojich <text:s/>ambícií a chápania.</text:span></text:p>
      <text:p text:style-name="Obyčajný_20_text"><text:soft-page-break/><text:span text:style-name="T15">Chybu GKČP (augustový puč 1991) vidí S.Kurginjan v tom, že B.N.Jelcinovi nebola ponúknutá funkcia prezidenta ZSSR. A táto myšlienka sa stala záhlavím celej besedy:</text:span><text:span text:style-name="T31"> «</text:span><text:span text:style-name="T15">GKČP by bol uspel, ak by urobil Jelcina prezidentom ZSSR</text:span><text:span text:style-name="T31">». </text:span><text:span text:style-name="T15">Ohľadom tohto S.Kurginjan hovorí</text:span><text:span text:style-name="T31">:</text:span></text:p>
      <text:p text:style-name="P53"><text:span text:style-name="T92">«... </text:span><text:span text:style-name="T93">mne sa zdá, že Jelcin to očakával ráno. Určité indície ohľadom tohto existovali. A existuje jeden jeho výrok, pomerne trpký, ktorý sa mi javí ako kľúčový: Raz povedal, že bolo dôležité vyhrať hru s Krjučkovom. Hru! A očividne sa rozhodol, že GKČP je len klin (pomôcka). Ale pokušenie to bolo preňho veľké. On je človek absolútne imperiálny. Jediný z tejto straníckej kohorty, chápajúci, ako ďaleko zašiel proces a ako ďaleko treba zájsť v reforme spoločnosti kvôli tomu aby sa zachovalo impérium. A on, ako keby bol vnútorne pripravený zachraňovať systém. A ten ho odtrhol. On mu to neodpustil.</text:span></text:p>
      <text:p text:style-name="P53"><text:span text:style-name="T101">— </text:span><text:span text:style-name="T95">Myslíte si, že republiky</text:span><text:span text:style-name="Footnote_20_Symbol"><text:span text:style-name="T63"><text:note text:id="ftn41" text:note-class="footnote"><text:note-citation>1</text:note-citation><text:note-body><text:p text:style-name="Footnote"><text:s/><text:span text:style-name="T4">V skutočnosti nie republiky, ale národné „elity“´(stojace proti pracujúcej väčšine) pri organizačných snahách globálneho</text:span><text:span text:style-name="T7"> psychického trockizmu</text:span><text:span text:style-name="T4">.</text:span></text:p><text:p text:style-name="P43">Referendum dňa 17. marca 1991, bez ohľadu na „vyumelkovanosť“ otázky, ZLOmyseľne postavenej tak, aby boli možné vzájomne sa vylučujúce interpretácie výsledkov, aj tak jednoznačne ukázalo, že väčšina obyvateľov ZSSR bolo za zachovanie jednotného štátu. No typické je, že S.Kurginjan neodkazuje na výsledky tohoto referenda, v jeho úvahe o „elitách“ a jej jednotlivých predstaviteľoch.</text:p></text:note-body></text:note></text:span></text:span><text:span text:style-name="T101"> </text:span><text:span text:style-name="T95">by súhlasili mať nad sebou nového imperátora?</text:span></text:p>
      <text:p text:style-name="P53"><text:span text:style-name="T92">— </text:span><text:span text:style-name="T93">Zdá sa mi, že určitá varianta bola. Pozorne si prečítajte všetky publikované pamäti členov GKČP a uvidíte tam stopy, tak ako sa aj mne ich podarilo rozšifrovať - určité znaky, línie, rozhovory, postavy, ktoré sa pokúšali všetko toto realizovať</text:span><text:span text:style-name="T92">».</text:span></text:p>
      <text:p text:style-name="P60"/>
      <text:p text:style-name="P31">V tom istom interviu sa Kurginjan dotýka úlohy J.V.Stalina v histórií ZSSR.</text:p>
      <text:p text:style-name="P53"><text:span text:style-name="T92">«— </text:span><text:span text:style-name="T93">Mal som jeden veľmi zaujímavý rozhovor s jedným vysokopostaveným Číňanom. Ja mu hovorím o geopolitike, o reformách – a on pozerá do prázdna, zahľadený a výraz má akýsi pochmúrny. Zrazu reč zašla k Stalinovi. Razom ožil a hneď hovorí: </text:span><text:span text:style-name="T92">«</text:span><text:span text:style-name="T93">Áno, Stalin robil všetko správne. Iba jedno neurobil. Nepodarilo sa mu zabezpečiť kontinuitu moci. Ale u nás je ten problém vyriešený. My máme veľkého </text:span><text:span text:style-name="T95">Teng Siao-pchinga</text:span><text:span text:style-name="T93">, on je nástupcom veľkého </text:span><text:span text:style-name="T95">Mao Ce Tunga</text:span><text:span text:style-name="T93">. Veľký </text:span><text:span text:style-name="T95">Ťiang Ce-min</text:span><text:span text:style-name="T93"> sa stal nástupcom <text:s/>veľkého </text:span><text:span text:style-name="T95">Teng Siao-pchinga</text:span><text:span text:style-name="T93">. Nevieme ako budú volať ďalšieho, len vieme, že bude nástupcom a bude veľkým</text:span><text:span text:style-name="T92">». </text:span><text:span text:style-name="T93">Potom dvíha palec hore a jeho ešte nedávno kalný pohľad sa premení na žiarivý (poznáte to, keď ľuďom náhle zažiaria oči), a nato povie: </text:span><text:span text:style-name="T92">«</text:span><text:span text:style-name="T93">Bo taká je vôľa Podnebies</text:span><text:span text:style-name="Footnote_20_Symbol"><text:span text:style-name="T66"><text:note text:id="ftn42" text:note-class="footnote"><text:note-citation>2</text:note-citation><text:note-body><text:p text:style-name="Footnote"><text:s/><text:a xlink:type="simple" xlink:href="https://en.wikipedia.org/wiki/Tianxia" text:style-name="Internet_20_link" text:visited-style-name="Visited_20_Internet_20_Link"><text:span text:style-name="Internet_20_link">Tianxia</text:span></text:a><text:span text:style-name="T4"> - </text:span><text:a xlink:type="simple" xlink:href="https://en.wiktionary.org/wiki/天下" text:style-name="Internet_20_link" text:visited-style-name="Visited_20_Internet_20_Link"><text:span text:style-name="Internet_20_link"><text:span text:style-name="T111">天下</text:span></text:span></text:a><text:span text:style-name="T4">, „podnebesie“ – pradávny čínsky termín, predstavujúci celý svet pod nebom, ktorý prináležal impériu a imperátorovi (Imperátor kedysi stelesňoval nebesá na zemi a chrám imperátora sa nazýval „chrám neba“) – pozn. prekl.</text:span></text:p></text:note-body></text:note></text:span></text:span><text:span text:style-name="T92">».</text:span></text:p>
      <text:p text:style-name="P59"/>
      <text:p text:style-name="Obyčajný_20_text"><text:span text:style-name="T15">„Elitár“ S.Kurginjan, ako pri všetkých svojich zmienkach na tému Stalin, nechápe, že J.V.Stalin sa usiloval vyhnúť „elitarizácií“ moci, a preto sa staral hlavne o stabilné pokračovanie diela boľševizmu v následnosti pokolení, a nie o stabilitu straníckej „elity“, stavajúcej sa proti národu. Ako vyplýva zo slov vysokopostaveného Číňana o ktorom hovoril Kurginjan: </text:span><text:span text:style-name="T31">«</text:span><text:span text:style-name="T15">Nevieme, ako budú volať ďalšieho, len vieme, že bude nástupcom a bude VEĽKÝM (zvýraznené nami v citáte)</text:span><text:span text:style-name="T31">», — </text:span><text:span text:style-name="T15">vedenie ČĽR po dnešný deň podporuje davo-„elitárny“ charakter spoločenských vzťahov, čo sa aj odrazilo v úvahe jej predstaviteľa o činnosti Stalina.</text:span></text:p>
      <text:p text:style-name="Obyčajný_20_text"><text:span text:style-name="T15">Čo sa týka kontinuity moci, tak ona (kontinuita, nadväznosť) zvykne byť štruktúrna a bezštruktúrna; a predovšetkým, kontinuita sa nachádza vždy v medziach určitej koncepcie riadenia. Ak je kontinuita štruktúrna a reálna koncepcia davo-„elitárna“, tak následník <text:s/>bude vždy „veľký“, lebo „taká je vôľa Podnebies“. Chruščov nebol následníkom moci v koncepcií </text:span><text:soft-page-break/><text:span text:style-name="T15">boľševizmu, po ktorej šiel J.V.Stalin. No kontinuita moci boľševizmu bola s </text:span><text:span text:style-name="T18">vraždou Stalina (cieľ preseknúť rozvoj boľševizmu)</text:span><text:span text:style-name="T15"> aj tak zabezpečená, avšak zabezpečená ideologicky – bezštruktúrne. Preto sa obrazne vraví, </text:span><text:span text:style-name="T35">«</text:span><text:span text:style-name="T18">Stalin neodišiel do minulosti, on sa rozplynul v našej budúcnosti</text:span><text:span text:style-name="T35">»</text:span><text:span text:style-name="Footnote_20_Symbol"><text:span text:style-name="T52"><text:note text:id="ftn43" text:note-class="footnote"><text:note-citation>1</text:note-citation><text:note-body><text:p text:style-name="Footnote"><text:s/><text:span text:style-name="T4">Slová Pierre Courtade-a, prevzaté Edgar Morin-om, priložené ako epigram k jeho knihe „O charaktere ZSSR. Totalitárny komplex a nové impérium“ (Moskva, „Veda pre spoločnosť“, r.1995; francúzske vydavateľstvo „Fayard“, r. 1983)</text:span></text:p><text:p text:style-name="P44"/></text:note-body></text:note></text:span></text:span><text:span text:style-name="T31">.</text:span></text:p>
      <text:p text:style-name="Obyčajný_20_text"><text:span text:style-name="T15">Nad tým, ako sa Stalin </text:span><text:span text:style-name="T31">«</text:span><text:span text:style-name="T15">rozplynul v budúcnosti</text:span><text:span text:style-name="T31">», </text:span><text:span text:style-name="T15">dnes dumajú mnohí politológovia Západu i Východu. No jedno je už isté: všetky ich obavy ohľadne</text:span><text:span text:style-name="T31"> «</text:span><text:span text:style-name="T15">obnovy stalinizmu</text:span><text:span text:style-name="T31">» </text:span><text:span text:style-name="T15">vyjadrujú ich tušenie, že vodca-žrec ZSSR určitým spôsobom je stále prítomný v súčasnosti a dielo, ktorému slúžil, pokračuje. A ak sa „rozplynul“, a neskonal celkom bez stopy, tak za určitých podmienok sa môže znova „vykryštalizovať“. Preto západná i naša demokratická „elita“ sú viac než čokoľvek iné ustarostení tým, aby takéto podmienky nenastali.</text:span></text:p>
      <text:p text:style-name="P31">Chýba im chápanie toho, že v tých časoch bola (presne definovaná) koncepcia spoločenského zriadenia stelesnená v osobnosti J.V.Stalina v jej najplnšej podobe, hoci v alegóriách filmu „Ivan Hrozný“ S.Ejzenštejn jasne narážal na stelesnenie určitej koncepcie v osobnosti Štátnika. Rovnako im chýba chápanie toho, že osobnosť, stelesňujúca v sebe koncepciu, je náhodná (nečakaná) v tom zmysle, že je podmienená historickou konkrétnosťou. A každý prípad spadá pod štatistiku; veď štatistika množstva náhodných osobností v jednotlivých historických obdobiach je vždy konkrétna, a historické obdobia sa od seba odlišujú štatistickým rozložením osobností podľa ich vzťahu ku každému z množstva možných koncepcií spoločenského zriadenia. No samotné koncepcie nie sú náhodné v tom zmysle, že nie sú bezdôvodné a zbytočné.</text:p>
      <text:p text:style-name="Obyčajný_20_text"><text:span text:style-name="T15">Pri „elitárnom“ chápaní stalinizmu ako samorealizujúcej sa osobnej ambicióznosti (a psychickou podstatou agresívno-parazitického individualizmu) tí, čo sa boja zopakovania stalinizmu, okamžite diskreditujú každého, v kom sa im mihne „nový Stalin“: spravidla sa ich obeťou stáva politický imidž generálov – ako Gromov, Makašov, Ačalov, Ruckov, Lebeď, Rochlin... O tom, že koncepcia môže byť dnes zosobnená množstvom akcieschopných a činných ľudí, ktoré sa nezúčastňujú verejnej politiky – nemajú „elitárni horenosi“ ani poňatia: Každý z ich radov chce mať vodcu, a keďže nemajú silného vodcu, tak každý „horenos“ smelo zápasí s domnelými bábkovými vodcami iných ideologických skupín. Po tejto </text:span><text:span text:style-name="T31">“</text:span><text:span text:style-name="T15">besiedke </text:span><text:span text:style-name="T31">«</text:span><text:span text:style-name="T15">KS</text:span><text:span text:style-name="T31">»” </text:span><text:span text:style-name="T15">prechádza k prognózam:</text:span></text:p>
      <text:p text:style-name="P53"><text:span text:style-name="T92">«</text:span><text:span text:style-name="T101">— </text:span><text:span text:style-name="T95">Sergej Jervandovič, ste uznávaným majstrom prognostikom. Čo, podľa vášho názoru, bude s nami v tomto roku a nie príliš vzdialenej budúcnosti</text:span><text:span text:style-name="T101">?</text:span></text:p>
      <text:p text:style-name="P53"><text:span text:style-name="T92">— </text:span><text:span text:style-name="T93">Ak chcete presne predpovedať detaily, musíte byť sám varený v tejto kuchyni</text:span><text:span text:style-name="Footnote_20_Symbol"><text:span text:style-name="T62"><text:note text:id="ftn44" text:note-class="footnote"><text:note-citation>2</text:note-citation><text:note-body><text:p text:style-name="Footnote"><text:s/><text:span text:style-name="T4">Touto frázou S.Kurginjan priznal, že on sám bol </text:span><text:span text:style-name="T6">jedným z jedál, uvarených v tejto kuchyni</text:span><text:span text:style-name="T4">. Aby bolo možné predpovedať detaily, treba </text:span><text:span text:style-name="T7">variť v tejto kuchyni svoje vlastné jedlo</text:span><text:span text:style-name="T4">, a nie sám sa variť ako jedlo, až kým zahlásia „hotovo, môžete jesť“. („Variť sa v niekoho kuchyni“ je ruská fráza používaná v zmysle: byť členom určitého týmu, a vďaka tomu byť schopný chápať ducha a problematiku danej skupiny. – v slovenčine je ekvivalentom fráza: „byť tam, kde sa to „pečie“...“)*</text:span></text:p></text:note-body></text:note></text:span></text:span><text:span text:style-name="T93">.</text:span><text:span text:style-name="T92"> </text:span><text:span text:style-name="T93">Nemám najmenší záujem tam byť</text:span><text:span text:style-name="Footnote_20_Symbol"><text:span text:style-name="T62"><text:note text:id="ftn45" text:note-class="footnote"><text:note-citation>3</text:note-citation><text:note-body><text:p text:style-name="Footnote"><text:s/><text:span text:style-name="T4">Klient pripravený: už sa uvaril.</text:span></text:p></text:note-body></text:note></text:span></text:span><text:span text:style-name="T92">. </text:span><text:span text:style-name="T93">Viem len, že rok 1998, podľa všetkých francúzskych prognóz (a Francúzsko sa tým intenzívne zaoberalo</text:span><text:span text:style-name="Footnote_20_Symbol"><text:span text:style-name="T62"><text:note text:id="ftn46" text:note-class="footnote"><text:note-citation>4</text:note-citation><text:note-body><text:p text:style-name="Footnote"><text:s/><text:span text:style-name="T4">Viď. „Globálna sociológia z rôznych uhlov pohľadu“ v zbierke „Intelektuálny postoj“, </text:span>№ 1, <text:span text:style-name="T4">r.</text:span>1996</text:p></text:note-body></text:note></text:span></text:span><text:span text:style-name="T92">), — </text:span><text:span text:style-name="T93">je rokom katastrof. Ja tiež vidím nárast katastrof. Lietadlá už padajú. Zariadenia sú absolútne opotrebované. Nikto z ľudí, hľadiaci na zisk, nevie zabezpečiť štrukturálnu modernizáciu.</text:span><text:span text:style-name="Footnote_20_Symbol"><text:span text:style-name="T62"><text:note text:id="ftn47" text:note-class="footnote"><text:note-citation>5</text:note-citation><text:note-body><text:p text:style-name="Footnote"><text:s/><text:span text:style-name="T4">Všetko povedané – sú len všeobecne známe banálnosti, a nie prognosticky odhalené skryté tendencie plynutia udalostí, čo by sa očakávalo a žiadalo od „majstra prognóz“.</text:span></text:p></text:note-body></text:note></text:span></text:span><text:span text:style-name="T92"> </text:span><text:span text:style-name="T93">Existujú rozpočty, koľko je potrebné vynaložiť prostriedkov na </text:span><text:soft-page-break/><text:span text:style-name="T93">obnovu základných fondov, ak chce mať Rusko modernú priemyselnú bázu. Sú to ohromné cifry – od 500 do 700 miliárd dolárov. A kto sa dnes zaoberá štrukturálnou modernizáciou? Biznismeni? Štát? Gazprom? Nikto. Ešte štyri, päť rokov, a začnú štrajkovať stroje. Možno do nemoty vyzývať babičky aby hlasovali srdcom, strašiť ľudí, ukazujúc v TV rôzne desivé </text:span><text:span text:style-name="T94">zubaté generálske úsmevy</text:span><text:span text:style-name="Footnote_20_Symbol"><text:span text:style-name="T62"><text:note text:id="ftn48" text:note-class="footnote"><text:note-citation>1</text:note-citation><text:note-body><text:p text:style-name="Footnote"><text:s/><text:span text:style-name="T4">Nám sa nepodarilo uvidieť v tlači ani jeden „zubatý generálsky úsmev“, ktorý by svojim výrazom prevýšil portrét S.Kurginjana, ktorým „Komsomolská Pravda“ doplnila „Besiedku </text:span>«<text:span text:style-name="T4">KS</text:span>»<text:span text:style-name="T4">“.</text:span></text:p></text:note-body></text:note></text:span></text:span><text:span text:style-name="T92">, </text:span><text:span text:style-name="T93">no atómové reaktory nie je možné vyzvať k tomu aby hlasovali srdcom. </text:span><text:span text:style-name="T94">Grafitová tyč tomu nebude rozumieť.</text:span><text:span text:style-name="Footnote_20_Symbol"><text:span text:style-name="T64"><text:note text:id="ftn49" text:note-class="footnote"><text:note-citation>2</text:note-citation><text:note-body><text:p text:style-name="Footnote"><text:s/><text:span text:style-name="T4">Slová označené kurzívou si S.Kurginjan mohol radšej odpustiť. On ale tiež dosť dobre nechápe, že nie je možné bez následkov trepať o možnostiach nešťastí a havárií, inak sa môže ocitnúť v role stareny „Karabos“, ktorá naprogramovala nešťastie v „Spiacej Krásavici“</text:span></text:p></text:note-body></text:note></text:span></text:span><text:span text:style-name="T93"> Východisko vidím v jednom: v Rusku sa musí objaviť konsolidovaná vládnuca strana, prepojená so spoločnosťou. </text:span></text:p>
      <text:p text:style-name="P53"><text:span text:style-name="T101">— </text:span><text:span text:style-name="T95">Ako si ju vy predstavujete?</text:span><text:span text:style-name="Footnote_20_Symbol"><text:span text:style-name="T63"><text:note text:id="ftn50" text:note-class="footnote"><text:note-citation>3</text:note-citation><text:note-body><text:p text:style-name="Footnote"><text:s/><text:span text:style-name="T4">Nasleduje to najhlavnejšie, charakterizujúce S.Kurginjana a celú jeho analytiku.</text:span></text:p></text:note-body></text:note></text:span></text:span></text:p>
      <text:p text:style-name="P53"><text:span text:style-name="T92">— </text:span><text:span text:style-name="T93">Mohla by to byť taká „dvojhrbá“</text:span><text:span text:style-name="Footnote_20_Symbol"><text:span text:style-name="T62"><text:note text:id="ftn51" text:note-class="footnote"><text:note-citation>4</text:note-citation><text:note-body><text:p text:style-name="Footnote"><text:s/><text:span text:style-name="T4">Jeden „Gorbi“ S.Kurginjanovi asi nestačil. („Gorb“ po rusky znamená „hrb“. Gorbačova prezývali „Hrbatý“)*</text:span></text:p></text:note-body></text:note></text:span></text:span><text:span text:style-name="T92"> </text:span><text:span text:style-name="T93">elita: z liberálnej skupiny a skupiny viac „zemitejšej“. Podľa sociálneho zloženia, jedna silová s expertno-elitnou dominantou, s prímesou finančného a ďalšieho „elitárneho substrátu“, vrátane vojensko-priemyselného. A druhý hrb by sa mal prevažne skladať z finančnej elity, ale tiež s prímesou všetkého ostatného. Medzi hrbmi musí vzniknúť vnútorný konsenzus ohľadom problémov, týkajúcich sa štátnej idey. </text:span></text:p>
      <text:p text:style-name="P53"><text:span text:style-name="T93">Hlúposť, z môjho pohľadu, je v tom, že „pôdne spoločenstvo“ nie je pripravené prijať niektoré veľmi rozumné, no nepríjemné liberálne postavy. A niektoré z týchto postáv si natoľko privykli byť vo svojom sektore, že sa boja uskutočniť túto migráciu</text:span><text:span text:style-name="T92">».</text:span></text:p>
      <text:p text:style-name="P29"/>
      <text:p text:style-name="P31">Z nášho pohľadu, hlúposť spočíva vo vyslovenej nádeji, že u «finančnej "elity" s prímesou všetkého ostatného» by mal vzniknúť „vnútorný konsenzus“ ohľadom problémov, „týkajúcich sa štátnej idey“.</text:p>
      <text:p text:style-name="Obyčajný_20_text"><text:span text:style-name="T15">Ide o to, že ruská finančná „elita“ na pozadí globálnej úžerníckej aristokracie, fungujúcej na osnove (vyššie spomenutej) biblickej doktríny globálneho finančného otrokárstva, je len úžernícka bagáž-podenka</text:span><text:span text:style-name="Footnote_20_Symbol"><text:span text:style-name="T58"><text:note text:id="ftn52" text:note-class="footnote"><text:note-citation>5</text:note-citation><text:note-body><text:p text:style-name="Footnote"><text:s/><text:span text:style-name="T4">sk. „Podenka“, cz. „Jepice“ - druh hmyzu žijúci veľmi krátky život. Obyčajne okolo troch dní. – pozn. prekl.</text:span></text:p></text:note-body></text:note></text:span></text:span><text:span text:style-name="T15">, bez plánov do budúcna. Dnes sa nabaliť a nehľadieť na nič – to je jej princíp, vďaka ktorému je na území Ruska práve ona lídrom v realizácii antinárodných ideí finančno-ekonomickej genocídy a likvidácii národných štátností v súlade s vyššie spomenutou doktrínou „Deuteronómia - Izaiáša“ globálnych úžerníckych „šéfov“.</text:span></text:p>
      <text:p text:style-name="P31">Toto všetko sa už priamo vravelo S.Kurginjanovi ešte v roku 1990. Ak si to S.Kurginjan skutočne nepamätá, tak jeho psychika je postihnutá psychickým trockizmom; ak si to pamätá, potom je len predajný človek-agent, „intelektuálna“ persona psychického trockizmu. No bez ohľadu na to, či je psychickým trockistom, alebo len agentom a posluhovačom pánov psychického trockizmu, podstata jeho publikácií sa nemení: nesú sa v duchu psychického trockizmu.</text:p>
      <text:p text:style-name="P31">Ak sa deje rozklad Ruska v súvislosti s koncepciou vyjadrenou v Biblií, v slobodomurárskych publikáciách, v nariadeniach Rady národnej bezpečnosti USA a v ďalších známych a menej známych dokumentoch, tak konsolidovaná vládna strana, vyjadrujúca v svojej politike štátne idey národov Ruska, môže vzniknúť nie na osnove „elitárnych“ ambícií všetkých vymenovaných aj nevymenovaných (S.Kurginjanom) skupín, ale iba na osnove alternatívnej koncepcie, odmietajúcej „elitárno“-otrokárske spoločenské zriadenie.</text:p>
      <text:p text:style-name="Obyčajný_20_text"><text:soft-page-break/><text:span text:style-name="T15">Všetci nositelia „elitárnych“ ambícií (bez ohľadu na ich vyhlásenia o vznešenosti Ruska a jeho globálnej misii) sú len ďalšou modifikáciou prastarej globálnej „elitárno“-otrokárskej doktríny. Tej, ktorá ráta so zničením všetkých národných i mnohonárodných štátností (a kultúr), behom procesu prechodu </text:span><text:span text:style-name="T26">k jednotnej globálnej kozmopolitnej „elitárnej“ štátnosti</text:span><text:span text:style-name="T15">, kde je Väčšine prichystaný osud </text:span><text:span text:style-name="T18">pracujúceho dobytka</text:span><text:span text:style-name="T15"> – tvoriaceho doplnok k svojmu pracovnému miestu (podliehajúceho navyše zrušeniu, ak daný odbor nebude viac potrebný).</text:span></text:p>
      <text:p text:style-name="P31">Posledné zmienené je nevyhnutnosť, nakoľko privedenie Väčšiny do idiotizmu systémom vzdelávania (a bez toho by davo-„elitarizmus“ nemohol existovať a fungovať) vylučuje možnosť efektívnej rekvalifikácie v procese štruktúrnych a technologických zmien v systéme výroby (v spoločnosti).</text:p>
      <text:p text:style-name="P31">No ak niekto z tých, čo sa nazývajú „patriotmi“ dúfa, že jeho osobné „elitárne“ ambície a „elitárne“ ambície jemu podobných dokážu tomuto všetkému čeliť, potom by sa mal zamyslieť nad miestom a úlohou psychického trockizmu v jeho vnútri.</text:p>
      <text:p text:style-name="Obyčajný_20_text"><text:span text:style-name="T15">Avšak ukazuje sa, že činnosť S.Kurginjana neprebieha sama od seba, ale je len čiastkovým prípadom oveľa širšieho zámeru (nápadu, úmyslu), ktorý našiel svoje vyjadrenie v prílohe „Nezávislých novín“ (</text:span><text:span text:style-name="T18">Nezavisimoj Gazety</text:span><text:span text:style-name="T15">) „NG - Scénare“ </text:span><text:span text:style-name="T31">№ 1, </text:span><text:span text:style-name="T15">r.</text:span><text:span text:style-name="T31">1998</text:span></text:p>
      <text:p text:style-name="Obyčajný_20_text"><text:span text:style-name="T15">Na prvej strane je článok M.V.Raca</text:span><text:span text:style-name="Footnote_20_Symbol"><text:span text:style-name="T52"><text:note text:id="ftn53" text:note-class="footnote"><text:note-citation>1</text:note-citation><text:note-body><text:p text:style-name="Footnote"><text:s/><text:span text:style-name="T4">Mark Vladimirovič Rac – profesor, zástupca riaditeľa Inštitútu strategických hodnotení. Niektoré jeho práce boli nami komentované v analytických materiáloch: </text:span>“«Renyxa» — <text:span text:style-name="T4">hanebná osnova politiky Ruska</text:span> ” <text:span text:style-name="T4">a</text:span> “<text:span text:style-name="T4">Sinajský </text:span><text:s/>«<text:span text:style-name="T4">pochod</text:span>»”.</text:p></text:note-body></text:note></text:span></text:span><text:span text:style-name="T31"> </text:span><text:span text:style-name="T35">“</text:span><text:span text:style-name="T18">Scénar pre</text:span><text:span text:style-name="T35"> «</text:span><text:span text:style-name="T18">NG</text:span><text:span text:style-name="T35">-</text:span><text:span text:style-name="T18">Scénare</text:span><text:span text:style-name="T35">»”.</text:span><text:span text:style-name="T31"> </text:span><text:span text:style-name="T15">Článok sa začína preambulou:</text:span></text:p>
      <text:p text:style-name="P53"><text:span text:style-name="T92"><text:s/>«</text:span><text:span text:style-name="T93">Ešte v štádiu plánov mi Vitalij Tretjakov rozprával o budúcich </text:span><text:span text:style-name="T92">«</text:span><text:span text:style-name="T93">NG-S</text:span><text:span text:style-name="T92">», </text:span><text:span text:style-name="T93">ktoré staval do opozície rôznym druhom </text:span><text:span text:style-name="T92">«</text:span><text:span text:style-name="T93">záverov</text:span><text:span text:style-name="T92">». </text:span><text:span text:style-name="T93">Nie správy o tom, čo už bolo, nie analýza udalostí, ale projektívna myseľ (nasmerovaná do budúcnosti) mala zapadnúť do osnovy novej prílohy </text:span><text:span text:style-name="T92">«</text:span><text:span text:style-name="T93">NG</text:span><text:span text:style-name="T92">». </text:span><text:span text:style-name="T93">Nie novinármi celého sveta tak milované „horúce fakty“ a senzácie, ale ich prvozdroj: rozličné zámery, koncepcie, programy, projekty, plány, scenáre (nevymenujeme celý tento dlhý rad). Zámer takmer geniálny, no musím sa priznať, že hĺbku a ťažkosti jeho realizácie som pritom podcenil</text:span><text:span text:style-name="T92">».</text:span></text:p>
      <text:p text:style-name="P60"/>
      <text:p text:style-name="Obyčajný_20_text"><text:span text:style-name="T15">Ďalej nasleduje </text:span><text:span text:style-name="T31">«</text:span><text:span text:style-name="T15">časť prvá: konceptuálna</text:span><text:span text:style-name="T31">», </text:span><text:span text:style-name="T15">v ktorej sa hovorí, že prvotný zámer ostal nerealizovaným, následkom čoho:</text:span></text:p>
      <text:p text:style-name="Obyčajný_20_text"><text:span text:style-name="T15"><text:s/></text:span><text:span text:style-name="T97">«</text:span><text:span text:style-name="T98">rozvrat v hlavách, zjavný nedostatok projektívnej mysle sa zobrazuje všetkým záujemcom raz do mesiaca v </text:span><text:span text:style-name="T97">«</text:span><text:span text:style-name="T98">NG-S</text:span><text:span text:style-name="T97">». </text:span><text:span text:style-name="T98">Čím sú aj zaujímavé.</text:span></text:p>
      <text:p text:style-name="P53"><text:span text:style-name="T93">No každopádne si myslím, že neporovnateľne zaujímavejšie a dôležitejšie by bolo realizovať prvotný zámer. Nielen v záujme profesionálnej žurnalistiky (veď podobných vydaní nieto nielen v Rusku, ale zdá sa, že ani nikde vo svete), ale tiež v záujme nášho formujúceho sa občianskeho spoločenstva a tiež štátu, želajúceho stať sa právnym (nie je tak?) a trhového hospodárstva, ak ho chceme vidieť civilizované</text:span><text:span text:style-name="T92">».</text:span></text:p>
      <text:p text:style-name="P60"/>
      <text:p text:style-name="P31">Ak sa pozrieme na podstatu tohto textu, tak reč v ňom ide:</text:p>
      <text:list xml:id="list34510856" text:continue-numbering="true" text:style-name="WW8Num6">
        <text:list-item>
          <text:p text:style-name="СписокТекст">O konceptuálnej moci, ako o moci určitých koncepcií nad spoločnosťou a spolu s nimi plodených scenárov na realizáciu cieľov každej z nich;</text:p>
        </text:list-item>
        <text:list-item>
          <text:p text:style-name="СписокТекст">A tiež o konceptuálnej moci, ako o moci tej skupiny spoločnosti, ktorá vypracováva a koriguje koncepcie života spoločnosti a scenáre realizácie koncepcií – v hraniciach ktorých účinkujú aj všetky ostatné <text:span text:style-name="T47">typy moci</text:span> (z piatich známych), vrátane „4-tej moci“ - Médií.</text:p>
        </text:list-item>
      </text:list>
      <text:p text:style-name="P29"/>
      <text:p text:style-name="P31">V jednom z posledných odstavcov článku Marka Raca sa píše:</text:p>
      <text:p text:style-name="P53"><text:soft-page-break/><text:span text:style-name="T92">«</text:span><text:span text:style-name="T93">Ďalším užitočným krokom, už schváleným na stránkach </text:span><text:span text:style-name="T92">«</text:span><text:span text:style-name="T93">NG-S</text:span><text:span text:style-name="T92">», — </text:span><text:span text:style-name="T93">je publikácia a posúdenie alternatívnych plánov, koncepcií, programov atď. Nech všetci zainteresovaní majú možnosť porovnávať. No týmto spôsobom (na rozdiel od aktuálneho stavu vecí) sa téma neuzatvára, ale vytvára nový problém. Za rok, dva je možné a aj nutné sa k nej vrátiť: a čas ukáže, kto mal pravdu, a rozumní ľudia (a takí na Rusi ešte nevymreli) si vezmú ponaučenie. </text:span><text:span text:style-name="T92">«</text:span><text:span text:style-name="T93">NG</text:span><text:span text:style-name="T92">-</text:span><text:span text:style-name="T93">Scenáre</text:span><text:span text:style-name="T92">» </text:span><text:span text:style-name="T93">pri súčasnom ignorantskom vzťahu vlády k spoločenskej mienke nevyhnutne potrebujú </text:span><text:span text:style-name="T95">buldočí stisk</text:span><text:span text:style-name="Footnote_20_Symbol"><text:span text:style-name="T67"><text:note text:id="ftn54" text:note-class="footnote"><text:note-citation>1</text:note-citation><text:note-body><text:p text:style-name="Footnote"><text:s/><text:span text:style-name="T4">Vytrvalosť/Neodbytnosť – ako u</text:span><text:span text:style-name="T8"> </text:span><text:span text:style-name="T4">buldoga, pitbula, ktorý pri súboji zacvakne čeľuste do súpera, a nie je schopný ich fyzicky uvoľniť, až pokým sa neukľudní... – pozn. prekl.</text:span></text:p><text:p text:style-name="P44"/></text:note-body></text:note></text:span></text:span><text:span text:style-name="T93">: nemožno sa vzdať načatej témy na polceste. Ak sa púšťame niečo posúdiť, treba doviesť toto posúdenie do plnej jasnosti, vyjasniac si, kto je kto a čo je čo. V opačnom prípade, všetky reči o morálke a pravidlách čestnej hry zostanú len prázdnymi rečami</text:span><text:span text:style-name="T92">».</text:span></text:p>
      <text:p text:style-name="P60"/>
      <text:p text:style-name="Obyčajný_20_text"><text:span text:style-name="T15">Tento článok Marka Raca v rovnakom čísle </text:span><text:span text:style-name="T31">«</text:span><text:span text:style-name="T15">NG-S</text:span><text:span text:style-name="T31">» </text:span><text:span text:style-name="T15">sprevádza ešte jeden článok s rovnakou tematikou pod názvom</text:span><text:span text:style-name="T31"> </text:span><text:span text:style-name="T35">“</text:span><text:span text:style-name="T18">O životnom cykle plánov premien. Od</text:span><text:span text:style-name="T35"> «</text:span><text:span text:style-name="T18">NG</text:span><text:span text:style-name="T35">-</text:span><text:span text:style-name="T18">Scenárov</text:span><text:span text:style-name="T35">» </text:span><text:span text:style-name="T18">do scenárov stabilného rozvoja ľudstva</text:span><text:span text:style-name="T35">”</text:span><text:span text:style-name="T18"> </text:span><text:span text:style-name="T15">a podpisom nejakého Marka Vladimírova, o ktorom sa nič nehovorí na rozdiel od M.Raca. O Markovi Vladimirovičovi Racovi, je daná poznámka pod čiarou, a keďže gramatické </text:span><text:span text:style-name="T18">formy mena po otcovi</text:span><text:span text:style-name="T15"> <text:s/>„Vladimirov“ a „Vladimirovič“ v ruskom jazyku niekedy poukazovali na jedného a toho istého otca, nie je vylúčené, že oba články v skutočnosti vyšli z pera M.Raca. V každom prípade sa navzájom tak veľmi dobre dopĺňajú, že budia dojem, že boli napísané tým istým človekom alebo kolektívom autorov.</text:span></text:p>
      <text:p text:style-name="Obyčajný_20_text"><text:span text:style-name="T26">Po </text:span><text:span text:style-name="T21">povrchnom</text:span><text:span text:style-name="T26"> oboznámení sa</text:span><text:span text:style-name="T15"> s nimi, je možné si predstaviť, že Ruská inteligencia sa predsa len nakoniec obrátila k problematike skutočného riadenia spoločnosti a začala hovoriť </text:span><text:span text:style-name="T18">(hoci aj poslepiačky nahmatávajúc novú terminológiu)</text:span><text:span text:style-name="T15"> o organizácií samoriadenia spoločnosti a riadenia štátu podľa </text:span><text:span text:style-name="T18">žrečeskej schémy riadenia</text:span><text:span text:style-name="T15"> </text:span><text:span text:style-name="T25">prediktor-korektor </text:span><text:span text:style-name="T15">(prorok-opravár: prognosticko-analytická</text:span><text:span text:style-name="T31">«</text:span><text:span text:style-name="T15">projektívna myseľ</text:span><text:span text:style-name="T31">»</text:span><text:span text:style-name="T15"> </text:span><text:span text:style-name="T31">—</text:span><text:span text:style-name="T15"> porovnanie </text:span><text:span text:style-name="T31">«</text:span><text:span text:style-name="T15">projektu</text:span><text:span text:style-name="T31">»</text:span><text:span text:style-name="T15"> s realitou po uplynutí istého času </text:span><text:span text:style-name="T31">—</text:span><text:span text:style-name="T15"> korekcia </text:span><text:span text:style-name="T31">«</text:span><text:span text:style-name="T15">projektívnej mysle</text:span><text:span text:style-name="T31">»</text:span><text:span text:style-name="T15">, ak hovoriť terminológiou článku M.Raca).</text:span><text:span text:style-name="T31"> </text:span></text:p>
      <text:p text:style-name="Obyčajný_20_text"><text:span text:style-name="T26">Pri dôslednom oboznámení sa</text:span><text:span text:style-name="T15"> vyjasňuje, že tomu tak nie je. V skutočnosti sa ukazuje, že tu staroveký psychický trockizmus </text:span><text:span text:style-name="T18">imituje svoju oddanosť plánu realizovať skutočnú vládu ľudu v schéme prediktor-korektor</text:span><text:span text:style-name="T15">. Bez ohľadu či to Markovia Vladimiroviči a redakcia </text:span><text:span text:style-name="T31">«</text:span><text:span text:style-name="T15">NG</text:span><text:span text:style-name="T31">»</text:span><text:span text:style-name="T15"> chápu alebo nie, v skutočnosti neorganizujú realizáciu konceptuálnej moci v spoločnosti, ale iba imitáciu tejto činnosti s cieľom utopiť vo vlne imitácií reálny proces budovania konceptuálnej moci spoločnosti v Rusku.</text:span></text:p>
      <text:p text:style-name="Obyčajný_20_text"><text:span text:style-name="T15">Táto imitátorská márnosť sa </text:span><text:span text:style-name="T18">nepriamo</text:span><text:span text:style-name="T15"> prejavuje v tom, že autor sa nepokúša nahmatať nejakú presnú terminológiu k tomu, aby v jej jazyku hovoril o tom, o čom všetci po celé stáročia z rôznych príčin mlčali: O spoločenskom fenoméne </text:span><text:span text:style-name="T25">konceptuálnej moci</text:span><text:span text:style-name="T15"> (vo vyššie uvedenom zmysle tohto termínu) a jej mieste v živote národných spoločenstiev a ľudstva v celom; jasne sa vyhýba nespornej súvzťažnosti </text:span><text:span text:style-name="T18">reálneho javu ako takého </text:span><text:span text:style-name="T15">(z jednej strany) a </text:span><text:span text:style-name="T18">termínov </text:span><text:span text:style-name="T15">(z druhej strany).</text:span></text:p>
      <text:p text:style-name="Obyčajný_20_text"><text:span text:style-name="T15">Zjavné úsilie vyhnúť sa konkrétnosti a presnosti v problematike </text:span><text:span text:style-name="T25">konceptuálnej moci v spoločnosti i nad spoločnosťou</text:span><text:span text:style-name="T15"> sa najvýraznejšie prejavuje v nasledujúcom odstavci:</text:span></text:p>
      <text:p text:style-name="P53"><text:span text:style-name="T92">«</text:span><text:span text:style-name="T93">Všetko toto je možné, pravda, len za podmienok slobodnej diskusie. Vieme, že diskusia predpokladá pluralizmus, trpezlivosť k iným názorom, tolerantnosť, kultúru dialógu. No toto vonkoncom neznamená všežravosť. </text:span><text:span text:style-name="T95">Právny rámec</text:span><text:span text:style-name="T93"> (zvýraznené samotným M.Racom) ohraničuje kruh postojov a názorov, ktoré je užitočné rozoberať (a tým aj popularizovať) v </text:span><text:span text:style-name="T92">«</text:span><text:span text:style-name="T93">NG-S</text:span><text:span text:style-name="T92">»</text:span><text:span text:style-name="T93">. Čitateľom musí byť tiež garantovaná istá </text:span><text:span text:style-name="T95">úroveň </text:span><text:soft-page-break/><text:span text:style-name="T95">profesionalizmu</text:span><text:span text:style-name="T93">. Akademické tituly a posty – a nie indulgentia</text:span><text:span text:style-name="Footnote_20_Symbol"><text:span text:style-name="T62"><text:note text:id="ftn55" text:note-class="footnote"><text:note-citation>1</text:note-citation><text:note-body><text:p text:style-name="Footnote"><text:s/><text:span text:style-name="T45">Lat</text:span>. <text:span text:style-name="T45">indulgentio – milos</text:span><text:span text:style-name="T4">ť, odpustenie – pozn. prekl.</text:span></text:p></text:note-body></text:note></text:span></text:span><text:span text:style-name="T93">, dovoľujúca vodiť čitateľov </text:span><text:span text:style-name="T92">«</text:span><text:span text:style-name="T93">NG-S</text:span><text:span text:style-name="T92">»</text:span><text:span text:style-name="T93"> za nos. Dávať na to pozor, je priamou povinnosťou redakcie</text:span><text:span text:style-name="T92">».</text:span></text:p>
      <text:p text:style-name="P60"/>
      <text:p text:style-name="Obyčajný_20_text"><text:span text:style-name="T15">Tento odstavec je sám osebe obrazom vysokokvalitného „vodenia za nos“. Ide o to, že ak sa pozrieme na „právny rámec“ (zákonodárstvo) z konceptuálneho pohľadu, tak toto zákonodárstvo je jasne určenou hranicou, na ktorej sa jedna koncepcia (systému života) civilizácie chráni od iných s ňou nezlučiteľných koncepcií (systémov života) </text:span><text:span text:style-name="T25">tej istej civilizácie</text:span><text:span text:style-name="T15">.</text:span></text:p>
      <text:p text:style-name="Obyčajný_20_text"><text:span text:style-name="T15">To znamená, že M.Rac si svoju koncepciu už dávno vybral: či sa rozhodol podvedome, a či vedome a potichu, to nemá pre jeho čitateľov žiadny osobitý význam. Navyše aktuálna koncepcia je v tomto kontexte vykresľovaná spoločnosti v tichosti – medzi riadkami </text:span><text:span text:style-name="T25">ako bezalternatívna</text:span><text:span text:style-name="T15">. Ak je hlavným cieľom udržanie vedomého alebo podvedomo-automatického názoru o jej bezalternatívnosti spoločnosťou, tak pochopiteľne ani nebude predmetom posudzovania a porovnávania (jej samej) s inými možnými koncepciami: v lepšom <text:s/>prípade </text:span><text:span text:style-name="T31">—</text:span><text:span text:style-name="T15"> preto, aby sa (týmito posúdeniami) nestrácal čas pri realizácií už dávno a potichu prijatej koncepcie (pánmi „Rac-ov“); v horšom prípade </text:span><text:span text:style-name="T31">—</text:span><text:span text:style-name="T15"> koncepcia je ohavnosť, a aby sa to dalo zakryť, M.Racom navrhované posúdenia </text:span><text:span text:style-name="T18">spôsobov realizácie konkrétnych detailov koncepcie</text:span><text:span text:style-name="T15"> treba vykonávať </text:span><text:span text:style-name="T25">v rámci vypracovaného v nej práva – noriem zákonnosti</text:span><text:span text:style-name="T15">.</text:span></text:p>
      <text:p text:style-name="P31">Pri tom je neprípustné, aby niekto vyhodnotil všetky vyhlásenia aj zamlčania tejto koncepcie a vyniesol voči nej konkrétny verdikt, čím by splodil novú alternatívu k tejto koncepcií alebo podporil jednu z predchádzajúcich alternatív (systematicky zamlčovaných urečnenými „Racami“ v priebehu historicky dosť dlhého obdobia).</text:p>
      <text:p text:style-name="P31">Ak hovoriť o podstate tejto potichu pretláčanej koncepcie, tak v jej charaktere sa vyjavuje celá biblická doktrína globálneho finančného rasistického otrokárstva na osnove úžerníctva, klamstva, kultivovania nevzdelanosti a idiotizmu systémom (akože) vzdelávania.</text:p>
      <text:p text:style-name="P31">M.Rac – to už nie je obsluha prastarého psychického trockizmu, ale reálny psychický trockizmus v akcii, i keď nedisponujúci plnou mocou koncepcie (realizovanej nimi v podmienkach Ruska dnešných dní). Trockizmus by iste uprednostnil nevychádzať na (pre neho) klzkú cestu konceptuálnej činnosti a stýkania sa s (pre neho) vražednou téematikou <text:s/>(spätou s problematikou konceptuálnej moci v spoločnosti a s problematikou činnosti skutočného žrečestva, ako aj znacharov a šarlatánov). Každopádne, reálna alternatívna konceptuálna činnosť, aktivizovaná v Rusku počiatkom Perestrojky, dnes núti psychický trockizmus mobilizovať všetky „vnútorné rezervy“ (a hlavne zvyšky tých intelektuálnych) k imitácií konceptuálnej činnosti, čo sa prejavuje v boji trockizmu so samým sebou, ktorý ešte nedospel k hromadnej porážke.</text:p>
      <text:p text:style-name="Obyčajný_20_text"><text:span text:style-name="T15">Preto sa vlastným diplomovaným znacharom-vykladačom života dáva narážka, že </text:span><text:span text:style-name="T35">«</text:span><text:span text:style-name="T18">postavenie zaväzuje</text:span><text:span text:style-name="T35">... </text:span><text:span text:style-name="T18">lebo ak postavenie nezaväzuje, potom aj zabíja</text:span><text:span text:style-name="T35">»</text:span><text:span text:style-name="T31">. </text:span><text:span text:style-name="T15">Inými slovami, staroveký psychický trockizmus musí byť poistený pred tým, aby doktori a profesori na stránkach </text:span><text:span text:style-name="T31">«</text:span><text:span text:style-name="T15">NG-S</text:span><text:span text:style-name="T31">»</text:span><text:span text:style-name="T15"> nekvalifikovane a nezodpovedne „nevodili ľudí za nos“ – AKO TO ZVYKLI ROBIŤ cez „odmäk“ (Chruščov)*, stagnáciu (Brežnev)* a perestrojku (Gorbačov)*, keď sa ukončil odstrel karieristov-pustokvetov v domácej vede (realizovaný počas boja trockizmu a boľševizmu medzi sebou za Stalina)</text:span></text:p>
      <text:p text:style-name="P66">Markovia Vladimiroviči tiež nehovorili nič o tom, že ak voľné miesta v hierarchií znacharov sú obsadené šarlatánmi (schopnými iba nekvalifikovane vodiť ľudí za nos), tak zdravo rozmýšľajúcich ľudí (nositeľov veľmi zaujímavých a perspektívnych názorov na <text:soft-page-break/>dnešnú problematiku života spoločnosti a civilizácie) – treba pohľadať mimo legitímnych oficiálnych a neoficiálnych hierarchií.</text:p>
      <text:p text:style-name="P11"><text:span text:style-name="T15">Že je to možné, a že takýto ľudia reálne existujú, o tom páni psychického trockizmu dobre vedia. No snažia sa vykresliť vec tak, že mimo legitímnej oficiálnej hierarchie nič zdravé nie je. A s týmto cieľom dávajú možnosť vyjadriť sa v médiách ľuďom, ktorý by mali byť v ústavnej psychiatrickej starostlivosti, z dôvodu rôznych psychických porúch. Vytvárajúc prúd rečí psychopatov pustených do tlače, oni navyše k tomuto prúdu sa tvrdošijne snažia započítať aj všetko zdravé (nezačleňujúce sa do koncepcie, ktorú realizuje psychický trockizmus). Ukážka takéhoto priraďovania k radu šialencov je vo vyššie rozobratom článku A.Baranova v </text:span><text:span text:style-name="T18">„Pravda Pjať“.</text:span></text:p>
      <text:p text:style-name="P6"/>
      <text:h text:style-name="Heading_20_1" text:outline-level="1"/>
      <text:h text:style-name="P81" text:outline-level="1"><text:bookmark-start text:name="__RefHeading___Toc442641487"/>2. <text:span text:style-name="T4">Globálne scenáre</text:span><text:bookmark-end text:name="__RefHeading___Toc442641487"/></text:h>
      <text:p text:style-name="P31"/>
      <text:p text:style-name="Obyčajný_20_text"><text:span text:style-name="T15">Predstavitelia psychického trockizmu</text:span><text:span text:style-name="T31">, </text:span><text:span text:style-name="T15">konkrétne biblického v Západnej civilizácii, majú svoje plány do budúcnosti nielen vo vzťahu k Rusku, ale aj vo vzťahu k celému zvyšku sveta. V súvislosti s týmto, bolo by pre prozápadné demokratické spoločenstvo v Rusku i zahraničí lepšie sa včas zamyslieť nad osudom, jak svojho „amerického sna“, tak aj nad svojim vlastným.</text:span></text:p>
      <text:p text:style-name="Obyčajný_20_text"><text:span text:style-name="T15">Ako sme už vraveli prv, </text:span><text:span text:style-name="T25">marxizmus</text:span><text:span text:style-name="T15"> bol od začiatku náukou z dielne psychického trockizmu. Jeho cieľom bolo nahradiť divoký kapitalizmus polovice 19. storočia (zhubný vo vzťahu k biosfére Zeme) iným spoločenským zriadením, s výrazne menším kontrastom </text:span><text:span text:style-name="T26">v miere spotreby materiálnych výdobytkov</text:span><text:span text:style-name="T15">, pri porovnaní obrazu života „elity“ a prostého </text:span><text:span text:style-name="T15">ľudu, jak v rámci regiónov planéty, tak aj pri porovnaní „elitárnych vyspelých krajín“ a „tých ostatných“ (bývalých kolónií).</text:span></text:p>
      <text:p text:style-name="Obyčajný_20_text"><text:span text:style-name="T15">Nový systém spoločenského zriadenia bol nazvaný „socializmus“, „komunizmus“. Tento hlásal ideály pravej a priamej </text:span><text:span text:style-name="T18">vlády ľudu</text:span><text:span text:style-name="T15"> na základe činnosti rôznych druhov sovietov</text:span><text:span text:style-name="Footnote_20_Symbol"><text:span text:style-name="T58"><text:note text:id="ftn56" text:note-class="footnote"><text:note-citation>1</text:note-citation><text:note-body><text:p text:style-name="Footnote"><text:span text:style-name="T45"><text:s text:c="2"/></text:span><text:span text:style-name="T4">Ľudová rada, kolégium – pozn. prekl.</text:span></text:p></text:note-body></text:note></text:span></text:span><text:span text:style-name="T15">. </text:span></text:p>
      <text:p text:style-name="НормВыделен"><text:span text:style-name="T15">Avšak marxistická náuka bola vytvorená tak </text:span><text:span text:style-name="T18">(a zachováva si tento stav dodnes)</text:span><text:span text:style-name="T15">, aby reálne poznatky </text:span><text:span text:style-name="T18">(na základe ktorých by soviety ľudových zástupcov mohli samostatne prijímať rozhodnutia, vedúce k realizácii vznešených cieľov, ktoré hlásala táto náuka)</text:span><text:span text:style-name="T15"> nebolo možné získať z písomných prác marxistov.</text:span></text:p>
      <text:p text:style-name="НормВыделен"><text:span text:style-name="T15">Následkom toho, reálne vládnutie muselo zostať ako obvykle v rukách mafie – </text:span><text:span text:style-name="T17">vykladačov života na osnove marxizmu</text:span><text:span text:style-name="T15">; a celá plnosť vnútrospoločenskej moci – </text:span><text:span text:style-name="T17">u pánov tejto mafie</text:span><text:span text:style-name="T15">, následníkov starovekých projektantov rasisticko-biblickej doktríny globálneho otrokárstva na finančno-úžerníckom základe.</text:span></text:p>
      <text:p text:style-name="Obyčajný_20_text"><text:span text:style-name="T15">Všetko toto sa malo realizovať v celosvetovom rozsahu, no v dôsledku </text:span><text:a xlink:type="simple" xlink:href="https://cs.wikipedia.org/wiki/Brestlitevský_mír" text:style-name="Internet_20_link" text:visited-style-name="Visited_20_Internet_20_Link"><text:span text:style-name="Internet_20_link"><text:span text:style-name="T18">Brestského mieru</text:span></text:span></text:a><text:span text:style-name="T15">, tlmiaceho nárast revolučnej situácie v Európe, ostalo len sa ohraničiť rozsiahlym sociálnym experimentom „vybudovania socializmu v jednej separátnej krajine“. Avšak prvotný globálny plán bol vytvoriť spoločenský systém, približne taký, aký bol v ZSSR v období Chruščova a Brežneva, ktorého opis by znel asi takto:</text:span></text:p>
      <text:p text:style-name="P32">Všetci ľudia sú si formálne a právne rovní, no v skutočnosti niektoré rodiny „svojou rovnosťou trochu prevyšujú“ tých ostatných. Všetky deti chodia do približne rovnakých škôlok, učia sa v tých istých školách podľa rovnakých učebných osnov, no akosi samo sebou dochádza k tomu, že medzi vyznamenanými je židov viac, než je ich podiel v zostave obyvateľstva, medzi študentmi je tento podiel ešte väčší, medzi kandidátmi vied <text:s/>je to takmer polovica, medzi doktormi viac ako polovica. Podobne to vyzerá aj v umení. Politici, nech by ich pôvod bol akýkoľvek, sú potichu vyberaní z čísla dôstojných uchádzačov a vládnu, realizujúc „kolektívny manažment“ v súlade s „leninskými normami straníckeho života“ na osnove vedeckých odporúčaní, vypracovaných sionizovanou vedou.</text:p>
      <text:p text:style-name="Obyčajný_20_text"><text:span text:style-name="T15">Výber „dôstojných“ politikov a ďalších manažérov pánmi prastarého psychického trockizmu priviedol ZSSR ku krachu, avšak ešte predtým výber politikov a ďalších manažérov J.V.Stalinom (snažiacim sa zabezpečiť nezávislosť ZSSR od zahraničného diktátu) priviedla krajinu k statusu </text:span><text:span text:style-name="T31">«</text:span><text:span text:style-name="T15">veľmoci</text:span><text:span text:style-name="T31"> № </text:span><text:span text:style-name="T15">2</text:span><text:span text:style-name="T31">»</text:span><text:span text:style-name="T15"> a v dôsledku úspešného výberu odborníkov počas stalinizmu sme ako prví vstúpili do Vesmíru v rámci dnešnej globálnej civilizácie.</text:span></text:p>
      <text:p text:style-name="НормВыделен"><text:soft-page-break/><text:span text:style-name="T15">Prvý aj druhý výsledok politiky bol sprevádzaný </text:span><text:span text:style-name="T25">jedným a tým istým marxistickým učením a vykladaním života na jeho osnove</text:span><text:span text:style-name="T15">. To ale svedčí o tom, že každý z týchto výsledkov bol v skutočnosti podmienený príčinami ležiacimi mimo samotné marxisticko-leninského učenia: subjektívne svojvoľnou politikou selekcie, výberu a rozloženia kádrov. Inými slovami, pri Stalinovi sa realizoval výber akcieschopných manažérov a špecialistov; po Stalinovi zasa nekvalitných a nespôsobilých.</text:span></text:p>
      <text:p text:style-name="P68"><text:span text:style-name="T15">Po roku 1917 väčšina dospelého obyvateľstva proti marxizmu ako takému nielenže nevystupovala, ale chovala sa k nemu s úctou, </text:span><text:span text:style-name="T18">každopádne však neprenikajúc do jeho podstaty</text:span><text:span text:style-name="T15">. Marxizmus stál mimo akúkoľvek kritiku a nevzbudzoval záujem ani nespokojnosť nielen z dôvodu prenasledovania kritikov, ale aj preto, lebo pokým bola zabezpečená spokojnosť spotrebiteľov a rast výroby, väčšina obyvateľstva nemala dôvod pochybovať o správnosti marxistického učenia, ktoré </text:span><text:span text:style-name="T18">akoby</text:span><text:span text:style-name="T15"> bolo zjavne potvrdzované spoločenskou praxou </text:span><text:span text:style-name="T18">(v dialektickom materializme sa vraví, že kritériom správnosti všetkých teórií je </text:span><text:span text:style-name="T18">potvrdenie teórie praxou)</text:span><text:span text:style-name="T15"> a ich každodenným životom: kultúrny a ekonomický pokrok bol realitou aj napriek všedným problémom, cítil ho každý.</text:span></text:p>
      <text:p text:style-name="Obyčajný_20_text"><text:span text:style-name="T15">A menšina, nespokojná celkovo s marxizmom </text:span><text:span text:style-name="T18">(z rôznych dôvodov, predovšetkým kvôli (vlastným) „elitárnym“ ambíciám),</text:span><text:span text:style-name="T15"> nevypracovala žiadny svetonázor, alternatívny k Biblii a marxizmu, ktorý by bol pochopiteľný prostému národu</text:span><text:span text:style-name="Footnote_20_Symbol"><text:span text:style-name="T52"><text:note text:id="ftn57" text:note-class="footnote"><text:note-citation>1</text:note-citation><text:note-body><text:p text:style-name="Footnote"><text:span text:style-name="T4"><text:s/>Najvýraznejší príklad tohto druhu „alternatívy“ je </text:span><text:a xlink:type="simple" xlink:href="https://cs.wikipedia.org/wiki/Růže_světa" text:style-name="Internet_20_link" text:visited-style-name="Visited_20_Internet_20_Link"><text:span text:style-name="Internet_20_link"><text:span text:style-name="T4">„Ruža sveta“</text:span></text:span></text:a><text:span text:style-name="T4"> (</text:span>“Роза Мира”<text:span text:style-name="T4">) od Danila Andrejeva, ktorú vysvetliť veru nedokáže hocaký psychiater či duchovný.</text:span></text:p></text:note-body></text:note></text:span></text:span><text:span text:style-name="T31">. </text:span><text:span text:style-name="T15">Následkom toho, že antimarxistická teoretická alternatíva niesla, buď otvorený kapitalistický charakter, alebo patrila zjavne pod kompetenciu psychiatrie, represie voči antimarxistom nevzbudzovali u väčšiny obyvateľstva súcit ani odpor </text:span><text:span text:style-name="T18">(tým skôr v pracovných kolektívoch, kde do polovice 1960-tych rokov si mnohí ešte stále pamätali život a prácu do roku 1917).</text:span></text:p>
      <text:p text:style-name="P31">Popritom väčšina uvažovala asi takto:</text:p>
      <text:p text:style-name="Obyčajný_20_text"><text:span text:style-name="T18">Konečne je v marxizme aj konkrétnosť. V poriadku, ja im nerozumiem, ale sovietski vedci ako Mitin a Judin, Minc, Varga, Gefter</text:span><text:span text:style-name="Footnote_20_Symbol"><text:span text:style-name="T54"><text:note text:id="ftn58" text:note-class="footnote"><text:note-citation>2</text:note-citation><text:note-body><text:p text:style-name="Footnote"><text:s/><text:span text:style-name="T4">Všetko sú to reálne priezviská popredných filozofov a historikov epochy marxizmu v ZSSR. Všetci menovaní sú židia, vrátane tých, čo pricestovali do ZSSR zo zahraničia po revolúcii (Varga).</text:span></text:p></text:note-body></text:note></text:span></text:span><text:span text:style-name="T35"> </text:span><text:span text:style-name="T18">to chápu</text:span><text:span text:style-name="T35">, </text:span><text:span text:style-name="T18">náš Afanasjev tiež. Nech teda oni chápu a zaoberajú sa svojou prácou, a ja zasa tou svojou: čestne pracujem, dostávam plat, ja aj moja rodina máme dostatok; ľudia rôznych národností pracujú a žijú spolu a z roka na rok všetci žijú lepšie. Stalin vyhlásil politiku plánovaného znižovania cien a ceny sa každým rokom znižujú. Ťažkosti ktoré nám zanechala minulosť (recidívy buržoáznej morálky, NÁSLEDKY DVOJNÁSOBNÉHO ROZBITIA HOSPODÁRSTVA VOJNAMI POČAS ŽIVOTA JEDNEJ GENERÁCIE, úklady a sabotáž nepriateľov a pod.) samozrejme existujú, no postupne sú prekonávané mierou spoločenského rozvoja. Osobité problémy u nás nie sú; a tí, čo hovoria že marxizmus klame, </text:span><text:span text:style-name="T35">—</text:span><text:span text:style-name="T18"> to sú nepriatelia nášho systému a oni chcú uvrhnúť národy do chaosu minulých roztržiek</text:span><text:span text:style-name="Footnote_20_Symbol"><text:span text:style-name="T54"><text:note text:id="ftn59" text:note-class="footnote"><text:note-citation>3</text:note-citation><text:note-body><text:p text:style-name="Footnote"><text:s/><text:span text:style-name="T4">Treba si uvedomiť, že cárske Rusko na prelome 19. a 20. storočia nebolo rajom na zemi. A ešte do konca 1960-tych rokov v ZSSR žilo veľa ľudí, ktorí pred rokom 1917 patrili k dolným vrstvám obyvateľstva a otvorene hovorili, že za Sovietov sa im a ich deťom žije lepšie, než sa žilo ich rodičom aj im samotným do roku 1917.</text:span></text:p></text:note-body></text:note></text:span></text:span><text:span text:style-name="T35">, </text:span><text:span text:style-name="T18">obrať nás o všetko dobré, čo sme dosiahli vďaka marxisticko-leninskému učeniu a vláde strany...</text:span></text:p>
      <text:p text:style-name="Obyčajný_20_text"><text:span text:style-name="T15">Tak tomu bolo v celej sovietskej minulosti po zavŕšení občianskej vojny a predovšetkým po </text:span><text:a xlink:type="simple" xlink:href="https://cs.wikipedia.org/wiki/Nová_ekonomická_politika" text:style-name="Internet_20_link" text:visited-style-name="Visited_20_Internet_20_Link"><text:span text:style-name="Internet_20_link"><text:span text:style-name="T15">NEPe</text:span></text:span></text:a><text:span text:style-name="T15">, hoci každá perióda sovietskej epochy mala vlastný svojráz. Teraz, ešte predtým ako predstavíme variant možnej </text:span><text:span text:style-name="T18">(nie západno-demokratickej, nie kapitalistickej)</text:span><text:span text:style-name="T15"> budúcnosti, pozrieme sa na to, čo sa udialo v poslednom roku života Stalina.</text:span></text:p>
      <text:p text:style-name="Obyčajný_20_text"><text:span text:style-name="T15">V diele </text:span><text:a xlink:type="simple" xlink:href="http://leva-net.webnode.cz/products/j-stalin-ekonomicke-problemy-socialismu-v-sssr/" text:style-name="Internet_20_link" text:visited-style-name="Visited_20_Internet_20_Link"><text:span text:style-name="Internet_20_link"><text:span text:style-name="T15">„Ekonomické problémy socializmu v ZSSR“</text:span></text:span></text:a><text:span text:style-name="T15"> Stalin predstavil iné chápanie socializmu a dal direktívu sovietskej ekonomickej vede: </text:span><text:span text:style-name="T18">predovšetkým sa zrieknuť pojmového a terminologického aparátu marxizmu v politekonómii.</text:span><text:span text:style-name="T15"> Toto bol rozsudok smrti „železnej </text:span><text:soft-page-break/><text:span text:style-name="T15">opone“ marxizmu ako takého, za ktorou sa skrývala reálna globálna moc nad spoločenstvami a národmi. Poukázanie Stalina na nevyhnutnosť vzdania sa pojmového a terminologického aparátu marxizmu znamená, že ak v procese skutočnej revízie marxizmu sa v spoločnosti rozvíja iný svetonázor, iná ekonomická veda, vystavaná na prakticky merateľných kategóriách, tak spoločnosť získava </text:span><text:span text:style-name="T25">reálnu nezávislosť</text:span><text:span text:style-name="T15"> </text:span><text:span text:style-name="T18">moci v národných sovietoch všetkých úrovní </text:span><text:span text:style-name="T15">– </text:span><text:span text:style-name="T25">voči</text:span><text:span text:style-name="T15"> </text:span><text:span text:style-name="T18">pánom prastarého psychického trockizmu,</text:span><text:span text:style-name="T15"> a konkrétne jeho marxistickej modifikácie.</text:span></text:p>
      <text:p text:style-name="Obyčajný_20_text"><text:span text:style-name="T15">Aby k tomu neprišlo, reálny a prastarý psychický trockizmus následne likviduje Stalina a rozvíja globálnu kampaň na jeho dehonestáciu, v ktorej naňho zvaľuje svoje vlastné zločiny, ktoré sa reálne odohrali v období, keď J.V.Stalin bol v čele strany a štátu. V „slobodnom svete“ sa za všetky tieto roky (ako bezchybná alternatíva stalinizmu a kapitalizmu) popularizoval marxistický trockizmus</text:span><text:span text:style-name="Footnote_20_Symbol"><text:span text:style-name="T52"><text:note text:id="ftn60" text:note-class="footnote"><text:note-citation>1</text:note-citation><text:note-body><text:p text:style-name="Footnote"><text:s/><text:span text:style-name="T4">Vydavateľstvo „IMPETO“ („Impulz“ v esperanto) vydalo v roku 1997 dve brožúrky japonského trockistu Kuroda Kan'ichi: </text:span>“<text:span text:style-name="T4">Stalinský</text:span> «<text:span text:style-name="T4">socializmus</text:span>»: <text:span text:style-name="T4">pohľad z Japonska</text:span>” (<text:span text:style-name="T4">r. </text:span>1961); “<text:span text:style-name="T4">K otázke o nevyhnutnosti rozvoja marxistickej teórie</text:span>” (<text:span text:style-name="T4">r.</text:span>1969 ), <text:span text:style-name="T4">v ktorých sa priamo hovorí o správnosti trockizmu marxistickej línie, a o prekrútení marxistického socializmu Stalinom (prvá publikácia obsahuje predslov vedecko-výskumnej skupiny s názvom </text:span>«<text:span text:style-name="T4">proti stalinizmu</text:span>»<text:span text:style-name="T4">, čo tiež napovedá o nimi hlásanom marxizme). Vydavateľstvo „IMPETO“ má v úmysle predĺžiť vydanie prác Kuroda Kan'ichi. Je to príkladom toho, že trockistický marxizmus prenikol a stabilne sa rozvíja skrz desaťročia dokonca aj v kultúrne veľmi svojráznom Japonsku, odtiaľ sa potom prenáša do vlasti „Trockého“ s cieľom intelektuálnej podpory novej generácie ruských trockistov.</text:span></text:p></text:note-body></text:note></text:span></text:span><text:span text:style-name="T31">. </text:span><text:span text:style-name="T15">Popritom sa z knižníc ZSSR (a tiež vo väčšine </text:span><text:span text:style-name="T15">socialistických krajín) odstraňujú všetky Stalinove diela. A v ZSSR sa navyše obyvateľstvo </text:span><text:span text:style-name="T15">cieľavedome otupuje alkoholom a tabakom, aby sa narušila jeho genetika, a tým samotným aj znížila jeho duchovnosť. Po 30-tich rokoch mlčania sa začína v poradí ďalšia kampaň destalinizácie ZSSR a rozbitie zostatkov stalinského socializmu v štáte. </text:span></text:p>
      <text:p text:style-name="P31"/>
      <text:p text:style-name="P31">Predstavitelia aj zákulisní šéfovia prastarého psychického trockizmu nemôžu J.V.Stalinovi odpustiť dve veci:</text:p>
      <text:list xml:id="list34511717" text:continue-numbering="true" text:style-name="WW8Num6">
        <text:list-item>
          <text:p text:style-name="СписокТекст">Dielo „Ekonomické problémy socializmu v ZSSR“, v ktorom je predstavená náuka o spoločnosti bez vykorisťovania človeka človekom, v podstate odmietajúca marxizmus ako vedeckú osnovu socializmu a prechodu ku komunizmu.</text:p>
        </text:list-item>
        <text:list-item>
          <text:p text:style-name="СписокТекст">Definovanie sionizmu, ako jednej z odrôd buržoázneho nacionalizmu, na osnove ktorej mocná židovská buržoázia utláča (zotročuje) národy sveta a aj samotných židov. Podľa chápania J.V.Stalina boľševizmus <text:span text:style-name="T47">(vo svojom boji so sionizmom)</text:span> mal od tohoto útlaku oslobodiť tak židov, ako aj nežidovské okolie <text:span text:style-name="T47">židovskej diaspóry</text:span> na celom svete<text:span text:style-name="Footnote_20_Symbol"><text:span text:style-name="T52"><text:note text:id="ftn61" text:note-class="footnote"><text:note-citation>2</text:note-citation><text:note-body><text:p text:style-name="Footnote"><text:s/><text:span text:style-name="T4">Nakoľko sa J.V.Stalin dotkol židovskej otázky, bez chvejivého žido-nadchýnania, predstavitelia sionizmu ho zarátali k „antisemitom“; avšak, keďže Stalin trestal aj prejavy predpojatej nenávisti k židom, tak „antisemiti“ ho s veľkým úspechom zaradili medzi oddaných služobníkov sionizmu.</text:span></text:p></text:note-body></text:note></text:span></text:span>.</text:p>
        </text:list-item>
      </text:list>
      <text:p text:style-name="P31"/>
      <text:p text:style-name="Obyčajný_20_text"><text:span text:style-name="T15">Trockista A.N.Jakovlev sa vo svojej knihe </text:span><text:span text:style-name="T18">„Pochopenie“</text:span><text:span text:style-name="T15"> zmienil iba o druhom bode, kde boj mnohonárodného boľševizmu s </text:span><text:span text:style-name="T25">biblickým rasizmom </text:span><text:span text:style-name="T20">(vzhľadom na špecifickú štruktúru, ktorá je skutočne založená na židovskej kádrovej báze)</text:span><text:span text:style-name="T15">, označil za „rasizmus“. O prvom bode – o rozsudku smrti marxizmu, vynesenom boľševizmom pred desaťročiami, - A.N.Jakovlev mlčí, no požaduje vykorenenie nie marxistickej, ale boľševickej ideológie (hoc sa časom marxizmus a boľševizmus stotožňuje, no stále sa dôsledne mlčí o trockizme).</text:span></text:p>
      <text:p text:style-name="Obyčajný_20_text"><text:span text:style-name="T15">Predstavitelia prastarého psychického trockizmu </text:span><text:span text:style-name="T18">(vo všetkých jeho ideologických podobách)</text:span><text:span text:style-name="T15"> nielenže by neodsúdili J.V.Stalina za vybudovanie socializmu v jednej separátnej krajine, ale dokonca by ho naveky kanonizovali ako veľkého marxistu </text:span><text:span text:style-name="T18">(nebyť týchto dvoch „priestupkov“)</text:span><text:span text:style-name="T15">*, nakoľko rozsiahly experiment v ZSSR bol pre nich užitočný ako osnova – pre prechod k spoločensko-ekonomickým premenám globálneho rozsahu. Ak sa pozrieme na tento experiment, ako už bolo naznačené prv, tak V TOM ČASE prebehol pomerne úspešne: </text:span><text:soft-page-break/><text:span text:style-name="T15">väčšina obyvateľstva za „Minc-ami“, „Varga-mi“ a marxizmom všeobecne nespozorovalo ich skutočných šéfov, a tí jednotlivci, čo to prekukli, nedokázali vypracovať účinnú alternatívnu sociologickú teóriu. Hodnotiaci výrok </text:span><text:span text:style-name="T18">„experiment prebehol úspešne“</text:span><text:span text:style-name="T15"> sa zmenil na presný opak </text:span><text:span text:style-name="T18">„sa zakončil krachom“ </text:span><text:span text:style-name="T15">– iba vďaka vyvodeným záverom J.V.Stalina, na ktoré mu predstavitelia marxizmu nedali mandát: presne v tomto zmysle a z ich uhlu pohľadu je J.V.Stalin despotom a uzurpátorom moci </text:span><text:span text:style-name="T18">(moci konceptuálnej, o čom ale vždy svorne mlčia)</text:span><text:span text:style-name="T15">.</text:span></text:p>
      <text:p text:style-name="Obyčajný_20_text"><text:span text:style-name="T15">Ak by J.V.Stalin neurobil závery podľa vlastného svedomia a slobodnej vôle, predstavitelia marxizmu by aj dnes ospravedlňovali likvidácie (čistky) v procesoch roku 1937 a ďalších procesov, vykonávané </text:span><text:span text:style-name="T18">„idealistami a romantikmi revolúcie“</text:span><text:span text:style-name="T15">, ktorí </text:span><text:span text:style-name="T18">prehliadli zmenu éry: prechod z éry deštrukcie starého systému do éry vybudovania nového</text:span><text:span text:style-name="T15">. Línia tohto typu propagandy </text:span><text:span text:style-name="T18">(pozitívnej vo vzťahu k Stalinovi a jeho prívržencom)</text:span><text:span text:style-name="T15">, ktorej základ dali v 30-tych rokoch takí dejatelia západnej kultúry a humanisti ako </text:span><text:a xlink:type="simple" xlink:href="https://cs.wikipedia.org/wiki/Lion_Feuchtwanger" text:style-name="Internet_20_link" text:visited-style-name="Visited_20_Internet_20_Link"><text:span text:style-name="Internet_20_link"><text:span text:style-name="T15">Lion Feuchtwanger</text:span></text:span></text:a><text:span text:style-name="T15"> a </text:span><text:a xlink:type="simple" xlink:href="https://cs.wikipedia.org/wiki/George_Bernard_Shaw" text:style-name="Internet_20_link" text:visited-style-name="Visited_20_Internet_20_Link"><text:span text:style-name="Internet_20_link"><text:span text:style-name="T15">G.B.Shaw</text:span></text:span></text:a><text:span text:style-name="T15">, by pokračovala až do dnešných dní.</text:span></text:p>
      <text:p text:style-name="Obyčajný_20_text"><text:span text:style-name="T15">Pre prastarý psychický trockizmus je objektívnou vlastnosťou likvidovať tých jedincov, ktorí si nevšimli zmenu éry, a pokračujú v „novej“ ére aj naďalej robiť to, čo robili v tej „starej“. Predstavitelia reálneho psychického trockizmu a biblickej doktríny, ktorú mal </text:span><text:span text:style-name="T15">marxizmus realizovať v nových historických podmienkach, však nevedia J.V.Stalinovi odpustiť iné – to o čom sme už hovorili vyššie:</text:span></text:p>
      <text:list xml:id="list34513183" text:continue-numbering="true" text:style-name="WW8Num6">
        <text:list-item>
          <text:p text:style-name="СписокТекст">rozsudok smrti marxizmu <text:span text:style-name="T47">(dokonca ani nie priamo vysloveného, iba nepriamo – cez odmietnutie vytvoreného terminologického aparátu)</text:span> v úlohe vedeckej osnovy pre socializmus a komunizmus a tiež SVETONÁZOROVEJ OSNOVY pre život spoločnosti;</text:p>
        </text:list-item>
        <text:list-item>
          <text:p text:style-name="СписокТекст">definíciu sionizmu, ako doktríny mocnej židovskej buržoázie, utláčajúcej všetky národy i samotných židov.</text:p>
          <text:p text:style-name="P87"/>
        </text:list-item>
      </text:list>
      <text:p text:style-name="Obyčajný_20_text"><text:span text:style-name="T15">No otvorene to povedať nemôžu, lebo takýmto priznaním by podporili dielo J.V.Stalina navzdory svojim vlastným cieľom. A priznať J.V.Stalina veľkým marxistom a postaviť jeho diela na jednu policu s klasikmi náuk tiež nemôžu, nakoľko v dielach Stalina </text:span><text:span text:style-name="T18">(dokonca aj ranných)</text:span><text:span text:style-name="T15">, nie je ten istý marxizmus: </text:span><text:span text:style-name="T18">tento je nezištne tvorivý</text:span><text:span text:style-name="Footnote_20_Symbol"><text:span text:style-name="T54"><text:note text:id="ftn62" text:note-class="footnote"><text:note-citation>1</text:note-citation><text:note-body><text:p text:style-name="Footnote"><text:s/><text:span text:style-name="T4">O svojej oddanosti k </text:span>«<text:span text:style-name="T4">tvorivému marxizmu</text:span>» — <text:span text:style-name="T4">sa Stalin vyjadril ešte v období revolúcie 1905-1907 v jednom zo svojich článkov.</text:span></text:p></text:note-body></text:note></text:span></text:span><text:span text:style-name="T18"> a nedogmatický, nie taký, aký by oni potrebovali.</text:span><text:span text:style-name="T15"> Preto im zostáva len o Stalinovi klamať a zlorečiť na jeho adresu </text:span><text:span text:style-name="T18">(čo mnohí hlupáci po nich opakujú ako papagáje)</text:span><text:span text:style-name="T15">, ponechajúc jeho diela úzkemu kruhu dôverných špecialistov za účelom vytvorenia </text:span><text:span text:style-name="T18">historických mýtov, ktorými žije dav i „elita“</text:span><text:span text:style-name="T15">.</text:span></text:p>
      <text:p text:style-name="Obyčajný_20_text"><text:span text:style-name="T15">Teraz možno prejsť k analýze tej možnej varianty budúcnosti, ktorú majú v pláne realizovať predstavitelia prastarého trockizmu. Predovšetkým treba vedieť, že na Západe marxizmus tiež stojí mimo kritiku, rovnako ako to bolo zaužívané v ZSSR. Kritizujú sa len jednotliví marxisti pre ich konkrétne <text:s/>chyby </text:span><text:span text:style-name="T31">—</text:span><text:span text:style-name="T15"> buď ako zločinci alebo ako prekrúcači náuky, </text:span><text:span text:style-name="T31">—</text:span><text:span text:style-name="T15"> avšak samotná náuka vždy stojí mimo kritiku.</text:span></text:p>
      <text:p text:style-name="Obyčajný_20_text"><text:span text:style-name="T15">Podobne v </text:span><text:span text:style-name="T18">„Rasijskoj gazete“ („Ruských novinách“)</text:span><text:span text:style-name="T15"> z 31.augusta 1995 je opublikovaný článok: </text:span><text:span text:style-name="T18">„Utopisti, národ búrlivý...“</text:span><text:span text:style-name="T15">. V ňom sa informuje o 18. medzinárodnom kongrese historikov, ktorý sa konal v Kanade (Montreal). Na ňom sa rozprúdila horúca diskusia ohľadne prednášok Rusov a východoeurópanov:</text:span></text:p>
      <text:p text:style-name="P53"><text:span text:style-name="T92">«</text:span><text:span text:style-name="T93">Západným marxistom a trockistom</text:span><text:span text:style-name="Footnote_20_Symbol"><text:span text:style-name="T62"><text:note text:id="ftn63" text:note-class="footnote"><text:note-citation>2</text:note-citation><text:note-body><text:p text:style-name="Footnote"><text:s/><text:span text:style-name="T4">Veľavravné upresnenie „západní marxisti“, majúce na mysli existenciu anonymov z „východu“, <text:s/>o ktorých hovoriť v „slušnej spoločnosti“ sa nepatrí – teda o stalinistoch. Významné je aj oddelenie trockizmu od „marxizmu vcelku“: trockizmus – revolučný, marxizmus celkovo – parlamentný, podobný „legálnemu marxizmu“ v Rusku 19.storočia.</text:span></text:p></text:note-body></text:note></text:span></text:span><text:span text:style-name="T92"> </text:span><text:span text:style-name="T93">prítomným za „okrúhlym stolom“ sa nepáčili odkazy na kresťanské náboženstvo v prednáškach. Konkrétne sa ich dotkol výrok, že výsledkom odklonu od kresťanských hodnôt sa rozumov spoločnosti zmocňuje </text:span><text:soft-page-break/><text:span text:style-name="T93">utópia. Ruských historikov obvinili zo spiatočníctva a tiež z toho, že sa snažia posunúť ručičku hodín o niekoľko storočí dozadu. Historici z Ruska a Východnej Európy boli solidárni v kritike marxizmu, čo sa tiež nepáčilo ich západným kolegom. (Medzinárodné kanadské rádio)</text:span><text:span text:style-name="T92">».</text:span></text:p>
      <text:p text:style-name="P31"/>
      <text:p text:style-name="Obyčajný_20_text"><text:span text:style-name="T15">V najprestížnejších univerzitách, kde sa kuje západná vládnuca „elita“ </text:span><text:span text:style-name="T18">(ako povedal v jednej zo svojich publikácií S.Kara-Murza) </text:span><text:span text:style-name="T15">sú kiosky s politickou literatúrou držané iba trockistami. Pochopiteľne si ju kupuje a číta určitá časť študentov a tiež profesorov, ktorí boli v minulosti rovnako študentmi. Ako raz povedal jeden z veľkých imperialistov 20. storočia – veľký nepriateľ Sovietskej moci: </text:span></text:p>
      <text:p text:style-name="Obyčajný_20_text"><text:span text:style-name="T31">«</text:span><text:span text:style-name="T15">Ak človek v mladosti nie je revolucionárom, je gauner. Ak sa v starobe nestal konzervatívcom, je hlupák</text:span><text:span text:style-name="T31">». </text:span><text:span text:style-name="T15">Medzi mládežou (aj na „elitných“ univerzitách) je mnoho ľudí s „dobrými úmyslami“, následkom čoho sa inteligencia všeobecne počas desaťročí na Západe </text:span><text:span text:style-name="T15">i Východe nabíja revolučným marxizmom v trockistickej interpretácii, a dokonca ak sa adaptuje na vyspelý kapitalizmus, tak </text:span><text:span text:style-name="T18">pri určitých okolnostiach spoločenského života</text:span><text:span text:style-name="T15"> (ktoré sa dajú vytvoriť umelo a cielene) si môže pripomenúť svoju mladosť a chovať sa ako za starých čias.</text:span></text:p>
      <text:p text:style-name="Obyčajný_20_text"><text:span text:style-name="T15">Obraz Trockého bol vždy príťažlivým vo všetkých západných filmoch a vo väčšine publikácií o histórií Ruska: idealista</text:span><text:span text:style-name="Footnote_20_Symbol"><text:span text:style-name="T52"><text:note text:id="ftn64" text:note-class="footnote"><text:note-citation>1</text:note-citation><text:note-body><text:p text:style-name="Footnote"><text:s/><text:span text:style-name="T4">Poskytneme príklad z anglickej „Vreckovej encyklopédie“, v ktorej západný obyvateľ môže nájsť odpovede na mnohé otázky, ktoré vzbudili jeho záujem: </text:span><text:s/>«<text:span text:style-name="T112">Trotsky</text:span> <text:span text:style-name="T112">believed</text:span> <text:span text:style-name="T112">in</text:span> <text:span text:style-name="T112">world</text:span> <text:span text:style-name="T112">revolution</text:span> <text:span text:style-name="T112">and</text:span> <text:span text:style-name="T112">in</text:span> <text:span text:style-name="T112">permanent</text:span> <text:span text:style-name="T112">revolution</text:span> <text:span text:style-name="T112">and</text:span> <text:span text:style-name="T112">was</text:span> <text:span text:style-name="T112">an</text:span> <text:span text:style-name="T112">uncompromising</text:span>, <text:span text:style-name="T112">if</text:span> <text:span text:style-name="T112">liberal</text:span>, <text:span text:style-name="T112">idealist</text:span>» — “<text:span text:style-name="T112">The</text:span> <text:span text:style-name="T112">Wordsworth</text:span> <text:span text:style-name="T112">Pocket</text:span> <text:span text:style-name="T112">Encyclopedia</text:span>”, «<text:span text:style-name="T112">Wordsworth</text:span> <text:span text:style-name="T112">Reference</text:span>», <text:span text:style-name="T4">r.</text:span>1995, <text:span text:style-name="T4">str.</text:span><text:span text:style-name="T46"> </text:span>53. <text:span text:style-name="T4">Alebo v našom jazyku:</text:span> «<text:span text:style-name="T4">Trockij veril v svetovú revolúciu a v permanentnú revolúciu a bol nekompromisný, ako liberál, idealista</text:span>»<text:span text:style-name="T4">. </text:span></text:p><text:p text:style-name="Footnote"><text:span text:style-name="T4">Na susednej strane je písané aj o Stalinovi, ako o despotovi, ktorý v rokoch </text:span>«<text:span text:style-name="T4">veľkej čistky</text:span>» 1936 — 38 <text:span text:style-name="T4">likvidoval reálnych aj vymyslených nepriateľov.</text:span></text:p></text:note-body></text:note></text:span></text:span><text:span text:style-name="T31">, </text:span><text:span text:style-name="T15">rojko, romantik, výborný správca, organizátor, manažér; no sem-tam sa v niečom zmýlil, občas to prehnal, </text:span><text:span text:style-name="T31">—</text:span><text:span text:style-name="T15"> to sa predsa stane každému; zradili ho jeho závistliví a falošní spolubojovníci; no ideálom odstránenia vykorisťovania človeka človekom a vytvoreniu spoločnosti kde sú ľudia slobodní, bol </text:span><text:span text:style-name="T18">literarno-kinematografický</text:span><text:span text:style-name="T15"> Trockij verný „celý svoj život“. Ideály sú to predsa dobré, ktože by ich spochybňoval alebo sa hádal o nich s Trockým? </text:span></text:p>
      <text:p text:style-name="Obyčajný_20_text"><text:span text:style-name="T15">A približne rovnako vyzerajú v prozápadnej literatúre a filmoch aj „diabolsky vratký“ N.I.Bucharin</text:span><text:span text:style-name="T18"> (charakteristika, daná V.I.Leninom, priamo poukazujúca na posadnutosť)</text:span><text:span text:style-name="T15"> a ďalšie obete boja boľševizmu s „pravicovým“ i „ľavicovým“ psychickým trockizmom v komunistickom hnutí 20. storočia.</text:span></text:p>
      <text:p text:style-name="P31"/>
      <text:p text:style-name="P37"><text:span text:style-name="T15">No tu si treba uvedomiť, že kinematografia spracováva na rozdiel od univerzít </text:span><text:span text:style-name="T18">nie vládnucu „elitu“ ale oveľa širšie auditórium</text:span><text:span text:style-name="T15">, pričom formuje jej vzťah k niektorým historickým javom a osobnostiam, a takýmto spôsobom vytvára obrazy, ktoré sú občas veľmi vzdialené od toho, čo sa reálne odohralo v dejinách.</text:span></text:p>
      <text:p text:style-name="P38"/>
      <text:p text:style-name="Obyčajný_20_text"><text:span text:style-name="T15">Okrem toho </text:span><text:span text:style-name="T18">všeobecná kríza kapitalizmu</text:span><text:span text:style-name="T15"> od čias zakladateľov marxizmu nikam nezmizla. Len sa vystupňovala: najmä v jej ekologickom prejave, dokonca, ak aj na moment zabudneme na vojny a rozvoj kriminality </text:span><text:span text:style-name="T18">(vrátane tej štruktúrne organizovanej)</text:span><text:span text:style-name="T15">, kríza vedie ľudstvo k samozničeniu. Intelektuáli, abstraktní humanisti „Rímskeho klubu“ sa tiež držia tohto názoru. Mnohí veľkí finančníci s tým súhlasia tiež, odsudzujú kapitalizmus v jeho historicky vyskladanej podobe a chceli by určitým spôsobom zmeniť spoločnosť, v dôsledku čoho financujú výskum a aktivity v tejto oblasti (ako kedysi Savva Morozov).</text:span></text:p>
      <text:p text:style-name="НормВыделен"><text:soft-page-break/><text:span text:style-name="T15">Nech to nazveme akokoľvek, no GLOBÁLNY problém (v marxizme nazvaný </text:span><text:span text:style-name="T31">«</text:span><text:span text:style-name="T15">všeobecnou krízou kapitalizmu</text:span><text:span text:style-name="T31">»</text:span><text:span text:style-name="T15">)</text:span><text:span text:style-name="T31"> </text:span><text:span text:style-name="T15">vo všetkých jeho životných prejavoch – </text:span><text:span text:style-name="T26">každopádne treba riešiť</text:span><text:span text:style-name="T15">. V opačnom prípade ľudstvo neprežije.</text:span></text:p>
      <text:p text:style-name="Obyčajný_20_text"><text:span text:style-name="T15">Keď predstavitelia biblickej doktríny zvážili, že už ubehlo dostatočne veľa času na to, aby duch stalinizmu „vypáchol“ zo sovietskej spoločnosti – </text:span><text:span text:style-name="T18">kde v podmienkach bahenného zahnívania „odmäku“, neskôr stagnácie a svinského krochkania prežranej „elity“ v hlavných mestách (minimálne v porovnaní s perifériou), vyrástli a nastúpili nové generácie dobromyseľných nechápajúcich </text:span><text:span text:style-name="T15">– vtedy bol ZSSR zničený počas reforiem, ktoré zodpovedali cieľom Direktívy NSC</text:span><text:span text:style-name="Footnote_20_Symbol"><text:span text:style-name="T52"><text:note text:id="ftn65" text:note-class="footnote"><text:note-citation>1</text:note-citation><text:note-body><text:p text:style-name="Footnote"><text:s/>National Security Council<text:span text:style-name="T4"> – Rada Národnej Bezpečnosti.</text:span> <text:span text:style-name="T4">Vzhľadom na to, že na Západe je „národ“ i „štát“ synonymom, názov možno chápať aj ako Rada </text:span><text:span text:style-name="T9">Štátnej</text:span><text:span text:style-name="T4"> Bezpečnosti. Preto import tohto termínu do mnohonárodnostného Ruska v podobe názvu jedného z jej orgánov je nemiestny.</text:span></text:p></text:note-body></text:note></text:span></text:span><text:span text:style-name="T31"> </text:span><text:span text:style-name="T15">USA </text:span><text:span text:style-name="T31">20/1 </text:span><text:span text:style-name="T15">z 18. augusta 1948</text:span><text:span text:style-name="T31">. </text:span><text:span text:style-name="T15">Prebehlo to pokojne rukami vlastného obyvateľstva, ako sa to aj predpokladalo v menovanej direktíve o spôsobe vedenia </text:span><text:span text:style-name="T25">psychologickej vojny</text:span><text:span text:style-name="T15"> proti ZSSR.</text:span></text:p>
      <text:p text:style-name="P31">Štátny aj vojensko-ekonomický krach ZSSR odobral z programu dňa hrozbu vojenskej zrážky veľmocí a ich satelitov, ktorých predstavitelia máločo chápali v globálnom riadení, keďže vytvorili arzenál všeobecného mnohonásobného samozničenia, ktorý sa nehodil ani k napadnutiu, ani na ochranu niektorej z veľmocí.</text:p>
      <text:p text:style-name="Obyčajný_20_text"><text:span text:style-name="T15">Pritom treba dodať, že </text:span><text:span text:style-name="T18">pôvodní organizátori</text:span><text:span text:style-name="T15"> perestrojky mali oveľa dlhodobejšie plány, než jej tzv. „architekt“ A.N.Jakovlev. Budovať západný kapitalizmus v celom ZSSR alebo len niektorých jeho častiach nemali vôbec v úmysle.</text:span></text:p>
      <text:p text:style-name="Obyčajný_20_text"><text:span text:style-name="T15">Ak si vezmeme knihu V.S.Pavlova</text:span><text:span text:style-name="Footnote_20_Symbol"><text:span text:style-name="T52"><text:note text:id="ftn66" text:note-class="footnote"><text:note-citation>2</text:note-citation><text:note-body><text:p text:style-name="Footnote"><text:s/><text:span text:style-name="T4">Pavlov, Valentín Sergejevič</text:span> (1937 — 2003), <text:span text:style-name="T4">posledný Predseda Rady Ministrov ZSSR</text:span> (<text:span text:style-name="T4">Vysvetlivka rok</text:span> 2011).</text:p></text:note-body></text:note></text:span></text:span><text:span text:style-name="T31">, </text:span><text:span text:style-name="T15">„Utiekla šanca? Finančný kľúč k trhu“</text:span><text:span text:style-name="Footnote_20_Symbol"><text:span text:style-name="T58"><text:note text:id="ftn67" text:note-class="footnote"><text:note-citation>3</text:note-citation><text:note-body><text:p text:style-name="Footnote"><text:s/><text:span text:style-name="T113">V</text:span> <text:span text:style-name="T113">ruskom</text:span> <text:span text:style-name="T113">origin</text:span>á<text:span text:style-name="T113">li</text:span>: “Упущен ли шанс? Финансовый ключ к рынку” (Москва, “Терра”, 1995) – <text:span text:style-name="T45">pozn</text:span>. <text:span text:style-name="T45">prekl</text:span>.</text:p></text:note-body></text:note></text:span></text:span><text:span text:style-name="T15">, tak môžeme pochopiť, že tento človek, ktorý prešiel Štátnou plánovacou komisiou, Výborom pre ceny, Výborom pre štátnu štatistiku, Ministerstvom Financií, je doposiaľ zriedkavým špecialistom-praktikom v oblasti financií a makroekonomiky; špecialistom akých je vo svete málo. Okrem toho neprestajne hovorí, že </text:span><text:span text:style-name="T25">on je profesionálom mimo politiky</text:span><text:span text:style-name="T15">: t.j. jemu je jedno, pod akou ideológiou beží fungujúca ekonomika a aké spoločenské zriadenie ju sprevádza.</text:span></text:p>
      <text:p text:style-name="P31">Ničmenej, pri realizácií politiky náboru a rozmiestňovania kádrov, objednávatelia perestrojky ho najprv zaraďujú do tímu Gorbačova, a potom ho pre nepotrebnosť splachujú do politickej kanalizácie spolu s GKČP.</text:p>
      <text:p text:style-name="Obyčajný_20_text"><text:span text:style-name="T15">Ako vyplýva z knihy V.S.Pavlova, jeho kvalifikácia, skúsenosti a poznatky, plne umožňovali </text:span><text:span text:style-name="T18">(pri jeho vedení reforiem finančného i výrobno-spotrebiteľského systému)</text:span><text:span text:style-name="T15"> „skĺznuť“ do trhového kapitalizmu západného typu bez akýchkoľvek šokových terapií.</text:span></text:p>
      <text:p text:style-name="P31">Ak by však po zavŕšení periódy reforiem v ZSSR a Rusku chceli skutočne vytvoriť občiansku spoločnosť, parlamentnú demokraciu popri viac-menej bezproblémovej trhovej ekonomike, potom by bolo treba si ušetriť V.S.Pavlova aj pre tím B.N.Jelcina, vyskladaný po GKČP. Avšak pre tím B.N.Jelcina si vybrali babrákov – E.T.Gajdara a A.B.Čubajsa, ktorých samotný národ znenávidel za to, že vohnali ekonomiku krajiny a jej regiónov do zdĺhavého úpadku a skazy.</text:p>
      <text:p text:style-name="P31">Toto je ale osobnostný aspekt nerealizovaného vybudovania „vyspelého kapitalizmu“ v Rusku. Vedecko-metodologický aspekt spočíva v tom, že ak by skutočne mali v úmysle priviesť Rusko do lona západnej demokracie, tak hlavnými reformátormi v oblasti ekonomiky by sa stali stúpenci školy laureáta Nobelovej ceny V.Leontjeva. </text:p>
      <text:p text:style-name="Obyčajný_20_text"><text:span text:style-name="T15">Títo na rozdiel od „chicago boys“ (novopolitikov bez praxe, nabitých neživotaschopnou teóriou)*, hoc aj nevedia všetko v oblasti riadenia ekonomiky, no vedia minimálne to, že bilančná metóda medziodvetvovej analýzy neopisuje výmysly ani fatamorgány; vedia že </text:span><text:soft-page-break/><text:span text:style-name="T15">medziodvetvové vzájomné prepojenia majú </text:span><text:span text:style-name="T26">ohraničené </text:span><text:span text:style-name="T28">medze</text:span><text:span text:style-name="T26"> pružnosti </text:span><text:span text:style-name="T18">(v ktorých skutočne fungujú monetaristické metódy); vedia že za tieto medze sa monetarizmus púšťať nesmie, lebo inak zničí pomerne jemnú štatistiku výmeny tovarov a platieb, čo je ekvivalentné zničeniu makroekonomického systému vcelku (samo o sebe predstavujúceho mnohoodvetvový systém výroby a spotreby).</text:span></text:p>
      <text:p text:style-name="Obyčajný_20_text"><text:span text:style-name="T15">Pritom, ako už bolo ukázané prv, netreba čakať, že v roku 1998 sa kríza sama od seba </text:span><text:span text:style-name="T18">(alebo úsilím „mladých reformátorov“)</text:span><text:span text:style-name="T15"> vstrebe. Bude sa držať dovtedy, kým obyvatelia Ruska znenávidia nielen osoby </text:span><text:span text:style-name="T18">(stvárňujúce západnú demokraciu)</text:span><text:span text:style-name="T15">, ale aj celý tento typ spoločenského systému a západno-kapitalistickú ekonomiku. Po rozpade ZSSR a „páde“ Ruska, v ďalšej etape uskutočňovania globálneho scenára svetovej marxistickej revolúcie, na to, aby boli odstránené aj problémy s názvom </text:span><text:span text:style-name="T31">«</text:span><text:span text:style-name="T15">všeobecná kríza kapitalizmu</text:span><text:span text:style-name="T31">», </text:span><text:span text:style-name="T15">zákulisní šéfovia trockizmu budú ešte musieť rovnako nechať „padnúť“ aj Západ a neutralizovať Východ.</text:span></text:p>
      <text:p text:style-name="Obyčajný_20_text"><text:span text:style-name="T15">Potrebný potenciál k tomu je už vytvorený. Kolosálny dolárový dlh USA, tisícnásobne </text:span><text:span text:style-name="T18">(v porovnaní s rokom 1930)</text:span><text:span text:style-name="T15"> nafúknutá burzová bublina „cenných“ papierov – to je nálož pod globálnym finančným systémom riadenia globálneho hospodárstva. USA to sú „MMM“</text:span><text:span text:style-name="Footnote_20_Symbol"><text:span text:style-name="T58"><text:note text:id="ftn68" text:note-class="footnote"><text:note-citation>1</text:note-citation><text:note-body><text:p text:style-name="Footnote"><text:s/><text:span text:style-name="T4">Firma ktorá v 90-tych rokoch fungovala v Rusku, na princípoch „Pyramídovej Hry“. Nebankovka ktorá podviedla nespočetné množstvo naivných ľudí. – pozn. prekl.</text:span></text:p></text:note-body></text:note></text:span></text:span><text:span text:style-name="T15"> globálneho rozsahu, ktorých valuta je istená produkciou a službami výlučne „vyspelých krajín“ na úkor expanzie vlastných pyramídových finančných štruktúr do „nevyspelých“ </text:span><text:span text:style-name="T15">a zotročených krajín. Ak sa expanzia zastaví, pyramída krachne, rozsype sa a jej „cenné“ papiere stratia hodnotu.</text:span></text:p>
      <text:p text:style-name="Obyčajný_20_text"><text:span text:style-name="T15">V novinách </text:span><text:span text:style-name="T18">„Pravda“</text:span><text:span text:style-name="T15"> z 30. júla 1996 je opublikovaný článok </text:span><text:span text:style-name="T18">„Americké dlhy – bomba pre svetovú ekonomiku“</text:span><text:span text:style-name="T15">. V nej sa oznamuje, že oficiálny federálny dlh USA sa oceňuje na 4,6 biliónov dolárov. Podľa výpočtov Národnej rady daňových poplatníkov USA, ak sa zarátajú aj nekryté dlhopisy, tak celkový dlh je rovných 17 biliónov dolárov. To znamená, že na každého pracujúceho Američana vychádza dlh v sume 145 tis. dolárov. Každopádne, komu patrí suma tých 17 biliónov, o tom sa nehovorí, hoci je jasné, že suma patrí globálnej úžerníckej „elite“ a burzovej „elite“, stojacej aj nad USA. Očividne túto „elitu“ mali na mysli aj v doklade OSN v „Programe rozvoja“, opublikovanom 15. Júna 1996 agentúrou „Reuters“, v ktorom sa píše že celkovo 358 rodín - klanov miliardárov - má príjem, ktorý v dolárovom vyčíslení prevyšuje súčet príjmov </text:span><text:span text:style-name="T31">45 % </text:span><text:span text:style-name="T15">populácie Zeme. </text:span></text:p>
      <text:p text:style-name="Obyčajný_20_text"><text:span text:style-name="T15">V tom istom čísle </text:span><text:span text:style-name="T18">„Pravdy“</text:span><text:span text:style-name="T15"> sa píše, že finančná situácia Kanady nie je o nič lepšia: na každého Kanaďana, vrátane detí a starcov pripadá takmer 30 tisíc dolárov dlhu.</text:span></text:p>
      <text:p text:style-name="P53"><text:span text:style-name="T92">«</text:span><text:span text:style-name="T93">Ako sa vyjadril známy západný finančník James Goldsmith, v Európe sa „nahromadilo kritické množstvo na výbuch aj </text:span><text:span text:style-name="T95">sociálneho prevratu,</text:span><text:span text:style-name="T93"> aj politickej nestability v </text:span><text:span text:style-name="T95">globálnych rozmeroch</text:span><text:span text:style-name="T93">“. Podľa jeho názoru aj „boľševická revolúcia roku 1917 sa bude javiť menej výraznou, než tento prevrat“</text:span><text:span text:style-name="T92">». </text:span></text:p>
      <text:p text:style-name="P60"/>
      <text:p text:style-name="Obyčajný_20_text"><text:span text:style-name="T15">Tento citovaný odstavec si vyžaduje komentár: jedna z firiem, zúčastňujúcich sa vo fixácii zlata </text:span><text:span text:style-name="T18">(stanovovaní trhovej ceny na zlatých burzách)</text:span><text:span text:style-name="T15"> nosí ceduľku „Goldsmith“. Je možné, že autor uvedeného citátu má k nej priamy vzťah, nakoľko klanov „finančnej aristokracie“ nie je príliš veľa a sú najlepšie informované v otázkach globálneho riadenia. </text:span><text:span text:style-name="T31">V dôsledku rozsahu svojej činnosti</text:span><text:span text:style-name="T15"> on rozpráva so znalosťou sociálnej i finančnej situácie na úrovni globálneho významu. Okrem toho, J.Goldsmith je komplicom G.Sorosa v niektorých globálnych špekuláciách. Druhá vec je to, či vyjadruje iba svoje znepokojenie pred nešťastím blížiacej sa sociálnej katastrofy </text:span><text:span text:style-name="T18">(a sám je pritom vo sfére svojej činnosti len biorobotom, podvedome naprogramovaným na vytvorenie tohoto potenciálu celou západnou kultúrou a svojim sociálnym pôvodom)</text:span><text:span text:style-name="T15">, alebo či sa sám cielene zúčastňoval v jeho vytvorení, s cieľom </text:span><text:soft-page-break/><text:span text:style-name="T15">globálnych sociálnych otrasov (a teraz skrz média a </text:span><text:span text:style-name="T18">na pozadí všeobecných táranín pre dav</text:span><text:span text:style-name="T15">, si ako zasvätenec iba vymieňa názor o stupni zrelosti tohoto potenciálu s druhými zasvätencami).</text:span></text:p>
      <text:p text:style-name="НормВыделен"><text:span text:style-name="T15">Skúšobné testy </text:span><text:span text:style-name="T18">bomby pre svetovú ekonomiku</text:span><text:span text:style-name="T15"> boli vykonané <text:s/>na jeseň 1997 na aziatoch. A tak aktuálny globálny finančný výbuch možno vykonať v určený čas „Č“ </text:span><text:span text:style-name="T18">(Ako to spraviť, je možné uvidieť na základe teórie podobnosti makroekonomických systémov, rozvinutej v antimarxisticej boľševickej Koncepcii spoločenskej bezpečnosti, ktorá vyzvala takú nespokojnosť trockistickej „Pravdy Pjať“, hlavne z tu opísaných dôvodov).</text:span></text:p>
      <text:p text:style-name="P31">Po výbuchu bomby amerických dlhov Západ a Východ „padnú“ do veľkej depresie, popri ktorej sa depresia z roku 1929 a povojnové škody budú všetkým javiť ešte ako ozajstná prosperita. A práve tomuto globálnemu scenáru nasvedčujú prvé príznaky začiatku kampane diskreditácie USA, v úlohe čestného a morálne bezúhonného politického lídra ľudstva. 19. februára 1998 televízia prakticky vo všetkých krajinách sveta ukázala trapas, ktorý sa stal štátnej tajomníčke USA Madeleine Albright pri jej návšteve jednej z univerzít. Istý jeden mladý človek vstal a povedal že jej položí otázku, na ktorú nebude vedieť odpovedať. Pointa jeho otázky spočívala v tom, že nielen Irak narúša rezolúciu OSN, ale rovnako aj Turecko a Izrael, napriek tomu USA sa oborili iba na Irak. Odpoveď M.Albright <text:s/>neukázali.</text:p>
      <text:p text:style-name="Obyčajný_20_text"><text:span text:style-name="T15">Z tohto možno pochopiť, že </text:span><text:span text:style-name="T18">nedodržiavanie Irakom rezolúcie OSN </text:span><text:span text:style-name="T15">je len zámienkou, ktorá zakrýva skutočné príčiny a ciele USA. Neprimeraná vojenská aktivita USA voči Iraku </text:span><text:span text:style-name="T18">(podrývajúca za podmienok opísaných študentom autoritu samotných USA)</text:span><text:span text:style-name="T15"> taktiež zapadá do trockistického scenára úmyselného vytvorenia globálnej krízy. </text:span><text:span text:style-name="T18">„Nezávislé noviny“</text:span><text:span text:style-name="T15"> </text:span><text:span text:style-name="T15">(Nezavisimaja gazeta) zo 17. februára 1998 s podtitulkom „carte-blanche“ opublikovala článok A.Konovalova </text:span><text:span text:style-name="T18">„Scenár globálneho konfliktu je celkom reálny. Stratila Amerika pud sebazáchovy?“</text:span><text:span text:style-name="T15">, v ktorom sa analyzujú možnosti rozšírenia vojenských akcií na iné regióny spolu so sociálno-ekonomickými následkami týchto vojen. V tejto analýze sa zrodila téma posadnutosti:</text:span></text:p>
      <text:p text:style-name="P53"><text:span text:style-name="T92">«</text:span><text:span text:style-name="T93">V súvislosti so sexuálnym škandálom okolo prezidenta Clintona časopis „Newsweek“ nedávno napísal: „Clinton je očividne niečím posadnutý. Ak sú ľudia posadnutí, oni nepremýšľajú nad následkami.“ Neviem pokiaľ ide o samotného Clintona, ale čoraz častejšie vidíme potvrdenie posadnutosti samotnej Ameriky a absenciu potrebného sebaovládania. Predtým to boli </text:span><text:span text:style-name="T95">okolnosti</text:span><text:span text:style-name="T93">, ktoré ich nútili sa kontrolovať. Azda by sa rozhodli USA pre silové akcie v Zálive, kým existoval ZSSR so svojim jadrovým potenciálom a ideologickou konfrontáciou? Dokonca v roku 1991, keď ideologická konfrontácia v podstate už neexistovala, USA pre svoju operáciu „púštna búrka“ zhromažďovali celosvetovú koalíciu. A teraz vyhlasujú, že už sú pripravení konať na vlastnú päsť</text:span><text:span text:style-name="T92">».</text:span></text:p>
      <text:p text:style-name="P61"/>
      <text:p text:style-name="Obyčajný_20_text"><text:span text:style-name="T15">Hoci aj A.Konovalov neanalyzuje, čím konkrétne sú USA a ich šéfovia posadnutí (a toto je to najpodstatnejšie pri posadnutostiach), no musí to byť zjavné z celkového obsahu aktuálnej práce: USA sú posadnuté ilúziou možnosti vybudovania globálnej „Novej Atlantídy“ podľa amerického vzoru. Posadnuté touto myšlienkou, sa snažia natlačiť pomocou vojenskej sily tam, kde sa národom nepodarilo vštepiť „americký sen“ ako </text:span><text:span text:style-name="T18">životný ideál</text:span><text:span text:style-name="T15"> a kde nie sú vytvorené vhodné podmienky pre neobmedzenú vládu nad ľuďmi na osnove </text:span><text:span text:style-name="T18">úžerníctva</text:span><text:span text:style-name="T15"> (Islam odsudzuje úžeru ako jeden z najťažších hriechov)<text:tab/></text:span><text:span text:style-name="Footnote_20_Symbol"><text:span text:style-name="T52"><text:note text:id="ftn69" text:note-class="footnote"><text:note-citation>1</text:note-citation><text:note-body><text:p text:style-name="Footnote"><text:s/><text:span text:style-name="T4">Agresia USA a NATO proti Juhoslávií (ktorá sa začala v marci 1999 pod zámienkou odvrátenia „humanitárnej katastrofy“ v Kosove a s cieľom zvrhnutia režimu S.Miloševiča, ktorý nazvali „komunistickým režimom“ bez akýchkoľvek reálnych príčin v jeho politike, ktoré by to potvrdzovali), - tiež zapadá do tohoto globálneho scenára. Po všetkom, čo pod vedením USA bolo a ešte bude vykonané, nikto by nemal mať pochybnosti o tom, že práve oni sú „ríšou Zla“, ktorej zveriť úlohu </text:span><text:span text:style-name="T5">hlavného mesta sveta</text:span><text:span text:style-name="T4"> je neprípustné.</text:span></text:p></text:note-body></text:note></text:span></text:span><text:span text:style-name="T31">. </text:span></text:p>
      <text:p text:style-name="Obyčajný_20_text"><text:soft-page-break/><text:span text:style-name="T15">Okolnosť, že USA sú nakazené trockistickým „socializmom“ </text:span><text:span text:style-name="T18">(ktorý nepredpokladá silovú dominanciu akejkoľvek veľmoci, a s tým spojených hrozieb pre blahobyt pánov tohto systému)</text:span><text:span text:style-name="T15">, tamojší demokrati a republikáni buď nevidia, alebo to jednoducho ignorujú, považujúc svojich marxistov za nevýznamný spoločenský faktor. A hľa! Keďže „všeobecnú krízu kapitalizmu“ treba každopádne vykoreniť, no vedenie USA sa o to vôbec nesnaží, čoskoro tak bude treba </text:span><text:span text:style-name="T18">vykoreniť samotnú krízu spolu s americkým kapitalizmom...</text:span></text:p>
      <text:p text:style-name="Obyčajný_20_text"><text:span text:style-name="T15">Treba poznamenať, že analytika nacionalistov v tomto ohľade je viac jasnozrivá, než analytika „nezávislých“ a demokratov. V novinách </text:span><text:span text:style-name="T18">„Ruské Zhromaždenie“</text:span><text:span text:style-name="T15"> (Ruskij Sabor)</text:span><text:span text:style-name="T35"> </text:span><text:span text:style-name="T31">№ 27, </text:span><text:span text:style-name="T15">r. </text:span><text:span text:style-name="T31">1997 </text:span><text:span text:style-name="T15">je opublikovaný článok predstaviteľa analytického oddelenia Ruského </text:span><text:span text:style-name="T15">Národného Zhromaždenia</text:span><text:span text:style-name="Footnote_20_Symbol"><text:span text:style-name="T52"><text:note text:id="ftn70" text:note-class="footnote"><text:note-citation>1</text:note-citation><text:note-body><text:p text:style-name="Footnote"><text:s/><text:span text:style-name="T4">Ako vidno z citovaného čísla týchto novín, v Ruskom Národnom Zhromaždení panuje taký istý „pluralizmus názorov“ ako aj u demokratizátorov. Keďže v tomto sa prejavuje konceptuálna neurčitosť politiky Zhromaždenia, práve preto nie je akcieschopným, až pokým sa nevyhraní konceptuálne. Aby sme to podložili príkladom, uvedieme fakt.</text:span></text:p><text:p text:style-name="P43">V citovanom čísle novín je opublikovaný článok dr. V.Kašinova „Upíri všetkých čias a národov“, v ktorom autor priamo ukazuje na židovské organizované úžerníctvo, ako na dominantu Západu. Priamo poukazuje na to, že marxizmus je lžináuka, ktorej cieľom je ochrániť neobmedzenú vládu židovstva nad národmi v akože „socialistickej forme“ a zároveň rozbiť svojich konkurentov – národné vládnuce triedy. Pritom kritizuje aj Pravoslávnu cirkev:</text:p><text:p text:style-name="Текст_20_вставки"><text:span text:style-name="T83"><text:s/>«</text:span><text:span text:style-name="T82">Nech sa na mňa nehnevajú veriaci, no práve kresťanské náboženstvo bolo tým pakľúčom, ktorý židia použili na prielom „hranice osídlenia“ (vyhradené územie pre židov v cárskom Rusku – „čerta osjodlosti“)*. Ide o to, že v cárskej dobe v dotazníkoch chýbal takzvaný „piaty bod“ – národnosť, zato tam bol druhý bod – vierovyznanie. Cirkevní duchovní krstili kohokoľvek („Boh rozdiely nerobí“)</text:span><text:span text:style-name="T83"> &lt;...&gt; </text:span><text:span text:style-name="T82">Pritom ani sami židia, ani pravoslávna literatúra nesústreďuje pozornosť na tú skutočnosť, že judaizmus židovi dovoľuje klamlivo prejsť na inú ideológiu, pričom v duši zostáva aj naďalej židom.</text:span><text:span text:style-name="T83">».</text:span></text:p><text:p text:style-name="P43">Na rovnakej strane je článok „K 70-temu výročiu narodenia veľkého syna Vlasti. Byť Rusom! Metropolita Ján“ kde sú uvedené citáty z knihy metropolitu Jána „Bitka za Rusko“:</text:p><text:p text:style-name="Текст_20_вставки"><text:span text:style-name="T83">«</text:span><text:span text:style-name="T82">Pojem „ruský“ a „pravoslávny“ sa spojili v jedno. Tak tomu bolo, kým Rusko násilne nerozdelili – zámerne, zlomyseľne, obozretne. Vedeli, že na to, aby zničili Rusko, treba začať zneuctením duše...</text:span><text:span text:style-name="T83">»</text:span></text:p><text:p text:style-name="Footnote"><text:span text:style-name="T4">Metropolita Ján zomrel, okolnosťami svojej smrti tak potvrdil nevhodnosť pred Bohom biblickej doktríny vykúpenia sveta na osnove úžerníckeho rasového monopolu. No ani on, ani druhí hierarchovia nedali odpoveď na otázku, prečo uctievajú antiruskú doktrínu úžerníckeho otrokárstva (Starý zákon - Deuteronómium), a prečo túto ohavnosť nanucujú národom Ruska a dávajú rovnosť medzi </text:span>«<text:span text:style-name="T4">byť biblicko-„pravoslávnym</text:span>”» <text:span text:style-name="T4"><text:s/>a</text:span> «<text:span text:style-name="T4">byť Rusom</text:span>».</text:p><text:p text:style-name="P43">A preto citáciu z písma metropolitu je vhodné spojiť aj s krstením Rusi: čiže krstili zámerne, zlomyseľne, krstili do lživého učenia, poškvrňujúc dušu, aby zničili Veľkú Rus, Prvotnú...</text:p><text:p text:style-name="P43">A kým sa Ruské Národné Zhromaždenie nevyhraní konceptuálne (podľa Biblie, alebo mimo túto ohavnosť), Rusko z neho úžitok mať nebude.</text:p></text:note-body></text:note></text:span></text:span><text:span text:style-name="T31"> </text:span><text:span text:style-name="T15">V.P.Anochina </text:span><text:span text:style-name="T18">„V svetovom merítku – osud Ruska“</text:span><text:span text:style-name="T15">. V ňom sa priamo hovorí o politikoch Ruska po roku 1991:</text:span></text:p>
      <text:p text:style-name="P53"><text:span text:style-name="T92">«... </text:span><text:span text:style-name="T93">za ich chrbtami stáli tí, ktorí potrebovali získať čas nie pre kapitalizovanie Ruska, ale pre socializáciu Európy. A to za každú cenu, aj za cenu ekonomickej intervencie do Ruska.</text:span></text:p>
      <text:p text:style-name="P53"><text:span text:style-name="T93">Nešlo o straníckych tárajov, vrytých do pamäte národa svojou hlúposťou a privilégiami, ani štátnych disidentov, ktorí platili stranícke známky a písali na dve adresy – na Západ a na Lubjanku</text:span><text:span text:style-name="Footnote_20_Symbol"><text:span text:style-name="T66"><text:note text:id="ftn71" text:note-class="footnote"><text:note-citation>2</text:note-citation><text:note-body><text:p text:style-name="Footnote"><text:s/><text:span text:style-name="T4">Sídlo KGB v Moskve. – pozn. prekl.</text:span></text:p></text:note-body></text:note></text:span></text:span><text:span text:style-name="T93">. Títo ľudia – oni sú mozgom Internacionály, druhou kolónou partaje, stojaci na stráži jej finančných záujmov. Sú to tí, ktorých je teraz módne nazývať </text:span><text:span text:style-name="T94">„dobrými hospodármi“ (krepkij chozajstvennik)*.</text:span><text:span text:style-name="T93"> Ich cieľom nie je vládnuť v rozkradnutej krajine. Nechali nech sa o moc bijú „novopolitici“, riaditelia veľkoskladov zeleniny, blízki kolegovia. Ich cieľom je vyviesť bohatstvo, ktoré ešte ostalo v Rusku, rozmiestniť ho v Európe a Amerike, pripojiť ho k tomu čo už leží desaťročia a razom dokončiť to, čo si želal veľký Lenin – založiť Spojené Štáty </text:span><text:soft-page-break/><text:span text:style-name="T93">Európy bez národov a hraníc. No pod jeho rozhodným vedením v Rusku sa to nepodarilo. Nič sa nedeje. Experiment pokračuje...</text:span><text:span text:style-name="T92">»</text:span></text:p>
      <text:p text:style-name="P58"/>
      <text:p text:style-name="P31">Chyba v tejto analytike je iba v tom, že v skutočnosti sa nepredpokladá založenie Spojených Štátov Európy, ale Celosvetového Zväzu „Sovietskych“ „Socialistických“ Republík. A v rámci tohto Experimentu (či skôr globálneho scenára) v podmienkach umelo vytvorenej a úmyselne podporovanej zdĺhavej globálnej krízy, marxisticko-trockistická inteligencia, vychovaná na univerzitách (pre ktorú je typická povrchnosť, netrpezlivosť, a uprednostňovanie formy pred vnútorným obsahom), v okamihu realizácie strašnej ekonomickej krízy náhle začne kričať po celom svete v jazykoch všetkých národov: </text:p>
      <text:p text:style-name="Obyčajný_20_text"><text:span text:style-name="T35">“</text:span><text:span text:style-name="T18">Kapitalizmus, buržoázna parlamentná demokracia, a tiež sem-tam zastaralý feudalizmus – to sú sračky. Práve ony všetkých priviedli k tejto nešťastnej globálnej kríze. Veľkí zakladatelia vedeckého socializmu a komunizmu minulých čias – Marx, Engels, Lenin, Trockij – o tomto hovorili ešte pred sto rokmi, a ak by nedošlo k skomoleniu marxizmu „ohavným stalinizmom“</text:span><text:span text:style-name="Footnote_20_Symbol"><text:span text:style-name="T54"><text:note text:id="ftn72" text:note-class="footnote"><text:note-citation>1</text:note-citation><text:note-body><text:p text:style-name="Footnote"><text:s/><text:span text:style-name="T4">Slová „architekta“ perestrojky A.N.Jakovleva</text:span>.</text:p></text:note-body></text:note></text:span></text:span><text:span text:style-name="T35">, </text:span><text:span text:style-name="T18">tak svetlá socialistická budúcnosť by nastúpila na celej Zemi ešte v 1930-tych rokoch, a my by sme už dávno žili slobodne a šťastne. Tak poďme, postarajme sa o slobodu a šťastie našich detí a vnukov“</text:span><text:span text:style-name="Footnote_20_Symbol"><text:span text:style-name="T54"><text:note text:id="ftn73" text:note-class="footnote"><text:note-citation>2</text:note-citation><text:note-body><text:p text:style-name="Footnote"><text:s/><text:span text:style-name="T4">Títo zároveň takých „komunistov“ ako je A.N.Jakovlev môžu označiť hnusnými stalinistami (ktorí sa pod maskou marxizmu usilovali o obnovenie kapitalizmu), a poslať ich cestou „idealistov“, „romantikov“, na ktorej našli smrť mnohí abstraktní humanisti minulosti.</text:span></text:p></text:note-body></text:note></text:span></text:span></text:p>
      <text:p text:style-name="Obyčajný_20_text"><text:span text:style-name="T15">Približne toto ona rozpráva už teraz, no jej slová ostávajú zatiaľ nevyžiadanými reálnou politikou štátov a životom spoločnosti. Okrem povrchne jasnozrivých marxistov Japonska a Kanady, je za socializmus aj švédska veda. Pozrieme sa na publikáciu v </text:span><text:span text:style-name="T18">„Ekonomických novinách“</text:span><text:span text:style-name="T35"> </text:span><text:span text:style-name="T31">№ 48, </text:span><text:span text:style-name="T15">r.</text:span><text:span text:style-name="T31">1997 </text:span><text:span text:style-name="T18">„Svetová kríza presvedčila: Burzu cenných papierov bude treba obetovať“</text:span><text:span text:style-name="T15">. Jej autor, člen a korešpondent Ruskej Akademie Vied (RAN) V.L.Perlamutrov uvádza prognózu švédskeho profesora Bu Gustavsona na seminári o ekonomike v Upsalskej univerzite, ktorý sa uskutočnil ešte v septembri 1991:</text:span></text:p>
      <text:p text:style-name="P53"><text:span text:style-name="T92">«</text:span><text:span text:style-name="T93">...Áno, socialistickému hnutiu sa podarilo odohnať od seba mnohé skupiny obyvateľov. To je fakt, s tým nič nenarobíš.</text:span></text:p>
      <text:p text:style-name="P53"><text:span text:style-name="T93">No ak sa ma opýtate, aké sú perspektívy socializmu na nie príliš vzdialenú budúcnosť, tak vám poviem: som presvedčený, že behom 7 až 10 rokov vo svete vypukne (celé tie roky sa hromadia predpoklady) taká globálna kríza vzájomnej zadlženosti krajín, korporácií, bánk, sociálnych skupín, národov, kontinentov, akú ešte nikto nevidel. Veď dnes všetci žijú na úver, dlh, a príde čas platiť... A potom celá táto neokonzervatívna konjunktúra, škrtiaca sociálne programy, privatizujúca všetko i všetkých, sa rozplynie ako dym. Aj ľuďom, obyčajným ľuďom začne byť jasné, že socialistická cesta (nehovorím o konkrétnych modeloch) je pre nich jedinou možnou cestou</text:span><text:span text:style-name="Footnote_20_Symbol"><text:span text:style-name="T62"><text:note text:id="ftn74" text:note-class="footnote"><text:note-citation>3</text:note-citation><text:note-body><text:p text:style-name="Footnote"><text:s/><text:span text:style-name="T4">No mnohí aj nepochopia. A mnohí budú hájiť svoje právo žiť v minulej pochabosti (akože právo súkromného vlastníctva na prostriedky výroby kolektívneho používania; na výrobky ktoré vyprodukujú a na obslužný personál)</text:span></text:p></text:note-body></text:note></text:span></text:span><text:span text:style-name="T92">. </text:span><text:span text:style-name="T93">Prosím vás, pamätajte si tieto slová</text:span><text:span text:style-name="T92">».</text:span></text:p>
      <text:p text:style-name="P31"/>
      <text:p text:style-name="P31">Ďalej už V.L.Perlamutorov píše o súčasnosti:</text:p>
      <text:p text:style-name="P53"><text:span text:style-name="T92">«</text:span><text:span text:style-name="T93">Minulý október Bu Gustavson navštívil Moskvu. Rozprávali sme sa o tom, že teraz vo Francúzsku, Anglicku, Taliansku, Švédsku prišli k moci socialisti. Zrazu sme si spomenuli na tento seminár. Áno, svetová ekonomika sa hýbe presne týmto smerom. Jej slabým miestom je peňažný systém a hlavne burzový systém</text:span><text:span text:style-name="Footnote_20_Symbol"><text:span text:style-name="T62"><text:note text:id="ftn75" text:note-class="footnote"><text:note-citation>4</text:note-citation><text:note-body><text:p text:style-name="Footnote"><text:s/><text:span text:style-name="T4">Podstata tejto slabiny spočíva v tom, že v celom systéme vzájomných vzťahov reálnej výroby, finančného systému, úveru s úrokom – sa akcie stali formou dlhových potvrdeniek, v ktorých majitelia (nie emitenti) berú na seba vedome nesplatiteľný dlh, vytvorený úrokom a emisiou platobných prostriedkov. Vedomá nesplatiteľnosť dlhu je podmienená tým, že tempá rastu energopotenciálu reálneho sektoru ekonomiky zaostávajú za tempom rastu sumy peňažných a náhradných nominálov, nachádzajúcich sa v obehu v spoločnosti a nekrytých reálnou produkciou. </text:span></text:p><text:p text:style-name="Footnote"><text:span text:style-name="T4">Prirodzene, že skutočný majiteľ tohto systému si sám vyberá moment, kedy mu je výhodné predložiť všetky alebo časť dlhov k výplate, a realizovať tým určité ciele, ležiace mimo oblasť financií. Ostatní pri tomto figurujú v lepšom prípade ako diváci, no oveľa častejšie ako barani, u ktorých dozrel čas k</text:span><text:span text:style-name="T8"> </text:span><text:span text:style-name="T4">tomu, aby ich ostrihali alebo opiekli na šašlík.</text:span></text:p></text:note-body></text:note></text:span></text:span><text:span text:style-name="T92">. </text:span><text:span text:style-name="T93">V skutočnosti </text:span><text:soft-page-break/><text:span text:style-name="T93">pracujú podniky, vytvárajú produkciu, realizujú ju, získavajú príjmy. A tu zrazu nejaký George Soros machináciou na burze znižuje hodnotu akcií podniku </text:span><text:span text:style-name="T93">(korporácie, firmy) a iba kvôli tomuto sa podnik ocitne na hrane krachu alebo dokonca za touto hranicou</text:span><text:span text:style-name="Footnote_20_Symbol"><text:span text:style-name="T62"><text:note text:id="ftn76" text:note-class="footnote"><text:note-citation>1</text:note-citation><text:note-body><text:p text:style-name="Footnote"><text:s/><text:span text:style-name="T4">Zníženie ceny akcií sa realizuje vo vnútornom obehu trhu „cenných“ papierov („prietrž“ ekonomiky) kaskádovitým predajom nahromadených rezerv určitých akcií. Ak sa na sekundárnom trhu „cenných“ papierov objavia akcie v množstve, ktoré výrazne presahuje trvalú ponuku za stabilné ceny – spôsobuje to, buď zastavenie odpredaja takýchto akcií inými majiteľmi, čo vedie k automatickej stabilizácií ich cien trhovým mechanizmom; alebo cena akcií padá. Ak cena na akcie padá rýchlo a výrazne, tak mnohí držitelia sa ich snažia rýchlo zbaviť, skôr než cena padne nižšie. Presne kvôli tomuto cena padá ešte rýchlejšie a prudšie. Firma-emitent do tejto chvíle môže pokojne pracovať. No ak cena padá aj naďalej, tak množstvo držiteľov akcií sa už neobracia na burzu, ale na cetrálu firmy-emitenta. V tomto prípade riaditeľstvo firmy sa ocitá pred hrozbou vyhlásenia firemného bankrotu, nakoľko vykúpiť takmer všetky akcie za ich nominálnu hodnotu </text:span><text:span text:style-name="T7">(podiel bilančnej hodnoty podniku pripadajúci na nominál akcie)</text:span><text:span text:style-name="T4"> alebo hodnotu blízku k nej, si ani jeden podnik nemôže dovoliť bez zníženia objemov svojej činnosti v <text:s/>jej finančnom a reálnom vyjadrení.</text:span></text:p><text:p text:style-name="Footnote"><text:span text:style-name="T4">Aby sa tomuto zabránilo, pri zdĺhavom a výraznom páde cien vlastných akcií na burzách „cenných“ papierov, podniky v takýchto prípadoch sami zvyčajne skupujú akcie ktoré predtým vypustili. Toto nevyhnutne vedie k finančným stratám a zníženiu objemov činnosti firmy, čo môže spôsobiť ďalší pád cien vlastných akcií. Hoci to ešte nie je bankrot, nie je to ani priaznivé pre reálny sektor ekonomiky, keďže všetky podniky patria určitým odvetviam, a</text:span><text:span text:style-name="T8"> </text:span><text:span text:style-name="T4">odvetvia sú medzi sebou prepojené systémom výmeny tovarov a vzájomných platieb i nedoplatkov.</text:span></text:p><text:p text:style-name="P43">To znamená že problémy jedného podniku reálneho sektoru, spôsobené procesmi v „prietrži“, sa vždy dotýkajú mnohých podnikov, s ktorými sú primárne zviazané v reťazci výmeny tovarov. No „prietrž“ nikdy nezasahuje len nejaký-ten jeden podnik: ona „saje šťavu“ zo všetkých, ktorých akcie sa oceňujú na burze, dokonca aj tých, ktoré akcie na burze vôbec nemajú. Preto „prietrž“ (tam kde na sekundárnom trhu „cenných“ papierov kolujú akcie veľkého množstva podnikov a ďalších objektov špekulácií ) – to je zbraň hromadného ničenia reálnej ekonomiky...</text:p></text:note-body></text:note></text:span></text:span><text:span text:style-name="T92">.</text:span></text:p>
      <text:p text:style-name="P56">A keďže ekonomika je najzložitejšia sieť vzájomných platobných vzťahov, tak namiesto bežných kalkulácií za tovary a služby nastupujú a narastajú nedoplatky, ktoré následne znižujú hodnotu akcií (teda vlastne hodnotu výrobných zdrojov vzájomne prepojených podnikov).</text:p>
      <text:p text:style-name="P53"><text:span text:style-name="T93">Nastupuje to, čo tu už bolo v roku 1929. Hoci vtedy svetová ekonomika nebola tak tesne prepojená. Teraz ale je. A nielen to, teraz najväčším dlžníkom sveta je ekonomika USA. Pokým tu nie je veľká a zdĺhavá kríza, tak ekonomika USA v mnohom žije na úkor vykorisťovania ekonomík iných krajín – tlačia zelené papieriky s názvom „dolár“ a výmenou za ne dostávajú suroviny, materiály a pod.</text:span><text:span text:style-name="T92">»</text:span></text:p>
      <text:p text:style-name="P31"/>
      <text:p text:style-name="Obyčajný_20_text"><text:span text:style-name="T15">Keď globálna ekonomika „spadne“ do globálnej depresie, tak dav, ktorý sa tohto marazmu presýti, podporí názory tej časti inteligencie, ktorá bude ešte horlivejšie ako dnes kričať o nevyhnutnosti prechodu k socializmu v globálnych rozmeroch. Po určitom úsilí o zachvátenie štátnej moci, neutralizácii a odstránení odporcov (</text:span><text:span text:style-name="T25">demoralizovaných a hysterických z dôvodu ich konceptuálneho bezvládia</text:span><text:span text:style-name="T15">), bude sformovaná „svetlá socialistická budúcnosť“ v globálnych rozmeroch. Taká, aká bola v ZSSR za čias Chruščova a Brežneva.</text:span></text:p>
      <text:p text:style-name="Obyčajný_20_text"><text:span text:style-name="T15">Pritom v </text:span><text:span text:style-name="T18">lojálnych krajinách</text:span><text:span text:style-name="T15"> sa kádrová politika </text:span><text:span text:style-name="T18">(pri nábore a rozmiestňovaní manažérov a špecialistov)</text:span><text:span text:style-name="T15"> bude realizovať podľa pracovných kvalít, tak ako to bolo v ZSSR pri Stalinovi; </text:span><text:soft-page-break/><text:span text:style-name="T15">a v </text:span><text:span text:style-name="T18">nelojálnych krajinách</text:span><text:span text:style-name="T15"> bude výber kádrov negatívny, tak ako to bolo v Rusku za čias Nikolaja II, vo Weimarskej republike, v ZSSR za čias odmäku a stagnácie – aby sa zabezpečil ich neúspech pri pokuse o následné zasvätenie do svetového systému </text:span><text:span text:style-name="T25">„socializmu“ na osnove marxizmu</text:span><text:span text:style-name="T15">.</text:span></text:p>
      <text:p text:style-name="Obyčajný_20_text"><text:span text:style-name="T15">A v tomto „socializme“ </text:span><text:span text:style-name="T18">(už nie v jednej separátnej krajine, ale)</text:span><text:span text:style-name="T15"> na celom svete platí že:</text:span></text:p>
      <text:p text:style-name="P31"/>
      <text:p text:style-name="P33">Čisto formálne podľa práva – sú si všetci rovní. Avšak, niektoré rodiny sú si o trochu rovnejšie ako tie ostatné. Všetky deti sa učia v rovnakých školách podľa rovnakých osnov, no akosi samo od seba sa deje to, že medzi vyznamenanými je židov viac než ich podiel v zostave obyvateľstva, medzi študentmi je ich podiel ešte väčší, medzi kandidátmi vied je to takmer polovica, a medzi doktormi a akademikmi viac než polovica. Podobne to vyzerá aj v umení. Politici, nech by ich pôvod bol akýkoľvek, potichu sa vyberajú z množstva uchádzačov, uznaných hodnými, a vládnu na základe vedeckých odporúčaní, vypracovávaných sionizovanou vedou.</text:p>
      <text:p text:style-name="Obyčajný_20_text"><text:span text:style-name="T15">Keďže v lojálnych krajinách výber politikov a ďalších manažérov pánmi prastarého „trockizmu“ sa zabezpečuje na opačných princípoch než tie čo priviedli ZSSR ku krachu, </text:span><text:span text:style-name="T31">—</text:span><text:span text:style-name="T15"> tak ich ekonomika prekvitá, chudobných niet, nadmieru bohatých niet, ekologická kríza sa zmierňuje, „prežitky kapitalizmu“ a rôznych druhov nacionalizmu sa ničia v globálnom rozsahu, občas spoločne aj s ich nositeľmi (ak v davo-„elitárnej“ spoločnosti je 60</text:span><text:span text:style-name="T31">%</text:span><text:span text:style-name="T15"> ľudí so všetkým spokojných, 35</text:span><text:span text:style-name="T31">%</text:span><text:span text:style-name="T15"> „nevie povedať“, čo im prekáža, 4</text:span><text:span text:style-name="T31">%</text:span><text:span text:style-name="T15"> je nespokojných s konkrétnymi nedostatkami, tak s 1</text:span><text:span text:style-name="T31">%</text:span><text:span text:style-name="T15"> otvorene nespokojných so spoločenským systémom je v takejto spoločnosti možné systematicky robiť, čo sa len zapáči, kľudne nazývajúc plánované represie starostlivosťou o blaho 99</text:span><text:span text:style-name="T31">%</text:span><text:span text:style-name="T15">).</text:span></text:p>
      <text:p text:style-name="Obyčajný_20_text"><text:span text:style-name="T15">Všetko je sprevádzané jedným a tým istým marxizmom a vykladaním života na jeho základe, proti ktorému väčšina neprotestuje. Marxizmus stojí mimo kritiku, ani nie tak kvôli priamemu zákazu a hrozbe represií, </text:span><text:span text:style-name="T18">ale skôr preto že kým sa zabezpečuje riešenie minulých problémov a udržuje sa spokojnosť spotrebiteľov, obnova a rast výroby, tak väčšina nemá dôvod pochybovať o marxizme-trockizme</text:span><text:span text:style-name="T15">. Väčšina teda uvažuje približne takto: No dobre, okrem základov v marxizme ničomu nerozumiem, ale profesori </text:span><text:span text:style-name="T31">—</text:span><text:span text:style-name="T15"> internacionalisti Mitin a Judin, Minc, Varga, Gefter,</text:span><text:span text:style-name="T31"> </text:span><text:span text:style-name="T15">náš Afanasjev, japonský Kuroda Kan'ichi a ďalší to chápu; nech teda oni chápu a zaoberajú sa svojou prácou. Ja sa zasa zaoberám svojou prácou: čestne </text:span><text:span text:style-name="T15">pracujem, dostávam plat, ja aj moja rodina má dostatok; ľudia rôznych národností pracujú a žijú spolu, pomáhajúc si navzájom, a všetci z roka na rok žijú lepšie; „dnešný Trockij“</text:span><text:span text:style-name="Footnote_20_Symbol"><text:span text:style-name="T52"><text:note text:id="ftn77" text:note-class="footnote"><text:note-citation>1</text:note-citation><text:note-body><text:p text:style-name="Footnote"><text:s/><text:span text:style-name="T4">Analógia k</text:span><text:span text:style-name="T8"> </text:span><text:span text:style-name="T4">epoche, keď trockisti začali zveličovať kult osobnosti Stalina: </text:span>«<text:span text:style-name="T4">Stalin</text:span> — <text:span text:style-name="T4">to je dnešný Lenin</text:span>». </text:p></text:note-body></text:note></text:span></text:span><text:span text:style-name="T31"> </text:span><text:span text:style-name="T15">ohlásil politiku plánovaného znižovania cien v globálnych rozmeroch a Sovietska vláda Celosvetového Zväzu Sovietskych Socialistických Republík ju úspešne realizuje; a tí, čo hovoria, že marxizmus-trockizmus je zlý, že „dnešný Trockij“ a jeho spolubojovníci sú despotovia, pokrytci a bábky mafie, anonymne vládnucej v zákulisí, to sú nepriatelia nášho celosvetového šťastia; chcú nás pripraviť o všetko, čo sme dosiahli na základe učenia Marxa a Engelsa a tvorivého rozmachu <text:s/>dedičstva ich veľkými vernými žiakmi: Leninom, Trockým, Kan'ichi Kurodom, „dnešným Trockým“...</text:span></text:p>
      <text:p text:style-name="Obyčajný_20_text"><text:span text:style-name="T15">Niektorí jednotlivci chápu, </text:span><text:span text:style-name="T25">čo sa reálne</text:span><text:span text:style-name="T15"> za tým skrýva, no okolie ich </text:span><text:span text:style-name="T18">(dokonca aj bez represií)</text:span><text:span text:style-name="T15"> stavia pred otázku: </text:span><text:span text:style-name="T35">«</text:span><text:span text:style-name="T18">A čo by si chcel: práca je, výplata je, si najedený, obutý, ošatený, cez sviatok môžeš „kultúrne piť“, máš kde bývať, žena a deti sú zabezpečené, cez dovolenku môžeš pochodiť celý svet. Čo by si ešte chcel?</text:span><text:span text:style-name="T35">»</text:span><text:span text:style-name="T18"> </text:span><text:span text:style-name="T15">V podmienkach takejto prízemnej samoľúbosti skutočná pravda týchto pár jednotlivcov ostane nežiadúcou...</text:span></text:p>
      <text:p text:style-name="P31"/>
      <text:p text:style-name="Obyčajný_20_text"><text:soft-page-break/><text:span text:style-name="T15">V duchu tohto scenára leží aj článok akademika, generálmajora na dôchodku A.Sokolova </text:span><text:span text:style-name="T18">„Popol ilúzií“</text:span><text:span text:style-name="T15">, opublikovaný v novinách </text:span><text:span text:style-name="T18">„Nový Petrohrad“</text:span><text:span text:style-name="T31"> № 6 </text:span><text:span text:style-name="T15">z</text:span><text:span text:style-name="T31"> 12</text:span><text:span text:style-name="T15">. februára 1998. Článok začína slovami:</text:span></text:p>
      <text:p text:style-name="P53"><text:span text:style-name="T92">«</text:span><text:span text:style-name="T93">Výsledky volieb do miestnej samosprávy z 8. februára urobili jasno v tiahnucom sa spore o cestách rozvoja Ruska. </text:span><text:span text:style-name="T92">88 % </text:span><text:span text:style-name="T95">obyvateľov</text:span><text:span text:style-name="Footnote_20_Symbol"><text:span text:style-name="T62"><text:note text:id="ftn78" text:note-class="footnote"><text:note-citation>1</text:note-citation><text:note-body><text:p text:style-name="Footnote"><text:s/><text:span text:style-name="T4">Všetky zvýraznenia hrubým písmom v článku patria A. Sokolovovi.</text:span></text:p></text:note-body></text:note></text:span></text:span><text:span text:style-name="T92"> </text:span><text:span text:style-name="T93">toho najzápadniarskejšieho mesta v Rusku </text:span><text:span text:style-name="T95">sa vyjadrilo proti</text:span><text:span text:style-name="T93"> právu sami si voliť vládu. Stalo sa to zavŕšením padajúcej tendencie počtu voličov ochotných zúčastniť sa vo voľbách v priebehu posledných 5 rokov. Možnosť voliť si vládu sa tak v Petrohrade ukázala reálne potrebná len</text:span><text:span text:style-name="T92"> </text:span><text:span text:style-name="T93">pre </text:span><text:span text:style-name="T92">12 % </text:span><text:span text:style-name="T93">jeho obyvateľov. Demokracia sa v Rusku neuchytila. Potichu, </text:span><text:span text:style-name="T93">s ľahostajnosťou, sa tak </text:span><text:span text:style-name="T95">Rusi vzdali demokracie</text:span><text:span text:style-name="T93">. Pokojne čakajú na ľubovoľnú vládu a sú pripravení podriadiť sa hocikomu</text:span><text:span text:style-name="T92">».</text:span></text:p>
      <text:p text:style-name="Obyčajný_20_text"><text:span text:style-name="T15">Táto interpretácia je správna, len ak v tichosti a bez domýšľania by bolo jasné, že alternatíva pre koncepciu spoločenského systému realizovaného na Západe neexistuje. No ak by sa vedelo, že alternatíva existuje, potom by výsledky volieb znamenali, že iba </text:span><text:span text:style-name="T31">12 % </text:span><text:span text:style-name="T15">voličov vedome a nezmyselne podporuje jeden zo spôsobov realizácie biblickej doktríny rasového otrokárstva, nazvaný </text:span><text:span text:style-name="T31">«</text:span><text:span text:style-name="T15">západná demokracia</text:span><text:span text:style-name="T31">»; </text:span><text:span text:style-name="T15">z celkového počtu tých, čo neprišli na voľby, teda</text:span><text:span text:style-name="T31"> 88 %</text:span><text:span text:style-name="T15"> voličov</text:span><text:span text:style-name="T31"> —</text:span><text:span text:style-name="T15"> jej určitá časť je skutočne konceptuálne ľahostajná a ako dobytok pripravená prijať hociktorú vládu, ďalšia časť by rada podporila iný spôsob realizácie tej istej biblickej koncepcie, a určitá časť vedome i podvedome podporuje alternatívne koncepcie, a z toho dôvodu nemá čas na vyjadrenie voličskej aktivity v koncepcii spoločenského života, ktorá je pre nich neprijateľná. Ale keďže západná demokracia sa v Rusku ukázala ako neschopná života, tak A.Sokolov prechádza k odôvodneniu alternatívy:</text:span></text:p>
      <text:p text:style-name="P53"><text:span text:style-name="T92">«</text:span><text:span text:style-name="T93">Akým len </text:span><text:span text:style-name="T95">nezmyselným</text:span><text:span text:style-name="T93"> zločinom bolo zničenie socializmu v Rusku – systému, ktorý umožňoval zaistiť liberalizmus, materiálny blahobyt a slobodný rozvoj osobnosti. Socializmus bol jediným možným spôsobom zabezpečiť dostatočnú úroveň slobôd, sociálneho zabezpečenia a ekonomickej aktivity bez </text:span><text:span text:style-name="T95">demokracie</text:span><text:span text:style-name="T93">. To je jeho hlavná odlišnosť od ľubovoľnej diktatúry, ktorá podobné veci nedokáže. V krajine, kde </text:span><text:span text:style-name="T95">demokracia nie je geneticky prijímaná národom</text:span><text:span text:style-name="T93">, je brežnevský socializmus – ideálnym spoločenským systémom. Iste, z európskeho uhla pohľadu sa socializmus zdá byť príliš exotickým spoločenským zriadením – rovnako, ako každé stabilné neeurópske zriadenie</text:span><text:span text:style-name="T92">».</text:span></text:p>
      <text:p text:style-name="P31"/>
      <text:p text:style-name="Obyčajný_20_text"><text:span text:style-name="T15">Pochopenie, že </text:span><text:span text:style-name="T31">«</text:span><text:span text:style-name="T15">brežnevský socializmus</text:span><text:span text:style-name="T31">» </text:span><text:span text:style-name="T15">bol iba jedným z prechodných stupňov od neprijateľného (pre zákulisných šéfov Západu) stalinského socializmu k prijateľnému „socializmu“, očividne akademikovi chýba. No ideál spoločenského zriadenia je označený slovom </text:span><text:span text:style-name="T31">«</text:span><text:span text:style-name="T15">socializmus</text:span><text:span text:style-name="T31">»</text:span><text:span text:style-name="T15">, známym pre väčšinu obyvateľov Ruska z minulej skúsenosti.</text:span></text:p>
      <text:p text:style-name="P41">A názor západného davu ohľadom ciest ďalšieho rozvoja Ruska sa navrhuje ignorovať, pritom sa sťažuje na ruskú „elitu“:</text:p>
      <text:p text:style-name="P53"><text:span text:style-name="T92">«</text:span><text:span text:style-name="T93">300 ročný zvyk ruskej elity na všetko pozerať cez prizmu západných predstáv ju doviedol k tomuto zločinu. Zničila tak organicky vytvorený (vo výsledku dlhého a úspešného hľadania) pre Rusko najvhodnejší spôsob spolunažívania, rozvrátila aj krajinu aj náš život. A obnoviť rozvrátené sa podľa západného receptu nedarí</text:span><text:span text:style-name="T92">».</text:span></text:p>
      <text:p text:style-name="P60"/>
      <text:p text:style-name="Obyčajný_20_text"><text:span text:style-name="T15">Ďalej sa prehodnocujú alternatívy k zdĺhavému rozpadu sociálnych väzieb: fašizmus (vo forme pustej podriadenosti štátu organizovanému zločinu), a stalinizmus. Prednosť sa dáva stalinizmu, avšak, ako prechodnému režimu, s cieľom následného vytvorenia obnoveného </text:span><text:span text:style-name="T31">«</text:span><text:span text:style-name="T15">brežnevského socializmu</text:span><text:span text:style-name="T31">»</text:span><text:span text:style-name="T15">:</text:span></text:p>
      <text:p text:style-name="P53"><text:soft-page-break/><text:span text:style-name="T92">«</text:span><text:span text:style-name="T93">Cesty NASPÄŤ (zvýraznené nami v citáte: takže iba vpred) k brežnevskému socializmu niet.</text:span><text:span text:style-name="T92"> &lt;...&gt;</text:span><text:span text:style-name="T93"> V týchto podmienkach iba nový Stalin dokáže tými najtvrdšími </text:span><text:span text:style-name="T95">veliteľskými metódami</text:span><text:span text:style-name="T93"> postaviť ekonomiku na nohy, prinútiť ľudí fungovať, premýšľať nad vecami. Stalinizmus je pre dnešok tou najlepšou možnou budúcnosťou pre Rusko. Všetky ostatné možné druhy diktatúry sú horšími: úroveň zverstiev nebude o nič menšia, akurát ekonomika namiesto rastu bude degradovať. </text:span></text:p>
      <text:p text:style-name="P53"><text:span text:style-name="T93">Nový Stalin sa bude hodiť, aby sme zvýšili latku vzdelanosti mládeže na potrebnú úroveň. Dať jej také vzdelanie, aby bola schopná aj niečo vyrobiť, a nie iba kradnúť a zabíjať. Bude treba nový Berija, aby bolo ako-tak policajné zverstvo</text:span><text:span text:style-name="Footnote_20_Symbol"><text:span text:style-name="T62"><text:note text:id="ftn79" text:note-class="footnote"><text:note-citation>1</text:note-citation><text:note-body><text:p text:style-name="Footnote"><text:s/><text:span text:style-name="T4">Je to tiché priznanie panovania živočíšneho stroja psychiky v spoločnosti dnešného Ruska: pri ľudskom stroji psychiky by perestrojka a demokracia západného typu boli zlikvidované ešte v štádiu zámeru.</text:span></text:p></text:note-body></text:note></text:span></text:span><text:span text:style-name="T93"> pod kontrolou, </text:span><text:span text:style-name="T93">zmeniť ho z deštruktívnej na tvorivú silu. Je prehnané vravieť, že odvrátiť toto </text:span><text:span text:style-name="T95">zverstvo (splodené degradáciou a Jelcinizmom) </text:span><text:span text:style-name="T93">už nikto nedokáže.</text:span></text:p>
      <text:p text:style-name="P53"><text:span text:style-name="T93">Až potom, keď sa v podmienkach obrovského vypätia síl podarí vychovať novú gramotnú generáciu, </text:span><text:span text:style-name="T95">príde čas na liberalizmus</text:span><text:span text:style-name="T93">. Až potom začne vznikať pomerne slobodná, stabilná a materiálne zabezpečená spoločnosť. Bude tiež trochu podobná západným modelom, ako bol trochu podobný brežnevský socializmus. Ale táto spoločnosť, podobne ako socializmus, bude aj tak najlepším spôsobom života </text:span><text:span text:style-name="T95">pre Rusko</text:span><text:span text:style-name="T93">. Tí, čo zdedia túto novú stabilnú spoločnosť, vezmú do úvahy trpkú skúsenosť našej generácie a nebudú ho ničiť pre západné ilúzie. Dúfam, že Rusko proti nim dostalo dosť silnú vakcínu</text:span><text:span text:style-name="T92">».</text:span></text:p>
      <text:p text:style-name="Obyčajný_20_text"><text:span text:style-name="T15">K tomuto zostáva už len dodať:</text:span><text:span text:style-name="T31"> «</text:span><text:span text:style-name="T15">Nech žije permanentná svetová „socialistická“ revolúcia</text:span><text:span text:style-name="T31">!», </text:span><text:span text:style-name="T15">nakoľko netreba zabúdať a zamlčovať, že je nevyhnutné na Západe vykoreniť to, čo sa v marxizme nazýva </text:span><text:span text:style-name="T31">«</text:span><text:span text:style-name="T15">všeobecnou krízou kapitalizmu</text:span><text:span text:style-name="T31">», </text:span><text:span text:style-name="T15">a ktorá reálne existuje</text:span><text:span text:style-name="T31">.</text:span></text:p>
      <text:p text:style-name="Obyčajný_20_text"><text:span text:style-name="T15">Súčasná, a tým skôr budúca technologická báza výroby, ako sa dnes </text:span><text:span text:style-name="T18">neopodstatnene</text:span><text:span text:style-name="T15"> domnieva väčšina, umožňuje podporovať zhovädilú samoľúbosť v trockisticko-brežnevskom socializme svetového rozsahu neobmedzene dlho. Každopádne takýto názor v tichosti predpokladá, že veda ešte </text:span><text:span text:style-name="T25">nevedno ako</text:span><text:span text:style-name="T15">, no každopádne nejako vyrieši problematiku ekologickej krízy a predtým nepoznaných chorôb. Aj tak iba všetci koexistujú na stave dobre chovaného rozumného „pracovného dobytka“, nemajúceho nad sebou moc, no aj tak si samoľúbo o sebe mysliaceho, že je slobodným ľudom. Pritom v tom istom okamihu nad nimi neobmedzene vládne korporácia klanov ich pánov, ukrývajúca sa pred dobytčími pohľadmi za „železnou oponou“ marxizmu-trockizmu a možno ešte nejakých pridaných </text:span><text:span text:style-name="T18">(pre zvýšenie efektívnosti)</text:span><text:span text:style-name="T15"> atribútov, aké sa zatiaľ v historickej minulosti výrazne neprejavili (o čom bude povedané neskôr). Moc pánov </text:span><text:span text:style-name="T31">—</text:span><text:span text:style-name="T15"> konceptuálne zadefinovaná <text:s/></text:span><text:span text:style-name="T31">—</text:span><text:span text:style-name="T15"> existuje na troch pilieroch, známych už oddávna:</text:span></text:p>
      <text:p text:style-name="Obyčajný_20_text"><text:span text:style-name="T31">—</text:span><text:span text:style-name="T15"> Zákon.</text:span></text:p>
      <text:p text:style-name="Obyčajný_20_text"><text:span text:style-name="T31">—</text:span><text:span text:style-name="T15"> Kult.</text:span></text:p>
      <text:p text:style-name="Obyčajný_20_text"><text:span text:style-name="T31">—</text:span><text:span text:style-name="T15"> Imitácia dobročinnosti. </text:span></text:p>
      <text:p text:style-name="P31"/>
      <text:p text:style-name="P31">V prípade ak sa niekde tvorí nelojálne pracujúce stádo, prestáva sa mu poskytovať manažérska zákulisná „pastierska starostlivosť“ a ono zostane osamote s problémami: </text:p>
      <text:list xml:id="list34514896" text:continue-numbering="true" text:style-name="WW8Num6">
        <text:list-item>
          <text:p text:style-name="СписокТекст">Ako riadiť svoju ekonomiku a spoločnosť, keďže narazí na nefunkčnosť ako marxizmu, tak aj sociálno-ekonomických teórií kapitalistickej periódy<text:span text:style-name="Footnote_20_Symbol"><text:span text:style-name="T52"><text:note text:id="ftn80" text:note-class="footnote"><text:note-citation>2</text:note-citation><text:note-body><text:p text:style-name="Footnote"><text:s/><text:span text:style-name="T4">V.Leontjev – laureát Nobelovej ceny za ekonómiu – hovoriac o pomoci ostatným krajinám, sám okomentoval možnosti ekonomickej vedy kapitalizmu:</text:span> «<text:span text:style-name="T4">Môžeme im dať mnoho múdrych rád, ale málo METÓD, ktoré je možné ľahko učiť a naučiť. Každopádne, oni potrebujú to druhé.</text:span>» (“<text:span text:style-name="T4">Ekonomické eseje</text:span>”, “<text:span text:style-name="T4">Politizdat</text:span>”, <text:span text:style-name="T4">r. </text:span>1990, <text:span text:style-name="T4">str</text:span>. 229).</text:p></text:note-body></text:note></text:span></text:span>.</text:p>
        </text:list-item>
        <text:list-item>
          <text:p text:style-name="СписокТекст"><text:soft-page-break/>Ako žiť ľudsky, a nebyť nevoľníkom technosféry a ekonomiky, ktoré nevie riadiť, no bez ktorých sa v živote nevie zaobísť.<text:span text:style-name="Footnote_20_Symbol"><text:span text:style-name="T52"><text:note text:id="ftn81" text:note-class="footnote"><text:note-citation>1</text:note-citation><text:note-body><text:p text:style-name="Footnote"><text:s/><text:span text:style-name="T4">Takáto možnosť predpokladá východisko skrze katastrofu spoločnosti so zachovaním biologickej civilizácie v nej, slobodnej od nutnosti technickej aktivity na podporu svojho života. Toto neznamená pád do doby kamennej (nakoľko v dobe kamennej sa divokosť chránila pred Prírodou kamennými nástrojmi), ale ide o iný typ vzťahov každého človeka s biosférou, ostatnými ľuďmi, Vesmírom, Bohom, na osnove iných schopností každého človeka a ich rozvinutí v inej kultúre. V nej sa technicko-ekonomickými aktivitami nezaoberajú, no nie preto, že by to nevedeli, ale preto, že to nie je nutné, v dôsledku odhalenia a osvojenia si iných možností života.</text:span></text:p></text:note-body></text:note></text:span></text:span></text:p>
        </text:list-item>
      </text:list>
      <text:p text:style-name="Obyčajný_20_text"><text:span text:style-name="T15">A netreba si nahovárať klamstvá: popri všetkom možnom blahobyte, marxisticko-trockistický „socializmus“ – <text:s/>to je dobytčí, a nie ľudský život. </text:span><text:span text:style-name="T25">Ľudský Život</text:span><text:span text:style-name="T15">, na rozdiel od tohto domnelého komfortu (možného ako jedna z variant budúcnosti) sa odlišuje konkrétnymi odpoveďami na otázku </text:span><text:span text:style-name="T31">«</text:span><text:span text:style-name="T15">A čo ešte?</text:span><text:span text:style-name="T31">», </text:span><text:span text:style-name="T15">ktorá bola položená vyššie. Konkrétne odpovede na túto </text:span><text:span text:style-name="T15">otázku sú opísané v opublikovaných materiáloch Koncepcie spoločenskej bezpečnosti Ruska v globálnom historickom procese, ktorá bola tak „proti srsti“ trockistickej „Pravde Pjať“.</text:span></text:p>
      <text:p text:style-name="Obyčajný_20_text"><text:span text:style-name="T15">Nepochybne, zákulisní šéfovia psychického trockizmu každému, kto sa obáva realizácie vyššie opísaného scenára celosvetovej „socialistickej revolúcie“ povedia, že tento opis je iba výplodom schizofrénie</text:span><text:span text:style-name="Footnote_20_Symbol"><text:span text:style-name="T52"><text:note text:id="ftn82" text:note-class="footnote"><text:note-citation>2</text:note-citation><text:note-body><text:p text:style-name="Footnote"><text:s/><text:span text:style-name="T4">Aj v tomto budú mať pravdu, no táto </text:span><text:span text:style-name="T7">ich schizofrénia</text:span><text:span text:style-name="T4"> ich aj zahubí.</text:span></text:p></text:note-body></text:note></text:span></text:span><text:span text:style-name="T31">,</text:span><text:span text:style-name="T15"> výplod chorej predstavivosti, a že v skutočnosti sa zrealizuje práve ten variant „svetlej budúcnosti“, o ktorú sa sami usilujú všetci tí, čo majú pochybnosti: humanistom </text:span><text:span text:style-name="T31">—</text:span><text:span text:style-name="T15"> humanizmus; liberálom </text:span><text:span text:style-name="T31">—</text:span><text:span text:style-name="T15"> liberalizmus; sociálnym demokratom </text:span><text:span text:style-name="T31">—</text:span><text:span text:style-name="T15"> socializmus s ľudskou tvárou; nacionalistom </text:span><text:span text:style-name="T31">—</text:span><text:span text:style-name="T15"> nacizmus; rasistom </text:span><text:span text:style-name="T31">—</text:span><text:span text:style-name="T15"> rasizmus; kapitalistom </text:span><text:span text:style-name="T31">—</text:span><text:span text:style-name="T15"> kapitalizmus a buržoázna demokracia; <text:s/>monarchistom </text:span><text:span text:style-name="T31">—</text:span><text:span text:style-name="T15"> monarchizmus; pravoslávnym </text:span><text:span text:style-name="T31">—</text:span><text:span text:style-name="T15"> pravoslávie; moslimom </text:span><text:span text:style-name="T31">—</text:span><text:span text:style-name="T15"> džihád; mier </text:span><text:span text:style-name="T31">—</text:span><text:span text:style-name="T15"> národom; chlieb </text:span><text:span text:style-name="T31">—</text:span><text:span text:style-name="T15"> hladným; zem </text:span><text:span text:style-name="T31">—</text:span><text:span text:style-name="T15"> roľníkom; továrne </text:span><text:span text:style-name="T31">—</text:span><text:span text:style-name="T15"> robotníkom; banky </text:span><text:span text:style-name="T31">—</text:span><text:span text:style-name="T15"> bankárom; ženy </text:span><text:span text:style-name="T31">—</text:span><text:span text:style-name="T15"> mužom; muži </text:span><text:span text:style-name="T31">—</text:span><text:span text:style-name="T15"> ženám; ružových </text:span><text:span text:style-name="T31">—</text:span><text:span text:style-name="T15"> ružovým; zeleň </text:span><text:span text:style-name="T31">—</text:span><text:span text:style-name="T15"> zeleným a pod., presne tak, ako to už </text:span><text:span text:style-name="T24">raz bolo vyjadrené jednou vetou: „Každému – to svoje</text:span><text:span text:style-name="Footnote_20_Symbol"><text:span text:style-name="T58"><text:note text:id="ftn83" text:note-class="footnote"><text:note-citation>3</text:note-citation><text:note-body><text:p text:style-name="P45"><text:s/><text:span text:style-name="T4">Nápis na dverách koncentračného táboru v Buchenwalde (v Nemecku 9km od mesta Weimar):</text:span></text:p><text:p text:style-name="P45"><text:a xlink:type="simple" xlink:href="https://ru.wikipedia.org/wiki/Каждому_своё#/media/File:Jedemdasseine.jpg" text:style-name="Internet_20_link" text:visited-style-name="Visited_20_Internet_20_Link"><text:span text:style-name="Internet_20_link"><text:span text:style-name="T4">https://ru.wikipedia.org/wiki/%D0%9A%D0%B0%D0%B6%D0%B4%D0%BE%D0%BC%D1%83_%D1%81%D0%B2%D0%BE%D1%91#/media/File:Jedemdasseine.jpg</text:span></text:span></text:a></text:p></text:note-body></text:note></text:span></text:span><text:span text:style-name="T24">“ </text:span><text:span text:style-name="T37">—</text:span><text:span text:style-name="T25"> umiestnenou nad bránou jedného z koncentračných táborov Tretej ríše. </text:span><text:span text:style-name="T15">Obyčajný systém, známy už oddávna: RÝCHLO SĽUBUJ, rozdeluj a panuj!</text:span></text:p>
      <text:p text:style-name="P31"/>
      <text:p text:style-name="Obyčajný_20_text"><text:span text:style-name="T15">Dostan</text:span><text:span text:style-name="T31">ú</text:span><text:span text:style-name="T15">c</text:span><text:span text:style-name="T31"> (</text:span><text:span text:style-name="T15">alebo</text:span><text:span text:style-name="T31"> </text:span><text:span text:style-name="T15">daj</text:span><text:span text:style-name="T31">ú</text:span><text:span text:style-name="T15">c</text:span><text:span text:style-name="T31"> </text:span><text:span text:style-name="T15">s</text:span><text:span text:style-name="T31">á</text:span><text:span text:style-name="T15">m</text:span><text:span text:style-name="T31"> </text:span><text:span text:style-name="T15">sebe</text:span><text:span text:style-name="T31">) </text:span><text:span text:style-name="T15">tak</text:span><text:span text:style-name="T31">é</text:span><text:span text:style-name="T15">to</text:span><text:span text:style-name="T31"> </text:span><text:span text:style-name="T15">vysvetlenie</text:span><text:span text:style-name="T31">, </text:span><text:span text:style-name="T15">každý, obávajúci sa opísaného priebehu udalostí, bezmyšlienkovite a bezstarostne sa aj ukľudní do okamihu, pokým ho nevydesí reálne sa uskutoč</text:span><text:span text:style-name="T4">ňujúci</text:span><text:span text:style-name="T15"> scenár, ako sa už s tým svojho času stretli S.Kurginjan, A.N.Jakovlev a mnohí, mnohí ďalší v priebehu posledných niekoľko storočí. Pre pohlavárov (zákulisných šéfov)* starovekého psychického trockizmu je typické všetkosidovoľovanie. Jednu z jeho strán zachytil K.Marx v tvrdení, ktoré sa tak nepáčilo A.N.Jakovlevovi: Násilie </text:span><text:span text:style-name="T31">— </text:span><text:span text:style-name="T15">to je </text:span><text:span text:style-name="T31">«</text:span><text:span text:style-name="T15">pôrodná babica histórie</text:span><text:span text:style-name="T31">» (“</text:span><text:span text:style-name="T15">Pochopenie</text:span><text:span text:style-name="T31">”, </text:span><text:span text:style-name="T15">str</text:span><text:span text:style-name="T31">. 92). </text:span><text:span text:style-name="T15">No K.Marx bol psychickým trockistom a pokrytcom, a aj preto nepovedal, že v dejinách násiliu takmer vždy predchádza </text:span><text:bookmark text:name="result_box"/><text:span text:style-name="T15">do očí </text:span><text:bookmark text:name="result_box1"/><text:span text:style-name="T15">bijúce pokrytectvo.</text:span></text:p>
      <text:p text:style-name="НормВыделен"><text:span text:style-name="T31">Та</text:span><text:span text:style-name="T15">k aj teraz pohlavári politického trockizmu môžu otvorene povedať, že opísaný scenár je prejavom schizofrénie, avšak oni nikdy nepriznajú (prinajmenej zatiaľ), že ide o jeden z niekoľkých reálnych scenárov ich globálneho riadenia. </text:span></text:p>
      <text:p text:style-name="Obyčajný_20_text"><text:span text:style-name="T15">A preto v čase, keď pohlavári psychického trockizmu budú </text:span><text:span text:style-name="T25">V TICHOSTI konať</text:span><text:span text:style-name="T15"> tak, ako považujú za potrebné, tak jedinci, túžiaci žiť bezstarostne a bez zodpovednosti, sa môžu kľudne domnievať, že opísaný scenár realizácie celosvetovej marxisticko-trockistickej „socialistickej“ revolúcie je iba plodom chorej fantázie, v základe ktorého niet žiadnych reálnych faktov a spoločensko-historických procesov. Je to ich </text:span><text:span text:style-name="T25">právo</text:span><text:span text:style-name="T15">, „uvažovať“ takto.</text:span></text:p>
      <text:p text:style-name="P31"/>
      <text:p text:style-name="P31"><text:soft-page-break/>A tí čo uvažujú inak, nech si pamätajú: </text:p>
      <text:p text:style-name="Obyčajný_20_text"><text:span text:style-name="T15">Dejinná prax potvrdzuje, že väčšina minulých výziev</text:span><text:span text:style-name="T31"> </text:span><text:span text:style-name="T15">typu </text:span><text:span text:style-name="T35">«</text:span><text:span text:style-name="T18">ľudia, buďte ostražití!!! tie najhoršie zločiny sa dejú s mlčanlivým súhlasom ľahostajných</text:span><text:span text:style-name="T35">»</text:span><text:span text:style-name="T31"> </text:span><text:span text:style-name="T15">zostávali v „ľudskej“ spoločnosti nevypočuté. A tí, čo vyzývali okolie k ostražitosti a aktívnej spoluúčasti na ich vlastnom osude, hynuli spolu s nimi, občas ani nestihli zanechať po sebe „Reportáž so slučkou na krku“, keď sa realizoval jeden zo scenárov, ktorý sa predtým väčšine zdal nemožným.</text:span></text:p>
      <text:p text:style-name="P70">Vo vzťahu k „socialistickému“ trockistickému globálnemu scenáru to znamená, že ten sa zrealizuje alebo bude odložený bokom na neskôr – bez ohľadu na výzvy k ostražitosti a inú agitáciu, ale úplne z iných dôvodov.</text:p>
      <text:h text:style-name="P78" text:outline-level="1"/>
      <text:h text:style-name="P81" text:outline-level="1"><text:bookmark-start text:name="__RefHeading___Toc442641488"/><text:bookmark-start text:name="__RefHeading__10687_1426665696"/><text:span text:style-name="T4">3. Diogenes: „Hľadám človeka...</text:span>”<text:bookmark-end text:name="__RefHeading___Toc442641488"/><text:bookmark-end text:name="__RefHeading__10687_1426665696"/></text:h>
      <text:p text:style-name="P29"/>
      <text:p text:style-name="Obyčajný_20_text"><text:span text:style-name="T15">Mnohým je známa legenda o gréckom filozofovi Diogenovi (približne 400–325 pred n.l.), ktorý, ako tvrdí legenda, žil v sude. Cez deň chodil s lampášom a na otázku „načo je mu lampáš cez deň?“, odpovedal krátko: „Hľadám človeka...“</text:span><text:span text:style-name="Footnote_20_Symbol"><text:span text:style-name="T52"><text:note text:id="ftn84" text:note-class="footnote"><text:note-citation>1</text:note-citation><text:note-body><text:p text:style-name="Footnote"><text:s/><text:span text:style-name="T4">„Encyklopedický slovník“ (z ktorého sme vzali dátumy jeho života), neposkytol odpoveď na túto jeho otázku, aby tak náhodou nepritiahol pozornosť na samotný problém! Pritom v rámci boja proti nacionalizmu, nezabudol dodať, že Diogenes sa považoval za „občana sveta“, čiže Kozmosu, po grécky za „Kozmopolitu“...</text:span></text:p></text:note-body></text:note></text:span></text:span></text:p>
      <text:p text:style-name="Obyčajný_20_text"><text:span text:style-name="T15">Táto legenda putuje stáročiami z učebnice do učebnice, avšak aj k dnešnému dňu mnohí z tých čo o Diogenovi počuli, ho vnímajú ako „mestského blázna“ starovekej Synópy. Podobne ako začiatkom tohto storočia obyvatelia Kalugy, zaborení každý v svojej záhrade, mali za „mestského blázna“ <text:s/></text:span><text:a xlink:type="simple" xlink:href="https://sk.wikipedia.org/wiki/Konstantin_Eduardovič_Ciolkovskij" text:style-name="Internet_20_link" text:visited-style-name="Visited_20_Internet_20_Link"><text:span text:style-name="Internet_20_link"><text:span text:style-name="T15">K.E.Ciolkovského</text:span></text:span></text:a><text:span text:style-name="T15">. No Diogenes vyšiel so skutočne dôležitou otázkou v živote spoločenstva, pričom odpoveď na túto otázku umožňuje pochopiť aj to, prečo mnohonásobné výzv</text:span><text:span text:style-name="T18">y </text:span><text:span text:style-name="T35">«</text:span><text:span text:style-name="T18">Ľudia!!! Buďte ostražití: s mlčanlivým súhlasom ľahostajných sa uskutočňujú tie najhoršie zločiny</text:span><text:span text:style-name="T35">»</text:span><text:span text:style-name="T15"> ostávali bez odozvy, akoby ich ani nebolo.</text:span></text:p>
      <text:p text:style-name="Obyčajný_20_text"><text:span text:style-name="T15">Jej podstata spočíva v tom, že správanie sa príslušníka biologického druhu nazývaného dnes, </text:span><text:span text:style-name="T18">občas bez zjavných príčin v správaní väčšiny predstaviteľov rovnakého druhu</text:span><text:span text:style-name="T30">,</text:span><text:span text:style-name="T15"> </text:span><text:span text:style-name="T18">Človek Rozumný</text:span><text:span text:style-name="T15">, sa tvorí na základe vzájomného pôsobenia:</text:span></text:p>
      <text:list xml:id="list34485938" text:continue-numbering="true" text:style-name="WW8Num6">
        <text:list-item>
          <text:p text:style-name="СписокТекст">vrodených inštinktov a nepodmienených reflexov;</text:p>
        </text:list-item>
        <text:list-item>
          <text:p text:style-name="СписокТекст">bezmyšlienkovitého automatického vykonávania návykov a vypestovaných reflexov správania v podnecujúcich situáciách – rozdrážditeľoch;</text:p>
        </text:list-item>
        <text:list-item>
          <text:p text:style-name="СписокТекст">rozumného (primeraného) vypracovania svojho správania na osnove zapamätanej informácie, ktorá sa znova objavila;</text:p>
        </text:list-item>
        <text:list-item>
          <text:p text:style-name="СписокТекст">intuície (presahujúcej hranice inštinktov aj rozumu), ktorej odporúčania môžu byť v konečnom dôsledku rozumom pochopené.</text:p>
        </text:list-item>
      </text:list>
      <text:p text:style-name="P31"/>
      <text:p text:style-name="Obyčajný_20_text"><text:span text:style-name="T15">Hoci v ľudskej psychike sú tak či onak prítomné všetky, tak u rôznych ľudí tieto komponenty reagujú medzi sebou odlišným spôsobom. V závislosti od toho, ako sú tieto komponenty v psychike jednotlivca hierarchicky zorganizované, môžeme hovoriť </text:span><text:span text:style-name="T25">o stroji psychiky</text:span><text:span text:style-name="T29"> (</text:span><text:bookmark text:name="result_box2"/><text:span text:style-name="T29">štruktúre psychiky)</text:span><text:span text:style-name="T25"> </text:span><text:span text:style-name="T15">každého z nich. Možno odhaliť nasledujúce rozdiely v organizácii – v stroji psychiky jednotlivcov:</text:span></text:p>
      <text:p text:style-name="НормВыделен"><text:span text:style-name="T15">Sú osoby, ktorých správanie je </text:span><text:span text:style-name="T26">podriadené inštinktom</text:span><text:span text:style-name="T15">, a rozum obsluhuje predovšetkým inštinktívne potreby a pokúša sa prispôsobiť tejto službe aj intuíciu.</text:span></text:p>
      <text:p text:style-name="P66">Sú osoby, ktorých rozum posluhuje inštinktom, no ktorí systematicky odmietajú svoje intuitívne vhľady - vnuknutia, alebo celkovo postrádajú intuíciu.</text:p>
      <text:p text:style-name="НормВыделен"><text:span text:style-name="T15">Sú osoby, ktorých rozum </text:span><text:span text:style-name="T26">nie je nevoľníkom inštinktov</text:span><text:span text:style-name="T15">, no </text:span><text:span text:style-name="T26">opitý svojou nezávislosťou</text:span><text:span text:style-name="T15"> na nich, odmieta aj intuitívne vhľady, alebo osoby, ktoré nimi vôbec nedisponujú.</text:span></text:p>
      <text:p text:style-name="P66">Sú osoby, opíjajúce sa sebou, a pokúšajú sa prispôsobiť si aj intuíciu k tomu, aby slúžila ich túžbam, podmieneným jak inštinktami, tak aj sociálnymi komplexmi.</text:p>
      <text:p text:style-name="НормВыделен"><text:span text:style-name="T15">Sú osoby, ktorých rozum sa pri svojom rozvoji opiera o inštinkty, no ktoré tiež </text:span><text:span text:style-name="T26">načúvajú intuícii</text:span><text:span text:style-name="T15"> a stroja svoje správanie na jej osnove.</text:span></text:p>
      <text:p text:style-name="Obyčajný_20_text"><text:span text:style-name="T15">No aj toto ešte nie je všetko. Jednotlivci, tvoriaci spoločnosť a jej podskupiny, zvyčajne plodia </text:span><text:span text:style-name="T26">kolektívnu psychickú činnosť</text:span><text:span text:style-name="T15">, a táto kolektívna psychická činnosť môže mať všeobecne celkovo dva typy:</text:span></text:p>
      <text:list xml:id="list34513412" text:continue-numbering="true" text:style-name="WW8Num6">
        <text:list-item>
          <text:p text:style-name="СписокТекст"><text:soft-page-break/>V prvom prípade sa k chybám vykonaným jednou osobou, pribaľujú aj chyby vykonané druhými osobami. Balvan množstva chýb v ich kolektívnej činnosti rastie a utláča spoločnosť do tej doby, pokiaľ táto pod ich tlakom nezhynie, alebo kým spoločnosť nezačne plodiť kolektívnu psychickú činnosť druhého typu.</text:p>
        </text:list-item>
        <text:list-item>
          <text:p text:style-name="СписокТекст">V druhom prípade chyby vykonané jednou osobou sa priebežne odstraňujú a kompenzujú inými, pritom ale každý dbá na to, aby sám páchal menšie množstvo chýb a pomáha druhým vyhnúť sa rovnakým chybám, aby tak nebol každý zaťažovaný odstraňovaním ich následkov.</text:p>
          <text:p text:style-name="P87"/>
        </text:list-item>
      </text:list>
      <text:p text:style-name="P31">No okrem tohto, sa jednotlivci môžu odlišovať aj podľa vzájomného vzťahu ich individuálnej psychiky a nimi plodenej kolektívnej psychiky. Pritom je jednotlivec:</text:p>
      <text:list xml:id="list34493979" text:continue-numbering="true" text:style-name="WW8Num6">
        <text:list-item>
          <text:p text:style-name="СписокТекст">Buď podriadený kolektívnej psychickej činnosti, vtedy ide o – <text:span text:style-name="T11">stádovitosť</text:span>;</text:p>
        </text:list-item>
        <text:list-item>
          <text:p text:style-name="СписокТекст">Alebo je slobodným spoluúčastníkom kolektívnej psychickej činnosti, pritom vo vzťahu k jednej stádovitosti môže prípadne vystupovať ako <text:span text:style-name="T11">pastier</text:span>, no sám je neslobodný v nejakej inej úlohe.</text:p>
        </text:list-item>
      </text:list>
      <text:p text:style-name="P31"/>
      <text:p text:style-name="Obyčajný_20_text"><text:span text:style-name="T15">Tiež treba mať na pamäti, že aj „stádovitosť“ rovnako ako „kolektívna sloboda“, v závislosti od charakteru informačných procesov v nich, môžu plodiť jak „lavínu nešťastí a chýb“, tak aj určité bezchybné fungovanie kolektívu ako celku</text:span><text:span text:style-name="Footnote_20_Symbol"><text:span text:style-name="T58"><text:note text:id="ftn85" text:note-class="footnote"><text:note-citation>1</text:note-citation><text:note-body><text:p text:style-name="Footnote"><text:s/><text:span text:style-name="T4">„Stádovitosť“, či „Ne-stádovitosť“ - ako taká nie je problém, dôležitejší je ideový a informačný </text:span><text:span text:style-name="T9">obsah</text:span><text:span text:style-name="T4">, a ešte dôležitejší od tohto všetkého je </text:span><text:span text:style-name="T9">stroj psychiky</text:span><text:span text:style-name="T4"> nositeľov tohto obsahu (štatistické rozloženie typov psychiky v spoločnosti). – pozn. prekl.</text:span></text:p></text:note-body></text:note></text:span></text:span><text:span text:style-name="T15">.</text:span></text:p>
      <text:p text:style-name="НормВыделение"><text:span text:style-name="T15">To znamená, že teoretické poznatky a osvojené praktické zručnosti </text:span><text:span text:style-name="T29">(teoreticky formalizované aj neformalizované)</text:span><text:span text:style-name="T15"> – sú len doplnkom k stroju psychiky jednotlivca.</text:span></text:p>
      <text:p text:style-name="НормВыделение"><text:span text:style-name="T15">Inými slovami, vesmírna hodnota, dôstojnos</text:span><text:span text:style-name="T29">ť</text:span><text:span text:style-name="T15"> v ňom prítomného človeka sa neodráža v jeho vzdelaní, poznatkoch a zručnostiach, ale v konkrétnom stroji psychiky a jeho stabilite pod účinkom životných situácií.</text:span><text:span text:style-name="T31"> </text:span></text:p>
      <text:p text:style-name="Obyčajný_20_text"><text:span text:style-name="T15">Okrem toho, zatiaľ čo mnohí jednotlivci počas celého svojho života zotrvávajú pri jednom konkrétnom stroji ich psychiky, mnohí ostatní v priebehu života menia stroj svojej psychiky nezvratne a nie jedenkrát; taktiež je veľa tých, ktorých stroj psychiky sa mení neraz, </text:span><text:span text:style-name="T18">avšak vratne</text:span><text:span text:style-name="T15">, dokonca v priebehu jedného dňa, nieto ešte v priebehu ich života.</text:span></text:p>
      <text:p text:style-name="P31"/>
      <text:p text:style-name="Obyčajný_20_text"><text:span text:style-name="T15">Rovnako rozmanité je aj plodenie kolektívnej psychiky množstvom jednotlivcov: </text:span><text:span text:style-name="T26">sú jedinci</text:span><text:span text:style-name="T15">, ktorých vklad do kolektívnej psychiky smeruje vždy len k tomu, aby ju premenili na „lavínu chýb a nešťastí“ nezávisle od ich vlastnej vôle a zámerov; </text:span><text:span text:style-name="T26">sú jedinci</text:span><text:span text:style-name="T15">, ktorí sa vždy snažia podporiť harmóniu bez chýb; </text:span><text:span text:style-name="T26">sú jedinci</text:span><text:span text:style-name="T15">, ktorým je blízke jedno aj druhé – a to </text:span><text:span text:style-name="T15">v závislosti od ich aktuálnej nálady, vonkajších okolností, prípadne personálnej zostavy, ktorá tvorí ich okolie.</text:span></text:p>
      <text:p text:style-name="P31"/>
      <text:p text:style-name="Obyčajný_20_text"><text:span text:style-name="T15">Exitujú dva uhly pohľadu:</text:span><text:span text:style-name="T31"> </text:span></text:p>
      <text:list xml:id="list34495971" text:continue-numbering="true" text:style-name="WW8Num6">
        <text:list-item>
          <text:p text:style-name="СписокТекст">jeden tvrdí, že všetci jedinci druhu Človek rozumný, bez ohľadu na okolnosti ich pôvodu, či úspechov v oblasti osobnostného rozvoja – sú ľuďmi;</text:p>
        </text:list-item>
        <text:list-item>
          <text:p text:style-name="СписокТекст">druhý tvrdí, že ako ľ<text:span text:style-name="T45">udia</text:span> <text:span text:style-name="T45">s</text:span>ú <text:span text:style-name="T45">a</text:span> <text:span text:style-name="T45">konaj</text:span>ú iba tí, ktorí disponujú určitými konkrétnymi vlastnosťami, napr.: pôvodom od predkov, vrodenými vlastnosťami, osvojenými zručnosťami a poznatkami a pod. A všetci ostatní, ktorí týmto nedisponujú, sa ľuďmi nestali.</text:p>
        </text:list-item>
      </text:list>
      <text:p text:style-name="P66"><text:soft-page-break/>Druhý uhol pohľadu, hoc pre mnohých je aj neprijateľný, má každopádne pod sebou reálne základy, ktoré nemožno v živote ani osobnom styku ignorovať, a tým viac v politike, od ktorej závisí život mnohých pokolení.</text:p>
      <text:p text:style-name="Obyčajný_20_text"><text:span text:style-name="T15">Ak chceme odhaliť stroj psychiky jednotlivca vo vyššie opísanom zmysle tohto termínu, a v každom z množstva </text:span><text:span text:style-name="T25">prv preskúmaných variant</text:span><text:span text:style-name="T15">, tak pod tlakom zistených okolností bude najprv potrebné vzdať sa názoru, že všetci jedinci druhu Človek rozumný, sa už len faktom svojej príslušnosti k biologickému druhu <text:s/>– </text:span><text:span text:style-name="T29">stali Človekom.</text:span></text:p>
      <text:p text:style-name="Obyčajný_20_text"><text:span text:style-name="T15">Ale aby sme si v zatemnení mysle nezlomili väzy pri odopieraní ľudskej dôstojnosti kohokoľvek, tak pri druhom uhle pohľadu je tiež potrebné si všetko konkrétne a presne zadefinovať. V prvom rade je nutné povedať, že odopieranie ľudskej dôstojnosti </text:span><text:span text:style-name="T18">na základe pôvodu</text:span><text:span text:style-name="T15"> od určitých predkov, </text:span><text:span text:style-name="T18">poznatkov</text:span><text:span text:style-name="T15"> a </text:span><text:span text:style-name="T18">zručností</text:span><text:span text:style-name="T15"> osvojených v živote sa historicky </text:span><text:span text:style-name="T26">nepotvrdilo</text:span><text:span text:style-name="T15">.</text:span></text:p>
      <text:p text:style-name="Obyčajný_20_text"><text:span text:style-name="T15">Kastový systém, ktorý </text:span><text:span text:style-name="T18">akoby</text:span><text:span text:style-name="T15"> určoval mieru ľudskej dôstojnosti všetkých jednotlivcov v spoločnosti, sa zrútil dokonca aj vtedy, ak niekto spočiatku správne rozdelil ľudí do kást v závislosti od stroja psychiky, schopností, zručností a ďalším osobným vlastnostiam. No v rodinách vyšších kást sa rodili aj tí, ktorí si neboli schopní osvojiť sebadisciplínu, zručnosti a poznatky, nevyhnutné pre činnosť v spoločenstve; vyrástli tak, že nedisponovali osobnostnými vlastnosťami, ktoré boli občas osnovou kastového delenia; a v rodinách nižších kást sa rodili aj takí, čo disponovali osobnými kvalitami, považovanými za neoddeliteľnú vlastnosť vyšších kást; rodili sa aj tí, ktorí si vedeli osvojiť „vyššie“ poznatky a zručnosti, komu však toto „vyššie“ kasty neumožňovali, odopierajúc im toto právo na základe ich pôvodu. Svojou </text:span><text:span text:style-name="T25">podstatou</text:span><text:span text:style-name="T15"> sa kasty premiešali, no </text:span><text:span text:style-name="T25">formou</text:span><text:span text:style-name="T15"> sa štruktúra kást zachovala, a „nastúpila Kali-Yuga“.</text:span></text:p>
      <text:p text:style-name="P31">Podobným spôsobom sa potom zrútil aj otrokársky a stavovský systém, kde neexistovali nepriechodné kastové hranice, kde stavovské hranice boli priepustné aspoň v štatistickom zmysle: to znamená že bolo všeobecné pravidlo, no existovali aj viac-menej mnohonásobné výnimky z neho. </text:p>
      <text:p text:style-name="Obyčajný_20_text"><text:span text:style-name="T15">V priebehu celej histórie predstavitelia prostého ľudu neraz a prakticky všade ukazovali „lepším ľuďom“ </text:span><text:span text:style-name="T18">(utláčajúcim prostý ľud)</text:span><text:span text:style-name="T15">, že oni tiež nie sú na zahodenie a lepšie než aristokrati vedia robiť prakticky všetko:</text:span></text:p>
      <text:p text:style-name="P40"><text:span text:style-name="T25">bojovať</text:span><text:span text:style-name="T15"> – Spartakus, S.T.Razin, J.I.Pugačov, S.O.Makarov, M.V.Frunze, G.K.Žukov a mnohí ďalší; </text:span><text:span text:style-name="T25">robiť vedu</text:span><text:span text:style-name="T15"> – M.V.Lomonosov, J.C.Maxwell, T.A.Edison; </text:span><text:span text:style-name="T25">tvoriť umelecké diela</text:span><text:span text:style-name="T15"> – I.J.Repin, S.A.Jesenin, G.V.Sviridov; </text:span><text:span text:style-name="T25">tvoriť veľkú politiku</text:span><text:span text:style-name="T15"> – A.D.Meňšikov, A.Hitler, V.M.Molotov, L.M.Kaganovič.</text:span></text:p>
      <text:p text:style-name="Obyčajný_20_text"><text:span text:style-name="T15">Nech by sa už hocikto akokoľvek staval k vymenovaným  </text:span><text:span text:style-name="T18">(ale aj mnohým ďalším)</text:span><text:span text:style-name="T15"> predstaviteľom prostého ľudu po ich </text:span><text:span text:style-name="T25">ľudskej</text:span><text:span text:style-name="T15"> stránke, považujúc jedných za synov pekiel a druhých za najlepších predstaviteľov ich národa, – no v oblasti svojej činnosti oni konali </text:span><text:span text:style-name="T15">prinajmenšom nie horšie, než predstavitelia „elít“ ich doby. Z druhej strany, ak sa pozrieme do kroník, opisujúcich diela „znamenitých predstaviteľov elít“ (ktorí plnosť ľudskej dôstojnosti priznávali vždy len sebe), tak mnohí z jej predstaviteľov nastvárali toľko ohavností, že hovoriť o ich ľudskej dôstojnosti nepripadá ani v úvahu.</text:span></text:p>
      <text:p text:style-name="Obyčajný_20_text"><text:span text:style-name="T15">Ak sa bližšie pozrieme na </text:span><text:span text:style-name="T18">organizáciu psychiky jednotlivca</text:span><text:span text:style-name="T15"> a jeho </text:span><text:span text:style-name="T18">účasť v kolektívnej psychike</text:span><text:span text:style-name="T15">, tak mnohé v tejto problematike sa bude javiť veľmi špecificky. Dospelí, bez ohľadu na ich pôvod, disponujú vrodenými aj kultúrne podmienenými zložkami psychiky. Obe zložky sa prejavujú v správaní jednotlivca. Pritom u rôznych jednotlivcov a v rôznych časových intervaloch môže byť ich správanie podriadené buď </text:span><text:span text:style-name="T25">inštinktom</text:span><text:span text:style-name="T15">, alebo </text:span><text:span text:style-name="T25">sociálne podmienených návykom</text:span><text:span text:style-name="T15"> (podobne ako u inštinktov, aj tieto tvoria bezmyšlienkovité automatizmy správania), alebo </text:span><text:span text:style-name="T25">racionálnemu tvorivému svetonázoru</text:span><text:span text:style-name="T15"> každého, alebo </text:span><text:soft-page-break/><text:span text:style-name="T15">vychádzajúcej za rámec nášho chápania: </text:span><text:span text:style-name="T25">vlastnej intuícii</text:span><text:span text:style-name="T15">; </text:span><text:span text:style-name="T26">vedeniu Zhora</text:span><text:span text:style-name="T15">, alebo </text:span><text:span text:style-name="T26">posadnutosti</text:span><text:span text:style-name="T15"> </text:span><text:span text:style-name="T18">(v inkvizítorskom zmysle slova)</text:span><text:span text:style-name="T15">.</text:span></text:p>
      <text:p text:style-name="P31">Pri tom je zjavné, že inštinkty, rozum a intuícia – sú javy rôznej hierarchickej úrovne v organizácií ľudského správania na základe a v chode jeho psychickej činnosti.</text:p>
      <text:p text:style-name="НормВыделен"><text:span text:style-name="T25">Podľa nášho názoru – </text:span><text:span text:style-name="T20">pre </text:span><text:span text:style-name="T36">Č</text:span><text:span text:style-name="T33">love</text:span><text:span text:style-name="T20">čí stroj psychiky</text:span><text:span text:style-name="T25"> – je prirodzené, ak sú vrodené reflexy a inštinkty základom, na ktorom sa ďalej vytvára tvorivé racionálne správanie; je prirodzené, keď intuícia poskytuje informáciu, ktorú možno pochopiť prostredníctvom intelektuálnej činnosti; je prirodzené, keď v prúde „intuitívneho vedenia všeobecne“</text:span><text:span text:style-name="Footnote_20_Symbol"><text:span text:style-name="T59"><text:note text:id="ftn86" text:note-class="footnote"><text:note-citation>1</text:note-citation><text:note-body><text:p text:style-name="Footnote"><text:s/><text:span text:style-name="T4">Všeobecnej nápovedy (mentorstva) zo strany Intuície.</text:span></text:p></text:note-body></text:note></text:span></text:span><text:span text:style-name="T25"> sa vyčleňujú zložky, v ktorých sa odrážajú:</text:span></text:p>
      <text:list xml:id="list34506711" text:continue-numbering="true" text:style-name="WW8Num6">
        <text:list-item>
          <text:p text:style-name="СписокТекст">Informačné prúdy, splodené podvedomými úrovňami psychiky samotného jednotlivca;</text:p>
        </text:list-item>
        <text:list-item>
          <text:p text:style-name="СписокТекст">Prúdy splodené kolektívnou psychickou činnosťou;</text:p>
        </text:list-item>
        <text:list-item>
          <text:p text:style-name="СписокТекст">Rôzne druhy vonkajších mámení, s cieľom prekrútiť alebo podriadiť si slobodnú vôľu človeka</text:p>
        </text:list-item>
        <text:list-item>
          <text:p text:style-name="СписокТекст">Božie vedenie Duchom Svätým.</text:p>
        </text:list-item>
      </text:list>
      <text:p text:style-name="НормВыделен"><text:span text:style-name="T25">V ideálnom prípade človek musí byť slobodný od posadnutosti (inými entitami a stádovitosťou v kolektívnej psychike), a všetko ostatné – inštinkty, návyky, rozum a intuícia – musí v jeho psychike zotrvávať vo vzájomnej harmónii a napomáhať jedno druhému v zabezpečení takého správania človeka v živote, aby nevznikali konflikty s Vyšším zámerom</text:span><text:span text:style-name="Footnote_20_Symbol"><text:span text:style-name="T53"><text:note text:id="ftn87" text:note-class="footnote"><text:note-citation>2</text:note-citation><text:note-body><text:p text:style-name="Footnote"><text:s/><text:span text:style-name="T4">Ekvivalent pre ateistov: </text:span><text:span text:style-name="T9">nerež konár na ktorom sedíš</text:span><text:span text:style-name="T4">. Alebo ináč povedané, nenič nadradené objímajúce systémy v Objektívnej realite, od existencie ktorých závisí existencia každého človeka a ľudstva v</text:span><text:span text:style-name="T8"> </text:span><text:span text:style-name="T4">celom.</text:span></text:p></text:note-body></text:note></text:span></text:span><text:span text:style-name="T37">. </text:span><text:span text:style-name="T24">Ináč povedané, človečí typ stroja psychiky – to je diktatúra svedomia pri vedomej viere (</text:span><text:bookmark text:name="result_box3"/><text:span text:style-name="T24">dôvere) Bohu.</text:span></text:p>
      <text:p text:style-name="Obyčajný_20_text"><text:span text:style-name="T15">A tak, ak rozum odmieta intuíciu, alebo iba nevoľnícky slúži inštinktom, potom nejde o </text:span><text:span text:style-name="T37">Č</text:span><text:span text:style-name="T25">lovečí</text:span><text:span text:style-name="T15"> ale o </text:span><text:span text:style-name="T28">zvierací typ stroja psychiky</text:span><text:span text:style-name="T15">. Aj v tejto práci slová ako „zvierací stroj psychiky“ netreba vnímať ako nadávku, ale v nasledovnom zmysle: zvrchovanosť vrodených živočíšnych inštinktov a nepodmienených reflexov spoločne s návykmi správania </text:span><text:span text:style-name="T18">(prebratými z kultúry spoločnosti a bezducho vykonávanými v životných situáciách - svojim spôsobom analógia drezúry)</text:span><text:span text:style-name="T15">, nad všetkými ostatnými zložkami psychiky toho, komu je Zhora </text:span><text:bookmark text:name="result_box4"/><text:span text:style-name="T15">predurčené byť Človekom Rozumným.</text:span></text:p>
      <text:p text:style-name="НормВыделен"><text:span text:style-name="T15">Pritom treba mať na pamäti, že aj pri zvieracom stroji psychiky môže byť intelekt vysoko vyvinutý, a jeho nositeľ môže byť znamenitým profesionálom v tej či onej pracovnej oblasti civilizácie</text:span><text:span text:style-name="Footnote_20_Symbol"><text:span text:style-name="T54"><text:note text:id="ftn88" text:note-class="footnote"><text:note-citation>3</text:note-citation><text:note-body><text:p text:style-name="Footnote"><text:s/><text:span text:style-name="T4">Inými slovami, hoci ľudská dôstojnosť bez profesionalizmu ani nie je možná (v tej či onej podobe spoločensko prospešnej činnosti), no nie v profesionalizme sa ona prejavuje. Pomerne často veľký profesionál – nie je Človekom, ale iba doplnkom k svojmu pracovnému miestu. Alebo iný, poučuje druhých o právach človeka a humanizme, no nič iné nedokáže robiť a ani nechce, práve preto tiež nie je Človekom.</text:span></text:p></text:note-body></text:note></text:span></text:span><text:span text:style-name="T31"> (</text:span><text:span text:style-name="T15">vrátane mágie</text:span><text:span text:style-name="T31">), </text:span><text:span text:style-name="T15">pričom v podstate nie je </text:span><text:span text:style-name="T29">Človekom.</text:span></text:p>
      <text:p text:style-name="Obyčajný_20_text"><text:span text:style-name="T15">Existuje tiež stroj psychiky typu </text:span><text:span text:style-name="T28">biorobot-zombi</text:span><text:span text:style-name="T25">, </text:span><text:span text:style-name="T15">postavený na osnove bionositeľa druhu Človek Rozumný, ktorý sa však od </text:span><text:span text:style-name="T31">Č</text:span><text:span text:style-name="T15">lovečieho</text:span><text:span text:style-name="T25"> </text:span><text:span text:style-name="T15">stroja psychiky odlišuje tým, že tu sa v správaní </text:span><text:span text:style-name="T18">(z rôznych príčin, ako vonkajších, tak aj subjektívnych)</text:span><text:span text:style-name="T15"> vytráca vlastná sloboda pri narábaní s informáciou </text:span><text:span text:style-name="T18">(ako jedna zo zložiek slobody vôle)</text:span><text:span text:style-name="T15">, následkom čoho jednotlivec pod vplyvom <text:s/>náležitých </text:span><text:span text:style-name="T18">okolností – spúšťačov</text:span><text:span text:style-name="T15"> <text:s/>iba odpracováva program správania</text:span><text:span text:style-name="Footnote_20_Symbol"><text:span text:style-name="T52"><text:note text:id="ftn89" text:note-class="footnote"><text:note-citation>4</text:note-citation><text:note-body><text:p text:style-name="Footnote"><text:s/><text:span text:style-name="T4">Najskôr mnohovariantný program; alebo fragmenty programov, ktoré sa k nemu dostali, patriace buď kolektívnemu vedomiu a podvedomiu spoločnosti vcelku, alebo niektorym jeho častiam.</text:span></text:p></text:note-body></text:note></text:span></text:span><text:span text:style-name="T15">,</text:span><text:span text:style-name="T31"> </text:span><text:span text:style-name="T15">vštepený do jeho psychiky, prípadne nie je v stave zmariť vonkajšiu aktivizáciu pre neho typických zručností a vlastností – inými jednotlivcami alebo kolektívmi podľa ich svojvôle.</text:span></text:p>
      <text:p text:style-name="Obyčajný_20_text"><text:soft-page-break/><text:span text:style-name="T15">Okrem toho, zombírujúce programy môžu byť v správaní jednotlivca hierarchicky významnejšie než vrodené inštinkty, následkom čoho, </text:span><text:span text:style-name="T18">z jednej strany</text:span><text:span text:style-name="T15"> zombie v určitých situáciách neprejavuje inštinktívno-živočíšne reakcie na situačné spúšťače, a pôsobí ako človek (čo i odlišuje zombie-biorobotov od nositeľov čisto zvieracieho stroja psychiky, ktorí sa ani len nepokúšajú potláčať zvrchovanosť živočíšneho vedenia); </text:span><text:span text:style-name="T18">z druhej strany</text:span><text:span text:style-name="T15"> je v zombie psychike možný konflikt medzi behaviorálnymi programami </text:span><text:span text:style-name="T26">inštinktov a zombie programami</text:span><text:span text:style-name="T15"> správania, a tiež </text:span><text:span text:style-name="T26">medzi rôznymi zombie programami</text:span><text:span text:style-name="T15"> správania.</text:span></text:p>
      <text:p text:style-name="Obyčajný_20_text"><text:span text:style-name="T15">Tiež pomerne často možno vidieť, ako sa rozum a vôľa, </text:span><text:span text:style-name="T18">získajúc kontrolu nad inštinktami a programami správania, sformovanými tradíciou</text:span><text:span text:style-name="T15">, sebapovyšujú a pokúšajú sa podriadiť si, či popierať intuitívne hodnotenia, a dokonca úplne vytesňujú intuíciu z psychiky a odmietajú Boží zámer v prúde „všeobecnej intuície“, následkom čoho sa jednotlivec stáva obeťou pre neho samého neprekonateľnej ohraničenosti a posadnutosti. To je vlastnosť – </text:span><text:span text:style-name="T25">démonického stroja psychiky</text:span><text:span text:style-name="T15"> všeobecne.</text:span></text:p>
      <text:p text:style-name="P66">Hlavnou podstatou démonizmu – je motivované (vedomé) alebo nemotivované (nevedomé) úsilie jednotlivca izolovať sa od Boha.</text:p>
      <text:p text:style-name="Obyčajný_20_text"><text:span text:style-name="T15">To znamená že </text:span><text:span text:style-name="T18">démonizmus všeobecne</text:span><text:span text:style-name="T15"> – je oveľa širší fenomén než satanizmus, ak pod satanizmom chápeme úmyselný vstup do hierarchie démonických entít, cieľavedomo odporujúcich Božiemu zámeru, a podriadenie sa tejto hierarchii. </text:span><text:span text:style-name="T18">Démonizmus všeobecne</text:span><text:span text:style-name="T15">, </text:span><text:span text:style-name="T25">okrem satanizmu</text:span><text:span text:style-name="T15">, zahrňuje aj </text:span><text:span text:style-name="T25">individuálny démonizmus</text:span><text:span text:style-name="T15"> </text:span><text:span text:style-name="T18">(zvyčajne sa sám nazýva individualizmom)</text:span><text:span text:style-name="T15">, ktorý môže byť tak zlomyseľným, ako aj mysleným dobre </text:span><text:span text:style-name="T18">(vo všednom chápaní dobra a zla)</text:span><text:span text:style-name="T15">; a tiež zahrňuje aj </text:span><text:span text:style-name="T25">kolektívny démonizmus</text:span><text:span text:style-name="T15"> typu Laodicejskej cirkvi</text:span><text:span text:style-name="Footnote_20_Symbol"><text:span text:style-name="T52"><text:note text:id="ftn90" text:note-class="footnote"><text:note-citation>1</text:note-citation><text:note-body><text:p text:style-name="Footnote"><text:s/><text:span text:style-name="T4">Zjavenie Jána (apokalypsa) 3:14 a ďalej.</text:span></text:p></text:note-body></text:note></text:span></text:span><text:span text:style-name="T31"> («</text:span><text:span text:style-name="T15">nie si ani studený, ani horúci, ale vlažný</text:span><text:span text:style-name="T31">», “</text:span><text:span text:style-name="T15">neutralita</text:span><text:span text:style-name="T31">”, «</text:span><text:span text:style-name="T15">ja nič ja muzikant</text:span><text:span text:style-name="T31">»). </text:span><text:span text:style-name="T15">No vo všetkých prípadoch problémy démonizmu pramenia z jeho sebaistého presvedčenia o vlastnej sebestačnosti a </text:span><text:span text:style-name="T18">samotná podstata spočíva v odmietaní démonizmom Božieho zámeru a Jeho Všemocnosti</text:span><text:span text:style-name="T15">, následkom čoho je ale jeho vlastná obmedzenosť, vyvolávajúca u prívržencov </text:span><text:span text:style-name="T15">démonizmu nepredvídateľné následky – vtedy, keď ciele démonizmu nezapadajú do Vyššieho Predurčenia, </text:span><text:span text:style-name="T18">ktoré sa vždy nevyhnutne a v plnosti realizuje a zároveň odstraňuje a zastavuje všetko, čo mu je cudzie, keď príde čas.</text:span></text:p>
      <text:p text:style-name="P31">To že časť démonických bytostí vytvára hierarchie, z ktorých hlavnou je otvorený satanizmus, a určitá časť démonických bytostí koná individuálne – to je druhotným javom, pokiaľ ide o osobnú ľahostajnosť a neurčitý postoj k Vyššiemu predurčeniu či nespokojnosť s Bohom a Jeho Zámerom.</text:p>
      <text:p text:style-name="P31">Všetky inštinkty, reflexy, návyky a vášne v správaní nositeľov zvieracieho stroja <text:s/>psychiky a stroja psychiky zombie pracujú podvedome a automaticky pri kontakte jednotlivca s náležitými vonkajšími podnetmi – situáciami; no v mnohých situáciách aj démonizmus v dôsledku svojej uzavretosti a ohraničenosti skĺzava v správaní sa na úroveň zombie alebo zvieraťa.</text:p>
      <text:p text:style-name="P41"><text:s text:c="5"/>Aj keď každý, kto sa narodil pod biologickým druhom Človek Rozumný má otvorenú možnosť stať sa skutočným Človekom, pomerne často môžeme pozorovať, ako sa rozum stáva nevoľníkom a obsluhuje živočíšne inštinkty človeka; alebo ako sa rozumová činnosť sebapovyšuje a pokúša sa negovať intuitívne hodnotenia, ba dokonca úplne vytesniť intuíciu z psychiky; ako sa rozum podriadený inštinktom alebo samoľúbosti pokúša podriadiť si aj intuíciu; ako sa všetky spoločne snažia odmietať Vyšší zámer, následkom čoho sa stávajú obeťami nimi neprekonateľnej ohraničenosti a posadnutosti.</text:p>
      <text:p text:style-name="Obyčajný_20_text"><text:soft-page-break/><text:span text:style-name="T15">Tiež je možné vidieť aj to, ako určití jednotlivci podnikajú aktivity voči iným jednotlivcom s cieľom prevrátiť ich stroj psychiky smerom k zvieraciemu alebo „zombie“</text:span><text:span text:style-name="Footnote_20_Symbol"><text:span text:style-name="T52"><text:note text:id="ftn91" text:note-class="footnote"><text:note-citation>2</text:note-citation><text:note-body><text:p text:style-name="Footnote"><text:s/><text:span text:style-name="T4">Inými slovami, „zombie“ možno nazvať aj „klobásovým“ typom psychiky: </text:span><text:span text:style-name="T47">«</text:span><text:span text:style-name="T7">Mnoho ľudí sa podobá na klobásy: čím ich naplnia, to aj nosia v sebe</text:span><text:span text:style-name="T47">»</text:span> — <text:span text:style-name="T4">K.Prutkov</text:span>.</text:p></text:note-body></text:note></text:span></text:span><text:span text:style-name="T31">, </text:span><text:span text:style-name="T15">aby oni sami, alebo iní, mali možnosť parazitovať, zneužívajúc psychicky zmrzačených v úlohe „rozumných zvierat“ alebo robotov, po fyziologickej stránke veľmi podobných Človeku. Toto môže byť prejavom všetkých – nie človečích – typov stroja psychiky.</text:span></text:p>
      <text:p text:style-name="Obyčajný_20_text"><text:span text:style-name="T15">Okrem toho, a o tom sa sociológovia mále kedy zamýšľajú: inštinkty jedincov druhu Človek Rozumný sú ovplyvnené pohlavím a zvyčajne nesú programy zachovania druhu v následnosti pokolení. V dôsledku toho, ženské inštinkty sú orientované na starostlivosť o dieťa v prvotných štádiách jeho života, a žena pod ich prvenstvom v jej správaní je podriadená potrebám dieťaťa; inštinkty muža sú zamerané na starostlivosť o ženu a dieťa, v dôsledku čoho je muž psychologicky podriadený žene skrze inštinkty pohlavnej príťažlivosti </text:span><text:span text:style-name="T18">(k nej)*</text:span><text:span text:style-name="T15"> a pod. Názor, že muž je ten aktívny v sexuálnych vzťahoch – je len ilúzia: u muža pohlavnú náklonnosť </text:span><text:span text:style-name="T25">k sebe vzbudzuje žena</text:span><text:span text:style-name="T15">; mužská reakcia – je opätovanie, druhá vec je potom, či žena príjme túto opätovanú náklonnosť alebo nie. Potreba prekonávať ženské odporovanie a neochotu prijať ňou vzbudenú inštinktívnu náklonnosť pri povrchnom preskúmaní javu splodila v spoločnosti názor o aktivite mužského pohlavia v sexuálnych vzťahoch.</text:span></text:p>
      <text:p text:style-name="НормВыделен"><text:span text:style-name="T15">V dôsledku takýchto špecifík prerozdelenia úloh </text:span><text:span text:style-name="T18">reprodukcie druhu uprostred biosféry Zeme v následnosti pokolení</text:span><text:span text:style-name="T15"> medzi jedincami mužského a ženského pohlavia, </text:span><text:span text:style-name="T18">pri kvantitatívnom prevládaní zvieracieho stroja psychiky – spoločnosť psychicky žije v matriarcháte bez ohľadu na to, že organizačne sa môže javiť ako typický patriarchát.</text:span></text:p>
      <text:p text:style-name="НормВыделение"><text:span text:style-name="T29">Kým takmer všetci žijú v zajatí inštinktov, starajúcich sa výlučne o pokračovanie rodu, potom pre väčšinu nie je charakteristické Milovať, hoci aj spoločnosť nazýva Láskou to, čo ňou nie je: </text:span><text:span text:style-name="T15">Láska, na rozdiel od inštinktov a čarov-vábidiel </text:span><text:span text:style-name="T18">(špeciálnych zombie programov)</text:span><text:span text:style-name="T15">, nezotročuje, ale dáva jedincovi slobodu voľby zodpovednosti a starostlivosti o všetkých, ktorých je človeku Zhora dané Milovať.</text:span></text:p>
      <text:p text:style-name="Obyčajný_20_text"><text:span text:style-name="T15">No </text:span><text:span text:style-name="T26">inštinktívne</text:span><text:span text:style-name="T15"> vzájomné prepojenia („vzťahy“) – sú len jedným z druhov pripútanosti </text:span><text:span text:style-name="T18">(závislosti)</text:span><text:span text:style-name="T35">*</text:span><text:span text:style-name="T15">, ktorá vzniká medzi jedincami a zbavuje ich slobody a bráni Láske. Keď </text:span><text:span text:style-name="T15">prichádza láska, tak ona oslobodzuje od závislostí, spôsobených tak inštinktami ako aj návykmi a ďalšími sociálne podmienenými informačnými komplexmi. To ale neznamená, že bývalé vzťahy sa rušia; znamená to, že tieto získavajú nový kvalitatívny rozmer, nakoľko Láska má ciele aj princípy sama v sebe, následkom čoho človek prestane byť nevoľníkom rozmanitej emočnej podriadenosti od okolitých jedincov a nimi plodených situácií.</text:span></text:p>
      <text:p text:style-name="Obyčajný_20_text"><text:span text:style-name="T15">A tak, ak v spoločnosti panuje zvierací stroj psychiky, tak kultúra takejto spoločnosti predstavuje sama o sebe iba nadstavby a rozšírenia zvieracích inštinktov. Tvorivosť plodí nové formy a spôsoby uspokojovania jedných a tých istých zvieracích inštinktov. Pri panovaní stroja psychiky zombie rôzneho druhu, tvorivosť v spoločnosti je skôr raritou, a kultúra sa podobá navždy pevne ustanovenému verklíku - muzikálnej škatuľke </text:span><text:span text:style-name="T18">(šablóne)*</text:span><text:span text:style-name="T15">: </text:span><text:span text:style-name="T15">znie možno aj krásne, ale bez ducha. Keďže inštinkty v sebe nesú krátkodobé programy správania; kultúra, ktorá určuje správanie zombie, nesie v sebe dlhodobé programy; a démonizmus, na osnove vôle a tvorivých snáh, dokáže v mnohých prípadoch prekonávať aj inštinkty aj automatické vykonávanie tradičných automatizmov zombie, </text:span><text:span text:style-name="T31">—</text:span><text:span text:style-name="T15"> tak v rámci dlhodobých časových intervalov (v rámci života pokolenia) sa vykresľuje štatistika hierarchie podriadenosti psychologických typo</text:span><text:span text:style-name="T18">v: démonické osoby programujú správanie zombie; zombie „pasú“ jedincov so zvieracím strojom psychiky</text:span><text:span text:style-name="T15">.</text:span></text:p>
      <text:p text:style-name="Obyčajný_20_text"><text:soft-page-break/><text:span text:style-name="T15">Ako sme už vraveli, stroj psychiky jednotlivca sa môže často meniť v priebehu života jednotlivca. Zmena stroja psychiky jednotlivca môže byť vratná aj nezvratná. Pri vratnej zmene stroja psychiky, táto sa môže meniť v závislosti od nálady a situácie aj niekoľko ráz za deň, nieto ešte v priebehu života. Tak, ako je každému Zhora dané stať sa </text:span><text:span text:style-name="T26">Človekom podľa psychického zloženia stroja psychiky vo vyššie opísanom zmysle</text:span><text:span text:style-name="T15">, tak určitá časť obyvateľstva v každej historickej epoche nezvratne prechádza na stroj psychiky Človeka, a cieľavedome napomáha všetkým ostatným pri ich premene na Človeka.</text:span></text:p>
      <text:p text:style-name="НормВыделение"><text:span text:style-name="T15">Spoločenský progres alebo regres je vyjadrený zmenou zložiek </text:span><text:span text:style-name="T18">štatistiky nositeľov</text:span><text:span text:style-name="T15"> každého z opísaných (objektívne rôznorodých) typov stroja psychiky – a vôbec nie úspechom „materiálnej“ kultúry, umenia, štátneho zriadenia a im podobných, ľahko rozoznateľných </text:span><text:span text:style-name="T18">demonštračných atribútov</text:span><text:span text:style-name="T15"> tej ktorej spoločnosti.</text:span></text:p>
      <text:p text:style-name="Obyčajný_20_text"><text:span text:style-name="T15">Hrubo povediac, psychické pozadie dnešnej civilizácie v priebehu celej jej histórie, je približne takéto: </text:span><text:span text:style-name="T18">skrytý matriarchát pod diktátom zvieracích inštinktov a pod všeobecnou kontrolou démonických bytostí, opierajúcich sa pri svojej činnosti na pastierov-biorobotov.</text:span></text:p>
      <text:p text:style-name="Obyčajný_20_text"><text:span text:style-name="T15">Takéto stanovisko na </text:span><text:span text:style-name="T25">podmienenosť dôstojnosti človeka strojom psychiky</text:span><text:span text:style-name="T15"> jednotlivca a jeho stability vedie k otázkam o vyhliadkach tých, ktorí sa ešte nestali Človekom v spomínanom chápaní a cítení zmyslu slova „Človek“: dokážu sa stať Človekom behom ich života? Dokážu sa stať Človekom ich deti? Dokážu sa stať Človekom všetci členovia spoločnosti, so zriedkavou štatistickou výnimkou postihnutých od narodenia? V závislosti na odpovediach </text:span><text:span text:style-name="T18">(na tieto otázky)</text:span><text:span text:style-name="T15"> pri realizácií politiky v súlade s konkrétnymi odpoveďami </text:span><text:span text:style-name="T18">(ako aj pri odmietnutí vytvoriť si názor na tieto otázky)</text:span><text:span text:style-name="T15">, vytvorí sa ten či onen systém života spoločnosti.</text:span></text:p>
      <text:p text:style-name="Obyčajný_20_text"><text:span text:style-name="T26">Despotizmus</text:span><text:span text:style-name="T15"> </text:span><text:span text:style-name="T18">(ako jeden z prejavov démonizmu)</text:span><text:span text:style-name="T15">, sa tvári že on neignoruje tieto rozdiely v stroji psychiky jednotlivcov, a akoby práve preto sa snaží každému spravodlivo udeliť jeho sociálny status, t.j. práva a povinnosti v súlade s jeho reálnymi možnosťami. <text:s/>V skutočnosti je ale iba despotizmom a nie spravodlivosťou, pretože ignoruje inú dôležitejšiu vec, a to: keď sa stroj psychiky zmení, tak nie len vzdorovitý </text:span><text:span text:style-name="T18">(v minulosti)</text:span><text:span text:style-name="T15"> jedinec začne hľadať východisko z tejto sociálnej ohrady, do ktorej ho despotizmus zahnal.</text:span></text:p>
      <text:p text:style-name="Obyčajný_20_text"><text:span text:style-name="T26">Abstraktný humanizmus </text:span><text:span text:style-name="T15">ignoruje vymenované rozdielnosti v stroji psychiky jednotlivcov a tvrdí, že všetkým a „hneď teraz“ musia byť poskytnuté rovnaké práva, realizované v živote na základe toho, či iného chápania podstaty demokratických procedúr, dostupných všetkým. No v realite, pri pokusoch zrealizovať tento prístup v praxi spoločenského systému života </text:span><text:span text:style-name="T15">množstva jednotlivcov, situácia sa stáva horšou než pri otvorenom despotizme. V tomto tvrdení nie je nič nové. Okrem toho, konzervatívci toto tvrdili abstraktným humanistom <text:s/>neustále: </text:span><text:span text:style-name="T35">«</text:span><text:span text:style-name="T18">Existujú ľudia, ktorí sa zmenia na hovädá, len čo sa s nimi začne jednať ako s ľuďmi</text:span><text:span text:style-name="T35">», — </text:span><text:span text:style-name="T18">V.O.Ključevskij</text:span><text:span text:style-name="T31">. </text:span></text:p>
      <text:p text:style-name="Obyčajný_20_text"><text:span text:style-name="T15">Ničmenej, je dosť veľa jednotlivcov, ktorí by radi urobili niečo „hneď teraz“, a nevedia prekonať svoju netrpezlivosť. Následkom tejto netrpezlivosti sa púšťajú do činnosti, ktorej perspektívy neblahého zakončenia nevidia, nakoľko sú zahltení túžbou uskutočniť svoj dobrý úmysel „hneď teraz“, ignorujúc výstrahu:</text:span><text:span text:style-name="T31"> </text:span><text:span text:style-name="T35">«</text:span><text:span text:style-name="T18">Nezačínajte činnosť, ktorej zakončenie neleží vo Vašich rukách</text:span><text:span text:style-name="T35">», — </text:span><text:span text:style-name="T18">V.O.Ključevskij</text:span><text:span text:style-name="T31">. </text:span></text:p>
      <text:p text:style-name="Obyčajný_20_text"><text:span text:style-name="T15">Ďalší zasa, uvidiac určitú viac-menej vzdialenú perspektívu, ktorej realizácia je celkom reálna </text:span><text:span text:style-name="T18">(za predpokladu že sa k nej vybuduje cesta z reálnej prítomnosti)</text:span><text:span text:style-name="T15">, okamžite zanechajú prítomnosť a ženú sa ozlomkrky za perspektívou </text:span><text:span text:style-name="T18">(vidinou budúcnosti)</text:span><text:span text:style-name="T35">*</text:span><text:span text:style-name="T31">, </text:span><text:span text:style-name="T15">nebudujúc </text:span><text:span text:style-name="T25">v reálnej prítomnosti</text:span><text:span text:style-name="T15"> nič pre jej uskutočnenie, alebo skúšajú na jej uskutočnenie použiť vyložene nevhodné prostriedky, pričom na posúdenie </text:span><text:span text:style-name="T18">vhodnosti prostriedkov</text:span><text:span text:style-name="T15"> sa im nezdá potrebné “strácať čas</text:span><text:span text:style-name="T18">” (ako sa to zo začiatku prihodilo v Rusku pri terorizme dekabristov a neskôr </text:span><text:soft-page-break/><text:span text:style-name="T18">marxistov)</text:span><text:span text:style-name="T15">, ospravedlňujúc to frázou: “na premýšľanie už je neskoro“ alebo „treba robiť aspoň niečo“.</text:span><text:span text:style-name="T31"> </text:span><text:span text:style-name="T15">A čo také možno urobiť bez rozmýšľania?</text:span></text:p>
      <text:p text:style-name="Obyčajný_20_text"><text:span text:style-name="T15">No existujú aj takí, čo povzbudzujú všetkých dobromyseľných netrpezlivcov, za tým účelom, aby ich rukami zničili prítomnosť a zablokovali cesty k reálne možnej priaznivej perspektíve. Medzi takýchto sa radí aj M.S.Gorbačov, kedysi povzbudzujúci zlatokopov perestrojky slovami: </text:span><text:span text:style-name="T31">«</text:span><text:span text:style-name="T15">Perestrojka – to je ale neprebádaná cesta, súdruhovia!</text:span><text:span text:style-name="T31">», — </text:span><text:span text:style-name="T15">a nikto sa ho neodvážil zahriaknuť: </text:span><text:span text:style-name="T31">«</text:span><text:span text:style-name="T15">Nepoznáš brody – neskáč do vody! Povedzte mi prosím ale úprimne: „Vy ako hlava štátu – ste idiot, alebo nepriateľ národa?“</text:span><text:span text:style-name="T31">»</text:span></text:p>
      <text:p text:style-name="Obyčajný_20_text"><text:span text:style-name="T15">Ľudia správajúci sa netrpezlivo, odmietajú ruskú národnú múdrosť vyjadrenú slovami: </text:span><text:span text:style-name="T31">«</text:span><text:span text:style-name="T15">Trpezlivosť a práca všetko zdolajú</text:span><text:span text:style-name="T31">»</text:span><text:span text:style-name="Footnote_20_Symbol"><text:span text:style-name="T52"><text:note text:id="ftn92" text:note-class="footnote"><text:note-citation>1</text:note-citation><text:note-body><text:p text:style-name="Footnote"><text:s/><text:span text:style-name="T4">Na Slovensku je analogické príslovie: „Trpezlivosť ruže prináša“, alebo „Pevná vôľa všetko zdolá“, „Dočkaj času, jak hus klasu!“ – dopl. prekl.</text:span></text:p></text:note-body></text:note></text:span></text:span><text:span text:style-name="T31">. </text:span><text:span text:style-name="T15">V Koráne je podmienenosť skutočnej mravnosti trpezlivosťou vyjadrená priamo:</text:span></text:p>
      <text:p text:style-name="P53"><text:span text:style-name="T92">«</text:span><text:span text:style-name="T93">Dobro a zlo nie sú si rovné. Odstraňuj zlo tým, čo je lepšie</text:span><text:span text:style-name="T92"> &lt;</text:span><text:span text:style-name="T93">ako zlo</text:span><text:span text:style-name="T92">&gt;, </text:span><text:span text:style-name="T93">a potom ten, kto je tvojim nepriateľom, stane sa tvojim blízkym priateľom. A nedosiahne to nikto, len ten, kto trpel </text:span><text:span text:style-name="T92">&lt;</text:span><text:span text:style-name="T93">znášal</text:span><text:span text:style-name="T92">&gt;</text:span><text:span text:style-name="T93">; nedosiahne to nikto, len držitelia veľkého dielu</text:span><text:span text:style-name="T92">». — </text:span><text:span text:style-name="T93">Súra</text:span><text:span text:style-name="Footnote_20_Symbol"><text:span text:style-name="T73"><text:note text:id="ftn93" text:note-class="footnote"><text:note-citation>2</text:note-citation><text:note-body><text:p text:style-name="Footnote"><text:s/><text:span text:style-name="T4">Súra=kapitola, Aját=verš – pozn. prekl.</text:span></text:p></text:note-body></text:note></text:span></text:span><text:span text:style-name="T92"> 41:34, 35. </text:span></text:p>
      <text:p text:style-name="Obyčajný_20_text"><text:span text:style-name="T15">Na to isté poukázal aj Kristus</text:span><text:span text:style-name="T31">: </text:span></text:p>
      <text:p text:style-name="P53"><text:span text:style-name="T92">«</text:span><text:span text:style-name="T93">Kto chce ísť za Mnou, nech zaprie sám seba, vezme svoj kríž, a nasleduje Ma...</text:span><text:span text:style-name="T92">» — </text:span><text:span text:style-name="T93">Marek</text:span><text:span text:style-name="T92">, 8:34.</text:span></text:p>
      <text:p text:style-name="P31"/>
      <text:p text:style-name="Obyčajný_20_text"><text:span text:style-name="T15">Netrpezlivci, ktorí nevenujú pozornosť a silu tomu, aby v sebe sformovali ozajstnú trpezlivosť a </text:span><text:span text:style-name="T18">sebadisciplínu pri práci na realizácií dlhodobej perspektívy</text:span><text:span text:style-name="T15">, stanú sa obeťami sebaklamu, keď ich netrpezlivosť budú podporovať ich ďalekozriví a trpezliví protivníci. Pritom ak ich protivníci pracujú na objektívne Zlo, potom nedisciplinovanosť a netrpezlivosť <text:s/>je priama cesta k posadnutosti, biorobotizácií. Okrem toho netreba zabúdať ani na démonické osobnosti.</text:span></text:p>
      <text:p text:style-name="Obyčajný_20_text"><text:span text:style-name="T15">Démonické osobnosti, </text:span><text:span text:style-name="T31">—</text:span><text:span text:style-name="T15"> </text:span><text:span text:style-name="T25">disponujúc (vedome či podvedome) prehnaným sebahodnotením,</text:span><text:span text:style-name="T15"> súc nositeľmi zvieracieho stroja psychiky, zombie psychiky alebo žijúci v svojvôli individualizmu </text:span><text:span text:style-name="T18">(oslobodeného od zajatia inštinktov a zombie programov)</text:span><text:span text:style-name="T15">, </text:span><text:span text:style-name="T31">—</text:span><text:span text:style-name="T15"> plodia agresívno-parazitický individualizmus, nárokujúci si na nadľudskú dôstojnosť uprostred ľudstva.</text:span></text:p>
      <text:p text:style-name="НормВыделен"><text:span text:style-name="T15">Majú sklon k vzájomnému hodnoteniu svojej hierarchickej dôležitosti a spochybňovaniu „znížených hodnotení“ </text:span><text:span text:style-name="T18">(podľa ich názoru)</text:span><text:span text:style-name="T15"> od ostatných voči ním samotným. Medzi nimi </text:span><text:span text:style-name="T15">sú tiež netrpezlivci, no sú tam aj ďalekozriví činní stratégovia, disponujúci mimoriadnou trpezlivosťou, nepovažujúci sa za priviazaných k vonkajšiemu sociálnemu času.</text:span></text:p>
      <text:p text:style-name="Obyčajný_20_text"><text:span text:style-name="T15">V spoločenstvách dnešnej globálnej civilizácie reálne existujú </text:span><text:span text:style-name="T18">dobromyseľní netrpezlivci, ktorí prejavujúc tento špecifický druh pochabosti</text:span><text:span text:style-name="T15">, sa zoskupujú do kŕdľov. Keď kŕdle takýchto netrpezlivcov </text:span><text:span text:style-name="T18">(idúc hlavou proti múru)</text:span><text:span text:style-name="T15"> prídu k štátnej alebo inej moci nad spoločnosťou a začínajú realizovať svoj abstraktný humanizmus, tak tento sa následne premení na lavínu najrôznejšej zločinnosti, pretože </text:span><text:span text:style-name="T25">rozdiely v stroji psychiky jednotlivcov </text:span><text:span text:style-name="T25">predsa len reálne existujú</text:span><text:span text:style-name="T15">. Tieto rozdielnosti v stroji psychiky plodia vzájomne sa vylučujúce chápania </text:span><text:span text:style-name="T18">(každým z množstva jednotlivcov)</text:span><text:span text:style-name="T15"> konkrétneho dobra a konkrétneho zla, alebo absolútnu neprítomnosť presného chápania týchto vecí. To sa potom premieta do vnútrospoločenských konfliktov množstva antropoidných živočíchov - biorobotov-zombie, </text:span><text:soft-page-break/><text:span text:style-name="T15">svojvoľných démonických individualistov, a tých, ktorým sa počas </text:span><text:span text:style-name="T25">každej historickej éry podarilo stať sa Človekom</text:span><text:span text:style-name="T15"> - v súhrne tvoriacich spoločnosť</text:span><text:span text:style-name="Footnote_20_Symbol"><text:span text:style-name="T52"><text:note text:id="ftn94" text:note-class="footnote"><text:note-citation>1</text:note-citation><text:note-body><text:p text:style-name="Footnote"><text:s/><text:span text:style-name="T4">Ale spoločnosti sa vo svojom historickom rozvoji odlišujú navzájom nielen kultúrnou svojráznosťou každej epochy, ale aj proporciami, ako sú v nich zastúpené prv opísané typy a podtypy psychiky.</text:span></text:p></text:note-body></text:note></text:span></text:span><text:span text:style-name="T31">.</text:span></text:p>
      <text:p text:style-name="Obyčajný_20_text"><text:span text:style-name="T15">Tento druh konfliktov </text:span><text:span text:style-name="T18">(spôsobených rozdielmi v správaní, v ktorom sa odráža každý z existujúcich strojov psychiky v spoločnosti), </text:span><text:span text:style-name="T15">býva potláčaný alebo odstraňovaný inštitúciami spoločenského samoriadenia, a to rôznymi prostriedkami: </text:span><text:span text:style-name="T31">«</text:span><text:span text:style-name="T32">privol</text:span><text:span text:style-name="T15">ať sen</text:span><text:span text:style-name="T31">», </text:span><text:span text:style-name="T15">umelo vytvoriť záujmy </text:span><text:span text:style-name="T18">(aktivitu)</text:span><text:span text:style-name="T35">* </text:span><text:span text:style-name="T15">pre znepriatelené strany mimo sféry konfliktu, fyzicky izolovať od spoločnosti alebo zlikvidovať jednu, prípadne viac strán, zúčastnených v konflikte.</text:span></text:p>
      <text:p text:style-name="Obyčajný_20_text"><text:span text:style-name="T15">Po odstránení obzvlášť krvavých následkov pokusu realizovať v praxi abstraktný humanizmus „hneď teraz“ v spoločnosti, ktorý ešte nedozrel do ľudskosti, </text:span><text:span text:style-name="T31">—</text:span><text:span text:style-name="T15"> nasledujúce viac či menej despotické podržanie dosiahnutej dynamickej rovnováhy medzi spoločenskými skupinami, </text:span><text:span text:style-name="T31">—</text:span><text:span text:style-name="T15"> nové pokolenia abstraktných humanistov nazývajú totalitarizmom, despotizmom, diktatúrou a podobnými „nepeknými slovami“. No ak sa im podarí znova dostať k moci, tak abstraktný humanizmus plodí ďalšiu v poradí katastrofu spoločenského systému, a spoločnosť, ak nezahynie v nej, tak po nejakom čase obnovuje </text:span><text:span text:style-name="T31">«</text:span><text:span text:style-name="T15">despotický poriadok</text:span><text:span text:style-name="T31">»,</text:span><text:span text:style-name="T15"> potláčajúci slobodu jedných alebo druhých spoločenských skupín: tried, stavov, klanov, a tiež slobodu samovyjadrenia sa v živote toho ktorého stroja psychiky</text:span><text:span text:style-name="Footnote_20_Symbol"><text:span text:style-name="T52"><text:note text:id="ftn95" text:note-class="footnote"><text:note-citation>2</text:note-citation><text:note-body><text:p text:style-name="Footnote"><text:s/><text:span text:style-name="T4">Treba mať na pamäti, že jednoznačná závislosť medzi „strojom psychiky“ a „triednou príslušnosťou“ sa nepozoruje, i keď štatistická závislosť </text:span><text:span text:style-name="T7">(spôsobená prítomnosťou sociálnych skupín v spoločenskom zjednotení práce)</text:span><text:span text:style-name="T4">, medzi <text:s/>„triednou príslušnosťou“ a stupňom vyspelosti tých ktorých telesných a</text:span><text:span text:style-name="T8"> </text:span><text:span text:style-name="T4">duševných kvalít jednotlivcov má miesto.</text:span></text:p></text:note-body></text:note></text:span></text:span><text:span text:style-name="T31">. </text:span><text:span text:style-name="T15">Takáto je približne periodicita celej minulej histórie </text:span><text:span text:style-name="T18">(zhrnutej v kronikách)</text:span><text:span text:style-name="T15">, vo všetkých regiónoch planéty.</text:span></text:p>
      <text:h text:style-name="P79" text:outline-level="1"/>
      <text:h text:style-name="P82" text:outline-level="1"><text:bookmark-start text:name="__RefHeading__10689_1426665696"/><text:bookmark-start text:name="__RefHeading___Toc442641489"/>4. O čom mlčí historický mýtus<text:bookmark-end text:name="__RefHeading__10689_1426665696"/><text:bookmark-end text:name="__RefHeading___Toc442641489"/></text:h>
      <text:p text:style-name="Obyčajný_20_text"/>
      <text:p text:style-name="Obyčajný_20_text"><text:span text:style-name="T31">Žijeme totiž nie na osnove spoľahlivého poznania dejín, ale na osnove historického mýtu, v ktorom sa </text:span><text:span text:style-name="T35">určitým spôsobom </text:span><text:span text:style-name="T31">interpretujú údaje archeológov, rozprávania starovekých povestí, dochované kroniky i falošné falzifikáty. V súlade s panujúcim historickým mýtom – sa dnešné ľudstvo zrodilo v živočíšnom svete, vstúpilo do doby kamennej, prvé regionálne civilizácie vznikli približne pred 5 až 7 tisíc rokmi, a </text:span><text:span text:style-name="T35">písomná</text:span><text:span text:style-name="T31"> história sa začala asi pred 3 tisíc rokmi. A vďaka písomnej histórii sme všetci </text:span><text:span text:style-name="T35">(viac či menej dobre)</text:span><text:span text:style-name="T31"> informovaní o minulosti regionálnych a globálnej civilizácie, počnúc približne od polovice prvého tisícročia pred našim letopočtom.</text:span></text:p>
      <text:p text:style-name="НормВыделен"><text:span text:style-name="T37">Základnou tézou (tvrdením)</text:span><text:span text:style-name="T36">*</text:span><text:span text:style-name="T37"> </text:span><text:span text:style-name="T31">tohto historického mýtu (pestovaného v priebehu mnohých storočí vo všetkých jeho variantách), ku ktorej musí samostatne dospieť čitateľ učebníc histórie, a dostupnej literatúry na témy, týkajúce sa histórie</text:span><text:span text:style-name="T37">, - je téza o ľuďmi neriadenom (a tiež pre ľudí vopred nepredvídateľnom) priebehu globálneho historického procesu.</text:span></text:p>
      <text:p text:style-name="Obyčajný_20_text"><text:span text:style-name="T31">Každá štátna správa má podľa tejto tézy </text:span><text:span text:style-name="T35">chronologické hranice</text:span><text:span text:style-name="T31"> v medziach života jednej generácie, a </text:span><text:span text:style-name="T35">priestorové hranice</text:span><text:span text:style-name="T31"> – ak nie štátne, tak aspoň rozhranie, na ktorom môžu mať </text:span><text:span text:style-name="T31">vojská daného štátu počas mieru základňu a </text:span><text:span text:style-name="T35">vo vojnovom režime hliadkovať</text:span><text:span text:style-name="T31">. A za týmito </text:span><text:span text:style-name="T35">chronologickými a geografickými hranicami</text:span><text:span text:style-name="T31"> — všetko, čo sa ho týka, prebieha akoby samo od seba, bez akéhokoľvek cieleného vplyvu určitých vnútrospoločenských síl. Tento mýtus slúži ako maskovanie pre zákulisných šéfov globálnej politiky</text:span><text:span text:style-name="Footnote_20_Symbol"><text:span text:style-name="T53"><text:note text:id="ftn96" text:note-class="footnote"><text:note-citation>1</text:note-citation><text:note-body><text:p text:style-name="Footnote"><text:s/>V aktuálnej práci sa nasledovné chápe takto:</text:p><text:p text:style-name="Список_5f_сноска"><text:span text:style-name="T11">Globálna politika</text:span> – je činnosť zameraná na realizáciu cieľov týkajúcich sa celého ľudstva a planéty Zem. Podstatou ide z väčšej časti o riadenie spektra dlhodobých tendencií, čo v mnohých prípadoch vylučuje zladenie aktuálnej politiky s už vytvorenými tendenciami.</text:p><text:p text:style-name="Список_5f_сноска"><text:span text:style-name="T11">Zahraničná politika</text:span> – je činnosť zameraná na realizáciu cieľov vládnucej triedy štátu mimo hraníc jeho územia a jurisdikcie.</text:p><text:p text:style-name="Список_5f_сноска"><text:span text:style-name="T11">Vnútorná politika</text:span> – je činnosť zameraná na realizáciu cieľov vládnucej triedy štátu na jeho území a v rámci jeho jurisdikcie.</text:p></text:note-body></text:note></text:span></text:span><text:span text:style-name="T31">, ktorí ju realizujú v súlade s vyššie uvedenou doktrínou „Deuteronómium-Izaiáš“ – vybudovania globálneho rasistického „elitárno“-nevoľníckeho štátu.</text:span></text:p>
      <text:p text:style-name="Obyčajný_20_text"><text:span text:style-name="T31">V posledných rokoch sa objavili pokusy zameniť tento historický mýtus chronologicky kratšou verziou </text:span><text:span text:style-name="T35">akoby</text:span><text:span text:style-name="T31"> spoľahlivej a známej histórie. Napríklad v prácach matematikov MGU</text:span><text:span text:style-name="Footnote_20_Symbol"><text:span text:style-name="T53"><text:note text:id="ftn97" text:note-class="footnote"><text:note-citation>2</text:note-citation><text:note-body><text:p text:style-name="Footnote"><text:s/>MGU – Moskovská Štátna Univerzita.</text:p></text:note-body></text:note></text:span></text:span><text:span text:style-name="T31"> A.T.Fomenka a G.V.Nosovského</text:span><text:span text:style-name="Footnote_20_Symbol"><text:span text:style-name="T52"><text:note text:id="ftn98" text:note-class="footnote"><text:note-citation>3</text:note-citation><text:note-body><text:p text:style-name="Footnote"><text:s/><text:span text:style-name="T4">O príčinách nášho nesúhlasu s verziou historického mýtu A.T.Fomenko a G.V.Nosovského sa dozviete viac v našej práci „Prozreteľnosť — nie je algebra“.</text:span></text:p></text:note-body></text:note></text:span></text:span><text:span text:style-name="T31"> sa na základe štatistickej analýzy informácie v kronikách tvrdí, že kroniky sú vcelku hodnoverné, počnúc od 11. – 12. storočia nášho letopočtu. Ale celá oveľa dávnejšia história opisuje </text:span><text:span text:style-name="T35">(tie isté*)</text:span><text:span text:style-name="T31"> </text:span><text:span text:style-name="T35">stredoveké dejiny</text:span><text:span text:style-name="T31"> mnohonásobne presunuté hlbšie do minulosti, v ktorých reáln</text:span><text:span text:style-name="T15">i</text:span><text:span text:style-name="T31"> ľudia stredoveku vystupujú pod inými prezývkami a v inej geografickej lokalite udalostí, reálne odohratých v stredoveku. No aj tomuto mýtu je vlastné potichu vykresľovať neriadený priebeh globálneho historického procesu.</text:span></text:p>
      <text:p text:style-name="Obyčajný_20_text"><text:span text:style-name="T31">Ide však o to, že reálne existujú fakty, ktoré nezapadajú ani do prvého ani do druhého historického mýtu. Na jeho rozbitie postačí vložiť doň len jeden fakt, ktorý on sám nedokáže objasniť. Napríklad, v rannom stredoveku existovali mapy, na ktorých bola zobrazená Antarktída, brehy Severnej a Južnej Ameriky. Pritom Antarktída bola zobrazená bez ľadového panciera v stave, v akom nebola nikdy v pamäti dnešnej civilizácie, podľa jej </text:span><text:soft-page-break/><text:span text:style-name="T31">oficiálnej histórie. Avšak dnešná civilizácia pristúpila ku globálnemu mapovaniu až po niekoľkých storočiach </text:span><text:span text:style-name="T35">(po tom čo boli objavené tieto mapy)</text:span><text:span text:style-name="T31">, v časoch veľkých geografických objavov </text:span><text:span text:style-name="T35">(od r.1492 ak rátame od prvej Kolumbovej plavby).</text:span><text:span text:style-name="T31"> Globálne mapovanie v trvaní štyroch storočí ňou bolo zavŕšené až v roku 1906, keď R.Amundsen prešiel z Atlantického do Tichého oceánu cez prielivy v súostroviach na severe Kanady; a definitívne bolo zavŕšené až po ukončení programu snímok povrchu Zeme z orbit</text:span><text:span text:style-name="T15">y</text:span><text:span text:style-name="T31"> v 1970-tych rokoch.</text:span></text:p>
      <text:p text:style-name="Obyčajný_20_text"><text:span text:style-name="T31">Napriek týmto skutočne hodnoverným a známym faktom sú ale na stredovekých mapách zobrazené línie pobrežia Antarktídy, oboch Amerík, Európy a Afriky na veľkej ploche s dĺžkovou odchýlkou </text:span><text:span text:style-name="T35">(tak relatívne malou)*</text:span><text:span text:style-name="T31">, ktorú úroveň rozvoja chronometrie a matematiky súčasnej civilizácie bola schopná zabezpečiť až začiatkom 80-tych rokov 18. storočia n.l.</text:span><text:span text:style-name="Footnote_20_Symbol"><text:span text:style-name="T72"><text:note text:id="ftn99" text:note-class="footnote"><text:note-citation>1</text:note-citation><text:note-body><text:p text:style-name="Footnote"><text:s/>V základoch určovania dĺžky leží určenie rozdielu medzi miestnym časom v bode určovania dĺžky a miestneho času na nultom poludníku. To znamená, že geografickú dĺžku možno merať v jednotkách času <text:span text:style-name="T47">(namiesto oblúkových stupňov rovníka)</text:span>, vychádzajúc z toho, že Zem sa otočí okolo svojej osi raz za 24 hodín. Miestny čas v bode určovania dĺžky <text:s/>sa určoval polohou nebeských telies, a správcom miestneho času nultého poludníka bol chronometer. Ak prechod nebeského telesa cez poludník (t.j. miestny čas) je možné určiť dostatočne presne aj bez chronometra, tak chyba chronometru (chrániaceho miestny čas nultého poludníka) je ekvivalentná „posunu“ nultého poludníka voči jeho reálnej polohe. Presnosť chronometrov, umožňujúca zabezpečiť kartografickú presnosť starobylých <text:s/>máp, bola dosiahnutá dnešnou globálnou civilizáciou až v 80-tych rokoch 18. storočia.</text:p></text:note-body></text:note></text:span></text:span></text:p>
      <text:p text:style-name="Obyčajný_20_text"><text:span text:style-name="T31">Sfinga pri Cheopsovej pyramíde v Egypte je tradičnými historikmi spoločne s pyramídami datovaná vekom nie dlhším ako 5 tisíc rokov. Zlý zovňajšok sfingy historici objasňujú veternou eróziou: </text:span><text:span text:style-name="T35">fúkal vietor, niesol piesok, tento piesok spolu so zvetrávaním zoškrabali </text:span><text:span text:style-name="T35">časť materiálu a pod.</text:span><text:span text:style-name="T31"> No keď sa napokon prehliadky Sfingy ujal profesionálny geológ, ten prišiel k záveru že </text:span><text:span text:style-name="T35">Sfingu dlhodobo zalievali prívalové dažde, a tá je tiež poškodená vodnou eróziou...</text:span><text:span text:style-name="T31"> Každopádne, v súčasnej civilizácii Sfinga stojí na jednom z najsuchších miest planéty, kde zriedkavý dážď nemohol spôsobiť vodnú eróziu, zanechávajúcu na kameňoch vertikálne</text:span><text:span text:style-name="T61"> </text:span><text:span text:style-name="T31">ryhy, v tom istom čase, keď zvetrávanie a veterná erózia zanechávajú horizontálne stopy, vytvárajúc pritom zaujímavé formy: skaly-</text:span><text:span text:style-name="T35">hríby</text:span><text:span text:style-name="T31">, skaly-</text:span><text:span text:style-name="T35">dáždniky</text:span><text:span text:style-name="T31">, skaly-</text:span><text:span text:style-name="T35">postavy</text:span><text:span text:style-name="T31"> a pod. Okrem toho, takmer po väčšinu času, čo existuje súčasná civilizácia, bola Sfinga zasypaná pieskom, v dôsledku čoho hovoriť o veternej erózií nie je na mieste. Ak pripustíme, že Sfinga je </text:span><text:span text:style-name="T38">obrazom človeka vo veku súhvezdia Leva</text:span><text:span text:style-name="Footnote_20_Symbol"><text:span text:style-name="T72"><text:note text:id="ftn100" text:note-class="footnote"><text:note-citation>2</text:note-citation><text:note-body><text:p text:style-name="Footnote"><text:s/>Historické obdobie, keď počas jarnej rovnodennosti bol pozorovaný východ Slnka v súhvezdí Leva, malo svoje miesto dávno pred oficiálnym zrodom Egyptskej regionálnej civilizácie podľa panujúceho historického mýtu.</text:p></text:note-body></text:note></text:span></text:span><text:span text:style-name="T31">, potom je Sfinga kultúrnym pamätníkom doby, keď na mieste, kde bola postavená, jestvovala iná klíma s bohatými dažďami. Je výtvorom predchádzajúcej globálnej civilizácie, ktorá zahynula v nejakej globálnej </text:span><text:span text:style-name="T35">geofyzikálnej alebo astrofyzickej</text:span><text:span text:style-name="T31"> katastrofe </text:span><text:span text:style-name="T35">(podľa niektorých mýtov Mesiac a Venuša na prastarej hviezdnej oblohe neboli)</text:span><text:span text:style-name="T31">, a až po zavŕšení ktorej sa začala formovať a rozvíjať dnešná globálna civilizácia.</text:span></text:p>
      <text:p text:style-name="Obyčajný_20_text"><text:span text:style-name="T31">Na minulú predchádzajúcu globálnu katastrofu poukazujú tiež aj obelisky Egypta. Používali sa ako slnečné hodiny. Pritom stupnica týchto chronometrov je taká, že trvanie ranných, obedných a večerných „hodín“ nie je totožné, čo vyvoláva údiv u tých, ktorí sa stretli s týmto faktom. No ak by sa Egypt nachádzal na 15</text:span><text:span text:style-name="T114">о</text:span><text:span text:style-name="T31"> severnej šírky (reálne je umiestnený </text:span><text:span text:style-name="T15">približne </text:span><text:span text:style-name="T31">medzi 25</text:span><text:span text:style-name="T114">о</text:span><text:span text:style-name="T31"> a 30</text:span><text:span text:style-name="T114">о</text:span><text:span text:style-name="T31"> severnej šírky</text:span><text:span text:style-name="T15">)</text:span><text:span text:style-name="T31">, tak existujúce stupnice slnečných chronometrov Egypta by zaručovali presnosť všetkých hodín počas dňa.</text:span></text:p>
      <text:p text:style-name="Obyčajný_20_text"><text:span text:style-name="T31">Aj náleziská mamutov vo večne zamrznutej pôde sú premiešané s oveľa južnejšou vegetáciou, než tou, ktorá bežne rastie teraz v týchto šírkach; náhle uhynuté zvieratá vo veľkom množstve v kombináciách, aká sa nevyskytuje v bežnom živote biocenóz </text:span><text:span text:style-name="T35">(dravce aj bylinožravce vo veľkom množstve premiešané)</text:span><text:span text:style-name="T31"> boli na niektorých miestach zasypané vrstvami </text:span><text:soft-page-break/><text:span text:style-name="T31">sopečného popola a rýchlo zmrazené skôr, než sa ich roztrhané</text:span><text:span text:style-name="Footnote_20_Symbol"><text:span text:style-name="T52"><text:note text:id="ftn101" text:note-class="footnote"><text:note-citation>1</text:note-citation><text:note-body><text:p text:style-name="Footnote"><text:s/><text:span text:style-name="T4">Skúste si predstaviť, čo môže roztrhnúť napoly živého mamuta... </text:span>– pozn. prekl.</text:p></text:note-body></text:note></text:span></text:span><text:span text:style-name="T31"> alebo celé mŕtvoly začali rozkladať. </text:span></text:p>
      <text:p text:style-name="Obyčajný_20_text"><text:span text:style-name="T31">Okrem toho:</text:span> </text:p>
      <text:p text:style-name="Obyčajný_20_text"><text:span text:style-name="Текст_20_вставки_20_Знак"><text:span text:style-name="T92">«po celej Južnej Amerike boli nájdené zuhoľnatené telesné pozostatky z čias Doby Ľadovej „v ktorých kostry nezlučiteľných druhov zvierat </text:span></text:span><text:span text:style-name="Текст_20_вставки_20_Знак"><text:span text:style-name="T99">(dravcov a bylinožravcov)</text:span></text:span><text:span text:style-name="Текст_20_вставки_20_Знак"><text:span text:style-name="T92"> boli chaoticky premiešané s ľudskými kosťami. Nemenej vážnou je kombinácia </text:span></text:span><text:span text:style-name="Текст_20_вставки_20_Знак"><text:span text:style-name="T99">(na dostatočne rozmerných plochách)</text:span></text:span><text:span text:style-name="Текст_20_вставки_20_Знак"><text:span text:style-name="T92"> zuhoľnatených suchozemských a morských zvierat, chaoticky premiešaných, no pochovaných v jednom geologickom horizonte“»</text:span></text:span><text:span text:style-name="T97">.</text:span><text:span text:style-name="Footnote_20_Symbol"><text:span text:style-name="T68"><text:note text:id="ftn102" text:note-class="footnote"><text:note-citation>2</text:note-citation><text:note-body><text:p text:style-name="Footnote"><text:s/>Podrobnejšie v knihe Graham Hancock „Stopy bohov: hľadanie pôvodu prastarých civilizácií“, Moskva, r. 1997, str. 204 (Fingerprints of the Gods: The Evidence of Earth's Lost Civilization)</text:p></text:note-body></text:note></text:span></text:span></text:p>
      <text:p text:style-name="P30"/>
      <text:p text:style-name="Obyčajný_20_text"><text:span text:style-name="T31">Tí čo porovnávajú podobný rad faktov, majúcich geografickú lokalizáciu «po celej planéte», prichádzajú k názoru, že minulá globálna civilizácia zahynula následkom globálnej katastrofy, ktorá sa odohrala približne pred 10 – 13 tisíc rokmi, v priebehu ktorej gigantické prílivové vlny a cunami s výškou do jedného kilometra sa preliali cez pevninu, zmyli lesy, pozabíjali ľudí, mamutov i vorvane, premiešajúc navzájom ich zostatky. A vtedy došlo aj k posunu pólov </text:span><text:span text:style-name="T35">(zemskej osi)*</text:span><text:span text:style-name="T31">, čo bolo sprevádzané globálnou tektonickou aktivitou, </text:span><text:span text:style-name="T31">mnohonásobnými erupciami vulkánov a pod. Následkom tejto katastrofy sa Egypt posunul viac na sever, a jeho slnečné chronometre stratili rovnomernosť svojich stupníc. Antarktída sa posunula viac na juh do polárnej ľadovej zóny, presne tak, ako sa na severnej pologuli </text:span><text:span text:style-name="T31">posunuli do polárnej ľadovej zóny aj oblasti dnešného permafrostu</text:span><text:span text:style-name="Footnote_20_Symbol"><text:span text:style-name="T53"><text:note text:id="ftn103" text:note-class="footnote"><text:note-citation>3</text:note-citation><text:note-body><text:p text:style-name="Footnote"><text:s text:c="2"/>Neustále zamrznutá zem. – pozn. prekl.</text:p></text:note-body></text:note></text:span></text:span><text:span text:style-name="T31"> na Sibíri, v Kanade a na Aljaške</text:span><text:span text:style-name="Footnote_20_Symbol"><text:span text:style-name="T53"><text:note text:id="ftn104" text:note-class="footnote"><text:note-citation>4</text:note-citation><text:note-body><text:p text:style-name="Footnote"><text:s/>Podrobnejšie v knihách: Graham Hancock „Stopy bohov: hľadanie pôvodu prastarých civilizácií“; I. Velikovskij „Zrážka svetov“, „Fénix“, Rostov na Done r. 1996; T.N.Drozdova, E.T.Jurkina „Po stopách obrazu Atlantídy“, Moskva „Strojizdat“ r. 1992; V.N.Djomin „Tajomstvá ruského národa. Po stopách počiatkov Rusi“ Moskva „Veče“ r. 1997, a tiež rozhovor s V.N.Djominom „Keď sme vedeli lietať... a hovorili jedným jazykom“, opublikované v rubrike „Teória nepravdepodobnosti“ v „Rasijskoj Gazete“ z 20.02.1998, v ktorej je reč o živote pradávnej civilizácie Hyperborey, ktorá bola domovinou podaktorých spomedzi olympských bohov, ktorej pozostatky boli nájdené na severe Ruska. V tomto rozhovore sa tiež spomína, že v<text:span text:style-name="T46"> </text:span>30. až 15. storočí pred našim letopočtom bola klíma Arktídy dostatočne mierna a Severný ľadový oceán bol teplý, bez ohľadu na prítomnosť ľadovca na kontinente. </text:p><text:p text:style-name="Footnote">Treba si uvedomiť, že vytváranie pozemských ľadovcov nie je spojené len so zemepisnou šírkou krajiny, ale aj s množstvom zrážok, padajúcich na ňu v zimnom období. Takto podľa jedného z matematických modelov klimatológie, by v dnešnej Sibíri mohol byť ľadovec, podobný tomu antarktickému v<text:span text:style-name="T46"> </text:span>prípade, ak by Tibet a Himaláje neprekážali postupu vlhkých vzdušných más smerom na sever, z oblasti Indického oceánu.</text:p></text:note-body></text:note></text:span></text:span><text:span text:style-name="T31">.</text:span></text:p>
      <text:p text:style-name="Obyčajný_20_text"><text:span text:style-name="T31">Z globálneho kartografického snímkovania, vykonaného tou zahynuvšou civilizáciou, prešli do našej civilizácie nejaké zachované materiály, ktoré aj vytvorili základ stredovekých máp </text:span><text:span text:style-name="T35">s pre nich</text:span><text:span text:style-name="T31"> </text:span><text:span text:style-name="T35">nevhodnou Antarktídou a Amerikami na to, aby panujúci historický mýtus o vzostupe našej civilizácie z nulovej úrovne rozvoja kultúry do dnešných výšok bez akéhokoľvek kultúrneho pozadia bol vierohodným.</text:span></text:p>
      <text:p text:style-name="Obyčajný_20_text"><text:span text:style-name="T31">Obraz predchádzajúcej globálnej civilizácie možno obnoviť iba z mýtov a tajných náuk, </text:span><text:span text:style-name="T35">neurčených pre dav</text:span><text:span text:style-name="T31"> a šírených od dávnych čias v dnešnej civilizácií medzi privilegovanými a zainteresovanými osobami. Toto všetko spoločne s aktuálnym historickým mýtom znamená, </text:span><text:span text:style-name="T35">že Doba kamenná, ako to potvrdzuje aj archeológia, jestvovala... no nie všetci, čo prežili minulú globálnu katastrofu, zdiveli až na úroveň Doby kamennej.</text:span><text:span text:style-name="T31"> Okrem toho, v súlade s jednou z rekonštrukcií obrazu minulej globálnej civilizácie na osnove mýtov, — oni nežili rovnako ako my...</text:span></text:p>
      <text:p text:style-name="Obyčajný_20_text"><text:soft-page-break/><text:span text:style-name="T31">«Rasa Pánov» bola relatívne málopočetná a prebývala iba na jednom z kontinentov s najprijateľnejšou klímou. Mimo tohto kontinentu sa nachádzali len jej oporné body pre riadenie hospodárskej činnosti, ktorú obsluhovali </text:span><text:span text:style-name="T35">(voči nej)*</text:span><text:span text:style-name="T31"> podriadené národy, pozbavené možnosti vykonávať výrobnú a inú činnosť na osnove technogénnej energie. Toto zabezpečovalo vysokú spotrebnú úroveň «rasy pánov» </text:span><text:span text:style-name="T35">pri relatívne dobrej ekológii na planéte ako celku.</text:span><text:span text:style-name="T31"> Preto dnešné snahy o rozdelenie populácie na </text:span><text:span text:style-name="T35">„zlatú miliardu“</text:span><text:span text:style-name="T31"> a ju obsluhujúci </text:span><text:span text:style-name="T35">„pracovný dobytok“</text:span><text:span text:style-name="T31"> majú vo svojom základe staré hlboké psychologické pozadie.</text:span></text:p>
      <text:p text:style-name="Obyčajný_20_text"><text:span text:style-name="T31">Jedna z takýchto rekonštrukcií tvrdí, že exempláre jedincov «rasy pánov», ak aj nedisponovali telesnou nesmrteľnosťou, </text:span><text:span text:style-name="T15">no</text:span><text:span text:style-name="T31"> boli </text:span><text:span text:style-name="T15">tak </text:span><text:span text:style-name="T31">vnímaní ostatnými obyvateľmi planéty, nakoľko mnohonásobne predstihovali svojich poddaných dĺžkou svojho života: práve toto dalo základ zrodu legiend o bohoch a polobohoch, ktorí kedysi žili medzi ľuďmi. Nie je vylúčené, že uplatňovali aj génové inžinierstvo na svojich poddaných, meniac ich tak fakticky na biorobotov, ktorých schopnosti tvorivého samorozvoja boli takto umelo a cielene ohraničené</text:span><text:span text:style-name="Footnote_20_Symbol"><text:span text:style-name="T53"><text:note text:id="ftn105" text:note-class="footnote"><text:note-citation>1</text:note-citation><text:note-body><text:p text:style-name="Footnote"><text:s/>Vrátane narušenia genetických programov k zníženiu priemernej dĺžky života „hovoriacich nástrojov“</text:p></text:note-body></text:note></text:span></text:span><text:span text:style-name="T31">. Posledné, ako už vieme, je v dnešnej globálnej civilizácií </text:span><text:span text:style-name="T35">(najmä v jej Západnej časti)</text:span><text:span text:style-name="T31"> vytúženým medzníkom mnohých predstaviteľov vládnucej „elity“. Film „Mŕtve obdobie“</text:span><text:span text:style-name="Footnote_20_Symbol"><text:span text:style-name="T53"><text:note text:id="ftn106" text:note-class="footnote"><text:note-citation>2</text:note-citation><text:note-body><text:p text:style-name="Footnote"><text:s/>„Mŕtve Obdobie“ – sovietsky dvojdielny detektívny umelecký film, natočený v roku 1968 režisérom Savvom Kulišem. Tento film rozpráva o sovietskych rozviedčíkoch, rozoblačujúcich činnosť jedného zo západných inštitútov, ktorý pracoval na vytvorení novej hroznej zbrane, ničiacej psychiku človeka. Na čele tohto Výskumného Ústavu bol sadistický lekár Richard Hass (profesor Born – vojnový zločinec) </text:p><text:p text:style-name="Footnote"><text:s/><text:a xlink:type="simple" xlink:href="http://ru.wikipedia.org/wiki/Мёртвый_сезон_(фильм,_1968)" text:style-name="Internet_20_link" text:visited-style-name="Visited_20_Internet_20_Link"><text:span text:style-name="Internet_20_link">http://ru.wikipedia.org/wiki/Мёртвый_сезон_(фильм,_1968)</text:span></text:a>.</text:p></text:note-body></text:note></text:span></text:span><text:span text:style-name="T31"> je len jedným z mnohých umeleckých stvárnení vedeckého výskumu, reálne </text:span><text:span text:style-name="T31">uskutočňovaného s cieľom vytvoriť vedeckými metódami </text:span><text:span text:style-name="T35">rasu „pánov“</text:span><text:span text:style-name="T31"> a množstvo rás ju obsluhujúcích, samorozmnožujúcich sa, funkčne špecializovaných, programovateľných a diaľkovo </text:span><text:span text:style-name="T35">(technicky a senzibilne)</text:span><text:span text:style-name="T31"> riadených biomechanizmov.</text:span></text:p>
      <text:p text:style-name="P67">Tak či onak, snaha vytvoriť čosi na spôsob rasovo-„elitárnych“ rekonštrukcií života Atlantídy v globálnom rozsahu je viditeľná počas celých dejín súčasnej civilizácie. A je viditeľná tým viac, čím väčšie sú úspechy vo vede a technológiách dnešnej civilizácie. Každopádne, v súčasnej civilizácii priame a otvorené vládnutie «pánov» nad «hovoriacimi nástrojmi» a priame neskrývané rozdelenie spoločnosti na «pánov» a «pracujúci dobytok», ktoré bolo typické pre prvotné regionálne civilizácie, sa nepodarilo stabilizovať.</text:p>
      <text:p text:style-name="P30">Nie je vôbec vylúčené, že atlantická «rasa pánov» minulej globálnej civilizácie, neovládala zvrchovane celú planétu, ale jestvovali regióny, ktoré si zachovali samostatnosť svojho riadenia. V nich počas globálnej katastrofy tiež nezahynuli celkom všetci. Možno práve to je príčinou tak výrazne odlišnej kultúry medzi Tichooceánskym Východom Eurázie a okolo-Atlantického Západu, a tiež kultúry predkolumbovskej Ameriky a dnešnej globálnej civilizácie. Ničmenej, ak aj necháme bokom detaily života minulej globálnej civilizácie, to nepochybne dôležitejšie, od čoho odvracia pozornosť súčasný oficiálny historický mýtus, je, že:</text:p>
      <text:p text:style-name="P69">Paralelne s dobou kamennou súčasnej globálnej civilizácie sa rozvíjala misia civilizátorov – preživších príšelcov z civilizácie minulej.</text:p>
      <text:p text:style-name="Obyčajný_20_text"><text:span text:style-name="T31">Okrem toho, katastrofa nemusela byť úplne neočakávaná, následkom čoho tí, ktorí sa seriózne zaoberali možnými prognózami, sa postarali včas o to, aby v nej prežili a ochránili kultúrne dedičstvo pre budúcu obnovu </text:span><text:span text:style-name="T35">normálneho (podľa ich názoru)</text:span><text:span text:style-name="T31"> života. Ak sa prognózami zaoberali seriózne aj vládnuce triedy, potom boli iste aj na štátnej úrovni organizované opatrenia k tomu, aby sa urýchlene obnovil normálny </text:span><text:span text:style-name="T35">(v ich chápaní)</text:span><text:span text:style-name="T31"> obraz </text:span><text:soft-page-break/><text:span text:style-name="T31">života po zavŕšení katastrofy. Biblická i Koránska správa o Noemovej arche predstavuje svojou podstatou informáciu o cieľavedomej reakcii na podobný typ výstražnej prognózy. Tiež treba mať na pamäti to, že biblická aj Koránska správa o arche je jednotná v tom, že archa – </text:span><text:span text:style-name="T35">je výtvorom opozície vládnucemu režimu minulej civilizácie.</text:span><text:span text:style-name="T31"> Minulá civilizácia bola zámerne zničená Zhora. Bola jej poskytnutá možnosť zahynúť v Božom dopustení, za nenávratne zvrátenú morálku a etiku v sebe, nakoľko jej vládnuca „elita“, v ktorej prevládal démonický stroj psychiky, dosiahla neobmedzenú vnútrosociálnu moc, stabilnú v následnosti generácií.</text:span></text:p>
      <text:p text:style-name="Obyčajný_20_text"><text:span text:style-name="T31">V našej civilizácii sa vždy vynárala otázka, nakoľko je hodnoverná informácia o Noemovej arche, už len kvôli tomu, že svojimi rozmermi, ktoré sú uvedené v Biblií </text:span><text:span text:style-name="T35">(</text:span><text:a xlink:type="simple" xlink:href="http://www.biblia.sk/index.php?akc=biblia_sk&amp;hl_kniha=gen&amp;cislo_2=15&amp;cislo_1=6&amp;hl_druh=0#ts1" text:style-name="Internet_20_link" text:visited-style-name="Visited_20_Internet_20_Link"><text:span text:style-name="Internet_20_link"><text:span text:style-name="T35">Genesis 6:15</text:span></text:span></text:a><text:span text:style-name="T35"> –dĺžka 300 lakťov; šírka 50 lakťov; výška trupu 30 lakťov; - čo je približne 150/25/30 metrov, je to viac, ako základné rozmery krížnika Auróra a blízke k rozmeru takých plavidiel, ako je atómový ľadoborec „Arktika“)</text:span><text:span text:style-name="T31">, archa prevyšuje všetky </text:span><text:span text:style-name="T37">drevené</text:span><text:span text:style-name="T31"> lode, zostrojené súčasnou civilizáciou do dnešnej doby, a dokonca aj kovové lode obrovských rozmerov dnešná civilizácia začala konštruovať až v druhej tretine 19. storočia. Takže do polovice 19. storočia biblické správy o jej rozmeroch určite vyvolávali prekvapenie a obdiv.</text:span></text:p>
      <text:p text:style-name="Obyčajný_20_text"><text:span text:style-name="T31">Za posledných niekoľko sto rokov sa v tlači neraz objavovali správy o tom, že sa našla archa na hore Ararat, presne ako to opisuje aj Biblia o mieste zavŕšenia plavby. Jeden zo súhrnov správ na túto tému o tomto objave je opublikovaný v </text:span><text:span text:style-name="T35">„Komsomolskej pravde“</text:span><text:span text:style-name="T31"> (tlsťoške) 20. februára 1998. Uvádzajú sa svedectvá jedného Turka, ktorého ešte jeho dedo vodil do hory k „svätému korábu“ v roku 1905. Informuje sa, že počas 1. svetovej vojny 20. </text:span><text:span text:style-name="T31">storočia ruský letec Roskovickij, realizujúc prelet nad oblasťou Araratu, na brehu horského jazera objavil polozatopený trup lode. </text:span><text:span text:style-name="T97">«Z jednej strany bol jej trup čiastočne rozobratý, na lodi sa črtali štvorcové dvere široké okolo 6 metrov. To sa mi zdalo nezvyčajným, veď dokonca ani teraz nemajú lode tak obrovské dvere</text:span><text:span text:style-name="Footnote_20_Symbol"><text:span text:style-name="T63"><text:note text:id="ftn107" text:note-class="footnote"><text:note-citation>1</text:note-citation><text:note-body><text:p text:style-name="Footnote"><text:s/>Nákladné lode triedy «Ro-Ro» (<text:span text:style-name="st">Roll on Roll off</text:span>) s horizontálnou nakládkou/vykládkou tovaru (na kolesách) cez výklopnú hermetickú rampu takýchto rozmerov sa objavili až v 1960-tych rokoch; tankovo-výsadkové lode s nosovou rampou takých rozmerov – až v priebehu 2. svetovej vojny; palubné nákladné rampy na vykládku lietadiel z hangáru v trupe lode na vonkajšie výťahy za účelom ich presunu na vrchnú vzletovú palubu sa objavili na amerických lietadlových lodiach tiež až v chode 2. svetovej vojny 20. storočia. Takže v rokoch 1916 a 1939 sa bolo čomu diviť...</text:p></text:note-body></text:note></text:span></text:span><text:span text:style-name="T97">» </text:span><text:span text:style-name="T35">(citát z interview </text:span><text:span text:style-name="T35">Roskovického, poskytnutého v r. 1939 časopisu „magazín Nový Eden “, uvedený v „Komsomolskej pravde“). </text:span></text:p>
      <text:p text:style-name="P30">Ako sa píše ďalej, Ruskom bola zorganizovaná expedícia k arche (Ararat sa v tom čase nachádzal na teritóriu, ktoré patrilo Ruskému impériu), tá vykonala fotografovanie a meranie archy, zobrala si aj vzorky jej materiálov. Avšak po návrate expedície do Petrohradu, už revolučného, sa «podľa určitých svedectiev» všetko ocitlo v kompetencii L.D.Trockého, a na jeho príkaz boli členovia expedície i všetky materiály zničené.</text:p>
      <text:p text:style-name="P30">Po týchto udalostiach bola archa zabudnutá do tých čias, kým ju neobjavili druhý raz, no už vrastenú do ľadovca počas leteckého fotosnímkovania Leteckými ozbrojenými silami Turecka v roku 1959. Po tomto objave bolo k arche vyslaných niekoľko expedícií, vrátane nelegálnych. Niektoré takto nájdené materiály boli exponované v New Yorku v roku 1985, čo u Turecka vzbudilo protest z dôvodu porušenia ich interných zákonov o kultúrnych pamiatkach.</text:p>
      <text:p text:style-name="Obyčajný_20_text"><text:span text:style-name="T31">Okrem toho určitý objekt na úbočí Araratu bol objavený aj kozmickou rozviedkou USA. Keď chýry o tomto prenikli medzi spoločnosť a jeden z amerických výskumníkov, odvolávajúc sa na Zákon o slobode informácií požiadal o tieto snímky, tak ministerstvo obrany mu poskytlo iné fotografie, získané pri leteckom snímkovaní Vojskami USA v roku 1949 – teda ešte o 10 rokov staršie, ako turecké vojenské letecké fotosnímky. Všetky </text:span><text:soft-page-break/><text:span text:style-name="T31">materiály na túto tému, ako sa píše v spomínanej publikácii </text:span><text:span text:style-name="T35">„Komsomolskej pravdy“</text:span><text:span text:style-name="T31">, ležia v archívoch CIA, no oficiálni predstavitelia Turecka zachovávajú mlčanie.</text:span></text:p>
      <text:p text:style-name="Obyčajný_20_text"><text:span text:style-name="T31">Články, zasvätené téme nálezu objektu podobného arche na náhornej plošine Araratu, s ilustrovaným obsahom, sú aj na internete</text:span><text:span text:style-name="Footnote_20_Symbol"><text:span text:style-name="T71"><text:note text:id="ftn108" text:note-class="footnote"><text:note-citation>1</text:note-citation><text:note-body><text:p text:style-name="Footnote"><text:s/>O archeologických výskumoch tohto objektu a ich výsledkoch pozri stránky:</text:p><text:p text:style-name="Footnote"><text:a xlink:type="simple" xlink:href="http://nbad.narod.ru/na_find_2.htm" text:style-name="Internet_20_link" text:visited-style-name="Visited_20_Internet_20_Link"><text:span text:style-name="Internet_20_link">http://nbad.narod.ru/na_find_2.htm</text:span></text:a>; <text:a xlink:type="simple" xlink:href="http://www.ufo.obninsk.ru/noy.htm" text:style-name="Internet_20_link" text:visited-style-name="Visited_20_Internet_20_Link"><text:span text:style-name="Internet_20_link">http://www.ufo.obninsk.ru/noy.htm</text:span></text:a>. Niektoré publikácie na túto tému nájdené v internete sú predstavené v materiáloch KSB, šírených na kompakt diskoch v priečinku „Iní autori“: „Noemova_archa“.</text:p></text:note-body></text:note></text:span></text:span><text:span text:style-name="T31">.</text:span></text:p>
      <text:p text:style-name="Obyčajný_20_text"><text:span text:style-name="T31">Na základe toho, čo je o dejinách dnešnej civilizácie známe, predsa len sa pridržiavame názoru, že minulá globálna civilizácia nebola spoločnosťou všeobecnej </text:span><text:span text:style-name="T35">rovnosti</text:span><text:span text:style-name="T31"> ľudskej </text:span><text:span text:style-name="T35">dôstojnosti</text:span><text:span text:style-name="T31"> a všeobecnej </text:span><text:span text:style-name="T35">Lásky</text:span><text:span text:style-name="T31">. Bola civilizáciou geneticky rozdielnych rás. A prinajmenšom v tej jej časti, na ruinách ktorej vznikol dnešný Západ, existovalo členenie na rasu «pánov», a rasu, ktorá «pánom» slúžila – teda «hovoriace nástroje». </text:span></text:p>
      <text:p text:style-name="Obyčajný_20_text"><text:span text:style-name="T31">A toto všetko našlo svoje rozmanité pokračovanie v dejinách súčasnej globálnej civilizácie, a veľa v nej aj vysvetľuje, obzvlášť </text:span><text:span text:style-name="T35">v regionálnej histórii, ktorá si hovorí Západ</text:span><text:span text:style-name="T31"> – </text:span><text:span text:style-name="T38">v ranných etapách jej vývoja</text:span><text:span text:style-name="T31">:</text:span></text:p>
      <text:list xml:id="list34504146" text:continue-numbering="true" text:style-name="WW8Num6">
        <text:list-item>
          <text:p text:style-name="СписокТекст">Kastové členenie v dávnej minulosti v niektorých regiónoch – odrážalo úsilie potomkov „pánov“, realizujúcich misiu civilizátorov, zachovať v kontinuite generácií čisté genetické línie a zabrániť tak svojej „degenerácii“ pri krížení sa s potomkami bývalých „hovoriacich nástrojov“.</text:p>
        </text:list-item>
        <text:list-item>
          <text:p text:style-name="СписокТекст">Manželstvá bratov a sestier, rodičov a detí v žrečeských a kráľovských dynastiách v ostatných regiónoch mali ten istý cieľ – ochrániť geneticky čisté línie „pánov“ v kontinuite pokolení pred zavlečením do nich genetického materiálu „hovoriacich nástrojov“ <text:span text:style-name="T47">(prípadne mohlo ísť aj o objektívne vynútené opatrenie, pretože genetická rozdielnosť „pánov“ a „otrokov“ (spočiatku)* vylučovala možnosť pokračovania rodu v zmiešaných manželstvách).</text:span></text:p>
        </text:list-item>
        <text:list-item>
          <text:p text:style-name="СписокТекст">Z druhej strany, právo prvej noci a pohlavnej rozpustilosti samcov „pánov“ smerom k samiciam „hovoriacich nástrojov“ malo rozšíriť možnosti pre civilizátorov za cenu určitého „skvalitnenia plemena“ civilizovaných v kontinuite pokolení realizáciou prirodzeného aj umelého výberu.</text:p>
        </text:list-item>
        <text:list-item>
          <text:p text:style-name="СписокТекст">S týmito tajomstvami krvi bol taktiež spojený zákaz výskumu v oblasti genetiky, nanútený Sovietskemu Zväzu v časoch J.V.Stalina. Keďže čistý sionistický internacionalistický vývoj revolúcie podľa Marxa a Trockého sa v Rusku nevydaril, pohlavári marxizmu-trockizmu <text:span text:style-name="T47">(potomkovia staroatlantických civilizátorov)</text:span> uznali za vhodné zamedziť, aby sa v stane protivníka objavila obzvlášť špecifická informácia o genetike obyvateľstva, tým skôr, že už v roku 1925 prekĺzli do sovietskej tlače články o možnostiach určiť s 90% vierohodnosťou podľa analýzy krvi, či je jedinec židom alebo nie <text:span text:style-name="T47">(prečo bol prejavený záujem práve k odhaleniu tohoto rozdielu sa nevysvetľovalo, hoc práve tento druh selekcie leží v základoch biblickej rasovej „elitárno“-nevoľníckej doktríny). </text:span>Zákaz výskumu v oblasti genetiky je svojim spôsobom aj analógiou vtipu: «Stierlitz vedel, že dva a dva sú štyri, nevedel iba, či o tom vie aj Müller», alebo v trochu inej forme: «Globálne vládnuci „Nikto“<text:span text:style-name="Footnote_20_Symbol"><text:span text:style-name="T71"><text:note text:id="ftn109" text:note-class="footnote"><text:note-citation>2</text:note-citation><text:note-body><text:p text:style-name="Footnote"><text:s/>Pod menom „Nikto“ sa predstavil Odyseus kyklopovi Polifémovi, pred tým, než mu vypichol jediné oko. Keď sa tak stalo a na Polifémov nárek pribehli ostatní kyklopovia, tak sa ho začali pýtať, prečo tak kričí a kto mu vlastne ublížil? Polifémos im odpovedal: „Ublížil mi zákerný Nikto“. Keďže ostatní pochopili, že reálneho zločinca niet, tak sa spokojne rozišli a nechali Poliféma osamote s jeho bolesťou a vzniknutými problémami...</text:p></text:note-body></text:note></text:span></text:span> vedel, čo v genetike znamená „dva krát dva“, a nechcel, aby to zistili v regióne, ktorý sa mu vyšmykoval z jeho neobmedzenej kontroly».</text:p>
          <text:p text:style-name="P87"/>
        </text:list-item>
      </text:list>
      <text:p text:style-name="P30"><text:soft-page-break/>Je možné, že rovnaké genetické osobitosti, zdedené z minulej nespravodlivej globálnej civilizácie sa prejavujú aj v tom, čo mnohokrát vypozorovali organizátori kolektívnej činnosti v spoločnosti. Henry Ford o tom písal takto: </text:p>
      <text:p text:style-name="P24"><text:span text:style-name="T92">«Drvivá väčšina si praje zostať tam, kde je ona postavená. </text:span><text:span text:style-name="T101">PRAJÚ SI BYŤ RIADENÝMI, ŽELAJÚ SI, ABY VO VŠETKÝCH PRÍPADOCH DRUHÍ ROZHODOVALI ZA NICH A ZBAVILI ICH ZODPOVEDNOSTI.</text:span></text:p>
      <text:p text:style-name="P25">(citovaný text je zvýraznený nami: t.j. oni sú psychickými otrokmi – pracovným antropoidným dobytkom, ktorý riadi a za ktorý zodpovedá ich «pán» pred inými „slobodnými“ «pánmi»; okrem slova «zodpovednosti» je nevyhnutné k zvýrazneným slovám H.Forda ešte doplniť slová «starostlivosti o ostatných a nasledujúce pokolenia»)</text:p>
      <text:p text:style-name="P26">Preto najväčší problém nespočíva v tom, nájsť tých, čo si zaslúžia povýšenie, ale tých, čo si ho prajú. &lt;…&gt;</text:p>
      <text:p text:style-name="P24"><text:span text:style-name="T92">… pre väčšinu ľudí je trestom potreba myslieť. Ideálnou sa im javí taká práca, ktorá </text:span><text:span text:style-name="T99">nekladie žiadne požiadavky na tvorivý inštinkt</text:span><text:span text:style-name="T92"> (zvýraznené nami: pri takomto štýle vzťahu k práci, </text:span><text:span text:style-name="T99">ktorá je základom zabezpečenia života dnešnej civilizácie,</text:span><text:span text:style-name="T92"> sa robotník ničím neodlišuje od pracujúceho dobytka, či naprogramovaného robota; ak však máme hovoriť o tvorivej oblasti, v ktorej dnešná civilizácia dosiahla úspechy – tak potom sú to zbrane: prírodou dané </text:span><text:span text:style-name="T99">zuby a pazúry </text:span><text:span text:style-name="T92">vymenili rozumné živočíchy behom niekoľkých tisícročí za jadrovú výzbroj a vojensko-kozmické sily)».</text:span><text:span text:style-name="Footnote_20_Symbol"><text:span text:style-name="T63"><text:note text:id="ftn110" text:note-class="footnote"><text:note-citation>1</text:note-citation><text:note-body><text:p text:style-name="Footnote"><text:s/>H.Ford „Môj život, moje úspechy“, Moskva r. 1989, str. 86, str. 89</text:p></text:note-body></text:note></text:span></text:span></text:p>
      <text:p text:style-name="P27"/>
      <text:p text:style-name="Obyčajný_20_text"><text:span text:style-name="T31">Otupujúci vplyv systematického školského a univerzitného </text:span><text:span text:style-name="T37">vzdelania</text:span><text:span text:style-name="Footnote_20_Symbol"><text:span text:style-name="T72"><text:note text:id="ftn111" text:note-class="footnote"><text:note-citation>2</text:note-citation><text:note-body><text:p text:style-name="Footnote"><text:s/>O úlohe vedy v systéme vzdelávania pri podpore davo-„elitarizmu“ pozri časti 10.6 a 10.7 v práci VP ZSSR „Základy sociológie“.</text:p></text:note-body></text:note></text:span></text:span><text:span text:style-name="T31">, v mnohom neodlíšiteľný od drezúry, napasovanej na riešenie rôznych druhov problémov metódami zdedenými po predkoch; </text:span><text:span text:style-name="T37">vzdelania,</text:span><text:span text:style-name="T31"> ktoré programuje psychiku konkrétnymi poznatkami a zručnosťami, ale neučí ľudí </text:span><text:span text:style-name="T36">tvoriť</text:span><text:span text:style-name="T35"> (teda vnímať seba a Život, a samostatne chápať Život, a podľa miery nutnosti plodiť v sebe i v kultúre spoločnosti nevyhnutné poznatky a zručnosti)</text:span><text:span text:style-name="T31">, môže mať samozrejme rovnaké následky, ako tie, o ktorých písal H.Ford.</text:span></text:p>
      <text:p text:style-name="Obyčajný_20_text"><text:span text:style-name="T31">A hoci sa so </text:span><text:span text:style-name="T35">vzdelávacím systémom</text:span><text:span text:style-name="T31"> stretávajú ak aj nie všetci bez výnimky, tak minimálne väčšina – každopádne nie všetkých on otupuje a ohlupuje. Tento fakt, že nie všetci vychádzajú zo škôl a univerzít vydrezúrovaní ako idioti pre prácu v nejakej oblasti, môže mať </text:span><text:span text:style-name="T31">takisto reálnu genetickú predispozíciu </text:span><text:span text:style-name="T35">(program)*</text:span><text:span text:style-name="T31">, zdedený ešte z minulej globálnej civilizácie.</text:span></text:p>
      <text:p text:style-name="Obyčajný_20_text"><text:span text:style-name="T31">Po sformovaní centier regionálnych civilizácií približne pred 5 až 7 tisíc rokmi, značne vzdialených jeden od druhého, no majúcich veľa podobného a spoločného </text:span><text:span text:style-name="T35">(z námetov mýtov ktoré sa zachovali, zvestujúcich o ich formovaní)</text:span><text:span text:style-name="T31">, sa začala ich expanzia </text:span><text:span text:style-name="T35">(rozširovanie hraníc)</text:span><text:span text:style-name="T31"> do priľahlých regionov. V dôsledku toho, ako začali hraničiť jeden vedľa druhého, začala epocha vojen medzi regionálnymi civilizáciami.</text:span></text:p>
      <text:p text:style-name="НормВыделен"><text:span text:style-name="T31">Bez ohľadu na to, ako ciele týchto vojen chápali a vysvetľovali samotní panovníci každého z regiónov, toto boli vojny, ktoré </text:span><text:span text:style-name="T35">mali </text:span><text:span text:style-name="T36">objektívny cieľ</text:span><text:span text:style-name="T35"> vo vzdialenej historickej perspektíve – vytvorenie globálnej civilizácie,</text:span><text:span text:style-name="T31"> a to konkrétne tou regionálnou civilizáciou, ktorá zvíťazí vo finále vojen s ďalšími kandidátmi na to isté.</text:span></text:p>
      <text:p text:style-name="P68"><text:span text:style-name="T31">Počas týchto vojen Egypt skôr než všetci jeho ostatní súperi </text:span><text:span text:style-name="T35">(adepti na <text:s/>neobmedzenú svetovládu)</text:span><text:span text:style-name="T31"> prešiel od vojen „horúcich“ k vojne „studenej“ – informačnej vojne metódou kultúrnej spolupráce so svojimi zotročenými susedmi, ktorých historicky vyskladaná kultúra </text:span><text:soft-page-break/><text:span text:style-name="T31">sa počas realizácie kultúrnej spolupráce zmiešala alebo zdeformovala, a to agresorom zámerne vytvorenou kultúrou – biblickou kultúrou v našej historickej realite.</text:span></text:p>
      <text:p text:style-name="P68"><text:span text:style-name="T31">Formou prejavu tohoto spôsobu vedenia </text:span><text:span text:style-name="T36">svetovej vojny</text:span><text:span text:style-name="T31"> </text:span><text:span text:style-name="T35">(vlečúcej sa už niekoľko tisíc rokov)</text:span><text:span text:style-name="T31"> a výsledkom snáh tamojších znacharov </text:span><text:span text:style-name="T35">(následníkov pyramíd a poznatkov minulej globálnej civilizácie)</text:span><text:span text:style-name="T31">, vznikla vyššie uvedená doktrína skúpenia celého zvyšku sveta </text:span><text:span text:style-name="T37">od globálne ľahkovážnych a pochabých</text:span><text:span text:style-name="T31"> na osnove medzinárodného nadštátneho úžerníckeho monopolu. Samotný Egypt </text:span><text:span text:style-name="T35">(ako regionálna civilizácia)</text:span><text:span text:style-name="T31">, takmer zahynul pri pôrode tejto doktríny a dodnes iba prežíva v stave kómy.</text:span></text:p>
      <text:p text:style-name="Obyčajný_20_text"><text:span text:style-name="T31">Aby bolo možné realizovať agresiu formou kultúrnej spolupráce, bol potrebný vhodný nástroj schopný samoreplikácie, nesúci umelo a zámerne vytvorenú kultúru. </text:span><text:span text:style-name="T15">Podľa všetkého,</text:span><text:span text:style-name="T31"> </text:span><text:span text:style-name="T15">samotnú</text:span><text:span text:style-name="T31"> vnímavosť a úsilie hierarchovia znacharov Egypta </text:span><text:span text:style-name="T15">posilnili </text:span><text:span text:style-name="T31">dedičstvom Atlantídy z oblasti genetických experimentov, selekcie a genetického inžinierstva. Príhodným </text:span><text:span text:style-name="T15">„</text:span><text:span text:style-name="T31">etnografickým materiálom</text:span><text:span text:style-name="T15">“</text:span><text:span text:style-name="Footnote_20_Symbol"><text:span text:style-name="T53"><text:note text:id="ftn112" text:note-class="footnote"><text:note-citation>1</text:note-citation><text:note-body><text:p text:style-name="Footnote"><text:s/>Termín prevzatý z akýchsi zápisov dnešných demokratizátorov.</text:p></text:note-body></text:note></text:span></text:span><text:span text:style-name="T31">, vybraným na tento cieľ, sa ukázali </text:span><text:span text:style-name="T15">byť </text:span><text:span text:style-name="T31">kočovné plemená </text:span><text:span text:style-name="T35">(teraz nazývané ako starohebrejské)</text:span><text:span text:style-name="T31">, žijúce v dobe kamennej</text:span><text:span text:style-name="Footnote_20_Symbol"><text:span text:style-name="T53"><text:note text:id="ftn113" text:note-class="footnote"><text:note-citation>2</text:note-citation><text:note-body><text:p text:style-name="Footnote"><text:s/>Ako hovorí Starý Zákon, obrezanie sa vykonávalo <text:span text:style-name="T11">kamennými nožmi</text:span>. Exodus kap.4: «25. Vtedy Sefora vzala <text:span text:style-name="T47">kamenný nôž</text:span>, obrezala predkožku svojho syna a hodiac ju k jeho nohám povedala: si mi ženíchom krvi».</text:p></text:note-body></text:note></text:span></text:span><text:span text:style-name="T31"> a uväznené v egyptskom zajatí. Títo sa stali chrámovými otrokmi, nie otrokmi štátu, či súkromných osôb: t.j. stali sa vlastníctvom hierarchie strážcov poznatkov a zručností </text:span><text:span text:style-name="T35">(stále nazývaných „žrečestvom“, bez akéhokoľvek opodstatnenia k tomuto v ich ďalšej činnosti).</text:span></text:p>
      <text:p text:style-name="Obyčajný_20_text"><text:span text:style-name="T31">Neskôr, v priebehu </text:span><text:a xlink:type="simple" xlink:href="http://leva-net.webnode.cz/products/sinajska-tura-1-/" text:style-name="Internet_20_link" text:visited-style-name="Visited_20_Internet_20_Link"><text:span text:style-name="Internet_20_link"><text:span text:style-name="T31">sinajského „pochodu“</text:span></text:span></text:a><text:span text:style-name="T31">, na osnove tohto „etnografického materiálu“ bol vyšľachtený špeciálny druh ľudí – nositeľov biblickej doktríny. Tento sa historicky vyvinul </text:span><text:span text:style-name="T31">do dnešného židovstva, nasal do seba počas storočí aj množstvo nadšencov </text:span><text:span text:style-name="T35">(cudzincov, čo prijali judaizmus, - občas celý národ, ako to bolo v prípade chazarov).</text:span></text:p>
      <text:p text:style-name="Obyčajný_20_text"><text:span text:style-name="T31">A ak starozákonný-</text:span><text:span text:style-name="T37">talmudický</text:span><text:span text:style-name="T31"> judaizmus opakovane tvrdí, že „národy Zeme “ – sú v podstate zvieratá s ľudskou tvárou, tak to možno vnímať tiež ako príznak toho, že predstaviteľom judaizmu bolo oddávna známe o zdivočelosti väčšiny populácie planéty počas minulej globálnej katastrofy až do stavu blízkeho zvieraťu, čiže o kvantitatívnom prevládaní zvieracieho typu stroja psychiky </text:span><text:span text:style-name="T35">(vo vyššie opísanom zmysle tohto termínu)</text:span><text:span text:style-name="T31"> v „národoch Zeme“. No aj pasovaným Bibliou do funkcie rasy „pánov“ nie je veľmi čím sa chváliť: hierarchia znacharov starovekého Egypta totiž vyšľachtila reálne historické židovstvo presne tak, ako sa dnes šľachtia plemená dobytka, </text:span><text:span text:style-name="T35">vopred</text:span><text:span text:style-name="T31"> si zadajúc celkom presné ciele. Na uskutočnenie vypracovaného svetového projektu, muselo židovstvo ako celok spĺňať dve základné </text:span><text:span text:style-name="T37">takticko-technické požiadavky:</text:span></text:p>
      <text:list xml:id="list34494825" text:continue-numbering="true" text:style-name="WW8Num6">
        <text:list-item>
          <text:p text:style-name="СписокТекст">Aby v ňom, čo do počtu, prevládal typ stroja psychiky <text:span text:style-name="T47">autonómneho biorobota</text:span> i <text:span text:style-name="T47">diaľkovo riadeného biorobota</text:span> mimozmyslovými prostriedkami, v ktorom inštinkty sú potláčané kultúrou podmienenými programami správania sa. V celkovej štatistike to malo zabezpečiť <text:span text:style-name="T11">prevahu</text:span> väčšiny jednotlivcov-biorobotov nad jednotlivcami so živočíšnym strojom psychiky <text:span text:style-name="T47">v konfliktných procesoch s dostatočne dlhým časom trvania, v ktorom prevládajúce </text:span><text:span text:style-name="T49">krátkodobé</text:span><text:span text:style-name="T47"> inštinktívne programi správania sa u zvieracieho stroja psychiky strácajú efektívnosť.</text:span> Vo výsledku tak dosiahnutý úspech v tejto oblasti splodil presvedčenie o osobitej intelektuálnej a kultúrnej – <text:span text:style-name="T47">nadľudskej</text:span> – prevahe židov nad ostatnými.</text:p>
        </text:list-item>
        <text:list-item>
          <text:p text:style-name="СписокТекст">Aby sa predstavitelia globálneho projektu a ich potomkovia mohli <text:span text:style-name="T11">schovať</text:span> v sociálnom prostredí tejto rasy „pánov“ po tom, čo sa projekt rozšíri v medzinárodnom rozsahu, a národy vychádzajúce z divokosti, v ktorých kvantitatívne prevláda zvierací stroj psychiky, sa ukážu byť manažérsky závislé od „pánov“ na základe vštepenej im biblickej kultúry. Možno, že bola aj nejakým spôsobom zabezpečená genetická nemiešateľnosť <text:soft-page-break/>vlastníkov projektu s ich židovským zámotkom-biorobotom. V každom prípade noviny <text:span text:style-name="T47">„Nový Petrohrad“</text:span>, 06.02.97 v článku <text:span text:style-name="T47">„Všetci rabíni majú jedného predka“</text:span> píšu nasledujúce: <text:span text:style-name="T92">«Skupina bádateľov z Izraela, Kanady, Anglicka a USA, realizujúc veľký výskum, opublikovala jeho výsledky v časopise „Nature“. Preskúmajúc dedičný materiál rabínov v občinách židov-aškenázi (centrálna a východná Európa), sefardov (južná Európa), sa utvrdili v tom, že všetci duchovní, dokonca aj z dávno rozdelených spoločenstiev, v skutočnosti pochádzajú od jedného predka po mužskej línií. Genetický rozdiel medzi duchovnými a ich ovečkami v miestnom spoločenstve je omnoho väčší, než rozdiel medzi rabínmi navzájom vzdialených diaspór».</text:span></text:p>
        </text:list-item>
      </text:list>
      <text:p text:style-name="P30"/>
      <text:p text:style-name="Obyčajný_20_text"><text:span text:style-name="T31">V priebehu celej nasledovnej histórie museli skutoční páni židovstva neraz vyradiť množstvo jedincov, genealogických línií a takmer celé stáda biorobotov kvôli tomu, aby židovstvo stabilne vyhovovalo výlučne len </text:span><text:span text:style-name="T35">dvom hore opísaným najhlavnejším takticko-technickým požiadavkám </text:span><text:span text:style-name="T36">nástroja agresie</text:span><text:span text:style-name="T31">.</text:span></text:p>
      <text:p text:style-name="Obyčajný_20_text"><text:span text:style-name="T31">Posledná z takéhoto rodu </text:span><text:span text:style-name="T35">prebierok</text:span><text:span text:style-name="T31"> židov </text:span><text:span text:style-name="T35">(„zdivočelých“- <text:s/>z uhla pohľadu ich šéfov)</text:span><text:span text:style-name="T31">, niesla názov „holokaust“; spôsobená bola snahou množstva židov emancipovať sa v Európe v tých národoch, uprostred ktorých žili, asimilovať sa s nimi; čiže vedomou alebo podvedomou snahou stať sa rovnakými, ako všetci ostatní ľudia.</text:span></text:p>
      <text:p text:style-name="Obyčajný_20_text"><text:span text:style-name="T31">Vyjadrený názor o civilizátorskej misií a prostriedkoch jej uskutočnenia sa môže javiť mnohým ako nezmyselným, </text:span><text:span text:style-name="T15">avšak</text:span><text:span text:style-name="T31">, ak sa obrátime k publikáciám na tému záhad histórie, monografiám triedy „Celosvetová história“, školským a univerzitným učebniciam, napísaným </text:span><text:span text:style-name="T31">bez rôznych „hlúpych vtipov“ na osnove interpretácie historických údajov a zachovaných kroník, tak môžeme uvidieť veľmi špecifické osobitosti tohto druhu publikácií.</text:span></text:p>
      <text:list xml:id="list34505573" text:continue-numbering="true" text:style-name="WW8Num6">
        <text:list-item>
          <text:p text:style-name="СписокТекст">Prakticky všetky mýty starovekých regionálnych civilizácií bez výnimky a tiež mnohých „necivilizovaných“ národov a plemien, hovoria o tom, že ich vznik bol podmienený prišelcami spoza mora (alebo z neba – z vesmíru), osvietencami, ktorí učili divochov, zberateľov a lovcov - poľnohospodárstvu, remeselníctvu, základom štátneho riadenia. Potom títo civilizátori buď zomreli, alebo boli zavraždení, prípadne opustili svojich zverencov; inokedy sa tohto odstraňovania príšelcov-civilizátorov zúčastňovali iní zlí „bohovia“, snažiaci sa tiež realizovať svoju civilizátorskú misiu, stanúc sa tak nástupcami „bohov“ ktorí ju začínali.</text:p>
        </text:list-item>
        <text:list-item>
          <text:p text:style-name="СписокТекст">V priebehu celej histórie mnoho mysliteľov odhaľovalo globálne nadštátne riadenie na osnove všeobecne známych faktov, ktoré kultivovaný historický mýtus vysvetľuje ako neodôvodnené, navzájom nesúvisiace zvláštnosti, či zhody náhod, ktoré v žiadnom prípade nemajú vplyv na život obyvateľstva: <text:span text:style-name="T11">«No veru hlúposť: Antarktída na mape </text:span><text:span text:style-name="T11">15. storočia, </text:span><text:span text:style-name="T51">300 rokov pred jej objavením F.F.Bellingshausenom a M.P.Lazarevom</text:span><text:span text:style-name="T11">, čo ťa ale v 21.storočí <text:s/>po tejto mape? – treba sa učiť, pracovať a ďalšie podobné veci, a nie zaoberať sa somarinami».</text:span> Tento druh faktov – odhalení globálneho riadenia je zachytený aj v literatúre dnešnej civilizácie: od novozákonných správ o „kniežati tohto sveta“, ktorý prerozdeľuje moc nad krajinami, ponúkajúci ju tentoraz aj Kristovi<text:span text:style-name="Footnote_20_Symbol"><text:span text:style-name="T53"><text:note text:id="ftn114" text:note-class="footnote"><text:note-citation>1</text:note-citation><text:note-body><text:p text:style-name="Footnote"><text:s/>Uvádza sa, že grécke texty Nového Zákona opisujú odpoveď Krista „kniežaťu“: «Poď za mnou...», — teda odlišnú od známej odpovede v oficiálnych ruskojazyčných a západných textoch: «Odstúp odo Mňa, satan...». Zmyslovo analogickú odpoveď: «Poď za mnou, satan...», — obsahuje cirkevno-slovanský text Nového zákona (Matúš, 4:10) v „Ostrožskej Biblií“ (z r. 1581)* prvotlačiara Ivana Fjodorova, čo zjavne demonštruje vzťah Krista ku „kniežaťu“ ako k podvodníkovi, ktorému ale Ježiš ponúka svojou odpoveďou možnosť k náprave. Toto zároveň podrýva cirkevnú doktrínu o reálnej moci „kniežaťa tohto sveta“, potvrdzujúc Koranický výrok o predurčení človeka byť námestníkom Božím na Zemi, a vraví o absencii u satana akejkoľvek reálnej moci nad ľuďmi, s výnimkou tých, ktorí si sami pre svoju nemravnosť vybrali satana, aby nad nimi panoval...</text:p><text:p text:style-name="Footnote">No tendencia zamieňať texty v ruskojazyčnej Biblií z čias Ivana Fjodorova, hovorí sama za seba a vôbec nie v prospech „ruskej“ „pravoslávnej“ cirkvi. Táto téma je obstojne vysvetlená v práci VP ZSSR «Nech sa vám stane podľa vašej viery…» (Svätá kniha a globálna kríza) (r. 2010).</text:p></text:note-body></text:note></text:span></text:span>; až po moderné vedecké a podrobne zdokumentované monografie, ako sú napríklad kniha <text:soft-page-break/>amerického politológa Anthony Ralph Epperson-a „Neviditeľná ruka: Úvod do konšpiračného pohľadu na Históriu“<text:span text:style-name="Footnote_20_Symbol"><text:span text:style-name="T53"><text:note text:id="ftn115" text:note-class="footnote"><text:note-citation>1</text:note-citation><text:note-body><text:p text:style-name="Footnote"><text:s/>The Unseen Hand: An Introduction Into the Conspiratorial View of History, 1982<text:span text:style-name="T4"> </text:span>– pozn. prekl.</text:p></text:note-body></text:note></text:span></text:span> alebo objavy Rerichovcov o stáročnej činnosti Svetovej vlády<text:span text:style-name="Footnote_20_Symbol"><text:span text:style-name="T53"><text:note text:id="ftn116" text:note-class="footnote"><text:note-citation>2</text:note-citation><text:note-body><text:p text:style-name="Footnote"><text:s/>«Medzinárodná Vláda nikdy nepopierala svoju existenciu. Ona sa nezviditeľňovala manifestmi, ale činmi, ktoré neprehliadla ani oficiálna história. Možno vymenovať fakty z francúzskej a ruskej revolúcie, a tiež z anglicko-ruských a anglicko-indických stykov, keď nezávislá ruka zvonku zmenila chod udalostí. Vláda neskrývala prítomnosť svojich vyslancov v rôznych štátoch. Pravdaže, ani títo ľudia pod titulom Medzinárodnej Vlády sa nikdy neskrývali. Naopak, zostávali na očiach, navštevovali vlády a boli spozorovaní množstvom ľudí. Literatúra zachováva ich mená, prikrášlené fantáziou ich súčasníkov.</text:p><text:p text:style-name="Footnote">Nie sú to tajné spoločenstvá, ktorých sa tak boja vlády, ale viditeľné tváre, posielané na príkaz Neviditeľnej Medzinárodnej Vlády. Každá falošná činnosť sa protiví medzinárodným cieľom. Jednota národov, ocenenie tvorivej práce, a tiež vzostup vedomia sa potvrdzujú Medzinárodnou Vládou ako najneodkladnejšie miery. A ak preskúmame opatrenia Vlády, nikto ju neobviní z nečinnosti. Skutočnosť existencie Vlády neraz prenikala do povedomia ľudí pod rôznymi názvami.</text:p><text:p text:style-name="P45">Každý národ sa navštevuje len raz. Posolstvo zvykne byť len raz za storočie – to je zákon Arhatov <text:a xlink:type="simple" xlink:href="https://cs.wikipedia.org/wiki/Arahant" text:style-name="Internet_20_link" text:visited-style-name="Visited_20_Internet_20_Link"><text:span text:style-name="Internet_20_link">(Arahantov –-&gt; Arahant – Ten, ktorý je hoden; Ten, kto dosiahol dokonalosti človeka)</text:span></text:a>*. Zameranie javu Neviditeľnej Vlády podlieha vzťahu (korelácii) svetovej evolúcie, pričom do osnovy záverov sa dávajú presné matematické výpočty. Niet osobného želania, ale nemennosť zákonov matérie. Nechcem, ale viem. A preto riešenie pri vlnení toku je vždy nemenné.</text:p><text:p text:style-name="Footnote">Na kopec možno vystúpiť zo severu alebo z juhu, no samotný výstup ostane nemenným» (“Agni Joga”, Samara, vydanie r. 1992, zväzok<text:span text:style-name="T46"> </text:span>1, str.<text:span text:style-name="T46"> </text:span>292 — “Znaky Agni Jogy”, bod<text:span text:style-name="T46"> </text:span>32).</text:p></text:note-body></text:note></text:span></text:span>.</text:p>
        </text:list-item>
        <text:list-item>
          <text:p text:style-name="СписокТекст">No kultivovaný historický mýtus <text:span text:style-name="T78">takto odhalené globálne nadštátne riadenie</text:span> <text:span text:style-name="T47">(prejavujúce sa v podpore „elitárno“-nevoľníckych režimov)</text:span> v uplynulých storočiach zakaždým <text:span text:style-name="T78">pripisoval buď Bohu, </text:span><text:span text:style-name="T50">alebo diablovi</text:span><text:span text:style-name="T47"> (pasovaného tvorcami mýtu do funkcie „kniežaťa tohto sveta“)</text:span>, a ostatné vysvetlenia nálepkoval ako schizofréniu. Pritom tvorcovia mýtu starostlivo odoberali z učebnej historickej literatúry správy o takých faktoch ako napr. geografické mapy „Piri Reisa“, staroegyptské a ďalšie „historické anomálie“, a tiež informácie o činnosti rádov a iných systémov zasvätenia <text:span text:style-name="T47">(najmä slobodomurárstva)</text:span> <text:s/>— realizujúcich nadštátne riadenie v súlade s ich koncepciou obnovenia Atlantídy. Najvýraznejším príkladom posledne spomínaného je Starý a Nový zákon v ich historicky vyskladaných verziách <text:span text:style-name="T47">(v minulosti povinné učenie pre všetkých)</text:span>, v ktorom „žrečestvo“ Egypta a členovia Sanhedrinu<text:span text:style-name="Footnote_20_Symbol"><text:span text:style-name="T53"><text:note text:id="ftn117" text:note-class="footnote"><text:note-citation>3</text:note-citation><text:note-body><text:p text:style-name="Footnote"><text:s/><text:span text:style-name="T47">Veľrada – (gr.Synedrion, heb. Sanhedrin)</text:span> <text:a xlink:type="simple" xlink:href="https://cs.wikipedia.org/wiki/Sanhedrin" text:style-name="Internet_20_link" text:visited-style-name="Visited_20_Internet_20_Link"><text:span text:style-name="Internet_20_link">https://cs.wikipedia.org/wiki/Sanhedrin</text:span></text:a> </text:p></text:note-body></text:note></text:span></text:span> sú predstavení ako jednotlivé osoby <text:span text:style-name="T47">(slobodné vo svojom správaní, nijakým spôsobom nezviazané „na rukách a nohách“ disciplínou hierarchií systémov zasvätenia a rozdelenia právomoci)</text:span>, čo odporuje reálnej praxi u takéhoto typu štruktúr, očividnej aj dnes v činnosti cirkví a politických strán <text:span text:style-name="T47">(napríklad KSSZ, KSRF, RPC)</text:span>.</text:p>
        </text:list-item>
        <text:list-item>
          <text:p text:style-name="СписокТекст">Ak sa spoločnosti aj ponúka nejaká „alternatíva“ k panujúcemu historickému mýtu, tak je to niečo na spôsob teórie „pasionárnosti“ L.N.Gumiljova, kde sú všetky nepríjemnosti <text:span text:style-name="T47">(spôsobené činnosťou ľudí)*</text:span> «zákonom prírody, za ktoré ľudia nenesú žiadnu zodpovednosť»; alebo sa ponúka <text:span text:style-name="T47">starostlivosť </text:span><text:span text:style-name="T49">zvonku</text:span> od „dobrých prišelcov“ spomedzi živých ľudí, ktorých opatera má osebe zameniť minulú a súčasnú opateru „zlých prišelcov“ z vesmíru <text:span text:style-name="T47">(historický mýtus o „zlých“ a „dobrých“ prišelcoch z Vesmíru dnes obnovuje scientologická cirkev)</text:span>; alebo ide o návrhy nečinne, <text:span text:style-name="T47">neprotiviac sa zlu</text:span>, s pokorou voči vládam, „dúfať v Boha“.</text:p>
        </text:list-item>
        <text:list-item>
          <text:p text:style-name="СписокТекст">Je jasné, že monografie triedy «Celosvetová história» môžu byť dvoch typov:</text:p>
        </text:list-item>
      </text:list>
      <text:list xml:id="list8370173613750371948" text:style-name="L1">
        <text:list-item>
          <text:p text:style-name="P89"><text:soft-page-break/>Prvý - opísanie globálneho historického procesu, ako jednotného a celistvého procesu, objímajúceho všetky vzájomné prepojenia množstva regionálnych historických procesov;</text:p>
        </text:list-item>
        <text:list-item>
          <text:p text:style-name="P88"><text:span text:style-name="T31">Druhý - opísanie celého súhrnu regionálnych historických procesov, či dokonca aj nie procesov, ale roztrieštených historických reálnych aj vymyslených faktov z histórie rôznych regiónov, prakticky bez akéhokoľvek prepojenia medzi nimi, čo vylučuje videnie celistvého globálneho historického procesu </text:span><text:span text:style-name="T35">tými, ktorí nie sú schopní vnímať a chápať život spoločnosti samostatne.</text:span></text:p>
        </text:list-item>
      </text:list>
      <text:p text:style-name="P30"/>
      <text:p text:style-name="Obyčajný_20_text"><text:span text:style-name="T31">Všetky vyššie uvedené špecifiká náuk triedy «Celosvetová história» v súhrne zabezpečujú určitú naprogramovanosť správania nositeľov zvieracieho a zombie stroja psychiky v spoločnosti, čo zaisťuje ich sociálne správanie, pri ktorom oni sami nevidia </text:span><text:span text:style-name="T35">tyraniu nadštátneho globálneho riadenia</text:span><text:span text:style-name="T31"> a jeho aktuálnych a dlhodobých cieľov, alebo pripisujú všetky tieto procesy </text:span><text:span text:style-name="T35">výhradne nepostihnuteľnej „božej prozreteľnosti“</text:span><text:span text:style-name="T31"> a v podstate nepochopiteľným náhodám </text:span><text:span text:style-name="T35">(typické u ateistov)</text:span><text:span text:style-name="T31">.</text:span></text:p>
      <text:p text:style-name="НормВыделен"><text:span text:style-name="T31">Všetky masovo vydávané «Celosvetové histórie» dnešnej civilizácie patria k druhému typu, v ktorom </text:span><text:span text:style-name="T35">kvôli stromom nevidno les</text:span><text:span text:style-name="T31">: ide o množstvo lokálnej histórie, no niet dejín celku; v každej lokálnej histórií je množstvo faktov, no žiaden proces obsahujúci vnútornú algoritmiku samoorganizácie a súčinnosti s vonkajším svetom.</text:span></text:p>
      <text:p text:style-name="Obyčajný_20_text"><text:span text:style-name="T31">Následkom toho väčšina čitateľov takejto histórie má predstavu </text:span><text:span text:style-name="T15">len </text:span><text:span text:style-name="T31">o špecifikách spoločenského riadenia v štátoch, patriacich regionálnym civilizáciám, a žijú v presvedčení, že nadštátne riadenie, a o to viac vnútrosociálne riadenie globálneho historického procesu </text:span><text:span text:style-name="T31">neexistuje, a tento prebieha sám od seba náhodným spôsobom, a nie v smere presne určených cieľov riadenia. A neschopnosť Ligy národov a OSN ich len utvrdzuje v správnosti mienky o nemožnosti globálneho riadenia, hoci ich pokus uvažovať nad možnosťou či nemožnosťou globálneho vnútrosociálneho riadenia stojí na osnove úplne nesprávnych pojmov o </text:span><text:span text:style-name="T35">riadení celkovo</text:span><text:span text:style-name="T31">.</text:span></text:p>
      <text:p text:style-name="НормВыделен"><text:span text:style-name="T31">No neprítomnosť pojmov o </text:span><text:span text:style-name="T35">riadení celkovo</text:span><text:span text:style-name="T31"> mu skutočne neumožňuje uvažovať o možnosti či nemožnosti realizácie obzvlášť špecifického globálneho vnútrosociálneho riadenia, — čo on aj stotožňuje s pravdivosťou názoru o neexistencii takéhoto vnútrosociálneho riadenia videním akoby „jeho všeobecnej nemožnosti“.</text:span></text:p>
      <text:p text:style-name="Obyčajný_20_text"><text:span text:style-name="T31">Takto sa kultivuje historický mýtus o bezcieľne neriaditeľnom priebehu globálneho historického procesu od Doby kamennej do našich dní, napriek množstvu dejinných faktov, ktoré hovoria o tom, že </text:span><text:span text:style-name="T35">spočiatku sa v globálnom dejinnom procese vyskytuje civilizátorská misia, a nie iba jedna, z ktorých každá sleduje svoje vlastné celkom presné (a v mnohom aj vzájomne sa vylučujúce) globálne ciele.</text:span></text:p>
      <text:p text:style-name="Obyčajný_20_text"><text:span text:style-name="T31">Napríklad, ak sa na svahoch Araratu skutočne zachoval drevený koráb, tak utajenie informácie o ňom je v súlade s pokusmi zamaskovať civilizátorské misie v dejinách dnešnej civilizácie; ale ak ide o falzifikáciu, t.j. na svahoch Araratu nič podobného nie je </text:span><text:span text:style-name="T35">(a preto </text:span><text:span text:style-name="T35">skutočne nie je čo zverejniť), </text:span><text:span text:style-name="T31">potom ide o nabíjanie biblického historického mýtu, na osnove ktorého sa uskutočňuje obnova démonických režimov minulej globálnej civilizácie, zahynuvšej počas katastrofy.</text:span></text:p>
      <text:p text:style-name="Obyčajný_20_text"><text:span text:style-name="T31">Avšak námietky voči účelovo riadenému </text:span><text:span text:style-name="T35">(na vnútrosociálnej úrovni)</text:span><text:span text:style-name="T31"> charakteru priebehu globálneho historického procesu nesú hysterický charakter, a ak je to možné – aj charakter neľútostných represií voči tým, ktorí sa pridržiavajú tohto názoru. Pritom nikto a nikdy sa neujal toho, aby preukázal:</text:span></text:p>
      <text:list xml:id="list34484139" text:continue-list="list34505573" text:style-name="WW8Num6">
        <text:list-item>
          <text:p text:style-name="СписокТекст">nepravdivosť správ o zániku Atlantídy;</text:p>
        </text:list-item>
        <text:list-item>
          <text:p text:style-name="СписокТекст"><text:soft-page-break/>sfalšovanie máp ranného stredoveku s vyobrazením Antarktídy a oboch Amerík (mapa Piri Reisa nie je jedinou<text:span text:style-name="Footnote_20_Symbol"><text:span text:style-name="T53"><text:note text:id="ftn118" text:note-class="footnote"><text:note-citation>1</text:note-citation><text:note-body><text:p text:style-name="Footnote"><text:s/>Podrobnejšie viď G. Hancock „Stopy bohov“, kap.1.</text:p></text:note-body></text:note></text:span></text:span>); </text:p>
        </text:list-item>
        <text:list-item>
          <text:p text:style-name="СписокТекст">Sfalšovanie obeliskov na Mesiaci, ktorých pôdorys rozmiestnenia <text:span text:style-name="T47">(podľa fotografií, získaných z amerického kozmického zariadenia «Lunar Orbiter 2»</text:span><text:span text:style-name="Footnote_20_Symbol"><text:span text:style-name="T55"><text:note text:id="ftn119" text:note-class="footnote"><text:note-citation>2</text:note-citation><text:note-body><text:p text:style-name="Footnote"><text:s/>V ZSSR boli tieto fotografie opublikované v časopise <text:a xlink:type="simple" xlink:href="http://scienseillustrations.mypage.ru/2329294.html" text:style-name="Internet_20_link" text:visited-style-name="Visited_20_Internet_20_Link"><text:span text:style-name="Internet_20_link">„Technika - Mládeži“</text:span></text:a> v № 5 r.1969 . Tieto stránky sú obnovené v práci VP ZSSR «Základy sociológie», časť 3. V tom istom časopise v 1960-tych rokoch v sérií článkov „Antológia tajuplných náhod“ bolo opublikovaných značne veľké množstvo informácií, rúcajúcich historický mýtus, ktorý navieval v tom istom čase školský aj univerzitný program ohľadom histórie. V jednom z jeho čísel boli opublikované aj mapy Piri Reisa (z r.1513) s vyobrazením Antarktídy bez ľadu. Správnosť zobrazenia pobrežných rysov na nej bola potvrdená seizmickým prieskumom behom niekoľkých rokov po oslovení vedy (v 20. storočí) ohľadne analýzy týchto máp.</text:p></text:note-body></text:note></text:span></text:span><text:span text:style-name="T47">)</text:span>, zrkadlovo kopíruje pôdorys rozmiestnenia pyramíd v egyptskej Gíze a pod., keďže rozsiahly <text:span text:style-name="T47">faktologický materiál takéhoto druhu, rozmiestnený chronologicky počas celej histórie dnešnej globálnej civilizácie, je </text:span><text:span text:style-name="T50">dokonca aj v prípade jeho sfalšovania</text:span><text:span text:style-name="T47"> prejavom globálneho nadštátneho riadenia, no trochu iného než to, o ktorom sa prevažne pojednáva v tejto práci</text:span></text:p>
        </text:list-item>
      </text:list>
      <text:p text:style-name="НормВыделен"><text:span text:style-name="T31">Keďže systematická činnosť </text:span><text:span text:style-name="T35">(minimálne ohľadom nevystavovania na obdiv, a maximálne ohľadom utajenia globálneho nadštátneho vnútrosociálneho riadenia a konkrétnej civilizátorskej misie)</text:span><text:span text:style-name="T31"> nie je bezcieľna, privádza nás to k otázke o charaktere vzájomných vzťahov medzi civilizátormi a civilizovanými.</text:span></text:p>
      <text:p text:style-name="P30">Ako vieme z histórie, vzťahy „zaostalých“ a „nositeľov pokroku“ boli stelesnené aj v dvoch epizódach takéhoto kontaktu „civilizovaných“ a „divochov“:</text:p>
      <text:list xml:id="list34491107" text:continue-numbering="true" text:style-name="WW8Num6">
        <text:list-item>
          <text:p text:style-name="СписокТекст">Anglického kapitána <text:a xlink:type="simple" xlink:href="https://cs.wikipedia.org/wiki/James_Cook" text:style-name="Internet_20_link" text:visited-style-name="Visited_20_Internet_20_Link"><text:span text:style-name="Internet_20_link">J.Cooka</text:span></text:a> <text:span text:style-name="T47">(1728-1779)</text:span> „divosi“ rýchlo zjedli, a ako na hociktorý obed, následne celkom zabudli, ak aj nie do večere, tak do budúceho obeda<text:span text:style-name="Footnote_20_Symbol"><text:span text:style-name="T53"><text:note text:id="ftn120" text:note-class="footnote"><text:note-citation>3</text:note-citation><text:note-body><text:p text:style-name="Footnote"><text:s/>Ak máme byť presnejší, v správe o jednej z ďalších ruských ciest okolo sveta sa predsa len hovorí o starčekovi, obyvateľovi ostrova, ktorý sa pýšil tým, že je «schránkou veľkého palca pravej nohy kapitána Cooka». No túto pamiatku na <text:span text:style-name="T47">starý obed</text:span> najskorej „živili“ ďalší a ďalší návštevníci Havajských ostrovov, javiaci záujem o<text:span text:style-name="T46"> </text:span>osud kapitána Cooka.</text:p></text:note-body></text:note></text:span></text:span>;</text:p>
        </text:list-item>
        <text:list-item>
          <text:p text:style-name="СписокТекст"><text:a xlink:type="simple" xlink:href="https://cs.wikipedia.org/wiki/Nikolaj_Nikolajevič_Miklucho-Maklaj" text:style-name="Internet_20_link" text:visited-style-name="Visited_20_Internet_20_Link"><text:span text:style-name="Internet_20_link">N.N. Miklucho-Maklaj</text:span></text:a> (1846 - 1888) žil niekoľko rokov medzi Papuáncami, a aj po viac ako sto rokoch si ho v tomto národe stále ešte pamätajú a nazývajú jeho menom svoje deti.</text:p>
          <text:p text:style-name="P87"/>
        </text:list-item>
      </text:list>
      <text:p text:style-name="P30">Máme dôvod sa domnievať, že natoľko rozličný osud dvoch bádateľov nie je spôsobený ani tak veľmi rôznymi kvalitami „divochov“, ako skôr rôznymi kvalitami samotných civilizátorských misií, realizácie ktorých sa zúčastnil každý z nich. Ako je už známe, Veľká Británia založila v priebehu niekoľkých storočí globálne koloniálne impérium, v ktorom za prvotriedneho človeka bol uznaný iba Anglosas, a na pôvodné obyvateľstvo Austrálie sa ešte v druhej polovici 19. storočia organizovali poľovačky ako na divokú zver; a dokonca ani potomkovia Holanďanov neboli uznaní za prvotriednych ľudí v priebehu anglo-búrskej vojny.</text:p>
      <text:p text:style-name="Obyčajný_20_text"><text:span text:style-name="T31">To znamená, že J.Cook sa v podstate stal obeťou domobrany pred agresívnymi a zlostnými civilizátormi. </text:span><text:span text:style-name="T44">V.S.Vysockij,</text:span><text:span text:style-name="T31"> ako narkotizovaný, a preto aj zvrátene chápajúci biorobot so svojim abstraktným humanizmom </text:span><text:span text:style-name="T35">(mnohí z jeho fanúšikov ho šíria posledných 20 rokov)</text:span><text:span text:style-name="T31">, slovami piesne zasvätenej tejto udalosti „Prečo domorodci zjedli Cooka?... mlčí veda“: «</text:span><text:span text:style-name="T15">šmaril (kameň</text:span><text:span text:style-name="T40">*</text:span><text:span text:style-name="T15">)</text:span><text:span text:style-name="T31">, </text:span><text:span text:style-name="T41">PODLIAK</text:span><text:span text:style-name="T31"> – a nieto Cooka», — ňou samotnou aj prejavil, svoju pokornosť a solidárnosť rovnakej civilizátorskej misii, ku ktorej patril aj zjedený J.Cook.</text:span><text:span text:style-name="T35"> </text:span></text:p>
      <text:p text:style-name="Obyčajný_20_text"><text:span text:style-name="T31">Každopádne, uvedené príklady sa vzťahujú k osobnému kontaktu </text:span><text:span text:style-name="T36">zástupcov</text:span><text:span text:style-name="T35"> rôznych kultúr</text:span><text:span text:style-name="T31">. No v histórii dnešnej civilizácie sa odohral aj vznik jednej spomedzi regionálnych civilizácií, ktorý sa stal pamätným aj pre ostatné regionálne civilizácie. Reč ide o Koranickej civilizácii, v ktorej toho človeka, ktorý uskutočnil túto civilizátorskú misiu tiež spomínajú </text:span><text:soft-page-break/><text:span text:style-name="T31">s vďačnosťou a hlbokou úctou. Pritom treba mať na pamäti, že Mohamed realizoval svoju civilizátorskú misiu bez tajností, v každom prípade presne nazýval, čo je to Dobro, a čo – </text:span><text:span text:style-name="T35">Zlo v konkrétnych situáciách života spoločnosti</text:span><text:span text:style-name="T31">.</text:span></text:p>
      <text:p text:style-name="Obyčajný_20_text"><text:span text:style-name="T31">Inými slovami – on uskutočňoval civilizátorskú misiu, odlišnú od tej, v ktorej sa „rasa pánov“ od Doby kamennej </text:span><text:span text:style-name="T35">(neschopná k neskrývanému panovaniu nad otrokmi)</text:span><text:span text:style-name="T31"> snaží zrealizovať tajnú nadvládu, neviditeľnú pre tých, ktorým sa pokúšajú nanútiť otrocký údel. Realizáciu tejto civilizátorskej misie možno tiež vystopovať z doby pred potopou.</text:span></text:p>
      <text:p text:style-name="Obyčajný_20_text"><text:span text:style-name="T31">Dnes túto regionálnu civilizáciu Západ označil za globálnu hrozbu svojmu abstraktnému humanizmu. Preto túto doktrínu vykúpenia sveta rasou „pánov“-civilizátorov na osnove úžerníckeho monopolu ich biorobotov </text:span><text:span text:style-name="T35">(ležiacu v základoch kultúry Západu)</text:span><text:span text:style-name="T31">, treba porovnať s ideovými základmi kultúry Koranickej regionálnej civilizácie. </text:span></text:p>
      <text:p text:style-name="Obyčajný_20_text"><text:span text:style-name="T31">Korán priamo poukazuje na CHYBNOSŤ existencie VNÚTROSOCIÁLNYCH HIERARCHIÍ „pánov“ a otrokov: </text:span><text:span text:style-name="T36">«...dospejte k slovu zhodnému pre nás i pre vás, (...) aby jedni z nás nemenili druhých z nás v pánov okrem Boha» </text:span><text:span text:style-name="T31">(</text:span><text:span text:style-name="T15">Sú</text:span><text:span text:style-name="T31">ra 3:57</text:span><text:span text:style-name="T15"> </text:span><text:span text:style-name="T40">[</text:span><text:span text:style-name="T15">3:64</text:span><text:span text:style-name="T40">*]</text:span><text:span text:style-name="Footnote_20_Symbol"><text:span text:style-name="T74"><text:note text:id="ftn121" text:note-class="footnote"><text:note-citation>1</text:note-citation><text:note-body><text:p text:style-name="Footnote"><text:s/><text:span text:style-name="T4"><text:s/></text:span><text:span text:style-name="T113">Star</text:span><text:span text:style-name="T4">šie preklady koránu od </text:span><text:a xlink:type="simple" xlink:href="https://ru.wikipedia.org/wiki/Крачковский,_Игнатий_Юлианович" text:style-name="Internet_20_link" text:visited-style-name="Visited_20_Internet_20_Link"><text:span text:style-name="Internet_20_link"><text:span text:style-name="T4">I.Kračkovského</text:span></text:span></text:a><text:span text:style-name="T4">, ktoré tu autor uvádza, majú miestami iné zalamovanie riadkov vo veršoch a preto sa ich číslovanie občas líši oproti dnešným, oficiálnym, ruským aj SK/CZ prekladom. Aj pri ďalších citáciách veršov, kde sa bude číslovanie líšiť od súčasného, bude toto uvedené v hranatej zátvorke s hviezdičkou. – pozn. prekl.</text:span></text:p></text:note-body></text:note></text:span></text:span><text:span text:style-name="T31">). </text:span><text:span text:style-name="T36">«Boli ste na okraji priepasti ohňa, a On vás odtiaľ zachránil</text:span><text:span text:style-name="Footnote_20_Symbol"><text:span text:style-name="T55"><text:note text:id="ftn122" text:note-class="footnote"><text:note-citation>2</text:note-citation><text:note-body><text:p text:style-name="Footnote"><text:s text:c="2"/>Katastrofa Atlantídy takmer zahubila aj „rasu pánov“, ale Boh im dal šancu aby napravili svoje chyby – pozn. prekl.</text:p></text:note-body></text:note></text:span></text:span><text:span text:style-name="T36">. Tak vám Boh objasňuje svoje znamenia, - možno že pôjdete cestou spravodlivosti! – a nech vznikne medzi vami občina, povzbudzujúca k dobru, nariaďujúca odobrené a držiaca od neodobriteľného. Tí – budú šťastliví»</text:span><text:span text:style-name="T31"> (</text:span><text:span text:style-name="T15">Sú</text:span><text:span text:style-name="T31">ra 3:99, 100 </text:span><text:span text:style-name="T40">[</text:span><text:span text:style-name="T31">3:103,104</text:span><text:span text:style-name="T40">*]</text:span><text:span text:style-name="T31"> </text:span><text:span text:style-name="T36">–</text:span><text:span text:style-name="T31"> priame karhanie abstraktného humanizmu). Z tohto možno pochopiť, že pre každého človeka môže byť pánom len Boh; všetci ostatní „páni“ si na seba berú príliš bez reálnych predpokladov, hoci sú aj dočasne tolerovaní...</text:span></text:p>
      <text:p text:style-name="НормВыделен"><text:span text:style-name="T31">Rovnako aj ten, kto si vyberá pánov okrem Boha, pácha (podľa Koránu) </text:span><text:span text:style-name="T35">neodpustiteľnú chybu</text:span><text:span text:style-name="T31">. Človek má len jedného pána </text:span><text:span text:style-name="T36">–</text:span><text:span text:style-name="T31"> Najvyššieho Boha, Tvorcu a Všemocného.</text:span></text:p>
      <text:p text:style-name="Obyčajný_20_text"><text:span text:style-name="T31">Adekvátne je vnesené svetlo aj na otázku ohľadom kompetencie pred Bohom </text:span><text:span text:style-name="T35">vykúpenia sveta „pánmi“-civilizátormi na osnove úžerníckeho monopolu.</text:span></text:p>
      <text:p text:style-name="Obyčajný_20_text"><text:span text:style-name="T15">Súra</text:span><text:span text:style-name="T31"> 2:</text:span></text:p>
      <text:p text:style-name="P53"><text:span text:style-name="T92">«v.275</text:span><text:span text:style-name="T102">[</text:span><text:span text:style-name="T92">274</text:span><text:span text:style-name="T102">*]</text:span><text:span text:style-name="T92">. Tí ktorí tratia svoj majetok nocou i dňom, tajne i verejne, - im patrí ich odmena u Pána; nemusia mať strach, a nebudú zarmútení!</text:span></text:p>
      <text:p text:style-name="P53"><text:span text:style-name="T92">v.276</text:span><text:span text:style-name="T102">[</text:span><text:span text:style-name="T92">275</text:span><text:span text:style-name="T102">*]</text:span><text:span text:style-name="T92">. Tí čo požierajú úroky, znovuvstanú iba takými, akým znuvuvstane ten, koho zráža satan svojim dotykom. To preto, že hovorili: „Veď obchod a úrok je to isté“ </text:span><text:span text:style-name="T99">(v preklade Sablukova: „lichva – je to isté čo zisk pri obchode“)</text:span><text:span text:style-name="T92">. Ale Boh povolil obchod a zakázal úrok. Ku komu príde napomenutie od jeho Pána a ovládne sa, tomu sa odpustí, čo bolo predtým: o jeho skutkoch rozhodne Boh; a kto sa neovládne, tí sú obyvateľmi ohňa, oni v ňom večne žijú!</text:span></text:p>
      <text:p text:style-name="P53"><text:span text:style-name="T92">v.277</text:span><text:span text:style-name="T102">[</text:span><text:span text:style-name="T92">276</text:span><text:span text:style-name="T102">*]</text:span><text:span text:style-name="T92">. Boh ničí úrok a pestuje milodar </text:span><text:span text:style-name="T99">(Sablukov: Boh sťahuje z užívania lichvu, no silu lichvy odovzdáva milodarom)</text:span><text:span text:style-name="T92">. V pravde, Boh nemá rád žiadneho neverného hriešnika. </text:span></text:p>
      <text:p text:style-name="P53"><text:span text:style-name="T92">v.</text:span><text:span text:style-name="T102">[</text:span><text:span text:style-name="T92">277</text:span><text:span text:style-name="T102">*]</text:span><text:span text:style-name="T92">. A tí čo uverili, a konali dobro, modlili sa a dávali očistenie, - im patrí ich odmena u Pána; nemusia mať strach, a nebudú zarmútení!</text:span></text:p>
      <text:p text:style-name="P57"/>
      <text:p text:style-name="P53"><text:span text:style-name="T105">Korán tiež informuje, že Mojžišova misia vôbec nespočívala v tom, aby vytvorila za 40 rokov „sinajského pochodu“ plemeno biorobotov. Ale spočívala v tom, aby zachránila obete egyptského znacharstva pred biorobotizáciou, dajúc im pravé Zjavenie </text:span><text:span text:style-name="T109">(Odhalenie Pravdy)*</text:span><text:span text:style-name="T105">. </text:span><text:soft-page-break/><text:span text:style-name="T105">Každopádne — títo ho </text:span><text:span text:style-name="T109">odmietli niesť národom Zeme</text:span><text:span text:style-name="T105"> na základe svojej slobodnej vôle, následkom čoho sa sami stali obeťami zombírovania a nositeľmi zombírujúcej biblickej kultúry:</text:span></text:p>
      <text:p text:style-name="P53"><text:span text:style-name="T93">Súra</text:span><text:span text:style-name="T92"> 62:5. «Tí, ktorým bolo dané niesť Tóru, a oni ju neponiesli, sú podobní oslovi, ktorý nesie knihy. Ohavná je podoba ľudí, ktorí označili znamenia Boha za lož! Boh nesprevádza ľudí nečestných!» </text:span></text:p>
      <text:p text:style-name="P57"/>
      <text:p text:style-name="Obyčajný_20_text"><text:span text:style-name="T31">Po tomto — tým, ktorí sa pridŕžajú názoru že Boh jestvuje</text:span><text:span text:style-name="Footnote_20_Symbol"><text:span text:style-name="T53"><text:note text:id="ftn123" text:note-class="footnote"><text:note-citation>1</text:note-citation><text:note-body><text:p text:style-name="Footnote"><text:s/>Tejto otázke udelil abstraktný humanista A.N.Jakovlev veľké miesto vo svojej knihe, no z nejakého dôvodu sa zahĺbil do opisu svojho vnímania budhizmu, mlčky vynechajúc podstatu biblickej a <text:span text:style-name="T113">k</text:span>oranickej náuky.</text:p><text:p text:style-name="Footnote">Ale dôkazy Božej existencie nevytvárajú výlučne ľudia (ako I.Kant <text:s/>- 5 či 6 dôkazov), ale Boh ich dáva každému Sám, odpovedajúc zmenou životných podmienok človeka v súlade so zmyslom jeho modlitieb. Odpovede sú tým zreteľnejšie, čím vnímavejší sú modliaci sa, keď sa k nim Boh obracia skrze ich svedomie, a tiež skrze iných ľudí, kultúrne pamiatky i ostatné životné okolnosti.</text:p></text:note-body></text:note></text:span></text:span><text:span text:style-name="T31">, sa ponúka možnosť zaujať postoj k nasledujúcej otázke: Odhalenie Pravého Boha sa prejavilo v Koráne? A či v Biblii? – len jedno alebo druhé, pretože v nich prezentované doktríny vybudovania globálnej civilizácie </text:span><text:span text:style-name="T35">(v ktorých sa zjednotia všetci jednotlivci)</text:span><text:span text:style-name="T31">, — sú dve </text:span><text:span text:style-name="T40">na</text:span><text:span text:style-name="T31">vzájom sa vylučujúce doktríny. Avšak aj tí, ktorí sa pridŕžajú názoru, že Boh nejestvuje, ako aj tí, ktorí tvrdia, že je, — po uvedených odstavcoch by sa mali tiež rozhodnúť, ktorú z dvoch globálnych doktrín spoločenského zriadenia by mali trvale podporovať svojou činnosťou v živote: v rodine, v práci, skrátka v spoločnosti.</text:span></text:p>
      <text:p text:style-name="Obyčajný_20_text"><text:span text:style-name="T31">Podľa nášho názoru, dokazovanie, že Korán sám o sebe predstavuje «satanské verše», je podobné tomu, ako sa o jeho pôvode vyjadril </text:span><text:a xlink:type="simple" xlink:href="https://cs.wikipedia.org/wiki/Salman_Rushdie" text:style-name="Internet_20_link" text:visited-style-name="Visited_20_Internet_20_Link"><text:span text:style-name="Internet_20_link"><text:span text:style-name="T31">Salman Rushdie</text:span></text:span></text:a><text:span text:style-name="T31">, — dielo je veľmi náročné: </text:span><text:span text:style-name="T31">usvedčiť Korán v lživosti toho, čo sa v ňom tvrdí sa nám nepodarilo, no vďaka prečítanému v ňom sa mnohé v živote stalo jasnejším. Kresťanským cirkvám a Synagóge sa nepodarilo preukázať lživosť Koránu ani behom 1 300 rokov. O to viac treba sústrediť pozornosť na to, že všetci bohoslovci aj svätí všetkých cirkví sa vyhli </text:span><text:span text:style-name="T37">nedogmatickému</text:span><text:span text:style-name="T31"> preskúmaniu Koránu, a dokazovali tak jeho neplatnosť na osnove mlčanlivého priznávania dogiem svojho vlastného vieroučenia </text:span><text:span text:style-name="T85">– </text:span><text:span text:style-name="T31">ako absolútnej pravdy. </text:span></text:p>
      <text:p text:style-name="P30">V súvislosti s týmto uvedieme úryvky z poznámok v „Knihe o Koráne“ L.I.Klimoviča (М., 1988) na str. 112: </text:p>
      <text:p text:style-name="P54">«V roku 1932 teoretický časopis Vatikánu “Civilta Cattolica” vytlačil v piatich číslach 4 anonymné články, porovnávajúce kresťanstvo a islam. V druhom z nich „Islam a kresťanstvo z pohľadu božieho zjavenia“ – je Korán označený za zhoršenú verziu Evanjelia, a prorok je charakterizovaný „nie ako zakladateľ nového náboženstva, ale ako obnoviteľ dávnej viery patriarchov a Evanjelia Ježiša Krista (“Civilta Cattolica”, 1932, 6, VIII, p. 242 — 244). (Podrobnejšie, viď: E.Beljajev “Vatikán a Islam” /prístup a ciele súčasnej katolíckej „islamskej štúdie“/, “Antireligioznik”, 1932, № 23 — 24, str. 6—9)».</text:p>
      <text:p text:style-name="P34"/>
      <text:p text:style-name="Obyčajný_20_text"><text:span text:style-name="T31">No ak Vatikán sám priznáva v jednom zo svojich vydaní, že Mohamed je obnoviteľ </text:span><text:span text:style-name="T35">dávnej viery patriarchov a Dobrej zvesti</text:span><text:span text:style-name="Footnote_20_Symbol"><text:span text:style-name="T55"><text:note text:id="ftn124" text:note-class="footnote"><text:note-citation>2</text:note-citation><text:note-body><text:p text:style-name="Footnote"><text:s/>«Evanjelium» v preklade z gréčtiny – Dobrá zvesť (ε<text:span text:style-name="T115">ὐ</text:span><text:span text:style-name="T105">αγγέλιον - eagélion</text:span>)</text:p></text:note-body></text:note></text:span></text:span><text:span text:style-name="T35"> Ježiša Krista, </text:span><text:span text:style-name="T31">tak tým samotným on priznáva, že historicky reálne kresťanstvo je vybudované na prekrútení </text:span><text:span text:style-name="T35">dávnej viery patriarchov a pravdivého </text:span><text:span text:style-name="T35">Odhalenia, daného skrz Ježiša Krista Zhora,</text:span><text:span text:style-name="T31"> keďže opísané v Koráne je z väčšej časti nezlučiteľné s biblickou vieroukou a jej sociologickou doktrínou.</text:span></text:p>
      <text:p text:style-name="Obyčajný_20_text"><text:span text:style-name="T31">V Koráne je predpovedaná aj záchrana ľudstva od „islamského fundamentalizmu“</text:span><text:span text:style-name="Footnote_20_Symbol"><text:span text:style-name="T53"><text:note text:id="ftn125" text:note-class="footnote"><text:note-citation>3</text:note-citation><text:note-body><text:p text:style-name="Footnote"><text:s/>Pochabá automatická reprodukcia a nanucovanie druhým historicky vyskladanej moslimskej obradnosti a tradícií reinterpretácie Koránu vo vypočítavých záujmoch mocipánov.</text:p></text:note-body></text:note></text:span></text:span><text:span text:style-name="T31">, založená na jasnom a jednoznačne presnom výklade Koránu a histórie. Z neho aj obyčajnému </text:span><text:soft-page-break/><text:span text:style-name="T31">pracantovi, ako aj „vládnucej“ inteligencií moslimského sveta musí byť zjavné, že fanatický „islamsky fundamentalizmus“ je odpadlíctvo od Islamu a Koranického učenia.</text:span></text:p>
      <text:p text:style-name="P53"><text:span text:style-name="T92"><text:s/></text:span><text:span text:style-name="T93">Súra</text:span><text:span text:style-name="T92"> 4:96</text:span><text:span text:style-name="T102"> [</text:span><text:span text:style-name="T92">4:94</text:span><text:span text:style-name="T103">*</text:span><text:span text:style-name="T102">]</text:span><text:span text:style-name="T92"> «Ó vy, ktorí ste uverili! Keď vyrážate po ceste Boha, tak rozpoznávajte a nehovorte tomu, kto vám ponúkne mier: „Ty si neveriaci“, <text:s/>- domáhajúc sa tak pominuteľností</text:span><text:span text:style-name="Footnote_20_Symbol"><text:span text:style-name="T63"><text:note text:id="ftn126" text:note-class="footnote"><text:note-citation>1</text:note-citation><text:note-body><text:p text:style-name="Footnote"><text:s/>V arabskom texte ide o slovo „arada - <text:span text:style-name="auu"><text:span text:style-name="T116">عَرَضَ</text:span></text:span>“ – čo býva prekladané ako: <text:span text:style-name="T11">pominuteľný zisk, majetky</text:span>. V ruskom preklade Kračkovského je použité slovo <text:span text:style-name="T47">„случайность“ – náhoda</text:span>, čo duch ruského jazyka trochu pri preklade deformuje a nedá sa to teda v danom duchu preložiť doslovne, ale presnejší je termín <text:span text:style-name="T47">pominuteľnosť.</text:span>.. – pozn. prekl.</text:p></text:note-body></text:note></text:span></text:span><text:span text:style-name="T92"> života blížnych. Veď Boh má korisť hojnú. Takýto ste boli predtým, no Boh vám preukázal milosť. Ale vy rozpoznávajte: Podľa pravdy, Bohu je známe to, čo robíte!» </text:span></text:p>
      <text:p text:style-name="P34"/>
      <text:p text:style-name="Obyčajný_20_text"><text:span text:style-name="T31">Inými slovami, vlastnú posadnutosť, sklon k mamonárstvu a zlomyseľnosť netreba ospravedlňovať odkazovaním sa na prikázania milostivého a milosrdného Boha šíriť Islam</text:span><text:span text:style-name="Footnote_20_Symbol"><text:span text:style-name="T53"><text:note text:id="ftn127" text:note-class="footnote"><text:note-citation>2</text:note-citation><text:note-body><text:p text:style-name="Footnote"><text:s/>Ak zmysel tohto arabského slova vyjadríme po rusky, tak najlepšie ho vyjadrujú slová <text:span text:style-name="T47">Kráľovstvo Božie na Zemi</text:span>, alebo jedným slovom <text:span text:style-name="T47">Bohodŕžava</text:span>.</text:p></text:note-body></text:note></text:span></text:span><text:span text:style-name="T31"> medzi národmi Zeme.</text:span></text:p>
      <text:p text:style-name="P53"><text:span text:style-name="T93">Súra</text:span><text:span text:style-name="T92"> 3:57 [3:64*</text:span><text:span text:style-name="T102">]</text:span><text:span text:style-name="T92"> «Povedz: „Ó majitelia písma!</text:span><text:span text:style-name="Footnote_20_Symbol"><text:span text:style-name="T63"><text:note text:id="ftn128" text:note-class="footnote"><text:note-citation>3</text:note-citation><text:note-body><text:p text:style-name="Footnote"><text:s/>V ruskom preklade je „О обладатели писания!“. „Obladateľ“ aj „Chazjain“ má podobný význam – vlastník, majiteľ (čohosi). V prácach VP býva slovo „chazjain“ dosť často spájané s<text:span text:style-name="T46"> </text:span>tými, čo stoja za nejakým globálnym projektom. Preto aj tu vyplýva, že výzva patrí skôr ku globálnemu „žrečestvu/znacharstvu“ <text:span text:style-name="T47">majiteľom</text:span> projektu Písma Biblie, než k bežným ľudom <text:span text:style-name="T47">majiteľom</text:span> výtlačku Písma Biblie. – pozn. prekl.</text:p></text:note-body></text:note></text:span></text:span><text:span text:style-name="T92"> Dospejte k slovu zhodnému pre nás i pre vás, aby sme sa neklaňali nikomu okrem Boha, neprisudzovali k Nemu žiadnych druhov, a aby niektorí z nás nerobili z iných pánov popri Bohu“». </text:span></text:p>
      <text:p text:style-name="P53"><text:span text:style-name="T93">Súra</text:span><text:span text:style-name="T92"> 58:21 «Boh napísal: “Zvíťazím Ja a Moji poslovia!”» </text:span></text:p>
      <text:p text:style-name="P57"/>
      <text:p text:style-name="Obyčajný_20_text"><text:span text:style-name="T31">Posledné, napríklad, je priamym upozornením psychických trockistov a ich šéfov o zavŕšení globálneho historického procesu úplným a nezvratným krachom biblickej doktríny a trockistického scenára svetovej „socialistickej revolúcie“ </text:span><text:span text:style-name="T35">so všetkými jeho možnými následnými doplneniami a spresneniami</text:span><text:span text:style-name="T31">.</text:span></text:p>
      <text:p text:style-name="Obyčajný_20_text"><text:span text:style-name="T31">Avšak z celého Koranického učenia možno pochopiť, že všetci tí, čo úprimne veria Bohu, </text:span><text:span text:style-name="T85">— </text:span><text:span text:style-name="T31">sa nesmú na smrť biť a hádať pre prospech niektorého z adeptov na globálnu nadvládu nad všetkými ľuďmi, ale pochopiť a vytvárať milosť Najvyššieho, ktorá už v ich pozemskom živote je obrátená ku každému, kto ju len sám neodstrkuje slepotou, vášňami, pýchou alebo bezmyšlienkovitým dodržiavaním pozemských písaných alebo nepísaných dogiem. A oslovenia typu „pane“, „excelencia“, „vládca“ musia byť odstránené, </text:span><text:span text:style-name="T36">ako ničiace ľudskú dôstojnosť</text:span><text:span text:style-name="T31"> na oboch stranách </text:span><text:span text:style-name="T35">(u tých, čo ich vyslovujú i u tých, čo ich prijímajú)</text:span><text:span text:style-name="T31">; </text:span><text:span text:style-name="T36">a tiež ničiace jednotu lexiky a zmyslu</text:span><text:span text:style-name="T31"> </text:span><text:span text:style-name="T35">(teda textu a podtextu)</text:span><text:span text:style-name="T31"> pri ich formálnom používaní v súlade s normami otrokársko-nevoľníckej etiky, ešte stále sa vyskytujúce v súčasnej spoločnosti. No Koranické učenie nenúti nikoho konať v živote proti jeho presvedčeniam, vrátane neveriacich:</text:span></text:p>
      <text:p text:style-name="P53"><text:span text:style-name="T92">«Niet donútenia v relígii</text:span><text:span text:style-name="Footnote_20_Symbol"><text:span text:style-name="T63"><text:note text:id="ftn129" text:note-class="footnote"><text:note-citation>4</text:note-citation><text:note-body><text:p text:style-name="Footnote"><text:s/>V preklade od „Porochovej“, je táto veta preložená <text:span text:style-name="T47">(en2ru)</text:span> takto: „Не разрешил в религии Он принужденья“– čiže „Nepovolil On v relígii donútenia“. Takže ak realita aj miestami odporuje napísanému, bude to príznak zdeformovanej „ľudskej“ vypočítavej interpretácie Koránu... – pozn. prekl.</text:p></text:note-body></text:note></text:span></text:span><text:span text:style-name="T92">. Už jasne dominuje cesta čestnosti pred omylom. Kto neverí v modloslužbu a verí v Boha, ten sa chytil spoľahlivej opory, ktorá sa nerozbije. Vskutku, Boh je počujúci a znajúci!» </text:span><text:span text:style-name="T93">— </text:span><text:span text:style-name="T92">(</text:span><text:span text:style-name="T93">Súra</text:span><text:span text:style-name="T92"> 2:257</text:span><text:span text:style-name="T93"> </text:span><text:span text:style-name="T102">[2:</text:span><text:span text:style-name="T93">256</text:span><text:span text:style-name="T102">*]</text:span><text:span text:style-name="T92">). «Povedz tým, čo neveria: „Tvorte podľa svojich možností, My tiež konáme! Vyčkávajte, My tiež </text:span><text:span text:style-name="T92">vyčkávame!“» </text:span><text:span text:style-name="T93">— </text:span><text:span text:style-name="T92">(</text:span><text:span text:style-name="T93">Súra</text:span><text:span text:style-name="T92"> 11:122</text:span><text:span text:style-name="T93"> </text:span><text:span text:style-name="T102">[</text:span><text:span text:style-name="T93">121,122</text:span><text:span text:style-name="T102">*]</text:span><text:span text:style-name="T92">). «On je ten, ktorý poslal Svojho posla s cestou čestnosti a relígiou pravdy, aby ju zviditeľnil nad každou relígiou, aj keby to uctievačom mnohobožstva bolo na zlosť » (</text:span><text:span text:style-name="T93">Súra</text:span><text:span text:style-name="T92"> 9:33).</text:span></text:p>
      <text:p text:style-name="P57"/>
      <text:p text:style-name="Obyčajný_20_text"><text:soft-page-break/><text:span text:style-name="T31">Nakoľko neveriaci sa nie vždy dobre znesú s veriacimi, tak veriacim sa dodatočne vraví:</text:span><text:span text:style-name="T15"> </text:span><text:span text:style-name="T92">«No, nebojte sa ľudí, ale bojte sa Mňa! A nekupujte za Moje znamenia veci ničotné!</text:span><text:span text:style-name="Footnote_20_Symbol"><text:span text:style-name="T63"><text:note text:id="ftn130" text:note-class="footnote"><text:note-citation>1</text:note-citation><text:note-body><text:p text:style-name="Footnote"><text:s/>V súčasnej arabskej a niektorých anglických verziách text znie: „A nepredávajte/nevymieňajte moje verše za ničotnú cenu“ – pozn. prekl.</text:p></text:note-body></text:note></text:span></text:span><text:span text:style-name="T92"> A kto nesúdi podľa toho, čo zoslal Boh, to sú neveriaci» (</text:span><text:span text:style-name="T93">Súra</text:span><text:span text:style-name="T92"> 5:48)</text:span><text:span text:style-name="T102"> [</text:span><text:span text:style-name="T92">5:44</text:span><text:span text:style-name="T102">*]</text:span><text:span text:style-name="T92">.</text:span></text:p>
      <text:p text:style-name="НормВыделен"><text:span text:style-name="T31">Okrem toho Korán opakovane odmieta biblické tvrdenia o «kniežati tohto sveta», teda akúkoľvek REÁLNU moc satana nad ľuďmi v tomto svete (14:26,27 </text:span><text:span text:style-name="T40">[</text:span><text:span text:style-name="T31">14:22*</text:span><text:span text:style-name="T40">]</text:span><text:span text:style-name="T31">; 15:39,43; 17:67</text:span><text:span text:style-name="T40"> [</text:span><text:span text:style-name="T31">17:65*</text:span><text:span text:style-name="T40">]</text:span><text:span text:style-name="T31">; 16:101,102</text:span><text:span text:style-name="T40"> [</text:span><text:span text:style-name="T31">16:99,100*</text:span><text:span text:style-name="T40">]</text:span><text:span text:style-name="T31">). </text:span><text:span text:style-name="T37">A to je eticky správne zo strany Boha voči ľuďom, nenesúcim zodpovednosť za hriechy svojich predkov, ale dediacich životné okolnosti splodené ich predkami.</text:span></text:p>
      <text:p text:style-name="Obyčajný_20_text"><text:span text:style-name="T31">A to čo sa považuje za satanovu moc na svetom, </text:span><text:span text:style-name="T35">je v súlade s informáciou z Koránu </text:span><text:span text:style-name="T86">— </text:span><text:span text:style-name="T35">dobrovoľné pritakávanie (samozvedených ľudí) satanovi</text:span><text:span text:style-name="T31">. V jeho základoch leží </text:span><text:span text:style-name="T38">zvolenie si človekom za svojho boha </text:span><text:span text:style-name="T39">svoje vášne</text:span><text:span text:style-name="T31"> </text:span><text:span text:style-name="T35">(to znamená podriadenie rozumu svojim inštinktom a sociálne podmieneným komplexom; citeľným pôžitkom; pýche, démonicky velebiacej indivíduum nad spoločnosťou a Božími znameniami)</text:span><text:span text:style-name="T31"> a ignorantská </text:span><text:span text:style-name="T39">NEVŠÍMAVOSŤ</text:span><text:span text:style-name="T38"> k rôznym druhom Božích znamení</text:span><text:span text:style-name="T31">.</text:span></text:p>
      <text:p text:style-name="Obyčajný_20_text"><text:span text:style-name="T31">Ak si nebudeme zakrývať oči, tak Biblia </text:span><text:span text:style-name="T35">nie je</text:span><text:span text:style-name="T31"> len nezmyselnou hromadou vyjadrení k tým či oným otázkam, ktoré jej len tak sami od seba, </text:span><text:span text:style-name="T35">bez akéhokoľvek úmyslu</text:span><text:span text:style-name="T31"> zo všetkých strán, </text:span><text:span text:style-name="T35">podsúvajú prívržencov</text:span><text:span text:style-name="T31"> rasistickej doktríny vybudovania globálnej „elitárno“-nevoľníckej civilizácie. </text:span><text:span text:style-name="T37">Úmysel tu bol</text:span><text:span text:style-name="T31">. A korporatívny pokus realizovať tento úmysel sa sleduje počas </text:span><text:span text:style-name="T31">celej histórie dnešnej civilizácie, od momentu vytvorenia v nej prvých regionálnych civilizácií.</text:span></text:p>
      <text:p text:style-name="Obyčajný_20_text"><text:span text:style-name="T31">V tomto úmysle sa odráža démonický typ psychiky istej časti jedincov, realizujúcich program obnovy normálneho </text:span><text:span text:style-name="T35">(v ich chápaní)</text:span><text:span text:style-name="T31"> obrazu života civilizácie po katastrofe, ktorá zničila predchádzajúcu globálnu civilizáciu Zeme.</text:span></text:p>
      <text:h text:style-name="Heading_20_1" text:outline-level="1"/>
      <text:h text:style-name="P81" text:outline-level="1"><text:bookmark-start text:name="__RefHeading___Toc442641490"/>5. Vynútenosť psychického trockizmu<text:bookmark-end text:name="__RefHeading___Toc442641490"/></text:h>
      <text:p text:style-name="Obyčajný_20_text"/>
      <text:p text:style-name="Obyčajný_20_text"><text:span text:style-name="T31">Ak nebudeme trvať na uhle pohľadu o nezmyselnosti (téze o náhodnosti)* prírodných (prirodzeno-živelných) javov (typickom pre materialistický ateizmus), tak predchádzajúca globálna civilizácia bola rozvrátená zámernou geofyzickou alebo astrofyzickou katastrofou mocou Zhora z toho dôvodu, že v nej nositelia <text:s/>démonického typu psychiky</text:span><text:span text:style-name="Footnote_20_Symbol"><text:span text:style-name="T53"><text:note text:id="ftn131" text:note-class="footnote"><text:note-citation>1</text:note-citation><text:note-body><text:p text:style-name="Footnote"><text:s/>Práve oni, ako nositelia zvieracieho stroja psychiky, stroja psychiky zombie, a navyše disponujúc aj prehnaným sebahodnotením, plodia agresívno-parazitický individualizmus s nárokmi na nadľudskú dôstojnosť uprostred ľudstva.</text:p><text:p text:style-name="Footnote">Pritom nejde o to, čo Atlantída dosiahla v oblasti vedy, techniky, mágie, kultúry všeobecne; nejde ani o to nakoľko sme ju už predstihli, či koľko za ňou zaostávame. Ide o to, že v nej dominoval démonický typ psychiky, a v našej civilizácií tento dominovať nemôže, a v priebehu histórie súčasnej civilizácie stráca jednu pozíciu za druhou.</text:p></text:note-body></text:note></text:span></text:span><text:span text:style-name="T31"> dosiahli </text:span><text:span text:style-name="T31">neobmedzenú vnútrosociálnu moc a udržovali si ju v následnosti pokolení, utláčajúc pritom tých, ktorých si dokázali podriadiť, nehľadiac na upozornenia Zhora</text:span><text:span text:style-name="Footnote_20_Symbol"><text:span text:style-name="T53"><text:note text:id="ftn132" text:note-class="footnote"><text:note-citation>2</text:note-citation><text:note-body><text:p text:style-name="Footnote"><text:s/>«A uvidel Hospodin [Boh], že veľká je nemravnosť ľudí na zemi, a že zmýšľanie a myšlienky ich srdca boli zlé neustále...» — Genezis, 6:5.</text:p><text:p text:style-name="Footnote">Korán opakovane tvrdí, že oni odmietli uznať Noe-ho(Nuha) v úlohe človeka, cez ktorého ich Boh vystríha o zhubnosti tej kultúry, ktorú oni podporovali. Na rozdiel od Biblie, Korán hovorí o tom, že celosvetová potopa nasledovala po modlitbe Noe-ho (Nucha), po tom ako Noe pochopil bezvýslednosť ďalšieho kázania uprostred svojich súčasníkov, a ten sa obrátil k Bohu s modlitbou o prekazení existencie civilizácie v slepej uličke. «Pre ich hriechy boli potopení a vovedení do ohňa, a nenašli sebe pomoc, okrem Boha. A povedal Nuh (Noe): „Hospodin môj, nenechaj na zemi spomedzi neveriacich ani jedného obyvateľa. Ak ich ponecháš, oni zvedú Tvojich otrokov a neporodia nikoho okrem nemravníkov a neveriacich...“» — Korán, 71:25<text:span text:style-name="T4">-</text:span>2<text:span text:style-name="T4">8 </text:span><text:span text:style-name="T113">[71:</text:span><text:span text:style-name="T4">25-27</text:span><text:span text:style-name="T113">*]</text:span>.<text:span text:style-name="T4"> </text:span></text:p></text:note-body></text:note></text:span></text:span><text:span text:style-name="T31"> o neprípustnosti takejto cesty. A až zničenie minulej globálnej civilizácie v katastrofe planetárnych rozmerov odkrylo cestu k vybudovaniu človečej globálnej civilizácie na Zemi. </text:span></text:p>
      <text:p text:style-name="Obyčajný_20_text"><text:span text:style-name="T31">Jednako všetkým, ktorým je Zhora dané byť ľuďmi, je im </text:span><text:span text:style-name="T15">aj</text:span><text:span text:style-name="T31"> </text:span><text:span text:style-name="T15">umožnené </text:span><text:span text:style-name="T31">konať podľa ich slobodnej vôle v súlade s ich chápaním sveta a reálnou morálkou. Následkom toho, pokusy o obnovenie reáln</text:span><text:span text:style-name="T15">ych</text:span><text:span text:style-name="T31"> m</text:span><text:span text:style-name="T15">ravov</text:span><text:span text:style-name="T31"> a etických noriem Atlantídy v živote dnešnej civilizácie neboli vo väčšine prípadov prerušené bezprostredne Zhora, hoci aj takého prípady sa vyskytovali v priebehu celých jej dejín. Jeden z posledných prípadov takéhoto druhu bola smrť Jána - </text:span><text:span text:style-name="T31">metropolitu Petrohradského a Ladožského, keď Zhora bolo prerušené jeho rituálne zneužitie mena Božieho pri pokuse požehnať večierok „elity“. Dávnejšie, sa stalo čosi podobné: kvôli náhlej chorobe nestihol Bronstein (Trockij) doraziť do Moskvy načas, aby sa stal nástupcom Lenina vo funkcií vodcu svetového proletariátu po jeho smrti.</text:span></text:p>
      <text:p text:style-name="НормВыделен"><text:span text:style-name="T31">No všetky </text:span><text:span text:style-name="T37">aktívne snahy</text:span><text:span text:style-name="T31"> tých, ktorí nesúhlasili so zjavným, či tajným „elitárno“-nevoľníckym spoločenským systémom, boli podporované Zhora priamo aj nepriamo, t.j. bezprostredne i sprostredkovane skrz iných členov spoločnosti a celoprírodné javy).</text:span></text:p>
      <text:p text:style-name="P30">Démonizmus je obmedzený vo všetkých svojich prejavoch v dôsledku individualizmu, povyšujúceho sa nad ostatnými; je vnútorne konfliktný. Z tohoto dôvodu je odsúdený aj na obmedzenosť svojich prognóz a rozpracovaných scenárov. Pri ich realizácii (následkom ohraničenosti a vnútornej konfliktnosti pri vyjasňovaní, kto z démonických osobností je hierarchicky významnejší), sa scenáre vždy realizujú s časovou stratou a určitými odchýlkami od predtým naplánovaného.</text:p>
      <text:p text:style-name="Obyčajný_20_text"><text:span text:style-name="T31">Takýto druh nepredvídateľných chýb v prognostike pri rozpracovávaní scenárov a nepredvídateľné prekážky pri ich realizácii vo videní sveta</text:span><text:span text:style-name="T35"> </text:span><text:span text:style-name="T31">toho, čo vie o Bohu, sú vystihnuté slovami A.S.Puškina: </text:span><text:span text:style-name="T35">«náhoda je mocným a okamžitým nástrojom Prozreteľnosti»</text:span><text:span text:style-name="T31">. No v svetonázore adeistu sa takýto druh nepredvídateľných náhod nevníma ako mocný </text:span><text:soft-page-break/><text:span text:style-name="T31">okamžitý nástroj „neexistujúcej Prozreteľnosti“, ale ako ničím nepodmienená, nepredpovedateľná náhodná smola alebo šťastie pri realizácií určitých zámerov.</text:span></text:p>
      <text:p text:style-name="P30">Uvedená charakteristika «náhody» A.S.Puškinom je ním vyjadrená v takomto kontexte:</text:p>
      <text:p text:style-name="P53"><text:span text:style-name="T92">«Prozreteľnosť nie je algebra. </text:span><text:span text:style-name="Emphasis"><text:span text:style-name="T104">Ľudský u</text:span></text:span><text:span text:style-name="T92">m v prostonárodnom podaní, nie je prorok, ale hádač. Vidí všeobecný chod vecí a môže z neho vyvodiť hlboké predpoklady, často potvrdené časom, no nedokáže predvídať </text:span><text:span text:style-name="T99">náhodu</text:span><text:span text:style-name="T92"> – mocný okamžitý nástroj Prozreteľnosti</text:span><text:span text:style-name="Footnote_20_Symbol"><text:span text:style-name="T63"><text:note text:id="ftn133" text:note-class="footnote"><text:note-citation>1</text:note-citation><text:note-body><text:p text:style-name="Footnote"><text:s/>A.S.Puškin. „O druhom zväzku «Histórie ruského národa» Poľného”. (r. 1830). Citované z Úplnej akademickej zbierky tvorby v 17 zväzkoch, znovu vydanej v r. 1996 vo vydavateľstve «Nedeľa» na základe vydania AV ZSSR r. 1949, str. 127. Slovo «náhoda» je zvýraznené samotným A.S.Puškinom. </text:p><text:p text:style-name="Footnote">Vo vydaniach ktoré vyšli pred rokom 1917, slovo «náhoda» nezvýraznili a hneď za nim dali bodku, vypustiac text «— mocného okamžitého nástroja Prozreteľnosti»: dorevolučná cenzúra sa totiž domnievala, že človeku, ktorý nezískal špeciálne bohoslovecké vzdelanie, neprislúcha uvažovať o Prozreteľnosti (viď. konkrétne vydanie A.S.Suvorina z r. 1887 a vydanie v <text:s/>redakcii P.O.Morozova); a cirkev nezaraďovala Slnko Ruskej poézie k spisovateľom, ktorých diela by sa nasledujúcim generáciám bohoslovcov patrilo citovať a komentovať vo svojich traktátoch. </text:p><text:p text:style-name="Footnote">V epoche historického materializmu sa vydavatelia A.S.Puškina zachovali čestnejšie, než ich v Boha veriaci predchodcovia, a uviedli názor A.S.Puškina v tejto otázke celý bez výnimiek.</text:p></text:note-body></text:note></text:span></text:span><text:span text:style-name="T92">»</text:span><text:span text:style-name="T99">.</text:span></text:p>
      <text:p text:style-name="P62"/>
      <text:p text:style-name="P30">Neschopnosť predvídať činnosť mocného okamžitého nástroja Prozreteľnosti – náhody – v tom sú si rovní aj človečí stroj psychiky aj démonický. No vzťah Zhora k jednému a druhému je kvalitatívne odlišný.</text:p>
      <text:p text:style-name="Obyčajný_20_text"><text:span text:style-name="T31">Démonický a človečí stroj psychiky sú si rovné aj v ich schopnosti vidieť všeobecný chod vecí, do ktorého patrí tiež štatistika množstva náhod, na základe ktorej sú obaja schopní zistiť, </text:span><text:span text:style-name="T37">čo presne</text:span><text:span text:style-name="T31"> je v živote civilizácie počas celých dejín systematicky podporované </text:span><text:span text:style-name="T35">dávkami mocného okamžitého nástroja Prozreteľnosti</text:span><text:span text:style-name="T31">, a </text:span><text:span text:style-name="T37">čo presne</text:span><text:span text:style-name="T31"> sa nimi likviduje.</text:span></text:p>
      <text:p text:style-name="Obyčajný_20_text"><text:span text:style-name="T31">V priebehu celých dejín je jasne podporované u tých, ktorým je Zhora dané byť </text:span><text:span text:style-name="Emphasis"><text:span text:style-name="T14">Človekom, odmietanie-odpor </text:span></text:span><text:span text:style-name="T31">byť otrokom kohokoľvek spomedzi vedome či nevedome nárokujúcich si titul „nadčloveka“ uprostred ľudstva. Ako prejav tohto sa zrútilo obnažené otrokárstvo a kastový systém potom, čo zmizla sociálna báza, schopná psychicky i svetonázorovo byť nevoľníkmi, «hovoriacimi nástrojmi».</text:span></text:p>
      <text:p text:style-name="P30">Reagujúc na takýto druh zmeny spoločenskej psychiky a svetonázoru, reštaurátori Atlantídy boli nútení prejsť ku klanovo-stavovskej štruktúre typu európskeho feudalizmu, priznávajúceho aspoň akú-takú dôstojnosť človeka predstaviteľom „sociálnej spodiny“. Neskôr, po uplynutí dlhšieho historického obdobia, po početných roľníckych povstaniach a neutíchajúcom konflikte medzi regionálnou územnou aristokraciou a medzinárodnými „elitami“ a ich pánmi, ale tiež kvôli zmiznutiu sociálnej bázy, spôsobilej byť poddanými a bezprávnymi nižšími stavmi, sa rozpadol aj feudalizmus. </text:p>
      <text:p text:style-name="P30">Reštaurátori globálnej Atlantídy boli nútení prejsť k «buržoáznej demokracii» na princípe formálnej právnej rovnosti všetkých členov spoločnosti pred zákonom. No zákonodateľstvo ako predtým stále vyjadrovalo biblickú doktrínu finančno-úžerníckeho rasového otrokárstva, a Biblia otvorene ležala v základe kultúry Západnej regionálnej civilizácie. </text:p>
      <text:p text:style-name="Obyčajný_20_text"><text:span text:style-name="T15">Ničmenej</text:span><text:span text:style-name="T31">, </text:span><text:span text:style-name="T15">aj</text:span><text:span text:style-name="T31"> v takejto podobe od začiatku 19. storočia ich neobmedzená moc </text:span><text:span text:style-name="T15">si koledovala o</text:span><text:span text:style-name="T31"> strat</text:span><text:span text:style-name="T15">enie</text:span><text:span text:style-name="T31"> udržateľnos</text:span><text:span text:style-name="T15">ti,</text:span><text:span text:style-name="T31"> z dôvodu prakticky otrockého postavenia najrôznejšieho „osobne slobodného“ nájomného personálu, nespokojného so svojim postavením v spoločnosti «slobody, rovnosti a bratstva». Okrem toho, </text:span><text:span text:style-name="T15">pretek spotreby</text:span><text:span text:style-name="T37"> v spoločnosti s </text:span><text:span text:style-name="T25">prevahou</text:span><text:span text:style-name="T37"> zvieracieho </text:span><text:span text:style-name="T25">typu štruktúry </text:span><text:span text:style-name="T37">psychiky</text:span><text:span text:style-name="T31"> (ignorujúcim dokonca aj tú obmedzenú sebadisciplínu, ktorú odporúčali obmedzené biblické prikázania), následkom rastu energovybavenia a technicko-technologického progresu <text:s/>viedlo situáciu k ďalšiemu rozkolísaniu sociálneho systému pri zmene medziodvetvových proporcií zamestnanosti a zachovaní </text:span><text:span text:style-name="T35">predošlého </text:span><text:soft-page-break/><text:span text:style-name="T35">systému vzdelávania, programujúceho psychiku vedomosťami a zručnosťami, hotovými k použitiu</text:span><text:span text:style-name="T31">.</text:span></text:p>
      <text:p text:style-name="P30">A hlavne – narastal úpadok dôvery k duchovenstvu, čo sľubovalo perspektívu straty dôvery k biblickým kultom celkovo. To znamenalo, že bolo nevyhnutné zaoberať sa tým, ako uchovať podstatu (existenciu)* biblickej „elitárno“-nevoľníckej kultúry, keď Biblia stratí svoju autoritu v spoločnosti pod tlakom narastajúcej autority materialistickej vedy, rozvíjajúcej sa bez cirkevného poručníctva a represií už niekoľko storočí.</text:p>
      <text:p text:style-name="Obyčajný_20_text"><text:span text:style-name="T31">Takto v súlade s novou formujúcou sa historickou situáciou vznikol marxizmus, ako ďalšia modifikácia «slobody, rovnosti a bratstva», bez </text:span><text:span text:style-name="T35">reálnej</text:span><text:span text:style-name="T31"> slobody, rovnosti a bratstva členov civilizovaných</text:span><text:span text:style-name="T35"> </text:span><text:span text:style-name="T31">spoločností, podriadených «rase civilizátorov». Ako bolo skôr uvedené, marxizmus (súc od začiatku psychicky trockistickou náukou), dával pravdepodobné vysvetlenia o spoločensko-historickom rozvoji a o hospodárskej činnosti spoločnosti pri predpoklade jeho šéfov, že «tento dobytok, predurčený na prácu, no považujúci sa za ľudí», </text:span><text:span text:style-name="T31">nepochopí skrytú podstatu učenia a uspokojí sa tým, že: «práca je, výplata je, som najedený, obutý, odetý, cez sviatok „kultúrne opitý“, žiť mám kde, o ženy a deti je postarané, na dovolenku cestujem každý rok; pánov, vrátane Boha, niet, všetci sú si rovní a „súdruhovia“ sme si navzájom. Čo ešte treba?». </text:span></text:p>
      <text:p text:style-name="P30">A keď už nový systém veľkolepo ukázal svoju životaschopnosť v spoločensko-ekonomickom a kultúrnom rozvoji, a tým viac počas druhej svetovej vojny 20. storočia, a zdalo sa, že už je možné pristúpiť k rozšíreniu „pokrokovej skúsenosti“ na celý zvyšok sveta, tak tu zrazu ten, čo bol určený do funkcie „veľkého a múdreho vodcu“ «vodca tohto dobytčieho stáda» v „Ekonomických problémoch socializmu v ZSSR“: </text:p>
      <text:list xml:id="list34503958" text:continue-numbering="true" text:style-name="WW8Num6">
        <text:list-item>
          <text:p text:style-name="СписокТекст">vynáša marxizmu rozsudok smrti; </text:p>
        </text:list-item>
        <text:list-item>
          <text:p text:style-name="СписокТекст">kladie osnovy podstatou antimarxistickej náuky o socializme a prechodu ku komunizmu, hoci pritom používa marxistickú terminológiu; </text:p>
        </text:list-item>
        <text:list-item>
          <text:p text:style-name="СписокТекст">а potom hucká ním vedené pracujúce stádo proti stádu riadiacich biorobotov, realizujúcich špeciálnu funkciu globálnej montáže sociálneho systému v realizovanej doktríne. </text:p>
        </text:list-item>
      </text:list>
      <text:p text:style-name="P30"/>
      <text:p text:style-name="Obyčajný_20_text"><text:span text:style-name="T31">Vo výsledku jedna hromadne vydaná brožúrka s objemom asi 100 strán <text:s/>a niekoľko umelo nafúknutých procesov voči sionizmu osvetlili a spláchli do kanalizácie dejín všetku tú stáročnú prácu na obnovení, ak už aj nie otvorenej segregácie Atlantídy, tak aspoň zachovania </text:span><text:span text:style-name="T35">skrytej neobmedzenej moci</text:span><text:span text:style-name="T31"> «rasy pánov» nad «týmto dobytkom».</text:span></text:p>
      <text:p text:style-name="Obyčajný_20_text"><text:span text:style-name="T31">Hrozba bola lokalizovaná, a zóna tak neúspešne zavŕšivšieho sa, no spočiatku nádejného experimentu bola izolovaná od ostatného sveta na 30 rokov. Potom sa začala nová etapa jej </text:span><text:span text:style-name="T31">začlenenia do „nového svetového poriadku“ realizácie oddanosti „pánov“ démonickej bezstarostnosti, nezodpovednosti a komfortu,</text:span> zdedenej od predchádzajúcej globálnej civilizácie<text:span text:style-name="T31">. </text:span></text:p>
      <text:p text:style-name="Obyčajný_20_text"><text:span text:style-name="T31">Pritom psychickí trockisti (disponujúci zvýšenou vnímavosťou k tendenciám rozvoja spoločenských procesov) vykladajú názory, </text:span><text:span text:style-name="T15">ktoré </text:span><text:span text:style-name="T31">v podstate </text:span><text:span text:style-name="T15">poukazujú </text:span><text:span text:style-name="T31">na ich pochybnosti ohľadom možnosti vy</text:span><text:span text:style-name="T15">riešenia</text:span><text:span text:style-name="T31"> «všeobecnej krízy kapitalizmu» na osnove určitej ideológie, či už marxizmu, alebo niečoho iného, schopného skryť ich moc pod závojom pravdepodobnej lži. Všeobecná kríza kapitalizmu sa navrhuje vykoreniť nie na osnove jasne hlásaného učenia, ale na osnove jednotného chápania zamlčaní a narážok v množstve náuk tými, ktorí sú toho schopní, pri predpoklade, že «tento dobytok» sa tentoraz dá kúpiť za slobodu od ideológií, spomenúc si v duchu nie dobrým slovom na systém politickej výuky od škôlky do staroby, ktorý existoval v období marxizmu. Musí byť uplatnený „pluralizmus“ ideológií, v ktorom bude «dobytok» a «zombie» bezmocne blúdiť, а «chytrí ľudia» pochopia a tým samotným si uchovajú svoje „elitárne“ postavenie a moc nad «pracujúcim dobytkom» a «biorobotmi», pasúcimi ich stádo.</text:span></text:p>
      <text:p text:style-name="Obyčajný_20_text"><text:soft-page-break/><text:span text:style-name="T31">Ukážku takéhoto prístupu názorne predviedol nie «Dnešný Trockij», ale «Dnešný </text:span><text:a xlink:type="simple" xlink:href="https://cs.wikipedia.org/wiki/Alexandr_Parvus" text:style-name="Internet_20_link" text:visited-style-name="Visited_20_Internet_20_Link"><text:span text:style-name="Internet_20_link"><text:span text:style-name="T31">Parvus</text:span></text:span></text:a><text:span text:style-name="T31">»</text:span><text:span text:style-name="Footnote_20_Symbol"><text:span text:style-name="T53"><text:note text:id="ftn134" text:note-class="footnote"><text:note-citation>1</text:note-citation><text:note-body><text:p text:style-name="Footnote"><text:s/>Parvus – ideový otec Trockého, tvorca základov teórie „permanentnej revolúcie“, ktorú Trockij niesol ako program skrz celý svoj život. „Sorosove Fondy“, pôsobiace na celom svete, sú inkubátorom toho, aby bolo možné všade vychovať «Dnešných Trockých».</text:p></text:note-body></text:note></text:span></text:span><text:span text:style-name="T31"> — George Soros. Noviny </text:span><text:span text:style-name="T35">“Prísne tajné” </text:span><text:span text:style-name="T31">№ 2, r. 1998 uverejnili článok </text:span><text:span text:style-name="T35">“Zlodejský kapitalizmus“</text:span><text:span text:style-name="T31"> s podtitulkom </text:span><text:span text:style-name="T35">«Senzačná reč Georga Sorosa, ktorú všetci odmietavo komentovali, no nikto nečítal ».</text:span><text:span text:style-name="T31"> V článku sa uvádzajú obšírne citáty z vystúpenia G.Sorosa na Americko-ruskom sympóziu investorov na Harwardskej univerzite, ktoré sa konalo začiatkom januára 1998. Aj keď sa v ňom hovorí len o dnešnom ruskom kapitalizme, ktorý je charakterizovaný ako zlodejský, no v skutočnosti odsudzuje celý globálny kapitalistický systém, najmä preto, že G.Soros nemôže nevedieť že jeho, ním osobne kontrolované a ďalšie špekulatívne fondy boli obvinené z toho, že v októbri-novembri 1997 okradli krajiny Juhovýchodnej Ázie.</text:span></text:p>
      <text:p text:style-name="Obyčajný_20_text"><text:span text:style-name="T31">G.Soros charakterizoval všetko, čo sa týkalo nedávnych valutno-finančných otrasov a načrtnutého do blízkej budúcnosti (pád japonského yenu 1.apríla 1998</text:span><text:span text:style-name="Footnote_20_Symbol"><text:span text:style-name="T53"><text:note text:id="ftn135" text:note-class="footnote"><text:note-citation>2</text:note-citation><text:note-body><text:p text:style-name="Footnote"><text:s/>Neudial sa.</text:p></text:note-body></text:note></text:span></text:span><text:span text:style-name="T31">) ako:</text:span></text:p>
      <text:p text:style-name="P31"/>
      <text:p text:style-name="Obyčajný_20_text"><text:s/><text:span text:style-name="Текст_20_вставки_20_Знак"><text:span text:style-name="T93">«nič, v porovnaní so skončením sovietskej epochy...</text:span></text:span></text:p>
      <text:p text:style-name="P53"><text:span text:style-name="T92">Pád jedného systému si vyžiadal okamžité vytvorenie nového. Existujú dva pohľady</text:span><text:span text:style-name="Footnote_20_Symbol"><text:span text:style-name="T63"><text:note text:id="ftn136" text:note-class="footnote"><text:note-citation>3</text:note-citation><text:note-body><text:p text:style-name="Footnote"><text:s/>Prvý — «samozrejmý»: má za cieľ vytvoriť demokraciu západného typu. No G.Soros opisuje druhý — «majúci na mysli», odmietajúci demokraciu západného typu.</text:p></text:note-body></text:note></text:span></text:span><text:span text:style-name="T92"> na to, aký by mal byť tento nový režim. Z môjho uhla pohľadu, optimálnym by bolo sformovanie otvorenej spoločnosti, ktorá nebude závislá na ideológii, nech by akou bola. A nakoľko stále narážame na nedokonalosť chápania, nedokonalosť vzájomného porozumenia, nemôžeme vytvoriť dokonalú spoločnosť. Všetko, čo nám zostáva, je vytvoriť nedokonalú spoločnosť, v ktorej ľudia majú slobodu voľby a slobodu sebarealizácie, čím sami zdokonaľujú spoločnosť. Nepochybne, podobný systém nemôže existovať bez nevyhnutných demokratických inštitútov, bez trhových mechanizmov, schopných korigovať chyby, a pravdaže </text:span><text:span text:style-name="T93">ani </text:span><text:span text:style-name="T92">bez prvenstva zákona, riadiaceho celý život spoločnosti... Tak v podstate fungujú všetky civilizované štáty».</text:span></text:p>
      <text:p text:style-name="P34"/>
      <text:p text:style-name="Obyčajný_20_text"><text:span text:style-name="T31">Toto je vyjadrením pesimistického démonizmu, bez ohľadu na to, do akej miery to chápe samotný G.Soros. Dobre sa to dopĺňa s problematikou, objasnenou v článkoch Markov Vladimírových v „NG-Scenároch“:</text:span><text:span text:style-name="T35"> </text:span><text:span text:style-name="T31">absencia určitej ideológie (ako</text:span><text:span text:style-name="T35"> </text:span><text:span text:style-name="T31">systému jasne vyjadrených názorov ohľadne normálneho života spoločnosti a odklonenia od normy); zvrchovanosť zákona (v tichosti vyjadrujúceho nejakú koncepciu spoločenského samoriadenia); abstraktný humanizmus; a pluralizmus názorov (bez zaujímania sa o to, ktorý z nich je bližší k skutočnej </text:span><text:span text:style-name="T31">pravde); odmietnutie konkrétnosti terminológie pri opise životných javov a posúdení problematiky pri prenášaní hlavného obsahu prejavov do podtextu a narážok, aby len «verní oddaní pochopili»</text:span><text:span text:style-name="Footnote_20_Symbol"><text:span text:style-name="T53"><text:note text:id="ftn137" text:note-class="footnote"><text:note-citation>4</text:note-citation><text:note-body><text:p text:style-name="Footnote"><text:s/>Výrok M.J.Saltikova-Ščedrina, ktorým ocharakterizoval reč bez podmetu, bez prísudku a bez spony, prednesenú «pompadúrom»: «no verní oddaní pochopili».</text:p><text:p text:style-name="Footnote">Takže Orwell nie je vynálezcom ani prvoobjaviteľom «novoreči»(newspeak)*: je to veľmi starý «jazyk».</text:p></text:note-body></text:note></text:span></text:span><text:span text:style-name="T31">; tiché zákazy na posudzovanie podaktorých tém, a, ako výsledok — prenasledovanie a represie </text:span><text:span text:style-name="T35">bez vysvetlenia dôvodu</text:span><text:span text:style-name="T31"> vo vzťahu k tým, ktorí nechcú žiť vo svete narážok a tajností a </text:span><text:span text:style-name="T35">nepodriaďujú sa bezvýhradne</text:span><text:span text:style-name="T31"> diktátu narážok, tajností a ich vykladačov.</text:span></text:p>
      <text:p text:style-name="Obyčajný_20_text"><text:span text:style-name="T31">Z tohto ale možno pochopiť, prečo si psychický trockista A.N.Jakovlev tak náhle obľúbil budhistickú filozofiu. Jeden z učiteľov budhizmu – Zenšu</text:span><text:span text:style-name="Footnote_20_Symbol"><text:span text:style-name="T53"><text:note text:id="ftn138" text:note-class="footnote"><text:note-citation>5</text:note-citation><text:note-body><text:p text:style-name="Footnote"><text:s/>Tschao-tsju Tschung-tsjen <text:s/>(čítaj <text:span text:style-name="Emphasis"><text:span text:style-name="T12">Čchao-</text:span></text:span>šu<text:span text:style-name="Emphasis"><text:span text:style-name="T12"> Čchung-</text:span></text:span>še, v japonskej výslovnosti Zenšu). Jeden z učiteľov zenového budhizmu, odnože budhizmu ovplyvnenej Taoizmom a Konfucionizmom, kladúcej dôraz nie na štúdium textov a rituály, ale najmä na meditáciu, ako bezprostredné si uvedomenie prirodzenosti vlastnej mysle. – pozn. prekl. </text:p></text:note-body></text:note></text:span></text:span><text:span text:style-name="T31"> – sa vyjadril takto:</text:span></text:p>
      <text:p text:style-name="P29"><text:soft-page-break/></text:p>
      <text:p text:style-name="P53"><text:span text:style-name="T92">«Dokonalá cesta nie je ťažká, jednoducho prehliada výber a voľbu. Ako náhle začínate niečo tvrdiť, je prítomný výber a voľba. Existuje číre prázdno, ale ja nežijem v tomto čírom prázdne. No každopádne, venujete jej dostatok pozornosti?» (“Zen-Budhizmus”, Daisecu Suzuki, «Základy Zen-Budhizmu», str. 225, r. 1993, MP “Odyseus”, Hlavná redakcia Kyrgizskej Encyklopédie, Biškek).</text:span><text:span text:style-name="Footnote_20_Symbol"><text:span text:style-name="T63"><text:note text:id="ftn139" text:note-class="footnote"><text:note-citation>1</text:note-citation><text:note-body><text:p text:style-name="Footnote"><text:s/>Pokračovanie rozhovoru, v ktorom bol opísaný uvedený výrok, je tiež významný:</text:p><text:p text:style-name="Footnote">«Jeden mních vstal a spýtal sa: “Ak Vy nežijete v tomto čírom prázdne, tak čomu Vy venujete pozornosť?”</text:p><text:p text:style-name="Footnote">Zenšu povedal: “To ja tiež neviem”.</text:p><text:p text:style-name="Footnote">Mních pokračoval: “Ak neviete, tak prečo hovoríte, že nežijete v tomto čírom prázdne? ”</text:p><text:p text:style-name="Footnote">Zenšu zakončil: “Dosť bolo otázok. Pokloň sa a odíď”.» </text:p><text:p text:style-name="Footnote">Ďalej sa uvádza básnický komentár Sette k tomuto dialógu, ktorý žil v dobe dynastie Sun (Čína, 960 – 1279): </text:p><text:p text:style-name="Footnote">«Dokonalá cesta nie je ťažká, /Je v každom slove a v každej vete. / Mnohorakosť jedného, / Absencia dvojakosti v dvoch. / Keď na nebo vychádza slnko, mesiac zapadá; / Pred ohradou vysoké hory a osviežujúce vody. / Keď vedomie celkom mizne vo vašom vysušenom vnútri, / Kde je pocit radosti? / Každopádne spev draka nie celkom utíchol v mŕtvom lese. / Ťažko. Ťažko. / Výber a voľba a číre prázdno – používajte svoje oči, aby ste videli.»</text:p></text:note-body></text:note></text:span></text:span></text:p>
      <text:p text:style-name="Obyčajný_20_text"><text:span text:style-name="T31">Pre historicky reálny budhizmus je naozaj typická pružnosť myslenia, vznášajúca sa nad skostnatenými logickými schémami a dogmatikou, čo sa v budhizme prejavilo v rozvitej kultúre mnohovýznamových (vrátane bezslovných - mimolexikálnych) alegórií, ktoré každý chápe v závislosti od stroja psychiky a podľa miery rozvoja jeho vnímavosti, chápania sveta a mimolexikálneho myslenia ako takého, len dávajúc do súvisu so svojim psychickým svetom nejaké „slová“ spolubesedníka. Hoci toto aj umožňuje zabezpečiť odovzdanie </text:span><text:span text:style-name="T38">predstáv o pravde</text:span><text:span text:style-name="T31"> i samotnej</text:span><text:span text:style-name="T35"> budhistickej pravdy</text:span><text:span text:style-name="T31">, no každopádne, pri takomto prístupe sú možné aj vzájomne sa vylučujúce varianty pochopenia tých istých slov, po čom následne ten, ktorý ich mylne pochopil, je odsúdený kráčať životom, „nemennne si otĺkajúc šišku“ do tých čias, pokiaľ nezíska iné videnie toho mimolexikálneho významu, na ktorý mu poukázali nejakými slovami alebo inými znakmi: slovo</text:span><text:span text:style-name="T35"> «luna» je len «prst, ukazujúci na lunu»</text:span><text:span text:style-name="Footnote_20_Symbol"><text:span text:style-name="T53"><text:note text:id="ftn140" text:note-class="footnote"><text:note-citation>2</text:note-citation><text:note-body><text:p text:style-name="Footnote"><text:s/>Rozprávanie o „lune“ a „prste“ je prevzaté z vyššie spomenutej knihy „Zen-Budhizmus“ D.Suzukiho.</text:p></text:note-body></text:note></text:span></text:span><text:span text:style-name="T31">, no nie samotná luna; beda tomu, kto uzná prst za lunu. Je to naozaj tak, avšak takýto prístup predpokladá, že na „lunu“ je prípustné ukazovať nielen „prstom“, ale aj nejako inak, napríklad tým, čo máme niže chrbta; no predsa len treba uznať, že všetky varianty ukazovania na „lunu“ sa medzi sebou líšia presnosťou ukazovania a jednoznačnosťou jeho pochopenia. No aj tak zo všetkého povedaného plynie jednoduchý záver: tí, ktorých pozornosť smerujú k „lune“, musia sami „lunu“ uvidieť, a nie tvrdiť že „luna“ je to, čím im na ňu ukázali. </text:span></text:p>
      <text:p text:style-name="P30">Tak aj uvedenú vetu o dokonalej ceste možno tiež pochopiť minimálne dvojako:</text:p>
      <text:list xml:id="list34500400" text:continue-numbering="true" text:style-name="WW8Num6">
        <text:list-item>
          <text:p text:style-name="СписокТекст">po prvé – ako <text:s/>tvrdenie, že prejavom oddanosti dokonalej ceste je zrieknutie sa v každodennom živote a vo všetkých situáciách akéhokoľvek konkrétneho výberu a voľby.</text:p>
        </text:list-item>
        <text:list-item>
          <text:p text:style-name="СписокТекст">po druhé – ako tvrdenie, že po výbere objavených variant ďalšieho rozvoja, <text:span text:style-name="T11">uskutočnenia konkrétnej voľby</text:span> <text:span text:style-name="T47">objektívne dokonalej (v zmysle najlepšej) cesty</text:span> a vykročenia na ňu, zostáva už len sa jej pridržiavať, náledkom čoho sa prichádzajúce návrhy výberu a voľby <text:span text:style-name="T11">alternatív voči naozaj dokonalej ceste</text:span> odmietajú. Tomuto chápaniu zodpovedá v Ruskej kultúre príslovie «lepšie od dobra nehľadajú»<text:span text:style-name="Footnote_20_Symbol"><text:span text:style-name="T53"><text:note text:id="ftn141" text:note-class="footnote"><text:note-citation>3</text:note-citation><text:note-body><text:p text:style-name="Footnote"><text:s/>V origináli «от добра добра не ищут» - dá sa tomu porozumieť aj ako: „ak je to ozaj dobré, iné dobro nehľadajú“ – pozn. prekl.</text:p></text:note-body></text:note></text:span></text:span>.</text:p>
        </text:list-item>
      </text:list>
      <text:p text:style-name="P30"/>
      <text:p text:style-name="Obyčajný_20_text"><text:span text:style-name="T31">Potom naozaj: dokonalá cesta nie je ťažká, no vyžaduje trpezlivosť a </text:span><text:span text:style-name="T35">isté </text:span><text:span text:style-name="T31">úsilie pri výbere a voľbe ciest vstupu na ňu, a sebadisciplíny pri prechode na ňu zo stavu nedokonalosti. Ale takto je to v druhej variante chápania. V prvej variante ilúzia možnosti nerozhodnúť sa –nezvoliť si </text:span><text:span text:style-name="T35">naozaj objektívne dokonalú cestu</text:span><text:span text:style-name="T31"> odsudzuje k ťažkostiam, schopným priviesť nič </text:span><text:soft-page-break/><text:span text:style-name="T31">nevnímajúceho démonického jedinca k záhube aj v tomto, aj vo večnom živote. Abstraktnému humanizmu (v ktorom sa často prejavuje podvedomý démonizmus </text:span><text:span text:style-name="T15">po</text:span><text:span text:style-name="T31">pri jedincom vedome deklar</text:span><text:span text:style-name="T15">ovanej</text:span><text:span text:style-name="T31"> dobromyseľnosti) je vnútorne vlastná neochota </text:span><text:span text:style-name="T15">činiť </text:span><text:span text:style-name="T17">konkrétnu voľbu a výber</text:span><text:span text:style-name="T35"> svoj</text:span><text:span text:style-name="T18">ho</text:span><text:span text:style-name="T35"> slobodné</text:span><text:span text:style-name="T18">ho</text:span><text:span text:style-name="T35"> správani</text:span><text:span text:style-name="T18">a</text:span><text:span text:style-name="T35"> </text:span><text:span text:style-name="T18">sa (, ktoré by bolo</text:span><text:span text:style-name="T42">*</text:span><text:span text:style-name="T18">)</text:span><text:span text:style-name="T35"> v súlade s Vyšším zámerom</text:span><text:span text:style-name="T31">, nakoľko by to znamenalo smrť pre svojvoľne démonický individualizmus a jeho premenu na stroj psychiky Človek.</text:span></text:p>
      <text:p text:style-name="НормВыделен"><text:span text:style-name="T31">Ničmenej, </text:span><text:span text:style-name="T35">démonické odmietnutie</text:span><text:span text:style-name="T31"> voľby konkrétnosti a hľadania harmónie s Vyšším zámerom sa </text:span><text:span text:style-name="T15">„</text:span><text:span text:style-name="T31">sebaospravedlňuje</text:span><text:span text:style-name="T15">“</text:span><text:span text:style-name="T31">, spravidla želaním nestratiť neopakovateľnú svojráznosť osobnosti.</text:span></text:p>
      <text:p text:style-name="Obyčajný_20_text"><text:span text:style-name="T31">Démonická neochota učiniť voľbu vyvoláva tiež náhlu „lásku“ k nedogmatickej budhistickej filozofii, v ktorej sa nedogmatickosť démonicky chápe nie ako umenie dať </text:span><text:span text:style-name="T31">spolubesedníkovi množstvo prístupov k jednej a tej istej konkrétnej pravde, ale ako neurčitosť a nepoznateľnosť samotnej </text:span><text:span text:style-name="T35">pravdy ako takej</text:span><text:span text:style-name="T31">. </text:span></text:p>
      <text:p text:style-name="Obyčajný_20_text"><text:span text:style-name="T31">Pri takomto chápaní je odmietnutie výberu a voľby pre tých,</text:span><text:span text:style-name="T35"> </text:span><text:span text:style-name="T31">ktorým bolo dané byť ľuďmi, ekvivalentné tomu, že oni sami padnú za obeť Zhora realizovanému prirodzenému výberu tých, ktorí sa usilujú </text:span><text:span text:style-name="T35">uplatniť </text:span><text:span text:style-name="T18">v úlohe </text:span><text:span text:style-name="T19">Č</text:span><text:span text:style-name="T18">loveka</text:span><text:span text:style-name="T31"> a pomáhajú v tom aj druhým, a tých, ktorí sa tejto možnosti </text:span><text:span text:style-name="T15">sami vyhýbajú </text:span><text:span text:style-name="T31">alebo bránia v jej realizácii druhým. Práve v dôsledku tohto výberu Zhora v priebehu dejín dnešnej civilizácie potomkovia démonickej «rasy pánov» Atlantídy strácajú sociálnu bázu «hovoriaceho náradia». Následkom toho sú nútení odovzdávať človečenstvu jednu pozíciu za druhou, nútene pritom </text:span><text:span text:style-name="T15">predstierajúc</text:span><text:span text:style-name="T31"> svoju oddanosť rovnoprávnosti a slobode </text:span><text:span text:style-name="T15">prejavu</text:span><text:span text:style-name="T31"> človečej dôstojnosti všetkých.</text:span></text:p>
      <text:h text:style-name="Heading_20_1" text:outline-level="1"/>
      <text:h text:style-name="P81" text:outline-level="1"><text:bookmark-start text:name="__RefHeading___Toc442641491"/>6. Kto zahynie pod kolesom histórie<text:bookmark-end text:name="__RefHeading___Toc442641491"/></text:h>
      <text:p text:style-name="P30"/>
      <text:p text:style-name="P30">Fráza «koleso histórie» je niekedy chápaná aj tak, že akoby «sa všetko vracalo na svoj začiatok – točilo dookola». Z druhej strany, práve koleso je považované za najvydarenejší vynález ľudstva v oblasti technosféry počas celých svojích dejín, určujúci mnohé v životných aktivitách tých regionálnych civilizácií, ktoré ho používali, i tých, ktoré ho nepoznali.</text:p>
      <text:p text:style-name="P30">Avšak málokto vie, že budhizmus zrodil regionálnu civilizáciu-štát, v ktorom koleso poznali, no ktoré vedome odmietli. Reč ide o štáte Dalai-Lámu, ktorého štátna samostatnosť bola zlikvidovaná v 20.storočí Čínskou ľudovou republikou. Rozprestieral sa v Tibete, a mnohí bádatelia pokladali tento región za jednu z najstarobylejších regionálnych civilizácií na planéte, ktorá, ako vravia niektoré jej legendy, prežila minulú globálnu katastrofu a v svojich skrýšach uchovala isté relikvie z epochy, ktorá predchádzala katastrofe.</text:p>
      <text:p text:style-name="Obyčajný_20_text"><text:span text:style-name="T31">Ako hovorí jedna z povestí, používanie kolesa na území Tibetu bolo zakázané z toho dôvodu, že jedno z proroctiev priamo podmieňovalo zánik tohoto štátu príchodom kolesa doň.</text:span><text:span text:style-name="Footnote_20_Symbol"><text:span text:style-name="T72"><text:note text:id="ftn142" text:note-class="footnote"><text:note-citation>1</text:note-citation><text:note-body><text:p text:style-name="Footnote"><text:s/>Zákazom kolesa na vlastnom území ale nezabránili vstupu kolesa zvonku (v tomto prípade vojenskej techniky armády <text:span text:style-name="Emphasis"><text:span text:style-name="T12">ČĽR) – toto je jeden z ve</text:span></text:span>ľ<text:span text:style-name="Emphasis"><text:span text:style-name="T12">mi pou</text:span></text:span>č<text:span text:style-name="Emphasis"><text:span text:style-name="T12">ných prípadov mnohovariantnosti interpretácie tzv. proroctiev. A zvolenie toho-ktorého výkladu ako najobjektívnej</text:span></text:span>š<text:span text:style-name="Emphasis"><text:span text:style-name="T12">ieho, pochopenie jeho ozajstného významu, vskutku vy</text:span></text:span>ž<text:span text:style-name="Emphasis"><text:span text:style-name="T12">aduje myslenie na globálnej úrovni a dôslednú analýzu parametrov východzieho stavu. No aj napriek tomu je výber tej-ktorej interpretácie v</text:span></text:span>ž<text:span text:style-name="Emphasis"><text:span text:style-name="T12">dy subjektívny a okrem iného odrá</text:span></text:span>ž<text:span text:style-name="Emphasis"><text:span text:style-name="T12">a aj kvalitu chápania objektívnej reality, vnímania trendov vývoja civilizácie a skuto</text:span></text:span>č<text:span text:style-name="Emphasis"><text:span text:style-name="T12">nú úrove</text:span></text:span>ň<text:span text:style-name="Emphasis"><text:span text:style-name="T12"> mravnosti daného jedinca/spolo</text:span></text:span>č<text:span text:style-name="Emphasis"><text:span text:style-name="T12">nosti, ktoré sa tak stávajú determinátorom ich budúceho osudu... – pozn. prekl.</text:span></text:span></text:p></text:note-body></text:note></text:span></text:span><text:span text:style-name="T31"> No práve </text:span><text:span text:style-name="T35">odmietnutie kolesa ešte v staroveku</text:span><text:span text:style-name="T31"> tam vtedy zastavilo technicko-technologický pokrok, následkom čoho spoločenské zriadenie v Tibete zostávalo naprieč storočiami nemenným a davo-„elitárnym“. Ale treba uznať, že tibetská „elita“ sa riadila pravidlom «postavenie zaväzuje…», a preto sa udržiavala v sebadisciplíne a druhým umožňovala žiť v súlade s ich chápaním-predstavami o živote, krotiac pritom štátnymi prostriedkami prejavy náruživosti a preteky v spotrebe «materiálnych bláh». Niečo podobné existovalo aj v Japonsku, kde koleso a kone boli dovolené vládnucej „elite“ a zakázané prostému ľudu.</text:span></text:p>
      <text:p text:style-name="Obyčajný_20_text"><text:span text:style-name="T31">Ako je známe, civilizácie predkolumbovskej Ameriky nepoznali koleso. Žili vo veľmi špecifickom systéme, v ktorom bolo otrokárstvo a prinášanie ľudských obetí spojené s kolektivizmom, následkom čoho I.R.Šafarevič na ich príklade v jednej zo svojich kníh</text:span><text:span text:style-name="Footnote_20_Symbol"><text:span text:style-name="T72"><text:note text:id="ftn143" text:note-class="footnote"><text:note-citation>2</text:note-citation><text:note-body><text:p text:style-name="Footnote"><text:s/>„Socializmus ako fenomén svetovej histórie“ (v zborníku „<text:span text:style-name="Emphasis"><text:span text:style-name="T12">Či m</text:span></text:span>á Rusko budúcnosť“, Moskva, «Sovietsky spisovateľ», r. 1991)</text:p></text:note-body></text:note></text:span></text:span><text:span text:style-name="T31"> </text:span><text:span text:style-name="T31">demonštroval zverstvá a bezperspektívnosť komunizmu</text:span><text:span text:style-name="Footnote_20_Symbol"><text:span text:style-name="T72"><text:note text:id="ftn144" text:note-class="footnote"><text:note-citation>3</text:note-citation><text:note-body><text:p text:style-name="Footnote"><text:s/>V skuto<text:span text:style-name="T4">č</text:span>nosti sa nejedná o komunizmus ale socializmus – pozn. prekl.</text:p></text:note-body></text:note></text:span></text:span><text:span text:style-name="T31">. Ich spoločnosť bola tiež nemenná v priebehu mnohých storočí, v dôsledku neprítomnosti technicko-technologického progresu, pod tlakom ktorého sa v spoločnosti mení štruktúra zamestnanosti a charakter sfér činnosti. To za sebou nesie zmenu svetonázoru, vládnucej morálky a spoločenského zriadenia.</text:span></text:p>
      <text:p text:style-name="P30">Západ sa od samého začiatku odlišoval aj od starovekej Ameriky, aj od Východu Euroázie. Koleso bolo známe a používalo sa všade, ak nie od doby kamennej, tak minimálne od konca doby bronzovej. A celý jeho technicko-technologický pokrok, ktorý do začiatku 20. storočia prebiehal z väčšej časti v duchu mechaniky, by nebol možný bez kolesa.</text:p>
      <text:p text:style-name="P30">Avšak, ako je známe, Západ v staroveku nebol jednoliatym celkom: v jeho rôznych regiónoch boli osobité špecifiká, osobité štátne útvary, osobité žrečeské štruktúry riadiace spoločenstvo, keďže oni profesionálne vykonávali prognosticko-analytické funkcie. Západ sa stal nám známym „Západom“ až v priebehu úžerníckej agresie pohlavárov regionálnej civilizácie starovekého Egypta do priľahlých regiónov.</text:p>
      <text:p text:style-name="Obyčajný_20_text"><text:soft-page-break/><text:span text:style-name="T31">V priebehu tejto starovekej, do teraz trvajúcej agresie, koleso technicko-technologického pokroku sa roztáčalo hnacím remeňom túžby všetkých výrobcov vytrhnúť sa z úžerníckeho hadieho zovretia. Práve toto neexistovalo v regionálnych civilizáciách Tibetu, Japonska, predkolumbovskej Ameriky. Avšak práve z tohoto dôvodu (bez kolesa a neustále sa zrýchľujúceho technicko-technologického pokroku) mohol davo-„elitarizmus v týchto regiónoch udržateľne existovať celé stáročia na základe skoro nulovej intelektuálnej aktivity </text:span><text:span text:style-name="T31">drvivej väčšiny obyvateľstva, žijúceho automatickou </text:span>bezmyšlienkovitou <text:span text:style-name="T31">reprodukciou tradícií a zvykov jak v priebehu života jedného pokolenia, tak aj v následnosti mnohých generácií (čo sa týka osobnostného duchovného pokroku či úpadku v reťazi prevtelení, to je osobitná otázka).</text:span></text:p>
      <text:p text:style-name="Obyčajný_20_text"><text:span text:style-name="T31">Úžernícke skupovanie sveta (zrýchliac vedecko-technický pokrok) viedlo k tomu, že ak na začiatku procesu skrz nezmenenú technosféru prechádzali </text:span><text:span text:style-name="T35">väčšinou </text:span><text:span text:style-name="T47">bezmyšlienkovi</text:span><text:span text:style-name="T35">te automaticky</text:span><text:span text:style-name="T31"> mnohé generácie aj stovky rokov, tak v súčasnej dobe počas života jednej generácie sa vystrieda niekoľko generácií objektov technosféry.</text:span></text:p>
      <text:p text:style-name="P67">To znamená, že jednotlivci, nositelia zvieracieho stroja psychiky a zombie, naprogramovaní raz a navždy na jeden druh profesionálnej činnosti, nemôžu existovať pri tak rýchlej zmene životného prostredia a budú vyčistení zo spoločnosti celoprírodným mechanizmom, ktorému vedci dali názov «prirodzený výber». </text:p>
      <text:p text:style-name="P30">Ide o to, že u vysoko vyvinutých biologických druhov má ich adaptácia k životnému prostrediu dvojúrovňový charakter: </text:p>
      <text:list xml:id="list34505304" text:continue-numbering="true" text:style-name="WW8Num6">
        <text:list-item>
          <text:p text:style-name="СписокТекст">pri zdĺhavých zmenách životného prostredia (vzhľadom na zmenu pokolení) sa každý druh (populácia) adaptuje zmenou vlastností jedincov v nových pokoleniach v rámci štatistického rozptylu, umožneného genetikou.</text:p>
        </text:list-item>
        <text:list-item>
          <text:p text:style-name="СписокТекст">pri náhlych zmenách (vzhľadom na zmenu pokolení)<text:span text:style-name="T47"> </text:span>sa druh (populácia) nedokáže (tak rýchlo)* adaptovať zmenou vrodených vlastností jedincov, následkom čoho sa k novým faktorom prostredia musia adaptovať všetky existujúce jedince, ktoré sa s ním vo svojom živote stretávajú. Tie jedince (stretnuvšie sa s tlakom nového faktoru životného prostredia), ktoré sa mu nedokážu prispôsobiť, hynú štatisticky častejšie jednak priamym pôsobením tohto faktoru na nich, a aj následkom rôznych vnútorných príčin, vyvolaných „stresom“ a „neurózami“. Avšak tie jedince, ktoré sa prispôsobili, sa vyhýbajú priamej záhube a nezakúšajú vplyv „stresu“ a „neuróz“.</text:p>
          <text:p text:style-name="P87"/>
        </text:list-item>
      </text:list>
      <text:p text:style-name="Obyčajný_20_text"><text:span text:style-name="T31">Ľudstvo, v ktoro</text:span><text:span text:style-name="T15">m</text:span><text:span text:style-name="T31"> </text:span><text:span text:style-name="T15">s</text:span><text:span text:style-name="T31">tále </text:span><text:span text:style-name="T15">ešte </text:span><text:span text:style-name="T31">kvantitatívne prevláda zvierací stroj psychiky a </text:span>bezmyšlienkovitos<text:span text:style-name="T31">ť-automatizmus biorobotov (diaľkovo riadených televíznymi programami, alebo odpracúvajúcich </text:span><text:span text:style-name="T15">naučené</text:span><text:span text:style-name="T31"> zručnosti) sa ocitlo pod vplyvom „stresu“, nazvaného <text:s/></text:span><text:span text:style-name="T31">„informačná explózia“. Nemennosť vrodených zvieracích inštinktov, nemennosť kedysi osvojených programov zombie správania sa </text:span><text:span text:style-name="T15">— </text:span><text:span text:style-name="T31">neumožňuje nositeľom týchto typov usporiadania psychiky reagovať na zmeny životného prostredia, predovšetkým v oblasti profesionalizmu, dávajúceho prostriedky k existencii. Pritom treba </text:span>mať na zreteli<text:span text:style-name="T31">, že „pastieri stád“ a „robotechnici“ nezvládajú pohotovo odznova predrezúrovať a preprogramovať svojich zverencov tak, aby ich správanie bolo v súlade s </text:span><text:span text:style-name="T15">novou</text:span><text:span text:style-name="T31"> rýchlo sa zmenivšou situáciou.</text:span></text:p>
      <text:p text:style-name="P67">To znamená, že všetci nositelia týchto ne-Človečích typov stroja psychiky stoja pred voľbou: buď zmenia stroj svojej psychiky, prehodnotiac svoju existenciu a zámery do budúcnosti, alebo zahynú, nakoľko doterajší stroj psychiky z nich urobí obete objektov technosféry alebo stresov, a takisto nimi podmienených chorôb.</text:p>
      <text:p text:style-name="Obyčajný_20_text"><text:span text:style-name="T31">Tento fakt kvalitatívne odlišuje podmienky života dnešnej civilizácie od podmienok života predchádzajúcej globálnej civilizácie, v ktorej kvantitatívne i mocensky prevládal </text:span><text:soft-page-break/><text:span text:style-name="T31">démonický typ osobností. V nej «rasa pánov», osvojivších si určitú mágiu, </text:span><text:span text:style-name="T35">neopätovane</text:span><text:span text:style-name="T31"> <text:s/></text:span><text:span text:style-name="T35">(bez spätnej reakcie)*</text:span><text:span text:style-name="T31"> riadila extrasenzoticky mimozmyslovú psychickú činnosť «hovoriacich nástrojov». Títo, nedisponujúc parapsychologickými schopnosťami, nemali možnosť prejaviť akúkoľvek odvetnú reakciu «rase pánov», nech by už táto čo akými nepríjemnosťami zaťažovala život prostého ľudu s nerozvinutou extrasenzorikou, neovládajúceho kult mágie, a okrem toho možno navyše aj zlomyseľne geneticky zmrzačeného.</text:span></text:p>
      <text:p text:style-name="P30">Avšak dnešní kandidáti na «rasu pánov» (rovnako ako aj ostatní obyvatelia Zeme) sú rukojemníkmi technosféry, vytváranej a riadenej z veľkej časti tými, ktorí sú nezodpovední a ľahkomyseľní v dôsledku ich zvieracieho stroja psychiky a stroja psychiky zombie.</text:p>
      <text:p text:style-name="P67">Ako rukojemníci technosféry v dnešnej globálnej civilizácií sú si všetci rovní: aj tí, čo sami seba považujú za pánov, aj tí, ktorých sa „páni“ snažia zotročiť.</text:p>
      <text:p text:style-name="НормВыделение"><text:span text:style-name="T31">V takýchto podmienkach zostáva adeptom na post </text:span>«<text:span text:style-name="T31">nadčloveka</text:span>»<text:span text:style-name="T31"> jediná možnosť ako sa vyhnúť záhube v ďalšom «Černobyle» - a to postarať sa o to, aby sa „nadľuďmi“ (a v podstate normálnymi, skutočnými </text:span><text:span text:style-name="Emphasis"><text:span text:style-name="T12">Ľ</text:span></text:span><text:span text:style-name="T31">uďmi) stali všetci bez výnimky. </text:span></text:p>
      <text:p text:style-name="Obyčajný_20_text"><text:span text:style-name="T31">V opačnom prípade tak „podľudia“ ako aj „nadľudia“ môžu zahynúť (dokonca ani nie následkom samovražedného zámeru dajakého „stresom“ vyčerpaného operátora jadrovej elektrárne či chemického kombinátu, ale) následkom zrodenia (jedincami s nečlovečou psychikou) kolektívnej psychiky typu «lavína chýb», čoho príkladom je osud linkovej lode „Titanik“ od zámeru až po katastrofu. </text:span><text:span text:style-name="T35">Takto sa v technicko-technologickom svete prvý raz v histórii súčasnej civilizácie objavila spätná väzba na reálne vládnucu „elitu“ a jej šéfov, uskutočňujúcich civilizátorskú misiu, čo neexistovalo v živote démonicko-magickej «rasy pánov» minulej globálnej civilizácie, kde pri takýchto podmienkach mohlo prekvitať všetkosidovoľovanie démonizmu.</text:span></text:p>
      <text:p text:style-name="Obyčajný_20_text"><text:span text:style-name="T31">Takisto treba mať na zreteli, že v priebehu globálnej katastrofy minulej civilizácie sa rozpadol jej duchovný svet – súhrn egregorov</text:span><text:span text:style-name="Footnote_20_Symbol"><text:span text:style-name="T72"><text:note text:id="ftn145" text:note-class="footnote"><text:note-citation>1</text:note-citation><text:note-body><text:p text:style-name="Footnote"><text:s/>Poľových (nie hmotných) <text:s/>plodov psychickej činnosti, zosobňujúcich kolektívnu psychiku v poľových štruktúrach.</text:p></text:note-body></text:note></text:span></text:span><text:span text:style-name="T31"> — skrz ktoré «rasa pánov» na osnove „extrasenzoriky“ neopätovane vládla nad «hovoriacimi nástrojmi». Technosféra v jej dnešnom stave (televízne a rádiovysielanie, počítačové siete a pod.) nedokáže nahradiť <text:s/>v rovnakej kvalite prostriedky neobmedzenej kontroly psychiky, </text:span><text:span text:style-name="T35">duchovnú kultúru jednotlivcov a ňou zrodený duchovný svet (egregory)</text:span><text:span text:style-name="T31"> minulej globálnej civilizácie. A keďže kandidáti na novú «rasu pánov» pociťujú potrebu takéhoto druhu neobmedzenej kontroly nad psychikou zvyšného obyvateľstva, tak sa teraz stávame svedkami zintenzívňovania prác v oblasti vytvorenia technických prostriedkov kontroly nad cudzou psychikou – to z jednej strany, a z druhej – množstvo individualistov je médiami hecovaných k tomu, aby si zo svojej duše vypestovali džina, t.j. aby si osvojovali všelijaké parapsychologické zručnosti, </text:span><text:span text:style-name="T31">s pomocou ktorých je možné vplývať na hmotný svet a psychiku okolia, a to aj bez priameho hmotného kontaktu s ním.</text:span></text:p>
      <text:p text:style-name="P30">Individualisti nevidia sociálne prepojenia a rozdiel medzi koncepciami spoločenského zriadenia, dokonca ani po získaní parapsychologických zručností. Tento druh ich slepoty otvára priestor k tomu, aby, vybudiac abstraktný humanizmus takýchto senzibilov-parapsychológov, boli využití na podpornú misiu pri riadení zvyšného obyvateľstva.</text:p>
      <text:p text:style-name="Obyčajný_20_text"><text:span text:style-name="T31">Svojvoľné samostatné extrasenzorické vybudzovanie sa je určitým druhom duchovnej kulturistiky, ktorá umožňuje jednotlivcovi vyniknúť na pozadí ostatných, ale aj tak je zdraviu škodlivá ako všetko, čo je samoúčelné v živote jednotlivca. </text:span><text:span text:style-name="T35">Mierou postupu na tejto ceste vybudzovania parapsychologických schopností samostatne svojvoľne konajúci jednotlivec začína pociťovať viac, než je schopný ozmysliť, pochopiť, v dôsledku čoho je to priama cesta </text:span><text:soft-page-break/><text:span text:style-name="T35">do blázinca.</text:span><text:span text:style-name="T31"> Okrem toho, </text:span><text:span text:style-name="T15">takto </text:span><text:span text:style-name="T31">parapsychologicky vybudený</text:span><text:span text:style-name="T15"> jedinec</text:span><text:span text:style-name="T31">, zotrvávajúc</text:span><text:span text:style-name="T15">i</text:span><text:span text:style-name="T31"> v predchádzajúcej konceptuálnej nevšímavosti, začína siahať aj na to, na čo predtým nedočiahol bez rozvoja svojich parapsychologických schopností. Následkom toho ale zhadzuje na svoju hlavu to, čo predtým vždy prechádzalo mimo neho. Následkom toho </text:span><text:span text:style-name="T15">sa </text:span><text:span text:style-name="T31">konceptuálne slepí senzibilovia-samoukovia</text:span><text:span text:style-name="Footnote_20_Symbol"><text:span text:style-name="T72"><text:note text:id="ftn146" text:note-class="footnote"><text:note-citation>1</text:note-citation><text:note-body><text:p text:style-name="Footnote"><text:s/>Ak osvojovanie parapsychologických návykov prebieha v štruktúrach nejakého rádu, je to oveľa bezpečnejšie, nakoľko pre každý rád je typická práca na určitú koncepciu, a rád prijíma medzi seba takých, ktorí ešte ako nečlenovia rádu sú pre koncepciu užitoční. Následkom tohto prebieha napojenie sa k egregorom rádu, a rádová disciplinovaná parapsychológia plynie pod ich ochranou, opierajúc sa na ich energetiku a informáciu. Práve toto chýba svojvoľným konceptuálne nevidiacim senzibilom individualistom. Keď ich občas upozorňujú na túto okolnosť, tak oni odpovedajú v duchu, že koncepcia neexistuje, prípadne že sú slobodní od diktátu koncepcií a nenechajú sa nimi zotročiť. Avšak následky takejto tvrdohlavosti či posadnutosti takouto slobodou sú vždy smutné.</text:p></text:note-body></text:note></text:span></text:span><text:span text:style-name="T31"> ocitajú </text:span><text:span text:style-name="T15">zvyčajne </text:span><text:span text:style-name="T31">pod tlakom stresov, typických pre aktívny démonizmus - a to je cesta k smrti a záhube.</text:span></text:p>
      <text:p text:style-name="Obyčajný_20_text"><text:span text:style-name="T31">Inými slovami dorast „senzibilov“ sa momentálne pestuje pre realizáciu misie ovčiarskych psov pri rozchádzajúcom sa «stáde toho dobytka». Takýto druh misie sa </text:span>občas<text:span text:style-name="T31"> zviditeľňuje v rôznych „parapsychologických“ publikáciách, keď sa v nich publikujú výzvy typu «všetci senzibili v ten a ten čas nech meditujú za zvolenie Clintona za prezidenta USA»; v Rusku v roku 1991 prebehlo analogické nariadenie «meditácie za zvolenie Jeľcina» v určitých kruhoch v ústnej forme. </text:span></text:p>
      <text:p text:style-name="P30">Každopádne prebieha nielen príprava pastierov-senzibilov, ale aj pracovného stáda. Jedna z najznámejších štruktúr, ktorá „šľachtí“ tento typ duchovnej kulturistiky individualistov je scientologická cirkev, plodiaca biorobotov pracujúceho stáda, no na obsluhu presne tej istej civilizátorskej misie obnovenia Atlantídy. Scientologický model davo-„elitarizmu“ predpokladá prestavbu psychiky všetkých jedincov podľa jednej šablóny, s odpojením podvedomých automatizmov konfliktného správania, no pri zachovaní monopolu démonického znacharstva na osobitú metodologickú kultúru, čo je jedným zo základov davo-„elitarizmu“. Činnosť scientológov treba konkrétne skúmať v toku udalostí globálneho trockistického scenára „socialistickej“ prestavby globálnej civilizácie.</text:p>
      <text:p text:style-name="Obyčajný_20_text"><text:span text:style-name="T31">Politická realita je taká: nech by sa usilovali akokoľvek zobrazovať Stalina ako despotu, mocichtivého maniaka, bezprincipiálneho niktoša, nevzdelaného, duševne zaostalého, no diabolsky chytrého, - každopádne </text:span><text:span text:style-name="T35">v skutočnosti</text:span><text:span text:style-name="T31"> práve on, zo svojej vlastnej vysoko mravnej vôle zosumarizoval svojim umom závery marxizmu tak, že marxizmus sa ďalej nedokázal udržať pri moci dokonca ani len «v jednej samostatnej krajine» kvôli tomu, že je to </text:span><text:span text:style-name="T35">lživá paveda</text:span><text:span text:style-name="T31">, ktorú «mocní tohto sveta» nariadili pokladať za pravdivú; </text:span><text:span text:style-name="T35">a oni to vedia</text:span><text:span text:style-name="T31">.</text:span></text:p>
      <text:p text:style-name="Obyčajný_20_text"><text:span text:style-name="T31">A preto na úrovni realizácie globálnej politiky oni teraz pochybujú o schopnostiach súčasných trockistov-marxistov (iných praktizujúcich marxistov vo svete jednoducho niet) </text:span><text:span text:style-name="T35">riešiť problém všeobecnej krízy kapitalizmu a nastoliť globálny otrokársky systém, podobný tomu, aký bol v ZSSR pri Brežnevovi</text:span><text:span text:style-name="T31">; </text:span><text:span text:style-name="T38">avšak s takou kádrovou politikou, aká bola pri Stalinovi</text:span><text:span text:style-name="T31">, aby takýto </text:span><text:span text:style-name="T35">„socializmus“ pre všetkých</text:span><text:span text:style-name="T31"> a </text:span><text:span text:style-name="T37">„komunizmus“ pre „elitu“ siono-internacistov</text:span><text:span text:style-name="T31"> </text:span><text:span text:style-name="T31">nesporne prevyšoval buržoáznu demokraciu úrovňou sociálnej vybavenosti a bezpečnosti života </text:span><text:span text:style-name="T35">pre zákon rešpektujúce osoby</text:span><text:span text:style-name="Footnote_20_Symbol"><text:span text:style-name="T53"><text:note text:id="ftn147" text:note-class="footnote"><text:note-citation>2</text:note-citation><text:note-body><text:p text:style-name="Footnote"><text:s/>Buržoázna demokracia je taktiež pre zákon rešpektujúcich obyvateľov, čo nie často pripomínajú jej prívržencom. Skrátka v otrokárstve, feudalizme, kapitalizme, pseudosocializme aj socializme sú rôzne, v mnohom sa vzájomne vylučujúce zákony, vyjadrujúce rôzne koncepcie vzťahov jednotlivcov v spoločnosti v procese jeho samoriadenia <text:span text:style-name="T47">v následnosti pokolení</text:span>.</text:p></text:note-body></text:note></text:span></text:span><text:span text:style-name="T31">. </text:span></text:p>
      <text:p text:style-name="Obyčajný_20_text"><text:span text:style-name="T31">No nikto nemôže dať záruku, že príchod marxistického trockizmu k moci (židovského internacizmu v jeho svetskej forme) v globálnom rozmere neprerastie zo začiatku do marxistického stalinizmu (len teraz už nie v jednotlivo vybratej </text:span><text:span text:style-name="T35">experimentálnej krajine</text:span><text:span text:style-name="T31">, ale na celom svete) a neskôr – do globálneho odmietnutia marxizmu a potlačenia jeho šéfov.</text:span></text:p>
      <text:p text:style-name="НормВыделен"><text:soft-page-break/><text:span text:style-name="T31">A socializmus bez marxizmu, ako aj Kresťanstvo bez Biblie, a oboch hierarchií darmojedov, kde každá z nich vykladá svoje „sväté“ písmo, to znamená vykorenenie otrokárstva vo všetkých jeho podobách a formách existencie a normálnu organizáciu života spoločnosti </text:span><text:span text:style-name="T35">ľudí</text:span><text:span text:style-name="T31">.</text:span></text:p>
      <text:p text:style-name="Obyčajný_20_text"><text:span text:style-name="T31">Primerane k takýmto obavám ohľadom práceschopnosti marxizmu a primerane naliehavým potrebám pohlavárov globálnej politiky pri odstraňovaní «všeobecnej krízy kapitalizmu»</text:span><text:span text:style-name="Footnote_20_Symbol"><text:span text:style-name="T53"><text:note text:id="ftn148" text:note-class="footnote"><text:note-citation>1</text:note-citation><text:note-body><text:p text:style-name="Footnote"><text:s/>Nad čím sa nezamýšľajú prívrženci buržoáznej demokracie, individualisti, ani na Západe ani v Rusku.</text:p></text:note-body></text:note></text:span></text:span><text:span text:style-name="T31"> pri zachovaní </text:span><text:span text:style-name="T37">podstaty otrokárstva</text:span><text:span text:style-name="T31">, samotní pohlavári objektívne potrebujú niečo ešte vycibrenejšie než marxizmus; čo by z jednej strany dávalo veľkú ilúziu slobody tým, ktorých predurčili za otrokov a z druhej strany aby to bolo skutočne efektívne otroctvo, nevytvárajúce hrozby pre vyššiu „elitu“, realizujúcu globálne otrokárstvo. Túto misiu zabezpečenia každodenného efektívneho otrokárstva bolo rozhodnuté zveriť scientológii.</text:span></text:p>
      <text:p text:style-name="НормВыделен"><text:span text:style-name="T31">Hlavným špecifikom realizácie otrokárstva pod útlakom totalitárnych ideológií je to, </text:span><text:span text:style-name="T35">že pri nich nikto neliezol do usporiadania psychickej činnosti jednotlivcov a nevynakladal žiadne úsilie na jej prestavbu.</text:span></text:p>
      <text:p text:style-name="Obyčajný_20_text"><text:span text:style-name="T31">Navyše, ak je reč o dvoch najmocnejších totalitárnych ideológiách 20. storočia – marxizme a hitlerizme – tak obe boli mimoriadne nespokojné so školami psychoanalýzy, ktoré sa začali rozvíjať koncom 19. storočia v kultúre biblickej civilizácie (najmä S.Freudom). Pritom si treba všimnúť to, že ani marxizmus, ani hitlerizmus nevytvorili svoju vlastnú alternatívnu analógiu psychoanalýzy, ale bezdôvodne odsudzovali teórie všetkých vtedajších psychoanalytikov, bez snahy preskúmať, ani reálnu psychickú činnosť človeka, ani podstatu teórii nimi odsudzovaných psychoanalytikov. Pre marxistov bola psychoanalýza z veľkej časti nematerialistická, buržoázna paveda; pre hitlerovcov «židovským blúznením»; psychológia </text:span><text:span text:style-name="T31">a príbuzné disciplíny sa rozvíjali pod patronátom oboch totalitných ideológií tak, aby to neprehnali a neboli obvinené z napomáhania „buržoázno-židovským pavedám“</text:span><text:span text:style-name="Footnote_20_Symbol"><text:span text:style-name="T53"><text:note text:id="ftn149" text:note-class="footnote"><text:note-citation>2</text:note-citation><text:note-body><text:p text:style-name="Footnote"><text:s/>Pritom ale nemôžeme súhlasiť s odsudzovaním negatívneho postoja ku kybernetike v časoch J.V.Stalina: <text:span text:style-name="T47">kybernetika v jej podaní N.Wienerom</text:span>, ašpirujúc byť dostatočne všeobecnou teóriou riadenia (DVTR), použiteľnou vo všetkých praktických oblastiach činnosti, takou v skutočnosti nie je, nakoľko disponuje obsahovým defektom. A jej prenasledovanie v ZSSR počas jej reklamnej kampane na Západe jej nedovolilo stať sa v našich krajinách módnym náhradníkom pravdivého poznania, čo v podstate psychologicky zjednodušilo výklad DVTR, no nie v rokoch 1950-60, ale v 1990-tych. </text:p><text:p text:style-name="P39"><text:span text:style-name="T90">***</text:span><text:span text:style-name="T88">Poznámka <text:s/>— z „Rozhovorov o živote“ M.Velička: </text:span><text:span text:style-name="no_5f_0020spacing_5f__5f_char"><text:span text:style-name="T88">Ak chápete procesy riadenia, a prečítate si Wienerovu knihu (Kybernetika), potom prídete k záveru, že charakteristika kybernetiky ako pseudovedy nebola neopodstatnená a to z jednoduchého dôvodu: totižto každý, kto si urobí čas, aby si prečítal kybernetiku, tak sa dozvie z tejto knihy množstvo zaujímavých faktov, veľa zaujímavých myšlienok, avšak </text:span></text:span><text:span text:style-name="no_5f_0020spacing_5f__5f_char"><text:span text:style-name="T91">sformovať si ucelenú predstavu o tom, čo je to riadiaci proces všeobecne</text:span></text:span><text:span text:style-name="no_5f_0020spacing_5f__5f_char"><text:span text:style-name="T88">, a ako ho transformovať do konkrétneho jednania v životných situáciách, — to </text:span></text:span><text:span text:style-name="no_5f_0020spacing_5f__5f_char"><text:span text:style-name="T91">na základe kybernetiky nedokáže</text:span></text:span><text:span text:style-name="no_5f_0020spacing_5f__5f_char"><text:span text:style-name="T88">.</text:span></text:span><text:span text:style-name="T88"> </text:span></text:p><text:p text:style-name="P39"><text:span text:style-name="no_5f_0020spacing_5f__5f_char"><text:span text:style-name="T88">V ZSSR existoval </text:span></text:span><text:span text:style-name="no_5f_0020spacing_5f__5f_char"><text:span text:style-name="T89">Ústav akadémie vied</text:span></text:span><text:span text:style-name="no_5f_0020spacing_5f__5f_char"><text:span text:style-name="T88">, </text:span></text:span><text:span text:style-name="no_5f_0020spacing_5f__5f_char"><text:span text:style-name="T89">Ústav problémov riadenia</text:span></text:span><text:span text:style-name="no_5f_0020spacing_5f__5f_char"><text:span text:style-name="T88"> a súčasne s nimi ešte existovalo niekoľko </text:span></text:span><text:span text:style-name="no_5f_0020spacing_5f__5f_char"><text:span text:style-name="T89">ústavov kybernetiky</text:span></text:span><text:span text:style-name="no_5f_0020spacing_5f__5f_char"><text:span text:style-name="T88">.</text:span></text:span><text:span text:style-name="T88"> </text:span><text:span text:style-name="no_5f_0020spacing_5f__5f_char"><text:span text:style-name="T88">Ak sa pozrieme na naše dejiny, tak v Rusku všetko, čo súvisí s teóriou riadenia, pramení z prác Vyšnegradského.</text:span></text:span><text:span text:style-name="T88"> </text:span><text:span text:style-name="no_5f_0020spacing_5f__5f_char"><text:span text:style-name="T88">Potom nasledovala </text:span></text:span><text:span text:style-name="no_5f_0020spacing_5f__5f_char"><text:span text:style-name="T89">„Všeobecná organizačná veda“ </text:span></text:span><text:span text:style-name="no_5f_0020spacing_5f__5f_char"><text:span text:style-name="T88">od Bogdanova...</text:span></text:span></text:p><text:p text:style-name="P39"><text:span text:style-name="T88">P</text:span><text:span text:style-name="no_5f_0020spacing_5f__5f_char"><text:span text:style-name="T88">odľa podania Wienerovej rodiny, je on sám jedným z potomkov </text:span></text:span><text:a xlink:type="simple" xlink:href="https://cs.wikipedia.org/wiki/Maimonides" text:style-name="Internet_20_link" text:visited-style-name="Visited_20_Internet_20_Link"><text:span text:style-name="Internet_20_link"><text:span text:style-name="T88">Majmonida</text:span></text:span></text:a><text:span text:style-name="no_5f_0020spacing_5f__5f_char"><text:span text:style-name="T88">, čo bol stredoveký židovský bohoslovec a </text:span></text:span><text:span text:style-name="no_5f_0020spacing_5f__5f_char"><text:span text:style-name="T89">(určitými kruhmi) </text:span></text:span><text:span text:style-name="no_5f_0020spacing_5f__5f_char"><text:span text:style-name="T88">veľmi uznávaný človek.</text:span></text:span><text:span text:style-name="T88"> </text:span><text:span text:style-name="no_5f_0020spacing_5f__5f_char"><text:span text:style-name="T88">Jeho diela dodnes študujú prívrženci židovského náboženstva a je pokladaný za jednu z autorít tejto relígie.</text:span></text:span><text:span text:style-name="T88"> </text:span><text:span text:style-name="no_5f_0020spacing_5f__5f_char"><text:span text:style-name="T88">Z tohto dôvodu je teda jasné, že v biblickej kultúre musel byť uprednostnený ako zakladateľ </text:span></text:span><text:span text:style-name="no_5f_0020spacing_5f__5f_char"><text:span text:style-name="T89">vedy o všeobecnej teórii riadenia</text:span></text:span><text:span text:style-name="no_5f_0020spacing_5f__5f_char"><text:span text:style-name="T88"> Norbert Wiener a nie Bogdanov, ktorý nepatril k príslušným kruhom.</text:span></text:span></text:p><text:p text:style-name="P47"><text:span text:style-name="no_5f_0020spacing_5f__5f_char"><text:span text:style-name="T46">Čo sa týka námietok typu, že vďaka prenasledovaniu kybernetiky a kybernetikov ZSSR zaostal v oblasti výpočtovej techniky (čo zažívame dodnes), tak takéto obvinenia sú demagógiou, ktorá nestojí na reálnych faktoch. A reálne fakty sú také, že </text:span></text:span><text:span text:style-name="no_5f_0020spacing_5f__5f_char"><text:span text:style-name="T48">Štátny výbor pre vedu a techniku ​​ZSSR a jedna z komisií Akadémie vied v roku 1968 fakticky zlikvidovali všetky inžinierske projekčno-konštrukčné školy a projektovanie výpočtovej techniky v ZSSR ako takom, keď všetkým ako bezalternatívnu variantu nanútili americký systém IBM/360/370 v čase, keď už prešlo 5 rokov od jeho zavedenia do sériovej výroby.</text:span></text:span></text:p></text:note-body></text:note></text:span></text:span><text:span text:style-name="T31">.</text:span></text:p>
      <text:p text:style-name="P30"><text:soft-page-break/>Kríza riadenia spoločnosti v globálnom rozsahu na osnove totalitných ideológií, prejaviaca sa v polovici 20. storočia, bola sprevádzaná objavením sa noviniek z oblasti psychológie, a to predovšetkým v praktickej psychológii. V tejto oblasti boli novinky dve: </text:p>
      <text:list xml:id="list34488892" text:continue-numbering="true" text:style-name="WW8Num6">
        <text:list-item>
          <text:p text:style-name="СписокТекст">supertajné programy tajných služieb rôznych krajín, riešiacich úlohu, ako pomocou vedecko-technických výdobytkov riadiť správanie jedinca (vybraného z davu), a tiež masu ľudí, natoľko efektívne, ako napríklad ruské CRL (Centrum riadenia letov)* a americké NASA diaľkovo ovládajú lunochody, marsochody a riešia rôzne úlohy pomocou automatických staníc.</text:p>
        </text:list-item>
        <text:list-item>
          <text:p text:style-name="СписокТекст">dianetika a scientológia, ako <text:span text:style-name="T47">teoreticky opísaná</text:span> cieľavedomo vytvorená praktická metóda zmeny organizácie psychiky jedinca. </text:p>
          <text:p text:style-name="P87"/>
        </text:list-item>
      </text:list>
      <text:p text:style-name="P30">Prvé u obyvateľov vyvoláva zdesenie a toto zdesenie sa ešte prihrieva tlačou a inými médiami, filmami o všemožných reálnych i vymyslených psychotronických zbraniach, kyborgoch, prerábke ľudí na robotov a pod.</text:p>
      <text:p text:style-name="P30">No dianetika a scientológia je v podstate propagovaná jak priamo (pozitívne)* («Súčasná veda o duševnom zdraví»; «ako riešiť problémy a stať sa kľudným a šťastným» atď.); tak aj nepriamo (negatívne)* (totalitná sekta, ktorá má za cieľ okradnúť svojich klientov, uchvátiť globálnu moc, atď.).</text:p>
      <text:p text:style-name="Obyčajný_20_text"><text:span text:style-name="T31">Čo sa týka prvého, tak psychotronické zbrane možné sú, predsa len <text:s/>- oni sú prostriedkami masového vplyvu pre určité situácie v spoločnosti za mimoriadnych okolností, ako aj všetky ostatné zbrane minulej histórie</text:span><text:span text:style-name="Footnote_20_Symbol"><text:span text:style-name="T53"><text:note text:id="ftn150" text:note-class="footnote"><text:note-citation>1</text:note-citation><text:note-body><text:p text:style-name="Footnote"><text:s/>«Posledný argument kráľov» — slová ktoré razili na delové hlavne v ďalekej minulosti: posledný argument, ale nie prvý. To isté sa týka aj hocakej inej zbrane v klasickom chápaní tohto slova. </text:p></text:note-body></text:note></text:span></text:span><text:span text:style-name="T31">; a v bežných životných podmienkach, nanajvýš v období po zavŕšení epochy presadenia sa v spoločnosti držiteľov psychotronických zbraní, keď sa </text:span><text:span text:style-name="T31">používajú na prvých čo prídu do rany, je to prostriedok adresného vplyvu na osobu (vybranú pre tento druh pôsobenia kvôli nejakým s tým spojeným okolnostiam). </text:span></text:p>
      <text:p text:style-name="Obyčajný_20_text"><text:span text:style-name="T31">Preto zdesenie občana pred hrozbou psychotronického účinku na neho je smiešne. Netreba sa klamať: </text:span><text:span text:style-name="T35">kto stratil hlavu, za vlasmi neplače</text:span><text:span text:style-name="T31">. Celá supertajná psychotronika — je len «vedľajšou okrasou» historicky vyskladavšieho sa systému potlačenia slobody osobnosti a systému riadenia správania sa nie jednotlivcov, ale obyvateľstva celých regionálnych civilizácií.</text:span></text:p>
      <text:p text:style-name="Obyčajný_20_text"><text:span text:style-name="T31">Reálne je drvivá väčšina obyvateľstva nositeľom osobnostnej psychickej kultúry, ktorú A.S.Puškin v diele „Eugen Onegin“ ocharakterizoval slovami: </text:span><text:span text:style-name="T35">«My všetci sme sa učili po troške, niečomu a nejako...»</text:span><text:span text:style-name="T31">, vo výsledku čoho si do staroby zachovali bezstarostnosť</text:span><text:span text:style-name="Footnote_20_Symbol"><text:span text:style-name="T72"><text:note text:id="ftn151" text:note-class="footnote"><text:note-citation>2</text:note-citation><text:note-body><text:p text:style-name="Footnote"><text:s/>Bezstarostnosť – je jedným z druhov parazitizmu.</text:p></text:note-body></text:note></text:span></text:span><text:span text:style-name="T31"> a životnú neukojenosť rozmarného infantilizmu: </text:span><text:span text:style-name="T35">«Bohatí sme, takmer od kolísky, chybami svojich otcov a ich oneskoreným chápaním. A život nás už unavuje, ako rovná cesta bez cieľa, ako hostina na cudzej oslave...»</text:span><text:span text:style-name="T31"> — pokračoval v charakteristike tej istej duchovnosti M.J.Lermontov.</text:span></text:p>
      <text:p text:style-name="Obyčajný_20_text"><text:span text:style-name="T31">Vo výsledku početné chyby (v pre spoločnosť typickej kultúre formovania osobnosti), ktoré sa nahromadili, vyúsťujú do krízy civilizácie, nositeľky tejto psychickej kultúry. Tento </text:span><text:span text:style-name="T31">jav vo veľkej miere zasiahol Západnú regionálnu civilizáciu, ktorej kostra duchovnej kultúry </text:span><text:span text:style-name="T31">– stáročné zámerné pestovanie </text:span><text:span text:style-name="T37">kaleidoskopického idiotizmu</text:span><text:span text:style-name="Footnote_20_Symbol"><text:span text:style-name="T53"><text:note text:id="ftn152" text:note-class="footnote"><text:note-citation>3</text:note-citation><text:note-body><text:p text:style-name="Footnote"><text:s/>Nejde o nadávku, ale o termín charakterizujúci osobitosť organizácie myslenia typu «Jeden o voze, druhý o koze».</text:p></text:note-body></text:note></text:span></text:span><text:span text:style-name="T31"> obyvateľstva na osnove Biblie — uvädla do súčasnej schizofrénie.</text:span></text:p>
      <text:p text:style-name="Obyčajný_20_text"><text:span text:style-name="T31">V rôznych historických epochách ľudia (ktorých psychika z rôznych príčin nebola rozbitá touto anti-intelektuálnou biblickou kultovou a svetskou tradíciou), dokázali pochopiť podstatu duchovnosti biblickej civilizácie – psychickej kultúry – a pokúšali sa dať spoločnosti viac či </text:span><text:soft-page-break/><text:span text:style-name="T31">menej efektívnu alternatívu k tejto biblickej </text:span><text:span text:style-name="T35">(vnútorne i zvonka antagonizovanej)</text:span><text:span text:style-name="T31"> osobnostnej psychickej kultúre; alebo dať predstavu takej alternatívy. Pritom treba mať na zreteli, že </text:span><text:span text:style-name="T31">existujú dva druhy alternatív k biblickej doktríne a biblickej psychickej kultúre, definované podľa predpokladu ich možného prechodu na antibiblickú kultúru:</text:span></text:p>
      <text:list xml:id="list34485621" text:continue-numbering="true" text:style-name="WW8Num6">
        <text:list-item>
          <text:p text:style-name="СписокТекст">biblická kultúra, vrátane jej svetskej odrody na osnove marxizmu, je zlá preto, že sa jedná o otrokárstvo;</text:p>
        </text:list-item>
        <text:list-item>
          <text:p text:style-name="СписокТекст">biblická kultúra je zlá preto, že je nedostatočne efektívnym otrokárstvom, nebezpečným pre samotných otrokárov.</text:p>
        </text:list-item>
      </text:list>
      <text:p text:style-name="P30"/>
      <text:p text:style-name="Obyčajný_20_text"><text:span text:style-name="T31">V 20. storočí, jednou z alternatív ku biblickej (predovšetkým) psychickej kultúre sa stala dianetika a na jej osnove vyvinutá scientológia, ktorých zakladateľom sa stal Lafayette Ron Hubbard (jeho aktívna činnosť trvala od roku 1929, keď nastúpil na univerzitu, až do smrti v r. 1986)</text:span><text:span text:style-name="T35">. </text:span><text:span text:style-name="T31">L.R.Hubbard vytýčil konkrétne požiadavky </text:span><text:span text:style-name="T35">na normálnu psychiku jednotlivca</text:span><text:span text:style-name="T31"> (normálnu podľa jeho chápania) a vytvoril praktickú procedúru, ktorá umožňuje do tejto normy priviesť psychiku jednotlivca, od nej veľmi vzdialenú pri súčasnom živelnom rozvoji osobnosti na základe informačného prostredia, panujúceho v dnešnej spoločnosti (pochopiteľne, ak jednotlivec prejavuje nejaký záujem o takýto druh svojej psychickej prestavby).</text:span></text:p>
      <text:p text:style-name="P30">Klírovanie (clearing)* – v tej podobe, ako je opísané v knihe L.P.Hubbarda „Dianetika. Súčasná veda duševného (mentálneho) zdravia“ – v podstate predstavuje rozhovor špecialistu na klírovanie, ktorý sa nazýva „audítor“, s tým, kto túto procedúru absolvuje: vylúčené sú v nej narkotiká, hypnóza a všetko to, čo je obyvateľovi známe o programovaní a kódovaní psychiky. </text:p>
      <text:p text:style-name="Obyčajný_20_text"><text:span text:style-name="T31">Navyše, každá informácia čo sa ocitla v psychike pod vplyvom hypnózy, narkotík a pod., je engramická</text:span><text:span text:style-name="Footnote_20_Symbol"><text:span text:style-name="T72"><text:note text:id="ftn153" text:note-class="footnote"><text:note-citation>1</text:note-citation><text:note-body><text:p text:style-name="Footnote"><text:s/>Engram – je v dianetike „myšlienkový obraz minulého zážitku, ktorý vytvára negatívny emočný vplyv v osobnom živote“ – pozn. prekl.</text:p></text:note-body></text:note></text:span></text:span><text:span text:style-name="T31"> a v procese klírovania sa odstraňuje, čo pri šírení dianetiky vyvoláva značnú nespokojnosť u tajných služieb, pracujúcich v oblasti psychotronického vplyvu na osobu, aby osoba, podrobená psychotronickému spracovaniu, sa správala primerane na ňu kladeným úlohám. </text:span></text:p>
      <text:p text:style-name="Obyčajný_20_text"><text:span text:style-name="T31">To znamená, že klírovanie, v tej podobe, ako ho opísal L.R.Hubbard v spomenutej knihe, nie je nejaké nepredstaviteľne desivé inkvizítorské psychologické mučenie, kde by sa vo výsledku vytváral </text:span>«zоmbie»<text:span text:style-name="T31">“</text:span><text:span text:style-name="Footnote_20_Symbol"><text:span text:style-name="T53"><text:note text:id="ftn154" text:note-class="footnote"><text:note-citation>2</text:note-citation><text:note-body><text:p text:style-name="Footnote"><text:s/><text:span text:style-name="T113">Takýto</text:span> opis by viac zodpovedal praktikám projektu <text:a xlink:type="simple" xlink:href="https://sk.wikipedia.org/wiki/Projekt_MKULTRA" text:style-name="Internet_20_link" text:visited-style-name="Visited_20_Internet_20_Link"><text:span text:style-name="Internet_20_link"><text:span text:style-name="T113">MK-Ultra</text:span></text:span></text:a> – pozn. prekl.</text:p></text:note-body></text:note></text:span></text:span><text:span text:style-name="T31">, ako to opisujú kritici scientológie, neprenikajúc do samotného procesu.</text:span></text:p>
      <text:p text:style-name="НормВыделен"><text:span text:style-name="T37">Vzájomne dobrosrdečná debata </text:span><text:span text:style-name="T31">dvoch ľudí o svojich životných problémoch a nepochopiteľných náhodách, zvykoch, túžbach sa v podstate môže prejaviť ako úspešná seansa klírovania, oslobodzujúca človeka zo zajatia </text:span><text:span text:style-name="T38">vedome nemotivovaného</text:span><text:span text:style-name="T31"> </text:span><text:span text:style-name="T35">správania sa na osnove diktátu engramov</text:span><text:span text:style-name="T31">, ak vo výsledku debaty začali byť nejaké príčiny problémov (skryté na podvedomých úrovniach psychiky) zrejmé a prestali vládnuť nad </text:span><text:span text:style-name="T31">psychikou človeka, otravujúc mu život. A pritom účastníci vo vzájomne dobrosrdečnej debate, uskutočniac akt klírovania, ani nemusia poznať také slová ako «dianetika», «scientológia», «auditing».</text:span></text:p>
      <text:p text:style-name="Obyčajný_20_text"><text:span text:style-name="T31">Rozdiel medzi klírovaním a takouto besedou je v tom, že beseda môže byť prerušená na popud hociktorej zo strán, a seansu klírovania má právo prerušiť iba auditor, a nie priklír (preclear): v podstate v tomto spočíva jediný element násilia nad tým, kto podstupuje klírovanie. No tu, z pohľadu dianetiky, je to situácia analogická tej, keď chirurg nemá právo ukončiť začatú operáciu na žiadosť pacienta, ktorému nie je proces chirurgického liečenia </text:span><text:soft-page-break/><text:span text:style-name="T31">príjemný. A </text:span><text:span text:style-name="T15">zatiaľčo</text:span><text:span text:style-name="T31"> (bežné)* besedy môžu mať nesystematický charakter, tak seansy klírovania nasledujú postupne v rade jedna za druhou podľa určitého plánu až po dosiahnutie </text:span><text:span text:style-name="T31">vytýčeného cieľa – zlikvidovať «banku engramov» v psychike človeka, po čom sa následne každá informácia v nej stane dostupná jeho «analytickej mysli».</text:span></text:p>
      <text:p text:style-name="Obyčajný_20_text"><text:span text:style-name="T31">V dianetickej literatúre (s odkazmi na reálnu štatistiku dianetickej praxe) sa píše, že výsledkom klírovania je zlepšenie pamäti, nálady, zvyšuje sa intelektuálna sila </text:span><text:span text:style-name="T34">(objektívny ukazateľ prijatý na Západe «IQ» — inteligenčný kvocient, zisťovaný na základe špeciálnych testov)</text:span><text:span text:style-name="T31">, strácajú sa psychosomatické ochorenia </text:span><text:span text:style-name="T34">(to je 70 % ochorení, známych medicíne Západu, vrátane diabetes mellitus a onkológie)</text:span><text:span text:style-name="T31">, miznú dokonca ťažké formy schizofrénie, lieči sa narkománia (vrátane závislosti na alkohole a tabaku), stráca sa náklonnosť k páchaniu protispoločenských skutkov a zločinov.</text:span></text:p>
      <text:p text:style-name="P30">Človek ktorý prešiel klírovaním, vo výsledku ktorého sa jeho reaktívna banka stala prázdnou, sa nazýva «klír» (z anglického slova clear - priezračný, čistý). Z pohľadu dianetiky je klír normou psychického zdravia, dostupnou každému, kto nestratil v dôsledku chirurgického zásahu, či úrazu fragmenty hlavného mozgu; no aj v takých prípadoch sa po klírovaní celkový stav jednotlivca zlepšuje.</text:p>
      <text:p text:style-name="Obyčajný_20_text"><text:span text:style-name="T31">Klír je «racionálny, nakoľko prichádza k </text:span><text:span text:style-name="T37">najlepším možným riešeniam</text:span><text:span text:style-name="T31"> (zvýraznené nami pri citovaní) vychádzajúc z údajov, ktoré má k dispozícií a z vlastného uhlu pohľadu. Klír viac nemá engramy, ktoré by mohli byť reaktivované a narušili by správnosť jeho predpokladov-kalkulácií, vnášajúc do nich skrytú a mylnú informáciu»</text:span><text:span text:style-name="Footnote_20_Symbol"><text:span text:style-name="T52"><text:note text:id="ftn155" text:note-class="footnote"><text:note-citation>1</text:note-citation><text:note-body><text:p text:style-name="Footnote"><text:s/>“Dianetika”, Slovník, str. 518.</text:p></text:note-body></text:note></text:span></text:span><text:span text:style-name="T31">. Inými slovami, </text:span><text:span text:style-name="T37">z pohľadu scientológie, intelekt v stave klír pracuje bezchybne, človek vypracuváva najlepšie rozhodnutia na základe jemu dostupnej informácie.</text:span><text:span text:style-name="T31"> </text:span></text:p>
      <text:p text:style-name="НормВыделен"><text:span text:style-name="T31">Takže, </text:span><text:span text:style-name="T37">scientológia to chápe takto</text:span><text:span text:style-name="T31">: všetky dnešné ideologické rozdiely nemajú význam, keďže v spoločnosti klírov je rozumová reakcia na jednu a tu istú situáciu vždy </text:span>«оptimálna» a «<text:span text:style-name="T31">najlepšia</text:span>», <text:span text:style-name="T31"><text:s/>len nech existuje hodnoverná informácia o situácií, bez ohľadu na to, aké knižky ktorý klír preštudoval.</text:span></text:p>
      <text:p text:style-name="Obyčajný_20_text"><text:span text:style-name="T31">A to nie sú naše domnienky. Obrátime sa ku knihe „Scientológia“. V jej Úvode</text:span><text:span text:style-name="Footnote_20_Symbol"><text:span text:style-name="T53"><text:note text:id="ftn156" text:note-class="footnote"><text:note-citation>2</text:note-citation><text:note-body><text:p text:style-name="Footnote"><text:s/>Za Úvodom vložili redaktori vydania poznámku s nasledujúcim obsahom: «Tento text bol zložený tak, že jeho plný prevod do iných jazykov umožní bez narušení a skreslení vyjadriť základy Scientológie».</text:p></text:note-body></text:note></text:span></text:span><text:span text:style-name="T31"> redaktori uvádzajú úryvky z nejakej eseje L.R.Hubbarda, a medzi nimi nasledujúcu, v ktorej je jasne vyjadrená deklarácia „nerozlišovania“ scientológiou ideologických rozdielov v spoločnosti:</text:span></text:p>
      <text:p text:style-name="P53"><text:span text:style-name="T92">«Nemeňte človeku náboženstvá, nemeňte jeho politiku, nenarušujte suverenitu</text:span><text:span text:style-name="Footnote_20_Symbol"><text:span text:style-name="T63"><text:note text:id="ftn157" text:note-class="footnote"><text:note-citation>3</text:note-citation><text:note-body><text:p text:style-name="Footnote"><text:s/>«<text:span text:style-name="T11">Suverenita</text:span>: úplná nezávislosť štátu od iných štátov v jeho vnútorných záležitostiach a vonkajších vzájomných vzťahoch. » — vysvetlivka, daná L.R.Hubbardom.</text:p></text:note-body></text:note></text:span></text:span><text:span text:style-name="T92"> národov. Namiesto toho, naučte človeka používať to, čo má a pozná, aby sa tak prvý raz, pri </text:span><text:span text:style-name="T100">ľubovoľnom</text:span><text:span text:style-name="T92"> </text:span><text:span text:style-name="T99">(zvýraznené samotným L.R.Hubbardom)</text:span><text:span text:style-name="T92"> politickom systéme, podarilo založiť na Zemi civilizáciu» — „Scientológia“, str. 6.</text:span></text:p>
      <text:p text:style-name="P67">Inými slovami, pomocou dianetiky a scientológie v tej podobe, ako sú opísané v oficiálnej literatúre scientologickej cirkvi, akoby sa dosahovala sloboda od ideológií – sen disidentov sovietskej ideologicky totalitárnej minulosti; ale ako bolo práve uvedené, ide o ilúziu ideologickej slobody, nakoľko celé kvantum možných ideológií sa rozsypalo do dvoch skupín: zlučiteľné so strojom psychiky „klír“ a nezlučiteľné s ním.</text:p>
      <text:p text:style-name="Obyčajný_20_text"><text:span text:style-name="T31">Ale </text:span><text:span text:style-name="T15">keďže</text:span><text:span text:style-name="T31"> hovoriť o optimálnosti a najlepšej reakcii na jednu a tú istú situáciu je možné len vo vzťahu ku konkrétnej situácii a konkrétnym cieľom, ktoré sa v nej sledujú na osnove konkrétnej koncepcie ich dosiahnutia, tak potom (k scientológmi prehlásenej) optimálnej reakcii </text:span>«klírа»<text:span text:style-name="T31"> na situáciu v tichosti zodpovedá jedna koncepcia spoločenského zriadenia </text:span><text:soft-page-break/><text:span text:style-name="T31">(podmienená strojom psychiky </text:span>«klír»<text:span text:style-name="T31">), a takisto v tichosti sa vylučujú iné koncepcie spoločenského zriadenia (nerealizovateľné na osnove stroja psychiky </text:span>«klír»<text:span text:style-name="T31">). Isteže, medzi </text:span><text:span text:style-name="T31">týmito v tichosti vylúčenými koncepciami spoločenského zriadenia a ideológiami ktoré ich vyjadrujú, sú aj spravodlivo vylúčené: napríklad, biblická doktrína, kvôli čomu scientológiu nenávidia predstavitelia všetkých biblických kultov, ako prvú reálne konkurenčnú firmu za celú históriu biblickej kultúry. Ale keďže scientológia neskúma podstatu množstva ňou vylúčených koncepcií, tak ani neposkytuje žiadne obsahovo zmysluplné zdôvodnenie jej propagovaného </text:span>«оptimа»<text:span text:style-name="T31">.</text:span></text:p>
      <text:p text:style-name="Obyčajný_20_text"><text:span text:style-name="T31">Okrem toho, je ešte jedna otázka, ku ktorej nás privádza tvrdenie scientológov o tom, že klír nachádza </text:span>«<text:span text:style-name="T31">najlepšie možné riešenia</text:span>»<text:span text:style-name="T31">, ak sa púšťa do riešenia hocakej úlohy. Keďže globálna civilizácia v sebe nesie množstvo, jak navzájom sa vylučujúcich, tak aj nie celkom kompatibilných medzi sebou ideológií, sociologických doktrín a pod., tak sa očakávalo, že nejakí, skúmaním tejto problematiky sa zaoberajúci klírovia, ktorých už je v spoločnosti <text:s/>riadny podiel, predložia najlepšiu možnú ideológiu, sociológiu, v ktorej budú odhalené chyby, ak aj nie všetkých, tak aspo</text:span>ň<text:span text:style-name="T31"> najvplyvnejších ideologických systémov a sociologických doktrín, zdedených z minulosti: čiže prebehne klírovanie aberovanej</text:span><text:span text:style-name="Footnote_20_Symbol"><text:span text:style-name="T53"><text:note text:id="ftn158" text:note-class="footnote"><text:note-citation>1</text:note-citation><text:note-body><text:p text:style-name="Footnote"><text:s text:c="3"/>Aberovaný - odchýlený od normálu (racionálneho myslenia). – pozn. prekl.</text:p></text:note-body></text:note></text:span></text:span><text:span text:style-name="T31"> kultúry ak nie celého ľudstva, tak aspo</text:span>ň<text:span text:style-name="T31"> niektorých regionálnych civilizácií. Úloha «klírovania kultúry» bola položená ešte v roku 1950 v „Dianetike“ samotným L.R.Hubbardom:</text:span></text:p>
      <text:p text:style-name="P54">«Ideálnou spoločnosťou by bola spoločnosť neaberovaných ľudí, klírov, vedúcich svoj život v neaberovanej kultúre, keďže človek alebo kultúra môžu byť aberovanými. Aberácie kultúry vstupujú do rovníc správania ako neracionálne faktory, ktoré majú pôvod vo vzdelaní, sociálnych návykoch a právnej vede. Nestačí, aby len samotný človek nebol aberovaný, pokiaľ existuje v rámci spoločnosti, ktorá sama vyskladala svoju kultúru z množstva nerozumných predpojatostí a obyčajov.</text:p>
      <text:p text:style-name="P54">Nájdenie skutočného zdroja chybného zla je základným problémom celej právnej vedy. Skutočný zdroj, nanešťastie, leží v neracionálnosti tých predstaviteľov minulých pokolení, ktorí, pracujúc s ohraničeným poznaním a pod tlakom okolia, hľadali riešenia pomocou rovníc, obsahujúcich chybné i neurčité faktory. Tieto pokolenia, ktoré sú už dávno preč, dnes nedokážu odpovedať. My sme dedičmi všetkých minulých storočí, a to je – dobro; sme ale tiež dedičmi všetkej minulej neracionálnosti, a to je – zlo. (...)</text:p>
      <text:p text:style-name="P53"><text:span text:style-name="T92">Len v spoločnosti neaberovaných ľudí a v rámci kultúry bez nerozumnosti, áno, len v takýchto podmienkach môže človek niesť zodpovednosť za svoje skutky. Ale časť zodpovednosti za toto musíme teraz prevziať aj my. Človek </text:span><text:span text:style-name="T101">sa nesmie</text:span><text:span text:style-name="T92"> vzdávať svojim engramom» — “Dianetika”, str. 486, 487.</text:span></text:p>
      <text:p text:style-name="P30"/>
      <text:p text:style-name="Obyčajný_20_text"><text:span text:style-name="T31">Ale predsa len, hoci od momentu vydania „Dianetiky“ (r. 1950) a „Scientológie“ (r. 1965) prešlo už dostatočne veľa času, scientologická cirkev nešíri žiadnu literatúru, v ktorej by bola </text:span><text:span text:style-name="T31">prezentovaná klírovaná, neaberovaná sociológia. To znamená, že klírovaná sociológia v scientologickej cirkvi sa buď nenachádza vôbec, alebo nie je určená pre všeobecné hlásanie, ale je určená na zabezpečenie potrieb diplomovaných pastierov, ktorým niekto zverí pasenie globálnej civilizácie klírov</text:span><text:span text:style-name="Footnote_20_Symbol"><text:span text:style-name="T53"><text:note text:id="ftn159" text:note-class="footnote"><text:note-citation>2</text:note-citation><text:note-body><text:p text:style-name="Footnote"><text:s/>Kniha Bernd von Wittenberga „Šach planéte Zem“ (M.: “Nová planéta”. 1998), odpadlíka od scientologickej cirkvi, propagujúceho dianetiku a scientológiu z vlastnej iniciatívy, hoc aj sama o sebe predstavuje jednu z mnohých rekonštrukcií globálnej histórie v dnešnej civilizácii, no neobsahuje v sebe výklad koncepcie normálneho (z pohľadu oficiálnej scientológie alebo samotného klíra B. von Wittenberga) spoločenského usporiadania.</text:p></text:note-body></text:note></text:span></text:span><text:span text:style-name="T31">). </text:span><text:span text:style-name="T37">V ľubovoľnom z týchto variantov sa štruktúry </text:span><text:soft-page-break/><text:span text:style-name="T37">scientologickej cirkvi menia na nástroj nadvlády nad tými, ktorý sa nevyznajú v sociológií a nerozlišujú koncepcie spoločenského usporiadania.</text:span></text:p>
      <text:p text:style-name="Obyčajný_20_text"><text:span text:style-name="T31">Všetko je to v mnohom podobné tomu, ako keď koncom minulého storočia prebiehal boj za dosiahnutie «slobody svedomia» — práva jedinca žiť v spoločnosti bez </text:span>zúčtovávania<text:span text:style-name="T31"> svojej činnosti pred služobníkmi biblických kultov. Je tu ešte jedna historická paralela: kým totalitné ideológie sa prezentovali spoločnosti pod zámienkou najdokonalejších sociologických doktrín, od ktorých akoby už nič lepšie <text:s/>v princípe byť nemôže; tak stav </text:span>«klír»<text:span text:style-name="T31">, garantovane dosiahnuteľný pomocou dianetiky, je tiež prezentovaný ako najlepší stav usporiadania psychiky jednotlivca, od ktorého už nič lepšie byť nemôže.</text:span></text:p>
      <text:p text:style-name="НормВыделен"><text:span text:style-name="T31">V prípade ďalšieho šírenia dianetiky a scientológie, bude v spoločnosti prevládať </text:span><text:span text:style-name="T35">jednotvárnosť psychického charakteru</text:span><text:span text:style-name="T31"> </text:span><text:span text:style-name="T37">v zmysle dianetickej normy</text:span><text:span text:style-name="T31">, zabezpečujúca konkrétnu jednomyseľnosť a jednotvárnosť skutkov v podobných situáciách, bez akýchkoľvek nadbytočných totalitno-ideologických a ďalších foriem násilia smerom k väčšine jednotlivcov spoločnosti, ktorá prijala dianetiku a scientológiu za svoju kultúru.</text:span></text:p>
      <text:p text:style-name="Obyčajný_20_text"><text:span text:style-name="T31">Pritom bude existovať takmer úplná sloboda ideológie a názorov, nakoľko ideológie a názory, neprijateľné pre šéfov scientológie, sa nemôžu objaviť, keďže v mnohom sú podmienené organizáciou psychiky ich tvorcov, a nielen tou informáciou, ktorá im bola dostupná. Avšak spoločnosť </text:span><text:span text:style-name="T35">skrz vytvorenie štandardnej organizácie psychiky množstva jednotlivcov</text:span><text:span text:style-name="T31"> budú pásť tí, ktorí disponujú dokonalejšou osobnou psychickou kultúrou, než je tá, ktorá sa dosahuje ako výsledok poskytnutia dianetickej a scientologickej „pomoci“ jednotlivcom v prípade, keď stav klír nie je najlepším (v zmysle dosiahnutia v ňom bezchybnosti psychickej a intelektuálnej činnosti).</text:span></text:p>
      <text:p text:style-name="Obyčajný_20_text"><text:span text:style-name="T31">A je to </text:span><text:span text:style-name="T15">naozaj</text:span><text:span text:style-name="T31"> tak, </text:span><text:span text:style-name="T15">avšak</text:span><text:span text:style-name="T31"> podrobné preskúmanie dianetiky a scientológie nespadá do témy aktuálnej práce. Ich analýze a historickému predurčeniu je zasvätená naša práca „Prídi na pomoc mojej neviere...“.</text:span></text:p>
      <text:p text:style-name="P30">Reakcia Zhora na takýto druh zneužitia démonizmu pre splodenie štruktúr, zamestnaných rôznorodou duchovnou kulturistikou a praktikami pozmeňovania psychiky ľudí je prostá: štruktúre sa poskytuje možnosť variť sa „vo vlastnej šťave“ bez dostupu k novej informácií. Keď doterajšie informačné zabezpečenie, ktorým disponuje štruktúra, začne byť neadekvátnym voči okolitým podmienkam, jej riadenie začne hromadiť chyby a štruktúra hynie pod tlakom chýb, ak nie je schopná alebo odmieta prehodnotiť svoju predchádzajúcu skúsenosť a doterajšie informačné zabezpečenie; štruktúry často hynú aj so svojim kádrovým korpusom.</text:p>
      <text:p text:style-name="P30">O tomto druhu samolikvidácie písal F.I.Tjutčev takto:</text:p>
      <text:p text:style-name="Стихи"><text:span text:style-name="T43">Bol de</text:span><text:span text:style-name="T31">ň, keď Hospodinov pravdy mlat</text:span><text:span text:style-name="T43"> <text:line-break/>Pusto</text:span><text:span text:style-name="T31">šil, drobil starozákonný chrám</text:span><text:span text:style-name="T43">. <text:line-break/>A vlastným </text:span><text:span text:style-name="T31">mečom svojim sťat</text:span><text:span text:style-name="T43">,<text:line-break/>V</text:span><text:span text:style-name="T14"> </text:span><text:span text:style-name="T31">ňom dodýchaval veľkňaz sám</text:span><text:span text:style-name="T43">…</text:span></text:p>
      <text:p text:style-name="P30"/>
      <text:p text:style-name="Obyčajný_20_text"><text:span text:style-name="T31">Týmto spôsobom, prirodzený výber Zhora aj dnes ničí nositeľov zvieracieho stroja psychiky a stroja psychiky zombie – sociálnu bázu kandidátov na «rasu pánov», na osnove ktorej bola v minulosti možná (bez zrýchľujúceho sa technicko-technologického pokroku) „socialistická spoločnosť“ podľa Trockého, alebo otvorená spoločnosť podľa Sorosa, hoc by len v jednej jednotlivej krajine. </text:span><text:span text:style-name="T35">Pritom v tomto prirodzenom výbere jednotlivci hynú v reprodukčnom veku.</text:span></text:p>
      <text:p text:style-name="P30">V týchto podmienkach (formujúcich nový informačný stav spoločnosti vcelku) prežívajú a dávajú potomstvo len premýšľajúci (aj o výchove detí) tak, aby vyrástli a stali sa Človekom, <text:soft-page-break/>a nie človeku podobnými civilizovanými zvieratami a biorobotmi. Tie isté procesy nútia aj premýšľajúcu časť „elity“ sa počlovečiť, t.j. deelitarizovať sa – zrieknuť sa „elitárnych“ a o to viac rasových ambícií.</text:p>
      <text:p text:style-name="Obyčajný_20_text"><text:span text:style-name="T31">No aktivácia intelektu v drvivej väčšine prípadov nemôže byť ohraničená úzko profesionálnou oblasťou</text:span><text:span text:style-name="Footnote_20_Symbol"><text:span text:style-name="T72"><text:note text:id="ftn160" text:note-class="footnote"><text:note-citation>1</text:note-citation><text:note-body><text:p text:style-name="Footnote"><text:s/>Nieto ešte nevratným blokovaním psychiky zvonku, prostredníctvom extrasenzoriky.</text:p></text:note-body></text:note></text:span></text:span><text:span text:style-name="T31"> nielen preto, že média (pred ktorými sa v dnešnom svete prakticky nedá skryť</text:span><text:span text:style-name="Footnote_20_Symbol"><text:span text:style-name="T72"><text:note text:id="ftn161" text:note-class="footnote"><text:note-citation>2</text:note-citation><text:note-body><text:p text:style-name="Footnote"><text:s/>Existujú ľudia ktorí počujú rádiové vysielanie, iba nachádzajúc sa neďaleko káblovej rádiovej siete bez akéhokoľvek prijímača; ale aj tí, ktorí to takto vedome nevnímajú, počujú všetko na podvedomých úrovniach psychiky.</text:p></text:note-body></text:note></text:span></text:span><text:span text:style-name="T31">) na všetkých chrlia potoky najrôznejšej informácie, ale aj preto že všetky sféry profesionálnej činnosti sú dnes informačne prepojené. V dôsledku tohoto, aby sme neboli civilizovanou opicou, vycvičenou profesionálne stláčať množstvo knoflíkov doma i v práci, je pre profesionála v hocakej oblasti nutné prenikať jak do problematiky príbuzných oblastí činnosti, tak aj do ich vzájomných prepojení v živote spoločnosti.</text:span></text:p>
      <text:p text:style-name="НормВыделен"><text:span text:style-name="T31">To neodvratne (štatisticky predurčene</text:span><text:span text:style-name="T35"> pomaly krok za krokom</text:span><text:span text:style-name="T31">) robí rozmýšľajúceho úzko špecializovaného profesionála sociológom, u ktorého v sfére kompetencie, starostlivosti a zodpovednosti leží celá Zem.</text:span></text:p>
      <text:p text:style-name="P30">Otázkou je len to, za aký čas (potom, čo už prenikol do sociológie, vrátane tej globálnej, zatiaľ len podvedome), v pluralizme nehodnoverných názorov v otvorenom alebo uzavretom spoločenstve on vedome začne o sebe hovoriť ako o sociológovi, vedome oddanom v každodennosti konkrétnej koncepcii spoločenského usporiadania spomedzi ich množstva.</text:p>
      <text:p text:style-name="P30">Ale premýšľať je vlastné aj démonizmu aj človečenstvu. Pre démonizmus, na rozdiel od človečenstva, je typické nasilu vytvárať hierarchie vzťahov medzi jednotlivcami; a u každého jednotlivca s démonickým typom psychiky je typická snaha dvíhať svoj hierarchický status; ochrániť dosiahnuté postavenie pred útokmi konkurentov; potopiť mnohých okolo seba, aby sa sám nad nimi mohol vyvýšiť.</text:p>
      <text:p text:style-name="Obyčajný_20_text"><text:span text:style-name="T31">Prebudivší sa Rozum </text:span><text:span text:style-name="T35">(dokonca aj keď sa jednotlivec prebral zo svojho predchádzajúceho zvieracieho či zombi stavu psychiky v démonickom stroji psychiky)</text:span><text:span text:style-name="T31"> je odsúdený položiť si otázku, či ho priťahuje táto </text:span><text:span text:style-name="T37">vojna na zničenie</text:span><text:span text:style-name="T31"> všetkých démonov proti všetkým démonom, ako spôsob </text:span><text:span text:style-name="T37">existencie</text:span><text:span text:style-name="T31">, alebo má alternatívu, plnú dobrého života. Keďže alternatíva existuje, ako o tom hovoria Zvestovania dané skrz Mojžiša, Krista, Mohameda, tak minúť – nestretnúť sa so skúmaním tejto alternatívy démonizmu v celej sociologickej problematike je takisto nemožné. A v tejto etape bude prirodzený výber likvidovať tvrdohlavý démonizmus vo vojne démonických osobností proti všetkým démonickým osobnostiam a ostatným nevnímajúcim „nedoľudkom“: jak fyzicky, v priebehu ich vybavovania si účtov medzi sebou, tak aj na úkor neustáleho zintenzívňujúceho sa stavu „stresu“ všetkých účastníkov </text:span><text:span text:style-name="T35">vojny </text:span><text:span text:style-name="T36">všetkých démonov</text:span><text:span text:style-name="T35"> proti všetkým</text:span><text:span text:style-name="T31">.</text:span></text:p>
      <text:p text:style-name="НормВыделение">Маtrica mo<text:span text:style-name="T31">žného toku globálneho dejinného procesu v dnešnej civilizácií je predurčene Zhora nastavená tak, aby ľudstvo vykorenilo zvierací stroj psychiky, stroj psychiky robota, a tiež všetky možné démonické sklony, zamerané <text:s/>na utláčanie ostatných s cieľom parazitovať na živote všetkých</text:span>.</text:p>
      <text:h text:style-name="Heading_20_1" text:outline-level="1"/>
      <text:h text:style-name="P81" text:outline-level="1"><text:bookmark-start text:name="__RefHeading___Toc442641492"/>7. Spoločnosť, slobodná od ideológie<text:bookmark-end text:name="__RefHeading___Toc442641492"/></text:h>
      <text:p text:style-name="Obyčajný_20_text"/>
      <text:p text:style-name="Obyčajný_20_text"><text:span text:style-name="T31">Je to naozaj možné, ale nie na spôsob Sorosa a nie formou pluralizmu (množstva) navzájom sa vylučujúcich názorov a abstraktného humanizmu a nie v lone scientologickej cirkvi. Je to možné na základe pre ľudstvo Zhora predurčenej najvhodnejšej štruktúry psychickej činnosti</text:span><text:span text:style-name="Footnote_20_Symbol"><text:span text:style-name="T53"><text:note text:id="ftn162" text:note-class="footnote"><text:note-citation>1</text:note-citation><text:note-body><text:p text:style-name="Footnote"><text:s/><text:span text:style-name="T45"><text:s/></text:span>Reč je o type stroja psychiky Človek. – pozn. prekl.</text:p></text:note-body></text:note></text:span></text:span><text:span text:style-name="T31">, v ktorej ohraničenosť každého jednotlivca (pri zachovaní jeho svojráznosti a bez zasahovania do jeho slobodnej vôle) je priamo posilňovaná a dopĺňaná do plnosti ľudského bytia Neohraničenosťou Všedržiteľa. </text:span></text:p>
      <text:p text:style-name="P30">Alternatíva biblickej rasovej doktríne globálneho „elitárno“-nevoľníckeho systému, či už zjavne vyjadrená alebo mlčky – v tichosti v živote vykonávaná, dávno a priamo vraví:</text:p>
      <text:p text:style-name="Obyčajný_20_text"/>
      <text:p text:style-name="P53"><text:span text:style-name="T92">«Od toho času Kráľovstvo Božie </text:span><text:span text:style-name="T93">sa (radostne) zvestuje</text:span><text:span text:style-name="Footnote_20_Symbol"><text:span text:style-name="T58"><text:note text:id="ftn163" text:note-class="footnote"><text:note-citation>2</text:note-citation><text:note-body><text:p text:style-name="Footnote"><text:s/><text:span text:style-name="T4">V RJ existuje jednoslovný výraz, sloveso, od slov „radostná zvesť“ (</text:span>благовествуется<text:span text:style-name="T4">)</text:span> – pozn. prekl.</text:p></text:note-body></text:note></text:span></text:span><text:span text:style-name="T92"> a každý doň úsilím</text:span><text:span text:style-name="Footnote_20_Symbol"><text:span text:style-name="T71"><text:note text:id="ftn164" text:note-class="footnote"><text:note-citation>3</text:note-citation><text:note-body><text:p text:style-name="Footnote"><text:s/><text:span text:style-name="T4">Dosiahnuť Človečí typ štruktúry psychiky si vyžaduje osobné ÚSILIE, a rovnaké úsilie je potrebné pre vybudovanie harmonickej Človečej spoločnosti, ktoré možno nazvať – Kráľovstvo božie na Zemi. – pozn.prekl.</text:span></text:p></text:note-body></text:note></text:span></text:span><text:span text:style-name="T92"> vchádza (Lukáš 16:16). Hľadajte najprv Kráľovstvo Božie a Jeho Pravdy, a toto všetko (podľa kontextu – pozemskú blaženosť pre všetkých ľudí) vám bude pridané (Matúš, 6:33). Lebo hovorím vám, ak vaša spravodlivosť neprevýši spravodlivosť zákonníkov a farizejov, nevojdete do Kráľovstva Nebeského (Matúš, 5:20).</text:span></text:p>
      <text:p text:style-name="P53"><text:span text:style-name="T92">Hospodin náš Boh, je Hospodin jediný (Marek, 12:29). Miluj Hospodina Boha svojho, celým svojim srdcom, celou svojou dušou i celým svojim rozumom: </text:span><text:span text:style-name="T93">to</text:span><text:span text:style-name="T92"> je prvé a najväčšie prikázanie; druhé je mu podobné: miluj blížneho svojho, ako seba samého (Matúš, 22:37,38). Nie každý, kto Mi hovorí „Pane! Pane!“ vojde do Kráľovstva Nebeského, ale ten, čo plní vôľu Môjho Nebeského Otca (Matúš, 7:21). Proste a bude vám dané; hľadajte a nájdete; klopte a otvoria vám; lebo každý, kto prosí, dostane, kto hľadá, nájde, a kto klope, tomu otvoria (...) A tak, ak vy, </text:span><text:span text:style-name="T93">hoc</text:span><text:span text:style-name="T92"> boli zlé</text:span><text:span text:style-name="T93"> (deti)</text:span><text:span text:style-name="T92">, viete </text:span><text:span text:style-name="T92">dávať dobré veci vašim deťom, tým viac dá Nebeský Otec Ducha Svätého tým, čo Ho prosia (Lukáš, 11:9, 10, 13). Keď však príde On, Duch pravdy, uvedie vás do celej pravdy... (Ján, 16:13).</text:span></text:p>
      <text:p text:style-name="P54">Majte vieru Božiu, lebo pravdivo hovorím vám, ak niekto povie tejto hore: zdvihni sa a hoď sa do mora, a nezapochybuje vo svojom srdci, ale uverí, že sa stane podľa jeho slova – stane sa tak, nech by čo povedal (Marek, 11:23,24). Ale vy sa modlite takto:</text:p>
      <text:p text:style-name="P53"><text:s/><text:span text:style-name="T92">„Otče náš, ktorý si na nebesiach! Nech sa svätí meno Tvoje; nech príde Kráľovstvo Tvoje; nech je vôľa Tvoja aj na zemi, ako na nebi; chlieb náš každodenný daj nám na tento deň; a odpusti nám naše dlhy, ako aj my odpúšťame našim dlžníkom; a neuveď nás do pokušenia, ale zbav nás zlého. Lebo Tvoje je Kráľovstvo i moc, i sláva naveky!“</text:span><text:span text:style-name="Footnote_20_Symbol"><text:span text:style-name="T63"> </text:span></text:span><text:soft-page-break/><text:span text:style-name="Footnote_20_Symbol"><text:span text:style-name="T63"><text:note text:id="ftn165" text:note-class="footnote"><text:note-citation>4</text:note-citation><text:note-body><text:p text:style-name="Footnote"><text:s/>Jak v pravoslávnej, tak v rímskokatolíckej cirkvi je preklad tejto modlitby (podľa Evanjelií ju zanechal Ježiš svojim učeníkom a je považovaná za najdôležitejšiu) skoro identický. Pravoslávie ale zvolilo slová <text:span text:style-name="T47">dlhy</text:span> a <text:span text:style-name="T47">dl</text:span>ž<text:span text:style-name="T47">níkom</text:span> a RKC <text:span text:style-name="T47">viny</text:span> a <text:span text:style-name="T47">vinníkom.</text:span> Vina a vinníkom totižto zodpovedá väčšmi snahe RKC o vzbudzovanie pocitu viny u „ovečiek“, jej dogmám o hriešnosti a dedičnom hriechu – takto vybudovaním podvedomého a vedomého pocitu vlastnej viny je stádo pokornejšie a lepšie ovládateľné „pastiermi“ svojimi... No, to je druhoradé. V prvom rade odporúčame jedincom, ktorí poväčšine bezducho – automaticky drmolia slová tejto modlitby, nech sa zamyslia nad nasledujúcimi fragmentami tejto modlitby (budeme rozoberať RKC verziu slovenského prekladu): </text:p><text:p text:style-name="Footnote"><text:span text:style-name="T47">„</text:span><text:span text:style-name="T50">Posväť sa</text:span><text:span text:style-name="T47"> meno Tvoje“</text:span> – teda učiň sa tak samotné... Ale keďže ono je už<text:span text:style-name="T46"> </text:span>podstatou objektívne Sväté – tak toto vetné spojenie je logickým nezmyslom. Logickejším je ruský pravoslávny preklad: „Nech sa svätí meno Tvoje“ alebo, vychádzajúc z neho: „Sväťme meno Tvoje“</text:p><text:p text:style-name="Footnote"><text:span text:style-name="T47"><text:s/>„buď vôľa Tvoja ako na </text:span><text:span text:style-name="T50">nebi</text:span><text:span text:style-name="T47">, tak i na zemi“</text:span> – vychádzajúc etymologicky z koreňov slov <text:span text:style-name="T47">nebesia -&gt; ne-besia -&gt; niet-besa </text:span>(bes, ďas, zlý duch) -&gt; teda miesto, kde niet besa – zlého ducha...., ale <text:span text:style-name="T47">nebo -&gt; ne-bo -&gt; niet-boha -&gt; </text:span>teda miesto, kde niet boha, resp. kde sa nerešpektuje jeho vôľa. Čiže v podstate „veriaci barani“ prosia Otca nebeského, aby sa Jeho vôľa na zemi rešpektovala tak, ako <text:s/>na nebi – teda vôbec, lebo tam sa nerešpektuje.</text:p><text:p text:style-name="Footnote"><text:span text:style-name="T47">„Chlieb náš každodenný </text:span><text:span text:style-name="T50">daj</text:span><text:span text:style-name="T47"> nám dnes“ </text:span>– hotový do ruky, k<text:span text:style-name="b0">ŕ</text:span>m nás, nechaj nás parazitovať, podporuj v<text:span text:style-name="T46"> </text:span>nás príživníkov. Ale ak sme stvorení na obraz Boží, ako všetky cirkvi tvrdia, tak máme aj dar tvoriť – dorábať chlieb. Tak využívajme tento dar tvorenia a dorábajme si chlieb – a<text:span text:style-name="T46"> </text:span>nežobrime! Ale tak, ako synovia prosia svojich otcov o otcovské požehnanie (a to v každej rozprávke predtým, než sa vydali na cestu i konať dielo), tak aj my prosme Otca nebeského o požehnanie dorábania chleba.</text:p><text:p text:style-name="Footnote"><text:span text:style-name="T47">„A </text:span><text:span text:style-name="T50">neuveď nás</text:span> <text:span text:style-name="T47">do pokušenia, ale zbav nás zlého“</text:span> – čiže Otec nebeský je „hajzlík“, ktorý nemá inšieho na robote, len nás navádzať na hriech, na porušovanie Ním samotným skrze zvestovania nám daných prikázaní – pravidiel spravodlivého života. Ale veď z katechizmu vieme, že človeka pokúša diabol – Satan. Tak ku komu sa vlastne tými slovami „ovečky“ modlia?</text:p><text:p text:style-name="Footnote">Pouvažuj o obsahu a zmysle toho, o čo si doteraz neozmyslene bezducho, aj keď možno „oduševnene“ prosil a porovnaj s nasledovnými slovami: </text:p><text:p text:style-name="P46">„Otče náš, ktorý si na nebesiach! Nech sa svätí (ľuďmi) meno Tvoje (alebo: Sväťme meno Tvoje); príď Kráľovstvo Tvoje; buď vôľa Tvoja ako na nebesiach, tak aj na zemi; chlieb náš každodenný požehnaj nám dnes; a odpusti nám naše viny (dlhy), ako aj my odpúšťame našim vinníkom (dlžníkom); ochráň nás pred pokušením a zbav nás zlého. Lebo Tvoje je Kráľovstvo i moc, i sláva naveky!“ </text:p><text:p text:style-name="Footnote">Bo každé slovo nielen zhlukom písmen jest, ale aj svoju vibráciu a obraz v Stvorení má. A preto dbaj na čistotu mluvy svojej - jazyka pôvodného opravdivého významu slov, bo slovo má i silu zmaterializovať sa... A keďže je dnes ešte aj módou, najmä u<text:span text:style-name="T46"> </text:span>mladých – žiaľ, nový význam, obraz slovám dávať (ale Vesmír má zakódovaný ten pôvodný), tak sa nečudujme, že čo to inšie sa nám deje, než, ako si myslíme, že prosíme. – dopl. prekl.</text:p></text:note-body></text:note></text:span></text:span><text:span text:style-name="T69"> </text:span><text:span text:style-name="T92">(Matúš, 6:9-13). Kráľovstvo Božie nepríde viditeľným spôsobom (...) lebo </text:span><text:span text:style-name="T93">to </text:span><text:span text:style-name="T92">Kráľovstvo Božie je vo vás (Lukáš, 17:20, 21)». </text:span></text:p>
      <text:p text:style-name="P19">O tom istom Korán:</text:p>
      <text:p text:style-name="Obyčajný_20_text">Človeku je podľa Koránu (Súra <text:span text:style-name="T4">2:28 </text:span><text:span text:style-name="T113">[</text:span>2:30<text:span text:style-name="T113">*]</text:span>) <text:s/>predurčené byť námestníkom Božím na Zemi:</text:p>
      <text:p text:style-name="P63"/>
      <text:p text:style-name="P54">«Hľa, povedal tvoj Pán anjelom: „Ustanovím na Zemi námestníka.“ Oni povedali: „Vari Ty na nej ustanovíš toho, kto tam bude tvoriť bezbožnosť a prelievať krv, zatiaľ čo my ti vzdávame chválu a svätorečíme Ťa?“ On povedal: „V skutočnosti, Ja viem to, čo vy neviete!“</text:p>
      <text:p text:style-name="P53"><text:span text:style-name="T92">Súra 46:</text:span><text:span text:style-name="T93">2 </text:span><text:span text:style-name="T102">[</text:span><text:span text:style-name="T93">46:3*]</text:span><text:span text:style-name="T92"> Nestvorili sme nebesá i zem i to, čo je medzi nimi ináč než pravdivo a na určitý čas. A tí, ktorí neveria, unikajú pred tým, čo im prorokujú.</text:span></text:p>
      <text:p text:style-name="P53"><text:span text:style-name="T92">Súra </text:span><text:span text:style-name="T93">46:16 </text:span><text:span text:style-name="T102">[</text:span><text:span text:style-name="T93">21</text:span><text:span text:style-name="T92">:16</text:span><text:span text:style-name="T102">*]</text:span><text:span text:style-name="T92"> Nestvorili sme Nebesá i Zem i to, čo je medzi nimi, zabávajúc sa. 17. Ak by sme si želali nájsť si zábavu, </text:span><text:span text:style-name="T93">našli</text:span><text:span text:style-name="T92"> by sme si ju </text:span><text:span text:style-name="T93">u</text:span><text:span text:style-name="T92"> Seba, ak by sme tak zamýšľali. 18. Naopak, my porážame pravdou lož, a ona ju triešti, a hľa – tá mizne, a vám beda za to, čo pripisujete.</text:span></text:p>
      <text:p text:style-name="P53"><text:span text:style-name="T92">Súra 29:</text:span><text:span text:style-name="T93">1 (</text:span><text:span text:style-name="T92">2</text:span><text:span text:style-name="T93">)</text:span><text:span text:style-name="T92"> Vari si ľudia myslia, že ich nechajú na pokoji, keď raz povedia: „Uverili sme“, a nebudú skúšaní? </text:span><text:span text:style-name="T93">2 (</text:span><text:span text:style-name="T92">3</text:span><text:span text:style-name="T93">)</text:span><text:span text:style-name="T92">. Skúšali sme tých, čo boli pred nimi; veď Boh pozná tých, ktorí hovoria pravdu, a pozná klamárov. </text:span><text:span text:style-name="T93">3 (</text:span><text:span text:style-name="T92">4</text:span><text:span text:style-name="T93">)</text:span><text:span text:style-name="T92">. Vari si myslia tí, čo tvoria zlo, že Nás oni predstihnú? Zle uvažujú! </text:span><text:span text:style-name="T93">4 (</text:span><text:span text:style-name="T92">5</text:span><text:span text:style-name="T93">)</text:span><text:span text:style-name="T92"> Kto dúfa, že stretne Boha, - tak miera Boha prichádza (Sabljukov: kvôli tomu príde doba, určená Bohom). On je počujúci </text:span><text:soft-page-break/><text:span text:style-name="T92">a znajúci! </text:span><text:span text:style-name="T93">5 (</text:span><text:span text:style-name="T92">6</text:span><text:span text:style-name="T93">)</text:span><text:span text:style-name="T92">. A kto sa namáha, ten sa namáha pre seba samého. Po pravde, Boh </text:span><text:span text:style-name="T92">nepotrebuje svety! </text:span><text:span text:style-name="T93">6 (</text:span><text:span text:style-name="T92">7</text:span><text:span text:style-name="T93">)</text:span><text:span text:style-name="T92">. A tí, ktorí uverili a tvorili dobro, - My zmyjeme z nich zlé a odmeníme ich lepším, než sami tvorili. </text:span></text:p>
      <text:p text:style-name="P54">Súra 21:105 A My sme napísali už v žalmoch po zmienke, že Zem zdedia Moji spravodliví otroci.</text:p>
      <text:p text:style-name="P53"><text:span text:style-name="T92">Súra 3:1</text:span><text:span text:style-name="T93">7 [3:19*</text:span><text:span text:style-name="T102">]</text:span><text:span text:style-name="T92"> Skutočným náboženstvom pred Bohom je islam (dobrovoľná poslušnosť Bohu, povedané rusky</text:span><text:span text:style-name="T99">)</text:span><text:span text:style-name="T92">, a rozhádali sa tí, ktorým bolo darované Písmo, hneď</text:span> <text:span text:style-name="T92">potom ako k nim prišlo poznanie, pre svoju vzájomnú zlobu</text:span><text:span text:style-name="Footnote_20_Symbol"><text:span text:style-name="T63"><text:note text:id="ftn166" text:note-class="footnote"><text:note-citation>1</text:note-citation><text:note-body><text:p text:style-name="Footnote"><text:s/>Podľa niektorých výkladov Koránu (Аl-Мunta Chab, Аbu Аdel), Židia a Kresťania sa začali medzi sebou hádať ohľadne náboženstva (potom čo prišli nové Odhalenia v podobe Koránu), začali Písmo pozmeňovať, nie pre pochybnosti alebo nevedomosť, ale zo závisti a zloby. – pozn. prekl.</text:p></text:note-body></text:note></text:span></text:span><text:span text:style-name="T70">.</text:span><text:span text:style-name="T92"> A ak niekto neverí v znamenia</text:span><text:span text:style-name="Footnote_20_Symbol"><text:span text:style-name="T63"><text:note text:id="ftn167" text:note-class="footnote"><text:note-citation>2</text:note-citation><text:note-body><text:p text:style-name="Footnote"><text:s/>arabsky „ajáty“ – verše, znamenia – pozn. prekl.</text:p></text:note-body></text:note></text:span></text:span><text:span text:style-name="T70"> </text:span><text:span text:style-name="T92">Boha... veru, Boh je rýchly v účtovaní!</text:span></text:p>
      <text:p text:style-name="P53"><text:span text:style-name="T92">Súra 4</text:span><text:span text:style-name="T93">2</text:span><text:span text:style-name="T92">:53 </text:span><text:span text:style-name="T102">[</text:span><text:span text:style-name="T93">41:53*</text:span><text:span text:style-name="T102">]</text:span><text:span text:style-name="T93"> </text:span><text:span text:style-name="T92">My im ukážeme Naše znamenia v krajinách aj v nich samotných, kým im nebude jasné, že je to – pravda. Vari nie je dosť, že tvoj Pán je svedkom všetkého?</text:span></text:p>
      <text:p text:style-name="P53"><text:span text:style-name="T92">Súra 6:95. Skutočne, Boh dáva cestu zrnku i kôstke; vyvádza živé z mŕtveho a mŕtve zo živého! Toto je pre vás Boh. Čím sa to len klamete! 96. On vyvádza ranné zore a noc dáva pre odpočinok, a slnko i mesiac na meranie. To sú zákonitosti veľkého, múdreho! 97. On je ten, ktorý pre vás stvoril hviezdy, aby ste podľa nich našli cestu v temnote súše i mora. Rozmiestnili sme znamenia pre ľudí, ktorí vedia! (Sablukov: Tak My objasňujeme znamenia ľuďom chápajúcim). 98. On je ten, ktorý vás stvoril z jednej duše, a potom - miesto prebývania i miesto zachovania</text:span><text:span text:style-name="Footnote_20_Symbol"><text:span text:style-name="T63"><text:note text:id="ftn168" text:note-class="footnote"><text:note-citation>3</text:note-citation><text:note-body><text:p text:style-name="Footnote"><text:s text:c="2"/>Z kontextu iných prekladov „lono matky a lono otca“ alebo „zemský príbytok a posmrtný príbytok“ – pozn. prekl.</text:p></text:note-body></text:note></text:span></text:span><text:span text:style-name="T92">. Rozmiestňujeme znamenia pre ľudí, ktorí chápu! (Sablukov: ...pre ľudí, čo rozumejú). 99. On je ten, ktorý zoslal z neba vodu, a My sme vďaka nej dali rásť všetkým veciam; My sme z nej vytvorili zeleň, z ktorej vytvoríme zrná, sediace v radoch (t.j. klasy); a z palmy, z jej plodníc, sú strapce</text:span><text:span text:style-name="Footnote_20_Symbol"><text:span text:style-name="T63"><text:note text:id="ftn169" text:note-class="footnote"><text:note-citation>4</text:note-citation><text:note-body><text:p text:style-name="Footnote"><text:s text:c="2"/>Reč je o datľovej palme – pozn. prekl.</text:p></text:note-body></text:note></text:span></text:span><text:span text:style-name="T92"> skláňajúce sa dole; tvoríme aj sady z viniča, i olivovníky, i granátovníky, podobné aj nepodobné. Pozrite sa na plody toho, keď prinášajú plody, i na ich dozrievanie! Naozaj v tom sú znamenia pre ľudí, ktorí veria!</text:span></text:p>
      <text:p text:style-name="P54">Súra 6:65. Povedz: „On je ten, ktorý môže na vás zoslať trest zhora, alebo z pod vaších nôh a rozdeliť vás do rôznych skupín a dať niektorým z vás pocítiť krutosť druhých“ Pozri, ako My rozmiestňujeme znamenia, — možno pochopia!</text:p>
      <text:p text:style-name="P53"><text:span text:style-name="T92">Súra </text:span><text:span text:style-name="T93">3:93 </text:span><text:span text:style-name="T102">[</text:span><text:span text:style-name="T92">3:9</text:span><text:span text:style-name="T93">8*]</text:span><text:span text:style-name="T92"> Povedz: „Ó držitelia Písma! Prečo neveríte v znamenia Boha, ale Boh je svedkom toho, čo robíte?“</text:span></text:p>
      <text:p text:style-name="P53"><text:span text:style-name="T92">Súra </text:span><text:span text:style-name="T93">3:109 </text:span><text:span text:style-name="T102">[</text:span><text:span text:style-name="T92">3:1</text:span><text:span text:style-name="T93">13*]</text:span><text:span text:style-name="T92">. ... medzi držiteľmi Písma existuje vytrvalá občina: čítajú znamenia Boha v nočnú hodinu, uskutočňujúc poklonu. </text:span><text:span text:style-name="T93">110 </text:span><text:span text:style-name="T102">[</text:span><text:span text:style-name="T92">11</text:span><text:span text:style-name="T93">4*]</text:span><text:span text:style-name="T92">. Oni veria v Boha </text:span><text:span text:style-name="T92">a posledný deň</text:span><text:span text:style-name="Footnote_20_Symbol"><text:span text:style-name="T63"><text:note text:id="ftn170" text:note-class="footnote"><text:note-citation>5</text:note-citation><text:note-body><text:p text:style-name="Footnote"><text:s text:c="2"/><text:span text:style-name="T4">D</text:span>eň Rozlíšenia, tzv. <text:span text:style-name="T4">s</text:span>údny deň<text:span text:style-name="T113">; rovnako aj </text:span><text:span text:style-name="T4">grécke „apokalypsis“=odhalenie, okamih keď všetka pravda výjde najavo, budú zložené všetky závoje, ľudské monopoly na poznanie a znalosti padnú.</text:span> – pozn. prekl.</text:p></text:note-body></text:note></text:span></text:span><text:span text:style-name="T92">, kážu </text:span><text:span text:style-name="T93">nasledovaniahodné</text:span><text:span text:style-name="T92"> a držia sa od </text:span><text:span text:style-name="T93">zavrhnutiahodného</text:span><text:span text:style-name="T92">. Predbiehajú sa vzájomne v konaní dobra; sú spravodliví. </text:span><text:span text:style-name="T93">111 </text:span><text:span text:style-name="T102">[</text:span><text:span text:style-name="T92">11</text:span><text:span text:style-name="T93">5*]</text:span><text:span text:style-name="T92">. A nech by čo dobré neurobili, nikdy ho </text:span><text:span text:style-name="T93">(dobro) </text:span><text:span text:style-name="T92">nebudú po nich zapierať. Naozaj, Boh pozná bohabojných.</text:span></text:p>
      <text:p text:style-name="P54">Súra 6:123 A tak sme (My) v každej osade urobili veľmožov hriešnikmi, aby tam chytráčili, no chytráčia len sami so sebou a nevedia o tom. 124. A keď k nim príde znamenie, hovoria: „Neuveríme, kým nám nebude dané to isté, čo aj poslom Boha.“ Boh vie lepšie, kde klásť svoje posolstvo. Tých, čo hrešili, postihne poníženie pred Pánom a silný trest za to, že chytráčili! 125. Koho si Boh zaželá viesť priamo, tomu <text:soft-page-break/>rozširuje hruď pre islam, a koho si zaželá z cesty zviesť, robí jeho hruď úzkou, tesnou, ako že vraj stúpa do neba. Tak Boh posiela trest na tých, čo neveria. 126 A toto, keď je priama, je cesta tvojho Pána. Objasnili sme (My) znamenia ľuďom, ktorí chápu.</text:p>
      <text:p text:style-name="P54">Súra 5:100. (...) Bojte sa Boha, držitelia rozumu. </text:p>
      <text:p text:style-name="P53"><text:span text:style-name="T92">Súra 10:100. Nebude duša veriť inak, ako je privolenie (vôľa)* Boha. A položí on trest na tých, ktorí nerozumia</text:span><text:span text:style-name="Footnote_20_Symbol"><text:span text:style-name="T63"><text:note text:id="ftn171" text:note-class="footnote"><text:note-citation>1</text:note-citation><text:note-body><text:p text:style-name="Footnote"><text:s text:c="2"/>V<text:span text:style-name="T46"> </text:span>zmysle: nedajú si povedať – pozn. prekl.</text:p></text:note-body></text:note></text:span></text:span><text:span text:style-name="T92">. 101. Povedz: „Pozrite, čo je na nebesiach a zemi!“ No nepomôžu znamenia a varovania ľuďom, ktorí neveria! 102. Vari oni čakajú niečo iné, okrem podobného tým dňom, čo už ubehli pre nimi? Povedz: „Čakajte, naozaj, ja s vami čakám!“ 103. Potom (My) zachránime našich poslov a tých, čo uverili. Nuž, je povinnosťou pre Nás zachraňovať veriacich.</text:span></text:p>
      <text:p text:style-name="P54">Súra 12:105. Koľko je znamení na nebesiach i zemi, okolo ktorých chodia a odvracajú sa od nich! </text:p>
      <text:p text:style-name="P53"><text:span text:style-name="T92">Súra </text:span><text:span text:style-name="T93">7:181 </text:span><text:span text:style-name="T102">[</text:span><text:span text:style-name="T92">7:18</text:span><text:span text:style-name="T93">2*]</text:span><text:span text:style-name="T92">. A tých, čo mali Naše znamenia za lož, My ich necháme padnúť tak, že ani vedieť nebudú.</text:span><text:span text:style-name="Footnote_20_Symbol"><text:span text:style-name="T63"> </text:span></text:span><text:span text:style-name="Footnote_20_Symbol"><text:span text:style-name="T63"><text:note text:id="ftn172" text:note-class="footnote"><text:note-citation>2</text:note-citation><text:note-body><text:p text:style-name="Footnote"><text:s text:c="2"/>V<text:span text:style-name="T46"> </text:span>zmysle: kedy to nastane – ekvivalent kresťanského: Nevedia dňa ani hodiny – pozn. prekl.</text:p></text:note-body></text:note></text:span></text:span></text:p>
      <text:p text:style-name="P53"><text:span text:style-name="T92">Súra </text:span><text:span text:style-name="T93">7:182 </text:span><text:span text:style-name="T102">[</text:span><text:span text:style-name="T92">7:18</text:span><text:span text:style-name="T93">3*]</text:span><text:span text:style-name="T92">. Ale Ja im dám odklad: veď Moja chytrosť je trvalá.</text:span></text:p>
      <text:p text:style-name="P53"><text:span text:style-name="T92">Súra </text:span><text:span text:style-name="T93">16:35 </text:span><text:span text:style-name="T102">[</text:span><text:span text:style-name="T92">16:3</text:span><text:span text:style-name="T93">3*].</text:span><text:span text:style-name="T92"> Naozaj oni čakajú na to, že prídu k nim anjeli alebo rozkaz Pána Tvojho? Tak robili tí, čo boli pred nimi. Neubližoval im Boh, ale sami sebe ubližovali.</text:span></text:p>
      <text:p text:style-name="P53"><text:span text:style-name="T92">Súra 6:8</text:span><text:span text:style-name="T93">.</text:span><text:span text:style-name="T92"> I povedali oni: „Kiež by mu (Mohamedovi - z kontextu) bol zoslaný anjel!“ Ale ak by sme (My) zoslali anjela, tak vec by bola rozhodnutá, a potom by nebolo odkladu! </text:span><text:span text:style-name="T99">(t.j. ak sa anjeli na zemi objavia, tak to je súdny deň).</text:span><text:span text:style-name="T92"> 9. A ak by sme ho (My) urobili anjelom, spravili by sme ho človekom a zatemnili by sme pre nich to, čo oni sami zatemňujú</text:span><text:span text:style-name="Footnote_20_Symbol"><text:span text:style-name="T63"><text:note text:id="ftn173" text:note-class="footnote"><text:note-citation>3</text:note-citation><text:note-body><text:p text:style-name="Footnote"><text:s text:c="2"/>T.j., ak by k Mohamedovi poslali anjela v ľudskej podobe, tvrdili by o<text:span text:style-name="T46"> </text:span>ňom, že je to len človek. – pozn. prekl.</text:p></text:note-body></text:note></text:span></text:span><text:span text:style-name="T92">. 10. Už sa vysmievali poslom, ktorí boli pred tebou, a tých, čo sa im smiali, stihlo to, čomu sa vysmievali. 11. Povedz: „Prejdite sa po zemi, <text:s/>a pozrite sa, aký bol koniec tých, čo mali toto za lož</text:span><text:span text:style-name="Footnote_20_Symbol"><text:span text:style-name="T63"><text:note text:id="ftn174" text:note-class="footnote"><text:note-citation>4</text:note-citation><text:note-body><text:p text:style-name="Footnote"><text:s text:c="2"/>V arabskej a anglickej verzií – odmietačov, popieračov (the deniers, rejecters – „<text:a xlink:type="simple" xlink:href="http://corpus.quran.com/qurandictionary.jsp?q=k*b#%286:11:10%29" text:style-name="Internet_20_link" text:visited-style-name="Visited_20_Internet_20_Link"><text:span text:style-name="Internet_20_link">l-mukadhibīna</text:span></text:a>“, <text:span text:style-name="auu"><text:span text:style-name="T116">الْمُكَذِّبُونَ</text:span></text:span>) – pozn. prekl.</text:p></text:note-body></text:note></text:span></text:span><text:span text:style-name="T92">!“</text:span></text:p>
      <text:p text:style-name="P53"><text:span text:style-name="T92">Súra </text:span><text:span text:style-name="T93">3:20 </text:span><text:span text:style-name="T102">[</text:span><text:span text:style-name="T92">3:2</text:span><text:span text:style-name="T93">1*]</text:span><text:span text:style-name="T92">. Tých, ktorí neveria v znamenia Boha a neprávom zabíjajú prorokov i ľudí, čo kážu spravodlivosť, poteš mučivým trestom!</text:span></text:p>
      <text:p text:style-name="P53"><text:span text:style-name="T92">Súra </text:span><text:span text:style-name="T93">2:37 [</text:span><text:span text:style-name="T92">2:</text:span><text:span text:style-name="T93">39*</text:span><text:span text:style-name="T102">]</text:span><text:span text:style-name="T92">. ...to sú obyvatelia ohňa, žijú v ňom večne.</text:span></text:p>
      <text:p text:style-name="P54">Súra 29:64. A tunajší krátky život je len zábava a hra, ale pobývanie posledné – ono je život, keby to vedeli!</text:p>
      <text:p text:style-name="P54">Súra 8:22. Najhoršie zo živých tvorov pred Bohom sú hluché, nemé, ktoré nerozumejú.</text:p>
      <text:p text:style-name="P53"><text:span text:style-name="T92">Súra </text:span><text:span text:style-name="T93">45:19 </text:span><text:span text:style-name="T102">[</text:span><text:span text:style-name="T92">45:</text:span><text:span text:style-name="T93">20*]</text:span><text:span text:style-name="T92">. To sú názorné znamenia pre ľudí, vedenie na ceste a milosrdenstvo pre národ presvedčený. </text:span><text:span text:style-name="T93">20 </text:span><text:span text:style-name="T102">[</text:span><text:span text:style-name="T92">21</text:span><text:span text:style-name="T102">*]</text:span><text:span text:style-name="T92">. Vari si tí, čo tvorili zlo, mysleli, že ich (My) urobíme podobných tým, čo uverili a tvorili dobro, že rovnaký bude ich život a smrť. Zle uvažujú!</text:span></text:p>
      <text:p text:style-name="P53"><text:span text:style-name="T92">Súra </text:span><text:span text:style-name="T93">27:86 </text:span><text:span text:style-name="T102">[</text:span><text:span text:style-name="T92">27:8</text:span><text:span text:style-name="T93">4*]</text:span><text:span text:style-name="T92">. (...) On povedal: “Vari ste považovali za lož Moje znamenia, NEPOJMÚC ICH POZNANÍM (zvýraznené nami), alebo čo ste robili?“ </text:span><text:span text:style-name="T93">87 </text:span><text:span text:style-name="T102">[</text:span><text:span text:style-name="T92">8</text:span><text:span text:style-name="T93">5*]</text:span><text:span text:style-name="T92">. A padlo na nich slovo za to, že boli nespravodliví (...).</text:span></text:p>
      <text:p text:style-name="P53"><text:span text:style-name="T92">Súra </text:span><text:span text:style-name="T93">7:176 </text:span><text:span text:style-name="T102">[</text:span><text:span text:style-name="T92">7:17</text:span><text:span text:style-name="T93">7*]</text:span><text:span text:style-name="T92">. Zlý je príklad tých ľudí, ktorí považovali za lož Naše znamenia: sami sebe uškodili! </text:span><text:span text:style-name="T93">177 </text:span><text:span text:style-name="T102">[</text:span><text:span text:style-name="T92">17</text:span><text:span text:style-name="T93">8*]</text:span><text:span text:style-name="T92"> Koho vedie Boh, ten ide priamou cestou; a koho On zráža, to sú tí, čo trpia škodu. </text:span><text:span text:style-name="T93">178 </text:span><text:span text:style-name="T102">[</text:span><text:span text:style-name="T92">17</text:span><text:span text:style-name="T93">9*]</text:span><text:span text:style-name="T92">. Stvorili sme pre peklo mnoho džinov a ľudí: majú srdcia, ktorými nechápu, oči, ktorými nevidia, uši, ktorými nepočujú. Sú ako dobytok, ba ešte zblúdilejší. Sú v stave NEV</text:span><text:span text:style-name="b0">Š</text:span><text:span text:style-name="T92">ÍMAVOSTI (zvýraznené nami). </text:span><text:span text:style-name="T93">179 </text:span><text:soft-page-break/><text:span text:style-name="T102">[</text:span><text:span text:style-name="T92">1</text:span><text:span text:style-name="T93">80*]</text:span><text:span text:style-name="T92">. Boh má krásne mená; volajte Ho nimi a zanechajte tých, ktorí jeho mená znevažujú. Dostanú odplatu za to, čo robia!</text:span></text:p>
      <text:p text:style-name="P53"><text:span text:style-name="T92">Súra </text:span><text:span text:style-name="T93">5:48 </text:span><text:span text:style-name="T102">[</text:span><text:span text:style-name="T92">5:4</text:span><text:span text:style-name="T93">4*]</text:span><text:span text:style-name="T92">. No nebojte sa ľudí, ale bojte sa Mňa! A nemeňte Moje znamenia za nízku cenu! A kto nesúdi podľa toho, čo zoslal Boh, tak to sú neveriaci. </text:span></text:p>
      <text:p text:style-name="P53"><text:span text:style-name="T92">Súra </text:span><text:span text:style-name="T93">45:21 </text:span><text:span text:style-name="T102">[</text:span><text:span text:style-name="T92">45:2</text:span><text:span text:style-name="T93">2*]</text:span><text:span text:style-name="T92">. Stvoril Boh Nebesia i Zem v pravde, aby každá duša dostala odmenu za to, čo získala a oni nebudú ukrivdení.</text:span></text:p>
      <text:p text:style-name="P53"><text:span text:style-name="T105">Ale kľúčom k čítaniu znamení je Rozlíšenie, ktoré Boh dáva každému podľa jeho bohabojnosti (</text:span><text:span text:style-name="T106">3:109-111 </text:span><text:span text:style-name="T110">[</text:span><text:span text:style-name="T105">3:1</text:span><text:span text:style-name="T106">13</text:span><text:span text:style-name="T110">-</text:span><text:span text:style-name="T105">11</text:span><text:span text:style-name="T106">5*]</text:span><text:span text:style-name="T105">), 8:29</text:span></text:p>
      <text:p text:style-name="P54">«Ó tí, ktorí uverili! Ak budete úctiví pred Bohom, On vám dá Rozlíšenie a očistí vás od vašich zlých skutkov a odpustí vám. Vskutku, Boh je držiteľom veľkej milosti.» </text:p>
      <text:p text:style-name="Obyčajný_20_text"/>
      <text:p text:style-name="Obyčajný_20_text"><text:span text:style-name="T31">Rozlíšenie to je schopnosť v svojom obmedzenom svetonázore rozdeliť celistvý svet na «to — nie to»</text:span><text:span text:style-name="Footnote_20_Symbol"><text:span text:style-name="T63"><text:note text:id="ftn175" text:note-class="footnote"><text:note-citation>1</text:note-citation><text:note-body><text:p text:style-name="Footnote"><text:s text:c="2"/>to – nie to; toto áno – toto nie; áno – nie; dobré – zlé; či programátorské 0 - 1 – pozn. prekl.</text:p></text:note-body></text:note></text:span></text:span><text:span text:style-name="T31">. Dáva sa priamo Bohom každému, čím sa odkrývajú cesty k ďalšiemu rozvoju osobnosti, nakoľko bez schopnosti rozdeliť si v svetonázore objektívnu realitu na «to — nie to» nie je možné získať jak dovtedy neznámu informáciu, tak aj už známu informáciu, nevyhnutnú v konkrétnych životných okolnostiach. A takým spôsobom Všedržiteľnosť, nesiahajúc na ňou ponúknutú slobodu vôle a slobodu žiť podľa vlastného chápania, si ponecháva pre Seba odňatím Rozlíšenia celkovú kontrolu, odrezávajúc mravne a eticky nevhodné vo vzťahu k Vyššiemu Predurčeniu.</text:span></text:p>
      <text:p text:style-name="Obyčajný_20_text"><text:span text:style-name="T31">Konkrétne takéto rozdelenie «to — nie to» dáva možnosť ozmysliť, pochopiť v súlade s Neobmedzeným obmedzené možností každého človeka i ľudstva tak, aby všetko v živote bolo blahostné</text:span><text:span text:style-name="Footnote_20_Symbol"><text:span text:style-name="T63"><text:note text:id="ftn176" text:note-class="footnote"><text:note-citation>2</text:note-citation><text:note-body><text:p text:style-name="Footnote"><text:s text:c="2"/>Blahé, blahostné – prinášajúce ľuďom prospech, dobro, úžitok – pozn. prekl.</text:p></text:note-body></text:note></text:span></text:span><text:span text:style-name="T31">. Súznie to s duchom Blahozvesti Svetu Ježiša Krista, zničenej Cirkvami a nimi roztrúsenými fragmentov v celom Novom Zákone, z ktorého bolo všetko zoskupené do jedného celku v predchádzajúcom citáte. A tieto fragmenty Blahozvestia, zoskupené do jedného celku, odmietajú i nikejský symbol viery, i celé biblické učenie o nevyhnutnosti vybudovania globálnej „elitárno“-nevoľníckej civilizácie, ktoré pooblepovalo a skomolilo opravdivé Zjavenia, dané všetkým ľuďom bez rozdielu pôvodu a aktuálnej hriešnosti, skrze Mojžiša, Krista a ďalších pravdivých poslov Božích.</text:span></text:p>
      <text:p text:style-name="Obyčajný_20_text"><text:span text:style-name="T31">Ale ak Rozlíšenie Zhora nie je dané, tak démonizmus je odsúdený „variť sa vo vlastnej šťave“, lebo len pri Rozlíšení jednotlivec získava preňho novú informáciu, a hynie následkom neprimeranosti — neadekvátnostiosti jeho predchádzajúceho informačného zabezpečenia k novým tvoriacim sa okolnostiam. V dôsledku toho pri dominancii (v kultúre spoločnosti) individuálnej i kolektívnej </text:span><text:span text:style-name="T35">Koranickej psychickej kultúry</text:span><text:span text:style-name="T31"> (ponúknutej všetkým ľuďom Zhora) démonizmus a ním splodený psychický trockizmus nielenže nemôžu prevládať, ale ani nie sú možné.</text:span></text:p>
      <text:p text:style-name="P30">Boh napísal: „Zvíťazím Ja a Moji poslovia!“</text:p>
      <text:p text:style-name="Obyčajný_20_text"/>
      <text:p text:style-name="P20"/>
      <text:p text:style-name="P22">5. – 22. február 1998</text:p>
      <text:p text:style-name="P23">Upresnenia a úpravy: </text:p>
      <text:p text:style-name="P22">24. marec 1998</text:p>
      <text:p text:style-name="P5">1. – 7. máj 1999<text:line-break/>26. február 2011</text:p>
      <text:p text:style-name="P7"/>
      <text:p text:style-name="P5">Preklad a doplnenia:</text:p>
      <text:p text:style-name="P10"><text:span text:style-name="T31">1.septembra 2015 – </text:span><text:span text:style-name="T15">7</text:span><text:span text:style-name="T31">.</text:span><text:span text:style-name="T15">februára</text:span><text:span text:style-name="T31"> 2016</text:span></text:p>
      <text:p text:style-name="P8"><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font-size-complex="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4pt"/>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Header" style:family="paragraph" style:parent-style-name="Standard" style:class="extra">
      <style:paragraph-properties fo:text-align="center" style:justify-single-word="false"/>
      <style:text-properties style:font-name="Decor" fo:font-size="12pt" fo:font-weight="bold" style:font-size-asian="12pt" style:font-weight-asian="bold" style:font-name-complex="Decor" style:font-size-complex="12pt" style:font-weight-complex="bold"/>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Footnote" style:family="paragraph" style:parent-style-name="Obyčajný_20_text" style:class="extra">
      <style:paragraph-properties fo:line-height="0.388cm"/>
      <style:text-properties style:font-name="Calibri" fo:font-size="10pt" style:font-size-asian="10pt" style:font-name-complex="Calibri" style:font-size-complex="10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style:font-size-complex="22pt" style:font-weight-complex="bold" fo:hyphenate="false" fo:hyphenation-remain-char-count="2" fo:hyphenation-push-char-count="2"/>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font-size-complex="24pt" style:font-style-complex="italic"/>
    </style:style>
    <style:style style:name="Footer" style:family="paragraph" style:parent-style-name="Standard" style:class="extra"/>
    <style:style style:name="Эпиграф" style:family="paragraph" style:parent-style-name="Obyčajný_20_text" style:next-style-name="Heading_20_1">
      <style:paragraph-properties fo:margin-left="4.001cm" fo:margin-right="0cm" fo:margin-top="0.423cm" fo:margin-bottom="0.106cm" fo:text-indent="0.7cm" style:auto-text-indent="false"/>
      <style:text-properties style:font-name="Decor" fo:font-size="12pt" fo:letter-spacing="0.018cm" fo:font-weight="bold" style:font-size-asian="12pt" style:font-weight-asian="bold" style:font-name-complex="Decor" style:font-size-complex="12pt" style:font-weight-complex="bold"/>
    </style:style>
    <style:style style:name="Курсивный" style:family="paragraph" style:parent-style-name="Standard">
      <style:text-properties fo:font-style="italic" style:font-style-asian="italic" style:font-style-complex="italic"/>
    </style:style>
    <style:style style:name="Endnote" style:family="paragraph" style:parent-style-name="Standard" style:class="extra"/>
    <style:style style:name="Текст_20_вставки" style:display-name="Текст вставки" style:family="paragraph" style:parent-style-name="Obyčajný_20_text">
      <style:paragraph-properties fo:line-height="0.423cm"/>
      <style:text-properties style:font-name="Academy" fo:font-size="12pt" style:font-size-asian="12pt" style:font-name-complex="Academy" style:font-size-complex="12pt"/>
    </style:style>
    <style:style style:name="Text_20_komentára" style:display-name="Text komentára" style:family="paragraph" style:parent-style-name="Standard"/>
    <style:style style:name="Normálny_20_so_20_zarážkami" style:display-name="Normálny so zarážkami" style:family="paragraph" style:parent-style-name="Standard">
      <style:paragraph-properties fo:margin-left="1.249cm" fo:margin-right="0cm" fo:text-indent="0cm" style:auto-text-indent="false"/>
    </style:style>
    <style:style style:name="Стихи" style:family="paragraph" style:parent-style-name="Obyčajný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font-style-complex="italic"/>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style:font-size-complex="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name-complex="Decor" style:font-size-complex="16pt" style:font-weight-complex="bold"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fo:font-size="12pt" style:font-size-asian="12pt" style:font-size-complex="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style:font-name-complex="Decor" style:font-size-complex="16pt"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style>
    <style:style style:name="НормРазрыв" style:family="paragraph" style:parent-style-name="Obyčajný_20_text" style:next-style-name="Obyčajný_20_text">
      <style:paragraph-properties fo:margin-left="0cm" fo:margin-right="0cm" fo:margin-top="0.212cm" fo:margin-bottom="0.212cm" fo:text-align="center" style:justify-single-word="false" fo:text-indent="0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ext-properties fo:font-size="11.5pt" fo:letter-spacing="0.007cm" fo:language="zxx" fo:country="none" fo:font-style="italic" style:letter-kerning="true" style:font-size-asian="11.5pt" style:language-asian="zxx" style:country-asian="none" style:font-style-asian="italic" style:font-size-complex="11.5pt" style:font-style-complex="italic"/>
    </style:style>
    <style:style style:name="НазвРисунка" style:family="paragraph" style:parent-style-name="Obyčajný_20_text">
      <style:paragraph-properties fo:margin-left="1.199cm" fo:margin-right="0cm" fo:text-align="start" style:justify-single-word="false" fo:text-indent="-1.199cm" style:auto-text-indent="false" style:text-autospace="none" style:punctuation-wrap="simple" style:vertical-align="baseline"/>
      <style:text-properties fo:font-variant="small-caps" fo:font-size="9pt" fo:font-style="italic" style:font-size-asian="9pt" style:font-style-asian="italic" style:font-size-complex="9pt" style:font-style-complex="italic"/>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ext-properties fo:font-size="11.5pt" fo:letter-spacing="0.007cm" fo:language="zxx" fo:country="none" style:letter-kerning="true" style:font-size-asian="11.5pt" style:language-asian="zxx" style:country-asian="none" style:font-size-complex="11.5pt"/>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ext-properties fo:font-size="11.5pt" fo:letter-spacing="0.007cm" fo:font-style="italic" fo:font-weight="bold" style:letter-kerning="true" style:font-size-asian="11.5pt" style:font-style-asian="italic" style:font-weight-asian="bold" style:font-size-complex="11.5pt" style:font-style-complex="italic" style:font-weight-complex="bold"/>
    </style:style>
    <style:style style:name="СписокТекст" style:family="paragraph" style:parent-style-name="Obyčajný_20_text" style:list-style-name="WW8Num6">
      <style:text-properties fo:font-size="12pt" fo:language="sk" fo:country="SK" style:font-size-asian="12pt" style:font-size-complex="12pt"/>
    </style:style>
    <style:style style:name="МестоРис" style:family="paragraph" style:parent-style-name="Standard" style:next-style-name="НазвРисунка">
      <style:paragraph-properties fo:margin-top="0.212cm" fo:margin-bottom="0cm" fo:text-align="justify" style:justify-single-word="false" style:text-autospace="none" style:punctuation-wrap="simple" style:vertical-align="baseline"/>
    </style:style>
    <style:style style:name="МатФормулы" style:family="paragraph" style:parent-style-name="Standard" style:next-style-name="НормПрод">
      <style:paragraph-properties fo:margin-left="0.6cm" fo:margin-right="0cm" fo:margin-top="0.423cm" fo:margin-bottom="0cm" fo:keep-together="always" fo:orphans="0" fo:widows="0" fo:text-indent="0cm" style:auto-text-indent="false"/>
      <style:text-properties fo:font-style="italic" style:font-style-asian="italic" style:font-style-complex="italic"/>
    </style:style>
    <style:style style:name="НормВыделен" style:family="paragraph" style:parent-style-name="Obyčajný_20_text" style:next-style-name="Obyčajný_20_text">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Obyčajný_20_text">
      <style:text-properties fo:font-weight="bold" style:font-weight-asian="bold" style:font-weight-complex="bold"/>
    </style:style>
    <style:style style:name="СписокНомер" style:family="paragraph" style:parent-style-name="Obyčajný_20_text">
      <style:paragraph-properties fo:margin-left="0.7cm" fo:margin-right="0cm" fo:text-indent="-0.6cm" style:auto-text-indent="false"/>
    </style:style>
    <style:style style:name="ДвеКолонки" style:family="paragraph" style:parent-style-name="Standard">
      <style:paragraph-properties fo:margin-left="1.9cm" fo:margin-right="0cm" fo:hyphenation-ladder-count="no-limit" fo:text-indent="-1.3cm" style:auto-text-indent="false"/>
      <style:text-properties fo:font-style="italic" style:font-style-asian="italic" style:font-style-complex="italic" fo:hyphenate="false" fo:hyphenation-remain-char-count="2" fo:hyphenation-push-char-count="2"/>
    </style:style>
    <style:style style:name="ПоясненFe8е_20_названия" style:display-name="ПоясненFe8е названия" style:family="paragraph" style:parent-style-name="Standard" style:next-style-name="Standard">
      <style:paragraph-properties fo:margin-left="1.3cm" fo:margin-right="1.3cm" fo:margin-top="0cm" fo:margin-bottom="0.423cm" fo:text-align="center" style:justify-single-word="false" fo:text-indent="0cm" style:auto-text-indent="false"/>
      <style:text-properties fo:font-size="12pt" fo:font-weight="bold" style:font-size-asian="12pt" style:font-weight-asian="bold" style:font-size-complex="12pt" style:font-weight-complex="bold"/>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текст_20_сноски" style:display-name="текст сноски" style:family="paragraph" style:parent-style-name="Standard">
      <style:paragraph-properties fo:margin-left="0cm" fo:margin-right="0cm" fo:orphans="0" fo:widows="0" fo:text-indent="0.501cm" style:auto-text-indent="false"/>
      <style:text-properties fo:font-size="9pt" style:font-size-asian="9pt" style:font-size-complex="9pt"/>
    </style:style>
    <style:style style:name="Contents_20_4" style:display-name="Contents 4" style:family="paragraph" style:parent-style-name="Standard" style:next-style-name="Standard" style:class="index">
      <style:paragraph-properties fo:margin-left="1.199cm" fo:margin-right="2cm" fo:text-indent="0cm" style:auto-text-indent="false"/>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left="5.08cm" fo:margin-right="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style:font-size-complex="22pt" style:font-weight-complex="bold" fo:hyphenate="false" fo:hyphenation-remain-char-count="2" fo:hyphenation-push-char-count="2"/>
    </style:style>
    <style:style style:name="Subtitle" style:family="paragraph" style:parent-style-name="Standard" style:next-style-name="Obyčajný_20_text" style:class="chapter">
      <style:paragraph-properties fo:margin-top="0.212cm" fo:margin-bottom="0.106cm" fo:keep-together="alway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ПродолжАбзаца" style:family="paragraph" style:parent-style-name="Obyčajný_20_text" style:next-style-name="Obyčajný_20_text">
      <style:paragraph-properties fo:margin-left="0cm" fo:margin-right="0cm" fo:text-indent="0cm" style:auto-text-indent="false"/>
    </style:style>
    <style:style style:name="Название_20_рисунка" style:display-name="Название рисунка" style:family="paragraph" style:parent-style-name="Standard" style:next-style-name="Obyčajný_20_text">
      <style:paragraph-properties fo:margin-top="0.212cm" fo:margin-bottom="0.423cm" fo:text-align="justify" style:justify-single-word="false"/>
    </style:style>
    <style:style style:name="Тезис" style:family="paragraph" style:parent-style-name="Obyčajný_20_text" style:next-style-name="Standard">
      <style:paragraph-properties fo:margin-left="0.7cm" fo:margin-right="0cm" fo:margin-top="0.353cm" fo:margin-bottom="0cm" fo:text-indent="-0.7cm" style:auto-text-indent="false"/>
    </style:style>
    <style:style style:name="ТезисПродолжение" style:family="paragraph" style:parent-style-name="Obyčajný_20_text">
      <style:paragraph-properties fo:margin-left="0.7cm" fo:margin-right="0cm" fo:text-indent="0.501cm" style:auto-text-indent="false"/>
    </style:style>
    <style:style style:name="Список_5f_сноска" style:display-name="Список_сноска" style:family="paragraph" style:parent-style-name="Footnote">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Obyčajný_20_text">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cm" fo:margin-right="0cm" fo:text-indent="0.7cm" style:auto-text-indent="false"/>
    </style:style>
    <style:style style:name="FR2" style:family="paragraph">
      <style:paragraph-properties fo:margin-left="0cm" fo:margin-right="0cm" fo:text-align="justify" style:justify-single-word="false" fo:orphans="0" fo:widows="0" fo:text-indent="0.501cm" style:auto-text-indent="false" style:text-autospace="none" style:punctuation-wrap="simple" style:vertical-align="baseline"/>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п" style:family="paragraph">
      <style:paragraph-properties fo:orphans="2" fo:widows="2" style:text-autospace="none" style:punctuation-wrap="simple" style:vertical-align="baseline"/>
      <style:text-properties style:use-window-font-color="true" style:text-position="-4% 100%" style:font-name="Times New Roman" fo:font-size="12pt" fo:letter-spacing="-0.002cm" fo:language="sk" fo:country="SK" fo:font-style="italic" style:letter-kerning="true" style:font-name-asian="Times New Roman" style:font-size-asian="12pt" style:font-style-asian="italic" style:font-name-complex="Times New Roman" style:font-size-complex="12pt" style:language-complex="ar" style:country-complex="SA" style:font-style-complex="italic"/>
    </style:style>
    <style:style style:name="Заголовок_20_2.параграф.загол._20_вставки" style:display-name="Заголовок 2.параграф.загол. вставки" style:family="paragraph" style:parent-style-name="Standard" style:next-style-name="Obyčajný_20_text">
      <style:paragraph-properties fo:margin-top="0.212cm" fo:margin-bottom="0.106cm"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Texto_20_independiente" style:display-name="Texto independiente" style:family="paragraph" style:parent-style-name="Standard">
      <style:paragraph-properties fo:orphans="0" fo:widows="0"/>
      <style:text-properties fo:font-size="12pt" fo:font-style="italic" style:font-size-asian="12pt" style:font-style-asian="italic" style:font-size-complex="12pt" style:font-style-complex="italic"/>
    </style:style>
    <style:style style:name="Zoznam_20_2" style:display-name="Zoznam 2" style:family="paragraph" style:parent-style-name="Standard">
      <style:paragraph-properties fo:margin-left="0.998cm" fo:margin-right="0cm" fo:text-indent="-0.499cm" style:auto-text-indent="false"/>
    </style:style>
    <style:style style:name="Zoznam_20_s_20_odrážkami" style:display-name="Zoznam s odrážkami" style:family="paragraph" style:parent-style-name="Standard">
      <style:paragraph-properties fo:margin-left="0.635cm" fo:margin-right="0cm" fo:text-indent="-0.635cm" style:auto-text-indent="false"/>
    </style:style>
    <style:style style:name="Zoznam_20_s_20_odrážkami_20_2" style:display-name="Zoznam s odrážkami 2" style:family="paragraph" style:parent-style-name="Standard">
      <style:paragraph-properties fo:margin-left="1.134cm" fo:margin-right="0cm" fo:text-indent="-0.635cm" style:auto-text-indent="false"/>
    </style:style>
    <style:style style:name="Zoznam_20_s_20_odrážkami_20_3" style:display-name="Zoznam s odrážkami 3" style:family="paragraph" style:parent-style-name="Standard">
      <style:paragraph-properties fo:margin-left="1.633cm" fo:margin-right="0cm" fo:text-indent="-0.635cm" style:auto-text-indent="false"/>
    </style:style>
    <style:style style:name="Pokračovanie_20_zoznamu_20_2" style:display-name="Pokračovanie zoznamu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paragraph-properties fo:margin-left="0.801cm" fo:margin-right="0cm" fo:text-indent="0.501cm" style:auto-text-indent="false"/>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СписокТекстПродолжение">
      <style:paragraph-properties fo:margin-left="0cm" fo:margin-right="0cm" fo:text-indent="0.501cm" style:auto-text-indent="false"/>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СписокТекстПродолжение">
      <style:paragraph-properties fo:margin-left="0cm" fo:margin-right="0cm" fo:text-indent="0.501cm" style:auto-text-indent="false"/>
      <style:text-properties fo:font-size="12pt" style:font-size-asian="12pt" style:font-size-complex="12pt"/>
    </style:style>
    <style:style style:name="Popis" style:family="paragraph" style:parent-style-name="Standard">
      <style:paragraph-properties fo:margin-top="0.423cm" fo:margin-bottom="0.106cm" fo:text-align="center" style:justify-single-word="false" fo:hyphenation-ladder-count="no-limit"/>
      <style:text-properties fo:font-size="22pt" fo:font-weight="bold" style:letter-kerning="true" style:font-size-asian="22pt" style:font-weight-asian="bold" style:font-size-complex="22pt" style:font-weight-complex="bold" fo:hyphenate="false" fo:hyphenation-remain-char-count="2" fo:hyphenation-push-char-count="2"/>
    </style:style>
    <style:style style:name="СписТекстПродАбзаца" style:family="paragraph" style:parent-style-name="СписокТекстПродолжение" style:next-style-name="СписокТекст">
      <style:paragraph-properties fo:margin-left="0cm" fo:margin-right="0cm" fo:text-indent="0cm" style:auto-text-indent="false"/>
    </style:style>
    <style:style style:name="НормВыделен_20_Знак_20_Знак" style:display-name="НормВыделен Знак Знак" style:family="paragraph" style:parent-style-name="Obyčajný_20_text" style:next-style-name="Obyčajný_20_text">
      <style:paragraph-properties fo:margin-left="0.3cm" fo:margin-right="0.3cm" fo:margin-top="0.212cm" fo:margin-bottom="0.212cm" fo:text-indent="0cm" style:auto-text-indent="false" style:text-autospace="none" style:punctuation-wrap="simple" style:vertical-align="baseline"/>
      <style:text-properties fo:font-size="12pt" style:font-size-asian="12pt" style:font-size-complex="12pt"/>
    </style:style>
    <style:style style:name="Список_5f_сноска_20_Знак_20_Знак_20_Знак" style:display-name="Список_сноска Знак Знак Знак" style:family="paragraph" style:parent-style-name="Footnote">
      <style:paragraph-properties fo:margin-left="0.4cm" fo:margin-right="0cm" fo:line-height="100%" fo:text-indent="-0.3cm" style:auto-text-indent="false" style:text-autospace="none" style:punctuation-wrap="simple" style:vertical-align="baseline"/>
    </style:style>
    <style:style style:name="СсписокСтрелка" style:family="paragraph" style:parent-style-name="Obyčajný_20_text">
      <style:paragraph-properties fo:margin-left="1.002cm" fo:margin-right="0cm" fo:margin-top="0.423cm" fo:margin-bottom="0cm" fo:text-indent="-0.501cm" style:auto-text-indent="false" style:text-autospace="none" style:punctuation-wrap="simple" style:vertical-align="baseline"/>
      <style:text-properties fo:font-size="12pt" style:font-size-asian="12pt" style:font-size-complex="12pt"/>
    </style:style>
    <style:style style:name="Obyčajný_20_text1" style:display-name="Obyčajný text1" style:family="paragraph" style:parent-style-name="Standard">
      <style:paragraph-properties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1pt"/>
    </style:style>
    <style:style style:name="Список_5f_сноска_5f_2_5f_порядка" style:display-name="Список_сноска_2_порядка" style:family="paragraph" style:parent-style-name="Список_5f_сноска">
      <style:paragraph-properties fo:margin-left="1cm" fo:margin-right="0cm" fo:line-height="100%" fo:orphans="0" fo:widows="0" fo:text-indent="-0.4cm" style:auto-text-indent="false" style:text-autospace="none" style:punctuation-wrap="simple" style:vertical-align="baseline"/>
    </style:style>
    <style:style style:name="МестоРисунка" style:family="paragraph" style:parent-style-name="Standard" style:next-style-name="Название_20_рисунка">
      <style:paragraph-properties fo:keep-with-next="always" style:text-autospace="none" style:punctuation-wrap="simple" style:vertical-align="baseline"/>
    </style:style>
    <style:style style:name="H2" style:family="paragraph" style:parent-style-name="Standard" style:next-style-name="Standard">
      <style:paragraph-properties fo:margin-top="0.176cm" fo:margin-bottom="0.176cm" fo:keep-with-next="always" style:text-autospace="none" style:punctuation-wrap="simple" style:vertical-align="baseline"/>
      <style:text-properties fo:font-size="18pt" fo:font-weight="bold" style:font-size-asian="18pt" style:font-weight-asian="bold" style:font-size-complex="18pt" style:font-weight-complex="bold"/>
    </style:style>
    <style:style style:name="H4" style:family="paragraph" style:parent-style-name="Standard" style:next-style-name="Standard">
      <style:paragraph-properties fo:margin-top="0.176cm" fo:margin-bottom="0.176cm" fo:keep-with-next="always" style:text-autospace="none" style:punctuation-wrap="simple" style:vertical-align="baseline"/>
      <style:text-properties fo:font-size="12pt" fo:font-weight="bold" style:font-size-asian="12pt" style:font-weight-asian="bold" style:font-size-complex="12pt" style:font-weight-complex="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autospace="none" style:punctuation-wrap="simple" style:vertical-align="baseline"/>
      <style:text-properties fo:font-size="11pt" style:font-size-asian="11pt" style:font-size-complex="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autospace="none" style:punctuation-wrap="simple" style:vertical-align="baseline"/>
      <style:text-properties fo:font-size="11pt" style:font-size-asian="11pt" style:font-size-complex="11pt"/>
    </style:style>
    <style:style style:name="Oei_20_aieoiaioa" style:display-name="Oei aieoiaioa" style:family="paragraph" style:parent-style-name="Standard" style:next-style-name="Iacaaiea_20_aieoiaioa">
      <style:paragraph-properties fo:text-align="center" style:justify-single-word="false" style:text-autospace="none" style:punctuation-wrap="simple" style:vertical-align="baseline"/>
      <style:text-properties fo:text-transform="uppercase" fo:font-size="24pt" fo:font-style="italic" style:font-size-asian="24pt" style:font-style-asian="italic" style:font-size-complex="24pt" style:font-style-complex="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autospace="none" style:punctuation-wrap="simple" style:vertical-align="baseline"/>
      <style:text-properties fo:font-size="20pt" fo:font-weight="bold" style:font-size-asian="20pt" style:font-weight-asian="bold" style:font-size-complex="20pt" style:font-weight-complex="bold" fo:hyphenate="false" fo:hyphenation-remain-char-count="2" fo:hyphenation-push-char-count="2"/>
    </style:style>
    <style:style style:name="Oaeno_20_anoaaee" style:display-name="Oaeno anoaaee" style:family="paragraph" style:parent-style-name="Obyčajný_20_text1">
      <style:paragraph-properties fo:margin-left="0cm" fo:margin-right="0cm" fo:text-indent="1.251cm" style:auto-text-indent="false"/>
      <style:text-properties style:font-name="Academy" fo:font-size="12pt" style:font-size-asian="12pt" style:font-name-complex="Academy" style:font-size-complex="12pt"/>
    </style:style>
    <style:style style:name="jart_5f_ti" style:display-name="jart_ti" style:family="paragraph" style:parent-style-name="Standard">
      <style:paragraph-properties fo:margin-top="0.176cm" fo:margin-bottom="0.176cm" fo:text-align="center" style:justify-single-word="false" style:text-autospace="none" style:punctuation-wrap="simple" style:vertical-align="baseline"/>
      <style:text-properties fo:font-size="12pt" fo:font-weight="bold" style:font-size-asian="12pt" style:font-weight-asian="bold" style:font-size-complex="12pt" style:font-weight-complex="bold"/>
    </style:style>
    <style:style style:name="jart_5f_a" style:display-name="jart_a" style:family="paragraph" style:parent-style-name="Standard">
      <style:paragraph-properties fo:margin-top="0.176cm" fo:margin-bottom="0.176cm" style:text-autospace="none" style:punctuation-wrap="simple" style:vertical-align="baseline"/>
      <style:text-properties fo:font-size="12pt" fo:font-style="italic" style:font-size-asian="12pt" style:font-style-asian="italic" style:font-size-complex="12pt" style:font-style-complex="italic"/>
    </style:style>
    <style:style style:name="Normálny_20__28_webový_29_1" style:display-name="Normálny (webový)1" style:family="paragraph" style:parent-style-name="Standard">
      <style:paragraph-properties fo:margin-top="0.176cm" fo:margin-bottom="0.176cm" style:text-autospace="none" style:punctuation-wrap="simple" style:vertical-align="baseline"/>
      <style:text-properties fo:font-size="12pt" style:font-size-asian="12pt" style:font-size-complex="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autospace="none" style:punctuation-wrap="simple" style:vertical-align="baseline"/>
      <style:text-properties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Obyčajný_20_text">
      <style:paragraph-properties fo:margin-top="0.423cm" fo:margin-bottom="0.106cm" fo:text-align="center" style:justify-single-word="false" fo:hyphenation-ladder-count="no-limit" fo:keep-with-next="always" style:text-autospace="none" style:punctuation-wrap="simple" style:vertical-align="baseline"/>
      <style:text-properties fo:font-size="12pt" fo:font-style="italic" style:font-size-asian="12pt" style:font-style-asian="italic" style:font-size-complex="12pt" style:font-style-complex="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autospace="none" style:punctuation-wrap="simple" style:vertical-align="baseline"/>
      <style:text-properties fo:font-size="14pt" fo:font-weight="bold" style:font-size-asian="14pt" style:font-weight-asian="bold" style:font-size-complex="14pt" style:font-weight-complex="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1pt"/>
    </style:style>
    <style:style style:name="Обычный_20__28_веб_29_22" style:display-name="Обычный (веб)22" style:family="paragraph" style:parent-style-name="Standard">
      <style:paragraph-properties fo:margin-top="0.265cm" fo:margin-bottom="0.265cm" style:text-autospace="none" style:punctuation-wrap="simple" style:vertical-align="baseline"/>
      <style:text-properties fo:font-size="12pt" style:font-size-asian="12pt" style:font-size-complex="12pt"/>
    </style:style>
    <style:style style:name="Ii_3f_iAuaaeai" style:display-name="Ii?iAuaaeai" style:family="paragraph" style:parent-style-name="Obyčajný_20_text1" style:next-style-name="Obyčajný_20_text1">
      <style:paragraph-properties fo:margin-left="0.3cm" fo:margin-right="0.3cm" fo:margin-top="0.212cm" fo:margin-bottom="0.212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fo:keep-with-next="always" style:text-autospace="none" style:punctuation-wrap="simple" style:vertical-align="baseline"/>
      <style:text-properties fo:font-size="24pt" fo:font-weight="bold" style:letter-kerning="true" style:font-size-asian="24pt" style:font-weight-asian="bold" style:font-size-complex="24pt" style:font-weight-complex="bold"/>
    </style:style>
    <style:style style:name="NienieOaeno" style:family="paragraph" style:parent-style-name="Obyčajný_20_text1">
      <style:paragraph-properties fo:margin-left="1.7cm" fo:margin-right="0cm" fo:text-indent="-0.501cm" style:auto-text-indent="false"/>
      <style:text-properties fo:font-size="12pt" style:font-size-asian="12pt" style:font-size-complex="12pt"/>
    </style:style>
    <style:style style:name="Predformátované_20_HTML" style:display-name="Predformátované HTML" style:family="paragraph" style:parent-style-name="Standard">
      <style:text-properties style:font-name="Courier New" style:font-name-complex="Courier New"/>
    </style:style>
    <style:style style:name="Normálny_20__28_webový_29_" style:display-name="Normálny (webový)" style:family="paragraph" style:parent-style-name="Standard">
      <style:paragraph-properties fo:margin-top="0.494cm" fo:margin-bottom="0.494cm"/>
      <style:text-properties fo:font-size="12pt" style:font-size-asian="12pt" style:font-size-complex="12pt"/>
    </style:style>
    <style:style style:name="text" style:family="paragraph" style:parent-style-name="Standard">
      <style:paragraph-properties fo:margin-top="0.494cm" fo:margin-bottom="0.494cm"/>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text-properties fo:font-size="10pt" fo:font-weight="bold" style:font-size-asian="10pt" style:font-weight-asian="bold" style:font-size-complex="10pt" style:font-weight-complex="bold"/>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style:font-name-complex="Tahoma"/>
    </style:style>
    <style:style style:name="Bez_20_riadkovania" style:display-name="Bez riadkovania" style:family="paragraph">
      <style:paragraph-properties fo:orphans="2" fo:widows="2"/>
      <style:text-properties style:use-window-font-color="true" style:font-name="Calibri" fo:font-size="11pt" fo:language="sk" fo:country="SK" style:font-name-asian="Calibri" style:font-size-asian="11pt" style:font-name-complex="Times New Roman" style:font-size-complex="11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style style:name="WW8Num5z0" style:family="text">
      <style:text-properties style:font-name="Symbol" fo:font-size="12pt" style:font-size-asian="12pt"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St37z0" style:family="text">
      <style:text-properties style:font-name="Symbol" style:font-name-complex="Symbol"/>
    </style:style>
    <style:style style:name="WW8NumSt39z0" style:family="text">
      <style:text-properties style:font-name="Symbol" style:font-name-complex="Symbol"/>
    </style:style>
    <style:style style:name="WW8NumSt40z0" style:family="text">
      <style:text-properties style:font-name="Wingdings" fo:font-size="9pt" style:font-size-asian="9pt" style:font-name-complex="Wingdings" style:font-size-complex="9pt"/>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fo:font-size="16pt" fo:language="ru" fo:country="RU" fo:font-style="italic" fo:font-weight="bold" style:letter-kerning="true" style:font-name-asian="Times New Roman" style:font-size-asian="16pt" style:font-style-asian="italic" style:font-weight-asian="bold" style:font-size-complex="16pt" style:font-style-complex="italic" style:font-weight-complex="bold"/>
    </style:style>
    <style:style style:name="Nadpis_20_2_20_Char" style:display-name="Nadpis 2 Char" style:family="text" style:parent-style-name="Predvolené_20_písmo_20_odseku">
      <style:text-properties fo:font-size="14pt" fo:language="ru" fo:country="RU" fo:font-weight="bold" style:font-name-asian="Times New Roman" style:font-size-asian="14pt" style:font-weight-asian="bold" style:font-size-complex="14pt" style:font-weight-complex="bold"/>
    </style:style>
    <style:style style:name="Nadpis_20_3_20_Char" style:display-name="Nadpis 3 Char" style:family="text" style:parent-style-name="Predvolené_20_písmo_20_odseku">
      <style:text-properties fo:font-size="12pt" fo:language="ru" fo:country="RU" fo:font-style="italic" style:font-name-asian="Times New Roman" style:font-size-asian="12pt" style:font-style-asian="italic" style:font-size-complex="12pt" style:font-style-complex="italic"/>
    </style:style>
    <style:style style:name="Nadpis_20_4_20_Char" style:display-name="Nadpis 4 Char" style:family="text" style:parent-style-name="Predvolené_20_písmo_20_odseku">
      <style:text-properties style:font-name="Arial" fo:font-size="12pt" fo:language="ru" fo:country="RU" style:font-size-asian="12pt" style:font-name-complex="Arial" style:font-size-complex="12pt"/>
    </style:style>
    <style:style style:name="Nadpis_20_5_20_Char" style:display-name="Nadpis 5 Char" style:family="text" style:parent-style-name="Predvolené_20_písmo_20_odseku">
      <style:text-properties fo:font-size="11pt" fo:language="ru" fo:country="RU" style:font-name-asian="Times New Roman" style:font-size-asian="11pt" style:font-size-complex="11pt"/>
    </style:style>
    <style:style style:name="Nadpis_20_6_20_Char" style:display-name="Nadpis 6 Char" style:family="text" style:parent-style-name="Predvolené_20_písmo_20_odseku">
      <style:text-properties fo:font-size="14pt" fo:language="ru" fo:country="RU" style:font-name-asian="Times New Roman" style:font-size-asian="14pt" style:font-size-complex="14pt"/>
    </style:style>
    <style:style style:name="Hlavička_20_Char" style:display-name="Hlavička Char" style:family="text" style:parent-style-name="Predvolené_20_písmo_20_odseku">
      <style:text-properties style:font-name="Decor" fo:font-size="12pt" fo:language="ru" fo:country="RU" fo:font-weight="bold" style:font-size-asian="12pt" style:font-weight-asian="bold" style:font-name-complex="Decor" style:font-size-complex="12pt" style:font-weight-complex="bold"/>
    </style:style>
    <style:style style:name="Page_20_Number" style:display-name="Page Number" style:family="text" style:parent-style-name="Predvolené_20_písmo_20_odseku">
      <style:text-properties style:font-name="Times New Roman" fo:font-size="10pt" style:font-size-asian="10pt" style:font-name-complex="Times New Roman" style:font-size-complex="10pt"/>
    </style:style>
    <style:style style:name="Footnote_20_Symbol" style:display-name="Footnote Symbol" style:family="text" style:parent-style-name="Predvolené_20_písmo_20_odseku">
      <style:text-properties style:text-position="super 58%" style:font-name="Times New Roman" fo:font-size="11pt" style:font-size-asian="11pt" style:font-name-complex="Times New Roman" style:font-size-complex="11pt"/>
    </style:style>
    <style:style style:name="Footnote_20_Text_20_Char" style:display-name="Footnote Text Char" style:family="text" style:parent-style-name="Predvolené_20_písmo_20_odseku">
      <style:text-properties fo:font-size="10pt" fo:language="ru" fo:country="RU" style:font-name-asian="Times New Roman" style:font-size-asian="10pt" style:font-size-complex="10pt"/>
    </style:style>
    <style:style style:name="Footnote_20_Text_20_Char3" style:display-name="Footnote Text Char3" style:family="text" style:parent-style-name="Predvolené_20_písmo_20_odseku">
      <style:text-properties fo:font-size="10pt" fo:language="ru" fo:country="RU" style:font-name-asian="Times New Roman" style:font-size-asian="10pt" style:font-size-complex="10pt"/>
    </style:style>
    <style:style style:name="Footnote_20_Text_20_Char2" style:display-name="Footnote Text Char2" style:family="text" style:parent-style-name="Predvolené_20_písmo_20_odseku">
      <style:text-properties fo:font-size="10pt" fo:language="ru" fo:country="RU" style:font-name-asian="Times New Roman" style:font-size-asian="10pt" style:font-size-complex="10pt"/>
    </style:style>
    <style:style style:name="Text_20_poznámky_20_pod_20_čiarou_20_Char" style:display-name="Text poznámky pod čiarou Char" style:family="text" style:parent-style-name="Predvolené_20_písmo_20_odseku">
      <style:text-properties style:font-name="Calibri" fo:language="ru" fo:country="RU" style:font-name-complex="Calibri"/>
    </style:style>
    <style:style style:name="Päta_20_Char" style:display-name="Päta Char" style:family="text" style:parent-style-name="Predvolené_20_písmo_20_odseku">
      <style:text-properties fo:language="ru" fo:country="RU" style:font-name-asian="Times New Roman"/>
    </style:style>
    <style:style style:name="Text_20_koncovej_20_poznámky_20_Char" style:display-name="Text koncovej poznámky Char" style:family="text" style:parent-style-name="Predvolené_20_písmo_20_odseku">
      <style:text-properties fo:language="ru" fo:country="RU" style:font-name-asian="Times New Roman"/>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language="ru" fo:country="RU" style:font-name-asian="Times New Roman"/>
    </style:style>
    <style:style style:name="знак_20_сноски" style:display-name="знак сноски" style:family="text" style:parent-style-name="Predvolené_20_písmo_20_odseku">
      <style:text-properties style:text-position="super 58%" style:font-name="Times New Roman" fo:font-size="10pt" style:font-size-asian="10pt" style:font-name-complex="Times New Roman" style:font-size-complex="10pt"/>
    </style:style>
    <style:style style:name="Plain_20_Text_20_Char1" style:display-name="Plain Text Char1" style:family="text" style:parent-style-name="Predvolené_20_písmo_20_odseku">
      <style:text-properties style:font-name="Courier New" fo:font-size="10pt" fo:language="ru" fo:country="RU" style:font-size-asian="10pt" style:font-name-complex="Courier New" style:font-size-complex="10pt"/>
    </style:style>
    <style:style style:name="Obyčajný_20_text_20_Char" style:display-name="Obyčajný text Char" style:family="text" style:parent-style-name="Predvolené_20_písmo_20_odseku">
      <style:text-properties style:font-name="Consolas" fo:font-size="10.5pt" fo:language="ru" fo:country="RU" style:font-size-asian="10.5pt" style:font-name-complex="Consolas" style:font-size-complex="10.5pt"/>
    </style:style>
    <style:style style:name="Text_20_bubliny_20_Char" style:display-name="Text bubliny Char" style:family="text" style:parent-style-name="Predvolené_20_písmo_20_odseku">
      <style:text-properties style:font-name="Tahoma" fo:font-size="8pt" fo:language="ru" fo:country="RU" style:font-size-asian="8pt" style:font-name-complex="Tahoma" style:font-size-complex="8pt"/>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Názov_20_Char" style:display-name="Názov Char" style:family="text" style:parent-style-name="Predvolené_20_písmo_20_odseku">
      <style:text-properties fo:font-size="22pt" fo:language="ru" fo:country="RU" fo:font-weight="bold" style:letter-kerning="true" style:font-name-asian="Times New Roman" style:font-size-asian="22pt" style:font-weight-asian="bold" style:font-size-complex="22pt" style:font-weight-complex="bold"/>
    </style:style>
    <style:style style:name="Hypertextové_20_prepojenie1" style:display-name="Hypertextové prepojenie1" style:family="text" style:parent-style-name="Predvolené_20_písmo_20_odseku">
      <style:text-properties fo:color="#0000ff" style:text-underline-style="solid" style:text-underline-width="auto" style:text-underline-color="font-color"/>
    </style:style>
    <style:style style:name="Г" style:family="text">
      <style:text-properties fo:color="#0000ff" style:text-underline-style="solid" style:text-underline-width="auto" style:text-underline-color="font-color"/>
    </style:style>
    <style:style style:name="Podtitul_20_Char" style:display-name="Podtitul Char" style:family="text" style:parent-style-name="Predvolené_20_písmo_20_odseku">
      <style:text-properties fo:font-size="14pt" fo:language="ru" fo:country="RU" fo:font-weight="bold" style:font-name-asian="Times New Roman" style:font-size-asian="14pt" style:font-weight-asian="bold" style:font-size-complex="14pt" style:font-weight-complex="bold"/>
    </style:style>
    <style:style style:name="Základný_20_text_20_Char" style:display-name="Základný text Char" style:family="text" style:parent-style-name="Predvolené_20_písmo_20_odseku">
      <style:text-properties fo:font-size="12pt" fo:language="ru" fo:country="RU" style:font-name-asian="Times New Roman" style:font-size-asian="12pt" style:font-size-complex="12pt"/>
    </style:style>
    <style:style style:name="Zarážka_20_základného_20_textu_20_Char" style:display-name="Zarážka základného textu Char" style:family="text" style:parent-style-name="Predvolené_20_písmo_20_odseku">
      <style:text-properties fo:language="ru" fo:country="RU" style:font-name-asian="Times New Roman"/>
    </style:style>
    <style:style style:name="Текст_20_Знак_20_Знак" style:display-name="Текст Знак Знак" style:family="text" style:parent-style-name="Predvolené_20_písmo_20_odseku">
      <style:text-properties fo:font-size="11pt" fo:language="ru" fo:country="RU" style:font-size-asian="11pt" style:font-size-complex="11pt"/>
    </style:style>
    <style:style style:name="Текст_20_Знак3" style:display-name="Текст Знак3" style:family="text" style:parent-style-name="Predvolené_20_písmo_20_odseku">
      <style:text-properties fo:font-size="12pt" fo:language="ru" fo:country="RU" style:font-size-asian="12pt" style:font-size-complex="12pt"/>
    </style:style>
    <style:style style:name="НормВыделен_20_Знак_20_Знак_20_Знак" style:display-name="НормВыделен Знак Знак Знак" style:family="text" style:parent-style-name="Текст_20_Знак3">
      <style:text-properties style:font-name-asian="Times New Roman"/>
    </style:style>
    <style:style style:name="Список_5f_сноска_20_Знак_20_Знак_20_Знак_20_Знак" style:display-name="Список_сноска Знак Знак Знак Знак" style:family="text" style:parent-style-name="Predvolené_20_písmo_20_odseku">
      <style:text-properties fo:font-size="9pt" fo:language="ru" fo:country="RU" style:font-name-asian="Times New Roman" style:font-size-asian="9pt" style:font-size-complex="9pt"/>
    </style:style>
    <style:style style:name="Silný1" style:family="text">
      <style:text-properties fo:font-weight="bold" style:font-weight-asian="bold" style:font-weight-complex="bold"/>
    </style:style>
    <style:style style:name="Zvýraznenie1" style:family="text">
      <style:text-properties fo:font-style="italic" style:font-style-asian="italic" style:font-style-complex="italic"/>
    </style:style>
    <style:style style:name="surname" style:family="text" style:parent-style-name="Predvolené_20_písmo_20_odseku"/>
    <style:style style:name="Predformátované_20_HTML_20_Char" style:display-name="Predformátované HTML Char" style:family="text" style:parent-style-name="Predvolené_20_písmo_20_odseku">
      <style:text-properties style:font-name="Courier New" fo:language="ru" fo:country="RU" style:font-name-complex="Courier New"/>
    </style:style>
    <style:style style:name="Strong_20_Emphasis" style:display-name="Strong Emphasis" style:family="text" style:parent-style-name="Predvolené_20_písmo_20_odseku">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Predvolené_20_písmo_20_odseku">
      <style:text-properties fo:font-size="11pt" fo:language="ru" fo:country="RU" style:font-size-asian="11pt" style:font-size-complex="11pt"/>
    </style:style>
    <style:style style:name="Текст_20_Знак_20_Знак1" style:display-name="Текст Знак Знак1" style:family="text" style:parent-style-name="Predvolené_20_písmo_20_odseku">
      <style:text-properties fo:font-size="12pt" fo:language="ru" fo:country="RU" style:font-size-asian="12pt" style:font-size-complex="12pt"/>
    </style:style>
    <style:style style:name="Текст_20_Знак1_20_Знак1" style:display-name="Текст Знак1 Знак1" style:family="text" style:parent-style-name="Predvolené_20_písmo_20_odseku">
      <style:text-properties fo:font-size="12pt" fo:language="ru" fo:country="RU" style:font-size-asian="12pt" style:font-size-complex="12pt"/>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Predvolené_20_písmo_20_odseku">
      <style:text-properties fo:font-size="12pt" fo:language="ru" fo:country="RU" style:font-size-asian="12pt" style:font-size-complex="12pt"/>
    </style:style>
    <style:style style:name="Текст_20_Знак_20_Знак1_20_Знак" style:display-name="Текст Знак Знак1 Знак" style:family="text" style:parent-style-name="Predvolené_20_písmo_20_odseku">
      <style:text-properties fo:font-size="11pt" fo:language="ru" fo:country="RU" style:font-size-asian="11pt" style:font-size-complex="11pt"/>
    </style:style>
    <style:style style:name="Текст_20_сноски_20_Знак1_20_Знак" style:display-name="Текст сноски Знак1 Знак" style:family="text" style:parent-style-name="Predvolené_20_písmo_20_odseku">
      <style:text-properties fo:language="ru" fo:country="RU"/>
    </style:style>
    <style:style style:name="Текст_20_Знак1" style:display-name="Текст Знак1" style:family="text" style:parent-style-name="Predvolené_20_písmo_20_odseku">
      <style:text-properties fo:font-size="12pt" fo:language="ru" fo:country="RU" style:font-size-asian="12pt" style:font-size-complex="12pt"/>
    </style:style>
    <style:style style:name="Текст_20_вставки_20_Знак" style:display-name="Текст вставки Знак" style:family="text" style:parent-style-name="Predvolené_20_písmo_20_odseku">
      <style:text-properties style:font-name="Academy" fo:font-size="12pt" fo:language="ru" fo:country="RU" style:font-size-asian="12pt" style:font-name-complex="Academy" style:font-size-complex="12pt"/>
    </style:style>
    <style:style style:name="Текст_20_вставки_20__2b__20_полужирный_20_Знак" style:display-name="Текст вставки + полужирный Знак" style:family="text" style:parent-style-name="Текст_20_вставки_20_Знак">
      <style:text-properties fo:font-weight="bold" style:font-weight-asian="bold" style:font-weight-complex="bold"/>
    </style:style>
    <style:style style:name="Endnote_20_Symbol" style:display-name="Endnote Symbol" style:family="text" style:parent-style-name="Predvolené_20_písmo_20_odseku">
      <style:text-properties style:text-position="super 58%"/>
    </style:style>
    <style:style style:name="short_5f_text" style:display-name="short_text" style:family="text" style:parent-style-name="Predvolené_20_písmo_20_odseku"/>
    <style:style style:name="hps" style:family="text" style:parent-style-name="Predvolené_20_písmo_20_odseku"/>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Štruktúra_20_dokumentu_20_Char" style:display-name="Štruktúra dokumentu Char" style:family="text" style:parent-style-name="Predvolené_20_písmo_20_odseku">
      <style:text-properties fo:font-size="1pt" fo:language="ru" fo:country="RU" style:font-name-asian="Times New Roman" style:font-size-asian="1pt" style:font-size-complex="1pt"/>
    </style:style>
    <style:style style:name="st" style:family="text" style:parent-style-name="Predvolené_20_písmo_20_odseku">
      <style:text-properties style:font-name="Times New Roman" style:font-name-complex="Times New Roman"/>
    </style:style>
    <style:style style:name="auu" style:family="text" style:parent-style-name="Predvolené_20_písmo_20_odseku">
      <style:text-properties style:font-name="Times New Roman" style:font-name-complex="Times New Roman"/>
    </style:style>
    <style:style style:name="Emphasis" style:family="text" style:parent-style-name="Predvolené_20_písmo_20_odseku">
      <style:text-properties fo:font-style="italic" style:font-style-asian="italic" style:font-style-complex="italic"/>
    </style:style>
    <style:style style:name="b0" style:family="text" style:parent-style-name="Predvolené_20_písmo_20_odseku"/>
    <style:style style:name="no_5f_0020spacing_5f__5f_char" style:display-name="no_0020spacing__char" style:family="text" style:parent-style-name="Predvolené_20_písmo_20_odseku"/>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ámec1" text:anchor-type="paragraph" svg:y="0.002cm" fo:min-width="0.041cm" draw:z-index="1"><draw:text-box fo:min-height="0.058cm"><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draw:frame draw:style-name="Mfr1" draw:name="Rámec2" text:anchor-type="paragraph" svg:y="0.002cm" fo:min-width="0.041cm" draw:z-index="2"><draw:text-box fo:min-height="0.058cm"><text:p text:style-name="MP2"><text:span text:style-name="Page_20_Number"><text:page-number text:select-page="current">1</text:page-number></text:span></text:p></draw:text-box></draw:frame></text:p>
      </style:footer>
    </style:master-page>
    <style:master-page style:name="Převést_20_1" style:display-name="Převést 1" style:page-layout-name="Mpm3">
      <style:header>
        <text:p text:style-name="Header"/>
      </style:header>
      <style:footer>
        <text:p text:style-name="Footer"><draw:frame draw:style-name="Mfr1" draw:name="Rámec4" text:anchor-type="paragraph" svg:y="0.002cm" fo:min-width="0.041cm" draw:z-index="33"><draw:text-box fo:min-height="0.058cm"><text:p text:style-name="MP2"><text:span text:style-name="Page_20_Number"><text:page-number text:select-page="current">88</text:page-number></text:span></text:p></draw:text-box></draw:frame></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utné dedicstvo Atlantídy</dc:title>
    <meta:initial-creator>Vnitřní prediktor SSSR </meta:initial-creator>
    <meta:creation-date>2016-02-10T16:45:55.26</meta:creation-date>
    <meta:editing-cycles>21</meta:editing-cycles>
    <meta:editing-duration>PT7H24M51S</meta:editing-duration>
    <dc:description>VNÚTORNÝ PREDIKTOR ZSSR

Smutné dedicstvo Atlantídy
</dc:description>
    <meta:generator>OpenOffice/4.1.1$Win32 OpenOffice.org_project/411m6$Build-9775</meta:generator>
    <dc:date>2016-06-17T14:32:24.07</dc:date>
    <dc:creator>Vnitřní prediktor SSSR </dc:creator>
    <meta:document-statistic meta:table-count="0" meta:image-count="0" meta:object-count="0" meta:page-count="88" meta:paragraph-count="868" meta:word-count="44290" meta:character-count="307755"/>
  </office:meta>
</office:document-meta>
</file>