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text-properties fo:font-size="13.5pt" style:font-size-asian="13.5pt"/>
    </style:style>
    <style:style style:name="P2" style:family="paragraph" style:parent-style-name="Text">
      <style:paragraph-properties fo:margin-top="0.423cm" fo:margin-bottom="0cm" fo:text-align="end" style:justify-single-word="false"/>
    </style:style>
    <style:style style:name="P3" style:family="paragraph" style:parent-style-name="СписокТекст" style:list-style-name="L1"/>
    <style:style style:name="P4" style:family="paragraph" style:parent-style-name="СписокТекст">
      <style:paragraph-properties fo:margin-left="0.801cm" fo:margin-right="0cm" fo:text-indent="0cm" style:auto-text-indent="false"/>
    </style:style>
    <style:style style:name="P5" style:family="paragraph" style:parent-style-name="Standard">
      <style:paragraph-properties fo:margin-left="0cm" fo:margin-right="-0.002cm" fo:text-indent="0cm" style:auto-text-indent="false"/>
    </style:style>
    <style:style style:name="P6" style:family="paragraph" style:parent-style-name="Footnote">
      <style:text-properties fo:font-size="9pt" style:font-size-asian="9pt"/>
    </style:style>
    <style:style style:name="P7" style:family="paragraph" style:parent-style-name="Footnote">
      <style:paragraph-properties fo:margin-left="0.3cm" fo:margin-right="0cm" fo:text-indent="-0.3cm" style:auto-text-indent="false"/>
    </style:style>
    <style:style style:name="P8" style:family="paragraph" style:parent-style-name="Footnote">
      <style:paragraph-properties fo:margin-left="0.3cm" fo:margin-right="0cm" fo:text-indent="-0.3cm" style:auto-text-indent="false"/>
      <style:text-properties fo:font-size="9pt" style:font-size-asian="9pt"/>
    </style:style>
    <style:style style:name="P9" style:family="paragraph" style:parent-style-name="СписокНомер" style:list-style-name="WW8Num2"/>
    <style:style style:name="P10" style:family="paragraph" style:parent-style-name="Heading_20_1">
      <style:text-properties fo:font-size="15.5pt" style:font-size-asian="15.5pt"/>
    </style:style>
    <style:style style:name="P11" style:family="paragraph" style:parent-style-name="СписокТекст_20_2_20_порядка" style:list-style-name="L2"/>
    <style:style style:name="P12" style:family="paragraph" style:parent-style-name="Название_20_документа">
      <style:text-properties fo:font-size="19pt" style:font-size-asian="19pt"/>
    </style:style>
    <style:style style:name="P13" style:family="paragraph" style:parent-style-name="Тип_20_документа" style:master-page-name="First_20_Page">
      <style:paragraph-properties style:page-number="auto"/>
      <style:text-properties fo:font-size="23pt" style:font-size-asian="23pt"/>
    </style:style>
    <style:style style:name="P14" style:family="paragraph" style:parent-style-name="СписокТекстПродолжение">
      <style:paragraph-properties fo:margin-left="0.801cm" fo:margin-right="0cm" fo:text-indent="0cm" style:auto-text-indent="false"/>
    </style:style>
    <style:style style:name="P15" style:family="paragraph" style:parent-style-name="Header">
      <style:text-properties fo:font-size="9.5pt" style:font-size-asian="9.5pt"/>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fo:font-weight="bold" style:font-style-asian="italic" style:font-weight-asian="bold"/>
    </style:style>
    <style:style style:name="T6" style:family="text">
      <style:text-properties fo:font-size="9pt" style:font-size-asian="9pt"/>
    </style:style>
    <style:style style:name="T7" style:family="text">
      <style:text-properties fo:font-size="9pt" fo:font-style="italic" style:font-size-asian="9pt" style:font-style-asian="italic"/>
    </style:style>
    <style:style style:name="T8" style:family="text">
      <style:text-properties fo:font-size="9pt" fo:font-style="italic" style:text-underline-style="solid" style:text-underline-width="auto" style:text-underline-color="font-color" style:font-size-asian="9pt" style:font-style-asian="italic"/>
    </style:style>
    <style:style style:name="T9" style:family="text">
      <style:text-properties fo:font-size="9pt" style:text-underline-style="solid" style:text-underline-width="auto" style:text-underline-color="font-color" style:font-size-asian="9pt"/>
    </style:style>
    <style:style style:name="T10" style:family="text">
      <style:text-properties fo:font-size="9pt" fo:language="en" fo:country="US" style:font-size-asian="9pt"/>
    </style:style>
    <style:style style:name="T11" style:family="text">
      <style:text-properties fo:font-size="9pt" fo:language="en" fo:country="US" style:text-underline-style="solid" style:text-underline-width="auto" style:text-underline-color="font-color" style:font-size-asian="9pt"/>
    </style:style>
    <style:style style:name="T12" style:family="text">
      <style:text-properties style:font-name="Academy" fo:font-style="italic" fo:font-weight="bold" style:font-style-asian="italic" style:font-weight-asian="bold"/>
    </style:style>
    <style:style style:name="T13" style:family="text">
      <style:text-properties style:font-name="Academy" fo:font-style="italic" style:font-style-asian="italic"/>
    </style:style>
    <style:style style:name="T14" style:family="text">
      <style:text-properties style:font-name="Academy" fo:font-size="12pt" fo:font-style="italic" fo:font-weight="bold" style:font-size-asian="12pt" style:font-style-asian="italic" style:font-weight-asian="bold"/>
    </style:style>
    <style:style style:name="T15" style:family="text">
      <style:text-properties style:font-name="Arial" fo:font-style="italic" style:font-style-asian="italic"/>
    </style:style>
    <style:style style:name="T16" style:family="text">
      <style:text-properties style:font-name="Arial" fo:font-size="12pt" fo:font-style="italic" style:font-size-asian="12pt" style:font-style-asian="italic"/>
    </style:style>
    <style:style style:name="T17" style:family="text">
      <style:text-properties style:font-name="Arial" fo:font-size="12pt" fo:font-style="italic" fo:font-weight="bold" style:font-size-asian="12pt" style:font-style-asian="italic" style:font-weight-asian="bold"/>
    </style:style>
    <style:style style:name="T18" style:family="text">
      <style:text-properties fo:font-size="12pt" fo:font-style="italic" fo:font-weight="bold" style:font-size-asian="12pt" style:font-style-asian="italic" style:font-weight-asian="bold"/>
    </style:style>
    <style:style style:name="T19" style:family="text">
      <style:text-properties fo:font-size="12pt" fo:font-style="italic" style:font-size-asian="12pt" style:font-style-asian="italic"/>
    </style:style>
    <style:style style:name="T20" style:family="text">
      <style:text-properties fo:font-size="8.5pt" style:font-size-asian="8.5pt"/>
    </style:style>
    <style:style style:name="T21" style:family="text">
      <style:text-properties fo:font-size="10.5pt" style:font-size-asian="10.5pt"/>
    </style:style>
    <style:style style:name="T22" style:family="text">
      <style:text-properties style:text-position="0% 100%" fo:font-size="9pt" style:font-size-asian="9pt"/>
    </style:style>
    <style:style style:name="T23" style:family="text">
      <style:text-properties fo:font-size="9.5pt" style:font-size-asian="9.5pt"/>
    </style:style>
    <style:style style:name="T24" style:family="text">
      <style:text-properties fo:font-size="9.5pt" fo:language="en" fo:country="US" style:font-size-asian="9.5pt"/>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аналитическая записка</text:p>
      <text:p text:style-name="P12">Одна конфликтология и другая: <text:line-break/>какая для Вас — благо?</text:p>
      <text:h text:style-name="P10" text:outline-level="1">1. Интервью с «конфликтологом»</text:h>
      <text:p text:style-name="Text">Газета “Новый Петербург” № 42 2001 г. опубликовала беседу с профессором, академиком, вице-президентом Акмеологической академии наук А.М.Зимичевым, представленным читателям в качестве специалиста по конфликтологии и психологии политической борьбы. Публикация озаглавлена “Зомби за штурвалом” и посвящена психологической подоплеке событий в США 11 сентября 2001 г. </text:p>
      <text:p text:style-name="Текст_20_вставки">«<text:span text:style-name="T1">Ярослав Волин: — Анатолий Михайлович, вот Вы, признанный специалист-конфликтолог, как Вы считатете — могли ли действия 11 сентября совершить некие религиозные фанатики-террористы, как нас пытается уверить мировой агитпроп?</text:span></text:p>
      <text:p text:style-name="Текст_20_вставки"><text:span text:style-name="T1">А.М.Зимичев: </text:span>— Это маловероятно… Как маловероятно и та прозвучавшая в прессе версия, что самолётами, нанёсшими удар по Всемирному торговому центру и Пентагону, управляли люди действовавшие в состоянии аффекта.</text:p>
      <text:p text:style-name="Текст_20_вставки">Под аффектом вообще многое, конечно, можно. (…) Но аффективное состояние не может длиться долго, потому, что оно похоже на взрыв: моментально расходуется ресурс всех ресурсов организма (…). С другой стороны здесь психологическая тонкость. Она заключается в спонтанности аффективных состояний. Аффект очень трудно «приготовить», «приурочить» его к тому или иному «часу Х». Возьмём, например, нашего русского героя Александра Матросова. Как это вы себе представляете — вызывает его замполит и говорит: вот так и так, Саша, надо заткнуть своим телом огневую точку… Ты бы пошёл, оделся в чистое, побрился там, с братками попрощался… Вы что же, считаете, после такого «напутствия» он СМОГ закрыть своим телом вражескую амбразуру?!! Да ни в жизнь! Его пришлось бы сзади штыком подпирать, потому что весь разум его, да что там разум — всё тело, вся душа кричала бы «Я жить хочу!!!», «Я не умру!!!», «Только не сейчас!!!»… (…)</text:p>
      <text:p text:style-name="Текст_20_вставки">То, как управлялись три самолёта, поразившие Пентагон и ВТЦ, тоже мало похоже на аффект. Этого, по идее можно добиться, только применением спецтехнологии психической обработки. Причём очень высокие. Здесь внушением или «разговором по душам», даже с применением фокусов <text:span text:style-name="T2">NLP</text:span> (нейро-лингвистического программирования — Я.В.) ничего не добьешься: потребность в самосохранении — базовая человеческая потребность. Чтобы её «снять», нужна или очень продвинутая психохимия или психохирургия. Известно, что в США есть и то, и другое. Я никогда <text:soft-page-break/>не слышал, чтобы подобными технологиями баловались в Афганистане или, например, в Ираке. (…)</text:p>
      <text:p text:style-name="Текст_20_вставки">Эксперименты по отнятию разума проводились в военных лабораториях, федеральных тюрьмах Атланты и Бахвилла, исправительной колонии для малолетних в Долардентауне (…) Неоднократно просачивалась информация о том, что лётчикам элитных подразделений США в добровольно-принудительном порядке делают лоботомию. Это хитрая операция: через глазницу внутрь черепа вводят инструмент, которым перерезают перемычку между полушариями мозга. После чего человек «страх теряет» Причём в самом прямом смысле. Он всё осознаёт, на всё реагирует, но не боится, НЕ ЧУВСТВУЕТ СТРАХА».</text:p>
      <text:p text:style-name="Text">После обмена вопросами и ответами по проблематике зомбирования беседа завершилась вопросом о грядущих судьбах цивилизации и ответом на него:</text:p>
      <text:p text:style-name="Текст_20_вставки">«А.М.З. — Погибнет или не погибнет цивилизация, я сейчас не берусь утверждать… Мы с вами такую модель не построим, где будущее будет однозначно предопределено. Такая модель неминуемо будет абсурдной, в этом отношении Лев Николаевич Гумилёв был абсолютно прав, когда говорил: «я могу анализировать, оценивать и говорить об этносах, которые были… А о ныне существующих этносах в этом смысле я говорить не хочу и отказываюсь». И вообще для катастрофических опасений, скорее всего, вовсе нет основания. Эти опасения, особенно часто возникающие на рубеже эпох, — нередко дань человеческой косности, неумению и нежеланию приспосабливаться к стремительно меняющемуся миру. (…)</text:p>
      <text:p text:style-name="Текст_20_вставки">Есть у нас, русских, уникальная такая формула: «Авось вынесет». И обязательно вынесет! Вынесет, если общество будет развиваться в соответствии с законами добра, красоты, истины и справедливости».</text:p>
      <text:p text:style-name="Text">Но в каждой региональной цивилизации Земли — своё понимание законов добра, красоты, истины и справедливости. То есть, чтобы гарантировано миновать катастрофы глобальной цивилизации, необходимо искать и воплощать в жизнь абсолютные ответы на эти вопросы. В этом и состоит суть настоящей <text:span text:style-name="T3">конфликтологии как науки о заблаговременном выявлении и устранении возможностей конфликта и прекращения конфликтов, которые уже выявились и наносят тот или иной ущерб жизни.</text:span> Однако именно от этой проблематики академик “конфликтолог” ушёл, тем самым явив свои: </text:p>
      <text:list xml:id="list30634556" text:style-name="L1">
        <text:list-item>
          <text:p text:style-name="P3">Я-центризм мировоззрения и миропонимания; </text:p>
        </text:list-item>
        <text:list-item>
          <text:p text:style-name="P3">методологическую нищету (фактов хватает, сыт ими по горло, но как их связать друг с другом в концепции-модели процесса? — этот вопрос даже не встаёт);</text:p>
        </text:list-item>
        <text:list-item>
          <text:p text:style-name="P3">узкий профессионализм в области психологических практик; </text:p>
        </text:list-item>
        <text:list-item>
          <text:p text:style-name="P3">невежество в области истории<text:span text:style-name="Footnote_20_Symbol"><text:note text:id="ftn1" text:note-class="footnote"><text:note-citation>1</text:note-citation><text:note-body><text:p text:style-name="Footnote"><text:span text:style-name="T6"><text:s/>Маскируемое ссылками на авторитет Л.Н.Гумилёва и его безнравственной теории пассионарности: «Значит, тут (речь идёт о явлении «пассионарности») мы встречаемся с детерминированным явлением природы, за которое человек моральной ответственности не несет, даже если при этом гибнут прекрасная девственная природа и великолепная чужая культура. Грустно, конечно, но что делать?» (“Этногенез и биосфера Земли”, изд. 3, стереотипное, Ленинград, “Гидрометиздат”, 1990 г., стр. 462). О несостоятельности весьма правдоподобной теории “пассионарности” см. работу ВП СССР “Мёртвая вода”.</text:span></text:p></text:note-body></text:note></text:span>;</text:p>
        </text:list-item>
        <text:list-item>
          <text:p text:style-name="P3"><text:soft-page-break/>невежество в том своде вполне определённых по своему составу и содержанию знаний, которые мы называем на протяжении нескольких лет «глобальной социологией», и без которых невозможно вхождение в область, именуемую «глобальная политика»<text:span text:style-name="Footnote_20_Symbol"><text:note text:id="ftn2" text:note-class="footnote"><text:note-citation>2</text:note-citation><text:note-body><text:p text:style-name="Footnote"><text:span text:style-name="T6"><text:s/>Внутренняя политика — политика правящего класса в пределах юрисдикции своего государства; внешняя политика — продолжение внутренней политики за пределами своего государства. Глобальная политика — политика, преследующая определённые цели в отношении всего человечества, вследствие чего её объектом является всё человечество, вся глобальная цивилизация. Глобальная политика может выражаться как во внутренней политике государства, так и во внешней.</text:span></text:p></text:note-body></text:note></text:span>.</text:p>
        </text:list-item>
      </text:list>
      <text:p text:style-name="Text">И если поверить мнениям, подобным высказанным в цитированном интервью, продолжая и впредь следовать диктату своей косности, то «Авось» не вынесет, а занесёт. Поэтому посмотрим на всю проблематику, затронутую в интервью, с других мировоззренческих позиций, привлекая к рассмотрению и другие факты.</text:p>
      <text:h text:style-name="P10" text:outline-level="1">2. Психологическая подоплёка <text:line-break/>действий «камикадзе» в разных культурах</text:h>
      <text:p text:style-name="Text">После событий 11 сентября 2001 г. по каналу НТВ был показан фильм “Зомби для джихада”. Фильм отчасти документально-хроникальный, а отчасти — тенденциозно “вразумляющий” соответственно социальному заказу. Но если подумать о показанном в нём, то полезный. </text:p>
      <text:p text:style-name="Text">Суть сводится к тому, что в Курганской области жила семья, были дети, родители развелись, мальчик, которого все почитали очень добрым, пожелал стать муллой (как и его дедушка), ушел из прозябающей в нищете стараниями реформаторов-демократизаторов деревни и поехал в Тюмень. Там попал в сеть вахабитов, прошёл «базовый курс» арабского языка и текстологической подготовки по Корану в русле определённой традиции его комментирования. Далее — лагерь военной подготовки в Средней Азии на территории СНГ. Потом переход границы одной из среднеазиатских республик бывшего СССР в составе боевой группы «моджахедов», бой с пограничниками, в ходе которого группа была частично уничтожена, частично взята в плен. В итоге на выходе — смертный приговор. </text:p>
      <text:p text:style-name="Text">Вот он, гражданин России, сидит в тюрьме в бывшей республике своей Родины и дожидается привидения в исполнение смертного приговора. НТВ-шники, пролезли всюду, получили разрешение на беседу с ним и видеозапись бесед. А потом склеили всё, как хотели, чтобы удовлетворить социальному заказу.</text:p>
      <text:p text:style-name="Text">Парень с радостным лицом и, свысока поглядывая на тюремщиков и журналистов, ждёт дня «Х», после которого он, как убежден, предстанет перед Богом (Аллахом, если говорить арабским языком) и обретёт рай как истинный «моджахед» (участник джихада — священной войны). Он не сожалеет ни о чём, совершённом в прошлом, он не сомневается в истинности той трактовки Корана, которую ему предоставили “учителя” в “медресе” и, если бы его освободили, то он продолжил свой “джихад” далее.</text:p>
      <text:p text:style-name="Text">Его судьба — выражение того факта, что исторически реальный ислам содержит в себе изрядную зомбирующую составляющую, которая по своей <text:span text:style-name="T3">эффективности в качестве средства программирования психики </text:span>намного превосходит весь фанатизм, который известен по истории библейской культуры. Программирование психики на готовность к самопожертвованию во имя данного вышестоящими иерархами понимания ислама в культуре исторически реального ислама достигается. Не надо забывать и о том, что боевые зомби-ассасины были в прошлом именно в культуре исторически реального ислама.</text:p>
      <text:p text:style-name="Text">Одно из обстоятельств, исключающих возможность победоносной реакции Запада на военно-силовое столкновение идеалов и принципов устройства жизни общества, свойственных самому Западу и обществу исторически реального ислама, проникающему в гражданское общество Запада, состоит в том, что в библейской культуре нет ни светской психиатрии, ни богословия, способных освободить психику таких “моджахедов” от внедрённых в <text:soft-page-break/>неё зомбирующих программ отношения к жизни (своей, окружающих, Земли в целом) и программ поведения.</text:p>
      <text:p text:style-name="Text">В самой же библейской культуре в том качестве, в каком оно достижимо в культуре исторически реального ислама, такого рода зомбирование недостижимо, поскольку библейские культы избыточно эмоциональны для такого рода действий. Избыточно эмоциональны в том смысле, что эмоциональный всплеск — страсти, состояние аффекта — в ней допустимое явление. И А.М.Зимичев прав в том, что в <text:span text:style-name="T3">состоянии аффекта пилотов, которое всегда кратковременно,</text:span> продолжительный полёт лайнеров в качестве самолётов-снарядов невозможен. Но исторически реальный ислам, в отличие от библейских культов, на протяжении веков культивировал отрицательное отношение к эмоциональной распущенности и, соответственно, культивировал идеал личностного самообладания, доходящего вплоть до того, что если мусульманину будут медленно — “со вкусом” — отрезать голову, то ни один мускул на его лице не должен дрогнуть.</text:p>
      <text:p text:style-name="НормВыделен">Поэтому, когда кто-то из палестинцев замыкает контакты и подрывает себя вместе с израильским окружением, то это не действия в состоянии аффекта, а один из способов вооруженной борьбы, который не поддерживается библейской культурой. </text:p>
      <text:p text:style-name="Text">А.М.Зимичев в опущенном нами фрагменте интервью пишет о том, что если бы контакты замыкались не мгновенно, а продолжительное время (2 часа полёта и 18 минут захода на цель в случае одного из погибших лайнеров), то среди палестинцев не было бы охотников стать «камикадзе». Однако это утверждение справедливо (в статистическом смысле) только в исторически сложившейся библейской культуре и в гражданском обществе индивидуалистов — любителей всевозможных наслаждений<text:span text:style-name="Footnote_20_Symbol"><text:note text:id="ftn3" text:note-class="footnote"><text:note-citation>1</text:note-citation><text:note-body><text:p text:style-name="Footnote"><text:span text:style-name="T6"><text:s/>Реклама “Пепси” под безоговорочным лозунгом агрессивно-паразитической беззаботности: «Бери от жизни всё!»: Захотелось “пепси” — девка визжит на витрину закрытого на переучёт магазина. От её визга зеркальное стекло площадью в несколько квадратных метров покрывается сетью трещин и осыпается; она берёт с витрины бутылку и пьет. Утолив явно несмертельную жажду (дело происходит в городе, а не середь бескрайней пустыни), она, — с улыбкой самоутвердившегося примитива, — снисходительно объясняет изумлённой продавщице магазина свои действия фразой: «Пить хочется…». Расплачивается она только за “пепси” и всё… </text:span></text:p><text:p text:style-name="Footnote"><text:span text:style-name="T6">Кто будет убирать за нею мусор, делать новое стекло, восстанавливать витрину? Кто будет платить за новое стекло и работу по восстановлению витрины? И что будет, если такой подход к жизни станет господствующим в жизни общества? И не лучше ли авторов этой рекламы принудительно трудоустроить в какой-то иной области деятельности, дабы они не растлевали подрастающие поколения?</text:span></text:p></text:note-body></text:note></text:span>, выросших на её основе. Но всё дело в том, что <text:s/>палестинцы-камикадзе, совершавшие терракты в Израиле, выросли в другой культуре.</text:p>
      <text:p text:style-name="Text">Это же касается и утверждений А.М.Зимичева о том, что человек без специальной психобработки психологически не способен целенаправленно вести самолет на цель до столкновения с нею. В связи с этим утверждением приведём ещё один факт. После гибели Ту-154, сбитого над Чёрным морем 4 октября 2001 г. предположительно ракетой украинских ПВО в ходе учений, очередная программа НТВ “Совершенно секретно” была посвящёна аварийности в авиации России. Среди всего «нормально аварийного» набора случаев в том смысле, что в авариях и катастрофах отказывает техника либо ошибается летный или наземный персонал, был упомянут и «ненормальный» случай. Несколько лет назад во время испытаний, новенький самолет одного из КБ (его не стали называть с мотивировкой «не бросать тень на известную фирму») врезался в дом. Расследование показало, что это было самоубийство: летчик-испытатель, затюканный женой и бытовухой эпохи реформ, свёл счёты с жизнь таким образом.</text:p>
      <text:p text:style-name="Text">И этот случай было бы слишком просто и главное — удобно для психологии гражданского общества индивидуалистов — объяснить шизофренией или врождённой склонностью к суициду, не выявленному множеством медкомиссий, которые <text:span text:style-name="T3">регулярно</text:span> проходил погибший летчик на протяжении своей карьеры. Конечно, медкомиссии действительно могли проглядеть и допустить к работе летчика и даже лётчика-испытателя шизофреника или от рождения склонного к самоубийству человека. Но так могла завершиться жизнь и в общем-то психически здорового по понятиям традиционной европейской школы психиатрии <text:soft-page-break/>человека. Причина такого поведения не в отсутствии психического здоровья как такового, а в узкопрофессиональном характере образования, которое получает большинство людей. В силу такого — по существу зомбирующего — характера получаемого большинством образования, психически здоровый человек — высокий узкий профессионал, оказавшись в общественно обусловленной ситуации<text:span text:style-name="Footnote_20_Symbol"><text:note text:id="ftn4" text:note-class="footnote"><text:note-citation>1</text:note-citation><text:note-body><text:p text:style-name="Footnote"><text:span text:style-name="T6"><text:s/>Тем более — в затяжной ситуации отсутствия поддержки и обеспечения высокопрофессиональной деятельности со стороны общества и государства, что имело место на протяжении десятилетия реформ, проведённых в России в интересах рвачей-мародёров по рецептам интеллектуально ущербных “учёных”, подобных Е.Т.Гайдару.</text:span></text:p></text:note-body></text:note></text:span>, где освоенные ими знания и навыки бесполезны, а его личностная культура психической деятельности не позволяет выработать и освоить знания и навыки, позволяющие уйти от давления ситуации или выдержать его, может посчитать своё действительно тяжёлое положение беспросветно-безвыходным и принять решение о физической ликвидации себя и о физической ликвидации тех, кто по его мнению, мешает жить нормальным (с его точки зрения) людям; и он может осуществить это решение доступными ему средствами.</text:p>
      <text:p text:style-name="Text">Зная о стадно-стайных эффектах в поведении толп, можно порассуждать и о том, что, когда японцы набирали полки «камикадзе», массовость камикадзе была обусловлена безволием и личностной неспособностью каждого из них преодолеть диктат инстинктов стадно-стайного поведения «я — как все по примеру вожака». Но если вспомнить о том, как до начала 1970‑х гг. по островам Тихого океана отдельные японские солдаты продолжали вести каждый свою войну, то такая удобная для политического толкования в библейской культуре схема набора полков камикадзе рассыплется. </text:p>
      <text:p text:style-name="Text">Если исключить из рассмотрения маньяков-убийц, составляющих относительно небольшую долю в составе общества, то единолично на протяжении десятилетий вести войну может только либо боевой зомби с психикой, запрограммированной некоторой ограниченностью и невосприимчивостью к информации, чуждой для него с точки зрения его хозяев; либо человек, убеждённый в порочности того образа жизни, которому следует противник, в порочности тех идеалов, которые несёт культура противника при её распространении. </text:p>
      <text:p text:style-name="Text">К этому же вопросу о <text:span text:style-name="T3">единоличной боевой стойкости на основе идейной убежденности (включая и патриотизм)</text:span> и отсутствии её вследствие скотско-потребительского отношения к жизни Родины относится и выявившаяся в 1941 г. неспособность бойцов РККА вести бой за Родину в индивидуальных ячейках («один в поле не воин»), к чему была способна японская пехота, у которой эти ячейки высокое командование РККА и позаимствовало в предвоенные годы и которые так всем понравились в ходе предвоенных учений и манёвров РККА. От них пришлось отказаться в ходе боевых действий и вернуться к окопно-траншейной системе оборудования переднего края именно для того, чтобы стимулировать боевую стойкость бойцов пехоты на основе стадно-стайных эффектов («на миру и смерть красна»). Не вдаваясь в существо дела, способы организации боевых порядков можно списать на особенности национальной психологии. Но если вдаваться в существо, то вещи надо называть своими именами: то, что бойцы РККА не могли усидеть в индивидуальных ячейках, бросали позиции и сдавались в плен, забыв о Родине, — личная трусость каждого из них, которую со времён Чингиз-хана преодолевали при помощи заград-отрядов, вселявших перед собой страх куда больший, нежели противник.</text:p>
      <text:p text:style-name="Text">Появившаяся в начале ХХ века картина В.И.Васнецова “И один в поле воин” не смогла изменить реально господствовавшей в обществе психологии, хотя люди, способные спокойно без впадения в состояние аффекта осознанно принять затяжной смертный бой на Руси всегда были и есть, благодаря чему Русь жива и доныне. </text:p>
      <text:p text:style-name="Text">Проблемы же патриотически озабоченных политических активистов в России и до ныне состоят в том, что в своем большинстве их поведение проистекает из принципа «один — не воин» (ни в поле, нигде). Для того, чтобы они стали “воинами” на краткое время, им необходимо впасть в состояние аффекта; а для того, чтобы стать воинами на длительное время, — должен найтись вожак-воин, который построит их в «боевое стадо». При этом, если <text:soft-page-break/>такой человек появляется и начинает выстраивать из тех, кто «один в поле не воин», боевое стадо, то они обычно поодиночке начинают впадать в состояние аффекта и “героически” противиться усилиям будущего вождя тех, кто останется после выстраивания «боевого стада». Такой период выстраивания боевого стада из впадающих в состояние аффекта “героев” был в истории становления так называемой «сталинской диктатуры». Но наступила другая эпоха, которая требует иной нравствено-психо­логической подоплёки повседневного — с точки зрения обывателя крохобора — героизма… </text:p>
      <text:p text:style-name="Text">Разница между проявлениями боевой стойкости зомби и человека только в том, что зомби на протяжении долголетней войны <text:span text:style-name="T3">не может сам </text:span>переосмыслить происходящее и измениться ни по организации психики, ни по характеру способов достижения целей (т.е. ведения войны разнообразными средствами), а человек — в своём личностном развитии, переосмысляя жизнь, осваивает всё более широкий спектр средств воздействия на ситуацию и противника и старается действовать, применяя средства воздействия всё более и более высоких приоритетов обобщённого оружия / управления, избегая средств воздействия низших приоритетов<text:span text:style-name="Footnote_20_Symbol"><text:note text:id="ftn5" text:note-class="footnote"><text:note-citation>1</text:note-citation><text:note-body><text:p text:style-name="Footnote"><text:span text:style-name="T6"><text:s/>При взгляде с позиций </text:span><text:span text:style-name="T7">достаточно</text:span><text:span text:style-name="T6"> </text:span><text:span text:style-name="T7">общей теории управления</text:span><text:span text:style-name="T6">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text:span text:style-name="T7">смертью</text:span><text:span text:style-name="T6">, являются:</text:span></text:p><text:p text:style-name="P7"><text:span text:style-name="T6">1. Информация </text:span><text:span text:style-name="T7">мировоззренческого </text:span><text:span text:style-name="T6">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text:span text:style-name="T7">своем восприятии</text:span><text:span text:style-name="T6"> иерархическую упорядоченность их во взаимной вложенности. Она является основой </text:span><text:span text:style-name="T7">культуры мышления</text:span><text:span text:style-name="T6"> и полноты управленческой деятельности, включая и </text:span><text:span text:style-name="T7">внутриобщественное полновластие.</text:span></text:p><text:p text:style-name="P7"><text:span text:style-name="T6">2. Информация летописного,</text:span><text:span text:style-name="T7"> хронологического, </text:span><text:span text:style-name="T6">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text:span text:style-name="T7">Культуры в целом</text:span><text:span text:style-name="T6"> и отрасли Знания. При владении сообразным Жизни </text:span><text:span text:style-name="T7">мировоззрением</text:span><text:span text:style-name="T6">, на основе </text:span><text:span text:style-name="T7">чувства меры</text:span><text:span text:style-name="T6">, она позволяет выделить частные процессы, воспринимая “хаотичный” поток фактов и явлений в </text:span><text:span text:style-name="T7">мировоззренческое “сито” — субъективную человеческую меру распознавания.</text:span></text:p><text:p text:style-name="P7"><text:span text:style-name="T6">3. Информация </text:span><text:span text:style-name="T7">факто-описательного </text:span><text:span text:style-name="T6">характера: </text:span><text:span text:style-name="T9">описание частных процессов и их взаимосвязей — существо информации третьего приоритета</text:span><text:span text:style-name="T6">, к которому относятся вероучения религиозных культов, светские идеологии, технологии и фактология </text:span><text:span text:style-name="T7">всех отраслей </text:span><text:span text:style-name="T6">науки.</text:span></text:p><text:p text:style-name="P8">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text:p text:style-name="P7"><text:span text:style-name="T6">5. Средства геноцида, поражающие не только живущих людей, но и последующие поколения, уничтожающие </text:span><text:span text:style-name="T7">генетически обусловленный потенциал</text:span><text:span text:style-name="T6">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span></text:p><text:p text:style-name="P7"><text:span text:style-name="T6">6. Прочие средства воздействия, главным образом силового, — </text:span><text:span text:style-name="T7">оружие</text:span><text:span text:style-name="T6">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span></text:p><text:p text:style-name="Footnote"><text:span text:style-name="T6">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text:span text:style-name="T7">иерархически упорядоченная</text:span><text:span text:style-name="T6">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span></text:p><text:p text:style-name="Footnote"><text:span text:style-name="T6">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text:span text:style-name="T7">обобщенное оружие</text:span><text:span text:style-name="T6">, т.е. средства ведения </text:span><text:span text:style-name="T7">войны</text:span><text:span text:style-name="T6">,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text:p text:style-name="Footnote"><text:span text:style-name="T6">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text:span text:style-name="T7">исторически длительных</text:span><text:span text:style-name="T6">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text:span text:style-name="T8">раз и навсегда</text:span><text:span text:style-name="T6">, — падает. </text:span></text:p><text:p text:style-name="Footnote"><text:span text:style-name="T6">Достаточно общая теория управления изложена в одноимённой работе ВП СССР, а также в “Мёртвой воде”. Обе работы представлены в интернете на сайте </text:span><text:span text:style-name="T10">http://www.dotu.ru</text:span><text:span text:style-name="T6"> (2001 г.) в разделе «Книги».</text:span></text:p></text:note-body></text:note></text:span>.</text:p>
      <text:p text:style-name="Text">При этом последовательный переход к средствам управления / оружия всё более высоких приоритетов с течением времени позволяет перевести конфликт (вне зависимости от его чисто военных итогов — шестой приоритет) сначала во взаимоприемлемое взаимодействие на основе «вооруженного нейтралитета», а потом устранить его изначально мировоззренче<text:soft-page-break/>ские причины и перейти к органическому сотрудничеству в объединяющей бывших врагов системе отношений<text:span text:style-name="Footnote_20_Symbol"><text:note text:id="ftn6" text:note-class="footnote"><text:note-citation>2</text:note-citation><text:note-body><text:p text:style-name="Footnote"><text:span text:style-name="T6"><text:s text:c="2"/>Коран, сура 41 “Разъяснены”: «34(34). Не равны доброе и злое. Отклоняй же </text:span><text:span text:style-name="T10">&lt;</text:span><text:span text:style-name="T6">зло</text:span><text:span text:style-name="T10">&gt;</text:span><text:span text:style-name="T6"> тем, что лучше, и вот — тот, с которым у тебя вражда, точно он горячий друг. 35(35). Но не даровано это никому, кроме тех, которые терпели; не даровано это никому, кроме обладателя великой доли. <text:s/>36(36). А если нисходит на тебя какое-нибудь наваждение от сатаны, то проси защиты у Бога, — ведь Он — слышащий, мудрый!»</text:span></text:p><text:p text:style-name="Footnote"><text:span text:style-name="T6">И это </text:span><text:span text:style-name="T10">— </text:span><text:span text:style-name="T6">как раз то, чего не делают ни бен Ладен и его организации, ни чеченские “моджахеды”, ни большинство других “моджахедов”, почитающих образ жизни Западной региональной цивилизации злом и пытающихся искоренить его военно-силовым путём, что в перспективе сулит им только одно: истинный джихад будет обращён против них, и если они не одумаются, то они падут его жертвами как противники Промысла Божиего. </text:span></text:p></text:note-body></text:note></text:span>.</text:p>
      <text:p text:style-name="Text">То, что расписывает Зимичев, — лоботомия и прочая «психохирургия» как средство ликвидации страха за свою жизнь и т.п. у бойцов спецконтингента вооруженных сил и спецслужб + программирование психики на решение определённых задач как разговорами «по душам», так и на основе “медикаментозного” изменения состояния сознания и подсознания, — действительно возможно как технология создания боевых зомби, но зомби единичных, штучного производства, предназначенных для решения каких-то специфических задач. Эта технология в библейской культуре не может быть всеохватывающей. Кроме того она дороже (кроме самой медицины и психологии оплата инфраструктурного обеспечения, включая конспирацию, операции отвлечения внимания и прикрытия и т.п.), нежели какие-то особенности традиционной японской культуры или культуры исторически реального ислама в их массовости.</text:p>
      <text:p text:style-name="Text">Но позиции, с которых выступает А.М.Зимичев, наиболее предпочтительны для заправил современного <text:span text:style-name="T3">Запада, взращённого многими их поколениями на основе Библии,</text:span> и для их сторонников в России. Эти позиции предпочтительны для всех них потому, что при подходе с них к проблематике, которая обнажилась 11 сентября 2001 года перед всем человечеством:</text:p>
      <text:list xml:id="list30636184" text:continue-numbering="true" text:style-name="L1">
        <text:list-item>
          <text:p text:style-name="P3">даётся легкодоступное “пониманию” обывателя-крохобора объяснение механизма организации террактов (коварные спецслужбы и новейшие достижения науки и техники в их руках);</text:p>
        </text:list-item>
        <text:list-item>
          <text:p text:style-name="P3">нет необходимости публично заниматься выявлением и сопоставлением идеалов и исторически сложившихся житейских норм, которые характеризуют каждую из региональных цивилизаций и направленность их изолированного (будь такое возможно) развития, а также каждое из отдельно рассматриваемых наиболее крупных (или так или иначе значимых) государств в составе каждой из них.</text:p>
        </text:list-item>
      </text:list>
      <text:p text:style-name="Text">В таком подходе и выражается косность, невежество, неумение и нежелание понять нравственно-этические ошибки, свойственные собственному обществу и воспроизводимые его культурой в преемственности поколений, а также нравственно-этические ошибки других обществ. </text:p>
      <text:p text:style-name="Text">Если же не ограничиваться психологией личности, господствующей в библейской культуре, которая А.М.Зимичеву должна быть хорошо известна по его узко профессиональной деятельности, а посмотреть пошире, то выяснится, что вне библейской цивилизации есть культурные традиции, способные производить боевых зомби в массовом количестве. Соответственно, при глобальном масштабе рассмотрения сложившейся на сегодня ситуации в мире, наиболее рациональный путь организации террактов такого рода, который был выбран 11 сентября 2001 г. и который еще может осуществиться при других сценариях:</text:p>
      <text:list xml:id="list30635964" text:continue-numbering="true" text:style-name="L1">
        <text:list-item>
          <text:p text:style-name="P3">взять готовый полуфабрикат (т.е. субъекта, психологически состоявшегося в качестве боевого зомби), способный пойти на смерть и убить множество других людей, но не обладающий необходимыми профессиональными знаниями; </text:p>
        </text:list-item>
        <text:list-item>
          <text:p text:style-name="P3">дать ему необходимые профессиональные знания и навыки и, при необходимости, достигнутый результат закрепить уже в «готовом продукте» средствами современной науки и техники.</text:p>
        </text:list-item>
      </text:list>
      <text:h text:style-name="P10" text:outline-level="1"><text:soft-page-break/>3. Конфликт идеалов и норм жизни общества как предпосылка управляемого столкновения региональных цивилизаций</text:h>
      <text:p text:style-name="Text">Вторая сторона вопроса о причастности «исламских фундаменталистов» к террактам в США 11 сентября состоит в том, что в исторически реальном исламе нет иной концепции глобальной значимости, готовой к употреблению, кроме как ввести всеобщее пятикратное на день ритуальное поклонение молитвенному коврику и шариат, во многих мусульманских обществах доведённый в толкованиях до абсурда и поставленный сильными мира сего на защиту всяких систем осуществления разнородного рабовладения вопреки ясному смыслу коранического откровения<text:span text:style-name="Footnote_20_Symbol"><text:note text:id="ftn7" text:note-class="footnote"><text:note-citation>1</text:note-citation><text:note-body><text:p text:style-name="Footnote"><text:span text:style-name="T6"><text:s/>Коран, сура 3: 57. 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text:span></text:p></text:note-body></text:note></text:span>; нет и готовой к употреблению стратегии воплощения в жизнь в глобальных масштабах доктрины всеобщего принуждения к поклонению молитвенному коврику в ритуально безупречном, но по смыслу своего бытия совсем не исламском обществе.</text:p>
      <text:p text:style-name="Text">Поскольку в исторически реальном исламе также господствует Я-центричное мировоззрение, то в столкновении с другими культурными традициями (и тем более в целевых военных конфликтах) фантазии псевдомусульманских фанатиков хватает только на употребление против своих оппонентов средств воздействия 6 и 5 приоритетов обобщённого оружия, однако происходит это вне русла какой-либо долговременной целесообразной стратегии: сроки 20 лет и более в жизни общества для них — немыслимые интервалы времени.</text:p>
      <text:p text:style-name="Text">Это обстоятельство приводит к тому, что носители каких-либо долговременных стратегий, при наличии финансовых и организационных средств, всегда могут приспособить исторически реальных мусульман, психологически готовых к тому, чтобы сложить головы в «джихаде», для решения своих задач. </text:p>
      <text:p text:style-name="Text">В библейской же культуре, в отличие от культуры исторически реального ислама, готовая к употреблению культовая концепция мирового господства и стратегия его установления есть. </text:p>
      <text:h text:style-name="P1" text:outline-level="2">Доктрина “Второзакония-Исаии”</text:h>
      <text:p text:style-name="Text"><text:span text:style-name="T12">“Не давай в роcт брату твоему </text:span><text:span text:style-name="T13">(по контексту единоплеменнику - иудею)</text:span><text:span text:style-name="T12"> ни серебра, ни хлеба, ни чего-либо другого, что возможно отдавать в рост; иноземцу </text:span><text:span text:style-name="T13">(т.е. не иудею)</text:span><text:span text:style-name="T12"> отдавай в рост, чтобы господь бог твой </text:span><text:span text:style-name="T13">(т.е. дьявол, если по совести смотреть на существо рекомендаций)</text:span><text:span text:style-name="T12"> благословил тебя во всем, что делается руками твоими на земле, в которую ты идешь, чтобы владеть ею </text:span><text:span text:style-name="T13">(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2">”</text:span><text:span text:style-name="T13">- Второзаконие, 23:19, 20. </text:span><text:span text:style-name="T12">“И будешь господствовать над многими народами, а они над тобой господствовать не будут”</text:span><text:span text:style-name="T13"> - </text:span><text:span text:style-name="T15">Второзаконие, 28:12.</text:span><text:span text:style-name="T3"> </text:span><text:span text:style-name="T12">“Тогда сыновья иноземцев</text:span><text:span text:style-name="T13"> (т.е. последующие поколения не-иудеев, чьи предки влезли в заведомо неоплатные долги к племени ростовщиков-единоверцев) </text:span><text:span text:style-name="T12">будут строить стены твои</text:span><text:span text:style-name="T13"> (так ныне многие семьи арабов-палестинцев в их жизни зависят от возможности поездок на работу в Израиль) </text:span><text:span text:style-name="T12">и цари их будут служить тебе</text:span><text:span text:style-name="T13"> (“Я - еврей королей” - возражение одного из Ротшильдов на неудачный комплимент в его адрес: “Вы король евреев”)</text:span><text:span text:style-name="T12">;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text:span><text:soft-page-break/><text:span text:style-name="T12">их. Ибо народы и царства, которые не захотят служить тебе, погибнут, и такие народы совершенно истребятся”</text:span><text:span text:style-name="T13"> -</text:span><text:span text:style-name="T3"> </text:span><text:span text:style-name="T15">Исаия, 60:10 - 12</text:span><text:span text:style-name="T3">.</text:span></text:p>
      <text:p text:style-name="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P5"><text:span text:style-name="T14">“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text:span text:style-name="T18"> </text:span><text:span text:style-name="T19">- </text:span><text:span text:style-name="T16">Матфей, 5:17, 18</text:span><text:span text:style-name="T17">.</text:span></text:p>
      <text:p text:style-name="НормРазрыв">*<text:span text:style-name="T2"> <text:s text:c="4"/>* <text:s text:c="4"/></text:span>*</text:p>
      <text:p text:style-name="Text">Эта концепция осуществления безраздельного мирового господства существует в двух формах: культовая — поддерживаемая деятельностью синагоги и церквей, и светская — марксистско-троцкистская, поддерживаемая деятельностью марксистских партий и левой интеллигенции. </text:p>
      <text:p text:style-name="Text">В силу этих обстоятельств исторически реальный ислам оказывается изначально вписанным в библейскую стратегию осуществления мирового господства, приспособлен к её обслуживанию и обречён работать на её осуществление, решая какие-то частные по отношению к ней задачи.</text:p>
      <text:p text:style-name="Text">Внутренняя причина этого в исторически реальном исламе, прежде всего, в том, что доктрина противопоставления ада и рая, как вечного воздаяния, не соответствует действительности (как мы думаем вопреки тому, что сказано об этом в Коране). Но именно она является тем фактором, из которого произрастает зомбирующая ветвь в культуре исторически реального ислама: </text:p>
      <text:p text:style-name="Text"><text:span text:style-name="T3">Я-центризм мировоззрения и миропонимания личности</text:span><text:span text:style-name="Footnote_20_Symbol"><text:note text:id="ftn8" text:note-class="footnote"><text:note-citation>1</text:note-citation><text:note-body><text:p text:style-name="Footnote"><text:span text:style-name="T6"><text:s/>О Я-центризме см. в работах ВП СССР: “Приди на помощь моему неверью”, “Диалектика и атеизм: две сути несовместны”</text:span></text:p></text:note-body></text:note></text:span><text:span text:style-name="T3"> + доктрина ада и рая как доктрина морального террора и подкупа в отношении </text:span><text:span text:style-name="T4">личности с Я-центричным мировоззрением</text:span><text:span text:style-name="T3"> + </text:span><text:span text:style-name="T5">требование выбора</text:span><text:span text:style-name="T3"> между страхом перед Богом и страхом перед Сатаной</text:span><text:span text:style-name="Footnote_20_Symbol"><text:note text:id="ftn9" text:note-class="footnote"><text:note-citation>2</text:note-citation><text:note-body><text:p text:style-name="Footnote"><text:span text:style-name="T6"><text:s/>«17(15). Поклоняйтесь же, чему желаете, помимо Него! Скажи: “Поистине, потерпевшие убыток — те, которые нанесли убыток самим себе и своим семьям в день воскресения. О, вот это — явный убыток! 18(16). Для них над ними навесы из огня и под ними навесы”. Этим страшит Бог Своих рабов; о рабы Мои, бойтесь Меня!» (Коран, сура 39).</text:span></text:p><text:p text:style-name="Footnote"><text:span text:style-name="T6">«Это только Сатана, который делает страшными своих близких. Но не бойтесь их, а бойтесь Меня, если вы верующие!» (Коран, 3: 169(175) ), — последнее предложение человеку избрать один из двух видов страха. И спрашивается: есть ли разница в таком подходе к людям между Богом и Сатаной?</text:span></text:p><text:p text:style-name="Footnote"><text:span text:style-name="T6">«Мы низвели Тору, в которой руководство и свет; судят по ней пророки, которые предались, тех, кто исповедует иудейство, а раввины и книжники — сообразно с тем, что им дано на хранение из писания Бога, и они — об этом исповедники. Не бойтесь же людей, а бойтесь Меня! И не покупайте за Мои знамения малую цену! А кто не судит по тому, что низвел Бог, то это — неверные» (Коран, 3:48(44) ).</text:span></text:p><text:p text:style-name="P6">И подобное в Коране встречается многократно.</text:p></text:note-body></text:note></text:span><text:span text:style-name="T3">, затмевающее при Я-центричном мировоззрении предложение войти в Любовь Божию</text:span><text:span text:style-name="Footnote_20_Symbol"><text:note text:id="ftn10" text:note-class="footnote"><text:note-citation>3</text:note-citation><text:note-body><text:p text:style-name="Footnote"><text:span text:style-name="T6"><text:s/>«94(93). Всякий, кто в небесах и на земле, приходит к Милосердному только как раб; (94). Он перечислил их и сосчитал счетом. 95(95). И все они придут к Нему в день Воскресения поодиночке. 96(96). Поистине, те, кто уверовал и творил добрые дела, — им Милосердный дарует Любовь» (Коран, сура 19 “Мария”).</text:span></text:p></text:note-body></text:note></text:span><text:span text:style-name="T3"> и любым из этих двух страхов одинаково подавляющее способность любить и способность свободно мыслить + некий толчок извне и… пошёл личностный “джихад” за установление ислама в смысле Я-центризма, свойственного конкретной личности, выражающего себя через Коран и те или иные традиции его толкования.</text:span> Вопрос только в том, какими возможностями ведения “джихада” данная личность располагает.</text:p>
      <text:p text:style-name="Text">Для сторонних заправил оседланного “джихада” в исторически реальном исламе остаются только две проблемы: как порождать и гасить «цепную реакцию» множества личност<text:soft-page-break/>ных “джихадов”? и как управлять ею, придавая ей направленный характер, соответствующий целям и стратегии их достижения в поддерживаемой ими доктрине глобальной политики?</text:p>
      <text:p text:style-name="НормВыделен">Бен Ладен в своём заявлении, сделанном через арабский телеканал Аль-Джазира<text:span text:style-name="Footnote_20_Symbol"><text:note text:id="ftn11" text:note-class="footnote"><text:note-citation>1</text:note-citation><text:note-body><text:p text:style-name="Footnote"><text:span text:style-name="T6"><text:s/>Оно не было показано в США, дабы не травмировать обывателя и не заставить его ненароком подумать о причинах того, почему США оказались под Божьим попущением.</text:span></text:p></text:note-body></text:note></text:span> после начала бомбардирок Афганистана, по оглашению прав: <text:span text:style-name="T3">война, которую начали США, поддавшись на провокацию, это война между неверием и верой.</text:span> Но по умолчанию вера бен Ладена — его ислам, его “джихад” — насаждение всеобщего поклонения молитвенному коврику, а не ислам, который нёс в себе и которому учил других Мухаммад. </text:p>
      <text:p text:style-name="Text">Вследствие этого бен Ладен сам — потенциальная жертва ложного по сути его личного “джихада”. Будь его джихад истинным — он бы проповедовал Коран среди тех, кто его не знает, кого средства массовой информации библейской культуры ограждают от знания Корана и дают о нём заведомо превратное представление. По отношению к такому обществу стать на путь физического уничтожения людей, не знающих Корана, оболваненных школой и средствами массовой информации, — по существу означает выступить против ислама<text:span text:style-name="Footnote_20_Symbol"><text:note text:id="ftn12" text:note-class="footnote"><text:note-citation>2</text:note-citation><text:note-body><text:p text:style-name="Standard"><text:s/>«А если кто-нибудь из многобожников просил у тебя убежища, то приюти его, пока он не услышит слова Бога. Потом доставь его в безопасное для него место. Это — потому, что они — люди, которые не знают» (Коран, сура 9 “Покаяние”, 6).</text:p></text:note-body></text:note></text:span>.</text:p>
      <text:p text:style-name="НормВыделен">Всё это говорит о том, что джихад — как достижение определённых целей вооруженным путём в русле долговременной стратегии ведения войны — мусульманской культурой против остальных региональных цивилизаций ныне не ведётся. </text:p>
      <text:p text:style-name="Text">Те вооруженные эксцессы, что имеют место на протяжении последних нескольких десятилетий <text:s/>в разных странах мира представляют собой либо прикрываемый мусульманским ритуалом откровенно разбойный бандитизм с целью наживы; либо суету озлобившихся людей, проистекающую из собственного невежества тех, кто почитает себя мусульманами и моджахедами, проистекающую из бесплодности и безысходности жизни под властью ритуала и шариата, затмивших ислам как диалог личности человека и Бога о жизни всех и каждого, каким был ислам самого Мухаммада. </text:p>
      <text:p text:style-name="Text">Если бы такого рода диалог вёлся, то у мусульманского мира не было бы нужды в военно-силовых действиях ни против населения и политиков Израиля, ни против Запада в целом. То же относится и ко всему недовольству традиционно мусульманского населения политикой Кремля. Справедливость восторжествовала бы на основе гласного обсуждения доктрины Второзакония-Исаии и преодоления её в иной концепции устройства общественной жизни многонационального общества, ключи к чему есть именно в Коране, а не среди «библейских истин»<text:span text:style-name="Footnote_20_Symbol"><text:note text:id="ftn13" text:note-class="footnote"><text:note-citation>3</text:note-citation><text:note-body><text:p text:style-name="Footnote"><text:span text:style-name="T6"><text:s/>«Совесть в пределах Библии, Библия в пределах знания», — М.Жванецкий. Доктрина Второзакония-Исаии — доктрина установления безраздельного мирового господства путём скупки мира у вводимых Библией в дурость на основе иудейской расовой монополии на международное надгосударственное ростовщичество — из Библии и потому совесть всякого библейски верующего с нею должна быть согласна.</text:span></text:p><text:p text:style-name="Footnote"><text:span text:style-name="T6">6 мая 2000 г. исполнилось 70 лет академику-экономисту </text:span><text:span text:style-name="T20">Леониду Ивановичу</text:span><text:span text:style-name="T21"> </text:span><text:span text:style-name="T6">Абалкину. В интервью, данном им программе “Время”, он среди всего афористично высказался: «Наука — не Библия», <text:s/>— в том смысле, что представления науки об истине могут меняться и меняются, а Библия — неизменна, а по умолчанию — истинна и неоспорима. </text:span><text:s/>неизменна. Это выражением им лояльности доктрине Второзакония-Исаии<text:span text:style-name="T6"> во многом объясняет и результаты его научной деятельности, и результаты попыток опереться на его научные труды в экономической деятельности общества.</text:span></text:p></text:note-body></text:note></text:span>.</text:p>
      <text:p text:style-name="Text">Но если занимать принципиальную позицию уклонения от публичного обсуждения доктрины Второзакония-Исаии и <text:span text:style-name="T3">института кредита со ссудным процентом (это и есть ростовщичество)</text:span>, то неизбежно придётся столкнуться с бедствиями. Смысл этого предостережения поясним на вопросе о ростовщичестве. </text:p>
      <text:p text:style-name="НормВыделен"><text:soft-page-break/>Ростовщичество это — институт кредита с ссудным процентом, в результате чего сумма возврата долга больше суммы займа. Кредит с нулевым или отрицательным ссудным процентом ростовщичеством не является: это — взаимопомощь.</text:p>
      <text:p text:style-name="Text">Если происходит заимствование некоторой суммы в долг под процент, то эта сделка представляет собой кражу покупательной способности третьих лиц, в чём бы и как она ни измерялась: за счёт необходимости возврата ростовщику долга с процентами, в карман ростовщику перекачивается покупательная способность третьих лиц, которые к сделке кредитования под процент отношения не имеют за исключением того, что живут с ними в одном обществе и пользуются одной и той же кредитно-финансовой системой. Когда кем-то из третьих лиц факт воровства из его «кармана» покупательной способности ощущается и выявляются сам угнетающий его жизнь фактор и осуществляющие его субъекты, то у него может возникнуть желание просто физически ликвидировать и ростовщиков, и их клиентов, без того, чтобы вдаваться в какие-либо дискуссии<text:span text:style-name="Footnote_20_Symbol"><text:note text:id="ftn14" text:note-class="footnote"><text:note-citation>1</text:note-citation><text:note-body><text:p text:style-name="Footnote"><text:span text:style-name="T6"><text:s/>«Если кто застанет вора подкапывающего и ударит его, так что он умрет, то кровь не вменится ему» (Исход 22:2). Как видите, Библия и взращенная на её основе культура, такое допускает. В какой форме это может осуществиться и осуществляется — вопрос действительно дискуссионный.</text:span></text:p></text:note-body></text:note></text:span>. </text:p>
      <text:p text:style-name="Text">Если в итоге осуществления такого желания кому-то в офис залетает “Боинг” или в жизни поддерживающего доктрину Второзакония-Исаии случается ещё какая-то неприятность, то не надо делать удивлённое лицо и спрашивать «за что?» — За то самое… Поэтому если кто-либо полагает, что кредитование под процент — естественная норма экономической и общественной в целом жизни (иными словами, что без ростовщичества обществу не прожить), то ему не следует роптать и против “Боинга” или еще какой-то дряни, которая возникла в его жизни потому, что под кнутом любезного ему ростовщичества развитие науки и техники обогнало нравственно-этическое развитие человечества. </text:p>
      <text:p text:style-name="НормВыделен">Публичное же обсуждение этой и иного рода проблематики, проистекающей из взаимно исключающих друг друга идеалов и реальных принципов организации жизни в каждой региональной цивилизации, позволяет, не доводя дела до стихийно возникающего, но всегда управляемого извне терроризма, не доводя дела до столкновений и войн региональных цивилизаций, наверстать отставание человечества в нравственно-этическом развитии от достигнутого им уровня развития науки и техники. <text:span text:style-name="T1">Именно такой подход к проблематике и является залогом мирного и счастливого будущего всех.</text:span></text:p>
      <text:p text:style-name="Text">И именно пользуясь тем, что этот подход не свойственен западному обществу и США в частности, надгосударственные силы столкнули США в войну в Афганистане, предвидя их реакцию на провокацию. Они провоцировали войну именно как войну библейской цивилизации против Корана; как войну доктрины Второзакония-Исаии, несущей рабство всем народам Земли, против Корана, в котором ростовщичество квалифицируется как неоспоримое и абсолютное зло, проистекающее от Сатаны:</text:p>
      <text:p text:style-name="Текст_20_вставки">«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Саблуков: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 277 (276). Уничтожает Бог рост и выращивает милостыню (Саблуков: Бог выводит из употребления лихву, но лишшую &lt;<text:span text:style-name="T3">лучше: лихвенную</text:span>&gt; силу дает милостыням). Поис<text:soft-page-break/>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 (Коран, сура 2 “Корова”).</text:p>
      <text:p text:style-name="Text">При этом провокаторы — зачинатели войны — злоупотребляли спецификой и ограниченностью <text:span text:style-name="T3">исторически</text:span> <text:span text:style-name="T3">реального ислама, представляющего для большинства почитающих себя мусульманами культовый обряд и шариат</text:span> (подчас шариат извращённый и доведённый до абсурда), а не личностный диалог с Богом каждого из них в течение всей жизни. </text:p>
      <text:p text:style-name="Text">Соотнесение доктрины Второзакония-Исаии и её характеристики, данной в Коране, показывает, что хотя Кандолиза Райс в интервью телеканалу Аль-Джазира (16.10.2001) и настаивала на том, что США начали войну не против ислама, а против террористов, прикрывающихся исламом, но это не так: даже если Кандолиза Райс честна перед собой и не лицемерит в своих высказываниях и намерениях, она и США — заложники не управляемых ими процессов глобальной политики, которую они не понимают и не делают, вследствие того, что возводят в ранг глобальной социологии внутреннюю социологию самих США. </text:p>
      <text:p text:style-name="Text">Война начата и ведётся против Корана с целью его опорочить и искоренить из культуры, а США — слепое орудие в этой войне; их население — её заложник, как, в прочем, и многие мусульмане во всех странах мира, для которых ислам — только обряд и шариат, бездумно — <text:span text:style-name="T3">по-мертвецки</text:span> — автоматически отрабатываемые ими в <text:span text:style-name="T3">живо</text:span> меняющемся мире, а не постижение и исполнение в <text:span text:style-name="T3">жизни</text:span> их доли в Промысле Божием. </text:p>
      <text:p text:style-name="Text">Нежелание политиков, журналистов, военных и спецслужб в третьих странах видеть этих факты, их попытки интерпретировать события как-то иначе, ограничившись, например, развитием тезиса Дж.Буша из его выступления в Конгрессе США: «Любые страны в любом месте должны сейчас принять решение: или они с нами, или они с терроризмом», — ведут только к ухудшению возникшей глобальной ситуации и чреваты новыми бедами для всех, включая и третьи страны. </text:p>
      <text:p text:style-name="Text">Но и без ссылок на Коран нормальным людям должно быть ясно: ростовщичество — паразитизм, а население США и развитых стран Европы прикормлены за счет перераспределения ростовщического дохода хозяевами и заправилами международной ростовщической расовой корпорации в их пользу. Плюс к тому США печатают доллары себестоимостью в доли цента и приобретают на них товары других стран стоимостью соответственно их номиналу. Но себестоимость производства покупаемых США товаров других стран в их товарообороте уже не центы, а многие миллионы долларов. Это сродни игре в наперстки, поскольку после отмены золотого обеспечения доллара в 1971 году, доллар, как впрочем и все другие валюты мира, — ничем не обеспечен. Но доллар, по отношению к другим валютам мира, — базовая валюта, по отношению к которой выстраиваются (каким образом? — на это вопрос сегодня публичная экономическая наука прямо не ответит) курсы всех других валют, и потому отношение к нему в мире особое. А особое потому, что производство долларов после 1971 года — бизнес поприбыльнее бизнеса на наркотиках и вооружении, и, как казалось до 11.09.2001, — бизнес абсолютно безопасный. И от этого паразитического бизнеса кормились в том числе и почитаемые безвинными жертвы террористического акта 11.09.2001. Теперь выяснилось, что такой способ общественного бытия не безопасный. </text:p>
      <text:p text:style-name="Text">И хотя сегодня США в беспричинно злостном терроризме обвиняют мусульманских экстремистов, тем не менее они должны отдавать себе отчет в том, что, если они и все прочие приверженцы библейской — расистской и ростовщической — культуры не одумаются и не освободят себя и остальной мир от свойственной их культуре ростовщической удавки, то спустя какое-то время им придётся в терроризме обвинять Господа Бога. И с этими обстоятельствами необходимо соотносить и слова президента Буша из его выступления в Конгрессе США:</text:p>
      <text:p text:style-name="Текст_20_вставки"><text:soft-page-break/>«Мы не знаем, каков будет ход этого конфликта, но знаем, какой будет развязка &lt;...&gt;. И знаем, что Бог не нейтрален»<text:span text:style-name="Footnote_20_Symbol"> </text:span><text:span text:style-name="Footnote_20_Symbol"><text:note text:id="ftn15" text:note-class="footnote"><text:note-citation>1</text:note-citation><text:note-body><text:p text:style-name="Footnote"><text:span text:style-name="T6"><text:s/>Коран, сура 59:21: «Бог написал: “Одержу победу Я и Мои посланники!”»</text:span></text:p></text:note-body></text:note></text:span>.</text:p>
      <text:p text:style-name="Text"><text:s/>Бог действительно не нейтрален в том смысле, что поддерживает тех, кто способствует продвижению в жизнь Его промысла, но тогда Буш сам огласил себе и американскому народу приговор, наподобие того, который две тысячи лет назад огласил себе Иоанн Креститель<text:span text:style-name="Footnote_20_Symbol"><text:note text:id="ftn16" text:note-class="footnote"><text:note-citation>2</text:note-citation><text:note-body><text:p text:style-name="Footnote"><text:span text:style-name="T6"><text:s/>«Уже и секира при корне дерев лежит: всякое дерево, не приносящее доброго плода, срубают и бросают в огонь», Матфей 3:10. Заодно отметим, что день 11 сентября, к которому оказались приуроченными терракты в США, по церковному календарю — день «усекновения главы» Иоанна. Участники Иоаннова масонства могут подумать на тему «что бы это совпадение значило?».</text:span></text:p></text:note-body></text:note></text:span>, в стремлении направить Христа по ложному пути, заданному “пророком” Исаией.</text:p>
      <text:p text:style-name="Text">В таком течении событий вопрос о том, были ли пилоты-камикадзе подготовлены без участия исламских боевых организаций специалистами от пятой колонны внутри ЦРУ и ФБР, либо эта пятая колонна воспользовалась перманентной готовностью к ложному “джихаду” некоторой части сторонников исторически реального ислама и вовлекла их в подготовку и осуществление террактов, — это вопросы технического и организационного характера, не представляющие сами по себе никакого интереса.</text:p>
      <text:h text:style-name="P10" text:outline-level="1">4. США и исламский мир в глобальной политической сценаристике мировой закулисы</text:h>
      <text:p text:style-name="Text">То, что события 11 сентября и вызванные ими последующие события имели место, во многом результат того, что президентом США стал Дж.Буш младший. Республиканцы в том виде, как они исторически сложились, сродни российским библейски “православным” патриотам: для республиканцев предназначение США — быть единственным мировым лидером и образцом для подражания всем другим народам; для характеристики воззрений российских библейски “православных” наилучшим образом подходят слова старой строевой песни времён ещё крепостного права: «Наша матушка, Рассея, — всему свету голова…»</text:p>
      <text:p text:style-name="Text">Демократы же по своему мировоззрению более космополитичны, и потому по своему мировоззрению они более податливы к проведению через них политики <text:span text:style-name="T3">ныне активной мировой закулисы</text:span><text:span text:style-name="Footnote_20_Symbol"><text:note text:id="ftn17" text:note-class="footnote"><text:note-citation>3</text:note-citation><text:note-body><text:p text:style-name="Footnote"><text:span text:style-name="T6"><text:s/>Эта формулировка подразумевает, что есть еще и пассивно наблюдающая мировая закулиса. </text:span></text:p></text:note-body></text:note></text:span>, которая направлена со второй половины <text:span text:style-name="T2">XIX</text:span> века на решение проблемы, известной как «общий кризис капитализма»<text:span text:style-name="Footnote_20_Symbol"><text:note text:id="ftn18" text:note-class="footnote"><text:note-citation>4</text:note-citation><text:note-body><text:p text:style-name="Footnote"><text:span text:style-name="T6"><text:s/>«Общий кризис капитализма» по его сути — самоубийственная для человечества и не имеющая никаких внутренних общественных и личностных ограничений и сдерживающих факторов гонка потребления, разрушающая общества, человечество и биосферу Земли в целом.</text:span></text:p></text:note-body></text:note></text:span>. </text:p>
      <text:p text:style-name="Text">И судя по событиям прошлого года, ныне активная мировая закулиса была заинтересована в том, чтобы на президентских выборах победил демократ А.Гор в тандеме с ортодоксальным иудеем. Так, например, сопоставление освещения расследования причин гибели АПЛ “Курск” с ходом президентских выборов в США и судебными разбирательствами по вопросу о победе в них А.Гора либо Дж.Буша, говорит о том, что освещение трагедии в Баренцевом море проходило таким образом, чтобы не подорвать авторитет демократов<text:span text:style-name="Footnote_20_Symbol"><text:note text:id="ftn19" text:note-class="footnote"><text:note-citation>5</text:note-citation><text:note-body><text:p text:style-name="Footnote"><text:span text:style-name="T6"><text:s/>Единственная версия, которая объясняет всё в гибели “Курска”, начиная от гигантской по локализации области повреждений на корабле, до отказа показывать по телевидению повреждения на лодке после постановки её в док, а также объясняющая и подъем цен на нефть на мировых рынках, состоит в том, что “Курск” потоплен торпедным залпом подводной лодки одной из стран НАТО, а НАТО платит компенсацию России и штраф мировой закулисе в форме подъема цен на нефть. Причём </text:span><text:span text:style-name="T7">потопить “Курск” могла только атомная лодка</text:span><text:span text:style-name="T6"> (дизель-электрическая не смогла бы скрытно действовать необходимое время в районе учений нашего флота), а атомные лодки из числа стран НАТО имеют только США, Великобритания и Франция.</text:span></text:p></text:note-body></text:note></text:span>, и без того пошатнувшийся в результате «овального секса» Б.Клинтона и М.Левински. Но американский истеблишмент был настойчив в достижении <text:s/>победы Дж.Буша в тандеме с Р.Чейни. </text:p>
      <text:p text:style-name="Text"><text:soft-page-break/>В чём-то Буш, скорее всего сам того не ведая, пошёл наперекор глобальной политической линии мировой закулисы (в чём именно — полезно выявить). Поэтому терракты 11 сентября 2001 г. в свете всей их иносказательной символичности — демонстрация Бушу того, что:<text:span text:style-name="T3"> реальный хозяин глобальной политики — вовсе не администрация США; что США сами являются объектом глобальной политики, которой они должны подчиняться так же, как и все прочие государства</text:span>. После 11 сентября Дж.Бушу и его администрации на что-то намекнули, что-то объяснили, что-то они поняли сами, в результате чего политика США, надо полагать, будет более соответствовать глобальной сценаристике ныне активной мировой закулисы в разрешении ею выявленных и неоспоримых проблем, две наиболее значимых из которых следующие:</text:p>
      <text:list xml:id="list30620624" text:style-name="WW8StyleNum">
        <text:list-header>
          <text:p text:style-name="P4"/>
          <text:p text:style-name="P4">ПЕРВАЯ ПРОБЛЕМА: обуздание и ограничение гонки безудержного потребления, что невозможно без того, чтобы:</text:p>
        </text:list-header>
      </text:list>
      <text:list xml:id="list30628930" text:style-name="L2">
        <text:list-item>
          <text:p text:style-name="P11">либо не опустить США на уровень региональной державы <text:span text:style-name="T1">в случае сохранения в них буржуазной демократии и капитализма</text:span>;</text:p>
        </text:list-item>
        <text:list-item>
          <text:p text:style-name="P11">либо сохраняя США в качестве единственной сверхдержавы, не <text:span text:style-name="T1">учредить в них «гражданский»</text:span><text:span text:style-name="Footnote_20_Symbol"><text:note text:id="ftn20" text:note-class="footnote"><text:note-citation>1</text:note-citation><text:note-body><text:p text:style-name="Footnote"><text:span text:style-name="T6"><text:s/>В отличие от Германии времён третьего рейха фащшизм, безразличный к расовому вопросу, но всею мощью государства подавляющий инициативную деятельность отдельных лиц и организаций, которая с точки зрения закулисных хозяев режима представляет опасность для «общественного порядка» в их понимании этого термина; а также поддерживающий всею мощью государства воспроизводство этого «общественного порядка» в преемственности поколений. Т.е. гражданский фашизм как режим (с некоторыми специфическими особенностями) может существовать и в феодально-сословном оформлении, и в буржуазно-демократическом многопартийном оформлении, и в однопартийном псевдосоциалистическом оформлении, и в беспартийном «гражданском» обществе.</text:span></text:p></text:note-body></text:note></text:span><text:span text:style-name="T1"> фашистский режим</text:span>, который силой обуздает гонку безудержного потребления и разгул <text:span text:style-name="T3">вседозволенности индивидуализма в них самих (именуемого «свободой личности»),</text:span> после чего также с позиций силы покажет и продиктует нормы более или менее благоустроенной жизни всему остальному миру.</text:p>
        </text:list-item>
      </text:list>
      <text:list xml:id="list30618369" text:continue-list="list30620624" text:style-name="WW8StyleNum">
        <text:list-header>
          <text:p text:style-name="P14">Оба варианта развития событий уже протекают и могут далее ещё некоторое время протекать во взаимной вложенности, и по отношению к ним события 11 сентября являются американскими и «Порт-Артуром» (а не Перл-Харбором), и «поджогом Рейхстага» одновременно. </text:p>
        </text:list-header>
      </text:list>
      <text:p text:style-name="НормВыделен">Однако вариант фашизации США при сохранении их в ранге сверхдержавы требует качественного и быстрого (по историческим меркам) обновления технико-технологической базы макро- и микро- энергетики, производящей <text:span text:style-name="T3">электроэнергию, как наиболее удобный для транспортировки и потребления вид энергии</text:span>. Без этого перевода производства электроэнергии на качественно иную технологическую базу, что позволяет накормить миллиарды и обустроить их жизнь, разрешив и проблему экологического кризиса<text:span text:style-name="Footnote_20_Symbol"><text:note text:id="ftn21" text:note-class="footnote"><text:note-citation>2</text:note-citation><text:note-body><text:p text:style-name="Footnote"><text:span text:style-name="T6"><text:s/>Экологический кризис это, прежде всего, — проблема утилизации отходов и удаления с планеты энергии, избыточной по отношению к устойчивости биоценозов.</text:span></text:p></text:note-body></text:note></text:span>, вариант фашизации США в ранге сверхдержавы в глобальной долговременной исторической перспективе способен создать только новые проблемы, усугубляя глобальный общественный кризис, нежели их как-то разрешить.</text:p>
      <text:list xml:id="list30623219" text:continue-numbering="true" text:style-name="WW8StyleNum">
        <text:list-header>
          <text:p text:style-name="P14">В публичном общественном сознании вопрос о новых технологиях стационарной и транспортной макро- и микро- электроэнергетике сегодня даже не встаёт, хотя технологически состоятельный ответ на него может быть уже существует не одно десятилетие и представляет собой «козырную карту», придерживаемую мировой закулисой до времени «в рукаве». И такая возможность — не беспочвенные фантазии. Как известно, на протяжении второй половины <text:span text:style-name="T2">XIX</text:span> — всего ХХ веков физика культивировала мнения о невозможности технических устройств, нарушающих первое, второе и третье начала термодинамики. Этот культ поддерживался всей научной и образовательной иерархией вопреки тому, что еще Дж.Максвеллом (1867 г.) и К.Циолковским <text:soft-page-break/>(1897, 1914 гг.) было показано, что второе начало термодинамики не является общевселенским принципом организации потоков материи и энергии. Т.е. его можно обойти, что означает: вечный двигатель второго рода некоторым образом технически возможен<text:span text:style-name="Footnote_20_Symbol"><text:note text:id="ftn22" text:note-class="footnote"><text:note-citation>1</text:note-citation><text:note-body><text:p text:style-name="Footnote"><text:span text:style-name="T6"><text:s/>Одна из формулировок второго начала термодинамики, возводимого в общевселенский принцип, гласит: вечный двигатель второго рода невозможен. О физических системах, в которых второе начало термодинамики не выполняется, смотри в частности следующие работы: </text:span></text:p><text:p text:style-name="P6">Г. Опарин. “К.Э.Циолковский о втором начале термодинамики” в ж. “Русская мысль”, изд. “Общественная польза”, г. Реутов, 1991. </text:p><text:p text:style-name="Footnote"><text:span text:style-name="T10">Maxwell J. C. Philosophical Transaction of the Royal Society of London. London, Vol. 157, 1867, pp. 49 —</text:span><text:span text:style-name="T6"> </text:span><text:span text:style-name="T10">88.</text:span></text:p><text:p text:style-name="P6">К.Э.Циолковский. “Продолжительность лучеиспускания Солнца”. “Научное обозрение”, № 7, 1897, стр. 46 — 61.</text:p><text:p text:style-name="P6">К.Э.Циолковский. “Второе начало термодинамики”. Калуга, 1914.</text:p></text:note-body></text:note></text:span>. Кроме того, на протяжении всего этого времени проскальзывали сообщения о создании единичных экзотических энергоустановок (с КПД более 100 %, на “нетрадиционных” источниках энергии и т.п.), которые отвергались как физически невозможные господствующей научно-мировоззренческой традицией, после чего работы в этих направлениях организованно сворачивались, а достигнутые результаты изымались из научного обращения. </text:p>
          <text:p text:style-name="P14">Иными словами, на глобальном уровне на протяжении всего ХХ века был наложен запрет на альтернативную физику и на альтернативные циклу Карно (разогрев рабочего тела — охлаждение рабочего тела в процессе совершения работы) технологии энергетики. Если этот запрет будет снят ныне действующей мировой закулисой с последующей передачей США монопольного приоритета на развертывание новых технологий в электроэнергетике, вследствие чего США будут по-прежнему пребывать в ранге единственной сверхдержавы, а в них будет «гражданский» фашистский режим, то открываются следующие глобальные перспективы:</text:p>
        </text:list-header>
      </text:list>
      <text:list xml:id="list30618379" text:continue-list="list30628930" text:style-name="L2">
        <text:list-item>
          <text:p text:style-name="P11">нефтяной и газовый рынки рухнут с обрушением экономики и финансовых систем целых регионов планеты. Это касается прежде всего арабских стран, чьё благополучие основано не на собственном научно-техническом и культурном в целом прогрессе, а на получаемых ими нефтедолларах. Это же касается и России, переживающей затяжной кризис концептуальной неопределённости после 1953 г., выражающийся в низком качестве общественного самоуправления, в том числе и в области разработки и внедрения достижений науки и техники в повседневную производственно-технологическую и бытовую практику.</text:p>
        </text:list-item>
        <text:list-item>
          <text:p text:style-name="P11">обладая статусом единственной сверхдержавы и качественно иной энергетической мощью (возможно на порядки превосходящей их нынешний уровень) достигнутой в исторически короткие сроки на основе альтернативных энергетических технологий, США смогли бы с позиций силы продиктовать остальному миру, во-первых, принципы организации по образцу США общественной жизни, приемлемые для мировой закулисы, и, во-вторых, способы разрешения проблемы экологического кризиса, который они же пока и усугубляют энергетикой на основе реакций распада техногенных энергоносителей в цикле С.Карно.</text:p>
        </text:list-item>
      </text:list>
      <text:list xml:id="list30629425" text:continue-list="list30623219" text:style-name="WW8StyleNum">
        <text:list-header>
          <text:p text:style-name="P14">Однако вариант сохранения США в ранге сверхдержавы на основе обновления технологической базы электроэнергетики при гражданско-фашистском режиме, распространяющемся из них в другие страны, — всё же тупиковый. И хотя при таком сценарии численность населения во всех регионах Земли может поддерживаться в биосферно допустимых пределах, а спустя какое-то время по установлении режима: все в нём рождённые будут сыты; получат то образование, которое могут освоить; займут положение в личностной иерархии общества соответственно своему профессиональному статусу (что ныне является пределом мечтаний многих людей в разных странах мира), но тем не менее реализация этого сценария не разрешит многих других проблем устройства общественной жизни. Не разрешит потому, что такой технико-технологический подход, атеистичный по своей сути, противоречит особенностям <text:soft-page-break/>генетики вида Человек разумный, отличающим человека от остальных биологических видов в биосфере Земли<text:span text:style-name="Footnote_20_Symbol"><text:note text:id="ftn23" text:note-class="footnote"><text:note-citation>1</text:note-citation><text:note-body><text:p text:style-name="Footnote"><text:span text:style-name="T6"><text:s/>Эти вопросы частично рассмотрены в работах ВП СССР “О расовых доктринах: несостоятельны, но правдоподобны”, “Диалектика и атеизм: две сути несовместны”.</text:span></text:p></text:note-body></text:note></text:span>. Такое общество рухнет в результате ухудшения того жизненного фактора, который можно в традициях ведической культуры назвать <text:span text:style-name="T3">«кармической генетикой»</text:span><text:span text:style-name="Footnote_20_Symbol"><text:note text:id="ftn24" text:note-class="footnote"><text:note-citation>2</text:note-citation><text:note-body><text:p text:style-name="Footnote"><text:span text:style-name="T6"><text:s/>«Кармическая генетика» представляет собой информационное <text:s/>обеспечение жизни нового организма, наследуемое им через биополя из родовых эгрегоров. Она обусловлена разумностью человека и предоставленной ему свободой осознанного выбора ответов на вопросы, что есть «добро», а что «зло»; свободой в построении своей линии поведения; свободой самодисциплины в следовании намеченной линии поведения.</text:span></text:p></text:note-body></text:note></text:span><text:span text:style-name="T3">.</text:span> </text:p>
          <text:p text:style-name="P14">Благоденствие на основе принуждения к добродетельности режимом «граждан­ского» фашизма достижимо как краткосрочное состояние, но бескризисно развивающееся устойчивое общество праведного общежития не может быть составлено из запуганных возможными репрессиями негодяев, из вырожденцев с дефективной генетикой и человекообразных праведников-автоматов, запрограммированных культурой. </text:p>
          <text:p text:style-name="P14">Такого рода благоденствие было построено в СССР в формах социализма, и это общество рухнуло. В этом же одна из причин многовекового кризиса исторически реальной мусульманской культуры (в нём роль гражданско-фашистского режима принял на себя шариат, подменивший диалог свободного человека с Богом по жизни). США, еще не построив такого общества, уже имеют проблемы с «кармической генетикой» населения, напрасно<text:span text:style-name="Footnote_20_Symbol"><text:note text:id="ftn25" text:note-class="footnote"><text:note-citation>3</text:note-citation><text:note-body><text:p text:style-name="Footnote"><text:span text:style-name="T6"><text:s/>Поскольку хромосомный аппарат — только одна из составляющих системы передачи генетической информации человека, вследствие чего расшифровка генома и технологии его формирования по заказу недостаточны. Проблемы «кармической генетики» вне религии как осознанно-осмысленного диалога человека и Бога неразрешимы.</text:span></text:p></text:note-body></text:note></text:span> пытаясь решить их средствами фармакологии и генной инженерии. Поэтому для США переход к «гражданскому» фашизму стал бы только изменением формы общественно-культурного кризиса Я-центризма, который обнажился перед всеми 11 сентября 2001 г. в формах буржуазной демократии индивидуалистов.</text:p>
          <text:p text:style-name="P4"/>
          <text:p text:style-name="P4">ВТОРАЯ ПРОБЛЕМА: сломить искусственно возбуждаемый на протяжении последних нескольких десятилетий дух «исламского фундаментализма», который весьма далёк от ислама самого Мухаммада. Сломить дух «исламского фундаментализма» необходимо сегодня мировой закулисе для того, чтобы опустить Коран с уровня письменной основы культуры мусульманской региональной цивилизации до уровня анахронизма в культуре, не представляющего значимости ни для кого, кроме малочисленных чудаков-одиночек и сектантских группок, пронизанных стукачами спецслужб, которые по причине своей малочисленности и осведомлённости о них государства не представляют опасности для устоев социальной системы<text:span text:style-name="Footnote_20_Symbol"><text:note text:id="ftn26" text:note-class="footnote"><text:note-citation>4</text:note-citation><text:note-body><text:p text:style-name="Footnote"><text:span text:style-name="T6"><text:s/>На установление единого порядка устройства общественной жизни в глобальных масштабах ныне претендуют: в религиозно культовых формах — раввинская верхушка иудаизма (в этом ортодоксальные иудаизм открыто обвиняет свою хасидскую ветвь); в светских формах — марксисты-троцкисты, имеющие общих хозяев с иудаизмом; заправилы саентологической церкви; заправилы школы онтопсихологии.</text:span></text:p><text:p text:style-name="Footnote"><text:span text:style-name="T6">Поработительная сущность библейского проекта в религиозно-культовых и в светских формах более обстоятельно, чем в настоящей записке показана в работах ВП СССР: “К Богодержавию…”, “Краткий курс…”, “Печальное наследие Атлантиды. Троцкизм это — «вчера», но никак «не завтра»”. Поработительной деятельности саентологической церкви посвящена отдельная работа “Приди на помощь моему неверью…”.</text:span></text:p></text:note-body></text:note></text:span>, предполагаемой к возведению на месте ныне пока ещё шариатского общества. Период духовного надлома и разочарования, к которому ведёт дело в странах ислама мировая закулиса, создаёт предрасположенности к тому, чтобы своевременно внедрить в ныне мусульманские общества «общечеловеческие ценности», более соответствующие и без того господствующему в них Я-центризму и крохоборству (возможно, что «общечеловеческие ценности» будут предложены в новой редакции, более отвечающей целям мировой закулисы, нежели современная западная их версия).</text:p>
        </text:list-header>
      </text:list>
      <text:p text:style-name="Text">Таковы некоторые цели глобальной политики ныне действующей мировой закулисы.</text:p>
      <text:h text:style-name="P10" text:outline-level="1"><text:soft-page-break/>5. Дела внутрироссийские</text:h>
      <text:p text:style-name="НормВыделен">В этом русле, ведущем к отказу от Корана и от ислама народов, его исповедующих традиционно, лежат и нынешние потуги татарских фундаменталистов к отказу от кириллицы и переходу на латынь. </text:p>
      <text:p text:style-name="Text">Казалось бы кириллица — письменность русских, неверных, гяуров, и потому отказ от неё с точки зрения приверженцев ислама якобы оправдан. Но грамматическая структура арабского языка и арабской письменности таковы, что наилучшее выражение смысла арабской речи на письме (в том числе и в Коране) достигается именно в арабской письменности. Поэтому переход на латынь народов, исповедующих исторически реальный ислам, — шаг не к истинно исламскому обществу, а шаг к гражданскому обществу по образцу Запада: Турция — гражданское общество западного типа, к чему она пришла вследствие реформ Кемал-паши Ата-Тюрка, среди которых был и переход от арабской письменности к письменности на основе латиницы. </text:p>
      <text:p text:style-name="НормВыделен">И некоторым политически активизировавшимся татарам собственную озлобленность на <text:span text:style-name="T3">жизнь в нынешней Российской Федерации, которая сложилась во всех её особенностях не без их многовекового участия,</text:span> не надо отождествлять с их якобы непреклонной верностью исламу<text:span text:style-name="Footnote_20_Symbol"><text:note text:id="ftn27" text:note-class="footnote"><text:note-citation>1</text:note-citation><text:note-body><text:p text:style-name="Footnote"><text:span text:style-name="T6"><text:s/>«О вы, которые уверовали! Когда отправляетесь по пути Бога, то различайте и не говорите тому, кто предложит вам мир: «Ты не верующий», — домогаясь случайностей жизни ближней» (Коран, сура 4 “Женщины”, 96 (94) ). </text:span></text:p></text:note-body></text:note></text:span>. </text:p>
      <text:p text:style-name="Text">Переход к истинно праведному обществу при помощи коранической культуры для них возможен только на основе становления дву- и более- языкой культуры, в которой арабский язык — язык Корана — если не всем, то большинству считающих себя образованными и верующими Богу людьми, столь же понятен, как и их родной язык. </text:p>
      <text:p text:style-name="Text">А кириллица — письменность единения всех народов России, которая открывает каждому доступ к тому, чего нет в исторически сложившихся национальных культурах, включая и культуры, развивавшиеся длительное время на основе арабской письменности. Поэтому кириллица и арабская письменность в культуре России не помеха одна другой, а взаимно дополняющие друг друга ключи к будущему благоденствию всех. </text:p>
      <text:p text:style-name="Text">Однако это — не тот путь, по которому идут «исламские фундаменталисты» Татарстана и других традиционно мусульманских народов бывшего СССР: поклонение молитвенному коврику и дух ислама в жизни всех и каждого — разные религиозные и общественные явления.</text:p>
      <text:h text:style-name="P10" text:outline-level="1">6. О «здоровье» мировой закулисы</text:h>
      <text:p text:style-name="Text">Если же говорить о состоянии самой ныне действующей мировой закулисы, то с момента начала библейского проекта порабощения всех на основе иудейской монополии на ростовщичество, она уже не предиктор-корректор, т.е. не способна осуществлять управление по полной функции. </text:p>
      <text:p text:style-name="Text">«Полная функция управления» — термин <text:span text:style-name="T1">достаточно общей теории управления</text:span><text:span text:style-name="Footnote_20_Symbol"><text:note text:id="ftn28" text:note-class="footnote"><text:note-citation>2</text:note-citation><text:note-body><text:p text:style-name="Footnote"><text:span text:style-name="T6"><text:s/>Достаточно общая теория управления — название говорит само за себя: всякий процесс в природе и в обществе может быть интерпретирован как процесс управления или самоуправления определённого объекта в окружающей среде. Хотя достаточно общая теория управления отчасти сродни кибернетике и теории систем, но в ней рассматриваются и некоторые вопросы, которые не попали в круг интересов кибернетики и теории систем.</text:span></text:p><text:p text:style-name="Footnote"><text:span text:style-name="T6">Курс достаточно общей теории управления читается с 1997 гг. студентам </text:span><text:span text:style-name="T7">факультета прикладной математики — процессов управления</text:span><text:span text:style-name="T6"> Санкт-Петербургского государственного университета при поддержке член-корреспондента РАН В.И.Зубова (скончался в 2000 г.). Постановочные материалы учебного курса СПб ГУ “Достаточно общая теория управления” представлены в Интернете на сайте </text:span><text:span text:style-name="T11">http://www.dotu.ru</text:span><text:span text:style-name="T10"> </text:span><text:span text:style-name="T6">, где с ними можно свободно ознакомиться в полном объёме.</text:span></text:p></text:note-body></text:note></text:span><text:span text:style-name="T1">, </text:span>употребляемый по отношению к <text:span text:style-name="T3">определённому (во всех случаях)</text:span> объекту, в том числе и по отношению к человечеству и глобальной цивилизации. </text:p>
      <text:p text:style-name="Text"><text:soft-page-break/>Полная функция управления<text:span text:style-name="T2"> — </text:span>это своего рода многовариантная матрица-сценарий объективно возможного управления (иначе говоря — пустая и прозрачная форма, наполняемая содержанием в процессе управления). Она включает в себя преемственные этапы циркуляции и преобразования информации в процессе управления: </text:p>
      <text:list xml:id="list30629535" text:style-name="WW8Num2">
        <text:list-item>
          <text:p text:style-name="P9">Выявление и опознавание фактора среды, с которым сталкивается субъект-управленец.</text:p>
        </text:list-item>
        <text:list-item>
          <text:p text:style-name="P9">Формирование навыков распознавания фактора на будущее.</text:p>
        </text:list-item>
        <text:list-item>
          <text:p text:style-name="P9">Формирование вектора целей<text:span text:style-name="Footnote_20_Symbol"><text:note text:id="ftn29" text:note-class="footnote"><text:note-citation>1</text:note-citation><text:note-body><text:p text:style-name="Footnote"><text:span text:style-name="T6"><text:s/>В общем случае под вектором понимается иерархически упорядоченный список. В данном случае имеется в виду список целей, обусловленных выявленным фактором. Иерархическая упорядоченность целей в списке означает, что цели включены в него в порядке, обратном порядку последовательного отказа от них в случае невозможности осуществления всей совокупности целей.</text:span></text:p></text:note-body></text:note></text:span>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P9">Формирование концепции управления на основе <text:span text:style-name="T1">решения задачи об устойчивости объекта управления в смысле предсказуемости поведения объекта в среде </text:span>(предсказуемости в той мере, какой требует управление с заданным уровнем качества).</text:p>
        </text:list-item>
        <text:list-item>
          <text:p text:style-name="P9">Организация целенаправленной управляющей структуры, несущей концепцию управления.</text:p>
        </text:list-item>
        <text:list-item>
          <text:p text:style-name="P9">Контроль (наблюдение) за деятельностью структуры в процессе управления, осуществляемого ею.</text:p>
        </text:list-item>
        <text:list-item>
          <text:p text:style-name="P9">Ликвидация структуры в случае ненадобности или поддержание её в работоспособном состоянии до следующего использования.</text:p>
        </text:list-item>
      </text:list>
      <text:p text:style-name="Text">Пункты 1 и 7, как определяющие начало и завершение процесса управления (этапов в процессе), всегда неизбежно присутствуют, а промежуточные между ними пункты можно так или иначе объединить или разбить еще более детально. Осуществление полной функции управления <text:span text:style-name="T3">всегда </text:span>предполагает <text:span text:style-name="T1">инициативу и творчество</text:span> людей в выявлении и разрешении разнородных проблем, как непосредственно относящихся к их должностным обязанностям, так и выходящих за их круг, что требует, чтобы разум не был скован каким-либо догматизмом и не находился в плену какой-либо предубеждённости. </text:p>
      <text:p text:style-name="Text"/>
      <text:p text:style-name="Text">Неспособность ныне действующей мировой закулисы к управлению глобальной политикой по полной функции обусловлена главным образом двумя обстоятельствами:</text:p>
      <text:list xml:id="list30644456" text:continue-list="list30635964" text:style-name="L1">
        <text:list-item>
          <text:p text:style-name="P3">внешним — её участники не властны над Различением как способностью к выборке информации из потока событий, поскольку Различение как способность выделить информацию из фона или шума даётся непосредственно каждому Богом по его нравственности (Коран, 8:29) и даётся целесообразно по отношению к осуществлению Высшего Промысла<text:span text:style-name="Footnote_20_Symbol"><text:note text:id="ftn30" text:note-class="footnote"><text:note-citation>2</text:note-citation><text:note-body><text:p text:style-name="Footnote"><text:span text:style-name="T6"><text:s/>Об этом см. работы ВП СССР: “Диалектика и атеизм: две сути несовместны”, “Приди на помощь моему неверью”.</text:span></text:p></text:note-body></text:note></text:span>;</text:p>
        </text:list-item>
        <text:list-item>
          <text:p text:style-name="P3">свойственным ей самой — нравственно обусловленным стремлением мировой закулисы господствовать над человечеством и Землей помимо Бога.</text:p>
        </text:list-item>
      </text:list>
      <text:p text:style-name="Text">Вследствие этого, породив библейскую доктрину порабощения всех на основе иудейской монополии на надгосударственное международное ростовщичество и настырно проводя её в жизнь, она стала концептуально бесплодна<text:span text:style-name="Footnote_20_Symbol"><text:note text:id="ftn31" text:note-class="footnote"><text:note-citation>3</text:note-citation><text:note-body><text:p text:style-name="Footnote"><text:span text:style-name="T6"><text:s/>Даниил Андреев в стихотворении “Иерархия” об этом сказал так: «Ждало бесплодно человечество, / Что с древних кафедр и амвонов / Из уст помазанного жречества / Прольется творческий глагол. / Все церкви мира — лишь хранители / Заветов старых и канонов; / От их померкнувших обителей /Творящий логос отошел».</text:span></text:p></text:note-body></text:note></text:span>. Так утратив способность к жизнеречению, но сохранив многие знания, она перестала быть глобальным жречеством: это — знахари. Однако это знахарство верно толпо-“элитаризму”, но не исключительно в формах библейской культуры, а в любом форме, которую может принять общество. В этом смысле оно — надбиблейское знахарство. И оно не дорожит библейской культурой, подобно тому, как ею дорожит высший раввинат, который, будучи вершиной исключительно внутрибиблейского знахарства, находится под концептуальной властью Библии. То есть, если высший раввинат — зомби, с психикой запрограммированной Библией, то надбиблейское знахарство, ныне ак<text:soft-page-break/>тивная мировая закулиса — зомби, чья свобода ограничена неподвластностью им Различения. </text:p>
      <text:p text:style-name="Text">При этом она по существу — вершина программно-адаптивного модуля библейского проекта, что означает: предикция (предуказание пути развития) ею может быть осуществлена только в форме разработки и организационной поддержки осуществления сценария глобальной политики, направленной на придание толпо-“элитаризму” новых форм, которым общество не противится. Именно вследствие такого рода организационной поддержки со стороны ныне действующей мировой закулисы традиционная культура Запада (включая и библейскую ветвь масонства) испытывает давление со стороны саентологической церкви. А в перспективе (в случае, если саентологический проект не привьётся), традиционные культуры как Запада, так и «постисламофундаменталистского» мира, немусульманского Востока столкнутся с ещё более изощрённой политикой властвования, осуществляемой школой онтопсихологии (одна из её легальных структур — Международная академия информатизации), если не пойдет по пути развития антитолпо-“элитарной” — человечной альтернативы.</text:p>
      <text:p text:style-name="Text">Одно из выражений концептуального бесплодия активной мировой закулисы — организация двух мировых войн в ХХ веке. Если бы способность мировой закулисой к управлению по полной функции на основе достаточной для её деятельности предсказуемости течения событий сохранялась, то памятуя о правильном высказывании Клаузевица: «война — продолжение политики иными средствами», применимом и к деланию глобальной политики, охватывающей жизнь многих народов и государств, — мировая закулиса обошлась бы без организации мировых войн в прошлом веке. Как показывают события в США 11 сентября 2001 г. и вызванные ими последующие события, с наступлением нового века мировая закулиса не поумнела и не стала добрее. </text:p>
      <text:p text:style-name="НормВыделен">И это говорит о том, что все люди без исключения — осознанно, каждый по способности, ответственно перед Богом и другими людьми, — сами должны брать на себя долю общей заботы о будущих судьбах всего мира, созидательно разряжая конфликты идеалов и принципов организации жизни различных национальных обществ и региональных цивилизаций и развивая тем самым концепцию общественной безопасности жизни всего многонационального человечества.</text:p>
      <text:p text:style-name="P2">15 — 18 октября 200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8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5pt" style:font-size-asian="9.5pt"/>
    </style:style>
    <style:style style:name="MT1" style:family="text"/>
    <style:style style:name="MT2"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Врезка1" text:anchor-type="paragraph" svg:y="0.002cm" fo:min-width="0cm" draw:z-index="7"><draw:text-box fo:min-height="0.37cm"><text:p text:style-name="Header"><text:span text:style-name="Page_20_Number"><text:page-number text:select-page="current">19</text:page-number></text:span></text:p></draw:text-box></draw:frame></text:p>
      </style:header>
      <style:header-left>
        <text:p text:style-name="MP1"><draw:frame draw:style-name="Mfr1" draw:name="Врезка2" text:anchor-type="paragraph" svg:y="0.002cm" fo:min-width="0cm" draw:z-index="17"><draw:text-box fo:min-height="0.37cm"><text:p text:style-name="Header"><text:span text:style-name="Page_20_Number"><text:page-number text:select-page="current">19</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text:span text:style-name="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дна конфликтология и другая - какая для вас благо</dc:title>
    <meta:initial-creator>Внутренний Предиктор СССР</meta:initial-creator>
    <meta:creation-date>2001-10-19T15:24:00</meta:creation-date>
    <dc:creator>Yan Yushin</dc:creator>
    <dc:date>2011-11-14T10:50:54.53</dc:date>
    <meta:print-date>2001-10-18T16:13:00</meta:print-date>
    <meta:editing-cycles>5</meta:editing-cycles>
    <meta:editing-duration>PT1H2M</meta:editing-duration>
    <meta:document-statistic meta:table-count="0" meta:image-count="0" meta:object-count="0" meta:page-count="19" meta:paragraph-count="183" meta:word-count="9916" meta:character-count="71687"/>
    <meta:generator>OpenOffice.org/3.3$Win32 OpenOffice.org_project/330m20$Build-9567</meta:generator>
  </office:meta>
</office:document-meta>
</file>