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Тип_20_документа" style:master-page-name="First_20_Page">
      <style:paragraph-properties style:page-number="auto"/>
    </style:style>
    <style:style style:name="P2" style:family="paragraph" style:parent-style-name="Text">
      <style:paragraph-properties fo:text-align="end" style:justify-single-word="false"/>
    </style:style>
    <style:style style:name="T1" style:family="text">
      <style:text-properties style:font-name="Times New Roman" fo:language="en" fo:country="US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<text:s/>текущем <text:s/>моменте <text:s/>№2</text:p>
      <text:h text:style-name="Heading_20_1" text:outline-level="1">Исторические параллели и знаки времени.</text:h>
      <text:p text:style-name="Text"><text:s/></text:p>
      <text:p text:style-name="Text">1. Начало ХХ века знаменуется новым явлением в истории глобальной цивилизации — открытым противостоянием большевизма и троцкизма. В Европе после прихода к власти Гитлера победу одерживает троцкизм, закамуфлированный в одежды германского национал-социализма. В России победа — на стороне большевизма, возглавляемого И.Сталиным. Глобальный Предиктор под давлением усиливающегося <text:s/>общего кризиса капитализма направляет потенциал фашистской Германии на завершение процесса концентрации производительных сил общества по библейскому сценарию. На бляхах солдат вермахта появляется надпись — «С нами бог». Олимпийские игры 1936 года по замыслу Глобального предиктора должны укрепить дух германского фашизма и внушить народам Европы и мира миф о его непобедимости.</text:p>
      <text:p text:style-name="Text">2. Большевизм в СССР и настоящие коммунисты — главное препятствие на пути глобализации по библейскому сценарию, а потому для всего мира они должны стать олицетворением зла. Чтобы эта идея овладела умами «цивилизованного» мира, нацисты поджигают здание Рейхстага и начинают судебный процесс над болгарским коммунистом Георгием Димитровым. Димитров, нарушая существующие правила игры, отказывается от принятой в библейской цивилизации процедуры защиты и превращает судебный фарс в суд над фашизмом, что становится своеобразным предзнаменованием крушения планов глобализации по библейскому сценарию.</text:p>
      <text:p text:style-name="Text">3. Главный метод троцкистов в борьбе со своими оппонентами — имитация всякой деятельности, способствующей укреплению власти большевиков, что всегда выражалось и сегодня выражается в доведении до абсурда любого начинания, направленного на благо народа, будь то кооперация, коллективизация или индустриализация. Так, в соответствии с этими тенденциями, в процессе перевооружения армии в 1930‑е гг. троцкисты в СССР пытаются навязать руководству страны замену всей ствольной артиллерии, пока ещё несовершенным ракетным оружием. В армии возникает «дело Тухачевского», после чего верхушечный заговор в вооруженных силах терпит сокрушительное поражение, а в командный состав Красной Армии вливаются молодые кадры, которые спустя пять лет решат судьбу военного противостояния троцкизма и большевизма. Однако эти молодые кадры не однородны по своему составу: в их среде есть носители большевистского коммунистического мировоззрения; носители кулацкого мировоззрения, многие из которых — бывшие унтер-офицеры дореволюционной эпохи; и ещё не раскрывшийся молодняк троцкистов последующих поколений. При этом необходимо помнить, что троцкизм по существу — психическое явление, характеризуемое внутренней конфликтностью психики индивида, не совпадением в ней информации по оглашению и умолчаний, поэтому троцкизм может прикрываться любой идеологией.</text:p>
      <text:p text:style-name="Text">4. К середине ХХ столетия стало очевидно, что ставка Глобального Предиктора на национал-социализм оказалась несостоятельна. Всю вторую половину ХХ века троцкизм в СССР, опираясь на культуру толпо-«элитаризма», методами имитации борьбы «за счастье народное» выдавливал большевизм из руководства партией и страной. И только после того, как два новых поколения вошли в жизнь, троцкизм решился начать критику сталинизма в надежде, что дух эпохи сталинизма уже выветрился из памяти поколений. Перестройка в СССР началась с критики деятельности Сталина и всего, что связано с его именем. Но это и было главной ошибкой троцкистов. Толпа — собрание людей, живущих по преданию и рассуждающих по авторитету вождей, преданий и «священных писаний» и потому троцкисты, поддерживая толпо-«элитаризм» в России, сами стали его заложниками. Идеи большевизма, выра<text:soft-page-break/>щиваемые Сталиным в условиях русской цивилизации не только не ушли в прошлое после его убийства, но, растворившись в будущем, неожиданно для Глобального Предиктора дали совершенно новые всходы.</text:p>
      <text:p text:style-name="Text">5. В последней четверти ХХ столетия в России вошло в активную жизнь первое поколение, родившееся после смены соотношения эталонных частот биологического и социального времени и потому оказавшееся способным осознать суть толпо-«элитаризма», вследствие чего оно стало преодолевать его не только в глубинах собственной психики, но и в культуре общества. Это обстоятельство позволило выйти на понимание объективности процесса концентрации производительных сил общества и субъективности концепции управления этим процессом. Можно считать, что с этого момента в Русской цивилизации впервые в истории человечества появилась концептуальная власть, открытая для вхождения в неё выходцев из всех слоёв общества, что само по себе нарушило трёхтысячелетнюю монополию процесса глобализации по библейской концепции управления. В результате в <text:span text:style-name="T1">XXI </text:span>век человечество вступило в качественно новое состояние — состояние концептуальной неопределённости управления, что одновременно означало и начало конца толпо-«элитаризма». Глобальный Предиктор между тем, оставаясь заложником толпо-«элитаризма», по-прежнему делал ставку на троцкизм, сменив его камуфляж с национал-социализма на интернационал-социализм и идею гуманистического гражданского общества. К концу ХХ столетия наиболее благоприятные условия для реализации идей интернационал-социализма сформировались в Соединенных Штатах Америки. Если в начале ХХ века на военный потенциал Германии работала экономика всей Европы и в какой-то мере экономика США, то к концу второго тысячелетия, на военный потенциал Соединенных Штатов уже работал весь мир, в том числе и экономический потенциал бывшего СССР. Но после того, как выявлены шесть приоритетов обобщенных средств управления, упоение военной мощью США может дорого обойтись всей библейской цивилизации. Дело в том, что интеллектуальные и информационные ресурсы человечества распределяются по всем шести приоритетам в соответствии с мощностью их воздействия на общество в целом. В зависимости от того, как распределяются эти ресурсы, на каких приоритетах сосредоточено внимание политических «элит» того или иного государства и цивилизации в целом, будет зависеть их будущее. И <text:s/>хотя, как красноречиво об этом говорят события последнего времени, Глобальный Предиктор по-прежнему делает ставку <text:s/>на шестой приоритет обобщенных средств оружия-управления, полагая, что настало время использовать военную мощь США по прямому назначению — на завершение процесса глобализации по библейскому проекту, мы полагаем, что мир будет свидетелем дескридитации прежних методов управления в новых условиях.</text:p>
      <text:p text:style-name="Text">6. Поэтому начало <text:span text:style-name="T1">XXI</text:span> века ознаменовалось глобальной провокацией, но уже не национал-, а интернационал-социализма Соединенных Штатов. И то, что в сознании многих людей планеты события 11 сентября 2001 в Нью-Йорке и Вашингтоне ассоциировались с поджогом здания Рейхстага в фашистской Германии; судебный процесс над Слободаном Милошевичем (тоже балканский политический деятель) — с судебным фарсом над Димитровым, а Олимпийские игры в США — с Олимпийскими играми в Германии 1936 года — не просто исторические параллели, а своеобразные знаки одного и того же алгоритма, указующие на предстоящее крушение новой цитадели троцкизма, на которую Глобальный предиктор возложил миссию глобализации по библейскому сценарию. </text:p>
      <text:p text:style-name="Text">7. В связи с ажиотажем, поднятым вокруг Олимпийских игр в Солт-Лейк- Сити в нашей прессе и на ТВ, необходимо высказать наше отношение к олимпийскому движению в целом и к профессиональному спорту, в частности. Профессиональный спорт — это уродливое порождение библейской рабовладельческой цивилизации, и потому он мало чем отличается от гладиаторских боев в рабовладельческом Риме. Он уродует души и тела всех, кто отдается ему без остатка и кто бездумно служит удовлетворению низменных страстей обывателя и бизнесменов от спортивных шоу. Профессиональный спорт давно превратился в коммерческое предприятие, вокруг которого кормится целая армия деятелей рекламы, юристов, <text:soft-page-break/>судей, тренеров, медиков и просто уголовников, далеких от деятельности по воспитанию нравственно и физически здоровых новых поколений общества. Профессиональный спорт приносит современному обществу больше вреда, чем пользы, перераспределяя ресурсы в свою пользу и лишая миллионы юношей и девушек возможности заниматься физкультурой и спортом ради здоровья и воспитания духовно полноценных поколений. Особенно это стало очевидно на фоне развала массового спортивного движения в бывших странах СССР. Уже никого давно не удивляет тот факт, что профессиональные спортсмены не имеют Родины и их продают, как скот, в те страны, где больше платят. Тем более удивляет тот психоз, который был поднят в Думе, депутаты которой впервые проявили завидное единодушие в порицании предвзятого отношения к «отечественным» спортсменам. Такое оказалось возможным потому, что депутатский корпус бездумно следует за напуганным американским обывателем, которого можно объединить лишь одной идеей — «Мы, американцы, — самые, самые...». Но это говорит лишь о том, что политическая «элита» в нашей стране никогда не понимала, что в России невозможно объединить народ на основе одной бессодержательной фразы «Мы, русские, — самые, самые...». В России все объединяются только, если лозунг эпохи выражает понимание справедливости, идеал который складывается в эту эпоху в народе.</text:p>
      <text:p text:style-name="Text">8. Возможен ли в послеельцинской России новый «процесс Тухачевского», в результате которого будет ликвидирована троцкистская верхушка впавших в закулисное политиканство генералов и адмиралов мирного времени и высших статских чиновников, находящихся у власти в государстве и в вооруженных силах, — пока однозначно сказать невозможно. Но те финансовые вложения в снятие с вооружения ВМФ самой скоростной боевой торпеды «Шквал», которые сделали США (по оценкам специалистов эти вложения оцениваются в 10 млрд. долларов), в качестве окончательного повода для чего была использована гибель АПЛ «Курск», говорят о том, что новый троцкистский заговор в руководстве страной и армией существует. В пользу этого говорит и то, что расследование причин гибели “Курска” упёрлось в затруднительность придумать первопричину взрыва торпеды. При этом «комиссия по расследованию...» безо всяких к тому оснований отказались официально рассматривать версию о потоплении “Курска” залпом боевых торпед натовской подлодки (если вообще всё «якобы расследование» не является ток-шоу, предназначенное для того, чтобы увести общественное мнение от этой правды, — изначально известной обеим сторонам). Десятилетняя война 1979 — 1989 гг. в Афганистане и восьмилетняя война 1994 — 2002 гг. в Чечне — этапы троцкистского заговора в политическом руководстве страны и в армии. Для ликвидации последствий этого заговора и выхода страны из политического кризиса необходимо осознание гибельности культуры толпо-«элитаризма» в обществе и не только отказ от библейской концепции управления в политическом руководстве страны, но и переход на альтернативную концепцию, исключающую порабощение одних другими и обеспечивающую становление в качестве человека всех и каждого. Оценку вероятности разрешения мировоззренческого и политического кризиса, как следствия концептуальной неопределенности управления, можно сделать на основе анализа тенденций в формировании политических институтов страны и, прежде всего, — анализа партийного строительства.</text:p>
      <text:p text:style-name="Text">9. Несомненно, что все существующие сегодня в стране партии (за исключением первой партии, претендующей на концептуальную властность — <text:s/>Концептуальной Партии «Единение»), вне зависимости от того осознает это их политическое руководство или нет, стоят на теоретической платформе библейской концепции управления и являются жалкими подобиями КПСС — Капитулянтской Партии Самоликвидации Социализма (зримо это проявилось хотя бы в том, что лидеры большинства из них «приложились к ручке» патриарха Московского и всея Руси в день его тезоименитства). Отсюда все их теоретические разногласия сводятся к одному пункту: кто наиболее эффективно способен поддерживать толпо-«элитаризм» в обществе, если окажется у власти в государстве. Поскольку весь процесс партийного строительства сегодня идёт сверху, то достижениями по этому же пункту определяется и уровень финансирования всех партий, что подтверждает наши выводы о пагубности <text:soft-page-break/>культуры толпо-«элитаризма», которой, при всех своих благих намерениях, по-прежнему остаются привержены и все политические «элиты» страны. Они боятся знать, что и о чём думают в низах, а свои воззрения о процессах, происходящих в обществе, формируют в телевизионных ток-шоу типа «Культурная революция» (ведущий — министр культуры Швыдкой, «Свобода слова» (ведущий — бывший корреспондент радио «Свобода» Шустер), «Что делать» (ведущий — бывший редактор «Независимой газеты» Третьякова) и «Времена» (ведущий —политический комментатор Познер). В этих передачах регулярно появляются одни и те же приверженные культуре толпо-«элитаризма» лица и по сути обсуждаются одни и те же идеи, из круга которых не могут выйти ни организаторы этих шоу, ни сидящая в студии массовка-подсадка.</text:p>
      <text:p text:style-name="Text">10. Наиболее ярким примером противоречивого подхода к формированию политических институтов страны явилось выступление замруководителя Администрации президента В.Суркова на партсеминаре «Единой России» 19.02.2002 г. в подмосковном пансионате «Бор». Если подвести краткий итог этому выступлению, тезисы которого опубликованы в газете «Век» № 8 в статье Г.Потапова «Смена вех», то невольно напрашивается вывод, что руководство Администрации президента тщетно пытается «партию власти» («Единая Россия») превратить в «правящую партию», главные отличия которой от «партии власти» были обозначены в газете «Век» № 5 (формирование концепции управления и, следовательно, собственной концептуальной власти, а также дополняющих её по полной функции управления идеологической, законодательной, исполнительной и судебной власти). Обрушившись «с резкой критикой на либеральных экономистов, которые всё последнее десятилетие живут под впечатлением прочитанных когда-то книг Милтона Фридмана, В.Сурков подчеркнул, что теории Фридмана появились в России от <text:span text:style-name="T2">скудоумия, </text:span>а их носители являются людьми, с которыми <text:span text:style-name="T2">бессмысленно обсуждать реальные проблемы страны</text:span><text:span text:style-name="T3">».</text:span> Выделенные в тексте статьи Г.Потапова жирным шрифтом слова — это оценки разрушительных экономических теорий и всего политического курса реформ, сделанные в работах Внутреннего Предиктора СССР. «В целом же высказанные тезисы и оценки являются комплексным ответом на вопрос об отношении к ельцинским реформам», — подводит итог выступлению В.Суркова автор статьи и цитирует далее один из главных, по его мнению, фрагментов его выступления: «Надо быть достаточно умными, чтобы выжить. Самое главное — активизировать мыслительный процесс... если необходимо, надо уметь менять союзников. Слишком принципиальные партии долго не живут». Во-первых, надо жить, а не выживать; во-вторых, невозможно «активизировать мыслительный процесс» на основе одних призывов и лозунгов при отсутствии методологии освоения нового знания. Что касается заявления «Слишком принципиальные партии долго не живут», то оно — дорогого стоит, поскольку, как показал исторический опыт, как раз долго не живут партии беспринципные, что и доказала своей смертью Капитулянтская Партия Самоликвидации Социализма (КПСС), которая трансформировалась в троцкистскую партию без принципов — из Всесоюзной Коммунистической Партии большевиков — ВКП (б). Таким образом, соглашаясь с оценками Внутреннего Предиктора СССР курса реформ, Администрация президента остается на троцкистских позициях, а вопрос замруководителя Администрации президента В.Суркова к партноменклатуре «Единой России»: «Почему мы не имеем проекта строительства будущей России?» — повисает в воздухе. Чтобы провести «смену вех», надо эти «вехи» хотя бы обозначить. Что касается деятельности Внутреннего Предиктора СССР, то за 15 лет своего существования он так «обвеховал» информационное пространство в обществе переходного периода, что всякие попытки любого политического руководства страны отступить на заранее заготовленные нравственно порочные позиции будут неизбежно обнажать объективное несоответствие истинной и декларируемой нравственности психического троцкизма.</text:p>
      <text:p text:style-name="Text"/>
      <text:p text:style-name="P2">28.02.02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top="0.423cm" fo:margin-bottom="0.106cm" fo:text-align="center" style:justify-single-word="false" fo:keep-with-next="always"/>
      <style:text-properties fo:font-size="14pt" style:font-size-asian="14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Эпиграф">
      <style:paragraph-properties fo:margin-left="1.501cm" fo:margin-right="1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Эпиграф" style:family="paragraph" style:parent-style-name="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писокТекст" style:family="paragraph" style:parent-style-name="Text" style:list-style-name="WW8StyleNum">
      <style:paragraph-properties fo:margin-left="1.7cm" fo:margin-right="0cm" fo:text-indent="-0.501cm" style:auto-text-indent="false"/>
    </style:style>
    <style:style style:name="Текст_20_вставки" style:display-name="Текст вставки" style:family="paragraph" style:parent-style-name="Text">
      <style:text-properties style:font-name="Academy"/>
    </style:style>
    <style:style style:name="НормПрод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Стихи" style:family="paragraph" style:parent-style-name="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НормВыделен" style:family="paragraph" style:parent-style-name="Text" style:next-style-name="Text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Text" style:class="extra">
      <style:text-properties fo:font-size="10pt" style:font-size-asian="10pt"/>
    </style:style>
    <style:style style:name="НормВыделение" style:family="paragraph" style:parent-style-name="НормВыделен" style:next-style-name="Text">
      <style:text-properties fo:font-weight="bold" style:font-weight-asian="bold"/>
    </style:style>
    <style:style style:name="ПродолжАбзаца" style:family="paragraph" style:parent-style-name="Text" style:next-style-name="Text">
      <style:paragraph-properties fo:margin-left="0cm" fo:margin-right="0cm" fo:text-indent="0cm" style:auto-text-indent="false"/>
    </style:style>
    <style:style style:name="НормРазрыв" style:family="paragraph" style:parent-style-name="Text" style:next-style-name="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СписокНомер" style:family="paragraph" style:parent-style-name="Text" style:list-style-name="WW8StyleNum1">
      <style:paragraph-properties fo:margin-left="1.699cm" fo:margin-right="0cm" fo:text-indent="-0.499cm" style:auto-text-indent="false"/>
    </style:style>
    <style:style style:name="Название_20_рисунка" style:display-name="Название рисунка" style:family="paragraph" style:parent-style-name="Standard" style:next-style-name="Text">
      <style:paragraph-properties fo:margin-top="0.212cm" fo:margin-bottom="0.423cm"/>
      <style:text-properties fo:font-weight="bold" style:font-weight-asian="bold"/>
    </style:style>
    <style:style style:name="ТезисПродолжение" style:family="paragraph" style:parent-style-name="Text">
      <style:paragraph-properties fo:margin-left="1.199cm" fo:margin-right="0cm" fo:text-indent="1.199cm" style:auto-text-indent="false"/>
    </style:style>
    <style:style style:name="Тезис" style:family="paragraph" style:parent-style-name="Text" style:next-style-name="ТезисПродолжение">
      <style:paragraph-properties fo:margin-left="1.199cm" fo:margin-right="0cm" fo:margin-top="0.423cm" fo:margin-bottom="0cm" fo:text-indent="-1.199cm" style:auto-text-indent="false"/>
    </style:style>
    <style:style style:name="МестоРисунка" style:family="paragraph" style:parent-style-name="Standard" style:next-style-name="Название_20_рисунка">
      <style:paragraph-properties fo:keep-with-next="always"/>
    </style:style>
    <style:style style:name="СписокТекст_20_2_20_порядка" style:display-name="СписокТекст 2 порядка" style:family="paragraph" style:parent-style-name="Standard" style:list-style-name="WW8StyleNum2">
      <style:paragraph-properties fo:margin-left="2.4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0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ТекстПродолжение" style:family="paragraph" style:parent-style-name="СписокТекст" style:next-style-name="СписокТекст">
      <style:paragraph-properties fo:margin-left="1.7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Список_5f_сноска" style:display-name="Список_сноска" style:family="paragraph" style:parent-style-name="Footnote" style:list-style-name="WW8StyleNum3">
      <style:paragraph-properties fo:margin-left="1.6cm" fo:margin-right="0cm" fo:text-indent="-0.4cm" style:auto-text-indent="false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Peterburg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bullet text:level="1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4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2"><draw:text-box fo:min-height="0.37cm"><text:p text:style-name="Header"><text:span text:style-name="Page_20_Number"><text:page-number text:select-page="current">4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_текущем_моменте_2</dc:title>
    <meta:initial-creator>VM</meta:initial-creator>
    <meta:creation-date>2002-02-27T12:00:00</meta:creation-date>
    <dc:creator>Yan Yushin</dc:creator>
    <dc:date>2011-11-15T13:42:40.39</dc:date>
    <meta:print-date>2002-02-27T11:18:00</meta:print-date>
    <meta:editing-cycles>7</meta:editing-cycles>
    <meta:editing-duration>PT44M</meta:editing-duration>
    <meta:document-statistic meta:table-count="0" meta:image-count="0" meta:object-count="0" meta:page-count="4" meta:paragraph-count="16" meta:word-count="2102" meta:character-count="15947"/>
    <meta:generator>OpenOffice.org/3.3$Win32 OpenOffice.org_project/330m20$Build-9567</meta:generator>
  </office:meta>
</office:document-meta>
</file>