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Заглавие" style:master-page-name="Standard">
      <style:paragraph-properties style:page-number="auto"/>
    </style:style>
    <style:style style:name="P2" style:family="paragraph" style:parent-style-name="Обычный_20__28_Web_29_">
      <style:paragraph-properties fo:margin-top="0cm" fo:margin-bottom="0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НУТРЕННИЙ ПРЕДИКТОР СССР</text:p>
      <text:p text:style-name="Text_20_body"/>
      <text:p text:style-name="P3">Дорогие друзья, товарищи, единомышленники!</text:p>
      <text:p text:style-name="Основной_20_текст_20_2">Произошло важное событие в жизни всех, кто целенаправленно работает на осуществление идеалов, провозглашённых в Концепции Общественной Безопасности: зарегистрирована партия имеющая в своём названии слово «концептуальная» и решившая взять на себя груз ответственности по реализации замысла устройства новой жизни на Земле. Но заявить себя «Концептуальной партией» и стать объединением реально концептуально властных людей — это разные вещи. </text:p>
      <text:p text:style-name="P4">КОНЦЕПТУАЛЬНАЯ ПАРТИЯ должна отличаться от всех прочих партий по организационному КАЧЕСТВУ: это должна быть партия без “вождя”, т.е. партия людей, обладающих высокой философской культурой и несущих бремя концептуальной власти; концептуальной власти, ограниченной только уровнем осознания методологии, т.е. наиболее общих законов бытия, что позволяет на основе единства методологии переработать любой «плюрализм» фактов в единство мнений по любому вопросу и сохранять монолитную сплоченность партии и слаженность действий разных людей. Только в этом случае партия сможет быть дееспособной в процессе и после преодоления очередных рубежей в развитии общества. Философская культура каждого члена партии — если она освоена на деле, а не на словах — позволяет также своевременно и ответственно различать невежество людей и пределы Знания, дабы не пасть жертвой Божеского попущения, т.е. неопознанного и не осознанного челове-ком во всех его формах, включая волю иного разума.</text:p>
      <text:p text:style-name="P4">Поэтому можно сказать, что мы все стоим только в самом начале пути становления такой партии. Желаем всем членам партии и её руководству целеустремлённости и успехов на этом трудном и ответственном пути. В противном случае своим начётничеством и перекладыванием ответственности и заботы на «высших» в партийной иерархии и на ВП СССР партийцы будут непрестанно воспроизводить угрозу фашизма, маскируя его лексиконом Концепции общественной безопасности.</text:p>
      <text:p text:style-name="P5">24 сентября 2002 г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Web_29_" style:display-name="Обычный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</style:style>
    <style:style style:name="Заглавие" style:family="paragraph" style:parent-style-name="Standard" style:next-style-name="Standard">
      <style:paragraph-properties fo:margin-top="0cm" fo:margin-bottom="0.212cm" fo:text-align="center" style:justify-single-word="false" fo:hyphenation-ladder-count="no-limit" style:text-autospace="none" style:punctuation-wrap="simple" style:vertical-align="baseline"/>
      <style:text-properties fo:font-size="22pt" fo:font-weight="bold" style:font-size-asian="22pt" style:font-weight-asian="bold" style:font-size-complex="10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 партии Единение</dc:title>
    <meta:initial-creator>ВП СССР</meta:initial-creator>
    <meta:creation-date>2005-03-03T17:04:00</meta:creation-date>
    <dc:creator>Zmey</dc:creator>
    <dc:date>2005-03-03T17:07:00</dc:date>
    <meta:editing-cycles>1</meta:editing-cycles>
    <meta:editing-duration>PT3M</meta:editing-duration>
    <meta:document-statistic meta:table-count="0" meta:image-count="0" meta:object-count="0" meta:page-count="1" meta:paragraph-count="6" meta:word-count="262" meta:character-count="1947"/>
    <meta:generator>OpenOffice.org/3.3$Win32 OpenOffice.org_project/330m20$Build-9567</meta:generator>
  </office:meta>
</office:document-meta>
</file>