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yr"/>
    </style:style>
    <style:style style:name="P2" style:family="paragraph" style:parent-style-name="Plain_20_Text">
      <style:text-properties style:font-name="Times New Roman Cyr"/>
    </style:style>
    <style:style style:name="P3" style:family="paragraph" style:parent-style-name="Plain_20_Text">
      <style:paragraph-properties fo:margin-top="0.423cm" fo:margin-bottom="0cm"/>
    </style:style>
    <style:style style:name="P4" style:family="paragraph" style:parent-style-name="Plain_20_Text">
      <style:paragraph-properties fo:margin-top="0.423cm" fo:margin-bottom="0cm" fo:text-align="end" style:justify-single-word="false"/>
      <style:text-properties style:font-name="Times New Roman Cyr"/>
    </style:style>
    <style:style style:name="P5" style:family="paragraph" style:parent-style-name="Òèï_20_äîêóìåíòà" style:master-page-name="First_20_Page">
      <style:paragraph-properties style:page-number="auto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алитическая записка</text:p>
      <text:p text:style-name="Çàãëàâèå">«О текущем моменте» № 11 (ноябрь 2002 год)</text:p>
      <text:p text:style-name="P3"><text:span text:style-name="T1">1. В самом начале деятельности ВП СССР мы отдавали себе отчёт в том, что после выражения в определенной лексике альтернативы библейской концепции — Концепции общественной безопасности (КОБ) — естественно возникнут проблемы с её распространением в обществе. С созданием первой в истории человечества Концептуальной партии «Единение» (КПЕ) и её легитимизации на основе существующей законодательной власти открылась возможность повысить скорость циркуляции концептуальной информации в обществе. Поскольку собственных ресурсов по распространению этой информации у нас не было, то с появлением отделений КПЕ более чем в 50-ти регионах России решение задачи доведения материалов КОБ до самых широких слоёв общества стало повседневной реальностью. Одновременно мы полагали, что под давлением этих факторов и других обстоятельств, связанных с объективным процессом циркуляции информации в обществе, реальные владельцы СМИ рано или поздно вынуждены будут перейти к обсуждению той проблематики, которая затрагивается в материалах КОБ. Ноябрьские публикации в газетах «Комсомольская правда» <text:s/>— «Жупел Сталина» (беседы историка Ю.Жукова с политическим обозревателем «Российской газеты» А.Сабовым, в которой оценка деятельности Сталина уже во многом совпадает с оценками, даваемыми в КОБе), «Известия» от 16 ноября — статья Р.Нигматулина «Полурабы неэффективны» (в какой-то мере представляет собой краткое изложение работы ВП СССР 2000 г. «К пониманию макроэкономики государства и мира»), а также статья Д.Дондурея «Вы — силовики! Без телевидения терроризм не имеет смысла», в которой уже прямо ставится вопрос о мировоззренческой безопасности («Известия» от 23.11.02) показывают, что наши представления о стратегии использования ресурсов наших оппонентов в деле продвижения материалов КОБы в общество оказались верными. Более того, этот процесс уже перешёл на радио и телевидение. Такие передачи на ТВ, как «Свобода слова» (ведущий С.Шустер), «Что делать» (ведущий — В.Третьяков), ночные передачи программы А.Гордона, а также передачи на радио «Свобода» с участием С.Лисовского (глобализм — антиглобализм) и А.Жилина (о проблеме расширения НАТО) по сути готовят поле деятельности для тех, кто овладевает методологией освоения нового знания и кто готовит второе культурное преображение Русской цивилизации, о котором шла речь в январском 2002 г. «Текущем моменте».</text:span></text:p>
      <text:p text:style-name="Plain_20_Text"><text:span text:style-name="T1">2. В связи с этим перед всеми, кто уже принимает деятельное участие в новом культурном преображении России встаёт вопрос: как вести обучение в системе среднего и высшего образования Достаточно общей теории управления? Если <text:s/>на начальном периоде становления общероссийского движения «К Богодержавию...» и строительства концептуальной партии упор делался на то, чтобы процесс обучения был инициирован сверху, то есть через правительственные структуры (в частности через Министерство образования), и на это была направлена вся деятельность активистов движения, то со временем пришло понимание того, что даже добившись директивы Минобразования об обязательном обучении ДОТУ в школах и вузах, общество неминуемо столкнётся с отсутствием преподавателей и учебников по новой учебной дисциплине. Пятилетний опыт чтения курса ДОТУ в вузах Петербурга <text:s/>показывает, что даже освоение студентами понятийного и терминологического аппарата ДОТУ ещё не решает проблемы смены кодирующей педагогики, программирующей психику определёнными мнениями, на педагогику методологическую, обучающую чувствовать Жизнь и вести себя в ней осмысленно. При этом стало ясно, что обучение ДОТУ — не самоцель, а средство обучения учащихся методологии познания, на основе который каждый смог бы решать конкретные задачи в самом широком спектре жизненных ситуаций. </text:span></text:p>
      <text:p text:style-name="Plain_20_Text"><text:soft-page-break/><text:span text:style-name="T1">3. Демонстрации необходимости овладевать методологией познания по существу была посвящена и вся публичная деятельность ВП СССР после 1995 года. Если бы в обществе действовал алгоритм обучения, альтернативный кодирующей педагогике, то после того, как была выражена в определённой лексике Достаточно общая теория управления, не было бы необходимости в написании не только множества книг по различным проблемам жизнедеятельности современного общества, но даже «Краткого курса...» — экономического раздела КОБ. Все книги и вся текущая аналитика представляют собой примеры выявления проблем, встающих перед обществом, и указания путей их разрешения на основе методологии, выраженной в лексике ДОТУ. Другими словами, все это — своеобразная демонстрация обществу мощи и эффективности методологии в процессе решения конкретных жизненных задач, а также возможностей методологии в деле производства и освоения нового знания. Общество, овладевшее этой методологией, уже невозможно будет сделать объектом манипулирования ни «профессионалов» СМИ, ни их хозяев. Такое общество впервые в истории человечества будет само в состоянии поставить любые СМИ и органы государственности себе на службу и войти в режим самоуправления, поскольку оно действительно сможет выявить из своей среды настоящих управленцев и предоставить им условия для работы в общих интересах. Не забудем при этом, что первым, кто после 1991 г. открыто признал право народа нанимать в целях повышения качества управления обществом управленцев всех уровней, в том числе и на уровень высшей исполнительной власти, был В.В.Путин. И может показаться — чего же проще? — Начнём, как после революции и гражданской войны в первой половине ХХ столетия, «всеобуч» — только не чтению и письму, а методологической грамотности — пониманию Языка Жизни. Оказывается, не всё так просто.</text:span></text:p>
      <text:p text:style-name="Plain_20_Text"><text:span text:style-name="T1">4. Любой преподаватель, и в первую очередь — математики, физики, химии и других прикладных дисциплин — знает, что ученики в школе и студенты в вузе делятся на две категории. Первая группа, составляющая большинство, осваивает некий набор решения стандартных задач по изучаемому предмету и в результате может их решать, не выходя за пределы алгоритмики «прототипа». Вторая группа, составляющая меньшинство, осваивает </text:span><text:span text:style-name="T2">метод выработки решения, </text:span><text:span text:style-name="T1">освоив который, способна решать задачи в самом широком спектре постановки условий их решения. Первая группа по сути своей и есть продукт кодирующей педагогики, а вторая, составляющая меньшинство, — носители некоторой методологической культуры, что стало результатом исключительной невосприимчивости их психики к давлению господствующей кодирующей педагогики или результатом успеха небольшого количества истинных учителей, умеющих научить учиться, а не натаскивать на предусмотренные программой знания. Каким образом это меньшинство овладевает методологией: то ли на основе собственной интуиции и умения непосредственно чувствовать жизнь, как таковую; то ли благодаря способности некоторых преподавателей нести ученикам какие-то зачатки методологии, — вопрос второстепенный. Важно другое — методологическая педагогика неискоренима и в каком-то виде всегда присутствовала и присутствует в обществе при очевидном господстве кодирующей педагогики. Соответственно обучение ДОТУ может вестись как в режиме кодирующей, так и в режиме методологической педагогики. По существу это означает — механическое заучивание нового понятийного и терминологического аппарата ДОТУ в режиме кодирующего обучения не гарантирует освоения учениками методологии производства нового знания. </text:span></text:p>
      <text:p text:style-name="Plain_20_Text"><text:span text:style-name="T1">5. Основное достоинство и отличие чтения курса ДОТУ от других дисциплин в том, что этот курс позволяет преподавателю ставить и решать вместе с учащимися задачи в самом широком спектре жизненных ситуаций, используя знания практически всех специальных дисциплин и соотносясь с текущими событиями жизни общества. Отсюда очевиден и следующий вывод: никакие директивы Минобразования неспособны произвести замену кодирующей педагогики на педагогику методологическую. Такая смена возможна и реально будет идти только на основе общественной инициативы, которая всегда рождается снизу и, как вода в почве, поднимается вверх. В России ныне, возможно, что впервые в её истории, суще</text:span><text:soft-page-break/><text:span text:style-name="T1">ствуют объективные условия для нового культурного преображения Русской цивилизации, которых нет ни в одной стране мира. Основой этих объективных условий является процесс преодоления многими людьми идеалистического (утверждающего, что Бог есть, но подменяющего религию ритуалом и ложным вероучением) и материалистического атеизма (прямо утверждающего, что Бога нет), что ведёт к изменению организации и алгоритмики коллективного бессознательного народов России. Этому также способствует и 14-я статья Конституции РФ, в которой на законодательном уровне при понимании того, что идеологии — порождения методологии познания и управления, фактически закреплён приоритет методологии над любой идеологией.</text:span></text:p>
      <text:p text:style-name="Plain_20_Text"><text:span text:style-name="T1">6. Если рассматривать деятельность президента Путина с позиций решения практических жизненных задач, то судя по результатам его внешнеполитической и внутриполитической деятельности можно говорить о том, что он — носитель жизненно состоятельной методологической культуры, возможно, благодаря тому, что прошёл несколько школ разнородной кодирующей педагогики и не был раздавлен ими психологически. Но именно поэтому российская и западная “элиты”, психологически раздавленные авторитетными мнениями и не способные чувствовать жизнь и осмысленно строить своё поведение, не принимают и не понимают его деятельности. После октябрьской трагедии на мюзикле «Норд-Ост» и эмоционально взвинченных оценок, связанных с осмыслением роли этого события в истории пореформенной России, пришёл ноябрь, в котором внешнеполитические события заняли внимание всех СМИ. И главным из них стало решение о дальнейшем расширении НАТО на Восток, с включением в эту военно-политическую организацию не только бывших стран Варшавского договора, но и «осколков» бывшего Советского Союза — трёх независимых стран Прибалтики (давайте пользоваться исконным русским словом, а не тем, которым называют этот регион демократизаторы). И все газеты (как правого, так и левого толка) кричат о дальнейшей сдаче позиций Россией под давлением Запада. Развал Советского Союза конечно был трагедией для простых тружеников всех национальностей, чего нельзя сказать о национальных “элитах” бывшего СССР. Но никто пока ещё не пытался оценить, а что приобретает Запад с включением в свою сферу влияния не только национальных “элит” бывших стран социалистического лагеря, но и простых тружеников. В ДОТУ, появившейся ещё во времена существования Советского Союза, есть раздел — «Теория суперсистем», в котором говорится о том, что при столкновении «блока» (каковым является Русская цивилизация) с «конгломератом» (каковым является Западная региональная цивилизация) на начальных этапах конгломерат поглощает вместе с обломками развалившегося блока его потенциальный вектор целей и вектор ошибки. («Блоки» и «конгломераты» характеризуются господствующими в них стилями управления делами общества). Но идентификация объективного вектора целей блока является проблемой даже для руководства самого блока, не говоря уже о руководстве конгломерата. Но самой большой ошибкой руководства конгломерата в этом противостоянии является восприятие блока в качестве конгломерата, потому, что блок не имеет локализованного центра управления (В.О.Ключевский в одном из своих афоризмов об этой особенности управления Россией сказал так: «У нас центр на периферии»). Вследствие этого, поглотив обломки блока, конгломерат оказывается «заражённым» нелокализованной алгоритмикой управления блоком, и нет никаких гарантий, что его культурного потенциала хватит для того, чтобы выявить, правильно осмыслить и подавить алгоритмику блочного управления. Издательство «Вече» выпустило в этом году книгу А.Девятова и М.Мартиросяна «Китайский прорыв». В ней объясняется разница между западным и восточным представлениями о противоборстве: </text:span><text:span text:style-name="T2">Если противник подловил вас на ошибке, то по-китайски следует не противодействовать силой на силу, как в греко-римской борьбе, но поддаться вектору воздействия, и, сопротивляясь, гнуться в ту же сторону, куда гнёт противник, однако отводя его от направления, на котором он может достичь поставленных им целей</text:span><text:span text:style-name="T1">.</text:span></text:p>
      <text:p text:style-name="Plain_20_Text"><text:span text:style-name="T1">7. Соответственно теории взаимодействия блоков и конгломератов в суперсистемах и общевосточному принципу «поддаваться противнику, отклоняя его к неудаче», НАТО, всё </text:span><text:soft-page-break/><text:span text:style-name="T1">более расширяясь, становится всё менее управляемой — соответственно общезападному «аршину»-эталону — системой, конечно, если видеть разницу между «порулить» и «управлять». И хотя эта организация давит массой своих участников, но качество управления этой «массой» (с учётом быстродействия «демократических институтов», которым привержен Запад) становится ниже той, которую имела эта организация, когда в неё входило 16, а не 26 стран, и все они боялись не нападения с Востока, а социалистических преобразований в них самих при поддержке из СССР. Далее — всё по теории суперсистем: </text:span><text:span text:style-name="T2">«Неидентифицированность вектора ошибки управления поглощаемой системы — основа непредсказуемости последствий поглощения, т.е. вероятностная предопределённость катастрофического разрешения неопределённостей в собственном управлении». </text:span></text:p>
      <text:p text:style-name="Plain_20_Text"><text:span text:style-name="T1">Так что расширение НАТО — это в большей степени проблемы самой организации НАТО, а не России, хотя конечно для того, чтобы помочь НАТО выявить и разрешить их проблемы</text:span><text:span text:style-name="T2"> приемлемым для человечества образом,</text:span><text:span text:style-name="T1"> — Россия должна сотрудничать с этой организацией. При наличии систем сдерживания — в частности, атомного оружия, — делать упор в противостоянии двух систем (особенно при наличии организаций мирового террористического интернационала) только на шестой приоритет обобщённых средств управления (обобщённого оружия), по крайней мере, — неразумно; а вот вести наступление по всем шести приоритетам обобщённых средств управления и, прежде всего, на первом методологическом приоритете — это гарантия необратимости достигнутых результатов. Нельзя забывать, что Советский Союз, как это не раз подчёркивалось во всех СМИ, был разрушен без единого выстрела со стороны НАТО — его тогдашнего вероятного противника (если не считать так и не получивших внятного освещения в прессе и исторической литературе событий 1983 г., жертвой которых стал и южнокорейский Боинг, выполнявший рейс КАЛ-007). После того, как СССР освободил место «империи зла», его тут же заняли Соединённые Штаты, объявившие весь мир зоной своих национальных интересов. Но поскольку социализм в СССР играл роль пугала для стран Запада, то это пугало их и объединяло. Лишившись этого объединяющего начала, Запад вдруг обнаружил, что оказывается у Европы и Соединённых Штатов имеются свои собственные интересы, а их вектора целей не совпадают как по составу целей, так и по их приоритетности. И противоречия в западном конгломерате существуют не только на шестом приоритете обобщённых средств управления (обычные виды вооружённого противостояния), но хорошо видны на четвёртом (финансовом) и третьем (идеологии, фактология, технологии, политика авторских и смежных прав). Так при выработке решений о начале военных действий против Ирака, Франция и Германия заняли позицию, отличную от позиции Соединённых Штатов. Это мгновенно отразилось и в финансовой сфере: часть арабских стран вывели из экономики США инвестиции на сумму около пятисот миллиардов долларов и перевели их в экономику Франции. А правительство Шредера, чтобы победить на выборах, <text:s/>не погнушалось в своей предвыборной программе воспользоваться уподоблением президента Буша Гитлеру.</text:span></text:p>
      <text:p text:style-name="Plain_20_Text"><text:span text:style-name="T1">8. Многие политические деятели России «патриотического толка», оставаясь в плену стереотипов библейской концепции в отношении противоборства различных держав, вполне искренне считают, что президент Путин действует вне русла последовательной внутренней и внешней политики, выражающей интересы народов России, прямо заявляя, что он — очередная марионетка «мировой закулисы» или США, поставленная во главе России. </text:span></text:p>
      <text:p text:style-name="Plain_20_Text"><text:span text:style-name="T1">В частности таких взглядов придерживается генерал-полковник Л.Г.Ивашов, вице-президент Академии геополитических наук (его интервью корреспонденту журнала «Русское воскресенье» Галине Кусковой, озаглавленное «Путин со своими обязанностями руководителя государства не справляется», опубликовано полностью на сайте </text:span><text:span text:style-name="T4">www</text:span><text:span text:style-name="T1">.</text:span><text:span text:style-name="T4">zhilin.ru)</text:span><text:span text:style-name="T1">. Но такие “патриоты”, скрупулёзно разбирая внутреннюю и внешнюю политику, обычно не задаются вопросом: есть ли у президента России свои представления о современной глобальной политике вообще и глобальной политике России, в частности? Они не задаются этим вопросом возможно потому, что не знают, что кроме внутренней и внешней есть ещё и глобальная по</text:span><text:soft-page-break/><text:span text:style-name="T1">литика, направленная на осуществление целей в отношении всей глобальной цивилизации, человечества в целом. Но если они задумаются над этим вопросом, то им придётся ответить и на другой вопрос: чем их представления о глобальной политике отличаются от представлений о глобальной политике тех, кого они считают хозяевами президента Путина? — и выяснится, что по существе ничем: расхождения во мнениях только в вопросе о том, кому быть глобальным полицейским — «мировая закулиса» пока поддерживает в этом качестве США, а они желают, чтобы эту миссию взяла на себя Россия.</text:span></text:p>
      <text:p text:style-name="P2">Приведём фрагмент упомянутого интервью Л.Г.Ивашова:</text:p>
      <text:p text:style-name="Òåêñò_20_âñòàâêè">«Г.К.: Первые шаги Путина-президента внушали некоторые надежды. Что же произошло потом?</text:p>
      <text:p text:style-name="Òåêñò_20_âñòàâêè">Л.И.: <text:span text:style-name="T5">Да, в начале пути он избрал правильную геополитическую модель поведения. Дело в том, что, придя во власть, он крепко опёрся на силовые структуры. Вот с их помощью и удавалось проводить эту линию</text:span> (выделено нами при цитировании). Посмотрите, что произошло потом: во всех этих структурах были произведены замены. И сегодня другие люди дуют в уши президента. Они убедили его в том, что только с Америкой мы будем счастливы. Это бред. Ни о каком союзе с США и речи быть не может. Сегодня Соединенные Штаты почувствовали себя монополистом. Они увидели добычу, которую можно захватить с помощью военной силы — нефтяные источники, контроль над ключевыми районами мира — и ни с кем они делиться не будут. Даже со своими союзниками по НАТО. Их задача — держать на пространстве России угодный, подконтрольный политический режим. Вот их цель, и они её не скрывают»<text:span text:style-name="T2">.</text:span></text:p>
      <text:p text:style-name="Òåêñò">Спрашивается, где были «патриоты» этого толка, когда был СССР и в нём совокупным тиражом около 20 млн. экз. была издана книга Н.Н.Яковлева «ЦРУ против СССР». В ней обширно цитируется Директива СНБ США 20/1 от 18.08.1948 г., озаглавленная “Наши цели в отношении России”, в которой выражены именно те цели «мировой закулисы», о которых говорит Л.Г.Ивашов. Но они были вложены ею во внешнюю политику США. Тогда — при существовании мощного СССР с большим потенциалом развития, созданным под руководством И.В.Сталина — эти цели были предметом мечтаний и большой заботы руководства США. Что с 1948 г. по 1991 г. сделали патриоты для того, чтобы названная Директива СНБ США так и вошла бы в историю как плод несбыточных мечтаний?</text:p>
      <text:p text:style-name="Òåêñò">Однако продолжим цитирвоание интервью Л.Г.Ивашова:</text:p>
      <text:p text:style-name="Òåêñò_20_âñòàâêè">«Г.К.: Мы только что убедились: у нашего президента нет внутренней политики. А как насчет внешней?</text:p>
      <text:p text:style-name="Òåêñò_20_âñòàâêè">Л.И.: <text:span text:style-name="T5">Её тоже нет. Нельзя же назвать политикой бессистемные, конвульсивные действия. То мы бежим в Китай. То вдруг начинаем дружить с Германией, то подались в Соединенные Штаты. Политикой называется система действий, основанная на определенной государственной идеологии, на защите национальных интересов. Мы же действуем вопреки национальным интересам</text:span> (Выделено нами при цитировании). У этой политики нет ни научного прогноза, ни научного анализа. Позвонил Тони Блэр сегодня — мы развернулись туда. Сейчас я с ужасом узнаю, что <text:soft-page-break/>Буш прилетает в страны Балтии — поприветствовать и поздравить их со вступлением в НАТО. Вот такой подарок делает Джордж своему другу Владимиру. После этого он хочет на пару часов заскочить в Санкт-Петербург — обмыть это дело. А заодно и подавить на Путина, чтобы поддержал резолюцию против Ирака. И мы на все соглашаемся. Так что если это политика, то политика игнорирования национальных интересов. Может быть, оценка слишком резкая, тогда другое определение: политики вообще никакой нет».</text:p>
      <text:p text:style-name="Òåêñò">Как видно из выделенных нами фрагментов Л.Г.Ивашов — вице-президент Академии геополитических наук — говорит о внутренней и внешней политике государства, но не говорит о глобальной политике, которая преследует определённые цели в отношении всей глобальной цивилизации, а не только в отношении России или США. Соответственно всякая внутренняя и всякая внешняя политика этих государств невозможны вне взаимосвязей с глобальной политикой, концепция которой для Л.Г.Ивашова неотделима от концепции внешней политики США, выраженной в принципе «весь мир — сфера наших национальных интересов». </text:p>
      <text:p text:style-name="Òåêñò">Как можно понять из его интервью, с его точки зрения наилучшая политическая стратегия для России — противостояние этой внешней политике США при опоре на «силовиков», выражающих «национальные интересы» многонациональной России в соответствии с принципом — «весь мир — сфера наших государственных интересов», что подразумевает: весь мир — арена противоборства попыткам США установить безраздельную гегемонию». Но в русле какой концепции глобальной политики осуществлять эту политическую стратегию России? — для Л.Г.Ивашова и других концептуально безвластных “патриотов” вопрос открытый.</text:p>
      <text:p text:style-name="Òåêñò">9. Если оглянуться в прошлое, то именно эта политическая стратегия, <text:span text:style-name="T3">не поднимаясь выше четвёртого (финансово-экономического) приоритета обобщённых средств управления, </text:span><text:s/>осуществлялась послесталинским СССР на протяжении нескольких десятилетий (пока не изошла на нет инерция сталинизма) при куда более высоком качестве управления государством в целом и его военно-экономическом потенциалом, в частности. И каков результат? — США не опустились на уровень значимости региональной державы — пусть державы №1, но всё-таки не способной почти единолично осуществлять некую стратегию глобальной политики, которую многие патриоты отождествляют с их внешней политикой.</text:p>
      <text:p text:style-name="Òåêñò">Теперь, после того, как разбазарен потенциал СССР, унаследованный от эпохи Сталина, а потенциал «независимой» (от кого?) России ещё не создан, внезапный бросок десанта в Приштину (во время агрессии НАТО против Сербии по поводу Косово) возводится в ранг победы над НАТО глобальной значимости и высказываются сожаления о том, что аналогичная нахрапистость как принцип во внешней политике отсутствует. Высказывается предположение, что она — нахрапистость — может сплотить общество в России. Подразумевается, что она не встретит эффективного противодействия, вопреки тому, что качество управления Россией (и её военно-экономическим потенциалом) не идёт ни в какое сравнение даже с брежневским СССР; вопреки тому, что СССР рухнул без силового воздействия со стороны НАТО, а “патриоты” механизма его краха так и не поняли, вследствие чего не только не могут заблокировать действие этого механизма, но способны возбудить его к новому действию в отношении России, заблокировав тем самым возможности её преображения.</text:p>
      <text:p text:style-name="Plain_20_Text"><text:span text:style-name="T1">10. Вопреки мнению всех такого рода “патриотов” на этом общеполитическом фоне важно, что Россия сегодня ни с кем не конфликтует. При этом не имеет значения, осуществляет ли этот политический курс Путин потому, что он владеет ДОТУ и способен применить её на практике, не объясняя никому ничего лишнего (надо же и самим думать о глобальной политике и её выражении во внутренней и внешней политике государства: один че</text:span><text:soft-page-break/><text:span text:style-name="T1">ловек не может физически и не должен всё и всем объяснять), или он — водительствуемый Свыше и является носителем <text:s/>новой методологической культуры. </text:span></text:p>
      <text:p text:style-name="Plain_20_Text"><text:span text:style-name="T1">Важно, что в своей деятельности он пока не делает грубых ошибок, и — </text:span><text:span text:style-name="T2">при дефиците кадров, чьи деловые и нравственно-этические качества были бы сформированы на основе Концепции общественной безопасности, — </text:span><text:span text:style-name="T1">такая деятельность президента обеспечивает общественной инициативе возможность формирования новой кадровой базы в условиях спокойной жизни общества. Это главное, и эту возможность надо использовать на все 100.</text:span></text:p>
      <text:p text:style-name="P4">Внутренний Предиктор СССР.</text:p>
      <text:p text:style-name="P1">29 ноября — 1 декабря 2002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Òåêñò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Òåêñò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Òåêñò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/>
    </style:style>
    <style:style style:name="WW-Plain_20_Text" style:display-name="WW-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Çàãëàâèå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ï" style:family="paragraph">
      <style:paragraph-properties fo:orphans="2" fo:widows="2"/>
      <style:text-properties style:use-window-font-color="true" style:text-position="0% 100%" style:font-name="Times New Roman Cyr" fo:font-size="3276.30004882812pt" fo:letter-spacing="-0.002cm" fo:language="none" fo:country="none" fo:font-style="italic" style:text-underline-style="none" style:letter-kerning="true" style:font-name-asian="Arial Cyr" style:font-size-asian="3276.30004882812pt" style:font-style-asian="italic" style:font-name-complex="Times New Roman Cyr" style:font-size-complex="10pt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Times New Roman Cyr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7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5"><draw:text-box fo:min-height="0.37cm"><text:p text:style-name="Header"><text:span text:style-name="Page_20_Number"><text:page-number text:select-page="current">7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аблон аналитических записок</dc:title>
    <meta:initial-creator>USER</meta:initial-creator>
    <meta:creation-date>2002-11-27T12:49:00</meta:creation-date>
    <dc:creator>Yan Yushin</dc:creator>
    <dc:date>2011-11-15T13:46:44.14</dc:date>
    <meta:editing-cycles>35</meta:editing-cycles>
    <meta:editing-duration>PT7H8M</meta:editing-duration>
    <meta:document-statistic meta:table-count="0" meta:image-count="0" meta:object-count="0" meta:page-count="7" meta:paragraph-count="29" meta:word-count="3236" meta:character-count="23695"/>
    <meta:generator>OpenOffice.org/3.3$Win32 OpenOffice.org_project/330m20$Build-9567</meta:generator>
  </office:meta>
</office:document-meta>
</file>