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Òåêñò_20_âñòàâêè">
      <style:text-properties style:font-name="Academy Cyr"/>
    </style:style>
    <style:style style:name="P2" style:family="paragraph" style:parent-style-name="Çàãëàâèå" style:master-page-name="First_20_Page">
      <style:paragraph-properties style:page-number="auto"/>
    </style:style>
    <style:style style:name="P3" style:family="paragraph" style:parent-style-name="WW-Plain_20_Text">
      <style:paragraph-properties fo:text-align="end" style:justify-single-word="false"/>
    </style:style>
    <style:style style:name="P4" style:family="paragraph" style:parent-style-name="WW-Plain_20_Text">
      <style:paragraph-properties fo:margin-top="0.423cm" fo:margin-bottom="0cm"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О текущем моменте» № 2 (14), февраль 2003 г.</text:p>
      <text:h text:style-name="Heading_20_1" text:outline-level="1">Политическая аналитика либо политическое интриганство?</text:h>
      <text:p text:style-name="WW-Plain_20_Text">1. 28 января 1986 года над мысом Канаверал после старта взорвался американский космический корабль многоразового использования (Шатл) «Челленджер». Почти ровно 17 лет спустя — 2 февраля 2003 года — во время посадки на высоте 64 км над штатом Техас при входе в атмосферу разрушился точно такой же корабль многоразового использования «Колумбия». В обоих случаях на борту было по 7 членов экипажа, в том числе две женщины. Погибли все. </text:p>
      <text:p text:style-name="WW-Plain_20_Text">Если рассматривать этот 17-летний период с точки зрения глобальной истории, то сторонний наблюдатель, не лишённый различения, мог бы обратить внимание на то, что мир за это время изменился до неузнаваемости. Но далеко не каждый способен определить и конкретно выразить суть этих изменений, касающихся не отдельных социальных групп, народов и региональных цивилизаций, а человечества в целом. С учётом того, что к 1950-му году завершился период изменения соотношения эталонных частот биологического и социального времени (об этом см. работу ВП СССР «Мёртвая вода»), именно в этот 17-летний период три поколения (молодёжный слэнг обновляется 1 раз в 5 лет, что и является показателем разграничения разных поколений) вошли в новое информационное состояние. И два из них уже достигли к 2003 году зрелости. Это новое информационное состояние общества в целом характеризуется переходом множества людей к новой логике социального поведения. В чём проявляется новизна этой логики?</text:p>
      <text:p text:style-name="WW-Plain_20_Text">2. Также сегодня можно сказать вполне определённо, что период так называемой «пере­стройки» СССР — России завершился и длился он — 17 лет. В результате Россия уже стала психологически отлична от всего остального мира и продолжает изменяться. Какие есть предпосылки для выводов подобного рода? 15 февраля 2003 г. на улицы 600 крупнейших городов мира вышло 10 миллионов демонстрантов против войны в Ираке. На одних красных знамёнах демонстрантов Рима, Лондона, Мадрида, Берлина и Нью-Йорка была известная эмблема «Серп и молот», а на других — портрет кубинского революционера Че Гевары. Но только в России, искренне сочувствующей Ираку, почему-то демонстраций не было: небольшая группа с плакатами протеста против войны около американского посольства не идёт ни в какое сравнение с масштабом выступлений протеста против подготавливаемой США войны. </text:p>
      <text:p text:style-name="WW-Plain_20_Text">А кто-то пытался мысленно представить, как можно сегодня, в современных условиях России, вывести на улицы С-Петербурга или Москвы хотя бы триста человек, а не то чтобы <text:s/>организовать 3-х миллионную демонстрацию? Представили? И что получилось? — Ничего или, в лучшем случае, организованные профсоюзами демонстрации унылых бюджетников под политически бессильными лозунгами<text:span text:style-name="Footnote_20_Symbol"><text:note text:id="ftn1" text:note-class="footnote"><text:note-citation>1</text:note-citation><text:note-body><text:p text:style-name="Footnote"><text:s/>Вместо всего обилия лозунгов, с которыми население России «протестует» против роста тарифов и низкой зарплаты хватило бы одного: <text:span text:style-name="T2">«Да здравствует сталинская политика планомерного снижения цен!»</text:span>, — от которого стало бы тошно и чиновникам, и олигархам, и большинству лидеров оппозиций (хотя бы потому, что они не обладают знаниями и политической волей, необходимыми для его воплощения в жизнь). </text:p></text:note-body></text:note></text:span>. Соотнесите это с масштабом протеста 15 февраля против подготовки к войне в Ираке и представьте ту политическую силу, располагающую колоссальными организационными возможностями для одновременного вывода на площади 600 крупнейших городов разных стран всего мира 10 миллионов человек. </text:p>
      <text:p text:style-name="WW-Plain_20_Text">3. Пусть все, кто до сих пор относится со скепсисом к существованию надгосударственного управления, призадумаются на этом примере о его возможностях и мощи. Или же кто-то будет настаивать на том, что 10 миллионов вышедших на демонстрации обывателей — все как один — не люди одного поступка, совершаемого в эмоциональном порыве, а даль<text:soft-page-break/>новидные политические стратеги и волевые политики, по каким-то неведомым причинам оказавшиеся вне органов власти в своих странах, но которые сами соорганизовались и вышли на улицы по своей инициативе?</text:p>
      <text:p text:style-name="WW-Plain_20_Text">Но интереснее всего понять, от имени кого осуществляло свои действия это надгосударственное управление. Ответ очевиден: судя по символике знамён — от имени всемирного ультрареволюционного троцкизма марксистского толка, в существовании которого сегодня верит мало кто из обывателей и практикующих политиков, в том числе и среди тех, кто вышел на эти демонстрации. По существу 15 февраля ультрареволюционный троцкизм впервые в истории человечества после 1917 г. продемонстрировал свои мобилизационные возможности. Он намекнул, что способен опрокинуть государственную власть почти в любой стране (включая и наиболее казалось бы стабильно благополучные в потребительском отношении) в течение нескольких дней.</text:p>
      <text:p text:style-name="WW-Plain_20_Text">Где авианосцы, подводные лодки, танки, пушки у этой транснациональной армии нового типа? Их нет, но руководство армии обладает такими мобилизационными возможностями которые и не снились государственным институтам ни одной страны мира. Для сравнения, армия современного Китая составляет всего 2 миллиона, но даже при огромных мобилизационных возможностях руководства 1,5 миллиардного <text:s/>Китая его армия не сможет оказаться одновременно в 600 городах всего мира. 15 февраля 2003 года миру было показано, что мобилизационные возможности современного ультрареволюционного троцкизма таковы, что если того потребуют интересы его заправил и они смогут подготовить благоприятную для себя политико-экономическую обстановку<text:span text:style-name="Footnote_20_Symbol"><text:note text:id="ftn2" text:note-class="footnote"><text:note-citation>1</text:note-citation><text:note-body><text:p text:style-name="Footnote"><text:s/>Вспомните ленинское учение о революционных ситуациях, их объективных и субъективных признаках. И также подумайте о средствах их искусственного создания. <text:s/></text:p><text:p text:style-name="Footnote">В этой связи приведём анекдот эпохи «застоя»: Указ Президиума Верховного Совета СССР о присвоении звания Героя Советского Союза (посмертно) Романову Николаю Александровичу за большой личный вклад в создание в стране революционной ситуации в период его пребывания на посту императора.</text:p></text:note-body></text:note></text:span>, он сможет нанести поражение любому противнику без применения привычного в обывательском смысле оружия, просто организовав достаточно продолжительную акцию гражданского неповиновения и саботажа правительственных распоряжений (с чем столкнулся режим Уго Чавеса в Венесуэле в конце 2002 — начале 2003 гг.). И совершенно очевидно, что продемонстрированные мобилизационные возможности этой армии могут быть увеличены в случае необходимости на порядок. </text:p>
      <text:p text:style-name="WW-Plain_20_Text">4. Естественно встаёт вопрос: что представляет собой это новое явление, анализу которого не посвящена ни одна статья ни в одной газете мира? — Эта демонстрация возможностей армии и войны нового типа и есть одно из проявлений информационного состояния общества, возникшего в результате изменения соотношения эталонных частот биологического и социального времени, о котором было сказано в п. 1 настоящей записки. Оно ведёт к порождению новой логики социального поведения. </text:p>
      <text:p text:style-name="WW-Plain_20_Text">Но общества в разных странах в нравственно-психологическом отношении развиваются неравномерно. При этом, хотя к новой логике социального поведения идёт всё человечество в целом, но народы России-цивилизации в этом направлении продвинулись дальше других. Именно Россия в течение ХХ века пятикратно изменила общественно-экономи­чес­кую формацию: 1) смена полуфеодального капитализма империи на марксистско-троцкист­ский «военный коммунизм»; 2) переход к НЭПУ; 3) строительство большевистского социализма под руководством И.В.Сталина; 4) ниспровержение большевистского социализма руками троцкистов-хрущёвцев и порождение партийно-олигархического застойного «социализ­ма»; 5) «перестройка» партийно-олигархического «социализма» в бандитско-аферистический олигархический капитализм. </text:p>
      <text:p text:style-name="ÍîðìÂûäåëåí">Это — наивысшие показатели политической динамики, по крайне мере, среди так называемых «развитых» стран и «великих» держав<text:span text:style-name="Footnote_20_Symbol"><text:note text:id="ftn3" text:note-class="footnote"><text:note-citation>2</text:note-citation><text:note-body><text:p text:style-name="Footnote"><text:s/>На втором месте при таком подходе к рассмотрению политической истории стран мира оказывается Германия. США и Великобритания — делят между собой последнее место, вследствие чего в своей глобальной политике во многом следуют рецептам <text:span text:style-name="T3">XVIII — XIX</text:span> âåêîâ, ÷òî, ìÿãêî ãîâîðÿ, íå àäåêâàòíî îáñòîÿòåëüñòâàì è òåíäåíöèÿì æèçíè â íà÷àëå <text:span text:style-name="T3">XXI</text:span> âåêà. Ïîýòîìó, èäÿ íàïåðåêîð íàïðàâëåííîñòè ãëîáàëüíîãî èñòîðè÷åñêîãî ïðîöåññà, îíè <text:s/>óñïåõîâ â ñâîåé ïîëèòèêå íå äîñòèãíóò, íî ìîãóò ñòàòü èíñòðóìåíòîì îñóùåñòâëåíèÿ ãëîáàëüíûõ ïîëèòè÷åñêèõ öåëåé òðåòüèõ ñèë.</text:p></text:note-body></text:note></text:span>. </text:p>
      <text:p text:style-name="WW-Plain_20_Text"><text:soft-page-break/>5. Спрашивается, что же дальше? — на сей счёт есть самые разные пожелания у всех профессиональных политиков, политических аналитиков и сценаристов, а также разводил-практиков типа Б.А.Березовского<text:span text:style-name="Footnote_20_Symbol"><text:note text:id="ftn4" text:note-class="footnote"><text:note-citation>3</text:note-citation><text:note-body><text:p text:style-name="Footnote"><text:s/>Если говорить о его «политической аналитике», выразившейся в разного рода интервью, то она свелась единственно к аналитике и разработке сценариев интриганства в борьбе за власть над государственным аппаратом. Это — не тот уровень, чтобы относиться к нему серьёзно, в чём Б.А.Б смог убедиться, когда в авиакатастрофе вертолёта погиб губернатор Красноярского края генерал А.И.Лебедь. Но похоже, что и после этого Б.А.Б. ничего не понял в реальной политике и продолжает плести интриги, вопреки тому, что «случай — мощное мгновенное орудие Провидения» (А.С.Пушкин), предусмотреть воздействие которого в сценарии интриги — невозможно. </text:p></text:note-body></text:note></text:span>. Однако далеко не все пожелания объективно осуществимы; а из числа потенциально осуществимых — не все равновероятны и, соответственно, требуют степени миропонимания и <text:span text:style-name="T4">самодисциплины (как одного из аспектов политической воли) </text:span>от своих сторонников тем более высоких, чем ниже оценки вероятности <text:span text:style-name="T4">самопроизвольного (т.е. при отсутствии управления)</text:span> осуществления каждого из них. Иными словами, отсутствие необходимой меры понимания и самодисциплины (в которой выражается истинная нравственность людей) многие потенциально осуществимые пожелания также делает несбыточными.</text:p>
      <text:p text:style-name="WW-Plain_20_Text">Такое уже было в истории России в ХХ веке. Именно переход от НЭПа к строительству большевистского социализма в одной отдельно взятой стране под руководством И.В.Сталина сорвал осуществление проекта мировой псевдосоциалистической марксистско-интерна­цист­ской революции, в вожди которой самоубийственно претендовал Л.Д.Бронштейн (Троцкий); претендовал самоуверенно вследствие своей амбициозности, обрекшей его на ущербность миропонимания, глухоту к критике и бесчувственность к Жизни. Однако заправилы увязшего проекта от своих претензий на осуществление мирового господства под видом социализма с началом строительства большевистского социализма в СССР под руководством И.В.Ста­лина не отказались. И описанный выше процесс пятикратного перехода России от одной общественно-экономической формации к другой — в их понимании — средство «за­коль­цевать» историю и вернуть глобальную политическую ситуацию к началу ХХ века, дабы, натерпевшись от бандитско-аферистического олигархического капитализма наших дней, втянуть народы России в обновлённый проект мировой социалистической революции. </text:p>
      <text:p text:style-name="WW-Plain_20_Text">Такая глобальная опасность есть: она не привиделась нам, её чуют и о ней говорят наиболее компетентные и интеллектуально развитые <text:span text:style-name="T4">политики </text:span>— <text:span text:style-name="T4">сторонники буржуазной индивидуалистической вседозволенности:</text:span></text:p>
      <text:p text:style-name="P1"><text:s/>«Ни падение Берлинской стены, ни победа в Персидском заливе (подразумевается война 1991 — 1992 г.: наше уточнение при цитировании), ни развал Советского Союза, ни утверждение свободного рынка и в какой-то мере демократии в Юго-Восточной Азии — ничто не ослабило конфликта между свободой и социализмом в его бесчисленных обличьях. (...) Консерваторы всего мира должны начать контрнаступление против бригады Новых левых, идущих под флагом прав человека с той же энергией, с которой мы прежде боролись со Старыми левыми».</text:p>
      <text:p text:style-name="WW-Plain_20_Text">Это цитата из недавно вышедшей новой книги бывшего премьер-министра Великобритании Маргарет Тэтчер «Искусство управления государством». “Баронесса” права, когда говорит именно о «новых левых», отличая их от «старых левых». <text:s/>Если под «старыми левыми» ХХ века понимать марксистов разного толка, включая и их ультрареволюционный троцкистский авангард, то приведённые слова М.Тэтчер означают две вещи: во-первых, библей<text:soft-page-break/>ская «мировая закулиса» основную ставку в своей глобальной политике делает уже не на марксисткие партии, а на «новых левых», о сути которых М.Тэтчер не говорит; во-вторых, как следствие из первого, при таком отношении библейской «мировой закулисы» к «старым левым» они могут сыграть только роль штурмового подразделения её «<text:span text:style-name="T6">армии в рассеянии</text:span>», а завершать разгром старого глобального общественно-экономического уклада, к приверженцам которого принадлежит М.Тэтчер, и начать строительство какого-то иного миропорядка должны уже «новые левые». Но такой алгоритм развития событий по сути говорит о том, что <text:span text:style-name="T4">«старые левые» — марксисты-троцкисты</text:span> — приговорены библейской «мировой закулисой» к гибели в бою за её дело, точно также, как и сторонники общественно-экономического устройства на принципах буржуазного индивидуализма и узаконенной вседозволенности. Чуя это, Б.А.Березовский сидя в Лондоне, цитадели мирового троцкизма, и предлагает россиянским «правым» (СПС, либеральная Россия и т.п.) объединиться в борьбе за власть над государственным аппаратом с россиянскими «левыми» (КПРФ и НПСР). Б.А.Березовский, предлагая осуществить эту интригу, явно не понимает, к чему она ведёт. И некому «Берёзу» вразумити…</text:p>
      <text:p text:style-name="WW-Plain_20_Text">В газете “Слово” от 21.12.2002 г. опубликована статья С.Кургиняна “Год и Годо”, в которой он ставит вопрос о понимании последствий союза, предлагаемого Б.А.Березовским:</text:p>
      <text:p text:style-name="P1">«Не понимаем, что за союзом КПРФ-овцев и их вчерашних врагов маячат крупные силы? И что эти силы склеивают данный союз? И что такая склейка (кто бы чего бы ни хотел) на деле означает соединение бомбы и детонатора и фактическую организацию мировой, именно мировой, катастрофы?»</text:p>
      <text:p text:style-name="WW-Plain_20_Text">Свой ответ на эти вопросы С.Кургинян <text:s/>даёт в иносказательно-образной <text:s/>форме в другой своей публикации — «Шесть патефонов» , опубликованной на сайте «Росбалт» 17.02.2003:</text:p>
      <text:p text:style-name="P1">«У нас тоже есть “патефончик”, который, видимо, решили мы (имеется в виду российская правящая “элита”: наше пояснение при цитировании) завести напоследок. Очень уж хочется сойти с ума от благородной франко-германской музыки. Франко-германской? Лапшу-то кому на уши вешаете? Вы во Франции были? Вы, что там реально творится, — видели? Вы прогнозы читали, вполне, между прочим, профессиональные — о том, что там будет через пять, максимум — десять, лет? </text:p>
      <text:p text:style-name="P1">— Ислам там будет, вот что. Во всей красе. И по полной программе. </text:p>
      <text:p text:style-name="P1">ЕВРАЗИЙСТВО — ЭТО И ЕСТЬ КАПИТУЛЯЦИЯ ЕВРОПЫ ПЕРЕД ИСЛАМОМ. </text:p>
      <text:p text:style-name="P1">Кому-то это нравится? Пожалуйста, но так и скажите. И честно себе признайтесь — что “патефончик”, который вы завели, играет не “Марсельезу” и не “Вахту на Рейне” — а зикр. Не спорю — тоже эмоциональная музыка. Но диалектика процесса в том, что заведёте-то вы “патефончик” с расчётом, что льющаяся из него магическая музыка перенесёт вас в западный рай. Ан, окажетесь вы на самом что ни на есть Востоке. И вместо «санкт-петербургской Дании» получите «христианский Судан как колонию благородного исламского Алжира».</text:p>
      <text:p text:style-name="WW-Plain_20_Text">6. По форме в этом ответе С.Кургиняна о перспективах цивилизации ненасытного потребительства — так называемого «великого демократического Запада» — всё правильно, а по содержанию — всё ошибочно. Из этого несоответствия представлений о форме жизнен<text:soft-page-break/>ных явлений и их содержании проистекает излишняя эмоциональная взвинченность С.Кургиняна в тех случаях, когда он, — пытаясь образумить “элиту”, — затрагивает проблематику коммунизма, не различая в нём большевизма и троцкизма; а также и тогда, когда он затрагивает проблематику вероучений, не различая их ритуально-церемониального оформления и <text:span text:style-name="T4">религии как жизни всякого человека по его доброй воле в осмысленном непрестанном диалоге с Богом.</text:span> </text:p>
      <text:p text:style-name="WW-Plain_20_Text">Но если вдаваться в анализ по существу, а не по форме, то главный вывод в вопросе о коммунизме, в вопросе о роли старых и новых «левых» таков: </text:p>
      <text:p text:style-name="ÍîðìÂûäåëåí">Библейская «мировая закулиса» для того, чтобы ликвидировать общественно-эконо­ми­че­с­кую формацию Западной региональной цивилизации, существующую на принципе узаконенной буржуазно-индивидуалистической вседозволенности и представляющую угрозу для всего человечества своей ненасытной жаждой потребления и подчинения себе окружающих, <text:span text:style-name="T2">в своей глобальной политике делает ставку на ритуальный фундаментализм мусульманской региональной цивилизации</text:span>. </text:p>
      <text:p text:style-name="WW-Plain_20_Text">При этом агрессивным носителем-распространителем ритуального лжемусульманского фундаментализма в современных условиях является взращённый библейской же «мировой закулисой» на деньги Запада <text:span text:style-name="T4">вахабизм, не имеющий в жизни ничего общего — кроме ритуалов — с Кораническим откровением и Исламом</text:span>. И об этом красноречиво говорит хотя бы то, что известная всему миру телекомпания “Аль Джазира”, обосновавшаяся в Катаре и якобы соперничающая даже с CNN, — по сути своей <text:s/>английское детище, о чём видимо хорошо знает и сама “железная леди”. <text:s text:c="2"/>И делая эту ставку на <text:s/>«троцкизм в исламе», о чём мы предупреждали в “Последнем гамбите”, «мировая закулиса» злоупотребляет тем, что:</text:p>
      <text:p text:style-name="ÍîðìÂûäåëåí">Мусульманская региональная цивилизация более чем за 1300 лет своего существования не выработала <text:span text:style-name="T2">глобальную концепцию общественно-экономического устройства, выражающую уже в земной жизни коранический принцип равенства человеческого достоинства всех верующих Богу людей</text:span> и соответственно — исключающую толпо-“элитаризм” как систему господства и подавления одних людей другими, <text:span text:style-name="T4">включая и принуждение других </text:span><text:span text:style-name="T5">к рабскому служению себе</text:span><text:span text:style-name="T4"> (но не Богу) под предлогом насаждения якобы истинной веры, чем грешат все фанатичные «религиозные фундаменталисты», а не только «фундаменталисты» от ислама и вахабизма</text:span>. </text:p>
      <text:p text:style-name="WW-Plain_20_Text">7. Именно в этом концептуальном безвластии и <text:span text:style-name="T4">соглашательстве с библейской «миро­вой закулисой» на принципе поддержания толпо-“элитарных” взаимоотношений людей в обществе</text:span> — главная причина внутреннего кризиса всех без исключения исламских обществ, влекущая за собой их научную и технико-технологическую зависимость от Запада. Этим же обусловлена и более чем проблематичная их способность защитить даже самих себя от вахабизма, взращиваемого библейской «мировой закулисой» в их же среде. </text:p>
      <text:p text:style-name="WW-Plain_20_Text">8. Что касается России, то события, происшедшие <text:s/>в мире 15 февраля, а также события глобального уровня значимости, которые ещё будут происходить, показывают два принципиально важных взаимосвязанных обстоятельства:</text:p>
      <text:list xml:id="list33607210" text:style-name="WW8StyleNum">
        <text:list-item>
          <text:p text:style-name="ÑïèñîêÒåêñò">во-первых, 15 февраля Российское общество, не приемлющее агрессию США против Ирака точно так же, как и всё озабоченное будущим население других стран, тем не менее вело себя в этот день иначе. Так было потому, что новая логика социального поведения выразилась в коллективном бессознательном народов России. И это говорит о том, что Россия — региональная цивилизация, — действительно отличная от привычных для обыденного сознания представлений о Восточной и Западной региональных цивилизациях. </text:p>
        </text:list-item>
        <text:list-item>
          <text:p text:style-name="ÑïèñîêÒåêñò">во-вторых, Русская цивилизация выходит из-под концептуальной власти библейской «мировой <text:s/>закулисы» по мере того, как обретает собственную концептуальную <text:soft-page-break/>властность глобальной значимости. Признание концептуальной властности народов того или иного государства выражается не в официальных декларациях, а в событиях, которые каждый политический аналитик или интриган понимает, как умеет. В данном случае признание концептуальной властности России выразилось в одном из событий 18 февраля 2003 г. В этот день закончила свою работу комиссия Евросоюза, и в тот же вечер на самолёте президента России она прибыла в Москву для согласования выработанных ею рекомендаций с В.В.Путиным.</text:p>
        </text:list-item>
      </text:list>
      <text:p text:style-name="WW-Plain_20_Text">И среди всего прочего концептуальная властность России предполагает осуществление в жизни равно коранического и христианского идеала — <text:span text:style-name="T4">равенства человеческого достоинства всех верующих Богу людей</text:span>­<text:span text:style-name="T4"> вне зависимости от ритуально-церемониальной формы выражения их веры. </text:span>По мере воплощения в жизни человечества этих идеалов будет <text:s/>сниматься <text:s/>и вопрос об угрозе троцкизма в исламе – вахабизма, как новой формы беспредельной «левизны» в глобальной политике.</text:p>
      <text:p text:style-name="P4">Внутренний Предиктор СССР</text:p>
      <text:p text:style-name="P3">24 — 28 февраля 2003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WW-Plain_20_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WW-Plain_20_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WW-Plain_20_Text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WW-Plain_20_Text" style:display-name="WW-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Ýïèãðàô" style:family="paragraph" style:parent-style-name="WW-Plain_20_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WW-Plain_20_Text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WW-Plain_20_Text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WW-Plain_20_Text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WW-Plain_20_Text" style:next-style-name="WW-Plain_20_Text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WW-Plain_20_Text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WW-Plain_20_Text">
      <style:text-properties fo:font-weight="bold" style:font-weight-asian="bold"/>
    </style:style>
    <style:style style:name="ÏðîäîëæÀáçàöà" style:family="paragraph" style:parent-style-name="WW-Plain_20_Text" style:next-style-name="WW-Plain_20_Text">
      <style:paragraph-properties fo:margin-left="0cm" fo:margin-right="0cm" fo:text-indent="0cm" style:auto-text-indent="false"/>
    </style:style>
    <style:style style:name="ÍîðìÐàçðûâ" style:family="paragraph" style:parent-style-name="WW-Plain_20_Text" style:next-style-name="WW-Plain_20_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WW-Plain_20_Text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WW-Plain_20_Text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WW-Plain_20_Text">
      <style:paragraph-properties fo:margin-left="1.199cm" fo:margin-right="0cm" fo:text-indent="1.199cm" style:auto-text-indent="false"/>
    </style:style>
    <style:style style:name="Òåçèñ" style:family="paragraph" style:parent-style-name="WW-Plain_20_Text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 style:writing-mode="lr-tb"/>
    </style:style>
    <style:style style:name="WW-Plain_20_Text1" style:display-name="WW-Plain Text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span text:style-name="MT1"><text:page-number text:select-page="current">6</text:page-number></text:span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4"><draw:text-box fo:min-height="0.37cm"><text:p text:style-name="Header"><text:span text:style-name="Page_20_Number"><text:span text:style-name="MT1"><text:page-number text:select-page="current">6</text:page-number></text:span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аблон аналитических записок</dc:title>
    <meta:initial-creator>USER</meta:initial-creator>
    <meta:creation-date>2003-03-03T21:09:00</meta:creation-date>
    <dc:creator>Yan Yushin</dc:creator>
    <dc:date>2011-11-15T13:50:07.22</dc:date>
    <meta:editing-cycles>2</meta:editing-cycles>
    <meta:editing-duration>P15824DT17H31M44S</meta:editing-duration>
    <meta:document-statistic meta:table-count="0" meta:image-count="0" meta:object-count="0" meta:page-count="6" meta:paragraph-count="43" meta:word-count="2659" meta:character-count="19576"/>
    <meta:generator>OpenOffice.org/3.3$Win32 OpenOffice.org_project/330m20$Build-9567</meta:generator>
  </office:meta>
</office:document-meta>
</file>