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Decor Cyr" svg:font-family="'Decor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orphans="2" fo:widows="2"/>
    </style:style>
    <style:style style:name="P2" style:family="paragraph" style:parent-style-name="Plain_20_Text">
      <style:paragraph-properties fo:orphans="2" fo:widows="2"/>
      <style:text-properties style:font-name="Times New Roman Cyr"/>
    </style:style>
    <style:style style:name="P3" style:family="paragraph" style:parent-style-name="Plain_20_Text">
      <style:paragraph-properties fo:text-align="end" style:justify-single-word="false" fo:orphans="2" fo:widows="2"/>
      <style:text-properties style:font-name="Times New Roman Cyr"/>
    </style:style>
    <style:style style:name="P4" style:family="paragraph" style:parent-style-name="Íàçâàíèå_20_äîêóìåíòà" style:master-page-name="First_20_Page">
      <style:paragraph-properties fo:orphans="2" fo:widows="2" style:page-number="auto"/>
      <style:text-properties style:font-name="Times New Roman Cyr"/>
    </style:style>
    <style:style style:name="P5" style:family="paragraph" style:parent-style-name="Ïîÿñíåíèå_20_íàçâàíèÿ">
      <style:paragraph-properties fo:orphans="2" fo:widows="2"/>
      <style:text-properties style:font-name="Times New Roman Cyr"/>
    </style:style>
    <style:style style:name="P6" style:family="paragraph" style:parent-style-name="Footer">
      <style:paragraph-properties fo:orphans="2" fo:widows="2"/>
    </style:style>
    <style:style style:name="P7" style:family="paragraph" style:parent-style-name="ÑïèñîêÒåêñò" style:list-style-name="WW8StyleNum">
      <style:paragraph-properties fo:orphans="2" fo:widows="2"/>
    </style:style>
    <style:style style:name="P8" style:family="paragraph" style:parent-style-name="ÑïèñîêÒåêñò" style:list-style-name="WW8StyleNum">
      <style:paragraph-properties fo:orphans="2" fo:widows="2"/>
      <style:text-properties style:font-name="Times New Roman Cyr"/>
    </style:style>
    <style:style style:name="P9" style:family="paragraph" style:parent-style-name="Header">
      <style:paragraph-properties fo:orphans="2" fo:widows="2"/>
    </style:style>
    <style:style style:name="P10" style:family="paragraph" style:parent-style-name="Header">
      <style:paragraph-properties fo:orphans="2" fo:widows="2"/>
      <style:text-properties style:font-name="Times New Roman Cyr"/>
    </style:style>
    <style:style style:name="P11" style:family="paragraph" style:parent-style-name="Òåêñò_20_âñòàâêè">
      <style:paragraph-properties fo:orphans="2" fo:widows="2"/>
    </style:style>
    <style:style style:name="P12" style:family="paragraph" style:parent-style-name="Ýïèãðàô">
      <style:paragraph-properties fo:orphans="2" fo:widows="2"/>
      <style:text-properties style:font-name="Decor Cyr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tyle="italic" style:font-style-asian="italic"/>
    </style:style>
    <style:style style:name="T3" style:family="text">
      <style:text-properties style:font-name="Times New Roman Cyr" fo:font-size="12pt" style:font-size-asian="12pt"/>
    </style:style>
    <style:style style:name="T4" style:family="text">
      <style:text-properties fo:language="en" fo:country="US"/>
    </style:style>
    <style:style style:name="T5" style:family="text">
      <style:text-properties style:font-name="Academy Cyr"/>
    </style:style>
    <style:style style:name="T6" style:family="text">
      <style:text-properties style:font-name="Academy Cyr" fo:letter-spacing="-0.004cm"/>
    </style:style>
    <style:style style:name="T7" style:family="text">
      <style:text-properties style:font-name="Academy Cyr" fo:letter-spacing="-0.002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 открытом письме со скрытым смыслом</text:p>
      <text:p text:style-name="P5">9 апреля 2003 г. Санкт-Петербургская газета «Смена» опубликовала открытое письмо президенту России «Надо спасать школу!». Из него можно узнать, что госчиновники плохо управляют системой образования: составили плохие учебные программы; поставили учителя в зависимость от себя и принуждают его к фальсификации высоких отчётных показателей успеваемости школьников; а в действительности школьники и выпускники невежественны, и когда они вырастут и начнут работать, то от их невежества будет страдать всё общество. И после всех сетований предлагается: «Необходимо разработать систему аттестации и организации работы школьных кадров, которая обес­печила бы административную не­зависимость школьных админист­раторов от чиновников и в то же время свела бы к минимуму воз­можность их административного давления на преподавателей», — что остаётся понимать, как предложение подчинить школу «обеспокоенной общественности», поскольку государственным чиновникам авторы «открытого письма» не доверяют.</text:p>
      <text:p text:style-name="P12">«Не начинайте дела, конец которого не в Ваших руках» —В.О.Ключевский</text:p>
      <text:p text:style-name="P2">Но в этом «открытом письме» есть и скрытый смысл, возможно не известный самим его подписантам. Спрашивается: Чем наши чиновники управляют хорошо, виртуозно? — Ничем! Управленческая деятельность чиновничьего корпуса вызывает нарекания со стороны всех, кто живёт честным трудом, а также и со стороны тех, кто подворовывает, ворует и комбинирует. И это касается всех без исключения отраслей государственного управления: вооруженных сил, органов безопасности, бизнеса, отраслей культуры и прочего. Школа в этом списке — одна из многих. </text:p>
      <text:p text:style-name="P2">То есть по существу «открытое письмо» провоцирует общество начать новый этап реформирования государственного аппарата, его структурную перестройку. Но известно, что один из эффективнейших способов привести структуру в неработоспособное состояние — вести в ней нескончаемые реформы, поскольку в этом случае нескончаемое реформирование становится предметной областью структуры и вытесняет из её деятельности ту предметную область, ради которой структура и создавалась.</text:p>
      <text:p text:style-name="P2">Спрашивается: может ли «обеспокоенная общественность» заменить собой в сфере управления государственность хотя бы на время проведения реформы государственного аппарата, пока реформируемый аппарат будет неработоспособен? — Нет, не может. Не может потому, что государственность — сфера профессиональной управленческой деятельности, а представители «обеспокоенной общественности» сами заняты профессионально в каких-то иных сферах деятельности и у них просто нет времени на то, чтобы ещё и управлять делами общественной в целом значимости. Кроме того, управленческая деятельность требует специфических теоретических знаний и практических навыков, которыми большинство представителей «обеспокоенной общественности» не обладает. Полезно также вспомнить и о том, что многие, кто не смог состояться в качестве профессионалов в избранной ими сфере деятельности, ответственность за свою несостоятельность возлагают на «систему» и пополняют собой ряды «обеспокоенной общественности».</text:p>
      <text:p text:style-name="P2">Как показал опыт разрушения государственности СССР, ряды чиновничьего корпуса России в результате такого процесса перманентного реформирования стали более многочисленны за счёт приобщения к чиновничьему корпусу множества представителей диссидентствующей «обеспокоенной общественности» советских времён. Именно они сегодня управляют делами общества, в том числе и школой, <text:s/>намного хуже, чем это было в СССР. Так что исторический опыт показывает: очередной этап тотального реформирования <text:soft-page-break/>государственного аппарата, его отраслей, ответственных за школу, оборону, науку, бизнес и прочее, — нам не подходит, поскольку вызывает продолжительный паралич власти. Единственный приемлемый путь — общее развитие культуры, в том числе и культуры управленческой деятельности, но этим «обеспокоенная общественность» пока заниматься не желает. Ей, как и в преддверии краха государственности СССР, снова хочется «порулить», хотя общество нуждается в совершенствовании КУЛЬТУРЫ УПРАВЛЕНИЯ.</text:p>
      <text:p text:style-name="P2">И в этом деле, и школа, и представители общественности, понимающие в чём состоит существо проблем, могут успешно сотрудничать на пользу всему обществу. Но это требует взгляда на школу и учебные программы с других мировоззренческих позиций. При этом сразу же встаёт вопрос: Что реально входит в стандарт обязательного образования в России? — Ответ на него может, на первый взгляд, показаться <text:s/>парадоксальным</text:p>
      <text:p text:style-name="P1"><text:span text:style-name="T1">Реально школа учит всего двум объективным наукам: математике и географии. Их объективность обусловлена тем, что математика изучает количественные и порядковые соотношения, лежащие в основе бытия Мироздания, которые неподвластны человеку; а география изучает планету Земля, изменения которой протекают медленно (по отношению к скорости течения истории) и до начала </text:span><text:span text:style-name="T4">XXI</text:span><text:span text:style-name="T1"> века тоже были не очень-то подвластны человеку. </text:span></text:p>
      <text:p text:style-name="P2">Кроме этого школа учит навыкам-ремёслам, к числу которых можно отнести владение письменностью и языками, информатику и т.п.</text:p>
      <text:p text:style-name="P2">Всё остальное, чему учит школа, — это субъективные интерпретации наблюдений и экспериментальных данных (естественные науки) и большей частью текстов и артефактов, унаследованных от прошлых времён (гуманитарные науки).</text:p>
      <text:p text:style-name="P2">Практика показывает, что изрядная часть навыков и интерпретаций в современном мире устаревает в течение 5 — 10 лет. И это приводит к ответу на вопрос: Чему не учит школа и чему она должна учить, чтобы не утомлять учителей и учеников зубрёжкой интерпретаций, которые всё равно во многом утратят прикладную (в деле) актуальность раньше, чем дети окончат если не общеобразовательную школу, то вузы?</text:p>
      <text:p text:style-name="P2">Ответ прост: Школа не учит детей искусству интерпретировать наблюдения, <text:s/>экспериментальные данные, тексты и артефакты в темпе возникновения потребности в решении практических задач на основе интерпретаций. Но это как раз то, что необходимо для преодоления кризиса всей системы образования, а также необходимо для осуществления общего роста КУЛЬТУРЫ УПРАВЛЕНИЯ В ОБЩЕСТВЕ. В современном научном лексиконе описания такого рода искусства интерпретации наблюдений, экспериментальных данных, текстов и артефактов называется методологией познания. Ей и надо учить, а для этого необходимо учиться этому искусству самим, выражая его в теории — тоже интерпретации этого искусства.</text:p>
      <text:p text:style-name="P2">Однако авторы «открытого письма» этого не понимают и предлагают по существу тупиковое направление реформы образования. </text:p>
      <text:p text:style-name="P2">Оказывается:</text:p>
      <text:p text:style-name="P11"><text:span text:style-name="T6">«Школа должна с раннего детства воспиты­вать у будущего полноправного граждани­на стойкую убежденность в том, что только </text:span><text:span text:style-name="T5">честный и добросовестный труд граждан может обеспечить социальное и матери­альное благополучие всего общества и каждого человека в отдельности, обеспе­чить безопасность страны; школа должна воспитать у ребенка и молодого человека </text:span><text:span text:style-name="T6">уважительное отношение к труду, своему и </text:span><text:span text:style-name="T7">чужому, к собственности, частной и обще­ственной, тягу к истинной образованности и хорошей профессиональной подготовке, </text:span><text:span text:style-name="T6">чувство собственного достоинства, непри­язнь ко лжи, фальши, лицемерию».</text:span></text:p>
      <text:p text:style-name="P2"><text:soft-page-break/>Если этот педагогический абстракционизм соотнести с реальностью современной России, то выясняется, что он представляет собой отсутствие собственного достоинства, соглашательство с ложью, фальшь, лицемерие и растление нравственности общества, а при реализации его в системе школьного образования — нравственности будущих поколений.</text:p>
      <text:p text:style-name="P2">Сегодня уже ни для кого не секрет, что в результате реформ в России возникла общественно-экономическая формация, в которой плохо живётся Ломоносовым, Кулибиным, Ползуновым, «Левшам», Суворовым и миллионам простых тружеников, которые в своём профессионализме «звёзд с неба не хватают», но составляют подавляющее большинство честных тружеников среди всех народов России. На этом фоне комфортно себя чувствуют прохиндеи — комбинаторы в духе Остапа Бендера, претендующие на то, чтобы быть хозяевами жизни и судеб миллионов честных тружеников.</text:p>
      <text:p text:style-name="P2">Если исходить из этой реальности, то предлагаемый педагогический абстракционизм перестаёт быть абстракционизмом и превращается в систему зомбирования большинства на рабское служение прохиндейскому меньшинству, представители которого по своим нравам ещё более порочны, чем пресловутый О.Бендер. Соответственно статистическим предопределённостям:</text:p>
      <text:list xml:id="list30298010" text:style-name="WW8StyleNum">
        <text:list-item>
          <text:p text:style-name="P8">кто-то из школьников поддастся этой системе зомбирования и выйдет из школы рабом Бендеров и невольником обстоятельств, ими порождаемых, поскольку он искусством интерпретации наблюдений, экспериментальных данных, текстов и артефактов не владеет — школа этому не научила;</text:p>
        </text:list-item>
        <text:list-item>
          <text:p text:style-name="P8">кто-то из школьников «просечёт фишку» и, не желая быть рабом и невольником, пойдёт в «бендеры», а преодолеть инерцию потока рабов-зомби не сможет потому, что и он искусством интерпретации наблюдений, экспериментальных данных, текстов и артефактов не владеет — школа этому не научила;</text:p>
        </text:list-item>
        <text:list-item>
          <text:p text:style-name="P7"><text:span text:style-name="T1">у кого-то и приобщение к правящей корпорации бендеров будет вызывать в душе такое омерзение, что он просто «забьёт» на эту школу, в результате чего станет по отношению к обществу «бендеров» и их рабов антисоциальным элементом. В статистике жизни общества такого рода антисоциальные элементы распределятся между двумя крайностями: от беспредельно уголовного мира </text:span><text:span text:style-name="T2">до святости, безжалостной к обществу «бендеров» и их рабов, и уголовному безпределу</text:span><text:span text:style-name="T1">.</text:span></text:p>
        </text:list-item>
      </text:list>
      <text:p text:style-name="P2">Но главная «промашка» подписантов «открытого письма» состоит в том, что чиновники плохо управляют вверенными ими отраслями не столько в силу тупости, отсутствия профессионализма, ответственности, склонности к коррупции и т.п. Чиновники, как и всё общество не определились нравственно: кого же действительно стоит защищать своей управленческой деятельностью? — транснациональную корпорацию «бендеров» от Ломоносовых, Кулибиных, Ползуновых, Пироговых и миллионов простых тружеников? — либо миллионы простых тружеников от корпорации «бендеров»?</text:p>
      <text:p text:style-name="P1"><text:span text:style-name="T1">Жизнь, её тенденции таковы, что лучше сделать выбор в пользу миллионов простых тружеников, иначе придётся столкнуться с безжалостностью святости к обществу «бендеров» и их рабов. Но именно эту проблематику авторы «открытого письма» со скрытым смыслом — </text:span><text:span text:style-name="T2">круши поднимающуюся из разрухи государственность России во славу власти «бендеров»!!!</text:span><text:span text:style-name="T1"> — <text:s/>и обошли молчанием. И стало их письмо даже не «доносом печатным» (так характеризовали в </text:span><text:span text:style-name="T4">XIX</text:span><text:span text:style-name="T1"> веке многие «открытые письма»), а разведкой боем на предмет получения ответа на вопрос: а как отнесётся общество к новому акту разрушения его государственности под видом реформ. </text:span></text:p>
      <text:p text:style-name="P2">Ответ на этот вопрос уже есть в священных для всех русских людей словах:</text:p>
      <text:p text:style-name="P2">Наше дело — Правое…</text:p>
      <text:p text:style-name="P2"/>
      <text:p text:style-name="P2"/>
      <text:p text:style-name="P3">Внутренний Предиктор СССР</text:p>
      <text:p text:style-name="P3"><text:soft-page-break/></text:p>
      <text:p text:style-name="P3">16 апреля 2003 года. 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Decor Cyr" svg:font-family="'Decor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ru" fo:country="RU" style:font-name-asian="Times New Roman Cyr" style:font-size-asian="10pt" style:font-name-complex="Times New Roman Cyr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Plain_20_Text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Plain_20_Text" style:list-style-name="WW8StyleNum">
      <style:paragraph-properties fo:margin-left="1.7cm" fo:margin-right="0cm" fo:text-indent="-0.501cm" style:auto-text-indent="false"/>
    </style:style>
    <style:style style:name="Òåêñò_20_âñòàâêè" style:display-name="Òåêñò âñòàâêè" style:family="paragraph" style:parent-style-name="Plain_20_Text">
      <style:text-properties style:font-name="Academy"/>
    </style:style>
    <style:style style:name="Ýïèãðàô" style:family="paragraph" style:parent-style-name="Plain_20_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Ñòèõè" style:family="paragraph" style:parent-style-name="Plain_20_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Plain_20_Text" style:next-style-name="Plain_20_Text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Plain_20_Text" style:class="extra">
      <style:text-properties fo:font-size="10pt" style:font-size-asian="10pt"/>
    </style:style>
    <style:style style:name="ÍîðìÂûäåëåíèå" style:family="paragraph" style:parent-style-name="ÍîðìÂûäåëåí" style:next-style-name="Plain_20_Text">
      <style:text-properties fo:font-weight="bold" style:font-weight-asian="bold"/>
    </style:style>
    <style:style style:name="ÏðîäîëæÀáçàöà" style:family="paragraph" style:parent-style-name="Plain_20_Text" style:next-style-name="Plain_20_Text">
      <style:paragraph-properties fo:margin-left="0cm" fo:margin-right="0cm" fo:text-indent="0cm" style:auto-text-indent="false"/>
    </style:style>
    <style:style style:name="ÍîðìÐàçðûâ" style:family="paragraph" style:parent-style-name="Plain_20_Text" style:next-style-name="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0pt" style:font-size-asian="10pt"/>
    </style:style>
    <style:style style:name="Footnote_20_Symbol" style:display-name="Footnote Symbol" style:family="text" style:parent-style-name="Îñíîâíîé_20_øðèôò">
      <style:text-properties style:text-position="super 58%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orphans="2" fo:widows="2"/>
      <style:text-properties style:font-name="Times New Roman Cyr"/>
    </style:style>
    <style:style style:name="MP2" style:family="paragraph" style:parent-style-name="Header">
      <style:paragraph-properties fo:orphans="2" fo:widows="2"/>
    </style:style>
    <style:style style:name="MP3" style:family="paragraph" style:parent-style-name="Footer">
      <style:paragraph-properties fo:orphans="2" fo:widows="2"/>
    </style:style>
    <style:style style:name="MT1" style:family="text">
      <style:text-properties style:font-name="Times New Roman Cyr" fo:font-size="12pt" style:font-size-asian="12pt"/>
    </style:style>
    <style:style style:name="MT2" style:family="text">
      <style:text-properties style:font-name="Times New Roman Cy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0"><draw:text-box fo:min-height="0.37cm"><text:p text:style-name="MP2"><text:span text:style-name="Page_20_Number"><text:span text:style-name="MT1"><text:page-number text:select-page="current">4</text:page-number></text:span></text:span></text:p></draw:text-box></draw:frame></text:p>
      </style:header>
      <style:header-left>
        <text:p text:style-name="MP1"><draw:frame draw:style-name="Mfr1" draw:name="Врезка2" text:anchor-type="paragraph" svg:y="0.002cm" fo:min-width="0cm" draw:z-index="2"><draw:text-box fo:min-height="0.37cm"><text:p text:style-name="MP2"><text:span text:style-name="Page_20_Number"><text:span text:style-name="MT1"><text:page-number text:select-page="current">4</text:page-number></text:span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MP3"><text:span text:style-name="MT2"/></text:p>
      </style:header>
      <style:footer>
        <text:p text:style-name="MP3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 открытом письме "Надо спасать школу"</dc:title>
    <meta:initial-creator>Пользователь</meta:initial-creator>
    <meta:creation-date>2003-04-16T10:30:00</meta:creation-date>
    <dc:creator>Yan Yushin</dc:creator>
    <dc:date>2011-11-14T10:18:24.26</dc:date>
    <meta:editing-cycles>6</meta:editing-cycles>
    <meta:editing-duration>PT1H6M</meta:editing-duration>
    <meta:document-statistic meta:table-count="0" meta:image-count="0" meta:object-count="0" meta:page-count="4" meta:paragraph-count="30" meta:word-count="1379" meta:character-count="10560"/>
    <meta:generator>OpenOffice.org/3.3$Win32 OpenOffice.org_project/330m20$Build-9567</meta:generator>
  </office:meta>
</office:document-meta>
</file>