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Academy Cyr" svg:font-family="'Academy Cyr'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Çàãëàâèå" style:master-page-name="First_20_Page">
      <style:paragraph-properties style:page-number="auto"/>
      <style:text-properties style:font-name="Times New Roman Cyr"/>
    </style:style>
    <style:style style:name="P2" style:family="paragraph" style:parent-style-name="WW-Plain_20_Text">
      <style:text-properties style:font-name="Times New Roman Cyr"/>
    </style:style>
    <style:style style:name="P3" style:family="paragraph" style:parent-style-name="WW-Plain_20_Text">
      <style:paragraph-properties fo:text-align="end" style:justify-single-word="false"/>
      <style:text-properties style:font-name="Times New Roman Cyr"/>
    </style:style>
    <style:style style:name="P4" style:family="paragraph" style:parent-style-name="Plain_20_Text">
      <style:text-properties style:font-name="Times New Roman Cyr"/>
    </style:style>
    <style:style style:name="P5" style:family="paragraph" style:parent-style-name="Plain_20_Text">
      <style:paragraph-properties fo:margin-top="0.423cm" fo:margin-bottom="0cm"/>
      <style:text-properties style:font-name="Times New Roman Cyr"/>
    </style:style>
    <style:style style:name="P6" style:family="paragraph" style:parent-style-name="Çàãîëîâîê_20_1.ãëàâà">
      <style:text-properties style:font-name="Times New Roman Cyr"/>
    </style:style>
    <style:style style:name="P7" style:family="paragraph" style:parent-style-name="Òåêñò_20_âñòàâêè">
      <style:text-properties style:font-name="Academy Cyr"/>
    </style:style>
    <style:style style:name="P8" style:family="paragraph" style:parent-style-name="Òåêñò_20_âñòàâêè">
      <style:text-properties style:font-name="Academy Cyr" fo:font-style="italic" style:font-style-asian="italic"/>
    </style:style>
    <style:style style:name="P9" style:family="paragraph" style:parent-style-name="ÑïèñîêÒåêñò">
      <style:text-properties style:font-name="Times New Roman Cyr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style="italic" style:font-style-asian="italic"/>
    </style:style>
    <style:style style:name="T3" style:family="text">
      <style:text-properties style:font-name="Times New Roman Cyr" fo:font-weight="bold" style:font-weight-asian="bold"/>
    </style:style>
    <style:style style:name="T4" style:family="text">
      <style:text-properties style:font-name="Times New Roman Cyr" fo:font-size="12pt" style:font-size-asian="12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cademy Cyr"/>
    </style:style>
    <style:style style:name="T7" style:family="text">
      <style:text-properties style:font-name="Academy Cyr" fo:font-style="italic" style:font-style-asian="italic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/>
    </style:style>
    <style:style style:name="T10" style:family="text">
      <style:text-properties fo:language="en" fo:country="US" fo:font-style="italic" style:text-underline-style="solid" style:text-underline-width="auto" style:text-underline-color="font-color" style:font-style-asian="italic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О текущем моменте» № 4 (16), апрель 2003 года</text:p>
      <text:p text:style-name="P6">Америка под властью троцкизма?</text:p>
      <text:p text:style-name="P5">1. Два главных события приковали внимание всего мира в апреле: война в Ираке и неожиданный взрыв эпидемии «атипичной» пневмонии в Китае. На первый взгляд эти события меж собой не связаны. Но это — как посмотреть. </text:p>
      <text:p text:style-name="P4">Сначала о войне в Ираке. Странная какая-то война. Весь мир мог наблюдать за ней по ТВ и потому её видимая часть (виртуальная), по всей видимости, и была главной, а вторая (реальные боевые действия) так и осталась скрытой от общества. Первой части в процессе планирования операции «Шок и трепет», по-видимому, уделялось главное внимание и потому таким странным было её военное завершение: то ли 60-ти тысячная армия Саддама сдалась без боя, то ли растаяла, как мираж в пустыне. Что же произошло в Ираке на самом деле? Чтобы понять это, необходимо ответить на ряд вопросов с точки зрения достаточно общей теории управления (в дальнейшем — ДОТУ). Что входило в вектор целей, вектор состояния и вектор ошибки тех, кто планировал и руководил операцией? Согласно ДОТУ в процессе планирования военной операции в допускаемый вектор ошибки управления должны закладываться собственные вероятные потери в живой силе и технике. Но уже в первую неделю ведения войны в Ираке стали происходить странные вещи: американцы активно уничтожали живую силу и технику «коалиции». На эту странность мы обратили внимание ещё в мартовском «Текущем моменте». Что это означало для руководителей операции в целом? Потерю управления процессом, который стал выходить за пределы, определённые допустимым вектором ошибки. Поскольку боевые действия обеспечивали виртуальную (телевизионную) часть операции, то их пришлось быстро свернуть и заняться анализом причин, по которым вектор ошибки управления вышел за допустимые пределы.</text:p>
      <text:p text:style-name="P4">2. Почему такое оказалось возможным? Из ДОТУ также известно, что в процессе управления в замкнутых системах информация циркулирует по контурам прямых и обратных связей, направленных из системы управления в объект управления (прямые) и из объекта и внешней среды в систему управления (обратные связи). А что происходит в процессе смены логики социального поведения с прямыми и обратными связями в замкнутой системе, включающей в себя двух субъектов: первый, человечество — пассивный субъект, выступающий на протяжении веков в качестве объекта управления; Глобальный Предиктор — активный субъект, выступающий в качестве управляющего субъекта; техносфера, созданная к концу ХХ столетия, — внешняя среда, носитель каналов информационного обмена в контурах прямых и обратных связей? — По мере того, как самодеятельность людей, составляющих человечество, оказывает всё большее воздействие на глобальные процессы, прежние обратные связи становятся прямыми, а прежний вектор ошибки обретает статус объективного вектора цели изменившейся системы, и происходит то, что на русском языке выражается идиомой — «Хвост начинает управлять собакой».</text:p>
      <text:p text:style-name="Plain_20_Text"><text:span text:style-name="T1">3. С середины ХХ столетия, после того как произошло изменение соотношения эталонных частот биологического и социального времени, в жизнь вошло уже два поколения землян, а на очереди — третье. Сегодня из всех стран мира самая технически оснащённая армия, лишённая какой-либо идеологии, кроме одной — бездумного выполнения приказа — армия Соединённых Штатов. Смена логики социального поведения — объективный фактор глобального масштаба, требующий пересмотра устойчивых стереотипов отношения к явлениям внутреннего и внешнего мира, что в принципе невозможно без личностной </text:span><text:soft-page-break/><text:span text:style-name="T1">самоидентификации в отношении принадлежности к определённому типу строя психики</text:span><text:span text:style-name="T2"> в каждый момент времени</text:span><text:span text:style-name="T1">. По отношению к американцам, вне зависимости от их принадлежности к социальному статусу, в последние два десятилетия в общественном мнении утвердился устойчивый стереотип: янки — типичные зомби. Зомби, как субъект управления, лишён различения и обратные связи в процессе управления может воспринимать как прямые.</text:span></text:p>
      <text:p text:style-name="Plain_20_Text"><text:span text:style-name="T1">4. «Да, порой складывается впечатление, что ценностный набор “вшит” в сознание рядового американца, как чип. Может, поэтому и распространён стереотип — американцы “тупые”, а от их системы попахивает тоталитаризмом...» — эта цитата взята из статьи А.Ильницкого «Мир ещё поблагодарит их</text:span><text:span text:style-name="T5">»</text:span><text:span text:style-name="T1"> (газета «Известия» от 2.04.03 Субъективные российские впечатления об Америке времён войны). И хотя сам автор этого мнения об американцах не разделяет: — </text:span><text:span text:style-name="T2">«Ошибочное и поверхностное мнение. Просто страна молодая, амбициозная, сплочённая и мотивированная (ещё бы сказал кем и на что, и стало бы гораздо интереснее: наше замечание при цитировании). Такое впечатление, что для Америки нет нерешаемых задач. Нет того, за что они не готовы браться. Конечно, в основе этого протестантская этика»,</text:span><text:span text:style-name="T1"> — <text:s/>его статья по странному совпадению начинается как раз с того, на что мы обратили внимание ещё в мартовском «Текущем моменте»:</text:span></text:p>
      <text:p text:style-name="WW-Plain_20_Text"><text:span text:style-name="T1"><text:s/>«Тот факт, что обращение Буша к нации 17 марта совпало с 12-й годовщиной референдума по сохранению СССР может рассматриваться, как случайное совпадение. Но то, что именно в этот день по каналу «Культура» российского ТВ шла постановка балета «Лебединое озеро», ставшего своего рода «гимном» ГКЧП 19 августа 1991 года, следует воспринимать как знаковое явление в рамках матричного управления, указующее на негативные последствия для США авантюры в Ираке. После таких «случайных» совпадений можно считать, что Буш единолично принял на себя миссию американского ГКЧП»</text:span>.</text:p>
      <text:p text:style-name="Òåêñò_20_âñòàâêè"><text:span text:style-name="T6">«Побывать с 17 по 24 марта 2003 года в США — это как оказаться в России в 20-х числах августа 1991 года. С делегацией Московской школы политических исследований мы как раз там и тогда оказались. Повезло нам и мне в особенности, что уж говорить. Увидеть Америку в первый раз, да еще в исторический момент», <text:s/>— </text:span><text:span text:style-name="T1">а это начало статьи А.Ильницкого</text:span>.</text:p>
      <text:p text:style-name="P4">5. Пока глазеющие в телевизор наблюдали акты мародёрства и деградации «побеждённой армии», которую так никто и не увидел в действии, а представители <text:s/>всех СМИ гадали — продался Саддам Хусейн хитрым янки до или после начала войны, аналитики Рэнд Корпорейшн, ЦРУ и Пентагона ломали голову над вопросом: Что же произошло на самом деле и почему процесс вышел из под контроля? — хотя предварительно следовало бы задаться вопросом: А был ли процесс под контролем у США либо же США и их масонская закулиса — сами подвластны кому-то ещё?</text:p>
      <text:p text:style-name="P4">Из ДОТУ известно, что управление — процесс субъективный, но управлять можно только объективными процессами; если у кого-то возникает иллюзия объективности процесса, то будет и иллюзия управления им, но разочарование таких управленцев будет вполне объективным.</text:p>
      <text:p text:style-name="Plain_20_Text"><text:span text:style-name="T1">Западная и россиянская либерально-демократическая пресса потешалась над сочувствующей иракскому народу российской общественностью (у которой были иллюзии по части боевых возможностей </text:span><text:span text:style-name="T2">иракской армии под властью режима Саддама Хусейна) </text:span><text:span text:style-name="T1">и таким образом раздувала другую иллюзию, но уже в отношении возможностей американской профессиональной армии. Однако трезвые политики и военные, не порабощённые виртуальной составляющей военной кампании, понимали, что настоящих боевых столкновений двух сторон не было: во время бомбардировок Багдада город был полностью освещён; работали рынки, кафе, рестораны, а телеведущие многих программ постоянно </text:span><text:soft-page-break/><text:span text:style-name="T1">подчёркивали, что столица живёт своей обычной жизнью. Иногда на экранах ТВ появлялись ополченцы, вооружённые автоматами Калашникова, но никаких боевых укреплений, организованной обороны... Впечатление было такое, будто обе стороны ждали команды к прекращению этой демонстрации войны. Когда же такая команда поступила, то зрители были разочарованы так, как будто им обещали один спектакль, а показали совсем другой. </text:span></text:p>
      <text:p text:style-name="Plain_20_Text"><text:span text:style-name="T1">6. На самом деле, несмотря на «смену декораций» и появление новых «актёров», вот уже второе столетие на глобальной сцене разыгрывается одна и та же «пьеса», сценарий которой был написан ещё в начале прошлого столетия. Автором этого сценария, получившего название «теории перманентной революции», официально считается Гельфанд Александр Лазаревич (1869 — 1924), вошедший в историю под псевдонимом Парвус. Он был участником социал-демократического движения в России, в рамках которого в 1903 году примкнул к меньшевикам. Суть теории «перманентной революции» сводилась к экспорту интернацистской власти военным путём в другие страны мира под лозунгами социализма и пролетарского интернационализма. После Революции 1905 — 07 годов Парвус был сослан в Туруханск, откуда впоследствии бежал в Германию, где, отойдя от революционной борьбы на долгие годы (пока не настала потребность вернуть</text:span> <text:span text:style-name="T1">Ленина в Россию в 1917 г.), процветал в сфере финансового аферизма. Наиболее ярым его сторонником и последователем в ХХ веке по «революционной части» считается Л.Д.Троцкий (настоящая фамилия Бронштейн), отчего это направление в революционном движении и получило название «троцкизма». На пути троцкизма, как наиболее жестокого и лицемерного крыла “элитарного” меньшевизма российской социал-демократии, встал русский большевизм, возглавляемый И.В.Сталиным. Троцкий, ставший к середине ХХ столетия тормозом на пути глобального продвижение «троцкизма» в условиях, когда, </text:span><text:span text:style-name="T3">во-первых,</text:span><text:span text:style-name="T1"> вместо материалистического атеизма в моду снова входил атеизм идеалистический, и, </text:span><text:span text:style-name="T3">во-вторых</text:span><text:span text:style-name="T1">, гуманистическая интеллигенция разных стран стала догадываться, что ужасы ВЧК-ОГПУ в России — не издержки революционной стихии, а программный пункт мировой революции, зеркальным повторением которой в смысле распределения власти и ужасов концентрационных лагерей стал национал-социализм в Германии, — был убран мировой закулисой с политической сцены. </text:span></text:p>
      <text:p text:style-name="Plain_20_Text">7. <text:span text:style-name="T1">Из Троцкого сделали мемориал, но сама суть «троцкизма», не обусловленная какой-либо идеологией и социологическими теориями, — подавлять умолчаниями свои же декларативные заявления, не соответствующие умолчаниями, — была востребована политиками разных направлений: марксистами-лжекоммунистами, религиозными фундаменталистами (включая исламских) и прочими, включая либеральных буржуазных демократов. В результате в начале </text:span><text:span text:style-name="T8">XXI</text:span><text:span text:style-name="T1"> века мы можем прочесть в западной прессе следующее:</text:span></text:p>
      <text:p text:style-name="P7">«Маленькая группа правых, известных как неоконсерваторы, определяет сейчас американскую внешнюю политику. Кто они, и какова их программа? </text:p>
      <text:p text:style-name="P7">Назовем несколько имен. Заместитель министра обороны Пол Вулфовиц руководит [их] силами в Пентагоне. Глава аппарата вице-президента Дика Чейни, Дуг Фейт Льюис «Скутер» Либби (Doug Feith Lewis “Scooter” Libby) — еще один хорошо устроенный «ястреб», как и высокопоставленный идеолог неоконсерватизма, военный советник в Пентагоне Ричард Перл.</text:p>
      <text:p text:style-name="Òåêñò_20_âñòàâêè"><text:span text:style-name="T7">Крис</text:span><text:span text:style-name="T9"> </text:span><text:span text:style-name="T7">Мэттьюз</text:span><text:span text:style-name="T9"> </text:span><text:span text:style-name="T7">в</text:span><text:span text:style-name="T9"> San Francisco Chronicle, 24 </text:span><text:span text:style-name="T7">марта</text:span><text:span text:style-name="T9"> 2002 </text:span></text:p>
      <text:p text:style-name="P7">Откуда они взялись? Многие из них начинали как антисталинисты — либералы или левые радикалы. Они являются продуктом троцкистского движения в <text:soft-page-break/>основном американских евреев 30-40-х годов, которое между 50-ми и 70-ми преобразовалось в антикоммунистический либерализм и, наконец, в своего рода милитаристическое и имперское правое движение, не имеющее прецедентов в американской культуре или политической истории. Они называют свою революционную идеологию “уилсонианизмом” (в честь президента Вудро Уилсона), но на самом деле это теория Троцкого о перманентной революции, смешанная с крайне правым направлением сионизма — «Ликуд».</text:p>
      <text:p text:style-name="P8">Майкл Линд в New Statesman, 7 апреля</text:p>
      <text:p text:style-name="P7">Есть ли связи с «Ликудом»? В 1996 Перл, Фейт и Дэвид Уермсер (David Wurmser) написали совместное обращение к новому, только что избранному правительству «Ликуд» в Израиле, призывая его «полностью отказаться» от политики переговоров с палестинцами и обмена земли на мир. «Израиль может сформировать своё стратегическое окружение путем ослабления, сдерживания и даже отбрасывания назад Сирии. Это усилие может сфокусироваться на отстранении от власти в Ираке Саддама Хусейна», — писали они, призывая также к «возрождению принципа превентивности».</text:p>
      <text:p text:style-name="Òåêñò_20_âñòàâêè"><text:span text:style-name="T7">С</text:span><text:span text:style-name="T9"> </text:span><text:span text:style-name="T7">сайта</text:span><text:span text:style-name="T9"> Carnegie Endowment for International Peace </text:span><text:span text:style-name="T10">www.ceip.com</text:span><text:span text:style-name="T9">, 19 </text:span><text:span text:style-name="T7">марта</text:span></text:p>
      <text:p text:style-name="P7">Когда началось их влияние на Джорджа Буша? Их интеллектуальное влияние чувствовалось в ранних решениях президента Буша выйти из Киотского протокола по окружающей среде и конвенции о биологическом оружии. Однако их взгляды оказались еще весомее, когда администрация формировала свою реакцию на теракты 11 сентября».</text:p>
      <text:p text:style-name="Plain_20_Text"><text:span text:style-name="T1">8. Это выдержки из редакционного брифинга газеты “The Guardian” (Великобритания), материалы которого 14 апреля появились в <text:s/>статье «Усиление вашингтонских “неоконсерваторов”». Но за три дня до этой публикации, 11 апреля, после того как все СМИ объявили, что «игра сделана», в Санкт-Петербургском университете прошла встреча Президента РФ Путина с президентом Франции Шираком и канцлером Германии Шредером, на которой глава российского государства на вопрос одного из корреспондентов о возможных итогах и последствиях войны в Ираке ответил следующее: </text:span><text:span text:style-name="T2">«Стран, не соответствующих западным стандартам демократии, я думаю, в мире процентов 80. И что, со всеми воевать? Надеюсь, такая сумасшедшая мысль никому и в голову не приходит» (Газета «Известия» 12.04.03) </text:span><text:span text:style-name="T1">После такого заявления президент России показал на майку одного из телеоператоров, на которой был портрет Че Гевары, и добавил в том смысле, что экспорт социалистической и демократической революции военным путём ничем друг от друга не отличаются. И хотя в ответе Путина таких слов, как <text:s/>«троцкизм» не было, наша троцкистская пресса всё поняла правильно и потому никак вторую часть ответа не прокомментировала. Другими словами, президент России намекнул западному истеблишменту о том, что принципы и идеи «перманентной революции» живы и обрели своих новых носителей в разных идеологиях, но хозяева, готовые экспортировать мировую революцию (в случае США — ростовщическо-«демократическую») военным путём, </text:span><text:soft-page-break/><text:span text:style-name="T1">то есть на уровне обобщённых средств управления-оружия шестого приоритета, остались прежними. И это не пустые слова.</text:span></text:p>
      <text:p text:style-name="P7">9. «Соединенные Штаты сами не выбирали эту борьбу, к её ведению Вашингтон вынудили “фашисты из партии БААС, исламисты шииты и сунниты”. Но если уж Соединенные Штаты оказались в самом эпицентре конфликта, то они обязаны выиграть и эту борьбу. Подобно тому, как выиграли первую мировую, вооружившись 14 пунктами мирного договора, созданного Вудро Вильсоном (Woodrow Wilson), вторую мировую, закрепив свою победу созданием НАТО и третью мировую, “отстаивая благородные цели, поставленные президентом Рональдом Рейганом (Ronald Reagan)”».</text:p>
      <text:p text:style-name="P7">«“Четвертая мировая война” — это не просто борьба против терроризма, это война за “распространение демократии на те регионы арабского и мусульманского мира, что угрожают нашей свободолюбивой цивилизации, на создание и защиту которой мы потратили столько сил во время первой, второй и третьей (так называемой “холодной”) мировых войн».</text:p>
      <text:p text:style-name="P7">«“Надеюсь, что новая война продлится меньше третьей мировой, которая шла более 40 лет, но она точно будет идти дольше, чем первая и вторая мировые войны. Возможно, она затянется на несколько десятилетий”».</text:p>
      <text:p text:style-name="P4">Это выдержки из доклада бывшего директора ЦРУ Джеймса Вулси (James Woolsey), с которым он выступил 2 апреля 2003 года на конференции в Калифорнийском Университете.</text:p>
      <text:p text:style-name="P4">10. А какая же связь с взрывом эпидемии «атипичной» пневмонии в Китае и войной в Ираке? Наверное многие обратили внимание на то, что ещё до начала боевых действий в Ираке руководство КНДР объявило о наличие у него ядерного оружия. С точки зрения применения обобщённых средств управления (оружия) в процессе противостояния двух систем, ядерный шантаж — оружие пятого приоритета. Тогда на эту угрозу США ответили готовностью ввести в регион свои Военно-морские силы, на что от руководства КНР последовало недвусмысленное предупреждение: «Это наш регион и мы сами готовы поддерживать в нём наш порядок». Через какое-то время в некоторых провинциях Китая были отмечены вспышки эпидемии «атипичной» пневмонии. После этого все телевизионные каналы ведущих информационных агентств словно по команде начали каждый час передавать репортажи о распространении эпидемии в странах, откуда шёл самый большой поток инвестиций в экономику Китая. В результате уже в апреле поток инвестиций снизился на 20%. Резко упали доходы от туристического бизнеса, в некоторых странах даже отменили авиарейсы в Китай. Для обыденного сознания всё это — случайные совпадения. И хотя для любого жителя Юго-Восточной Азии марлевая повязка во время вспышки эпидемии гриппа или какой-то другой инфекционной болезни — нормальное явление, для западного обывателя вид человека с марлевой повязкой на лице равнозначен сигналу «Тревога!», причём вселенского масштаба. Ежедневный показ по всем каналам ТВ людей с марлевыми повязками на лице <text:s/>в Китае — это тоже фрагмент виртуальной перманентной войны, но на сей раз не на шестом, а на пятом приоритете обобщённых средств управления (оружия).</text:p>
      <text:p text:style-name="Plain_20_Text"><text:span text:style-name="T1">11. И даже если не выдвигать бездоказательных обвинений в том, что вирус «атипичной пневмонии» — порождение военных программ той или иной страны, то экономические последствия войны против Китая с применением связанного с этим вирусом </text:span><text:soft-page-break/><text:span text:style-name="T1">видеоряда на кого-то может производить впечатление глобального всевластия США. Глобальное псевдовластие телевидения над безвольными и бездумными действительно имеет место, но и США запросто становятся его жертвой. Чтобы показать это ещё раз обратимся к статье А.Ильницкого «Мир ещё поблагодарит их</text:span><text:span text:style-name="T5">»</text:span><text:span text:style-name="T1"> (газета «Известия» от 2.04.03 Субъективные российские впечатления об Америке времён войны).</text:span></text:p>
      <text:p text:style-name="P7">«Среди интеллектуалов, не занимающих официальных постов, оценка действий США неоднозначна. Больше всего Буша критикуют за недостаточную, как им кажется, проработку вариантов возможных сценариев развития событий и их последствий. (…)</text:p>
      <text:p text:style-name="P7">Предполагается построить демократическое иракское государство — примером положительного решения подобных задач строительство демократий в послевоенных Германии и Японии, странах, где демократические традиции отсутствовали. </text:p>
      <text:p text:style-name="P7">Ирак, по замыслу американцев, должен стать вдохновляющим примером для арабского и всего мусульманского мира. Тому есть следующие основания: грамотное население, квалифицированная рабочая сила, светские традиции, богатые природные ресурсы. (…)</text:p>
      <text:p text:style-name="P7">На прямой вопрос: "Кто следующий за Ираком?" следует ответ — "Ирак — уникальная ситуация и очень специальный случай" в том смысле, что это отнюдь не звено в некой цепи "Ирак — Сев. Корея — Иран и далее везде..." (…)</text:p>
      <text:p text:style-name="P7">На ту точку зрения, что, мол, в основе всего — взятие под контроль мирового нефтяного крана и снижение цен на нефть, следует примерно такой ответ: "Если бы вопрос был только в нефти, мы бы договорились с руководством Ирака и получили их нефть. Но дело не только в этом..."»</text:p>
      <text:p text:style-name="P2">12. Из этого можно понять, что наиболее наивная в политическом отношении часть американского истеблишмента живёт под впечатлением марева своих собственных иллюзий относительно реальных возможностей США «облагодетельствовать другие народы, обучив их своему образу жизни» и «защитить себя от агрессивного невежества отсталых народов». Аналогичными иллюзиями порабощены и многие «россиянцы», подобные А.Ильницкому.</text:p>
      <text:p text:style-name="P2">Начнём с того, что миссия в духе «просветить и наставить на путь истины другие народы» осуществима при условии, что рядовые «миссионеры»:</text:p>
      <text:list xml:id="list33620234" text:style-name="WW8StyleNum">
        <text:list-item>
          <text:p text:style-name="P9">во-первых, готовы к самопожертвованию за идеалы миссии просвещения и наставления, что обязывает их быть готовыми принять смерть от невежественных фанатиков во избежание озлобления окружающих, если таковые пострадают в ходе силового столкновения с фанатиками;</text:p>
        </text:list-item>
        <text:list-item>
          <text:p text:style-name="P9">во-вторых, они готовы быть безжалостными к тем в своей среде, кто своими умышленными или неумышленными действиями, даёт повод обвинить миссию в том, что идеи просвещения и наставничества на путь истинный — всего лишь прикрытие каких-то других идей, не достойных человека.</text:p>
        </text:list-item>
      </text:list>
      <text:p text:style-name="P2">США в целом, при всей наивной искренней благонамеренности некоторой части их правящей “элиты” («нефть это не главное…») в целом не готовы к такого рода миссии. Перечислим только те эпизоды, что стали общеизвестным и в которых проявилась не <text:soft-page-break/>статистика рассеивания авиабомб и ракет, в результате чего погибли и получили ранения мирные люди, а те, в которых проявилась психология «простого американца», оказавшегося на войне:</text:p>
      <text:list xml:id="list33631314" text:continue-numbering="true" text:style-name="WW8StyleNum">
        <text:list-item>
          <text:p text:style-name="P9">Обстреляли автоколонну российской дипломатической миссии хотя вопрос о её прохождении был заранее согласован. В результате 2 машины уничтожены, 5 человек (включая посла) ранены, из них один — тяжело. Причина — слабонервность и страх перед шахидами-“камикадзе”. Это подтверждается паническим характером стрельбы, поскольку, будь стрельба прицельной при хорошей организации боя, колонна легковых автомобилей была бы уничтожена полностью и жертв было бы больше.</text:p>
        </text:list-item>
        <text:list-item>
          <text:p text:style-name="P9">Экипаж танка из орудия шарахнул прицельно по отелю “Палестина”, в котором жили журналисты из разных стран мира. Официальная мотивация американской стороной необходимости танковой стрельбы — подавить снайпера, засевшего в отеле. Снаряд взорвался в номере: несколько человек погибли, были раненые, но снайперов среди них не оказалось. Этот случай — явное выражение неготовности «миссионеров» <text:s/>к самопожертвованию, но в нём проявилось их превознесение над местным населением и журналистами, которыми якобы прикрылся снайпер. Скорее всего блеск объективов журналистской оптики «миссионерами» со страху был принят за блеск оптического прицела снайпера; в противном случае можно предположить, что экипаж прицельно стрелять не умел и, желая поразить окно со снайперами, послал снаряд в номер к журналистам.</text:p>
        </text:list-item>
        <text:list-item>
          <text:p text:style-name="P9">Когда режим Саддама Хусейна утратил власть над Багдадом, в городе началось мародёрство. Войска США оставались безучастными. Когда мародеры грабили один из госпиталей и врачи обратились за помощью к обосновавшимся рядом морпехам, те отказали в помощи под предлогом — «нет приказа». Это никоим образом не укладывается в миссию просвещения и освобождения, но вполне соответствует позиции, известной по истории британского колониализма в Индии: «Когда эти обезьяны дерутся, то их господин не должен унижаться до того, чтобы выяснять, кто из них прав».</text:p>
        </text:list-item>
        <text:list-item>
          <text:p text:style-name="P9">Руководство операции не предприняло мер к защите от мародёрства даже памятников культуры мирового значения (музеев Ирака) и не понесло за это никакого наказания от вышестоящего руководства. Но, как сообщил в программе “Однако” М.Леонтьев, на охрану иракского Министерства нефти, наряд сил был выделен заблаговременно, а это министерство расположено напротив разграбленного мародёрами Национального музея.</text:p>
        </text:list-item>
        <text:list-item>
          <text:p text:style-name="ÑïèñîêÒåêñò"><text:span text:style-name="T1">После того, как арабская полиция возобновила свою деятельность в оккупированном городе, </text:span><text:span text:style-name="T2">будучи разоружённой </text:span><text:span text:style-name="T1">«миссионерами», американские морпехи расстреляли один из полицейских патрулей, якобы по ошибке приняв его за мародёров.</text:span></text:p>
        </text:list-item>
      </text:list>
      <text:p text:style-name="P2">Эти — немногие ставшие достоянием всех факты — показывают, что для США миссия несения другим народам свободы личности и демократии в настоящее время невыполнима по их внутренним причинам. Сначала надо как следует поработать над собой, а потом уж учить жить других. Если этого не сделать, то реально автоматически будет получаться империализм и неоколониализм, который неизбежно будет вызывать и антиамериканизм вопреки всем рассуждениям наивной части американской “элиты” на тему “нефть — это не главное…”.</text:p>
      <text:p text:style-name="P3">Внутренний Предиктор СССР</text:p>
      <text:p text:style-name="P3">30 апреля 2003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, Symbol" style:font-charset="x-symbol"/>
    <style:font-face style:name="Symbol" svg:font-family="Symbol" style:font-family-generic="roman" style:font-charset="x-symbol"/>
    <style:font-face style:name="Mangal1" svg:font-family="Mangal"/>
    <style:font-face style:name="Academy" svg:font-family="Academy" style:font-pitch="variable"/>
    <style:font-face style:name="Academy Cyr" svg:font-family="'Academy Cyr'" style:font-pitch="variable"/>
    <style:font-face style:name="Decor" svg:font-family="Decor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WW-Plain_20_Text" style:default-outline-level="1" style:class="text">
      <style:paragraph-properties fo:margin-top="0.635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WW-Plain_20_Text" style:default-outline-level="2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WW-Plain_20_Text" style:default-outline-level="3" style:class="text">
      <style:paragraph-properties fo:margin-top="0.423cm" fo:margin-bottom="0.106cm" fo:text-align="center" style:justify-single-word="false" fo:hyphenation-ladder-count="no-limit" fo:keep-with-next="always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Çàãîëîâîê_20_1.ãëàâà" style:display-name="Çàãîëîâîê 1.ãëàâà" style:family="paragraph" style:parent-style-name="Standard" style:next-style-name="Plain_20_Text">
      <style:paragraph-properties fo:margin-top="0.635cm" fo:margin-bottom="0.106cm" fo:text-align="center" style:justify-single-word="false" fo:hyphenation-ladder-count="no-limit" fo:keep-with-next="always"/>
      <style:text-properties fo:font-size="16pt" fo:font-style="italic" fo:font-weight="bold" style:letter-kerning="true" style:font-size-asian="16pt" style:font-style-asian="italic" style:font-weight-asian="bold" fo:hyphenate="false" fo:hyphenation-remain-char-count="2" fo:hyphenation-push-char-count="2"/>
    </style:style>
    <style:style style:name="Çàãîëîâîê_20_2.ïàðàãðàô.çàãîë._20_âñòàâêè.Çàãîëîâîê_20_âñòàâêè" style:display-name="Çàãîëîâîê 2.ïàðàãðàô.çàãîë. âñòàâêè.Çàãîëîâîê âñòàâêè" style:family="paragraph" style:parent-style-name="Standard" style:next-style-name="Plain_20_Text">
      <style:paragraph-properties fo:margin-top="0.423cm" fo:margin-bottom="0.106cm"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Çàãîëîâîê_20_3.çàãîëîâîê_20_âñòàâêè" style:display-name="Çàãîëîâîê 3.çàãîëîâîê âñòàâêè" style:family="paragraph" style:parent-style-name="Standard" style:next-style-name="Plain_20_Text">
      <style:paragraph-properties fo:margin-top="0.423cm" fo:margin-bottom="0.106cm" fo:text-align="center" style:justify-single-word="false" fo:hyphenation-ladder-count="no-limit" fo:keep-with-next="always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Plain_20_Text" style:display-name="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Òèï_20_äîêóìåíòà" style:display-name="Òèï äîêóìåíòà" style:family="paragraph" style:parent-style-name="Standard" style:next-style-name="Íàçâàíèå_20_äîêóìåíòà">
      <style:paragraph-properties fo:text-align="center" style:justify-single-word="false"/>
      <style:text-properties fo:text-transform="uppercase" fo:font-size="24pt" fo:font-style="italic" style:font-size-asian="24pt" style:font-style-asian="italic"/>
    </style:style>
    <style:style style:name="Íàçâàíèå_20_äîêóìåíòà" style:display-name="Íàçâàíèå äîêóìåíòà" style:family="paragraph" style:parent-style-name="Standard" style:next-style-name="Ïîÿñíåíèå_20_íàçâàíèÿ">
      <style:paragraph-properties fo:margin-top="0.423cm" fo:margin-bottom="0cm" fo:text-align="center" style:justify-single-word="false" fo:hyphenation-ladder-count="no-limit"/>
      <style:text-properties fo:font-size="20pt" fo:font-weight="bold" style:font-size-asian="20pt" style:font-weight-asian="bold" fo:hyphenate="false" fo:hyphenation-remain-char-count="2" fo:hyphenation-push-char-count="2"/>
    </style:style>
    <style:style style:name="Ïîÿñíåíèå_20_íàçâàíèÿ" style:display-name="Ïîÿñíåíèå íàçâàíèÿ" style:family="paragraph" style:parent-style-name="Íàçâàíèå_20_äîêóìåíòà" style:next-style-name="Ýïèãðàô">
      <style:paragraph-properties fo:margin-left="0.6cm" fo:margin-right="0.6cm" fo:margin-top="0.212cm" fo:margin-bottom="0cm" fo:text-align="justify" style:justify-single-word="false" fo:hyphenation-ladder-count="no-limit" fo:text-indent="0cm" style:auto-text-indent="false"/>
      <style:text-properties fo:font-size="10pt" fo:font-style="italic" fo:font-weight="normal" style:font-size-asian="10pt" style:font-style-asian="italic" style:font-weight-asian="normal" fo:hyphenate="true" fo:hyphenation-remain-char-count="2" fo:hyphenation-push-char-count="2"/>
    </style:style>
    <style:style style:name="WW-Plain_20_Text" style:display-name="WW-Plain Text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Ýïèãðàô" style:family="paragraph" style:parent-style-name="WW-Plain_20_Text" style:next-style-name="Heading_20_1">
      <style:paragraph-properties fo:margin-left="10.001cm" fo:margin-right="0cm" fo:margin-top="0.423cm" fo:margin-bottom="0.106cm" fo:text-indent="0.7cm" style:auto-text-indent="false"/>
      <style:text-properties style:font-name="Decor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ÑïèñîêÒåêñò" style:family="paragraph" style:parent-style-name="WW-Plain_20_Text" style:list-style-name="WW8StyleNum">
      <style:paragraph-properties fo:margin-left="0.801cm" fo:margin-right="0cm" fo:text-indent="-0.501cm" style:auto-text-indent="false"/>
    </style:style>
    <style:style style:name="Òåêñò_20_âñòàâêè" style:display-name="Òåêñò âñòàâêè" style:family="paragraph" style:parent-style-name="WW-Plain_20_Text">
      <style:text-properties style:font-name="Academy"/>
    </style:style>
    <style:style style:name="ÍîðìÏðîä" style:family="paragraph" style:parent-style-name="Standard" style:next-style-name="Standard">
      <style:paragraph-properties fo:margin-top="0.423cm" fo:margin-bottom="0cm" fo:text-align="justify" style:justify-single-word="false"/>
    </style:style>
    <style:style style:name="Ñòèõè" style:family="paragraph" style:parent-style-name="WW-Plain_20_Text">
      <style:paragraph-properties fo:margin-left="6.001cm" fo:margin-right="0cm" fo:margin-top="0.423cm" fo:margin-bottom="0cm" fo:text-align="start" style:justify-single-word="false" fo:keep-together="always" fo:text-indent="0cm" style:auto-text-indent="false"/>
      <style:text-properties fo:font-style="italic" style:font-style-asian="italic"/>
    </style:style>
    <style:style style:name="ÍîðìÂûäåëåí" style:family="paragraph" style:parent-style-name="WW-Plain_20_Text" style:next-style-name="WW-Plain_20_Text">
      <style:paragraph-properties fo:margin-left="0.501cm" fo:margin-right="0.501cm" fo:margin-top="0.282cm" fo:margin-bottom="0.282cm" fo:text-indent="0cm" style:auto-text-indent="false"/>
    </style:style>
    <style:style style:name="Footnote" style:family="paragraph" style:parent-style-name="WW-Plain_20_Text" style:class="extra">
      <style:paragraph-properties fo:margin-left="0cm" fo:margin-right="0cm" fo:text-indent="0.6cm" style:auto-text-indent="false"/>
      <style:text-properties fo:font-size="10pt" style:font-size-asian="10pt"/>
    </style:style>
    <style:style style:name="ÍîðìÂûäåëåíèå" style:family="paragraph" style:parent-style-name="ÍîðìÂûäåëåí" style:next-style-name="WW-Plain_20_Text">
      <style:text-properties fo:font-weight="bold" style:font-weight-asian="bold"/>
    </style:style>
    <style:style style:name="ÏðîäîëæÀáçàöà" style:family="paragraph" style:parent-style-name="WW-Plain_20_Text" style:next-style-name="WW-Plain_20_Text">
      <style:paragraph-properties fo:margin-left="0cm" fo:margin-right="0cm" fo:text-indent="0cm" style:auto-text-indent="false"/>
    </style:style>
    <style:style style:name="ÍîðìÐàçðûâ" style:family="paragraph" style:parent-style-name="WW-Plain_20_Text" style:next-style-name="WW-Plain_20_Text">
      <style:paragraph-properties fo:margin-left="0cm" fo:margin-right="0cm" fo:margin-top="0.212cm" fo:margin-bottom="0.212cm" fo:text-align="center" style:justify-single-word="false" fo:text-indent="0cm" style:auto-text-indent="false"/>
    </style:style>
    <style:style style:name="ÑïèñîêÍîìåð" style:family="paragraph" style:parent-style-name="WW-Plain_20_Text" style:list-style-name="WW8StyleNum1">
      <style:paragraph-properties fo:margin-left="0.9cm" fo:margin-right="0cm" fo:text-indent="-0.6cm" style:auto-text-indent="false"/>
    </style:style>
    <style:style style:name="Íàçâàíèå_20_ðèñóíêà" style:display-name="Íàçâàíèå ðèñóíêà" style:family="paragraph" style:parent-style-name="Standard" style:next-style-name="WW-Plain_20_Text">
      <style:paragraph-properties fo:margin-top="0.212cm" fo:margin-bottom="0.423cm"/>
      <style:text-properties fo:font-weight="bold" style:font-weight-asian="bold"/>
    </style:style>
    <style:style style:name="ÒåçèñÏðîäîëæåíèå" style:family="paragraph" style:parent-style-name="WW-Plain_20_Text">
      <style:paragraph-properties fo:margin-left="1.199cm" fo:margin-right="0cm" fo:text-indent="1.199cm" style:auto-text-indent="false"/>
    </style:style>
    <style:style style:name="Òåçèñ" style:family="paragraph" style:parent-style-name="WW-Plain_20_Text" style:next-style-name="ÒåçèñÏðîäîëæåíèå">
      <style:paragraph-properties fo:margin-left="1.199cm" fo:margin-right="0cm" fo:margin-top="0.423cm" fo:margin-bottom="0cm" fo:text-indent="-1.199cm" style:auto-text-indent="false"/>
    </style:style>
    <style:style style:name="ÌåñòîÐèñóíêà" style:family="paragraph" style:parent-style-name="Standard" style:next-style-name="Íàçâàíèå_20_ðèñóíêà">
      <style:paragraph-properties fo:keep-with-next="always"/>
    </style:style>
    <style:style style:name="ÑïèñîêÒåêñò_20_2_20_ïîðÿäêà" style:display-name="ÑïèñîêÒåêñò 2 ïîðÿäêà" style:family="paragraph" style:parent-style-name="Standard" style:list-style-name="WW8StyleNum2">
      <style:paragraph-properties fo:margin-left="1.501cm" fo:margin-right="0cm" fo:text-align="justify" style:justify-single-word="false" fo:text-indent="-0.501cm" style:auto-text-indent="false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left="0.4cm" fo:margin-right="3cm" fo:margin-top="0.106cm" fo:margin-bottom="0cm" fo:text-indent="-0.4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05cm" fo:margin-right="3cm" fo:text-indent="-0.7cm" style:auto-text-indent="false">
        <style:tab-stops>
          <style:tab-stop style:position="17cm" style:type="right" style:leader-style="dotted" style:leader-text="."/>
        </style:tab-stops>
      </style:paragraph-properties>
      <style:text-properties fo:language="none" fo:country="non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ÑïèñîêÒåêñòÏðîäîëæåíèå" style:family="paragraph" style:parent-style-name="ÑïèñîêÒåêñò" style:next-style-name="ÑïèñîêÒåêñò" style:list-style-name="WW8StyleNum3">
      <style:paragraph-properties fo:margin-left="0.801cm" fo:margin-right="0cm" fo:text-indent="1.199cm" style:auto-text-indent="false" style:writing-mode="lr-tb"/>
    </style:style>
    <style:style style:name="WW-Plain_20_Text1" style:display-name="WW-Plain Text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ÑïèñÒåêñòÏðîäÀáçàöà" style:family="paragraph" style:parent-style-name="ÑïèñîêÒåêñòÏðîäîëæåíèå" style:next-style-name="ÑïèñîêÒåêñò">
      <style:paragraph-properties fo:margin-left="0.801cm" fo:margin-right="0cm" fo:text-indent="0cm" style:auto-text-indent="false"/>
    </style:style>
    <style:style style:name="Ñïèñîê_5f_ñíîñêà" style:display-name="Ñïèñîê_ñíîñêà" style:family="paragraph" style:parent-style-name="Footnote" style:list-style-name="WW8StyleNum4">
      <style:paragraph-properties fo:margin-left="0.6cm" fo:margin-right="0cm" fo:text-indent="-0.4cm" style:auto-text-indent="false"/>
    </style:style>
    <style:style style:name="Çàãëàâèå" style:family="paragraph" style:parent-style-name="Standard" style:next-style-name="Standard">
      <style:paragraph-properties fo:margin-top="0cm" fo:margin-bottom="0.212cm" fo:text-align="center" style:justify-single-word="false" fo:hyphenation-ladder-count="no-limit"/>
      <style:text-properties fo:font-size="22pt" fo:font-weight="bold" style:font-size-asian="22pt" style:font-weight-asian="bold" fo:hyphenate="false" fo:hyphenation-remain-char-count="2" fo:hyphenation-push-char-count="2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style:border-line-width-top="0.002cm 0.035cm 0.002cm" fo:padding="0cm" fo:border-left="none" fo:border-right="none" fo:border-top="0.039cm double #000000" fo:border-bottom="none"/>
      <style:text-properties style:use-window-font-color="true" style:font-name="Arial" fo:font-size="8pt" fo:language="ru" fo:country="RU" style:font-name-asian="Arial" style:font-size-asian="8pt" style:font-name-complex="Times New Roman" style:font-size-complex="10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style:border-line-width-bottom="0.002cm 0.035cm 0.002cm" fo:padding="0cm" fo:border-left="none" fo:border-right="none" fo:border-top="none" fo:border-bottom="0.039cm double #000000"/>
      <style:text-properties style:use-window-font-color="true" style:font-name="Arial" fo:font-size="8pt" fo:language="ru" fo:country="RU" style:font-name-asian="Arial" style:font-size-asian="8pt" style:font-name-complex="Times New Roman" style:font-size-complex="10pt" text:display="none"/>
    </style:style>
    <style:style style:name="Ö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Îñíîâíîé_20_øðèôò_20_àáçàöà1" style:display-name="Îñíîâíîé øðèôò àáçàöà1" style:family="text">
      <style:text-properties fo:font-size="10pt" style:font-size-asian="10pt"/>
    </style:style>
    <style:style style:name="Page_20_Number" style:display-name="Page Number" style:family="text" style:parent-style-name="Default_20_Paragraph_20_Font">
      <style:text-properties fo:font-size="12pt" style:font-size-asian="12pt"/>
    </style:style>
    <style:style style:name="Footnote_20_Symbol" style:display-name="Footnote Symbol" style:family="text" style:parent-style-name="Default_20_Paragraph_20_Font">
      <style:text-properties style:text-position="super 58%" style:font-name="Times New Roman" fo:font-size="12pt" style:font-size-asian="12pt"/>
    </style:style>
    <style:style style:name="Ã" style:family="text">
      <style:text-properties fo:color="#0000ff" fo:font-size="10pt" style:text-underline-style="solid" style:text-underline-width="auto" style:text-underline-color="font-color" style:font-size-asian="10pt"/>
    </style:style>
    <style:style style:name="Hyperlink" style:family="text" style:parent-style-name="Default_20_Paragraph_20_Font">
      <style:text-properties fo:font-size="10pt" style:text-underline-style="solid" style:text-underline-width="auto" style:text-underline-color="font-color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bullet text:level="1" style:num-prefix="·" text:bullet-char="·">
        <style:list-level-properties text:min-label-width="0.5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bullet text:level="1" style:num-prefix="Ø" text:bullet-char="Ø">
        <style:list-level-properties text:min-label-width="0.4cm"/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bullet text:level="1" style:num-prefix="·" text:bullet-char="·">
        <style:list-level-properties text:min-label-width="0.4cm" text:min-label-distance="0.101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2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27cm" fo:margin-left="2.501cm" fo:margin-right="1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7</text:page-number></text:span></text:p></draw:text-box></draw:frame></text:p>
      </style:header>
      <style:header-left>
        <text:p text:style-name="Header"><draw:frame draw:style-name="Mfr1" draw:name="Врезка2" text:anchor-type="paragraph" svg:y="0.002cm" fo:min-width="0cm" draw:z-index="5"><draw:text-box fo:min-height="0.37cm"><text:p text:style-name="Header"><text:span text:style-name="Page_20_Number"><text:page-number text:select-page="current">7</text:page-number></text:span></text:p></draw:text-box></draw:frame></text:p>
      </style:header-left>
    </style:master-page>
    <style:master-page style:name="First_20_Page" style:display-name="First Page" style:page-layout-name="Mpm2" style:next-style-name="Standard">
      <style:header>
        <text:p text:style-name="Foot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Тек_мом_4(16)</dc:title>
    <meta:initial-creator>Владимир Зазнобин</meta:initial-creator>
    <meta:creation-date>2003-04-02T11:08:00</meta:creation-date>
    <dc:creator>Yan Yushin</dc:creator>
    <dc:date>2011-11-15T13:50:57.63</dc:date>
    <meta:editing-cycles>89</meta:editing-cycles>
    <meta:editing-duration>PT19H31M</meta:editing-duration>
    <meta:document-statistic meta:table-count="0" meta:image-count="0" meta:object-count="0" meta:page-count="7" meta:paragraph-count="49" meta:word-count="3193" meta:character-count="22823"/>
    <meta:generator>OpenOffice.org/3.3$Win32 OpenOffice.org_project/330m20$Build-9567</meta:generator>
  </office:meta>
</office:document-meta>
</file>