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Academy Cyr" svg:font-family="'Academy Cyr'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 Cyr"/>
    </style:style>
    <style:style style:name="P2" style:family="paragraph" style:parent-style-name="WW-Plain_20_Text">
      <style:text-properties style:font-name="Times New Roman Cyr"/>
    </style:style>
    <style:style style:name="P3" style:family="paragraph" style:parent-style-name="Plain_20_Text">
      <style:text-properties style:font-name="Times New Roman Cyr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 Cyr" fo:font-size="12pt" style:font-size-asian="12pt"/>
    </style:style>
    <style:style style:name="P5" style:family="paragraph" style:parent-style-name="WW-Plain_20_Text12">
      <style:text-properties style:font-name="Times New Roman Cyr"/>
    </style:style>
    <style:style style:name="P6" style:family="paragraph" style:parent-style-name="WW-Plain_20_Text12">
      <style:paragraph-properties fo:text-align="end" style:justify-single-word="false"/>
      <style:text-properties style:font-name="Times New Roman Cyr"/>
    </style:style>
    <style:style style:name="P7" style:family="paragraph" style:parent-style-name="WW-Plain_20_Text12">
      <style:paragraph-properties fo:margin-top="0.423cm" fo:margin-bottom="0cm" fo:text-align="end" style:justify-single-word="false"/>
      <style:text-properties style:font-name="Times New Roman Cyr"/>
    </style:style>
    <style:style style:name="P8" style:family="paragraph" style:parent-style-name="Çàãëàâèå" style:master-page-name="First_20_Page">
      <style:paragraph-properties style:page-number="auto"/>
      <style:text-properties style:font-name="Times New Roman Cyr"/>
    </style:style>
    <style:style style:name="P9" style:family="paragraph" style:parent-style-name="Òåêñò_20_âñòàâêè">
      <style:text-properties style:font-name="Academy Cyr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cademy Cyr"/>
    </style:style>
    <style:style style:name="T6" style:family="text">
      <style:text-properties style:font-name="Academy Cyr" fo:font-style="italic" style:font-style-asian="italic"/>
    </style:style>
    <style:style style:name="T7" style:family="text">
      <style:text-properties style:font-name="Academy Cyr" style:text-underline-style="solid" style:text-underline-width="auto" style:text-underline-color="font-color"/>
    </style:style>
    <style:style style:name="T8" style:family="text">
      <style:text-properties fo:language="en" fo:country="US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 текущем моменте № 6 (18), июнь 2003 год</text:p>
      <text:h text:style-name="P1" text:outline-level="1">Каждый в меру понимания…</text:h>
      <text:p text:style-name="P3">1. Сегодня в России нет партии, которая, во-первых, была бы носительницей Идеи, выражающей долговременные (хотя бы на столетие вперёд) стратегические цели России и способной объединить общество в работе на воплощение в жизнь их общей мечты, и во-вторых, обладала бы достаточным финансово-административным ресурсом для того, чтобы донести свои идеи до подавляющего большинства избирателей. Вследствие этого обстоятельства многопартийная жизнь России больше всего напоминает клоунаду, в которой главное вовремя «дать по морде» клоуну-партнёру, для того, чтобы привлечь внимание и электоральные аплодисменты почтеннейшей публики.</text:p>
      <text:p text:style-name="P3">15 июня 2003 года съезд партии «Либеральная Россия» избрал председателем партии Б.Березовского, а В.Похмелкина... и ещё одного выдающегося либерального политика из партии исключили и соответственно лишили финансирования. В результате этого партия «Либеральная Россия» окончательно раскололась: на версию «подберёзовиков» и версию «похмелкиных». А 26 июня МВД объявило, что сопредседатель-подберёзовик взят под стражу по подозрению в организации убийства депутата Госдумы С.Юшенкова, причём об аресте и составе обвинения подозреваемый заранее объявил в своём последнем интервью.</text:p>
      <text:p text:style-name="P3">Вечером того же дня 15 июня А.Караулов в телевизионной передаче «Момент истины» спрашивал у губернатора Камчатки почему председатель КПРФ Г.Зюганов не желает выступить в его передаче. А за три недели до этого тот же А.Караулов терзал другого «революционного пассионария» — А.Проханова на предмет его встреч и бесед с Б.Березовским: «Вы всё-таки мне ответьте, был с вами на этой встрече Зюганов или нет?» Главный редактор газеты «Завтра» долго крутился и в конце концов вынужден был признать, что Г.Зюганов присутствовал вместе с ним на встрече в Лондоне у Б.Березовского, а на вопрос ведущего программы «Зачем?», немного помявшись А.Проханов стыдливо заметил: «Ну, Андрей, чего ты спрашиваешь, каждый делает деньги, как умеет. Ты вот сейчас тоже делаешь деньги». В результате в передаче «Момент истины» повис не высказанным вопрос: “Если Березовский, Зюганов, Проханов, Караулов «делают деньги», то кто же тогда «делает политику»? либо политика — естественные отходы, получаемые в процессе «делания денег»?”</text:p>
      <text:p text:style-name="P3">2. У Б.Березовского есть деньги, на которые он смог себе позволить даже купить партию для одной краткосрочной цели — свалить нынешнего президента. Но поскольку представления о политике БАБа не адекватны реальности, его проект явно буксует. </text:p>
      <text:p text:style-name="Plain_20_Text"><text:span text:style-name="T1">У Г.Зюганова есть тающий электорат КПРФ, но его партвзносов не хватает на удовлетворение потребительских стандартов партийного руководства. А стандарты эти не малые. Так, например, костромской губернатор — член КПРФ — приобрёл в целях повышения своего <text:s/>представительского статуса за счёт бюджета губернии и в обход закона “Мерседес” за </text:span>$130 000<text:span text:style-name="T1">. И хотя по бумагам “Мерседес” числится в собственности у администрации, но многим в костромской администрации и законодательном собрании ясно, что потраченным на его покупку 4,5 миллионам рублей <text:s/>можно было найти и более полезное применение: в губернии есть не отремонтированные больницы и школы, для финансирования ремонта которых «денег нет». Да и состояние дорог в России таково, что для деловых поездок по многим губерниям 5-дверная «Нива» или УАЗ намного практичнее, чем “Мерседес”. К тому же у самого Зюганова нет никаких моральных оснований указать зарвавшемуся «партайгеноссе» на подрыв авторитета партии покупкой иномарки, поскольку в этом случае он запросто может нарваться на ответ типа, что «и сам-то ты не на “Волге” ездишь, не говоря уж о том, что не знаешь даже сколько стоит сегодня проезд в метро».</text:span></text:p>
      <text:p text:style-name="P3"><text:soft-page-break/>Из такого морально-нравственного разложения руководства и проистекает главная проблема КПРФ в целом и её вождей: руководство не знает, что делать с партией вне сферы бизнеса — собственно в политике, поскольку, будучи преемником Капитулянтской партии самоликвидации социализма (КПСС) оно оказалось не способно выработать объединяющую всё общество стратегию для решения проблем страны в долгосрочной перспективе. </text:p>
      <text:p text:style-name="P3">У «Единой России» есть финансовый и административный ресурс, превосходящий ресурс КПРФ, но её руководство, в основе своей тоже вышедшее из рядов разнородной бюрократии СССР, также не в состоянии выработать ясных и понятных всему обществу идей, на основе которых можно решать проблемы страны в долгосрочной перспективе, а не только оперативно реагировать на разного рода стихийные бедствия. </text:p>
      <text:p text:style-name="P3">У СПС и «Яблока» есть необходимые финансы, но нет того административного ресурса, которым обладает «Единая Россия». Вопрос же об идеях в этих партиях просто не стоит, поскольку их руководство действует на основе главного буржуазно-демократического принципа: «Были бы деньги, а остальное всё — купим». </text:p>
      <text:p text:style-name="P3">У Концептуальной партии «Единение» такие идеи есть, но она пока находится в стадии становления именно в качестве общероссийской организации концептуально властных людей. Пока она этого качества не достигнет, она будет ограничена в финансовых и административных ресурсах уровнем, достаточным для просветительской деятельности, но недостаточным для обеспечения партийного представительства в органах государственной власти. </text:p>
      <text:p text:style-name="Plain_20_Text"><text:span text:style-name="T1">3. Теперь обратимся к глобальному масштабу рассмотрения той же проблематики. У мировой закулисы есть финансовый и административный ресурс, Библия и… Эрнесто Че Гевара. О том, что образ молодого и безкорыстного революционера, замещающий Христа в сознании людей в культуре материалистического атеизма, входит в арсенал средств достижения стратегических целей мировой закулисы, говорит тот факт, что все мировые СМИ широко отметили 15 июня 75-летие Че Гевары, а по РТР в этот день даже показали документальный фильм «Че». В 1988 году, когда все планы в отношении развала СССР уже были свёрстаны и согласованы с мировой закулисой, В.Л.Исраэлян — Чрезвычайный и Полномочный посол СССР, доктор исторических наук, профессор-консультант Дипломатической Академии МИД СССР, опубликовал к 60-летию со дня рождения Че Гевары в журнале «Латинская Америка», 1988, № 6 статью «Революцией мобилизованный</text:span><text:span text:style-name="T3">»,</text:span><text:span text:style-name="T1"> в которой он делится своими впечатлениями о культовом революционере ХХ века:</text:span></text:p>
      <text:p text:style-name="P9">«Мне довелось участвовать в работе двадцати пяти сессий Генеральной Ассамблеи ООН, присутствовать на многих и многих выступлениях государственных и политических деятелей нашей планеты. Но и сейчас, по прошествии четверти века, я без колебания отдаю предпочтение одному из них. И внешний облик оратора, и острота полемики, возникшая в связи с его речью, и, наконец, сама обстановка, в которой она произносилась — многое было необычным. Выступление Эрнесто Че Гевары на 19-ой сессии Генеральной Ассамблеи ООН в 1964 г. никого не оставило равнодушным. Он уже тогда был живой легендой, одной из популярнейших политических фигур Латинской Америки и всего мира».</text:p>
      <text:p text:style-name="P3">Статья Исраэляна заканчивается словами, подлинный смысл которых может быть понят только 10 лет спустя после развала великой державы:</text:p>
      <text:p text:style-name="P9">«“Когда придёт время, и если это будет необходимо, я с готовностью отдам свою жизнь за освобождение любой из латиноамериканских стран, ни у кого ничего не прося, ничего не требуя и никого не эксплуатируя”, — заявил Че. Разве мог кто-<text:soft-page-break/>нибудь из нас, с восхищением слушавших тогда этого замечательного человека, представить себе, как скоро придёт его час, и он ценой собственной жизни докажет верность слов, произнесённых с трибуны ООН».</text:p>
      <text:p text:style-name="P3">Восхищение Исраэляна могло быть вполне искреннем, поскольку к 1988 году перед падением СССР в руководстве КПСС уже не было никого, кто не только был бы безкорыстен, обладая мерой понимания происходящего, достаточной для того, чтобы не стать орудием в сценариях чуждых политических сил; или не понимая многого, хотя бы страдал синдромом безкорыстия если не уровня Че Гевары, то хотя бы уровня простого труженика, озабоченного будущим своей страны. И в этом была одна из причин трагедии Советского Союза. В этом также одна из причин трагедии России времён либерально-демократических реформ. Сегодня в России есть множество искренних патриотов, готовых спасать Родину, но… за отдельную плату. В их среде не принято задумываются о том, кто должен предоставить им эту «отдельную плату»; а выделить некоторую долю из своих доходов для спасения Родины — выше их сил и понимания. <text:tab/>Поэтому Че Гевара, возводимый «ми­ро­вой закулисой» в ранг мессии материалистического атеизма, — благодаря его искреннему бескорыстию — становится в глобальных масштабах тем символом, которому в сценариях «мировой закулисы» предназначено увлечь за собой молодёжь на ниспровержение исторически сложившегося строя всеобщей продажности — буржуазной демократии капитализма и замену его чем-то иным. При этом надо понимать, что «мировая закулиса» вовсе не жаждет строить новое общество на безкорыстии, а желает всего лишь эксплуатировать идеал безкорыстного служения идеям справедливости для расширения зоны своей безраздельной власти до глобальных масштабов.</text:p>
      <text:p text:style-name="P3">4. В этой связи необходимо упомянуть ещё одного ультра-революционера — Ильича Рамиреса Санчеса, известного также под кличкой «Шакал». Ныне он отбывает пожизненное заключение во Франции, а в прошлом был причастен к организации около 80 громких терактов, включая и такие как захват в заложники министров стран ОПЕК в 1975 г. Во Франции вышла из печати его книга “Революционный ислам”, о чём 27 июня сообщил выпуск новостей телеканала НТВ. По сути это — признание <text:s/>проникновения революционной марксистско-троцкистской периферии в мусульманские политические движения. В книге даётся высокая оценка деятельности Усамы бен Ладена. Кроме того в выпуске новостей было сказано, что Ильич Рамирес Санчес пишет мемуары, которые будут опубликованы после его смерти. Пребывая в пожизненном заключении, он женился. В прошлом его супруга была его же адвокатом на судебном процессе: по её словам — это брак по любви и единомыслию. Перед телекамерой она была в профессиональной спецодежде — судейской мантии. Как и публикация книг Санчеса, представляющая собой пропаганду идей ниспровержения буржуазной демократии революционно-террористическим путём, последнее обстоятельство — показатель полной беззащитности буржуазных либеральных демократий по отношению к деятельности в их структурах бескомпромиссно враждебных им элементов.</text:p>
      <text:p text:style-name="P3">С другой стороны это обстоятельство должно вразумить хотя бы наиболее интеллектуально развитую часть российских либерал-буржуев в том, что для России проект «Либеральная = безыдейная Россия», живущая по принципу «Делай деньги по способности, и в этом суть политики!» — бесперспективен.</text:p>
      <text:p text:style-name="P3">Поэтому обратимся к вопросу о производстве россиянской “элитой” идей и их выражению в культуре.</text:p>
      <text:p text:style-name="P3">5. 16 июня в Тронном зале Зимнего дворца проходило заседание Государственного Совета, на котором кроме известных деятелей культуры присутствовали главы регионов страны. Тема заседания — «Проблемы культуры и её поддержка государством». Удивительно, но все, кто громил русскую и другие национальные культуры народов России в годы перестройки на этом заседании рьяно выступали за поддержку государством самобытности <text:soft-page-break/>культур народов России. А кинорежиссёр Карен Шахназаров даже предлагал по примеру американцев после второй мировой войны «бороться за каждый миллиметр культуры», имея ввиду тот факт, что Америка подарила разоренной войной Германии 1000 фильмов и тем самым завоевала Европу на культурном фронте, в результате чего сегодня Европа безуспешно пытается вернуть свои позиции в культуре. «Мы же проиграли информационную войну Америке и потому нынешнее поколение не желает смотреть российские фильмы», — заявил Шахназаров, отождествляя проигрыш “элитой” своих позиций с общенародной бедой. А в качестве аргумента он привёл свой разговор с московским таксистом, который якобы ответил кинорежиссёру, что хочет смотреть американские боевики, а не российские фильмы. Отвечая Шахназарову на его эмоциональное выступление президент заявил, что он «на стороне таксиста». Это вызвало явное недоумение у присутствующих на заседании Госсовета, поскольку В.Путин не стал пояснять, что именно его не устраивает в произведениях деятелей культуры постсоветской России, вследствие чего он и предпочитает быть на стороне таксиста.</text:p>
      <text:p text:style-name="P3">После ряда других выступлений «защитников русской культуры» (Н.С.Михалкова, О.В.Басилашвили, Ю.М.Лужкова) не без помощи которых эта культура разрушалась последние годы, президент пояснил свою позицию в том смысле, что «запретить конечно можно, но свою задачу как главы государства он видит в поддержке свободы творчества, а для того, чтобы русский таксист хотел смотреть русское кино, кинорежиссёры России должны создавать недорогие, но высокохудожественные фильмы», предоставив тем самым возможность деятелям культуры без диктата со стороны государства самим подумать о том, в чём они ошибаются в своём творчестве и почему «плоды» такого творчества отвергаются простым народом. </text:p>
      <text:p text:style-name="P3">Это то, что было оглашено на заседании Госсовета. Но всяким оглашениям, особенно по таким сложным вопросам как вопросы взаимоотношений культуры и власти, неизбежно сопутствуют определённые умолчания, которые каждый раскрывает исходя из его собственной объективной личностной нравственности. В нашем понимании все «борцы за независимость российской культуры» по сути предлагали президенту ввести систему запретов, после чего им можно было бы вернуться в ту атмосферу гонимости, в которой они всегда чувствовали себя комфортно. Вот тогда им можно было бы, как и в застойные времена, снова начать разрушительную борьбу «против» (против чего — не так уж важно), а президент как представитель власти естественно желает видеть в них готовность к созиданию. И заслуга президента в том, что он не поддался на эти внешне эффектные, а по сути провокационные выступления «деятелей культуры», подталкивающих его к тупиковым «охранительным» методам в отношении культуры. Почему они это делают сегодня, после того, как получили свободу творчества, за которую боролись? — другой вопрос. Для большинства из них эта свобода обернулась своеобразной лакмусовой бумажкой, показавшей их творческую импотенцию. Кроме тупого подражательства далеко не лучшим образцам американской маскультуры, они ни к чему другому оказались не пригодны. Где уж здесь говорить о национальной, а тем более о большой наднациональной, цивилизационной идее.</text:p>
      <text:p text:style-name="Plain_20_Text"><text:span text:style-name="T1">6. 20 июня в Москве проходила ежегодная пресс-конференция президента для российских и иностранных журналистов. На этот раз в пресс-клубе присутствовало более 700 корреспондентов различных российских и иностранных газет, агентств и ТВ. Президент ответил на 48 вопросов и пресс-конференция продолжалась почти три часа. Уже вечером того же дня </text:span><text:s/><text:span text:style-name="T1">в прессе и на ТВ</text:span> <text:span text:style-name="T1">появились первые отклики на выступление президента. Так С.Шустер в еженедельном ток-шоу «Свобода слова» одним из первых попытался дать оценку происшедшему событию. На этот раз в его передаче единым фронтом выступали КПРФ в лице В.Ильюхина и «Яблоко» в лице Г.Явлинского. Общая оценка момента — страна под руководством президента катится в пропасть. И эта оценка совпадает с той, которую в газете «Комсомольская правда» 17 июня дал главный идеолог КПРФ С.Кара-Мурза: “До окончательного краха России осталось не более пяти лет”. </text:span></text:p>
      <text:p text:style-name="P3"><text:soft-page-break/>Почему объединились во мнении те силы — КПРФ и «Яблоко», — которые казалось прежде находились в оппозиции друг другу? Ответ на этот вопрос был дан нами ещё в 1995 году в аналитической записке “Об­зор воз­мож­ных ва­ри­ан­тов раз­ви­тия собы­тий после 1995 го­да”, в которой есть прогноз в отношении возможного альянса КПРФ и «Яблока» (приводится с небольшими стилистическими изменениями):</text:p>
      <text:p text:style-name="Òåêñò_20_âñòàâêè"><text:span text:style-name="T5">«При условии сохранения мирных отношений со странами-членами НАТО и сопредельными государствами, в России — региональной цивилизации многих народов — будет устойчиво протекать процесс очищения </text:span><text:span text:style-name="T6">спектра частных концепций общественного устройства</text:span><text:span text:style-name="T5"> от изживших себя частных концепций, оставшихся в качестве наследия прошлого, и от беспочвенных фантазий в отношении будущего.</text:span></text:p>
      <text:p text:style-name="Òåêñò_20_âñòàâêè"><text:span text:style-name="T5">Причина, вынуждающая хозяев Запада к опеке и защите марксизма от разгрома, лежит в том, что по существу своему интеллектуализм диалектического и исторического материализма, известный как “марксизм”, представляет собой концепцию передачи лидерства во власти в Западной региональной цивилизации от ростовщических банковских кланов — финансовой аристократии — к “яйцеголовой” профессуре и “работникам культуры” — преимущественно расовой ИУДЕЙСКОЙ “интеллектуальной аристократии”, “аристократии духа”. Но с точки зрения непредвзятого наблюдателя, противопоставлять “христианские ценности” после-Никейских (собор 325 г.) церквей марксизму — выражение крайней слепоты: это два лика одной и той же библейской концепции</text:span><text:span text:style-name="Footnote_20_Symbol"><text:note text:id="ftn1" text:note-class="footnote"><text:note-citation>1</text:note-citation><text:note-body><text:p text:style-name="Footnote"><text:span text:style-name="T1"><text:s/>По существу об этом же 20.06.03 г. высказалось и радио «Свобода»: «Интересно, что на последнем заседании руководителей стран объединённой Европы, когда встал вопрос о провозглашении в качестве основы культуры нового объединения — объявить Библию, то от этой идеи решили отказаться по причине возможных конфликтов со стороны представителей народов других конфессий» (Сноска добавлена при цитировании “Обзора возможных вариантов…”).</text:span></text:p></text:note-body></text:note></text:span>.</text:p>
      <text:p text:style-name="Òåêñò_20_âñòàâêè"><text:span text:style-name="T5">Иерархи церквей и иерархи коммунистических партий </text:span><text:span text:style-name="T6">одинаково охраняют молчанием </text:span><text:span text:style-name="T5">функциональную способность механизма управления чужой экономикой методами ростовщического кредитования. Они одинаковы и в навязывании признанных ими в качестве истины догм, чем вводят свою “паству” в кабалу к хозяевам ростовщических кланов, монополизировавших управление инвестиционными потоками в мировом хозяйстве на основе банковской системы.</text:span></text:p>
      <text:p text:style-name="Òåêñò_20_âñòàâêè"><text:span text:style-name="T5">Кроме того, точно также как церкви </text:span><text:span text:style-name="T6">извращают и разрушают </text:span><text:span text:style-name="T5">интеллект </text:span><text:span text:style-name="T7">своей паствы</text:span><text:span text:style-name="T5"> догматом о “Троице” (3=1, а 1=3 непостижимым образом), которому не учил ни Христос, ни апостолы (его нет в явном виде в Новом Завете именно потому, что он привнесён в исторически реальное христианство спустя несколько поколений после ухода Христа и апостолов из этого мира), так же и пропагандисты марксизма </text:span><text:span text:style-name="T6">извращают и разрушают</text:span><text:span text:style-name="T5"> интеллект </text:span><text:span text:style-name="T7">своей паствы</text:span><text:span text:style-name="T5"> противопоставлением материализма и идеализма, чем они по сути отрицают объективность в Мироздании </text:span><text:span text:style-name="T6">смысла </text:span><text:soft-page-break/><text:span text:style-name="T5">(информации) и </text:span><text:span text:style-name="T6">меры </text:span><text:span text:style-name="T5">(формы — матрицы, статистически предопределенных возможных состояний </text:span><text:span text:style-name="T6">материи</text:span><text:span text:style-name="T5">). Триединство: </text:span><text:span text:style-name="T6">материя-информация-мера </text:span><text:span text:style-name="T5">для марксистов всё едино — “материя”- “философская категория, служащая для обозначения объективной реальности”, которая при отрицании ими объективного смысла в ней для марксистов не менее непознаваема, чем богословская “Троица”. Насаждение <text:s/>вместе с марксизмом </text:span><text:span text:style-name="T6">культуры разрушающего себя мышления </text:span><text:span text:style-name="T5">— одна из важнейших причин деградации КПСС. Об этом, в общем-то прямо поётся в партийном гимне: «Кипит (когда вода кипит, то её объем утрачивает целостность и неразрывность, а кроме того — улетучивается) наш разум возмущенный...» Поэтому все, приверженные идее </text:span><text:span text:style-name="T6">справедливого и добросовестного для трудящихся </text:span><text:span text:style-name="T5">общественного и государственного устройства</text:span><text:span text:style-name="T4">, </text:span><text:span text:style-name="T5">напрасно возлагают свои надежды на марксизм-ленинизм-троцкизм.</text:span></text:p>
      <text:p text:style-name="Òåêñò_20_âñòàâêè"><text:span text:style-name="T5">Ни лидеры, ни печать всего множества коммунистических партий после 1991 г. не сказали ничего такого, из чего было бы неоспоримо видно, что они концептуально размежевались с </text:span><text:span text:style-name="T6">библейской концепцией “элитарно”-невольничьего строя­</text:span><text:span text:style-name="T5"> и иными модификациями толпо-”элитарного” общественного устройства, в которых отрицается </text:span><text:span text:style-name="T6">равенство достоинства личностей людей </text:span><text:span text:style-name="T5">и выражается принцип иерархичности личностных отношений в обществе.</text:span></text:p>
      <text:p text:style-name="Òåêñò_20_âñòàâêè"><text:span text:style-name="T5">Кро­ме то­го су­ще­ст­ву­ет ещё од­на воз­мож­ность сго­во­ра. Ана­лиз пи­са­ний и высказываний Г.А.Яв­лин­ско­го по­ка­зал, что эко­но­ми­че­ски это — мар­ксизм</text:span><text:span text:style-name="Footnote_20_Symbol"><text:note text:id="ftn2" text:note-class="footnote"><text:note-citation>1</text:note-citation><text:note-body><text:p text:style-name="Footnote"><text:span text:style-name="T1"><text:s/>Т.е. — разновидность буржуазной социал-демократии (пояснение при цитировании).</text:span></text:p></text:note-body></text:note></text:span><text:span text:style-name="T5">, однако вы­ра­жен­ный во фра­зео­ло­гии за­пад­но­го де­мо­кра­тиз­ма. Ана­лиз пи­са­ний, вы­ска­зы­ва­ний и дея­тель­но­сти Е.Т.Гай­да­ра на долж­но­сти ви­це-пре­мье­ра по­ка­зал, что эко­но­ми­че­ски это — от­кро­вен­ный рос­тов­щи­че­ский ка­пи­та­лизм об­раз­ца за­пад­но­го </text:span><text:span text:style-name="T8">XVIII</text:span><text:span text:style-name="T5"> — первой половины </text:span><text:span text:style-name="T8">XIX</text:span><text:span text:style-name="T5"> веков (в этой древности воззрений — одна из причин краха гайдарономики; В.С.Павлов</text:span><text:span text:style-name="Footnote_20_Symbol"><text:note text:id="ftn3" text:note-class="footnote"><text:note-citation>2</text:note-citation><text:note-body><text:p text:style-name="Footnote"><text:span text:style-name="T1"><text:s/>Недавно скончавшийся участник ГКЧП, бывший в то время премьер-министром СССР.</text:span></text:p></text:note-body></text:note></text:span><text:span text:style-name="T5"> справился бы с созданием финансово-экономического базиса “демократии” западного типа гораздо успешнее, но, чтобы этого не случилось, В.С.Павлова вовлекли в ГКЧП, а разрушение экономических основ демократии доверили Е.Т.Гайдару, с чем он блестяще справился.) </text:span></text:p>
      <text:p text:style-name="Òåêñò_20_âñòàâêè"><text:span text:style-name="T5">Луч­шее — враг хо­ро­ше­го. Мар­ксизм по­ро­ж­дён хо­зяе­ва­ми За­пад­ной ре­гио­наль­ной ци­ви­ли­за­ции во вто­рой по­ло­ви­не </text:span><text:span text:style-name="T8">XIX</text:span><text:span text:style-name="T5"> в. в ка­че­ст­ве улуч­шен­но­го сред­ст­ва управ­ле­ния со­ци­аль­ной сис­те­мой с це­лью за­ме­ны от­слу­жив­ше­го свое и ис­чер­пав­ше­го се­бя спо­со­ба са­мо­ре­гу­ля­ции мак­ро­эко­но­ми­ки на прин­ци­пах без­дум­но­го </text:span><text:span text:style-name="T6">ста­ро­го рос­тов­щи­че­ст­ва</text:span><text:span text:style-name="T5">. По­это­му </text:span><text:span text:style-name="T6">грёза мно­гих де­мо­кра­ти­че­ски воз­бу­ж­дён­ных — </text:span><text:span text:style-name="T5">стра­</text:span><text:soft-page-break/><text:span text:style-name="T5">те­ги­че­ский со­юз Е.Т.Гай­да­ра и Г.А.Яв­лин­ско­го не­воз­мо­жен, хо­тя эпи­зо­ди­че­ские лоб­за­ния между ними в труд­ную ми­ну­ту бы­ли и бу­дут. Но со­юз двух, </text:span><text:span text:style-name="T6">по эко­но­ми­че­ско­му су­ще­ст­ву мар­кси­ст­ских, </text:span><text:span text:style-name="T5">дви­же­ний — воз­глав­ляе­мых Г.А.Зю­га­но­вым и Г.А.Яв­лин­ским — уже </text:span><text:span text:style-name="T6">су­ще­ст­ву­ет по умол­ча­нию </text:span><text:span text:style-name="T5">на ос­но­ве бли­зо­сти эко­но­ми­че­ских воз­зре­ний, да­же ес­ли ещё он и не ог­ла­шён ли­де­ра­ми бло­ков». </text:span></text:p>
      <text:p text:style-name="P4">Каждый, ознакомившись с данным прогнозом, может убедиться, что всё сказанное в отношении этого альянса восемь лет назад не потеряло своей значимости и в наши дни.</text:p>
      <text:p text:style-name="P4">7. С 24 по 27 июня проходил государственный визит В.В.Путина в Великобританию. То, как протекал этот визит, вызывает неприятие многих политических сил как в России, так и в за рубежом. Но поскольку понимания глобальной политики — её целей, возможностей и средств их осуществления — у подавляющего большинства пишущей братии нет, то своё неприятие остаётся выражать исключительно в мелких придирках: и шляпка у Людмилы Путиной оказалась больше, чем у королевы; и бабочка у Путина на ужине, данном королевой, была «великовата» и т.п.</text:p>
      <text:p text:style-name="P5">Если же по существу, то главное, чем могут быть недовольны отечественные “патриоты”, — это обещанный рост инвестиций в Российскую экономику со стороны Великобритании. Экспорт капитала, как многие помнят из марксизма, приходит на смену экспорту товаров и является одним из средств осуществления политики колониализма и закабаления «отсталых» народов. Соответственно этому обстоятельству, в связи с итогами государственного визита в Великобританию, будут высказываться упреки в адрес В.Путина в том смысле, что россиянам предстоит работать на зарубежных капиталистов-инвесторов, а их потребительское благополучие будет при этом обеспечиваться по остаточному принципу. </text:p>
      <text:p text:style-name="WW-Plain_20_Text12"><text:span text:style-name="T1">Такого рода упрёки в «продаже Родины» были бы справедливы, если бы всё это происходило до изменения соотношения эталонных частот биологического и социального времени</text:span><text:span text:style-name="Footnote_20_Symbol"><text:note text:id="ftn4" text:note-class="footnote"><text:note-citation>1</text:note-citation><text:note-body><text:p text:style-name="Footnote"><text:span text:style-name="T1"><text:s/>Чтобы последние слова не расценивались как бессильные заклинания, читателям следует обратиться к работам “Мёртвая вода”, “Достаточно общая теория управления. Постановочные материалы учебного курса С-Петербургского Государственного университета”, опубликованным на сайте </text:span><text:span text:style-name="T8">www</text:span>.<text:span text:style-name="T8">dotu</text:span>.<text:span text:style-name="T8">ru</text:span>. </text:p></text:note-body></text:note></text:span><text:span text:style-name="T1">, а Россия оставалась бы концептуально безвластной и не имела бы своей концепции осуществления глобализации, альтернативно-объемлющей по отношению к библейской концепции, в русле которой Западом осуществляется политика инвестиционного неоколониализма в отношении России. </text:span></text:p>
      <text:p text:style-name="P5">8. Дело в том, что в иерархии обобщённых средств управления (оружия) инвестиции принадлежат уровню четвёртого приоритета, а всё, что относится к концептуальной власти, — принадлежит уровням третьего — первого приоритетов. Обобщённые средства управления (оружия) разных приоритетов обладают разным быстродействием, которое уменьшается в направлении от низших к высшим; но результативность их применения (в смысле необратимости получаемых результатов) растёт в направлении к высшим приоритетам. Поэтому итогом инвестиций в Россию будет кроме всего прочего и интеграция России в глобальную многоотраслевую производственно-потребительскую систему, которая неизбежно во взаимодействии с концептуально властной Россией утратит свой толпо-“элитарный” характер, в котором колонии ишачат на обеспечение потребительского благополучия метрополий.</text:p>
      <text:p text:style-name="P5">Вопрос только в темпах течения этого двуединого процесса. Этот процесс действительно неразрывно двуединый, поскольку сегодня уже почти для всех очевидно, что в России не работают общие для Запада принципы мотивации трудовой деятельности безыдейного населения, ориентированного на «делай деньги по способности». В России необходима Идея, которую активно несут массы людей, осознающих эту Идею. И впервые в истории сложилась такая ситуация, когда инвестиции — зарубежные, а Идея — наша (поскольку Запад по части такого рода идей — пустоцвет). И поэтому темпы течения этого двуединого процесса «коло<text:soft-page-break/>низации России — глобального преображения в Человечность» определяются скоростью освоения Идеи российским обществом и соответственно возможностями экспорта Идеи в процессе культурного сотрудничества.</text:p>
      <text:p text:style-name="WW-Plain_20_Text12"><text:span text:style-name="T1">9. Это культурное сотрудничество может проявиться в самых неожиданных областях жизнедеятельности общества. Так, например, в среде тех представителей бизнеса, которые осваивают идеи Концепции общественной безопасности (КОБ) высказываются мнения, что как только становится ясной объективность существования </text:span><text:span text:style-name="T2">системной целостности многоотраслевого хозяйства </text:span><text:span text:style-name="T1">(своего региона, страны, мира) и появляется понимание методов решения уравнений межотраслевого баланса, у многих бизнесменов снимается агрессивная целеустремлённость в бездумном накоплении капитала, поскольку возникает понимание взаимосвязанности и взаимообусловленности своей и партнёра (даже работающего в другой отрасли) экономической деятельности. В результате возникает стремление не к конкуренции, а к осмысленному сотрудничеству. Но главное при этом происходит на личностном уровне: появляется желание переосмыслить как свои личностные цели, так и цели своего предприятия, компании, корпорации. </text:span></text:p>
      <text:p text:style-name="P5">Если рассматривать этот процесс развития психики индивида с позиции, изложенной в ДОТУ в отношении замкнутых систем, то можно признать, что в процессе пересмотра вектора целей конкретной личности срабатывает алгоритм замыкания отрицательных обратных связей, в результате чего психика индивида стабилизируется. Причины <text:s/>запуска этого алгоритма следующие: уравнения межотраслевого баланса обретают социально-биологическую обусловленность, переставая быть финансовой абстракцией, только при условии понимания, что потребности человека делятся на демографически обусловленные и деградационно-паразитические. Поскольку демографически обусловленные потребности населения, участвующего в производственной деятельности, устойчиво предсказуемы в долговременной перспективе в преемственности поколений, то естественно появляется реальная возможность просчитать весь спектр необходимых обществу продуктов и услуг потребления. Понимание этого фактора заставляет индивида, участвующего в организации управления производственными процессами, ограничивать свои финансовые аппетиты, соотнося их с общими потребностями в различных отраслях жизнедеятельности человека, понимающего с этого момента, что его производственная деятельность неразрывно связана с деятельностью всех людей, занятых в других отраслях народного хозяйства. Отсюда можно сделать и обратный вывод: отвлечение внимания от факта объективности существования системной целостности многоотраслевого производства — стимул к разжиганию алчности потребления под лозунгами бездумной конкуренции. И именно такого рода стимулированием алчности занимаются те, кто, хорошо разбираясь в глобальной экономике и политике, паразитирует на безграмотности всей массы бизнесменов и наёмного персонала, эксплуатируя это знание в своекорыстных целях.</text:p>
      <text:p text:style-name="P2">10. В ходе государственного визита В.В.Путина обе составляющие двуединого процесса (в сторону России — поток инвестиций, в сторону Запада — фрагменты большой Идеи Русской цивилизации) имели место. Что касается Идеи, то она выражалась не столько в лексике, сколько на уровне образов в духе. О том, что большая Идея Русской цивилизации скоро станет обсуждаться в обществе и на уровне лексики, говорит следующий факт. После визита в Англию президент России посетил Калининград и встретился там со студентами, которые задавали много вопросов. Спрашивали о концепции реформы образования, молодежной политике, государственной стратегии и повышении пошлин на подержанные иномарки. А один студент поинтересовался, нужна ли стране единая философия и должен ли управлять государством философ. Единая философия возможна в обществе, где имеет место единое мировоззрение и единая философская культура мышления. Пока такой культуры мышления нет даже управленческая “элита” остаётся толпой — «собранием людей живущих по преданию и рассуждающих по авторитету» Бердяева, Маркса и любых других авторитетных философов. Кто будет управлять такой толпой — технарь или философ — значения не имеет, поэтому Путин и ответил на вопрос студента: «Вот у вас там висит Бердяев, а внизу Маркс. Даже он <text:soft-page-break/>не управлял государством». Философская культура мышления не может возникнуть в обществе, в котором нет в ней потребности. Но как только этот вопрос возник, да ещё в диалоге между студентом и главой государства, — <text:s/>обсуждение большой Идеи Русской цивилизации и её экспорт методом культурного сотрудничества в другие страны мира, в том числе и страны Запада, — вопрос времени. Но те, кого экспорт Идеи из России в процессе визита В.Путина в Англию не интересовал и не интересует, не поняли происходящего и потому вынуждены были ограничиться рассмотрением вопросов о величине полей шляпок супруги российского президента и английской королевы и инвестиционном неоколониализме в отношении России. Что ж: каждый в меру своего понимания общего хода вещей работает на себя, а в меру непонимания на того, кто понимает больше.</text:p>
      <text:p text:style-name="WW-Plain_20_Text"><text:span text:style-name="T1">Ответ президента не однозначен по смыслу, и интерпретация его слов обусловлена мерой понимания каждого. Но мера понимания всех конкретных явлений и фактов — следствие философии, которую несёт в себе каждый человек. Иными словами, в жизни человека всякая научная философия бесполезна сама по себе как средство непосредственного выявления и разрешения личностных и общественных больших и мелких проблем. Однако научная философия обществу необходима, поскольку представляет собой инструмент, с </text:span><text:span text:style-name="T2">ОПО­СРЕ­ДОВАННОЙ </text:span><text:span text:style-name="T1">помощью которого действительно объективно возможно выявлять и разрешать личные и общественные мелкие и большие проблемы в повседневной настоящей жизни. </text:span></text:p>
      <text:p text:style-name="WW-Plain_20_Text"><text:span text:style-name="T1">Если же искать аналог</text:span> <text:span text:style-name="T1">научной философии среди предметов овеществлённой культуры</text:span><text:span text:style-name="T4">,</text:span><text:span text:style-name="T1"> то это — камертон: на камертоне невозможно сыграть ни одной мелодии и в этом смысле он как музыкальный инструмент бесполезен точно также, как и научная философия, непосредственно не решающая никаких конкретных проблем.</text:span> <text:span text:style-name="T1">Камертон не нужен тем, кому дарован абсолютный музыкальный слух и кто не утратил его в жизни, но и научная философия не нужна тем, чья психика в ладу с Жизнью.</text:span> <text:span text:style-name="T1">Однако камертон необходим тем, у кого музыкальный слух относительный, чтобы они могли играть в оркестре и петь хором, поскольку он задаёт им общий для всех базис</text:span>; <text:span text:style-name="T1">и эту же задачу — предоставление возможности каждому, чья психика не вполне в ладу с Жизнью, обрести необходимый для слаженной коллективной деятельности мировоззренческо-понятийный базис — решает в жизни и научная философия. </text:span></text:p>
      <text:p text:style-name="P2">Разница между музыкой и жизнью общества в целом только в том, что в музыке исторически сложилась определённость: правильный стандартный камертон задаёт высоту звучания ноты «ля» первой октавы; а в жизни общества у Бердяева своё «ля-ля…», а у Маркса — своё «ля-ля…», и при этом ни «ля-ля…» от Бердяева, ни «ля-ля…» от Маркса не являются истинно жизненно состоятельными философиями, поскольку не позволяют решать задачу о предсказуемости многовариантного течения событий в Жизни с целью избрания и осуществления наилучшей — ладной Жизни — линии поведения каждым человеком, обществом, его государством, человечеством в целом.</text:p>
      <text:p text:style-name="P2">Поэтому и «ля-ля…» от Бердяева, и «ля-ля…» от Маркса в деле государственного управления бесполезны, но обществу жизненно состоятельный философский камертон необходим. Вопрос же о том, «должен ли управлять государством философ?» — по существу подразумевает, что глава государства должен быть «мастером камертонов». Если же в культуре общества выработан жизненно состоятельный философский камертон, с которым каждый может соотнестись и который каждый может соотнести с Жизнью, то такого рода вопросы вставать не будут потому, что каждый нормальный человек будет «философом» — «мастером камертонов» и потому виртуозом в принятой им на себя промыслительной миссии в Жизни, поскольку создание настроения — ладного Жизни эмоционально-смыслового строя психики — основа для достижения успеха во всяком деле.</text:p>
      <text:p text:style-name="P7">Внутренний Предиктор СССР</text:p>
      <text:p text:style-name="P6">15 — 30 июня 2003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Academy Cyr" svg:font-family="'Academy Cyr'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WW-Plain_20_Text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WW-Plain_20_Text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WW-Plain_20_Text" style:default-outline-level="3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76cm" fo:margin-bottom="0.176cm"/>
      <style:text-properties fo:font-weight="bold" style:font-weight-asian="bold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Òèï_20_äîêóìåíòà" style:display-name="Òèï äîêóìåíòà" style:family="paragraph" style:parent-style-name="Standard" style:next-style-name="Íàçâàíèå_20_äîêóìåíòà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Íàçâàíèå_20_äîêóìåíòà" style:display-name="Íàçâàíèå äîêóìåíòà" style:family="paragraph" style:parent-style-name="Standard" style:next-style-name="Ïîÿñíåíèå_20_íàçâàíèÿ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Ïîÿñíåíèå_20_íàçâàíèÿ" style:display-name="Ïîÿñíåíèå íàçâàíèÿ" style:family="paragraph" style:parent-style-name="Íàçâàíèå_20_äîêóìåíòà" style:next-style-name="Ýïèãðàô">
      <style:paragraph-properties fo:margin-left="0.6cm" fo:margin-right="0.6cm" fo:margin-top="0.212cm" fo:margin-bottom="0cm" fo:text-align="justify" style:justify-single-word="false" fo:hyphenation-ladder-count="no-limit" fo:text-indent="0cm" style:auto-text-indent="false"/>
      <style:text-properties fo:font-size="10pt" fo:font-style="italic" fo:font-weight="normal" style:font-size-asian="10pt" style:font-style-asian="italic" style:font-weight-asian="normal" fo:hyphenate="true" fo:hyphenation-remain-char-count="2" fo:hyphenation-push-char-count="2"/>
    </style:style>
    <style:style style:name="WW-Plain_20_Text" style:display-name="WW-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Ýïèãðàô" style:family="paragraph" style:parent-style-name="WW-Plain_20_Text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ÑïèñîêÒåêñò" style:family="paragraph" style:parent-style-name="WW-Plain_20_Text" style:list-style-name="WW8StyleNum">
      <style:paragraph-properties fo:margin-left="0.801cm" fo:margin-right="0cm" fo:text-indent="-0.501cm" style:auto-text-indent="false"/>
    </style:style>
    <style:style style:name="Òåêñò_20_âñòàâêè" style:display-name="Òåêñò âñòàâêè" style:family="paragraph" style:parent-style-name="WW-Plain_20_Text">
      <style:text-properties style:font-name="Academy"/>
    </style:style>
    <style:style style:name="ÍîðìÏðîä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Ñòèõè" style:family="paragraph" style:parent-style-name="WW-Plain_20_Text">
      <style:paragraph-properties fo:margin-left="6.001cm" fo:margin-right="0cm" fo:margin-top="0.423cm" fo:margin-bottom="0cm" fo:text-align="start" style:justify-single-word="false" fo:keep-together="always" fo:text-indent="0cm" style:auto-text-indent="false"/>
      <style:text-properties fo:font-style="italic" style:font-style-asian="italic"/>
    </style:style>
    <style:style style:name="ÍîðìÂûäåëåí" style:family="paragraph" style:parent-style-name="WW-Plain_20_Text" style:next-style-name="WW-Plain_20_Text">
      <style:paragraph-properties fo:margin-left="0.501cm" fo:margin-right="0.501cm" fo:margin-top="0.282cm" fo:margin-bottom="0.282cm" fo:text-indent="0cm" style:auto-text-indent="false"/>
    </style:style>
    <style:style style:name="Footnote" style:family="paragraph" style:parent-style-name="WW-Plain_20_Text" style:class="extra">
      <style:paragraph-properties fo:margin-left="0cm" fo:margin-right="0cm" fo:text-indent="0.6cm" style:auto-text-indent="false"/>
      <style:text-properties fo:font-size="10pt" style:font-size-asian="10pt"/>
    </style:style>
    <style:style style:name="ÍîðìÂûäåëåíèå" style:family="paragraph" style:parent-style-name="ÍîðìÂûäåëåí" style:next-style-name="WW-Plain_20_Text">
      <style:text-properties fo:font-weight="bold" style:font-weight-asian="bold"/>
    </style:style>
    <style:style style:name="ÏðîäîëæÀáçàöà" style:family="paragraph" style:parent-style-name="WW-Plain_20_Text" style:next-style-name="WW-Plain_20_Text">
      <style:paragraph-properties fo:margin-left="0cm" fo:margin-right="0cm" fo:text-indent="0cm" style:auto-text-indent="false"/>
    </style:style>
    <style:style style:name="ÍîðìÐàçðûâ" style:family="paragraph" style:parent-style-name="WW-Plain_20_Text" style:next-style-name="WW-Plain_20_Text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ÑïèñîêÍîìåð" style:family="paragraph" style:parent-style-name="WW-Plain_20_Text" style:list-style-name="WW8StyleNum1">
      <style:paragraph-properties fo:margin-left="0.9cm" fo:margin-right="0cm" fo:text-indent="-0.6cm" style:auto-text-indent="false"/>
    </style:style>
    <style:style style:name="Íàçâàíèå_20_ðèñóíêà" style:display-name="Íàçâàíèå ðèñóíêà" style:family="paragraph" style:parent-style-name="Standard" style:next-style-name="WW-Plain_20_Text">
      <style:paragraph-properties fo:margin-top="0.212cm" fo:margin-bottom="0.423cm"/>
      <style:text-properties fo:font-weight="bold" style:font-weight-asian="bold"/>
    </style:style>
    <style:style style:name="ÒåçèñÏðîäîëæåíèå" style:family="paragraph" style:parent-style-name="WW-Plain_20_Text">
      <style:paragraph-properties fo:margin-left="1.199cm" fo:margin-right="0cm" fo:text-indent="1.199cm" style:auto-text-indent="false"/>
    </style:style>
    <style:style style:name="Òåçèñ" style:family="paragraph" style:parent-style-name="WW-Plain_20_Text" style:next-style-name="ÒåçèñÏðîäîëæåíèå">
      <style:paragraph-properties fo:margin-left="1.199cm" fo:margin-right="0cm" fo:margin-top="0.423cm" fo:margin-bottom="0cm" fo:text-indent="-1.199cm" style:auto-text-indent="false"/>
    </style:style>
    <style:style style:name="ÌåñòîÐèñóíêà" style:family="paragraph" style:parent-style-name="Standard" style:next-style-name="Íàçâàíèå_20_ðèñóíêà">
      <style:paragraph-properties fo:keep-with-next="always"/>
    </style:style>
    <style:style style:name="ÑïèñîêÒåêñò_20_2_20_ïîðÿäêà" style:display-name="ÑïèñîêÒåêñò 2 ïîðÿäêà" style:family="paragraph" style:parent-style-name="Standard" style:list-style-name="WW8StyleNum2">
      <style:paragraph-properties fo:margin-left="1.5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0.4cm" fo:margin-right="3cm" fo:margin-top="0.106cm" fo:margin-bottom="0cm" fo:text-indent="-0.4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3cm" fo:text-indent="-0.7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none" fo:country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ÑïèñîêÒåêñòÏðîäîëæåíèå" style:family="paragraph" style:parent-style-name="ÑïèñîêÒåêñò" style:next-style-name="ÑïèñîêÒåêñò" style:list-style-name="WW8StyleNum3">
      <style:paragraph-properties fo:margin-left="0.801cm" fo:margin-right="0cm" fo:text-indent="1.199cm" style:auto-text-indent="false" style:writing-mode="lr-tb"/>
    </style:style>
    <style:style style:name="WW-Plain_20_Text1" style:display-name="WW-Plain Text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ÑïèñÒåêñòÏðîäÀáçàöà" style:family="paragraph" style:parent-style-name="ÑïèñîêÒåêñòÏðîäîëæåíèå" style:next-style-name="ÑïèñîêÒåêñò">
      <style:paragraph-properties fo:margin-left="0.801cm" fo:margin-right="0cm" fo:text-indent="0cm" style:auto-text-indent="false"/>
    </style:style>
    <style:style style:name="Ñïèñîê_5f_ñíîñêà" style:display-name="Ñïèñîê_ñíîñêà" style:family="paragraph" style:parent-style-name="Footnote" style:list-style-name="WW8StyleNum4">
      <style:paragraph-properties fo:margin-left="0.6cm" fo:margin-right="0cm" fo:text-indent="-0.4cm" style:auto-text-indent="false"/>
    </style:style>
    <style:style style:name="Çàãëàâèå" style:family="paragraph" style:parent-style-name="Standard" style:next-style-name="Standard">
      <style:paragraph-properties fo:margin-top="0cm" fo:margin-bottom="0.212cm" fo:text-align="center" style:justify-single-word="false" fo:hyphenation-ladder-count="no-limit"/>
      <style:text-properties fo:font-size="22pt" fo:font-weight="bold" style:font-size-asian="22pt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/>
    </style:style>
    <style:style style:name="WW-Plain_20_Text12" style:display-name="WW-Plain Text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font-size="12pt" style:font-size-asian="12pt"/>
    </style:style>
    <style:style style:name="Footnote_20_Symbol" style:display-name="Footnote Symbol" style:family="text" style:parent-style-name="Default_20_Paragraph_20_Font">
      <style:text-properties style:text-position="super 58%" style:font-name="Times New Roman"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 style:num-prefix="Ø" text:bullet-char="Ø">
        <style:list-level-properties text:min-label-width="0.4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bullet text:level="1" style:num-prefix="·" text:bullet-char="·">
        <style:list-level-properties text:min-label-width="0.4cm" text:min-label-distance="0.1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2"><draw:text-box fo:min-height="0.37cm"><text:p text:style-name="Header"><text:span text:style-name="Page_20_Number"><text:page-number text:select-page="current">9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7"><draw:text-box fo:min-height="0.37cm"><text:p text:style-name="Header"><text:span text:style-name="Page_20_Number"><text:page-number text:select-page="current">9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Foot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 текущем моменте 6(18) 2003</dc:title>
    <meta:initial-creator>Внутренний Предиктор СССР</meta:initial-creator>
    <meta:creation-date>2003-06-27T15:23:00</meta:creation-date>
    <dc:creator>Yan Yushin</dc:creator>
    <dc:date>2011-11-15T13:51:42.46</dc:date>
    <meta:editing-cycles>26</meta:editing-cycles>
    <meta:editing-duration>P1DT17M</meta:editing-duration>
    <meta:document-statistic meta:table-count="0" meta:image-count="0" meta:object-count="0" meta:page-count="9" meta:paragraph-count="52" meta:word-count="4396" meta:character-count="32600"/>
    <meta:generator>OpenOffice.org/3.3$Win32 OpenOffice.org_project/330m20$Build-9567</meta:generator>
  </office:meta>
</office:document-meta>
</file>