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80000877F0000564DA3601D3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Arial" svg:font-family="Arial"/>
    <style:font-face style:name="Mangal1" svg:font-family="Mangal"/>
    <style:font-face style:name="Tahoma" svg:font-family="Tahoma" style:font-family-generic="swiss"/>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style:font-name="Times New Roman Cyr"/>
    </style:style>
    <style:style style:name="P2" style:family="paragraph" style:parent-style-name="Heading_20_2">
      <style:text-properties style:font-name="Times New Roman Cyr"/>
    </style:style>
    <style:style style:name="P3" style:family="paragraph" style:parent-style-name="Heading_20_3">
      <style:text-properties style:font-name="Times New Roman Cyr"/>
    </style:style>
    <style:style style:name="P4" style:family="paragraph" style:parent-style-name="Heading_20_3">
      <style:paragraph-properties fo:margin-top="0cm" fo:margin-bottom="0.106cm"/>
      <style:text-properties style:font-name="Izhitsa Cyr"/>
    </style:style>
    <style:style style:name="P5" style:family="paragraph" style:parent-style-name="Plain_20_Text">
      <style:text-properties style:font-name="Times New Roman Cyr"/>
    </style:style>
    <style:style style:name="P6" style:family="paragraph" style:parent-style-name="Plain_20_Text">
      <style:text-properties style:font-name="Times New Roman Cyr" fo:font-style="italic" style:font-style-asian="italic"/>
    </style:style>
    <style:style style:name="P7" style:family="paragraph" style:parent-style-name="Plain_20_Text">
      <style:text-properties style:font-name="Times New Roman Cyr" fo:font-weight="bold" style:font-weight-asian="bold"/>
    </style:style>
    <style:style style:name="P8" style:family="paragraph" style:parent-style-name="Plain_20_Text">
      <style:paragraph-properties fo:text-align="end" style:justify-single-word="false"/>
      <style:text-properties style:font-name="Times New Roman Cyr"/>
    </style:style>
    <style:style style:name="P9" style:family="paragraph" style:parent-style-name="Plain_20_Text">
      <style:text-properties fo:font-style="italic" style:font-style-asian="italic"/>
    </style:style>
    <style:style style:name="P10" style:family="paragraph" style:parent-style-name="Plain_20_Text">
      <style:text-properties style:font-name="Academy Cyr"/>
    </style:style>
    <style:style style:name="P11" style:family="paragraph" style:parent-style-name="Plain_20_Text">
      <style:paragraph-properties fo:break-before="page"/>
    </style:style>
    <style:style style:name="P12" style:family="paragraph" style:parent-style-name="Plain_20_Text">
      <style:paragraph-properties fo:break-before="page"/>
      <style:text-properties style:font-name="Times New Roman Cyr"/>
    </style:style>
    <style:style style:name="P13" style:family="paragraph" style:parent-style-name="Plain_20_Text">
      <style:paragraph-properties fo:margin-top="0.423cm" fo:margin-bottom="0cm"/>
    </style:style>
    <style:style style:name="P14" style:family="paragraph" style:parent-style-name="Plain_20_Text">
      <style:paragraph-properties fo:margin-top="0.423cm" fo:margin-bottom="0cm"/>
      <style:text-properties style:font-name="Times New Roman Cyr"/>
    </style:style>
    <style:style style:name="P15" style:family="paragraph" style:parent-style-name="Plain_20_Text">
      <style:paragraph-properties fo:margin-top="0.423cm" fo:margin-bottom="0cm"/>
      <style:text-properties style:font-name="Times New Roman Cyr" fo:font-weight="bold" style:font-weight-asian="bold"/>
    </style:style>
    <style:style style:name="P16" style:family="paragraph" style:parent-style-name="Plain_20_Text">
      <style:paragraph-properties fo:margin-top="0.423cm" fo:margin-bottom="0cm" fo:text-align="end" style:justify-single-word="false"/>
      <style:text-properties style:font-name="Times New Roman Cyr"/>
    </style:style>
    <style:style style:name="P17" style:family="paragraph" style:parent-style-name="Plain_20_Text" style:master-page-name="Преобразование_20_1">
      <style:paragraph-properties style:page-number="auto"/>
    </style:style>
    <style:style style:name="P18" style:family="paragraph" style:parent-style-name="Plain_20_Text" style:master-page-name="Преобразование_20_2">
      <style:paragraph-properties style:page-number="auto"/>
    </style:style>
    <style:style style:name="P19" style:family="paragraph" style:parent-style-name="Plain_20_Text" style:master-page-name="Преобразование_20_3">
      <style:paragraph-properties style:page-number="auto"/>
    </style:style>
    <style:style style:name="P20" style:family="paragraph" style:parent-style-name="Plain_20_Text" style:master-page-name="Преобразование_20_4">
      <style:paragraph-properties style:page-number="auto"/>
    </style:style>
    <style:style style:name="P21" style:family="paragraph" style:parent-style-name="Plain_20_Text" style:master-page-name="Преобразование_20_5">
      <style:paragraph-properties style:page-number="auto"/>
    </style:style>
    <style:style style:name="P22" style:family="paragraph" style:parent-style-name="Plain_20_Text" style:master-page-name="Преобразование_20_6">
      <style:paragraph-properties style:page-number="auto"/>
    </style:style>
    <style:style style:name="P23" style:family="paragraph" style:parent-style-name="Plain_20_Text" style:master-page-name="Преобразование_20_7">
      <style:paragraph-properties style:page-number="auto"/>
    </style:style>
    <style:style style:name="P24" style:family="paragraph" style:parent-style-name="Plain_20_Text" style:master-page-name="Преобразование_20_8">
      <style:paragraph-properties style:page-number="auto"/>
    </style:style>
    <style:style style:name="P25" style:family="paragraph" style:parent-style-name="Plain_20_Text" style:master-page-name="Преобразование_20_9">
      <style:paragraph-properties style:page-number="auto"/>
    </style:style>
    <style:style style:name="P26" style:family="paragraph" style:parent-style-name="Plain_20_Text" style:master-page-name="Преобразование_20_10">
      <style:paragraph-properties style:page-number="auto"/>
    </style:style>
    <style:style style:name="P27" style:family="paragraph" style:parent-style-name="Plain_20_Text" style:master-page-name="Преобразование_20_11">
      <style:paragraph-properties style:page-number="auto"/>
    </style:style>
    <style:style style:name="P28" style:family="paragraph" style:parent-style-name="Plain_20_Text" style:master-page-name="Преобразование_20_12">
      <style:paragraph-properties style:page-number="auto"/>
    </style:style>
    <style:style style:name="P29" style:family="paragraph" style:parent-style-name="Plain_20_Text" style:master-page-name="Преобразование_20_13">
      <style:paragraph-properties style:page-number="auto"/>
    </style:style>
    <style:style style:name="P30" style:family="paragraph" style:parent-style-name="Plain_20_Text" style:master-page-name="Преобразование_20_14">
      <style:paragraph-properties style:page-number="auto"/>
    </style:style>
    <style:style style:name="P31" style:family="paragraph" style:parent-style-name="СписокТекст">
      <style:text-properties style:font-name="Times New Roman Cyr"/>
    </style:style>
    <style:style style:name="P32" style:family="paragraph" style:parent-style-name="СписокТекст">
      <style:text-properties style:font-name="Times New Roman Cyr" fo:font-weight="bold" style:font-weight-asian="bold"/>
    </style:style>
    <style:style style:name="P33" style:family="paragraph" style:parent-style-name="СписокТекст">
      <style:text-properties style:font-name="Izhitsa Cyr"/>
    </style:style>
    <style:style style:name="P34" style:family="paragraph" style:parent-style-name="СписокТекст">
      <style:paragraph-properties fo:margin-top="0.212cm" fo:margin-bottom="0.212cm"/>
      <style:text-properties style:font-name="Times New Roman Cyr"/>
    </style:style>
    <style:style style:name="P35" style:family="paragraph" style:parent-style-name="Текст_20_вставки">
      <style:paragraph-properties fo:line-height="100%"/>
    </style:style>
    <style:style style:name="P36" style:family="paragraph" style:parent-style-name="Текст_20_вставки">
      <style:text-properties style:font-name="Academy Cyr"/>
    </style:style>
    <style:style style:name="P37" style:family="paragraph" style:parent-style-name="Текст_20_вставки">
      <style:text-properties style:font-name="Academy Cyr" fo:font-style="italic" style:font-style-asian="italic"/>
    </style:style>
    <style:style style:name="P38" style:family="paragraph" style:parent-style-name="Текст_20_вставки">
      <style:paragraph-properties fo:line-height="100%"/>
      <style:text-properties style:font-name="Academy Cyr"/>
    </style:style>
    <style:style style:name="P39" style:family="paragraph" style:parent-style-name="Текст_20_вставки">
      <style:paragraph-properties fo:margin-top="0.423cm" fo:margin-bottom="0cm"/>
    </style:style>
    <style:style style:name="P40" style:family="paragraph" style:parent-style-name="Текст_20_вставки">
      <style:paragraph-properties fo:margin-top="0.423cm" fo:margin-bottom="0cm"/>
      <style:text-properties style:font-name="Academy Cyr"/>
    </style:style>
    <style:style style:name="P41" style:family="paragraph" style:parent-style-name="Текст_20_вставки">
      <style:paragraph-properties fo:margin-left="0cm" fo:margin-right="0cm" fo:margin-top="0.423cm" fo:margin-bottom="0cm" fo:text-indent="0cm" style:auto-text-indent="false"/>
      <style:text-properties style:font-name="Academy Cyr"/>
    </style:style>
    <style:style style:name="P42" style:family="paragraph" style:parent-style-name="Copyright">
      <style:paragraph-properties fo:margin-left="1.251cm" fo:margin-right="1cm" fo:text-indent="-0.75cm" style:auto-text-indent="false"/>
    </style:style>
    <style:style style:name="P43" style:family="paragraph" style:parent-style-name="Стихи">
      <style:text-properties style:font-name="Times New Roman Cyr"/>
    </style:style>
    <style:style style:name="P44" style:family="paragraph" style:parent-style-name="НормВыделен">
      <style:text-properties style:font-name="Times New Roman Cyr"/>
    </style:style>
    <style:style style:name="P45" style:family="paragraph" style:parent-style-name="НормВыделен">
      <style:paragraph-properties fo:text-align="center" style:justify-single-word="false"/>
      <style:text-properties style:font-name="Times New Roman Cyr"/>
    </style:style>
    <style:style style:name="P46" style:family="paragraph" style:parent-style-name="НормВыделен">
      <style:text-properties style:font-name="Times New Roman Cyr" fo:font-weight="bold" style:font-weight-asian="bold"/>
    </style:style>
    <style:style style:name="P47" style:family="paragraph" style:parent-style-name="НормВыделен">
      <style:text-properties style:font-name="Times New Roman Cyr" fo:font-style="italic" style:font-style-asian="italic"/>
    </style:style>
    <style:style style:name="P48" style:family="paragraph" style:parent-style-name="НормВыделен">
      <style:text-properties style:font-name="Times New Roman Cyr" fo:font-size="9pt" style:font-size-asian="9pt"/>
    </style:style>
    <style:style style:name="P49" style:family="paragraph" style:parent-style-name="НормВыделен">
      <style:paragraph-properties fo:line-height="102%"/>
    </style:style>
    <style:style style:name="P50" style:family="paragraph" style:parent-style-name="НормВыделен">
      <style:paragraph-properties fo:line-height="100%"/>
    </style:style>
    <style:style style:name="P51" style:family="paragraph" style:parent-style-name="НормВыделен">
      <style:paragraph-properties fo:margin-top="0cm" fo:margin-bottom="0.212cm"/>
    </style:style>
    <style:style style:name="P52" style:family="paragraph" style:parent-style-name="НормВыделен">
      <style:paragraph-properties fo:margin-top="0cm" fo:margin-bottom="0.212cm"/>
      <style:text-properties style:font-name="Times New Roman Cyr" fo:font-weight="bold" style:font-weight-asian="bold"/>
    </style:style>
    <style:style style:name="P53" style:family="paragraph" style:parent-style-name="НормВыделен">
      <style:paragraph-properties fo:margin-left="1.199cm" fo:margin-right="0.3cm" fo:text-indent="0cm" style:auto-text-indent="false"/>
    </style:style>
    <style:style style:name="P54" style:family="paragraph" style:parent-style-name="Footnote">
      <style:text-properties style:font-name="Times New Roman Cyr"/>
    </style:style>
    <style:style style:name="P55" style:family="paragraph" style:parent-style-name="Footnote">
      <style:text-properties style:font-name="Times New Roman Cyr" fo:font-style="italic" style:font-style-asian="italic"/>
    </style:style>
    <style:style style:name="P56" style:family="paragraph" style:parent-style-name="Footnote">
      <style:paragraph-properties fo:text-align="start" style:justify-single-word="false"/>
      <style:text-properties style:font-name="Times New Roman Cyr"/>
    </style:style>
    <style:style style:name="P57" style:family="paragraph" style:parent-style-name="Footnote">
      <style:text-properties fo:font-style="italic" style:font-style-asian="italic"/>
    </style:style>
    <style:style style:name="P58" style:family="paragraph" style:parent-style-name="Footnote">
      <style:paragraph-properties fo:margin-left="0.3cm" fo:margin-right="0cm" fo:text-indent="-0.3cm" style:auto-text-indent="false"/>
    </style:style>
    <style:style style:name="P59" style:family="paragraph" style:parent-style-name="Footnote">
      <style:paragraph-properties fo:margin-left="0.3cm" fo:margin-right="0cm" fo:text-indent="-0.3cm" style:auto-text-indent="false"/>
      <style:text-properties style:font-name="Times New Roman Cyr"/>
    </style:style>
    <style:style style:name="P60" style:family="paragraph" style:parent-style-name="Footnote">
      <style:paragraph-properties fo:margin-top="0.423cm" fo:margin-bottom="0cm"/>
      <style:text-properties style:font-name="Times New Roman Cyr"/>
    </style:style>
    <style:style style:name="P61" style:family="paragraph" style:parent-style-name="НормВыделение">
      <style:text-properties style:font-name="Times New Roman Cyr"/>
    </style:style>
    <style:style style:name="P62" style:family="paragraph" style:parent-style-name="НормВыделение">
      <style:paragraph-properties fo:margin-top="0cm" fo:margin-bottom="0.212cm"/>
    </style:style>
    <style:style style:name="P63" style:family="paragraph" style:parent-style-name="НормВыделение">
      <style:paragraph-properties fo:margin-top="0.423cm" fo:margin-bottom="0.212cm"/>
    </style:style>
    <style:style style:name="P64" style:family="paragraph" style:parent-style-name="НормРазрыв">
      <style:text-properties style:font-name="Times New Roman Cyr"/>
    </style:style>
    <style:style style:name="P65" style:family="paragraph" style:parent-style-name="НормРазрыв">
      <style:text-properties style:font-name="Times New Roman Cyr" fo:font-size="14pt" style:font-size-asian="14pt"/>
    </style:style>
    <style:style style:name="P66" style:family="paragraph" style:parent-style-name="НормРазрыв">
      <style:text-properties style:font-name="Times New Roman Cyr" fo:font-size="12pt" style:font-size-asian="12pt"/>
    </style:style>
    <style:style style:name="P67" style:family="paragraph" style:parent-style-name="НормРазрыв">
      <style:text-properties style:font-name="Times New Roman Cyr" fo:font-size="16pt" fo:font-weight="bold" style:font-size-asian="16pt" style:font-weight-asian="bold"/>
    </style:style>
    <style:style style:name="P68" style:family="paragraph" style:parent-style-name="НормРазрыв">
      <style:paragraph-properties fo:margin-top="0.423cm" fo:margin-bottom="0.212cm"/>
      <style:text-properties style:font-name="Times New Roman Cyr"/>
    </style:style>
    <style:style style:name="P69" style:family="paragraph" style:parent-style-name="НормРазрыв">
      <style:paragraph-properties fo:margin-top="0cm" fo:margin-bottom="0.212cm"/>
    </style:style>
    <style:style style:name="P70" style:family="paragraph" style:parent-style-name="Заглавие">
      <style:text-properties style:font-name="Times New Roman Cyr"/>
    </style:style>
    <style:style style:name="P71" style:family="paragraph" style:parent-style-name="Заглавие" style:master-page-name="First_20_Page">
      <style:paragraph-properties style:page-number="auto"/>
      <style:text-properties style:font-name="Times New Roman Cyr"/>
    </style:style>
    <style:style style:name="P72" style:family="paragraph" style:parent-style-name="Contents_20_2">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73" style:family="paragraph" style:parent-style-name="СписокНомер">
      <style:paragraph-properties fo:margin-top="0.423cm" fo:margin-bottom="0cm"/>
    </style:style>
    <style:style style:name="P74" style:family="paragraph" style:parent-style-name="СписокНомер">
      <style:paragraph-properties fo:margin-top="0.423cm" fo:margin-bottom="0cm"/>
      <style:text-properties style:font-name="Times New Roman Cyr"/>
    </style:style>
    <style:style style:name="P75" style:family="paragraph" style:parent-style-name="Contents_20_1">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76" style:family="paragraph" style:parent-style-name="Contents_20_3">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77" style:family="paragraph" style:parent-style-name="СписокТекст_20_2_20_порядка">
      <style:text-properties style:font-name="Times New Roman Cyr"/>
    </style:style>
    <style:style style:name="P78" style:family="paragraph" style:parent-style-name="Список_5f_сноска">
      <style:text-properties style:font-name="Times New Roman Cyr"/>
    </style:style>
    <style:style style:name="P79" style:family="paragraph" style:parent-style-name="Contents_20_4">
      <style:paragraph-properties>
        <style:tab-stops>
          <style:tab-stop style:position="11.1cm" style:type="right" style:leader-style="dotted" style:leader-text="."/>
          <style:tab-stop style:position="11.102cm" style:type="right" style:leader-style="dotted" style:leader-text="."/>
        </style:tab-stops>
      </style:paragraph-properties>
    </style:style>
    <style:style style:name="P80" style:family="paragraph" style:parent-style-name="МестоРисунка">
      <style:paragraph-properties fo:keep-with-next="auto"/>
      <style:text-properties style:font-name="Wingdings" fo:font-size="72pt" style:font-size-asian="72pt"/>
    </style:style>
    <style:style style:name="P81" style:family="paragraph" style:parent-style-name="СписокТекстПродолжение">
      <style:text-properties style:font-name="Times New Roman Cyr"/>
    </style:style>
    <style:style style:name="P82" style:family="paragraph" style:parent-style-name="СписокТекстПродолжение">
      <style:paragraph-properties fo:break-before="page"/>
    </style:style>
    <style:style style:name="P83" style:family="paragraph" style:parent-style-name="Footer">
      <style:paragraph-properties fo:margin-left="0cm" fo:margin-right="0.635cm" fo:text-indent="0.635cm" style:auto-text-indent="false"/>
    </style:style>
    <style:style style:name="P84"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85"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86" style:family="paragraph">
      <style:paragraph-properties style:writing-mode="lr-tb"/>
    </style:style>
    <style:style style:name="P87" style:family="paragraph">
      <style:paragraph-properties fo:margin-left="0cm" fo:margin-right="0cm" fo:text-align="start" fo:text-indent="0.501cm" style:writing-mode="lr-tb"/>
    </style:style>
    <style:style style:name="P88" style:family="paragraph">
      <style:paragraph-properties fo:margin-left="0cm" fo:margin-right="0cm" fo:text-align="justify" fo:text-indent="0.501cm" style:writing-mode="lr-tb"/>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size="16pt" style:font-size-asian="16pt"/>
    </style:style>
    <style:style style:name="T6" style:family="text">
      <style:text-properties style:font-name="Times New Roman Cyr" fo:font-size="16pt" fo:font-weight="bold" style:font-size-asian="16pt" style:font-weight-asian="bold"/>
    </style:style>
    <style:style style:name="T7" style:family="text">
      <style:text-properties style:font-name="Times New Roman Cyr" style:text-underline-style="solid" style:text-underline-width="auto" style:text-underline-color="font-color"/>
    </style:style>
    <style:style style:name="T8" style:family="text">
      <style:text-properties style:font-name="Times New Roman Cyr" style:text-underline-style="solid" style:text-underline-width="auto" style:text-underline-color="font-color" fo:font-weight="bold" style:font-weight-asian="bold"/>
    </style:style>
    <style:style style:name="T9" style:family="text">
      <style:text-properties style:font-name="Times New Roman Cyr" fo:font-weight="bold" style:font-weight-asian="bold"/>
    </style:style>
    <style:style style:name="T10" style:family="text">
      <style:text-properties style:font-name="Times New Roman Cyr" fo:font-size="10pt" fo:font-style="italic" style:font-size-asian="10pt" style:font-style-asian="italic"/>
    </style:style>
    <style:style style:name="T11" style:family="text">
      <style:text-properties style:font-name="Times New Roman Cyr" fo:font-size="10pt" fo:font-style="italic" fo:font-weight="bold" style:font-size-asian="10pt" style:font-style-asian="italic" style:font-weight-asian="bold"/>
    </style:style>
    <style:style style:name="T12" style:family="text">
      <style:text-properties style:font-name="Times New Roman Cyr" fo:font-size="10pt" style:font-size-asian="10pt"/>
    </style:style>
    <style:style style:name="T13" style:family="text">
      <style:text-properties style:font-name="Times New Roman Cyr" fo:font-size="10pt" fo:font-weight="bold" style:font-size-asian="10pt" style:font-weight-asian="bold"/>
    </style:style>
    <style:style style:name="T14" style:family="text">
      <style:text-properties fo:font-style="italic" style:font-style-asian="italic"/>
    </style:style>
    <style:style style:name="T15" style:family="text">
      <style:text-properties fo:font-style="italic" style:font-style-asian="italic" text:display="true"/>
    </style:style>
    <style:style style:name="T16" style:family="text">
      <style:text-properties fo:font-style="italic" fo:font-weight="bold" style:font-style-asian="italic" style:font-weight-asian="bold"/>
    </style:style>
    <style:style style:name="T17" style:family="text">
      <style:text-properties fo:font-style="italic" style:text-underline-style="solid" style:text-underline-width="auto" style:text-underline-color="font-color" style:font-style-asian="italic"/>
    </style:style>
    <style:style style:name="T18" style:family="text">
      <style:text-properties text:display="none"/>
    </style:style>
    <style:style style:name="T19" style:family="text">
      <style:text-properties text:display="true"/>
    </style:style>
    <style:style style:name="T20" style:family="text">
      <style:text-properties fo:font-size="16pt" fo:language="en" fo:country="US" style:font-size-asian="16pt"/>
    </style:style>
    <style:style style:name="T21" style:family="text">
      <style:text-properties fo:font-size="16pt" fo:font-weight="bold" style:font-size-asian="16pt" style:font-weight-asian="bold"/>
    </style:style>
    <style:style style:name="T22" style:family="text">
      <style:text-properties fo:language="en" fo:country="US"/>
    </style:style>
    <style:style style:name="T23" style:family="text">
      <style:text-properties fo:language="en" fo:country="US" fo:font-style="italic" style:font-style-asian="italic"/>
    </style:style>
    <style:style style:name="T24" style:family="text">
      <style:text-properties style:text-underline-style="solid" style:text-underline-width="auto" style:text-underline-color="font-color"/>
    </style:style>
    <style:style style:name="T25" style:family="text">
      <style:text-properties style:font-name="Academy"/>
    </style:style>
    <style:style style:name="T26" style:family="text">
      <style:text-properties style:font-name="Academy" fo:font-size="12pt" style:font-size-asian="12pt"/>
    </style:style>
    <style:style style:name="T27" style:family="text">
      <style:text-properties style:font-name="Academy Cyr"/>
    </style:style>
    <style:style style:name="T28" style:family="text">
      <style:text-properties style:font-name="Academy Cyr" fo:font-size="12pt" style:font-size-asian="12pt"/>
    </style:style>
    <style:style style:name="T29" style:family="text">
      <style:text-properties style:font-name="Academy Cyr" fo:font-style="italic" style:font-style-asian="italic"/>
    </style:style>
    <style:style style:name="T30" style:family="text">
      <style:text-properties style:font-name="Academy Cyr" fo:font-weight="bold" style:font-weight-asian="bold"/>
    </style:style>
    <style:style style:name="T31" style:family="text">
      <style:text-properties style:font-name="Academy Cyr" style:text-underline-style="solid" style:text-underline-width="auto" style:text-underline-color="font-color"/>
    </style:style>
    <style:style style:name="T32" style:family="text">
      <style:text-properties fo:font-weight="bold" style:font-weight-asian="bold"/>
    </style:style>
    <style:style style:name="T33" style:family="text">
      <style:text-properties style:font-name="Wingdings"/>
    </style:style>
    <style:style style:name="T34" style:family="text">
      <style:text-properties style:font-name="Times New Roman"/>
    </style:style>
    <style:style style:name="T35" style:family="text">
      <style:text-properties style:font-name="Times New Roman" fo:font-style="italic" style:font-style-asian="italic"/>
    </style:style>
    <style:style style:name="T36" style:family="text">
      <style:text-properties style:font-name="Times New Roman" text:display="true"/>
    </style:style>
    <style:style style:name="T37" style:family="text">
      <style:text-properties style:font-name="Times New Roman" fo:font-weight="bold" style:font-weight-asian="bold"/>
    </style:style>
    <style:style style:name="T38" style:family="text">
      <style:text-properties style:font-name="Times New Roman" fo:language="en" fo:country="US"/>
    </style:style>
    <style:style style:name="T39" style:family="text">
      <style:text-properties style:font-name="Times New Roman" fo:language="en" fo:country="US" fo:font-style="italic" style:font-style-asian="italic"/>
    </style:style>
    <style:style style:name="T40" style:family="text">
      <style:text-properties style:font-name="Izhitsa Cyr"/>
    </style:style>
    <style:style style:name="T41" style:family="text">
      <style:text-properties style:font-name="Izhitsa Cyr" fo:font-style="italic" style:font-style-asian="italic"/>
    </style:style>
    <style:style style:name="T42" style:family="text">
      <style:text-properties style:font-name="Izhitsa Cyr" fo:font-size="12pt" style:font-size-asian="12pt"/>
    </style:style>
    <style:style style:name="T43" style:family="text">
      <style:text-properties style:font-name="Izhitsa Cyr" fo:font-size="12pt" fo:font-style="italic" style:font-size-asian="12pt" style:font-style-asian="italic"/>
    </style:style>
    <style:style style:name="T44" style:family="text">
      <style:text-properties style:text-position="sub 58%"/>
    </style:style>
    <style:style style:name="T45" style:family="text">
      <style:text-properties style:text-line-through-style="solid" style:font-name="Academy Cyr"/>
    </style:style>
    <style:style style:name="T46" style:family="text">
      <style:text-properties style:font-name="Symbol"/>
    </style:style>
    <style:style style:name="T47" style:family="text">
      <style:text-properties style:font-name="Symbol" fo:font-style="italic" style:font-style-asian="italic"/>
    </style:style>
    <style:style style:name="T48" style:family="text">
      <style:text-properties style:font-name="Symbol" fo:font-style="italic" fo:font-weight="bold" style:font-style-asian="italic" style:font-weight-asian="bold"/>
    </style:style>
    <style:style style:name="T49" style:family="text">
      <style:text-properties style:font-name="Symbol" fo:font-weight="bold" style:font-weight-asian="bold"/>
    </style:style>
    <style:style style:name="T50" style:family="text">
      <style:text-properties style:font-name="Decor"/>
    </style:style>
    <style:style style:name="T51" style:family="text">
      <style:text-properties style:font-name="Izhitsa"/>
    </style:style>
    <style:style style:name="T52" style:family="text">
      <style:text-properties style:font-name="Izhitsa" fo:language="en" fo:country="US"/>
    </style:style>
    <style:style style:name="T53" style:family="text">
      <style:text-properties style:font-name="Izhitsa" fo:language="en" fo:country="US" fo:font-style="italic" style:font-style-asian="italic"/>
    </style:style>
    <style:style style:name="T54" style:family="text">
      <style:text-properties style:font-name="Arial1" fo:font-weight="bold" style:font-weight-asian="bold"/>
    </style:style>
    <style:style style:name="T55" style:family="text">
      <style:text-properties fo:language="en" fo:country="GB"/>
    </style:style>
    <style:style style:name="T56" style:family="text">
      <style:text-properties fo:font-size="10pt" style:font-size-asian="10pt"/>
    </style:style>
    <style:style style:name="T57" style:family="text">
      <style:text-properties fo:font-size="10pt" fo:font-style="italic" style:font-size-asian="10pt" style:font-style-asian="italic"/>
    </style:style>
    <style:style style:name="T58" style:family="text">
      <style:text-properties style:text-position="super 58%"/>
    </style:style>
    <style:style style:name="T59" style:family="text">
      <style:text-properties style:text-position="super 58%" style:font-name="Times New Roman Cyr"/>
    </style:style>
    <style:style style:name="T60" style:family="text">
      <style:text-properties style:text-position="super 58%" style:font-name="Times New Roman Cyr" fo:font-style="italic" style:font-style-asian="italic"/>
    </style:style>
    <style:style style:name="T61" style:family="text">
      <style:text-properties style:font-name="Arial Cyr"/>
    </style:style>
    <style:style style:name="T62" style:family="text">
      <style:text-properties style:font-name="Arial Cyr" fo:font-weight="bold" style:font-weight-asian="bold"/>
    </style:style>
    <style:style style:name="T63" style:family="text">
      <style:text-properties style:font-name="Decor Cyr"/>
    </style:style>
    <style:style style:name="T64" style:family="text"/>
    <style:style style:name="T65" style:family="text">
      <style:text-properties style:use-window-font-color="true" style:font-name="Times New Roman Cyr" fo:font-size="10pt" fo:language="ru" fo:country="RU" style:font-name-asian="Times New Roman" style:font-size-asian="10pt" style:font-name-complex="Times New Roman" style:font-size-complex="10pt"/>
    </style:style>
    <style:style style:name="T66" style:family="text">
      <style:text-properties style:use-window-font-color="true" style:font-name="Times New Roman Cyr" fo:font-size="11pt" fo:language="ru" fo:country="RU" style:font-name-asian="Times New Roman" style:font-size-asian="11pt" style:font-name-complex="Times New Roman" style:font-size-complex="10pt"/>
    </style:style>
    <style:style style:name="T67" style:family="text">
      <style:text-properties style:use-window-font-color="true" style:font-name="Times New Roman" fo:font-size="11pt" fo:language="ru" fo:country="RU" style:font-name-asian="Times New Roman" style:font-size-asian="11pt" style:font-name-complex="Times New Roman" style:font-size-complex="10pt"/>
    </style:style>
    <style:style style:name="fr1"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318cm" style:wrap="dynamic" style:number-wrapped-paragraphs="no-limit" style:wrap-contour="false" style:vertical-pos="from-top" style:vertical-rel="paragraph" style:horizontal-pos="left" style:horizontal-rel="paragraph" style:mirror="none" fo:clip="rect(0cm, 0cm, -0.3cm, 0cm)" draw:luminance="0%" draw:contrast="0%" draw:red="0%" draw:green="0%" draw:blue="0%" draw:gamma="100%" draw:color-inversion="false" draw:image-opacity="100%" draw:color-mode="standard" draw:wrap-influence-on-position="once-successive"/>
    </style:style>
    <style:style style:name="fr5" style:family="graphic" style:parent-style-name="OLE">
      <style:graphic-properties fo:margin-left="0cm" fo:margin-right="0cm" style:vertical-pos="top" style:vertical-rel="baseline" draw:ole-draw-aspect="1" draw:visible-area-top="0cm" draw:visible-area-width="34.978cm" draw:visible-area-height="21.37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ВНУТРЕННИЙ ПРЕДИКТОР СССР</text:p>
      <text:p text:style-name="Plain_20_Text"/>
      <text:p text:style-name="Plain_20_Text"/>
      <text:p text:style-name="Plain_20_Text"/>
      <text:p text:style-name="Plain_20_Text"/>
      <text:p text:style-name="Plain_20_Text"/>
      <text:p text:style-name="Plain_20_Text"/>
      <text:p text:style-name="Plain_20_Text"/>
      <text:p text:style-name="P70">Диалектика и атеизм:<text:line-break/>две сути несовместны</text:p>
      <text:p text:style-name="НормРазрыв">___________________</text:p>
      <text:p text:style-name="P45">О естественном, но “забытом” способе<text:line-break/>постижения человеком Правды Жизни</text:p>
      <text:p text:style-name="Plain_20_Text"/>
      <text:p text:style-name="P64">(Уточнённая редакция 2003 г.)</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64">Санкт-Петербург</text:p>
      <text:p text:style-name="P68">2003 г.</text:p>
      <text:p text:style-name="P12">Страница, зарезервированная для выходных типографских данных</text:p>
      <text:p text:style-name="P42"><text:span text:style-name="T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2">присвоения себе в установленном законом порядке</text:span><text:span text:style-name="T1">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2">общественной пользы</text:span><text:span text:style-name="T1">, копировать и тиражировать,</text:span><text:span text:style-name="T2"> в том числе с коммерческими целями</text:span><text:span text:style-name="T1">,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2"> настоящих материалов, как целостности</text:span><text:span text:style-name="T1">, он имеет шансы столкнуться с “мистическим”, вне­юридическим воздаянием. </text:span></text:p>
      <text:p text:style-name="Plain_20_Text"/>
      <text:p text:style-name="Plain_20_Text"><text:span text:style-name="Annotation_20_Reference"><text:span text:style-name="T19"><office:annotation>
       <dc:creator>Âíóòðåííèé Ïðåäèêòîð ÑÑÑÐ</dc:creator>
       <dc:date>0-00-00T00:00:00</dc:date>
       <text:p text:style-name="P86"><text:span text:style-name="T65">Далее разрыв с нечетной страницы</text:span></text:p>
      </office:annotation></text:span></text:span></text:p>
      <text:p text:style-name="P17"/>
      <text:p text:style-name="P65">ОГЛАВЛЕНИЕ</text:p>
      <text:p text:style-name="Footnote"/>
      <text:table-of-content text:style-name="Sect1" text:name="Оглавление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75">Предисловие<text:tab/>6</text:p>
          <text:p text:style-name="P75">1. Из истории вопроса<text:tab/>8</text:p>
          <text:p text:style-name="P75">2. Антидиалектичность “диалектического” материализма<text:tab/>17</text:p>
          <text:p text:style-name="P76">Родимое пятно Библейской доктрины<text:tab/>28</text:p>
          <text:p text:style-name="P75">3. Кризис русской научной философии <text:line-break/>в XIX веке<text:tab/>37</text:p>
          <text:p text:style-name="P75">4. Диалектичность Жизни <text:line-break/>и роль «научной философии» в обществе<text:tab/>46</text:p>
          <text:p text:style-name="P75">5. Диалектичность Жизни <text:line-break/>и субъективная рассудочность людей<text:tab/>54</text:p>
          <text:p text:style-name="P75">6. Диалектический метод <text:line-break/>в практических приложениях<text:tab/>74</text:p>
          <text:p text:style-name="P72">6.1. Против философии <text:line-break/>“диалектического” материализма и её хозяев<text:tab/>79</text:p>
          <text:p text:style-name="P72">6.2. Против материалистического атеизма<text:tab/>113</text:p>
          <text:p text:style-name="P76">Вhра и разум<text:tab/>131</text:p>
          <text:p text:style-name="P72">6.3. Против идеалистического атеизма<text:tab/>140</text:p>
          <text:p text:style-name="P76">Что есть попущение Божие<text:tab/>164</text:p>
          <text:p text:style-name="P75">7. «Субъективная диалектика» <text:line-break/>как естественный, но “забытый” способ объективного постижения человеком Правды Жизни<text:tab/>186</text:p>
          <text:p text:style-name="P72">7.1. Исходный вопрос психологии как науки<text:tab/>186</text:p>
          <text:p text:style-name="P72">7.2. Жизненный алгоритм становления личности <text:tab/>204</text:p>
          <text:p text:style-name="P76">Различение<text:tab/>204</text:p>
          <text:p text:style-name="P76">Структура психики личности, <text:line-break/>доступная для всеобщего понимания <text:tab/>210</text:p>
          <text:p text:style-name="P76">Нравственность в алгоритмике психики<text:tab/>215</text:p>
          <text:p text:style-name="P76">Нормальный эмоционально-смысловой строй души<text:tab/>225</text:p>
          <text:p text:style-name="P76"><text:soft-page-break/>Объективно-субъективная заданность <text:line-break/>начальных условий личностного развития<text:tab/>242</text:p>
          <text:p text:style-name="P76">Циркуляция информации в контурах прямых и обратных связей в жизни человека<text:tab/>261</text:p>
          <text:p text:style-name="P79">Отступление: <text:line-break/>Об инстинкте самосохранения, <text:line-break/>стадно-стайном поведении и человечности<text:tab/>297</text:p>
          <text:p text:style-name="P72">7.3. «Субъективная диалектика» <text:line-break/>как метод объективного познания<text:tab/>355</text:p>
          <text:p text:style-name="P76">Познавательное преодоление ограничений <text:line-break/>конечных языковых систем: <text:line-break/>теорема Гёделя и «субъективная диалектика»<text:tab/>359</text:p>
          <text:p text:style-name="P76">Нравственная обусловленность <text:line-break/>критериев истинности<text:tab/>375</text:p>
          <text:p text:style-name="P76">Принципы организации самоконтроля <text:line-break/>в процессе самоуправления<text:tab/>392</text:p>
          <text:p text:style-name="P76">Тандемный принцип деятельности<text:tab/>411</text:p>
          <text:p text:style-name="P76">Три вида «мистики» — явное «таинство» Жизни<text:tab/>433</text:p>
          <text:p text:style-name="P75">Заключение<text:tab/>436</text:p>
        </text:index-body>
      </text:table-of-content>
      <text:p text:style-name="Plain_20_Text"/>
      <text:p text:style-name="Plain_20_Text"/>
      <text:p text:style-name="P18"><text:span text:style-name="Annotation_20_Reference"><text:span text:style-name="T19"><office:annotation>
       <dc:creator>Âíóòðåííèé Ïðåäèêòîð ÑÑÑÐ</dc:creator>
       <dc:date>0-00-00T00:00:00</dc:date>
       <text:p text:style-name="P88"><text:span text:style-name="T66">Далее разрыв с нечетной страницы</text:span></text:p>
       <text:p text:style-name="P88"><text:span text:style-name="T67"/></text:p>
      </office:annotation></text:span></text:span></text:p>
      <text:h text:style-name="P1" text:outline-level="1">Предисловие</text:h>
      <text:p text:style-name="P5">Диалектика и отношение к ней — весьма значимая тема, поскольку история всего ХХ века, прежде всего прочего, — выражение попыток разрешения проблем жизни национальных обществ и человечества в целом на основе философии, получившей название «диалекти­чес­кий материализм». И пока этот опыт не будет переосмыслен соответственно его истинной сути и роли в истории человечества, унаследованные от прошлого ошибки философской науки, а равно и ошибки пренебрежения необходимостью взращивания в людях навыков праведного осмысления Жизни — будут семенами неизбежных бедствий, поскольку соответственно тому, как мы осмысляем Жизнь, — так мы и ведём себя в ней, неизбежно пожиная сторицею плоды дел как наших собственных, так и предков, передавая неизбежность наследования жатвы наших посевов потомкам.</text:p>
      <text:p text:style-name="P19"/>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НормРазрыв"><text:span text:style-name="T5">ЧАСТЬ </text:span><text:span text:style-name="T20">I</text:span></text:p>
      <text:p text:style-name="P66">(Вспомогательная) </text:p>
      <text:p text:style-name="Plain_20_Text"/>
      <text:p text:style-name="P67">Ревизия и итоги </text:p>
      <text:p text:style-name="P20"/>
      <text:h text:style-name="P1" text:outline-level="1">1. Из истории вопроса</text:h>
      <text:p text:style-name="Plain_20_Text"><text:span text:style-name="T1">В наши дни большинство старшего поколения воспитаны так, чтобы (не </text:span><text:span text:style-name="T2">что</text:span><text:span text:style-name="T1">, а </text:span><text:span text:style-name="T2">чтобы</text:span><text:span text:style-name="T1">) при слове «диалектика» их воротило с души, они старались бы перевести разговор на другую тему, старались бы «заткнуть глотку» говорящему или покинуть место разговора; а при невозможности всего этого — тихо подремать до конца “политбеседы”. </text:span></text:p>
      <text:p text:style-name="Plain_20_Text"><text:span text:style-name="T1">Но представители старшего поколения, если их «напрячь», всё же способны вспомнить формулировки трёх законов диалектики, хотя: хороши эти формулировки либо </text:span><text:span text:style-name="T2">плохи? </text:span><text:span text:style-name="T1">для чего и как пользоваться ими так называемому «простому человеку» в повседневной жизни? либо </text:span><text:span text:style-name="T2">следует пользоваться иными — лучшими — формулировками?</text:span><text:span text:style-name="T1"> — они и под пыткой в своём большинстве не скажут. </text:span></text:p>
      <text:p text:style-name="Plain_20_Text"><text:span text:style-name="T1">Соответственно этому опыту </text:span><text:span text:style-name="T2">якобы</text:span><text:span text:style-name="T1"> никчёмности диалектики, выработанному старшими поколениями, молодёжь, выросшая в эпоху после краха системы насаждения марксизма в СССР, воспитана ещё “лучше”: в своём большинстве она даже поверхностно не знает смысла слова «диалектика». </text:span></text:p>
      <text:p text:style-name="Plain_20_Text"><text:span text:style-name="T1">На незнание такого рода можно было бы признать право, если бы не одно обстоятельство: слишком многие ныне живущие не задумываются об их личностной культуре осмысления Жизни, вследствие чего по существу пытаются каждый в одиночку пройти </text:span><text:span text:style-name="T2">весь путь «от обезьяны до человека». </text:span><text:span text:style-name="T1">Но в самом начале этого пути они застревают в паутине создаваемой ими же суеты и погибают, поскольку, игнорируя прошлый опыт человечества, автоматически воспроизводят в своей жизни заблуждения и ошибки прошлых поколений, усугубляя тем самым жизненные обстоятельства как для самих себя, так и для последующих поколений. </text:span></text:p>
      <text:p text:style-name="P44">Как это ни печально, но даже если смерть приходит к людям в глубокой старости, то всё равно застаёт большинство из них в самом начале этого пути: либо спящими, либо блуждающими в «трёх соснах»…</text:p>
      <text:p text:style-name="P5">Таковы промежуточные итоги попытки переустройства жизни общества на основе философии так называемого «диалекти­чес­<text:soft-page-break/>кого материализма», основоположником которой был К.Маркс (1818 — 1883), чьё имя дало название определённой, как многим кажется новой для своего времени, доктрине переустройства жизни общества. Хотя слова «марксизм», «марк­си­сты» вошли в употребление ещё при его жизни, однако сам Маркс говорил, что он — не «марксист».</text:p>
      <text:p text:style-name="P5">Отрицание им своей личной принадлежности к «марксизму» можно понимать по-разному: </text:p>
      <text:list xml:id="list29659750" text:style-name="WW8StyleNum">
        <text:list-item>
          <text:p text:style-name="СписокТекст"><text:span text:style-name="T1">и как прямое указание основоположника на то, что марксисты в их большинстве не освоили тех методов выявления научной истины и «методов конспирации»</text:span><text:span text:style-name="Footnote_20_Symbol"><text:note text:id="ftn1" text:note-class="footnote"><text:note-citation>1</text:note-citation><text:note-body>
         <text:p text:style-name="Footnote"><text:span text:style-name="T1"><text:s/>То есть методов сокрытия истины и представления в качестве таковой заведомого вздора.</text:span></text:p></text:note-body></text:note></text:span><text:span text:style-name="T1">, которыми владел сам К.Маркс (а тем более не превзошли его во владении ими), и потому оказались недостойны жизненных идеалов общества без паразитизма меньшинства на жизни большинства (в марксизме называемого коммунизмом), впервые постав­ленных якобы «на научную основу их великим и гениальным учителем»; </text:span></text:p>
        </text:list-item>
        <text:list-item>
          <text:p text:style-name="СписокТекст"><text:span text:style-name="T1">и как прямое указание на то, что самому К.Марксу были чужды идеалы искоренения эксплуатации человека человеком, провозглашённые в марксистской доктрине, которая в действительности преследовала и преследует прямо противоположные цели, вследствие чего приверженные ей «марксисты» достойны и самого «мар­ксиз­ма», и презрительного отношения к ним их </text:span><text:span text:style-name="T7">наставника на путь самообмана</text:span>.</text:p>
        </text:list-item>
      </text:list>
      <text:p text:style-name="P44">Исторически реально справедливо — т.е. подтверждено историей — и то, и другое. </text:p>
      <text:p text:style-name="НормРазрыв">* <text:s text:c="7"/>* <text:s text:c="7"/>*</text:p>
      <text:p text:style-name="P5">В работах ВП СССР уже неоднократно указывалось на два обстоятельства, неотъемлемо свойственные марксизму:</text:p>
      <text:p text:style-name="Plain_20_Text"><text:span text:style-name="T1">ПЕРВОЕ. Никчёмность в повседневной жизни философии, в которой «основной вопрос философии» поставлен как</text:span><text:span text:style-name="T26"> </text:span><text:span text:style-name="T28">«вопрос об отношении сознания к бытию, мышления к материи, природе, рассматриваемый с двух сторон: во-первых, что является первич</text:span><text:soft-page-break/><text:span text:style-name="T28">ным — дух или природа</text:span><text:span text:style-name="Footnote_20_Symbol"><text:note text:id="ftn2" text:note-class="footnote"><text:note-citation>2</text:note-citation><text:note-body>
       <text:p text:style-name="Footnote"><text:span text:style-name="T1"><text:s/>Иначе говоря, есть ли Бог — Творец Природы, Мироздания? либо Его нет, а есть только вымыслы о Нём?</text:span></text:p></text:note-body></text:note></text:span><text:span text:style-name="T28">, материя или сознание — и во-вторых, как относится знание о мире к самому миру, или, иначе, соответствует ли сознание бытию, способно ли оно верно отражать мир» </text:span><text:span text:style-name="T1">(“Философский словарь” под ред. академика И.Т.Фролова, Москва, «Политиздат», 1981 г., стр. 266).</text:span></text:p>
      <text:p text:style-name="P5">Действительно, безо всяких интеллектуальных ухищрений и логических доказательств большинству интуитивно ясно следующее:</text:p>
      <text:list xml:id="list29682546" text:continue-numbering="true" text:style-name="WW8StyleNum">
        <text:list-item>
          <text:p text:style-name="P31">вне зависимости от ответа на первую составляющую вопроса: «первичен дух (т.е. Бог), природа — порождение духа (Бога) вторична»; либо «первична природа — сознание человеческое вторично», — изменить объективно имеющуюся данность бытия человек не в силах. А ответ на вопрос, какое из двух мнений соответствует объективной истине? — лежит вне области доказательств средствами какой-либо логики, чему подтверждение тысячелетний нескончаемый спор логических философских школ “научного” матери­ализма и оккультизма — “научного” идеализма.</text:p>
        </text:list-item>
        <text:list-item>
          <text:p text:style-name="P31">по второй составляющей «основного вопроса» марксистско-ленинской философии также безо всяких логических ухищрений большинству интуитивно ясно, что знание о Мире может и соответствовать самому Миру, а может и не соответствовать ему. В тех случаях, когда люди действуют на основе знания, соответствующего Миру, их деятельность успешна; если действуют на основе знаний или лжезнаний (иллюзор­ных представлений), не соответствующих жизненным обстоятельствам, то их деятельность достигает результатов, худших, чем предполагалось перед её началом, вплоть до того, что терпит полный крах, и это может повлечь за собой большие человеческие жертвы и природные катаклизмы.</text:p>
        </text:list-item>
      </text:list>
      <text:p text:style-name="P5">И соответственно, только философия, способная давать ответы на вопросы в реальной жизни: будут ли результаты деятельности хуже, чем хочется перед её началом? либо будут не хуже (т.е. будут в точности такими, как предполагается, или даже лучше), чем <text:soft-page-break/>хочется перед её началом? — обладает действительной практической значимостью в повседневной жизни большинства. </text:p>
      <text:p text:style-name="НормВыделен"><text:span text:style-name="T1">Иными словами, основной вопрос практически полезной мудрости — это вопрос о предсказуемости последствий с детальностью, достаточной для ведения деятельности людьми (включая и управление обстоятельствами) как в одиночку, так и коллективно в реально складывающихся жизненных обстоятельствах</text:span><text:span text:style-name="Footnote_20_Symbol"><text:note text:id="ftn3" text:note-class="footnote"><text:note-citation>1</text:note-citation><text:note-body>
       <text:p text:style-name="Footnote"><text:span text:style-name="T1"><text:s/>И такая постановка основного вопроса практически полезной философии находит своё выражение в широко известном афоризме:</text:span><text:span text:style-name="T2"> «Знал бы прикуп — жил бы в Сочи»</text:span><text:span text:style-name="T1">. Хотя в нём она извращена своекорыстно-паразитическими наклонностями любителей этого афоризма и лишена формы наукообразия, но она ближе к практическим потребностям большинства людей и честнее во всех отношениях, нежели постановка «основного вопроса» марксистской философии, прикры­ва­ю­щей устремлённость к паразитизму куда большего масштаба, чем опустошение кошельков отдыхающих на сочинском пляже.</text:span></text:p></text:note-body></text:note></text:span>. </text:p>
      <text:p text:style-name="Plain_20_Text"><text:span text:style-name="T1">Аналогичные воззрения на основной вопрос жизненно полезной философии как на вопрос о предсказуемости последствий человеческой деятельности высказывались и при жизни основоположников марксизма. Так английский этнограф XIX в. Э.Б.Тай­лор — современник К.Маркса и Ф.Энгельса (1820 — 1895) — высказался о</text:span><text:span text:style-name="T2">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span text:style-name="Footnote_20_Symbol"><text:note text:id="ftn4" text:note-class="footnote"><text:note-citation>2</text:note-citation><text:note-body>
       <text:p text:style-name="Footnote"><text:span text:style-name="T1"><text:s/>См. его книгу “Первобытная культура” (Москва, 1989 г. — Переиздание русского издания 1897 г. с изъя­тием одной главы, посвя­щен­ной математическим воззрениям в первобытных обществах).</text:span></text:p></text:note-body></text:note></text:span><text:span text:style-name="T1">. Известно и ещё более раннее аналогичное по смыслу высказывание Наполеона Бонапарта: «Предвидеть — значит управлять». </text:span></text:p>
      <text:p text:style-name="P5">И это — единственно здравая постановка основного вопроса философии, которая прослеживается на протяжении всей истории нынешней цивилизации как минимум в форме неувядаемого практического интереса к возможностям предвидеть будущее на уровне от лично бытового до всеобщечеловеческого, с целью избрания наилучшего поведения в настоящем и обозримой перспективе. А соответственно ей: </text:p>
      <text:p text:style-name="НормВыделен"><text:span text:style-name="T1">Методология познания Объективной реальности, позволяющая переработать множество разрозненных частных фактов в единство </text:span><text:span text:style-name="T2">подтверждаемых Жизнью </text:span><text:span text:style-name="T1">мнений о течении </text:span><text:span text:style-name="T2">и пер</text:span><text:soft-page-break/><text:span text:style-name="T2">спективах </text:span><text:span text:style-name="T1">любого из процессов во Вселенной, включая и развитие человеческого общества, — единственно полезная философия, ввиду единственности Объективной реальности и многогранности одной и той же Истины, общей для всех обитателей Вселенной.</text:span></text:p>
      <text:p text:style-name="P61">Философия же диалектического материализма марксизма-ленинизма не принадлежит к классу такого рода философий, практически полезных в созидании жизненного лада. </text:p>
      <text:p text:style-name="Plain_20_Text"><text:span text:style-name="T1">ВТОРОЕ обстоятельство. Оно неоспоримо подтверждает первое. Политэкономия мар­ксизма метрологически несостоятельна, т.е. антинаучна: она оперирует такими аб­страк­ци­ями, как «необ­хо­димый продукт» и «при­ба­вочный продукт», «необхо­ди­мое» и «приба­воч­ное рабочее время». И беда верующих в неё не в том, что это якобы трудно понимаемые абстракции. Беда «марксис­тов», верующих в марксистскую политэкономию, состоит в том, что её</text:span><text:span text:style-name="T2"> надуманные абстракции</text:span><text:span text:style-name="T1"> невозможно однозначно связать с жизнью, с решением практических задач</text:span><text:span text:style-name="Footnote_20_Symbol"><text:note text:id="ftn5" text:note-class="footnote"><text:note-citation>1</text:note-citation><text:note-body>
       <text:p text:style-name="Footnote"><text:span text:style-name="T1"><text:s/>Так теория меры интеграла Лебега или Стилтьеса — не легко понимаемые абстракции, но они работоспособны в решении многих практических задач, поскольку не являются беспочвенно надуманными.</text:span></text:p></text:note-body></text:note></text:span><text:span text:style-name="T1"> макро- и микроэкономического управления и регулирования: если зайти на склад готовой продукции любого производства или подойти к конвейеру, то невозможно разграничить, где кончается «необ­хо­димый» продукт, а где начинается «прибавочный»; ни од­ни часы не покажут, когда завершилось «необходимое» рабочее время и началось «приба­воч­ное» рабочее время. </text:span></text:p>
      <text:p text:style-name="P44">Это означает, что реальный бухгалтерский учёт и контроль за ведением хозяйства не могут быть связаны с марксисткой политэкономией ни на микро-, ни на макро- уровнях хозяйства общества. </text:p>
      <text:p text:style-name="P5">Вследствие этого марксистская политэкономия (и, соответственно, марксизм в целом) практически никчемна, а по существу вредна в деле построения настоящего социализма и коммунизма («социализм — это учёт и контроль», — одно из афористичных определений, данных В.И.Лениным), поскольку порождает и культивирует у людей вздорные представления о ведении народного хозяйства.</text:p>
      <text:p text:style-name="P5"><text:soft-page-break/>Эти две неотъемлемые особенности марксизма привели к тому, что на его основе неосуществим переход к устройству жизни общества, в котором нет места паразитизму меньшинства на труде и жизни большинства и паразитизму всех их вместе на биосфере Земли, какой идеал ещё в домарксистские времена получил названия «комму­низм», «Царствие Божие на Земле». </text:p>
      <text:p text:style-name="НормВыделен"><text:span text:style-name="T1">«Коммунизм» в марксизме является всего лишь приманкой-дурилкой, предназначенной для того, чтобы создать в обществе массовку из числа приверженцев высоких идеалов, которой бы помыкали «маркси­с­ты»-эзоте­ристы</text:span><text:span text:style-name="Footnote_20_Symbol"><text:note text:id="ftn6" text:note-class="footnote"><text:note-citation>1</text:note-citation><text:note-body>
       <text:p text:style-name="Footnote"><text:span text:style-name="T1"><text:s/>«Эзотеризм», «эзотерический» и однокоренные с ними слова происходят от греческого, означающего </text:span>«<text:span text:style-name="T1">внутренний». В современном обществоведческом лексиконе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text:span></text:p>
       <text:p text:style-name="P54">Противоположность «эзотеризму» — «экзо­теризм», «экзотерический» и однокоренные с ними слова происходят от греческого, означающего «внеш­ний». В современном обществоведческом лексиконе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 для всей толпы. Пояснение терминов дано на основе соответствующих статей в “Толковом словаре иноязычных слов” под редакцией Л.П.Крысина (Москва, «Русский язык», 1998 г., стр. 811, 814).</text:p>
       <text:p text:style-name="P54">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под теми или иными предлогами от остального общества утаиваемое. И оба учения (доктри­ны)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и в миропонимании выше «экзотеризма», «эзотеризма» и их хозяев. </text:p></text:note-body></text:note></text:span><text:span text:style-name="T1">. К числу такого рода «эзотеристов» принадлежали если и не сам К.Маркс и Ф.Энгельс, то их опекуны и хозяева, которые реально действовали на основе иной философии и иной политэкономии, более работоспособных, нежели философия и политэкономия публичного </text:span><text:span text:style-name="T7">марксизма для всех</text:span><text:span text:style-name="T1">, но формализованных иначе</text:span><text:span text:style-name="Footnote_20_Symbol"><text:note text:id="ftn7" text:note-class="footnote"><text:note-citation>2</text:note-citation><text:note-body>
       <text:p text:style-name="Footnote"><text:span text:style-name="T1"><text:s/>Об этом см. работы ВП СССР “Принципы кадровой политики: государства, «антигосударства», общественной инициативы” (СПб, 1999 г.), “Приди на помощь моему неверью… (О дианетике и саен­то­ло­гии по существу)” (СПб, 1998 г.).</text:span></text:p>
       <text:p text:style-name="Footnote"><text:span text:style-name="T1">Названные и все прочие работы ВП СССР, далее упоминаемые в тексте и сносках, представлены в интернете на сайтах</text:span> <text:span text:style-name="WW-Hyperlink">www.dotu.ru</text:span>, <text:span text:style-name="WW-Hyperlink"><text:span text:style-name="T22">www</text:span></text:span><text:span text:style-name="WW-Hyperlink">.</text:span><text:span text:style-name="WW-Hyperlink"><text:span text:style-name="T22">kpe</text:span></text:span><text:span text:style-name="WW-Hyperlink">.</text:span><text:span text:style-name="WW-Hyperlink"><text:span text:style-name="T22">ru</text:span></text:span>, <text:span text:style-name="WW-Hyperlink"><text:span text:style-name="T22">www</text:span></text:span><text:span text:style-name="WW-Hyperlink">.</text:span><text:span text:style-name="WW-Hyperlink"><text:span text:style-name="T22">mera</text:span></text:span><text:span text:style-name="WW-Hyperlink">.</text:span><text:span text:style-name="WW-Hyperlink"><text:span text:style-name="T22">com</text:span></text:span><text:span text:style-name="WW-Hyperlink">.</text:span><text:span text:style-name="WW-Hyperlink"><text:span text:style-name="T22">ru</text:span></text:span>, <text:span text:style-name="WW-Hyperlink"><text:span text:style-name="T22">www</text:span></text:span><text:span text:style-name="WW-Hyperlink">.</text:span><text:span text:style-name="WW-Hyperlink"><text:span text:style-name="T22">vodaspb</text:span></text:span><text:span text:style-name="WW-Hyperlink">.</text:span><text:span text:style-name="WW-Hyperlink"><text:span text:style-name="T22">ru</text:span></text:span><text:span text:style-name="T1">, <text:s/>а также распространяются на компакт-дисках в составе Информационной базы по социологии ВП СССР.</text:span></text:p></text:note-body></text:note></text:span>.</text:p>
      <text:p text:style-name="НормРазрыв"><text:soft-page-break/>* <text:s text:c="19"/>*<text:line-break/>*</text:p>
      <text:p text:style-name="P51"><text:span text:style-name="T1">Хотя эти оценки высказывались в работах ВП СССР и ранее, но их необходимо привести в настоящей работе, поскольку они проистекают не столько из постановки нами основного вопроса философии как </text:span><text:span text:style-name="T2">вопроса о многовариантной предсказуемости последствий деятельности с целью управляемого осуществления избранного наилучшего из числа выявленных возможных вариантов будущего,</text:span><text:span text:style-name="T1"> сколько сама </text:span><text:span text:style-name="T9">такая постановка основного вопроса философии проистекает из иного ощущения Жизни, из иных субъективно-образных представлений о том, что названо «диалектикой Природы»; из иного понимания «субъективной диалектики», нежели всё то, что положено в основу диалектического материализма марксизма</text:span>. </text:p>
      <text:p text:style-name="Plain_20_Text"><text:span text:style-name="T1">В рассмотрение же </text:span><text:span text:style-name="T2">диалектичности Жизни как таковой</text:span><text:span text:style-name="T1"> и в рассмотрение </text:span><text:span text:style-name="T2">извращений субъективно-образных представлений о ней и понимания диалектики на основе марксистского учения</text:span><text:span text:style-name="T1"> — мы в прошлом особо не вдавались, признавая при этом за диалектическим материализмом марксизма роль первой в истории нынешней глобальной цивилизации открытой всем методологической философии</text:span><text:span text:style-name="Footnote_20_Symbol"><text:note text:id="ftn8" text:note-class="footnote"><text:note-citation>1</text:note-citation><text:note-body>
       <text:p text:style-name="Footnote"><text:span text:style-name="T1"><text:s/>Все философские системы и философские культуры можно отнести к одному из двух классов, ничего общего не имеющим с культивировавшимся “диа­лек­ти­ками” материалистами разделением на «идеализм» и «ма­те­риализм»: </text:span></text:p>
       <text:list xml:id="list29675993" text:style-name="WW8StyleNum3">
        <text:list-item>
         <text:p text:style-name="Список_5f_сноска"><text:span text:style-name="T1">цитатно-догматические (в марксистской терминологии — метафизические, антидиалектические), действующие в обществе по принципу: «возник вопрос? — ищи подходящие к случаю цитаты у основоположников и легитимных классиков-продолжателей». Таковы все философии церквей. И наиболее развитая и эффективная </text:span><text:span text:style-name="T2">по отношению к определённым целям</text:span><text:span text:style-name="T1"> из всех цитатно-догма­ти­ческих философий, охватывающих некую общественную группу в целом, — ветхозаветно-талмудическая система иудаизма, под властью которой влачит существование раввинат и его паства. Такой же цитатно-догма­ти­чес­кой философией стал и марксизм в целом к концу существования в СССР;</text:span></text:p>
        </text:list-item>
        <text:list-item>
         <text:p text:style-name="P78">методологические, действующие по иному принципу: «возник вопрос? — осваивай и совершенствуй метод, который позволит тебе самому дать ответ на этот и на другие вопросы по мере возникновения потребности в ответах в течении Жизни».</text:p>
        </text:list-item>
       </text:list></text:note-body></text:note></text:span><text:span text:style-name="T1">, включающей в себя вперемешку со всяким вздором и </text:span><text:span text:style-name="T2">версию диалектики — пусть ущербную и извращённую, но всё же версию вполне работоспособного метода познания </text:span><text:soft-page-break/><text:span text:style-name="T2">объективной истины и осмысления Жизни; версию, которая сама может быть переосмыслена и которую люди способны развивать по мере необходимости</text:span>. </text:p>
      <text:p text:style-name="Plain_20_Text"><text:span text:style-name="T1">Именно вследствие этой опоры на метод познания истины и осмысления Жизни марксизм и смог вытеснить из культуры </text:span><text:span text:style-name="T2">образованных слоёв общества</text:span><text:span text:style-name="T1"> в область преимущественно семинарского и академического образования новых поколений церковных иерархов цитатно-догмати­ческие </text:span><text:span text:style-name="T2">философии</text:span><text:span text:style-name="T1"> церквей, </text:span><text:span text:style-name="T2">уклоняющиеся</text:span><text:span text:style-name="T1"> от живого наставничества Духа Святого на всякую истину.</text:span></text:p>
      <text:p text:style-name="P5">Однако злоумышленно нелепая, никчёмная для практической деятельности постановка основного вопроса философии в марксизме явилась средством, отвращающим на протяжении более чем столетия подавляющее большинство тех, кто сталкивается с марксизмом, от освоения методологии познания, без чего невозможно совершенствование ни культуры осмысленной жизни вообще, ни культуры и методологии познания истины людьми как основы осмысленной жизни. </text:p>
      <text:p text:style-name="Plain_20_Text"><text:span text:style-name="T1">Кроме того формулировки законов диалектики построены в нём так, что все, кто идут к осмыслению Жизни через марксизм, не осмысляя при этом и сам марксизм как одну из составляющих Жизни, — а таких было большинство среди получавших образование в СССР — обретают в своей психике алгоритмику</text:span><text:span text:style-name="Footnote_20_Symbol"><text:note text:id="ftn9" text:note-class="footnote"><text:note-citation>1</text:note-citation><text:note-body>
       <text:p text:style-name="Footnote"><text:span text:style-name="T1"><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span></text:p>
       <text:list xml:id="list29672706" text:continue-numbering="true" text:style-name="WW8StyleNum3">
        <text:list-item>
         <text:p text:style-name="P78">совокупность информации, описывающей характер преобразования входного потока информации в каждом блоке алгоритма, и </text:p>
        </text:list-item>
        <text:list-item>
         <text:p text:style-name="P78">мер (мерил), управляющих передачей потоков преобразуемой в алгоритме информации от каждого блока к другим.</text:p>
        </text:list-item>
       </text:list>
       <text:p text:style-name="P54">Под алгоритмикой понимается вся совокупность частных функционально специализированных алгоритмов. </text:p>
       <text:p text:style-name="P54">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text:p></text:note-body></text:note></text:span><text:span text:style-name="T1"> саморазрушения всякой их деятельности, что обрекает на бесплодие </text:span><text:span text:style-name="T2">все без исключения</text:span><text:span text:style-name="T1"> попытки общества созидать на основе марксизма так называемое «светлое будущее». В этом выразилась имитационно-провока­ци­онная суть марксизма. </text:span></text:p>
      <text:p text:style-name="P5">Соответственно имитационно-провокационный характер марксизма открывает возможность порассуждать о том, как сложилась <text:soft-page-break/>бы история философии не возникни марксизм: иными словами, не воспрепятствовал ли он тому, чтобы достаточно совершенная методологическая философия стала достоянием общества раньше, чем это происходит ныне исторически реально; либо наоборот появление марксизма ускорило процесс становления публичной (т.е. открытой для освоения всеми) методологической философии, развивающейся «от противного», т.е. выявляя и преодолевая ущербность и извращённость марксизма в целом и его философии, в частности.</text:p>
      <text:p text:style-name="Plain_20_Text"><text:span text:style-name="T1">Если признавать, что Вседержитель не ошибается, вследствие чего </text:span><text:span text:style-name="T9">история всегда и везде свершается наилучшим возможным </text:span>— <text:span text:style-name="T2">при реальных нравах и выражающей их этике людей, составляющих общество, </text:span>— <text:span text:style-name="T9">образом</text:span><text:span text:style-name="T1">, то остается сделать один вывод: при тех нравах и этике, которые были свойственны всем без исключениям людям в эпоху становления марксизма, он ускорил процесс обретения человечеством общедоступной методологической философии методом «от противного»: т.е. под давлением обстоятельств, а не в свободном творчестве, выражающем Любовь к Жизни, к людям, исходящую из глубин души самих же людей. И соответственно хозяевам марксизма, затеявшим этот имитационно-провокационный проект для того, чтобы придать новые — светские — формы Библейской доктрине порабощения всех, остается только вспомнить по отношению к себе слова Мефистофеля из “Фауста” И.В.Гёте, ставшие эпиграфом к роману М.А.Бул­га­кова “Мастер и Маргарита”: </text:span></text:p>
      <text:p text:style-name="Plain_20_Text"><text:span text:style-name="T1">«Я — часть той силы, что вечно хочет зла и вечно совершает благо»… — </text:span><text:span text:style-name="T2">по причине неподвластности ей ключевых обстоятельств в Жизни</text:span><text:span text:style-name="Annotation_20_Reference"><text:span text:style-name="T15"><office:annotation>
       <dc:creator>Âíóòðåííèé Ïðåäèêòîð ÑÑÑÐ</dc:creator>
       <dc:date>0-00-00T00:00:00</dc:date>
       <text:p text:style-name="P86"><text:span text:style-name="T65">Этот и предшествующий абзац добавлены 03.05.2001 г.</text:span></text:p>
      </office:annotation></text:span></text:span><text:span text:style-name="T14">.</text:span></text:p>
      <text:p text:style-name="P5">Теперь можно перейти собственно к вопросу о диалектике и рассмотреть её извращения в философии диалектического материализма марксизма-ленинизма. </text:p>
      <text:p text:style-name="P21"/>
      <text:h text:style-name="P1" text:outline-level="1">2. Антидиалектичность “диалектического” материализма</text:h>
      <text:p text:style-name="P5">Уже упоминавшийся “Философский словарь” под редакцией академика И.Т.Фролова понятие «диалектика» изъясняет так:</text:p>
      <text:p text:style-name="P35"><text:span text:style-name="T27">«ДИАЛЕКТИКА (греч.</text:span> <text:span text:style-name="T22">dialegomal</text:span> <text:span text:style-name="T27">— веду беседу, рассуждаю) — наука о наиболее общих законах развития природы, общества и мышления. Научному пониманию диалектики предшествовала долгая история, и само понятие диалектика возникло в ходе переработки и даже преодоления первоначального смысла термина. (…) Первоначально этим термином (</text:span><text:span text:style-name="T22">dialektike</text:span> <text:span text:style-name="T22">techne</text:span> —<text:span text:style-name="T27"> искусство диалектики</text:span>) <text:span text:style-name="T27">обозначались: 1) способность вести спор посредством вопросов и ответов; 2) искус­ство классификации понятий, разделения вещей на роды и виды. (…) Вершиной в развитии домарксистской диалектики была идеалистическая диалектика Гегеля. Гегель «впервые представил весь природный, исторический и духовный мир в виде процесса, т.е. в беспрерывном движении, изменении, преобразовании и развитии, и сделал попытку раскрыть внутреннюю связь этого движения и развития (Маркс К., Энгельс Ф., т. 20, с. 23)</text:span><text:span text:style-name="Footnote_20_Symbol"><text:note text:id="ftn10" text:note-class="footnote"><text:note-citation>1</text:note-citation><text:note-body>
       <text:p text:style-name="Footnote"><text:span text:style-name="T1"><text:s/>Ссылка на второе издание сочинений К.Маркса и Ф.Энгельса.</text:span></text:p></text:note-body></text:note></text:span><text:span text:style-name="T27">. В отличие от абстрактных определений рассудка диалектика, по Гегелю, есть такой переход одного определения в другое, в котором обнаруживается, что эти определения односторонни и ограничены, т.е. содержат отрицания самих себя. Поэтому диалектика есть, согласно Гегелю, «движущая душа всякого научного развертывания мысли и представляет собой единственный принцип, который вносит в со</text:span><text:soft-page-break/><text:span text:style-name="T27">держание науки </text:span><text:span text:style-name="T29">имманентную связь</text:span><text:span text:style-name="Footnote_20_Symbol"><text:note text:id="ftn11" text:note-class="footnote"><text:note-citation>1</text:note-citation><text:note-body>
       <text:p text:style-name="Footnote"><text:span text:style-name="T1"><text:s/>«ИММАНЕНТНОЕ — внутренне присущее тому или иному предмету, явлению или процессу свойство (закономерность)…» (цитированный ранее “Фило­софский словарь”, стр. 126).</text:span></text:p></text:note-body></text:note></text:span><text:span text:style-name="T27"> и </text:span><text:span text:style-name="T29">необходимость</text:span><text:span text:style-name="Footnote_20_Symbol"><text:note text:id="ftn12" text:note-class="footnote"><text:note-citation>2</text:note-citation><text:note-body>
       <text:p text:style-name="Footnote"><text:span text:style-name="T1"><text:s/>«НЕОБХОДИМОСТЬ И СЛУЧАЙНОСТЬ — философские категории, выражающие отношение к основанию (сущности) процесса его отдельных форм (проявлений). Те или иные явления, будучи осуществлением и развитием сущности, необходимы, но в своей единичности, неповторимости выступают как случайные. Иными словами, необходимость есть то, что обязательно должно произойти в данных условиях, случайность же имеет своё основание не в сущности явления, а в воздействии на него других явлений, это то, что может быть, а может и не быть, может произойти так, а может произойти и иначе. (…)» (цити­ро­ванный ранее “Философский словарь”, стр. 243).</text:span></text:p>
       <text:p text:style-name="P54">«СУЩНОСТЬ — смысл данной вещи (здесь “диалектики”-материалисты проболтались, — сами того не понимания, — о том, что смысл Жизни — объективен: наше замечание при цитиро­ва­нии), то, что она есть сама по себе в отличие от всех других вещей и в отличие от изменчивых состояний вещи под влиянием тех или иных обстоятельств. Понятие «сущность» очень важно для всякой философской системы, для различия этих систем с точки зрения решения вопроса о том, как сущность относится к бытию и как сущность вещей относится к сознанию, мышлению. (…) </text:p>
       <text:p text:style-name="P54">СУЩНОСТЬ И ЯВЛЕНИЕ — философские категории, отражающие всеобщие необходимые стороны всех объектов и процессов в мире. Сущность — совокупность глубинных связей, отношений и внутренних законов, определяющих основные черты и развитие материальной системы. Явление — конкретные события, свойства или процессы, выражающие внешние стороны действительности и представляющие форму проявления и обнаружения некоторой сущности. Категории сущность и явление всегда неразрывно связаны между собой. (…)» (цити­рованный ранее “Философский словарь”, стр. 361, 362).</text:p></text:note-body></text:note></text:span><text:span text:style-name="T27">…». (…)» (цитированный ранее “Философский словарь”, стр. 93, 94).</text:span></text:p>
      <text:p text:style-name="P5">В другом словаре читаем:</text:p>
      <text:p text:style-name="P36">«ДИАЛЕКТИКА [от греч. dialektike (techne) — искусство вести беседу, спор], философское учение о становлении и развитии бытия и познания и основанный на этом учении метод мышления. В истории философии выдвигались различные толкования диалектики: как учения о вечном становлении и изменчивости бытия (Гераклит); искусства диалога, достижения истины путем противоборства мнений (Сократ); метода расчленения и связывания понятий с целью постижения сверхчувственной (идеальной) сущности вещей (Платон); учения о совпадении (единстве) противоположностей (Николай Кузанский, Дж.Бруно); способа разрушения иллюзий человеческого разума, который, стремясь к цельному и абсолютному знанию, неминуемо запутывается в про<text:soft-page-break/>тиворечиях (И.Кант); всеобщего метода постижения противоречий (внутренних импульсов) развития бытия, духа и истории (Г.В.Ф.Гегель); учения и метода, выдвигаемых в качестве основы познания действительности и её революционного преобразования (К.Маркс, Ф.Энгельс, В.И.Ленин). Диалектическая традиция в русской философии 19 — 20 вв. нашла воплощение в учениях В.С.Соловьева, П.А.Флоренского, С.Н.Булгакова, Н.А.Бер­дя­ева и Л.Шестова. В западной философии 20 в. диалектика преимущественно развивалась в русле неогегельянства, экзистенциализма, различных течений религиозной философии» (“Большой энциклопедический словарь”, компьютерная версия на компакт диске, 1999 — 2000 г.).</text:p>
      <text:p text:style-name="P5">Естественно, что с точки зрения «мраксистов», диалектика и учение о ней своего расцвета достигли только в диалектическом материализме:</text:p>
      <text:p text:style-name="P36"><text:s/>«ДИАЛЕКТИЧЕСКИЙ МАТЕРИАЛИЗМ, философия марксизма-ленинизма; наука о наиболее общих законах развития природы, общества и мышления; научное философское мировоззрение и общая методология познания объективного мира и революционного действия. (…) Диалектический материализм составляет органическое единство материализма и диалектики, исходит из того, что материя — единственная основа мира, сознание — свойство материи, признаёт всеобщую взаимосвязь предметов и явлений, движения и развитие мира как результат его внутренних противоречий. Центральная категория диалектического материализма — материя, способ её существования — движение, основные формы существования — пространство и время. Сущность диалектического понимания движения и развития объективного мира и познания выражают законы диалектического материализма, среди которых основные: единство и борьба противоположностей, переход количественных изменений в качественные, закон отрицания отрицания» (“Советский энциклопедический словарь”, Москва, 1986 г., стр. 388).</text:p>
      <text:p text:style-name="P36">«ЕДИНСТВО И БОРЬБА ПРОТИВОПОЛОЖНОС­ТЕЙ, один из основных законов диалектики, раскрывающий источник самодвижения и развития объективного мира и познания. Основу всякого развития составляет противоречие — борьба (взаимодействие) противоположных, взаимоисключающих сторон и тенденций, находящихся вместе с тем во внутреннем единстве и взаимопроникновении. Единство противоположностей относительно, их борьба — абсолютна; единство фиксирует начальную ста<text:soft-page-break/>дию развития противоречия (непосред­ст­вен­ное единство противоположностей, их обособление), борьба раскрывает высший этап его развития — предельную заострённость противоположностей, разрешение противоречия, приводящее к качественному преобразованию объекта и возникновению нового противоречия» (“Советский энциклопедический словарь”, Москва, 1986 г., стр. 427).</text:p>
      <text:p text:style-name="Текст_20_вставки"><text:span text:style-name="T27">«ПЕРЕХОД КОЛИЧЕСТВЕННЫХ ИЗМЕНЕНИЙ В КАЧЕСТВЕННЫЕ, один из основных законов диалектики, со­гласно которому изменение качества объекта происходит тогда, когда накопление количественных изменений достигает определённого предела. Закон носит объективный и всеобщий характер; он вскрывает наиболее общий механизм развития. Достигнув определённой пороговой величины (так называемой границы </text:span><text:span text:style-name="T29">меры</text:span><text:span text:style-name="Footnote_20_Symbol"><text:note text:id="ftn13" text:note-class="footnote"><text:note-citation>1</text:note-citation><text:note-body>
       <text:p text:style-name="Footnote"><text:span text:style-name="T1"><text:s/>«Мера — философская категория, выражающая диалектическое единство качества и количества объекта: указывает предел, за которым изменение количества влечёт за собой изменение качества объекта и наоборот» (“Советский энциклопедический словарь”, Москва, 1986 г., стр. 791).</text:span></text:p></text:note-body></text:note></text:span><text:span text:style-name="T27">), количественные изменения объекта приводят к перестройке его структуры, в результате чего образуется качественно новая система со своими закономерностями развития и структурой. Количественные и качественные изменения обуславливают друг дру­га; закон устанавливает и обратную зависимость: качественные изменения ведут к количественным изменениям. Процесс перехода одновременно прерывен и непрерывен: прерывность выступает в форме качественного скачка, непрерывность — в форме количественного изменения» (“Советский энциклопедический словарь”, Москва, 1986 г., стр. 988).</text:span></text:p>
      <text:p text:style-name="Текст_20_вставки"><text:span text:style-name="T27">«ОТРИЦАНИЯ ОТРИЦАНИЯ ЗАКОН</text:span><text:span text:style-name="Footnote_20_Symbol"><text:note text:id="ftn14" text:note-class="footnote"><text:note-citation>2</text:note-citation><text:note-body>
       <text:p text:style-name="Footnote"><text:span text:style-name="T1"><text:s/>Такая последовательность слов принята в словарных и энциклопедических статьях: слова, обозначающие сущность описываемого явления, стоят на первом месте.</text:span></text:p></text:note-body></text:note></text:span><text:span text:style-name="T27">, один из основных законов диалектики, характеризующий направление, форму и результат процесса развития, единство в поступательности и преемственности в развитии, возникновение нового и относительной повторяемости некоторых моментов старого. Согласно отрицания отрицания закону, развитие осуществляется циклами, каждый из которых состоит из трёх стадий: исходное состояние объекта, его превращение в свою противоположность (отрицание), превращение этой противоположности в свою противоположность (отри­цание отрицания). Форма процесса развития имеет вид спи­рали: каждый цикл выступает как виток в раз</text:span><text:soft-page-break/><text:span text:style-name="T27">витии, а сама спираль — как цепь циклов. Действие закона полностью обнаруживается лишь в целостном, относительно завершённом процессе развития; на каждой отдельной стадии закон выступает обычно как тенденция (см. также </text:span><text:span text:style-name="T29">Отрицание</text:span><text:span text:style-name="T27"> и </text:span><text:span text:style-name="T29">Снятие</text:span><text:span text:style-name="Footnote_20_Symbol"><text:note text:id="ftn15" text:note-class="footnote"><text:note-citation>1</text:note-citation><text:note-body>
       <text:p text:style-name="Footnote"><text:span text:style-name="T1"><text:s/>«Снятие (нем. </text:span><text:span text:style-name="T22">Aufheben</text:span><text:span text:style-name="T1">), философская категория, введённая Г.Гегелем и означающая уничтожение формы объекта, изменение его содержания и сохранение жизнеспособных элементов при переходе на более высокую ступень развития» (“Советский энциклопедический словарь”, Москва, 1986 г., стр. 1231).</text:span></text:p></text:note-body></text:note></text:span><text:span text:style-name="T27">)» (“Советский энциклопедический словарь”, Москва, 1986 г., стр. 951).</text:span></text:p>
      <text:p text:style-name="Текст_20_вставки"><text:span text:style-name="T27">«(…) Диалектический материализм — решительный и непримиримый враг всяких представлений о сверхъестественных сущностях, в какие бы одежды ни наряжали их религия и идеалистическая философия. Природа развивается, достигая высших своих форм, включая жизнь и мыслящую материю, не из потусторонней силы, а по причинам, заложенным</text:span><text:span text:style-name="Footnote_20_Symbol"><text:note text:id="ftn16" text:note-class="footnote"><text:note-citation>2</text:note-citation><text:note-body>
       <text:p text:style-name="Footnote"><text:span text:style-name="T1"><text:s/>Грамматика языка требует уточнения: Кем? — Если уж так увязли сознанием в атеизме, то хоть бы писали аккуратнее, например: «внутренне свой­ст­вен­ным ей самой».</text:span></text:p></text:note-body></text:note></text:span><text:span text:style-name="T27"> в ней самой, в её законах. (…) </text:span><text:span text:style-name="T30">Диалектический материализм — философская основа программы, стратегии и тактики, всей деятельности коммунистической партии</text:span><text:span text:style-name="T27">» (выделено жирным при цитировании нами, поскольку это многое объясняет в истории краха российской государственности в 1917 г., и государственного краха СССР в 1991 г.; “Фило­соф­ский словарь”, стр. 97, 98). </text:span></text:p>
      <text:p text:style-name="Plain_20_Text"><text:span text:style-name="T1">Хотя приведённые цитаты из словарей 1980‑х гг. вторичны по отношению к текстам классиков диалектического материализма, но аналогичные формулировки с развёрнутыми пояснениями к ним и с критикой взглядов </text:span><text:span text:style-name="T2">философов не-диалектиков и философов не-мате­ри­алистов </text:span><text:span text:style-name="T1">(в марксистском смысле этих слов) содержатся и в работах классиков марксизма: “Анти-Дюринг”, “Диалектика природы” Ф.Энгельса, “Материализм и эмпириокритицизм”, “К вопросу о диалектике” В.И.Ленина. </text:span></text:p>
      <text:p text:style-name="Plain_20_Text"><text:span text:style-name="T1">Здесь следует обратить внимание на то, что изложение самим К.Марксом философии диалектического материализма фрагментарно рассыпано по всему множеству его работ, публиковавшихся на протяжении около сорока лет, в которых выражены его взгляды на решение, а также и на способы сокрытия каких-либо проблем жизни общества и людей в нём. И если названные здесь книги Ф.Энгельса и В.И.Ленина могут рассматриваться как свое</text:span><text:soft-page-break/><text:span text:style-name="T1">образные сводные учебники-энциклопедии </text:span><text:span text:style-name="T2">собственно </text:span><text:span text:style-name="T1">по философии диалектического материализма, то назвать такого рода книгу самого К.Маркса — затруднительно.</text:span></text:p>
      <text:p text:style-name="P5">Но как видно даже из приведённых цитат, вопрос о диалектичности Жизни на протяжении всей памятной истории был в поле зрения европейской научной философии. Те или иные его грани становились предметом рассмотрения философов, и некоторые философы давали более или менее чёткие формулировки законов диалектики и издревле использовали по существу диалектические процедуры для поиска научной истины. И главное:</text:p>
      <text:p text:style-name="НормВыделен"><text:span text:style-name="T1">Когда первоначально термином «диалектика» (</text:span><text:span text:style-name="T22">dialektike</text:span> <text:span text:style-name="T22">techne</text:span> —<text:span text:style-name="T1"> искусство диалектики</text:span>) <text:span text:style-name="T1">обозначались: </text:span><text:span text:style-name="T2">1) способ­ность вести спор посредством вопросов и ответов; 2) ис­кус­ство классификации понятий, разделения вещей на роды и виды, </text:span><text:span text:style-name="T1">то </text:span><text:span text:style-name="T9">древние были ближе к полноте диалектичности мышления, нежели марксисты</text:span><text:span text:style-name="T1"> (это будет показано в последующих разделах настоящей работы).</text:span></text:p>
      <text:p text:style-name="P5">Кроме того, здесь же необходимо обратить внимание на то обстоятельство, что на протяжении всей письменной истории европейские народы, в культурной среде которых родился диалектический материализм, пользуются фонетической письменнос­тью.</text:p>
      <text:p text:style-name="НормВыделен"><text:span text:style-name="T1">Фонетическая письменность фиксирует звучание человечес­кой речи, а не поток образного мышления человека, выражаемого или скрываемого</text:span><text:span text:style-name="Footnote_20_Symbol"><text:note text:id="ftn17" text:note-class="footnote"><text:note-citation>1</text:note-citation><text:note-body>
       <text:p text:style-name="Footnote"><text:span text:style-name="T1"><text:s/>Известен афоризм: язык (в смысле речь) дан для того, чтобы скрывать свои мысли, а также и их отсутствие.</text:span></text:p></text:note-body></text:note></text:span><text:span text:style-name="T1"> в этой речи. Но в культуре человечества в целом есть и иные виды письменности, непосредственно фиксирующие поток образных представлений, на основе которых протекает образное мышление человека, только выражаемое им устной или письменной речи.</text:span></text:p>
      <text:p text:style-name="P5">Соответственно, если диалектичность Жизни — объективная данность, то в культуре народов с развитой образно-симво­ли­чес­кой письменностью неизбежно появление символа-иероглифа, указующего на диалектичность Жизни и как-то выражающего эту идею. Действительно, такой символ есть: это известный почти всем символ «Инь-Янь»: </text:p>
      <text:p text:style-name="Plain_20_Text"><draw:frame draw:style-name="fr1" draw:name="Врезка1" text:anchor-type="paragraph" svg:y="0.002cm" fo:min-width="0cm" svg:height="2.701cm" draw:z-index="0">
     <draw:text-box>
      <text:p text:style-name="P80">[</text:p>
     </draw:text-box>
    </draw:frame><text:soft-page-break/><text:span text:style-name="T1">В нём запечатлено всё, что нашло своё выражение в формулировках трёх законов диалектики диалектического материализма, а также и то, что выходит за пределы этих формулировок и не нашло в них никакого выражения, — в силу чего формулировки законов диалектики в марксистско-ленинской философии предстают как ущербные со всеми вытекающими из этого факта последствиями для практической деятельности на её основе.</text:span><text:span text:style-name="Footnote_20_Symbol"> </text:span></text:p>
      <text:p text:style-name="НормВыделен"><text:span text:style-name="T1">Теперь попробуйте вообразить, что Вы не знаете таких созвучий, как «инь-янь» и его составляющих («инь» и «янь»), и прочитайте ниже следующий текст, в котором употребляется символ </text:span><text:span text:style-name="T33">[</text:span><text:span text:style-name="T1">, с которым связаны эти созвучия.</text:span></text:p>
      <text:p text:style-name="Plain_20_Text"><text:span text:style-name="T1">В </text:span><text:span text:style-name="T33">[</text:span><text:span text:style-name="T1"> есть противоположности во взаимопроникающем единстве, образующем круговую структуру </text:span><text:span text:style-name="T33">[</text:span><text:span text:style-name="T1">. Если вообразить, что «червячок» «Инь» живёт тем, что «отгрызает» хвостик у «червя­чка» «Янь», а тот в свою очередь живёт тем, что отгрызает хвостик у «чер­вячка» «Инь», и при этом оба они продвигаются на место, освобождающееся в круговой структуре </text:span><text:span text:style-name="T33">[</text:span><text:span text:style-name="T1"> в результате «от­гры­зания хвоста» соседа каждым из них, то образ </text:span><text:span text:style-name="T33">[</text:span><text:span text:style-name="T1"> станет подвижным, и в его пластике проявя­тся все три закона марксистской диалектики. В другом варианте, если свивать двужильный канат из разноцветных прядей, то это будет процессом спиральным, а в поперечном сечении этот канат будет представлять собой «Инь-Янь», особенно, если вовнутрь каждой из жил добавить сердечник цвета парной ей жилы. </text:span></text:p>
      <text:p text:style-name="Plain_20_Text"><text:span text:style-name="T1">При этом следует помнить, что </text:span><text:span text:style-name="T33">[</text:span><text:span text:style-name="T1"> — символ общекосмических микро- и макро- принципов бытия, которые наличествуют и проявляются во всём, т.е. во всех частностях бытия. И невозможно представить, чтобы хотя бы некоторые представители из числа многих поколений людей, рожденных и выросших в культуре, где этот символ существует на протяжении веков, в своём воображении не «играли» в разные «игры» с </text:span><text:span text:style-name="T33">[</text:span><text:span text:style-name="T1">, осмысляя эти «игры» как символические аналоги реальных явлений, с которыми они имеют дело каждодневно и в жизни природы, и в жизни общества.</text:span></text:p>
      <text:p text:style-name="Plain_20_Text"><text:span text:style-name="T1">И диалектический материализм (по крайней мере, в наши дни) действительно признаёт в учении об </text:span><text:span text:style-name="T33">[</text:span><text:span text:style-name="T1"> выражение диалектики в </text:span><text:soft-page-break/><text:span text:style-name="T1">древней китайской философии</text:span><text:span text:style-name="Footnote_20_Symbol"><text:note text:id="ftn18" text:note-class="footnote"><text:note-citation>1</text:note-citation><text:note-body>
       <text:p text:style-name="Footnote"><text:span text:style-name="T1"><text:s/>«ИНЬ И ЯН — основные понятия древнекитайской философии. В “Книге перемен” (“И цзин”) инь и ян служили для выражения светлого и тёмного, твёрдого и мягкого, мужского и женского начал в природе. В процессе развития китайской философии ян и инь всё более символизировали взаимодействие крайних противоположностей: света и тьмы, дня и ночи, солнца и луны, неба и земли, жары и холода, положительного и отрицательного и т.д. (…) Концепция о взаимодействии полярных сил инь — ян, которые рассматриваются как основные космические силы движения, как первопричины постоянной изменчивости в природе, составляет главное содержание большинства диалектических схем китайских мыслителей. Учение о дуализме сил инь — ян — непременный элемент диалектических построений в китайской философии. (…)» (цитированный ранее “Фило­софский словарь”, стр. 134).</text:span></text:p></text:note-body></text:note></text:span><text:span text:style-name="T1">. Но диалектическая образность </text:span><text:span text:style-name="T33">[</text:span><text:span text:style-name="T1"> более жизненно глубока, чем какие бы то ни было словесные формулировки наиболее общих законов бытия и комментариев к ним потому, что: </text:span></text:p>
      <text:list xml:id="list29685283" text:continue-list="list29682546" text:style-name="WW8StyleNum">
        <text:list-item>
          <text:p text:style-name="СписокТекст"><text:span text:style-name="T33">[</text:span><text:span text:style-name="T1"> принадлежит к малочисленной группе символов, предельно обобщающих всё в системе образных представлений человека о мире (по крайней мере в случае, если человек осознаёт факт несения </text:span><text:span text:style-name="T33">[</text:span><text:span text:style-name="T1"> некоего смысла, а не воспринимает </text:span><text:span text:style-name="T33">[</text:span><text:span text:style-name="T1"> как затейливую, но бессмысленную каракулю);</text:span></text:p>
        </text:list-item>
        <text:list-item>
          <text:p text:style-name="СписокТекст"><text:span text:style-name="T1">будучи связанным с языковыми способами выражения образного мышления, </text:span><text:span text:style-name="T33">[</text:span><text:span text:style-name="T1"> в скрытом виде содержит и оглашения, и умолчания; </text:span></text:p>
        </text:list-item>
        <text:list-item>
          <text:p text:style-name="СписокТекст"><text:span text:style-name="T1">а </text:span><text:span text:style-name="T9">граница между оглашениями и умолчаниями</text:span> <text:span text:style-name="T2">при раскрытии смысла образности символа в приложении к практическому разрешению жизненных незадач</text:span><text:span text:style-name="Footnote_20_Symbol"><text:note text:id="ftn19" text:note-class="footnote"><text:note-citation>2</text:note-citation><text:note-body>
         <text:p text:style-name="Footnote"><text:span text:style-name="T1"><text:s/>Для лучшего понимания этого ставшего малоупотребительным слова в настоящем контексте следует вспомнить восклицание: «Эка незадача!», — т.е. неопределённость, мешающая жить. Латиноязычный аналог для слова «неза­да­ча» — «проблема». Постановка задачи — первый этап в устранении незадачи, представляет собой внесение определённости, т.е. выявление существа незадачи и её взаимосвязей с объемлющими процессами; второй этап — решение задачи. Тем самым разрешается проблема, устраняется неопределённость, мешающая жить.</text:span></text:p></text:note-body></text:note></text:span><text:span text:style-name="T1"> (т.е. неопределённостей, проблем) </text:span><text:span text:style-name="T9">задаётся</text:span><text:span text:style-name="T1"> всякий раз как самой незадачей, так и миропониманием того, кто с этой проблемой-незадачей имеет дело. </text:span></text:p>
        </text:list-item>
      </text:list>
      <text:p text:style-name="P5">Если Вам удалось вообразить, что Вы не знаете таких слов «инь-янь», «инь» и «янь», то Вы смогли прочувствовать сами, что аналогов такому свойству символов-образов в культурах, воспроизводимых и развиваемых в преемственности поколений на <text:soft-page-break/>основе подавляющего господства фонетической письменности, практически искоренившего символику и образность из всех областей жизни общества, — нет, поскольку:</text:p>
      <text:p text:style-name="P44">Всякие словесные формулировки, в том числе и формулировки законов диалектики в марксизме, представляют собой выражение миропонимания авторов формулировок. </text:p>
      <text:p text:style-name="P5">Соответственно все словесные формулировки, когда человек с ними сталкивается, нуждаются в переосмыслении с соображением всякий раз потому, что:</text:p>
      <text:list xml:id="list29683872" text:continue-numbering="true" text:style-name="WW8StyleNum">
        <text:list-item>
          <text:p text:style-name="СписокТекст"><text:span text:style-name="T1">в них неизбежно выражаются субъективные дефекты мировоззрения (субъек­тивно-образных представлений о Жизни) и культуры речи (точности и целесообразности словоупотребления) авторов словесных формулировок. </text:span><text:span text:style-name="T2">В результате открывается возможность к тому, чтобы стать жертвой ошибок, а также и заведомой лжи авторов формулировок. Именно на эти обстоятельства указывает известный многим афоризм «мысль изречённая есть ложь».</text:span></text:p>
        </text:list-item>
        <text:list-item>
          <text:p text:style-name="СписокТекст"><text:span text:style-name="T1">при попытке использовать чужие готовые формулировки другими людьми для разрешения ими своих жизненных проблем граница «оглашения — умолчания», объективно статистически свойственная </text:span><text:span text:style-name="T2">формулировкам как конструкциям определённого языка,</text:span><text:span text:style-name="T1"> может не соответствовать требованиям незадачи к минимальному уровню миропонимания, объективно необходимому для её разрешения, вследствие чего объективно возникает потребность в иных словесных формулировках в ряде случаев доходящая до необходимости освоения и введения в культуру общества новых для него языковых средств</text:span><text:span text:style-name="Footnote_20_Symbol"><text:note text:id="ftn20" text:note-class="footnote"><text:note-citation>1</text:note-citation><text:note-body>
         <text:p text:style-name="Footnote"><text:span text:style-name="T1"><text:s/>В самом общем смысле термина: «язык» как средство обмена информацией в обществе.</text:span></text:p></text:note-body></text:note></text:span>. </text:p>
        </text:list-item>
      </text:list>
      <text:p text:style-name="Plain_20_Text"><text:span text:style-name="T1">В частности, одно из таких умолчаний, выводящее понимание символа </text:span><text:span text:style-name="T33">[</text:span><text:span text:style-name="T1"> за пределы формулировок законов диалектики в марксизме, проистекает из интерпретации черно-белого изображения </text:span><text:span text:style-name="T33">[</text:span><text:span text:style-name="T1"> как наложения друг на друга разноцветных изображений, в результате чего белый цвет в </text:span><text:span text:style-name="T33">[</text:span><text:span text:style-name="T1"> окажется синтезом семи основных цветов спектра — семи цветов радуги. Но формулировка закона диалектического материализма о «единстве и борьбе противопо</text:span><text:soft-page-break/><text:span text:style-name="T1">ложностей» соответствует исключительно чёрно-белому случаю рассмотрения </text:span><text:span text:style-name="T33">[</text:span><text:span text:style-name="T1">, и в неё не укладываются семь цветов радуги, образующих белый цвет, взаимно дополняя друг друга</text:span><text:span text:style-name="Footnote_20_Symbol"><text:note text:id="ftn21" text:note-class="footnote"><text:note-citation>1</text:note-citation><text:note-body>
       <text:p text:style-name="Footnote"><text:span text:style-name="T1"><text:s/>Вспомните опыт из школьного курса физики: на ось электромоторчика насаживается диск, разделённый на семь секторов, выкрашенных в семь цветов радуги; диск начинают вращать, и при достаточно высокой скорости вращения глаз перестаёт различать границы секторов, а диск из разноцветно-секторного “превращается” в белый.</text:span></text:p></text:note-body></text:note></text:span><text:span text:style-name="T1">, поскольку по отношению друг к другу все основные цвета спектра являются не взаимно противоположными, и каждый из них является только условно, а не абсолютно противоположным абсолютно чёрному</text:span><text:span text:style-name="Footnote_20_Symbol"><text:note text:id="ftn22" text:note-class="footnote"><text:note-citation>2</text:note-citation><text:note-body>
       <text:p text:style-name="Footnote"><text:span text:style-name="T1"><text:s/>Для того, чтобы внести ясность в вопрос об «абсолютно чёрном» цвете, напомним определение </text:span><text:span text:style-name="T7">абсолютно чёрного тела</text:span><text:span text:style-name="T1"> в современной физике: абсолютно чёрное тело полностью поглощает весь поток падающего на него излучения, не отражая ни малейшей его доли. </text:span></text:p>
       <text:p text:style-name="P54">Если в какой-то части спектра тело отражает хоть какую-то долю падающего на него излучения, то оно обретает цвет, соответствующий этой части спектра.</text:p></text:note-body></text:note></text:span>.</text:p>
      <text:p text:style-name="Plain_20_Text"><text:span text:style-name="T1">Проистекает это обстоятельство из дефективности формулировки закона «единства и борьбы противоположностей» в диалектическом материализме с его «относительностью» единства противоположностей и «абсолютностью» их борьбы, поскольку </text:span><text:span text:style-name="T2">противоположности — всегда парные</text:span><text:span text:style-name="T1">. Если свойство парности так называемых «противоположностей» в системе не выявляется, т.е. их больше чем две, а </text:span><text:span text:style-name="T2">система не сводится к </text:span><text:span text:style-name="T1">иерархии отношений двойственности в каждой паре из них </text:span><text:span text:style-name="T2">(а это и имеет место в интерпретации </text:span><text:span text:style-name="T33">[</text:span> <text:span text:style-name="T2">на основе семи основных цветов радуги и абсолютно чёрного цвета),</text:span><text:span text:style-name="T1"> то речь может идти только о единстве и взаимодействии «разнокачест­вен­ностей», объективно отличающихся друг от друга и, возможно, субъективно отличимых друг от друга человеком непосредственно, либо при помощи каких-то средств. Но единство выявленных в системе разнокачественностей при этом не обязано быть относительным, а их взаимодействие не обязано быть борьбой, тем более — абсолютной борьбой, если под абсолютизмом борьбы понимать борьбу до победы одной из противоположностей, в итоге борьбы начисто искореняющей другую противоположность.</text:span></text:p>
      <text:p text:style-name="НормВыделен"><text:span text:style-name="T1">Множество возможных отношений между </text:span><text:span text:style-name="T2">объективными</text:span><text:span text:style-name="T1"> разнокачественностями шире, чем двоичный базовый набор марксизма (единство и борьба), вследствие чего притязания </text:span><text:soft-page-break/><text:span text:style-name="T1">холопов диалектического материализма разрешить все проблемы общественного развития на его основе не только безосновательны, но влекут за собой лавину новых и усугубление прежних проблем. </text:span></text:p>
      <text:p text:style-name="Plain_20_Text"><text:span text:style-name="T1">Кроме того, борьба может завершиться и необратимым разрушением исходной системы без выхода её на новый виток спирали развития, на котором проявятся новые её качества. И при этом в марксизме ничего </text:span><text:span text:style-name="T7">не говорится внятно</text:span><text:span text:style-name="T1"> об управлении как о процессе, о взаимопроникновении друг в друга процессов управления, поддерживаемых разными субъектами. А целенаправленно управ­ляемое разжигание противоречий в системе, определённо избранной в качестве противника (назначенной быть противником), и её якобы “само­разрушение” в результате управляемого доведения их борьбы, возведённой в абсолют, до «победного конца», в марксизме списывается по оглашению на «объек­тивный ход вещей», на «не­обходимость» и на «роль личности в истории», осуществляющую эту пресловутую якобы единственную необходимость, хотя её осуществлению предшествовала потенциально управляемая многовариантность возможностей, из которых можно было выбрать наиболее предпочтительный вариант и управлять течением событий в соответствии с ним. </text:span></text:p>
      <text:p text:style-name="P5">Формулировка закона о переходе количественных изменений в качественные и качественных в количественные тоже поверхностна и расплывчата. В действительности: </text:p>
      <text:p text:style-name="НормВыделен"><text:span text:style-name="T1">Имеет место взаимная обусловленность качества количеством и порядком, и соответственно — количественные и порядковые изменения влекут за собой качественные изменения, а качественные изменения выражаются в количественных и порядковых</text:span><text:span text:style-name="Footnote_20_Symbol"><text:note text:id="ftn23" text:note-class="footnote"><text:note-citation>1</text:note-citation><text:note-body>
       <text:p text:style-name="Footnote"><text:span text:style-name="T1"><text:s/>Полезно обратить внимание (и это пригодится на будущее), что в сноске в начале этого раздела к формулировке закона «перехода количественных изменений в качественные», в которой излагается определение в “диалектическом” материализме понятия «мера», ничего не говорится о порядке, хотя одно и то же количество может быть по-разному упорядочено, и качество будет определяться не только количеством, но и упорядоченностью.</text:span></text:p></text:note-body></text:note></text:span>.<text:span text:style-name="Annotation_20_Reference"><text:span text:style-name="T19"><office:annotation>
       <dc:creator>Âíóòðåííèé Ïðåäèêòîð ÑÑÑÐ</dc:creator>
       <dc:date>0-00-00T00:00:00</dc:date>
       <text:p text:style-name="P86"><text:span text:style-name="T65"><text:s/></text:span><text:span text:style-name="T65">Два последних абзаца добавлены 29 апреля 2001 г.</text:span></text:p>
      </office:annotation></text:span></text:span> </text:p>
      <text:p text:style-name="НормРазрыв">* <text:s text:c="7"/>* <text:s text:c="7"/>*</text:p>
      <text:h text:style-name="P3" text:outline-level="3"><text:soft-page-break/>Родимое пятно Библейской доктрины</text:h>
      <text:p text:style-name="Plain_20_Text"><text:span text:style-name="T1">Так же вредоносно обстоит дело и с формулировкой закона отрицания отрицания. Можно название «закон отрицания отрицания» снабдить обширными комментариями на тему, что под отрицанием </text:span><text:span text:style-name="T2">первого отрицания </text:span><text:span text:style-name="T7">вторым отрицанием</text:span><text:span text:style-name="T1"> понимается выход на качественно новый уровень развития и т.п., как это трактуется в цитированной словарной статье. </text:span></text:p>
      <text:p text:style-name="P44">Но отрицание — как первое, так и второе, а также и любое последующее — может состояться и в форме краха. И это тоже укладывается в формулировку закона; причём безо всяких комментариев ясно, что крах — отрицание прежнего состояния, которому предшествовало некое другое состояние. </text:p>
      <text:p text:style-name="Plain_20_Text"><text:span text:style-name="T1">Кроме того, как явствует из приводимых философами “диа­лекти­ками”-материалис­тами комментариев, «действие закона пол­ностью обнаруживается лишь в целостном, относительно завершённом процессе развития; на каждой отдельной стадии закон выступает обычно как тенденция». Это означает, что формулировка закона «отрицания отрицания» выпячивает обрывок процесса, название которому «череда преображений», и затмевает фрагментом процесса </text:span><text:span text:style-name="T7">весь процесс</text:span>,<text:span text:style-name="T2"> возможно многовариантный</text:span>. </text:p>
      <text:p text:style-name="P44">По сути формулировка закона «отри­цания отрицания» подменяет целое частью, открывая возможность к извращённому и ограниченному пониманию объективных возможностей течения процесса и возможностей управления им. </text:p>
      <text:p text:style-name="Plain_20_Text"><text:span text:style-name="T1">Так, за вторым отрицанием подразумевается третье отрицание, за ним ещё одно и т.д. в череде отрицаний. Что такое череда отрицаний? — маета и суета беспросветная, хождение по кругу, что становится в конце концов адом, поскольку </text:span><text:span text:style-name="T2">развитие — это череда преображений на основе внутренней и внешней алгоритмики во взаимодействии разнокачественностей, </text:span><text:span text:style-name="T1">а не череда отрицаний отрицаний, хотя отрицание чего-то может быть частью, основой или предпосылкой преображения. </text:span></text:p>
      <text:p text:style-name="P5">Но формулировка закона «отрицания отрицания» порождает в психике алгоритмику отрицания всего и вся, уводя от путей к преображению, поскольку на фоне множества саморазрушитель<text:soft-page-break/>ных отрицаний теряются немногие пути к истинному преображению в лучшее качество: </text:p>
      <text:p text:style-name="P44">По сути своей закон «отрицания отрицания» — это программирование индивидуальной и коллективной психики людей на подавление их творческого потенциала и созидания: зачем созидать, если за этим последует отрицание как никчёмного всего того, что ныне предлагается созидать, прилагая к тому большие усилия? </text:p>
      <text:p text:style-name="Plain_20_Text"><text:span text:style-name="T1">Однако закон марксистской диалектики «отрицания отрицания» не изобретение </text:span><text:span text:style-name="T22">XIX</text:span><text:span text:style-name="T1"> века, не итог развития европейской философии к тому времени, а всего лишь наукообразно выраженное обобщение ветхонаветного наваждения: </text:span></text:p>
      <text:p text:style-name="P36"><text:s/>«5. время разбрасывать камни, и время собирать камни; время обнимать, и время уклоняться от объятий; 6. время искать, и время терять; время сберегать, и время бросать; 7. время раздирать, и время сшивать; время молчать, и время говорить; 8. вре­мя любить, и время ненавидеть; время войне, и время миру. 9. Что пользы работающему от того, над чем он трудится? 10. Видел я эту заботу, которую дал Бог сынам человеческим, чтобы они упражнялись в том» (Екклесиаст, гл. 3). </text:p>
      <text:p text:style-name="P36">«14. Видел я все дела, какие делаются под солнцем, и вот, все — суета и томление духа!» (Екклесиаст, гл. 1).</text:p>
      <text:p text:style-name="P61">Иными словами, закон «отрицания отрицания» в марксизме — родимое пятно Библейской доктрины порабощения всех. Он предназначен для употребления исключительно членами порабощаемого общества, поскольку среди всех отрицаний есть и такое: </text:p>
      <text:p text:style-name="НормВыделен"><text:span text:style-name="T1">Зачем бороться за счастье народное и каждодневно побеждать поработителей? — всё равно настанет отрицание победы. И в соответствии с этой алгоритмикой, навеваемой марксизмом, рухнул Советский Союз, не выполнив завет И.В.Сталина: избавиться от марксизма</text:span><text:span text:style-name="Footnote_20_Symbol"><text:note text:id="ftn24" text:note-class="footnote"><text:note-citation>1</text:note-citation><text:note-body>
       <text:p text:style-name="Footnote"><text:span text:style-name="T1"><text:s/>См. его “Экономические проблемы социализма в СССР”, хотя для того, чтобы увидеть в этой работе отрицание марксизма, необходимо знать марксизм и понимать Жизнь на основе иной культуры мировосприятия и миропонимания. Пояснение этого приведены в работах ВП СССР “Краткий курс…”, “Время: начинаю про Сталина рассказ…”, “Мёртвая вода” (в редакции, начиная с 1998 г., т. 2), “Форд и Сталин: О том, как жить по-человечески”.</text:span></text:p></text:note-body></text:note></text:span><text:span text:style-name="T1"> и, заменив его иной мировоззренче</text:span><text:soft-page-break/><text:span text:style-name="T1">ской системой, на основе нового миропонимания освободиться от </text:span><text:span text:style-name="T2">власти</text:span><text:span text:style-name="T1"> над жизнью общества и государства </text:span><text:span text:style-name="T2">его хозяев и заправил</text:span>.</text:p>
      <text:p text:style-name="Plain_20_Text"><text:span text:style-name="T1">Но в истории России саморазрушительная алгоритмика отрицания отрицаний работала на протяжении истории всего последнего тысячелетия после крещения Руси: сначала на основе библейской “муд­рости” мира сего, в том числе цитируемого к месту и не к месту Екклесиаста</text:span><text:span text:style-name="Footnote_20_Symbol"><text:note text:id="ftn25" text:note-class="footnote"><text:note-citation>1</text:note-citation><text:note-body>
       <text:p text:style-name="Footnote"><text:span text:style-name="T1"><text:s/>«Время разбрасывать камни, и время собирать камни» — одно из наиболее широко известных и часто повторяемых мест Ветхого Завета, как и «всё возвращается на круги свои» (хотя последнее не цитата, а обобщение ряда высказываний Екклесиаста, гл. 1:4 — 7).</text:span></text:p></text:note-body></text:note></text:span><text:span text:style-name="T1"> — до 1917 г.; после 1917 г. — на основе философии “диа­лек­тического” материализма. И если посмотреть в прошлое, то история России — история череды катастрофических отрицаний отрицаний, что является прямым подтверждением зловредности философского закона отрицания отрицания, будь он внедрён в психику в форме поучений Екклесиаста либо в форме закона «научной философии». </text:span></text:p>
      <text:p text:style-name="Plain_20_Text"><text:span text:style-name="T1">И если кто-то не согласен с этим утверждением, не утрудив себя тем, чтобы подумать над смыслом формулировки «закона отрицания отрицания»; над тем, как он формирует поведение людей; как люди строят под его влиянием свою жизни, — то одна из причин этого в том, что сам он — </text:span><text:span text:style-name="T2">раб и невольник навязанного ему закона череды катастрофических отрицаний, препятствующих созидательному преображению.</text:span></text:p>
      <text:p text:style-name="Plain_20_Text"><text:span text:style-name="T1">Если же жизнелюбивая философия — мудрость Жизни — учит, что </text:span><text:span text:style-name="T2">развитие есть череда преображений на основе внутренней и внешней алгоритмики во взаимодействии разнокачественностей</text:span><text:span text:style-name="T1">, то в обществе будет господствовать иное отношение к Жизни и иная алгоритмика поведения.</text:span></text:p>
      <text:p text:style-name="Plain_20_Text"><text:span text:style-name="T1">И если в этой философии предлагается созидать для осуществления преображения в высшее качество, то это — другое дело, а не суета сует и не томленье духа в безысходности агрессивного или пессимистичного нигилизма, представляющего собой отрицание всего и вся,</text:span><text:span text:style-name="T2"> кроме личного сиюминутного своекорыстия</text:span><text:span text:style-name="T1">. Для того, чтобы свершилось преображение, — можно и д</text:span><text:span text:style-name="T34">у</text:span><text:span text:style-name="T1">лжно работать с радостью. </text:span></text:p>
      <text:p text:style-name="НормВыделение"><text:soft-page-break/><text:span text:style-name="T1">И только при нравственно-психологической ориентации на осуществление череды преображений труд станет свободным творчеством и будет </text:span><text:span text:style-name="T2">первой жизненной потребностью людей как средство личностного развития каждого из них. </text:span></text:p>
      <text:p text:style-name="P5">Последнее необходимо пояснить. В коммунистическом обществе труд не станет первейшей жизненной потребностью, как то утверждала марксистская пропаганда, подразумевая, что труд всегда подчинён задаче удовлетворения потребностей людей в еде, одежде, и т.п. продукции и услугах. Первейшей потребностью станет личностное и общественное развитие и деятельность в русле Божиего Промысла, а необходимый труд в этом процессе займёт своё органичное место.</text:p>
      <text:p text:style-name="НормВыделение"><text:span text:style-name="T1">Для осуществления же череды отрицаний — желания работать не возникает, да и не д</text:span><text:span text:style-name="T34">у</text:span><text:span text:style-name="T1">лжно для этого работать.</text:span></text:p>
      <text:p text:style-name="Plain_20_Text"><text:span text:style-name="Annotation_20_Reference"><text:span text:style-name="T19"><office:annotation>
       <dc:creator>Âíóòðåííèé Ïðåäèêòîð ÑÑÑÐ</dc:creator>
       <dc:date>0-00-00T00:00:00</dc:date>
       <text:p text:style-name="P86"><text:span text:style-name="T65"><text:s/></text:span><text:span text:style-name="T65">Предшествующий фрагмент раздела про “Родимое пятно” начат 26 апреля 2001 г., последующий фрагмент — 22 апреля 2001 г. Раздел завершён в первой редакции 02.05.2001.</text:span></text:p>
      </office:annotation></text:span></text:span><text:span text:style-name="T1">Также не соответствует действительности и широко известное марксистское положение о том, что «общественное бытие определяет общественное сознание». Да, действительно общественное бытие налагает свою печать на сознание каждого из множества людей это общество составляющих. Совокупность их сознаний можно назвать «общественным сознанием». Однако то, что западная психология в конце </text:span><text:span text:style-name="T22">XIX </text:span><text:span text:style-name="T1">в. назвала термином «подсознание» существовало и до этого “откры­тия” науки, хотя именовалось иначе: «глубины души», «внутрен­нее сознание, которое гораздо шире логического» и т.п. </text:span></text:p>
      <text:p text:style-name="Plain_20_Text"><text:span text:style-name="T1">Но в марксизме о психологии человека и коллективов, включая и то, что обусловлено бессознательными уровнями психики — глубинами души, по существу ничего не говорится, что свидетельствует как минимум о невнимательности основоположников к самим себе</text:span><text:span text:style-name="Footnote_20_Symbol"><text:note text:id="ftn26" text:note-class="footnote"><text:note-citation>1</text:note-citation><text:note-body>
       <text:p text:style-name="Footnote"><text:s/><text:span text:style-name="T1">Чужая душа — потёмки. Это обстоятельство крайне неприятно для высших светских и религиозно-эгрегориальных иерархов в толпо-“элитарных” обществах: «О, если бы я мог читать в сердцах людей, как в них читает Бог один лишь…» — цитата (возможно не дословно точная) из арии Филиппа </text:span><text:span text:style-name="T22">II</text:span><text:span text:style-name="T1"> в опере Дж.Верди “Дон Карлос” (1867 г.). </text:span></text:p>
       <text:p text:style-name="P54">Но своя-то душа — не потёмки, обмануть себя, как и обмануть Бога, — дело невозможное, хотя долго можно тешить себя иллюзиями якобы удавшегося самообмана.</text:p></text:note-body></text:note></text:span><text:span text:style-name="T1">, прежде всего. Соответственно в марксистских </text:span><text:soft-page-break/><text:span text:style-name="T1">умолчаниях остаётся и то, что общественное бытие будущих поколений формируется под воздействием волевых или безвольных сознательных, а равно и бессознательных (всегда безвольных либо чужевольных) действий, обусловленных нравственностью каждого из людей, составляющих живущие поколения, чье «общес­т­венное сознание» точно также было отчасти сформировано деятельностью предшествующих поколений. При этом сам марксистский термин «об­ще­ственное сознание» неоднозначно понимаем: его можно понимать и как совокупность осознаваемого всеми членами общества, но также он допускает и иные трактовки. </text:span></text:p>
      <text:p text:style-name="Plain_20_Text"><text:span text:style-name="T1">А неопределённость в марксизме «общественного сознания» как термина, связанного с неким жизненным явлением, и неопределённость взаимоотношений психики личности (в которой есть место как сознательным, так и бессознательным, причём разнородным явлениям) с этим не определённо понимаемым «общес­т­венным сознанием» ведёт большей частью к тому, что человек отказывается от каких-то объективно открытых ему возможностей лично воздействовать на жизнь общества.</text:span><text:span text:style-name="Annotation_20_Reference"><text:span text:style-name="T19"><office:annotation>
       <dc:creator>Âíóòðåííèé Ïðåäèêòîð ÑÑÑÐ</dc:creator>
       <dc:date>0-00-00T00:00:00</dc:date>
       <text:p text:style-name="P87"><text:span text:style-name="T66"><text:s/></text:span><text:span text:style-name="T66">(Вставка от 22 — 29 апреля 2001 г.)</text:span></text:p>
      </office:annotation></text:span></text:span></text:p>
      <text:p text:style-name="Plain_20_Text"><text:span text:style-name="T1">Вредоносен и марксистский термин «общественное разделение труда». В обществе, в его производственно-распределительной де­я­тельности, имеет место объединение труда множества индивидов, но никак не </text:span><text:span text:style-name="T2">разделение труда среди них</text:span><text:span text:style-name="T1">. Процесс объединения труда действительно имеет составляющую, которую можно назвать профессиональной специализацией и обособлением профессий (разделением и обособлением ремесёл), обусловленную разделением единого технологического процесса производства чего-либо на взаимно обособленные составляющие, каждая из которых выполняется разными людьми или которые разделены промежутками времени. При этом под про­фес­сионализмом понимается систематическое, а не от случая к слу­чаю, выполнение определённых видов работ с уровнем качества, признаваемым достаточным непосредственными потребителями — другими участниками общественного объединения труда и потребителями конечного продукта. </text:span></text:p>
      <text:p text:style-name="P5">Это так, если называть вещи их именами. Если же согласиться с термином «общественное разделение труда», то оно породит в обществе разобщение людей. </text:p>
      <text:p text:style-name="Plain_20_Text"><text:soft-page-break/><text:span text:style-name="T1">И именно вследствие такого рода программирования психики множества людей на тему «один в поле не воин» </text:span><text:span text:style-name="T9">МИЛЛИОНЫ</text:span><text:span text:style-name="T1"> в преддверии и в годину общественных бедствий чуть ли не хором скулят: </text:span></text:p>
      <text:p text:style-name="Plain_20_Text"><text:span text:style-name="T2">“А что я — </text:span><text:span text:style-name="T3">один</text:span><text:span text:style-name="T2"> — могу поделать?”</text:span> </text:p>
      <text:p text:style-name="ПродолжАбзаца"><text:span text:style-name="T1">— бессмысленно ожидая, что придёт кто-то «великий, мудрый и могучий» и сделает </text:span><text:span text:style-name="T9">один</text:span><text:span text:style-name="T1"> за всех них то, что </text:span><text:span text:style-name="T2">они все вместе могут и обязаны сделать сами, если они человеки, а не человекообразные</text:span>. </text:p>
      <text:p text:style-name="P44">— Ты сам и всякий другой, кто того пожелает, — можете объединить свои целенаправленные усилия и свой труд на благо всех и каждого с усилиями и трудом других людей, которых на Земле уже более шести миллиардов. </text:p>
      <text:p text:style-name="Plain_20_Text"><text:span text:style-name="T1">Утверждение марксизма о наличии «общественного разделения труда» — это разновидность подхода к управлению жизнью порабощаемого общества, известного как «разделяй и властвуй».</text:span><text:span text:style-name="Annotation_20_Reference"><text:span text:style-name="T19"><office:annotation>
       <dc:creator>Âíóòðåííèé Ïðåäèêòîð ÑÑÑÐ</dc:creator>
       <dc:date>0-00-00T00:00:00</dc:date>
       <text:p text:style-name="P86"><text:span text:style-name="T65">Абзац добавлен 01.05.2001 г.</text:span></text:p>
      </office:annotation></text:span></text:span></text:p>
      <text:p text:style-name="НормРазрыв">* <text:s text:c="19"/>*<text:line-break/>* </text:p>
      <text:p text:style-name="P5">Тем самым в совокупности ограниченных и извращённых формулировок законов марксистской “диалектики”, высказанных мнений и сопутствующих им умолчаний по вопросам биологии человека и истории общества: </text:p>
      <text:p text:style-name="P44">«Исторический материализм» марксизма закрывает от осознания людей управляемый характер тщательно взращиваемых социальных катастроф, имевших место на протяжении всей истории нынешней глобальной цивилизации. </text:p>
      <text:p text:style-name="Plain_20_Text"><text:span text:style-name="T1">В русле этого сокрытия знаний об управлении лежит и то, что спустя столетие после появления “Манифеста коммунистической партии” марксисты повсеместно ополчились против кибернетики, которая попыталась описать </text:span><text:span text:style-name="T2">процессы управления как таковые</text:span><text:span text:style-name="T1">. Ещё спустя пятьдесят лет именно руководители марксистских партий оказались противниками работ ВП СССР, не приемля </text:span><text:span text:style-name="T7">достаточно общую теорию управления</text:span><text:span text:style-name="Footnote_20_Symbol"><text:span text:style-name="T24"><text:note text:id="ftn27" text:note-class="footnote"><text:note-citation>1</text:note-citation><text:note-body>
        <text:p text:style-name="Footnote"><text:span text:style-name="T1"><text:s/>Первоначально была изложена в одноимённом разделе работы ВП СССР “Мёртвая вода” в редакции 1991 г., также входит в последующие редакции “Мёртвой воды”. Кроме того, постановочные материалы курса Санкт-Петер­бургского государственного университета “Достаточно общая теория управления” были опубликованы отдельным изданием в 2000 и 2003 гг.</text:span></text:p></text:note-body></text:note></text:span></text:span><text:span text:style-name="T1"> и </text:span><text:span text:style-name="T2">освещение глобального ис</text:span><text:soft-page-break/><text:span text:style-name="T2">торического процесса с её позиций как процесса управляемого,</text:span><text:span text:style-name="T1"> причём конфликтно управляемого, поскольку это противоречит доктрине «истори­ческого материализма» неизбежности смены общественно-экономическими формациями друг друга по мере изменения производственных отношений людей в обществе.</text:span></text:p>
      <text:p text:style-name="НормВыделен"><text:span text:style-name="T9">Невнятность марксизма в вопросе о процессах управления</text:span><text:span text:style-name="T1">, позволяет скрывать от осознания обществами управляемый характер глобального исторического процесса, управляемый характер большинства войн и социальных катастроф, что в сочетании с формулировками в нём законов диалектики, вносящими разрушительность во всякую деятельность, и вздорностью его политэкономии </text:span><text:span text:style-name="T9">исключает возможность созидания на основе марксизма</text:span>. </text:p>
      <text:p text:style-name="P44">Это необратимо обнажает разрушительный агрессивно-пара­зи­ти­чес­кий характер марксизма и устремлённость его хозяев и заправил к порабощению всего человечества в изощрённых формах под лозунгами борьбы за освобождение труда и жизни большинства от эксплуатации меньшинством. </text:p>
      <text:p text:style-name="P5">И если бы марксизм был порождением повредившегося умом любителя порассуждать на досуге о жизни, профессионально занятого какой-то общественно полезной работой, а в свободное от неё время пишущего философские трактаты, то эти и многие несуразности марксизма были бы отчасти простительны: ну занимается человек самообразованием, как умеет… </text:p>
      <text:p text:style-name="P5">В культуре толпо-“элитарных” обществ человек имеет право ошибаться, поскольку господствующая культура с младенчества извращает и ограничивает его развитие. И искренние ошибки могут быть очень тяжелыми и губительными по своим последствиям.</text:p>
      <text:p text:style-name="Plain_20_Text"><text:span text:style-name="T1">Однако к К.Марксу следует предъявлять строгие требования: К.Маркс был профессионалом “философом”</text:span><text:span text:style-name="Footnote_20_Symbol"><text:note text:id="ftn28" text:note-class="footnote"><text:note-citation>1</text:note-citation><text:note-body>
       <text:p text:style-name="Footnote"><text:span text:style-name="T1"><text:s/>Взято в кавычки, поскольку характер его деятельности не отвечает смыслу слова философия в греческом языке — любовь к мудрости.</text:span></text:p></text:note-body></text:note></text:span><text:span text:style-name="T1">, т.е. профессиональ­ным осмыслителем Жизни и учителем других людей — по окон</text:span><text:soft-page-break/><text:span text:style-name="T1">чании университета он намеревался стать профессором в Боннском университете, но отказался от этого по политическим соображениям</text:span><text:span text:style-name="Footnote_20_Symbol"><text:note text:id="ftn29" text:note-class="footnote"><text:note-citation>2</text:note-citation><text:note-body>
       <text:p text:style-name="Footnote"><text:span text:style-name="T1"><text:s/>Перед этим в 1832 г. от руководства кафедрой философии был отстранён Людвиг Фейербах, в 1836 г. он не был допущен в университет, в 1841 г. от чтения лекций был отстранён молодой профессор Б.Бауэр (под видом полемики с ним К.Маркс в статье “К еврейскому вопросу” вывел из рассмотрения, а тем самым из-под критики ветхозаветно-талмудическую идеологию и доктрину скупки Мира на основе надгосударственной мафиозной монополии иудеев на ростовщичество, представляющую собой основу Библейской социологии). </text:span></text:p></text:note-body></text:note></text:span><text:span text:style-name="T1">. Однако и отказавшись от этого намерения, он в течение всей своей жизни делал вид, что занят разрешением проблем общественного развития всего человечества, а произведения его и Ф.Энгельса ещё при их жизни стали учебными пособиями по истории, социологии и экономике обществ для многих и многих людей в разных странах. </text:span></text:p>
      <text:p text:style-name="Plain_20_Text"><text:span text:style-name="T1">К.Маркс именно «делал вид», а не был занят разрешением про­б­лем всего человечества, поскольку в противном случае он не посмел бы ограничиться развитием того учения, которое ныне известно как «марксизм», исключительно на основе публичной философии Европейской региональной цивилизации, </text:span><text:span text:style-name="T2">упорно игнорируя при этом необходимость анализа публичных философских воззрений мусульманского, ведического и буддистского Востока и эзотерических философских традиций как Востока, так и Запада</text:span>. </text:p>
      <text:p text:style-name="НормВыделен"><text:span text:style-name="T1">Так </text:span><text:span text:style-name="T2">на протяжении десятилетий </text:span><text:span text:style-name="T1">мог вести себя либо одержимый графоман, место которому в лечебнице для душевнобольных, но которого «раскрутили» и возвели в ранг «ге­ния всех времён и народов» злонамеренные “умники”-провока­то­ры, либо один из числа самих злонамеренных “умников”. </text:span></text:p>
      <text:p text:style-name="НормВыделен"><text:span text:style-name="T1">Философия марксизма — так называемый «диалектический материализм» — упражнение её основоположников в </text:span><text:span text:style-name="T7">логике без аксиом и правил</text:span><text:span text:style-name="T1">, построенной на умолчаниях, смысл которых не соответствует Объективной реальности. Вследствие этого она калечит интеллект тех, кто относится к ней как целостному, научному мировоззрению, и служит целям защиты от ревизии свободным разумением содержащегося в марксизме вздора, в частности, сугубо прикладного вздора его политэкономии. Хотя в ней есть и истинные положения, но в общей </text:span><text:soft-page-break/><text:span text:style-name="T1">системе марксизма они выполняют функцию наживки, а не фундамента для дальнейшего развития.</text:span></text:p>
      <text:p text:style-name="Plain_20_Text"><text:span text:style-name="T1">В </text:span><text:span text:style-name="T22">XIX</text:span><text:span text:style-name="T1"> веке в Европе уже было достаточно переводной литературы, которая позволяла понять если и не всё, то очень многое в существе неевропейский культурных традиций, и заявляя о своих претензиях на разрешение проблем развития всего человечества, основоположники марксизма не имели права ограничиться наследием лишь европейской, большей частью германской, публичной философской традиции, которая по существу впала в глубочайший кризис (вследствие “раз­ви­тия” в тупиковом направлении) ещё до того, как К.Маркс в 1841 г. окончил университет: т.е. ещё в эпоху Г.Гегеля (1770 — 1831), чьи работы в области диалектики марксизм рассматривает как наилучшее выражение диалектики в домарксистскую эпоху, европейская философия зашла в тупик. </text:span></text:p>
      <text:p text:style-name="P22"/>
      <text:h text:style-name="Heading_20_1" text:outline-level="1"><text:span text:style-name="T1">3. Кризис русской научной философии <text:line-break/>в </text:span><text:span text:style-name="T22">XIX</text:span> <text:span text:style-name="T1">веке</text:span></text:h>
      <text:p text:style-name="P5">Хотя сами западные философы, имея за плечами многие неоспоримые достижения в развитии культуры миропонимания, не осознавали тупиковости пути развития философской традиции библейской культуры в целом, но это было видно со стороны ещё в эпоху, предшествующую становлению марксизма. </text:p>
      <text:p text:style-name="Plain_20_Text"><text:span text:style-name="T1">Жил в России в </text:span><text:span text:style-name="T22">XIX</text:span> <text:span text:style-name="T1">веке Алексей Степанович Хомяков (1804 — 1860) — один из идеологов так называемых «славя­нофилов», поэт, а кроме того и профессиональный</text:span> <text:span text:style-name="T1">философ (член-коррес­пон­дент Императорской академии наук), но русский</text:span><text:span text:style-name="Footnote_20_Symbol"><text:note text:id="ftn30" text:note-class="footnote"><text:note-citation>1</text:note-citation><text:note-body>
       <text:p text:style-name="Footnote"><text:span text:style-name="T1"><text:s/>Российских русскоязычных философов-западников и «общечеловеков» прозападного толка мы не относим к русской традиции развития философской науки.</text:span></text:p></text:note-body></text:note></text:span><text:span text:style-name="T1">, а не подражатель-«западник». Однако цитированный ранее “Фило­соф­ский словарь”, упомянув «западника» П.Я.Чаадаева (1794 — 1856), А.С.Хомяко­ва не упоминает среди философов, предавая забвению его имя и его работы. Причиной предания забвению А.С.Хомя­кова и его работ являются как боязнь марксистами действительно Русской философии, так и их невежество и самонадеянность, вследствие чего — с их точки зрения — в философской традиции России, и в частности в Русской, нет ничего своего и значимого</text:span><text:span text:style-name="Footnote_20_Symbol"><text:note text:id="ftn31" text:note-class="footnote"><text:note-citation>2</text:note-citation><text:note-body>
       <text:p text:style-name="Footnote"><text:span text:style-name="T1"><text:s/>Эта селекция: «западника» Чаадаева упомянуть, а «славянофила» Хомякова предать забвению, — одно из многих практических выражений иудейского расизма в марксизме, прикрываемое в невежественном обществе, </text:span><text:span text:style-name="T2">забывшем свою историю и своих подвижников</text:span><text:span text:style-name="T1">, ни к чему не обязывающим трёпом об «интер­наци­онализме»: </text:span></text:p>
       <text:list xml:id="list29671958" text:continue-list="list29672706" text:style-name="WW8StyleNum3">
        <text:list-item>
         <text:p text:style-name="P78">пропагандируемом для всех как учение о равенстве человеческого достоинства всех вне зависимости от национального и родоплеменного происхождения; </text:p>
        </text:list-item>
        <text:list-item>
         <text:p text:style-name="Список_5f_сноска"><text:span text:style-name="T1">но подразумеваемом в кругу марксистов-«эзотеристов» как межнационализм-интернацизм, т.е. </text:span><text:span text:style-name="T9">НЕ-</text:span><text:span text:style-name="T1">принадлежность истинных интернацистов ни к одному из народов Земли, что является основой для целенаправленного мафиозно и государственно организованного паразитизма на их жизни. </text:span></text:p>
        </text:list-item>
       </text:list></text:note-body></text:note></text:span>. </text:p>
      <text:p text:style-name="P5">Но вопреки такого рода мнениям в связи с рассматриваемой нами проблематикой полезно обратиться к работам А.С.Хомя­ко­<text:soft-page-break/>ва. Воззрение на западную философию и, в частности, на философию Г.Гегеля он выразил так:</text:p>
      <text:p text:style-name="P35"><text:span text:style-name="T27">«В самой идее коммунизма (по контексту имеются в виду западные учения тех лет: — наше пояснение при цитировании) проявляется односторонность, которая лежит не столько в разуме мыслителей, сколько в односторонности понятий, завещанных прежнею историею западных народов. Наука старается только дать ответ на вопрос, заданный жизнию, и ответ находит односторонний и неудовлетворительный, потому что односторонность лежала уже в вопросе, заданном тому 13 веков назад германскою дружиною, завоевавшей римский мир. Мыслители запада вертятся в безвыходном круге </text:span>&lt;<text:span text:style-name="T27">отрицаний отрицаний: наше уточнение при цитировании</text:span>&gt;<text:span text:style-name="T27"> потому только, что идея общины им недоступна. Они не могут идти никак дальше ассоциации (дружины). Таков окончательный результат, более или менее высказанный ими и, может быть, всех яснее выраженный английским писателем, который называет теперешнее общественное состояние стадообразием (gregariousness) и смотрит на дружину (association), как на золотую, лучшую и едва ли достижимую цель человечества</text:span><text:span text:style-name="Footnote_20_Symbol"><text:note text:id="ftn32" text:note-class="footnote"><text:note-citation>1</text:note-citation><text:note-body>
       <text:p text:style-name="Footnote"><text:span text:style-name="T1"><text:s/>К этому в цитируемом издании дан комментарий, в котором сообщается, что речь идет об утописте-социалисте Р.Оуэне (1771 — 1856). Был организатором трудовых коммун (главные — “Новая гармония” в США с 1825 по 1829 г. и “Гармонихолл” в Великобритании с 1839 по 1845 г.), которые потерпели крах. </text:span></text:p></text:note-body></text:note></text:span><text:span text:style-name="T27">. Наконец, в той науке, которая наименее (разуме­ет­ся, кроме точных наук) зависит от жизни, в том народе, который наименее имеет дело с жизнию, — в философии и в немце-философе любопытно проследить явление жизненной привычки. Гегель в своей гениальной «Феноменологии» дошел до крайнего предела, которого могла достигнуть философия по избранному ею пути: ОН ДОСТИГ ДО ЕЁ САМОУНИЧТОЖЕНИЯ (выделено нами при цитировании: т.е. до самоотрицания, как начальной фазе «от­ри­цания отрицания», если употреблять терминологию “диалек­ти­чес­кого” материализма). Вывод был прост и ясен, заслуга бессмертна. И за всем тем его строгий ло</text:span><text:soft-page-break/><text:span text:style-name="T27">гический ум не понял собственного вывода </text:span>&lt;<text:span text:style-name="T27">Потому, что этот вывод лежит вне путей развертывания логических процедур: наше уточнение при цитировании</text:span>&gt;<text:span text:style-name="T27">. Быть без философии! отказаться от завета стольких веков! оставить свою, т.е. новонемецкую, жизнь без всякого содержания! Это было невозможностью. Гегель в невольном самообмане создал колоссальный призрак своей Логики</text:span><text:span text:style-name="Footnote_20_Symbol"><text:note text:id="ftn33" text:note-class="footnote"><text:note-citation>1</text:note-citation><text:note-body>
       <text:p text:style-name="Footnote"><text:span text:style-name="T1"><text:s/>В цитируемой публикации слово «Логики» стоит без кавычек. У Г.Гегеля есть работа “Наука логики” (1812 — 1816 гг.). Возможно, что в публикации ошибка и А.С.Хомяков имел в виду эту работу, а не логику как составляющую алгоритмики психики самого Г.Гегеля, поскольку слово набрано с заглавной буквы. </text:span></text:p></text:note-body></text:note></text:span><text:span text:style-name="T27">, свидетельствуя о великости своего гения великостью своей ошибки» (“Мнение русских об иностранцах”, цитировано по сбор­нику: А.С.Хомя­ков, “О старом и новом”, Статьи и очерки, Москва, 1988 г., стр. 119, 120, сноски в цитате — наши). </text:span></text:p>
      <text:p text:style-name="Plain_20_Text"><text:span text:style-name="T1">Эта статья впервые была опубликована в 1846 г. “Манифест коммунистической партии” К.Маркса и Ф.Энгельса — «первый программный документ научного коммунизма»</text:span><text:span text:style-name="Annotation_20_Reference"><text:span text:style-name="T19"><office:annotation>
       <dc:creator>Âíóòðåííèé Ïðåäèêòîð ÑÑÑÐ</dc:creator>
       <dc:date>0-00-00T00:00:00</dc:date>
       <text:p text:style-name="P86"><text:span text:style-name="T65"><text:s/></text:span><text:span text:style-name="T65">Цитата из “Советского энциклопедического словаря”, 1986 г., статья “Манифест коммунистической партии”.</text:span></text:p>
      </office:annotation></text:span></text:span><text:span text:style-name="T1"> — был опубликован спустя два года в 1848 г. То есть в России оценка марксизму и тем самым — последствиям его применения — была дана даже раньше, чем марксизм обрёл своеобразие, отличающие его от других философских систем и вероучений. </text:span></text:p>
      <text:p text:style-name="P44">Но это обстоятельство приводит к вопросу, почему же в России не была выработана альтернатива, которая смогла бы воспрепятствовать вторжению марксизма в Россию и тем самым защитить человечество и от марксизма, и от гитлеризма? </text:p>
      <text:p text:style-name="Plain_20_Text"><text:span text:style-name="T1">Чтобы правильно понять это и понять мнение А.С.Хомякова о «коммунизме», следует обратить внимание на то, что под «дру­жи­ной», «ассоциацией» </text:span><text:span text:style-name="T2">А.С.Хомяков понимал</text:span><text:span text:style-name="T1"> принудительное объединение индивидов в коллектив волей вождя и его сподвижников (как минимум добровольно-принудительное вследствие того, что просто некуда деться), а </text:span><text:span text:style-name="T2">под</text:span> <text:span text:style-name="T2">общиной — добровольное объединение людей, которые ощущают и понимают, что объединением своих знаний, навыков и возможностей, они могут создать в целом для общины и для каждого из её членов иное ка</text:span><text:soft-page-break/><text:span text:style-name="T2">чество жизни, недостижимое никем из них в одиночку, ни всеми ими вместе под диктатом вождя с железной волей. </text:span></text:p>
      <text:p text:style-name="P5">В этой связи необходимо также упомянуть, что А.С.Хомяков не видел смысла жизни человека, и соответственно общины вне религии и ввёл в русскую философию и богословие русской православной церкви термин «соборность», объемлющий понятие «общинности».</text:p>
      <text:p text:style-name="Plain_20_Text"><text:span text:style-name="T27">«СОБОРНОСТЬ (кафоличность) (греч. Katholikos — всеобщий), один из основных признаков христианской церкви, фиксирующий её самопонимание как всеобщей, универсальной («еди­ная, святая, соборная и апостольская церковь» — Никейско-Кон­стан­тинопольский символ веры, </text:span><text:span text:style-name="T22">IV</text:span><text:span text:style-name="T27"> в.). Рассматривая соборность как специфическое достояние православной традиции (со­бор­ность как совокупный разум </text:span>«<text:span text:style-name="T27">церковного народа</text:span>»<text:span text:style-name="T27"> в отличие от религиозного индивидуализма протестантизма и авторитаризма папы в римско-католической церкви), А.С.Хомяков истолковывал её как общий принцип устроения бытия, характеризующий множество, собранное силой любви в «свободное и органическое единство» (в социальной философии наибольшее приближение к этому принципу усматривалось в крестьянской общине). Понятие соборности было воспринято русской религиозной философией кон. </text:span><text:span text:style-name="T22">XIX</text:span> — <text:span text:style-name="T22">XX</text:span><text:span text:style-name="T27"> вв.» (“Большой энциклопедический словарь”, электронная версия на компакт-диске, 2000 г.).</text:span></text:p>
      <text:p text:style-name="P5">И как показала последующая история, марксистский «комму­низм» во всех странах, предпринявших попытку его строительства, лежал в русле порицаемой А.С.Хомяковым философской традиции и практики её применения к разрешению проблем общества. Разница между всеми странами, где марксизм приходил к власти, только в характере, продолжительности и тяжести общественных бедствий, которые пришлось перетерпеть их народам вследствие антижизненности философии марксизма.</text:p>
      <text:p text:style-name="Plain_20_Text"><text:span text:style-name="T1">Но кроме того А.С.Хомяков пояснил и причины кризиса всей западной философской науки, который наиболее ярко выразился в трудах Г.Гегеля</text:span><text:span text:style-name="Footnote_20_Symbol"><text:note text:id="ftn34" text:note-class="footnote"><text:note-citation>1</text:note-citation><text:note-body>
       <text:p text:style-name="Footnote"><text:span text:style-name="T1"><text:s/>«Никакая сила человеческая не свяжет феноменологии Гегеля с его логикой» (А.С.Хомяков, “Мнение иностранцев о русских”, цитированный сборник, стр. 91): “Феноменология” и “Логика” — сокращённые названия двух работ Г.Гегеля.</text:span></text:p></text:note-body></text:note></text:span><text:span text:style-name="T1">. В той же статье “Мнение русских об иностран</text:span><text:soft-page-break/><text:span text:style-name="T1">цах” А.С.Хомяков, говоря от лица российской “элиты”, взращиваемой со времён Петра </text:span><text:span text:style-name="T22">I</text:span><text:span text:style-name="T1"> на западной культуре, с горечью заметил: </text:span></text:p>
      <text:p text:style-name="Текст_20_вставки"><text:span text:style-name="T27">«То ВНУТРЕННЕЕ СОЗНАНИЕ, КОТОРОЕ ГОРАЗ­ДО ШИРЕ ЛОГИЧЕСКОГО </text:span><text:span text:style-name="T29">(выделено нами при цитировании: «логическое сознание» в переводе на русский — словесно выражающееся осознанное мышление, внутренний монолог человека на уровне сознания в его психике)</text:span><text:span text:style-name="T27"> и которое составляет личность всякого человека так же, как и всякого народа, — утрачено нами. Но и тесное логическое сознание нашей народной жизни недоступно нам по многим причинам: по нашему гордому презрению к этой жизни, по неспособности чисто рассудочной образованности понимать живые явления и даже по отсутствию данных, которые могли бы подвергнуться аналитическому разложению. Не говорю, чтобы этих данных не было, но они все таковы, что не могут быть поняты умом, воспитанным иноземной мыслию и закованным в иноземные системы, не имеющие ничего общего с началами нашей древней духовной жизни и нашего древнего просвещения</text:span> &lt;<text:span text:style-name="T27">на которые во времена после крещения Руси наслоились, извратив их, древнеегипетско-библейская духовность и способ осмысления Жизни: наше уточнение при цитировании</text:span>&gt;<text:span text:style-name="T27">» (цитированный сборник, стр. 121). </text:span></text:p>
      <text:p text:style-name="Plain_20_Text"><text:span text:style-name="T1">То, что А.С.Хомяков прав в своём сожалении об утрате образованной правящей “элитой” России культуры образного мышления, развитие которой необходимо для преодоления кризиса словесной абстрактно-логической философии и возвращения её к реальности Жизни, было показано нами конкретно на примере символически-образного представления в образе </text:span><text:span text:style-name="T33">[</text:span><text:span text:style-name="T1"> диалектичности Жизни как таковой. </text:span></text:p>
      <text:p text:style-name="Plain_20_Text"><text:span text:style-name="T1">Это же высказывание А.С.Хомякова о внутреннем внелексическом (несловесном) сознании во многом объясняет, почему в России не могла появиться, упреждая марксизм, более дееспособная и созидательная культура праведного миропонимания. Бесплодие философской науки российской “элиты”, которая более, чем за 50 лет</text:span><text:span text:style-name="Footnote_20_Symbol"><text:note text:id="ftn35" text:note-class="footnote"><text:note-citation>1</text:note-citation><text:note-body>
       <text:p text:style-name="Footnote"><text:span text:style-name="T1"><text:s/>“Манифест коммунистической партии” вышел в свет в Европе в 1848 г. “Капитал” (том 1, подготовленный самим К.Марксом) вышел в свет в Европе в 1867 г., а его первое русское издание вышло в свет в Петербурге в 1872 г. в издательстве Н.П.Полякова.</text:span></text:p></text:note-body></text:note></text:span><text:span text:style-name="T1"> не смогла ни отразить, ни преодолеть вторжение марксизма в Россию, было только частично вызвано причинами, названными А.С.Хо­мя­ковым. Кроме них, были и не названные им причины: </text:span></text:p>
      <text:p text:style-name="НормВыделен"><text:soft-page-break/><text:span text:style-name="T1">Поскольку библейские и марксистские тексты — два лика одной и той же доктрины порабощения всех хозяевами иудейского расизма, то для того, чтобы подняться над марксизмом, необходимо было переосмыслить и Библию (чего не смог сделать и сам А.С.Хомя­ков): невозможно защититься и освободиться от марксизма, заодно не защитившись от Библии и не освободившись от её концептуальной власти</text:span><text:span text:style-name="Footnote_20_Symbol"><text:note text:id="ftn36" text:note-class="footnote"><text:note-citation>1</text:note-citation><text:note-body>
       <text:p text:style-name="Footnote"><text:span text:style-name="T1"><text:s/>До середины ХХ века из числа оставивших письменный след в истории и широко известных писателей в своём мировоззрении воспарили над Библией А.С.Пушкин и М.А.Булгаков (Л.Н.Тол­стой был близок к этому, но не смог). По сути своей они уже принадлежат не к библейской культуре, будь она в церковно-культо­вых или же в светских формах тоталитарно идеологизированного марксизмом общества либо в формах “деидеологизированного”, так называемого «граждан­ско­го общества».</text:span></text:p></text:note-body></text:note></text:span>. </text:p>
      <text:p text:style-name="P5">Это единство марксизма и Библейской доктрины было показано на взаимном соответствии ветхозаветных текстов Екклесиаста и «закона отрицания отрицания» “диалек­ти­ческого” материализма, а также и в других работах ВП СССР, в которых было показано, что на основе “знаний”, которые предоставляют марксистская философия и политэкономия, невозможно овладение властью над процессами организации самоуправления общества. </text:p>
      <text:p text:style-name="P5">В период господства марксизма в СССР марксизм тщательно охранял и господство Библии. И представители библейских культов подвергались репрессиям не за суть культивируемых ими вероучений, а за несвоевременность их усилий. </text:p>
      <text:p text:style-name="НормВыделен"><text:span text:style-name="T1">Социологическая же доктрина Библии и выраженная в ней философия были в СССР вне критики по их существу: они замалчивались (работы богословов были заперты в спецхраны светских библиотек, а иерархии церкви не было позволено широко пропагандировать их в обществе) или попусту осмеивались</text:span><text:span text:style-name="Footnote_20_Symbol"><text:note text:id="ftn37" text:note-class="footnote"><text:note-citation>2</text:note-citation><text:note-body>
       <text:p text:style-name="Footnote"><text:span text:style-name="T1"><text:s/>Примером чему неоднократные переиздания “антирелигиозных” работ Л.Таксиля “Забавная Библия”, “Забавное Евангелие”, Е.Ярославского (Губель­мана) “Библия для верующих и неверующих”, ряда произведений Марка Твена.</text:span></text:p></text:note-body></text:note></text:span>. </text:p>
      <text:p text:style-name="P5">Осмеянное же не может быть предметом серьезного рассмотрения, обсуждения и критики и пребывает в неприкосновенности до “лучших” времён. Кроме того, «запретный плод манит», и потому к моменту официального обрушения идеологической власти марксизма в 1991 г., многие партийцы-марксисты сами созрели <text:soft-page-break/>для того, чтобы вернуться в лоно библейских церквей: кто в качестве паствы, а некоторые и в качестве пастырей. </text:p>
      <text:p text:style-name="Plain_20_Text"><text:span text:style-name="T1">После 1991 г. — с точки зрения общих хозяев Библии и марксизма — на территории СССР настали эти “лучшие” времена, и лидеры КПРФ если и не торчат в храмах в качестве «под­свеч­ников» во все двунадесятые церковные праздники, то заявляют о своей готовности к сотрудничеству с библейской церковью</text:span><text:span text:style-name="Footnote_20_Symbol"><text:note text:id="ftn38" text:note-class="footnote"><text:note-citation>1</text:note-citation><text:note-body>
       <text:p text:style-name="Footnote"><text:span text:style-name="T1"><text:s/>Еженедельник “Экономика и жизнь”, № 29, 2001 г. опубликовал статью “Из противников — в союзники”. В ней А.Г.Кузьмин, «экономист-марксист» (его собственная характеристика своих воззрений) из Южно-Сахалинска, пишет следующее: </text:span></text:p>
       <text:p text:style-name="P55">«Коммунизм и православие по своей сути являются родственными духовными скрепами России. Роль РПЦ в объединении страны, отстаивании её целостности, свободы и независимости неоценима. В свою очередь православную и мусульманскую религии во многом сближают свойственные им дух коллективизма (общинности), неодобрение обогащения любыми способами, стремление к справедливости, равенству и взаимному уважению людей.</text:p>
       <text:p text:style-name="P55">У коммунистической идеологии и православия одна общая цель, конечный результат — гуманный, т.е. свободный, полно и всесторонне развитый человек. Разница лишь в том, что классический видит её достижение с позиций диалектического материализма через формулу исторического развития “чело­век — производство — гуманный человек”, а церковный гуманизм — через формулу “человек — Бог — гуманный человек”. Правда роль посредников Бога в материальном воплощении принимают на себя служители церкви. С позиций атеизма совсем неясно, почему то, что подразумевается под Богом, в силу своего всепроникающего могущества не может закладывать гуманистические установки (заповеди) при его зачатии. Несправедливо устраивать из земной жизни полигон для испытаний и соблазнения духа человека. Бренная жизнь может быть прекрасна и в земной природе. Но это уже цель коммунизма.</text:p>
       <text:p text:style-name="P55">Тем не менее общность цели делает коммунистическую и православную идеологию объектами непримиримой войны и империалистической идеологией господства. Ведь у империализма с его формулой “деньги — рынок — деньги” нет места для гуманного человека».</text:p>
       <text:p text:style-name="P54">Тем, кто согласен с этим, следует прочитать и Библию, и работы классиков марксизма и подумать о том, как эти две системы зомбирования могут обеспечить свободное развитие и достижением человеком совершенства.</text:p></text:note-body></text:note></text:span><text:span text:style-name="T1"> в деле возрождения России, а из партийных документов изъяли требование атеистической убежденности для своих приверженцев, тем самым способствуя сотрудничеству церквей материалистического и идеалистического атеизма</text:span><text:span text:style-name="Footnote_20_Symbol"><text:note text:id="ftn39" text:note-class="footnote"><text:note-citation>2</text:note-citation><text:note-body>
       <text:p text:style-name="Footnote"><text:span text:style-name="T1"><text:s/>Материалистический атеизм прямо провозглашает: «Бога нет!». Идеалистический атеизм прямо провозглашает: «Бог есть!», — но культивируемое им вероучение по своему смыслу таково, что возводит на </text:span><text:span text:style-name="T2">Бога истинного, который есть</text:span><text:span text:style-name="T1">, напраслину, тем самым подменяя в душах верующих истинные представления о Боге и порождая на основе напраслины коллективную духовность — эгрегор, под властью которого верующие и существуют, отпав от Бога. </text:span></text:p>
       <text:p text:style-name="P54">Исторически реально идеалистический и материалистический атеизм, будучи двумя разновидностями неправды, упорно и неблагодетельно борются друг с другом не имея возможность одолеть противника вследствие атеизма каждой из сторон. Открытое сотрудничество между ними редко, оно всегда бывает вынужденным, и ориентировано на достижение каких-то ближних и стратегически не значимых целей. Это две искусственно и целенаправленно взращённые «диалек­ти­ческие» противоположности, управляемые третей силой.</text:p></text:note-body></text:note></text:span><text:span text:style-name="T1"> в загоне общей им стратегии </text:span><text:soft-page-break/><text:span text:style-name="T1">порабощения всех хозяевами и заправилами Библейско-марксист­ского проекта.</text:span></text:p>
      <text:p text:style-name="Plain_20_Text"><text:span text:style-name="T1">Преодоление же кризиса научной философии требовало условий, в которых философией займётся и будет заниматься ею каждодневно и непрестанно (т.е. </text:span><text:span text:style-name="T9">возлюбит мудрость Жизни</text:span><text:span text:style-name="T1">, если избегать греческого слова «филосо­фия» и не подразумевать под «фило­со­фией» ныне существующее наукоподобное пустословие, иссушающее души и калечащее разум людей) </text:span><text:span text:style-name="T9">сам народ региональной цивилизации России,</text:span><text:span text:style-name="T1"> выходцы из его простонародья, а не отдельные мыслители, сопричастные возомнившей о себе “эли­те”, чуждые и непонятные простонародью. Такие условия возникли только в СССР в сталинскую и последующие эпохи, и одним из результатов этого является настоящая работа.</text:span></text:p>
      <text:p text:style-name="P5">Но ещё А.С.Хомяков писал:</text:p>
      <text:p text:style-name="Текст_20_вставки"><text:span text:style-name="T27">«Наука продвигается у нас довольно далеко. Она начинает отрешаться от местных иноземных начал</text:span><text:span text:style-name="Footnote_20_Symbol"><text:note text:id="ftn40" text:note-class="footnote"><text:note-citation>1</text:note-citation><text:note-body>
       <text:p text:style-name="Footnote"><text:span text:style-name="T1"><text:s/>Т.е. от тех форм, что были свойственны её достижениям на месте их возникновения.</text:span></text:p></text:note-body></text:note></text:span><text:span text:style-name="T27">, с которыми она была смешана в своём первом возрасте. Мужаясь и укрепляясь, она должна стремиться к соединению с русским просвещением; она должна черпать из этого родного источника, которого прозрачная глубина (создание чистого и раннего христианства</text:span><text:span text:style-name="Footnote_20_Symbol"><text:note text:id="ftn41" text:note-class="footnote"><text:note-citation>2</text:note-citation><text:note-body>
       <text:p text:style-name="Footnote"><text:span text:style-name="T1"><text:s/>Т.е. для А.С.Хомякова исторически реальное библейское православие не было чистым христианством, хотя определённости различий чистого и церковного христианства он не выявил и потому не понимал, и соответственно не выразил своего понимания чистого Христианства.</text:span></text:p></text:note-body></text:note></text:span><text:span text:style-name="T27">) одна может исцелить глубокую рану нашего внутреннего раздвоения. Нам уже позволительно надеяться на свою живую науку, на своё свободное художество, на своё крепкое просвещение, соединяющее в одно жизнь и знание; и точно так же просвещение родное проявится в образах и, так сказать, в наряде русской жизни. Видимость есть всегда только оболочка внутренней мысли. (…)</text:span></text:p>
      <text:p text:style-name="P36">Тогда будет и у нас то жизненное сознание, которое необходимо всякому народу и которое обширнее и сильнее сознания <text:soft-page-break/>формального и логического. (…)» (А.С.Хомяков, “Мнение иностранцев о России”, в ранее цитированном сборнике, стр. 103).</text:p>
      <text:p text:style-name="P23"/>
      <text:h text:style-name="P1" text:outline-level="1">4. Диалектичность Жизни <text:line-break/>и роль «научной философии» в обществе</text:h>
      <text:p text:style-name="Plain_20_Text"><text:span text:style-name="T1">Совершив этот экскурс в некоторые немарксистские традиции миропонимания, можно иначе взглянуть и на саму диалектичность Жизни, и на выражение её как в «научной философии», так и в житейской мудрости. После того, как показана ущербность марксистского «закона единства и борьбы </text:span><text:span text:style-name="T2">противоположнос­тей», кем-то, как-то и для чего-то назначенных на эти роли (что при назначении остаётся в умолчаниях);</text:span><text:span text:style-name="T1"> после того как показано, что </text:span><text:span text:style-name="T2">«закон отрицания отрицания» по своей сути есть закон, предписывающий, программирующий череду катастроф,</text:span><text:span text:style-name="T1"> необходимых его владельцам во избежание преображения культуры порабощаемых и самих порабощаемых людей, — возникает вопрос о формулировке, лучшей, нежели культивируемая более полутора столетий материалистами-“диалек­ти­ками” с упорством, достойным лучшего применения. Что можно сказать об этом? </text:span></text:p>
      <text:p text:style-name="НормРазрыв">* <text:s text:c="8"/>* <text:s text:c="8"/>*</text:p>
      <text:p text:style-name="P5">Действительно: </text:p>
      <text:p text:style-name="НормВыделен"><text:span text:style-name="T1">В Жизни</text:span><text:span text:style-name="Footnote_20_Symbol"><text:note text:id="ftn42" text:note-class="footnote"><text:note-citation>1</text:note-citation><text:note-body>
       <text:p text:style-name="Footnote"><text:span text:style-name="T1"><text:s/>Называемой в марксизме-ленинизме «объективной реальностью».</text:span></text:p></text:note-body></text:note></text:span><text:span text:style-name="T1"> происходит взаимодействие </text:span><text:span text:style-name="T2">объективных </text:span><text:span text:style-name="T1">разнокачественностей, имеющих общим свойством их принадлежность к Объективной реальности</text:span><text:span text:style-name="Footnote_20_Symbol"><text:note text:id="ftn43" text:note-class="footnote"><text:note-citation>2</text:note-citation><text:note-body>
       <text:p text:style-name="Footnote"><text:span text:style-name="T1"><text:s/>Не обязательно проникающих друг в друга разнокачественностей или как-то иначе «единых» помимо того, что они имеют общую основу в принадлежности к Объективной реальности.</text:span></text:p></text:note-body></text:note></text:span><text:span text:style-name="T1">. Такого рода взаимодействие разнокачественностей выражается как процессы развития структур Мироздания, а так же и как процессы их деградации и разрушения. В этом взаимодействии разнокачественностей имеет место взаимная обусловленность качества количеством и порядком: количественные и порядковые изменения влекут за собой качественные изменения; а качественные изменения выражаются в количественных и в порядковых изме</text:span><text:soft-page-break/><text:span text:style-name="T1">нениях в череде преображений</text:span><text:span text:style-name="Footnote_20_Symbol"><text:note text:id="ftn44" text:note-class="footnote"><text:note-citation>1</text:note-citation><text:note-body>
       <text:p text:style-name="Footnote"><text:span text:style-name="T1"><text:s/>Как уже было сказано ранее, череда преображений — это более обще, чем «диалектико-материалистическая» беспросветно-адская циклика «отри­цание от­ри­цания отрицания…», реально выражающаяся в череде катастроф, хотя то, что в “диалектическом” материализме названо «отрицанием отрицания», может быть одним из событий в объемлющем процессе череды преображений.</text:span></text:p></text:note-body></text:note></text:span><text:span text:style-name="T1">, свершающихся на основе внутренней и внешней алгоритмики во взаимодействии разнокачественностей. Во взаимодействии разнокачественностей</text:span><text:span text:style-name="Footnote_20_Symbol"><text:note text:id="ftn45" text:note-class="footnote"><text:note-citation>2</text:note-citation><text:note-body>
       <text:p text:style-name="Footnote"><text:span text:style-name="T1"><text:s/>При этом количество взаимодействующих разнокачественностей может быть и больше двух (т.е. они никак не противоположности), взаимодействие их может быть и не борьбой.</text:span></text:p></text:note-body></text:note></text:span><text:span text:style-name="T1"> всегда может быть выявлено управление</text:span><text:span text:style-name="Footnote_20_Symbol"><text:note text:id="ftn46" text:note-class="footnote"><text:note-citation>3</text:note-citation><text:note-body>
       <text:p text:style-name="Footnote"><text:span text:style-name="T1"><text:s/>В освещении вопросов управления, как уже говорилось ранее, марксизм невнятен.</text:span></text:p></text:note-body></text:note></text:span><text:span text:style-name="T1">: либо в форме самоуправления, в процессе осуществления которого никто из выявленных субъектов участия не принимает; либо в форме непосредственного управления со стороны кого-то из вы­явленных субъектов (од­но­го или множества); либо самоуп­равление и управление как-то взаимно дополняют друг друга.</text:span><text:span text:style-name="Footnote_20_Symbol"><text:note text:id="ftn47" text:note-class="footnote"><text:note-citation>4</text:note-citation><text:note-body>
       <text:p text:style-name="Footnote"><text:span text:style-name="T1"><text:s/>Текст в предшествующих сносках к настоящему абзацу необходим только как напоминание об ограниченности и неточности оглашений и вредоносности умолчаний в формулировках законов диалектики в марксизме.</text:span></text:p></text:note-body></text:note></text:span></text:p>
      <text:p text:style-name="P69">* <text:s text:c="19"/>*<text:line-break/>*</text:p>
      <text:p text:style-name="P62"><text:span text:style-name="T1">Вот в общем-то и всё, что можно сказать о наиболее общих закономерностях бытия,</text:span><text:span text:style-name="T2"> не вдаваясь в детали самого бытия и характер каждой из множества объективных разнокачественностей, во взаимодействии образующих в Жизни совокупность текущих событий. </text:span></text:p>
      <text:p text:style-name="Plain_20_Text"><text:span text:style-name="T1">Описание же, отделённое от основного текста в начале и в конце звёздочками, можно попытаться</text:span><text:span text:style-name="Footnote_20_Symbol"><text:note text:id="ftn48" text:note-class="footnote"><text:note-citation>5</text:note-citation><text:note-body>
       <text:p text:style-name="Footnote"><text:span text:style-name="T1"><text:s/>«Пытка», «опыт» и «попытаться» — однокоренные слова, о чём не следует забывать, дабы не быть невнимательным при их употреблении.</text:span></text:p></text:note-body></text:note></text:span><text:span text:style-name="T1"> назвать «выдающимся достижением философской науки» — «интегральным законом диалектики» и начать раздувать его культ в обществе, дабы поработить общество очередной мертвящей догмой; можно никак не называть и заявить, что это более или менее очевидно, «само собой» разумеется, и потому значимости для науки, — а тем более для высокой философии, — не представляет, предоставив всех и каж</text:span><text:soft-page-break/><text:span text:style-name="T1">дого их «само собой разумению», либо сложившемуся «сти­хий­но», либо </text:span><text:span text:style-name="T2">целенаправленно отштампованному </text:span><text:span text:style-name="T1">под прессом господствующей культуры или авторитета одной из традиционных школ «научной» или «церковной» философии.</text:span></text:p>
      <text:p text:style-name="Plain_20_Text"><text:span text:style-name="T1">Но вне зависимости от этих двух крайних случаев либо каких-то иных вариантов отношения к этому или иному «всеобъем­лю­щему закону бытия» — Жизни объективно свойственно то, что в современной европейской философии, пользующейся греко-латин­ской терминологией, выражается в понятии «диалек­ти­ка». Однако, как </text:span><text:span text:style-name="T9">учил ещё в древности дзэн-буддистский мудрец Дайэ</text:span>: </text:p>
      <text:p text:style-name="НормВыделен"><text:span text:style-name="T1">Слово «луна» — только «палец», указующий на луну: горе тому, кто примет «палец» за луну</text:span><text:span text:style-name="Footnote_20_Symbol"><text:note text:id="ftn49" text:note-class="footnote"><text:note-citation>1</text:note-citation><text:note-body>
       <text:p text:style-name="Footnote"><text:span text:style-name="T1"><text:s/>Д.Т.Судзуки. “Основы Дзэн-Буддизма”, МП «Одиссей», Главная редакция Кыргызской Энциклопедии, Бишкек, 1993 г.</text:span></text:p></text:note-body></text:note></text:span>. </text:p>
      <text:p text:style-name="Plain_20_Text"><text:span text:style-name="T1">То есть слово «диалектика» — это ещё не сама диалектика, а только указатель на нечто, чему есть место в Объективной реальности, </text:span><text:span text:style-name="T2">в том числе и во внутреннем мире субъектов, представляющих собой части этой общей всем Объективной реальности</text:span>. </text:p>
      <text:p text:style-name="Plain_20_Text"><text:span text:style-name="T1">Но после того, как к человеку приходит пусть даже не чёткая формулировка, а всего лишь его собственное некое ощущение «все­объемлющего закона бытия», то он, если он — </text:span><text:span text:style-name="T7">выразитель философии</text:span><text:span text:style-name="T1"> (т.е. потенциальный «основоположник» философской школы или продолжатель-«классик» одной из уже существующих школ), оказывается на распутье, за которым лежат два взаимоисключающих друг друга пути, по прохождении каждого из которых на выходе в сознании </text:span><text:span text:style-name="T7">выразителей философии</text:span><text:span text:style-name="T1"> оказывается: </text:span></text:p>
      <text:list xml:id="list29658039" text:continue-list="list29683872" text:style-name="WW8StyleNum">
        <text:list-item>
          <text:p text:style-name="СписокТекст"><text:span text:style-name="T1">либо библиотечно-кабинетная нежить — чудовищный </text:span><text:span text:style-name="T9">монстр</text:span><text:span text:style-name="T1"> — призрак философии, составленный</text:span><text:span text:style-name="T2"> из множества специфических тер­минов и соединяющих их конструкций логических процедур (которые обособляют философов-сло­вес­ников от остального общества</text:span><text:span text:style-name="Footnote_20_Symbol"><text:span text:style-name="T14"><text:note text:id="ftn50" text:note-class="footnote"><text:note-citation>2</text:note-citation><text:note-body>
          <text:p text:style-name="Footnote"><text:span text:style-name="T1"><text:s/>Один из примеров такого рода в марксизме и восходящей к Г.Гегелю философской традиции — придание слову «снятие» и однокоренным с ним смысла, имеющего мало чего общего с пониманием этого слова всем остальным обществом.</text:span></text:p></text:note-body></text:note></text:span></text:span><text:span text:style-name="T14">),</text:span><text:span text:style-name="T1"> но </text:span><text:span text:style-name="T9">с помощью которого невозможно разрешать реальные жизненные проблемы </text:span><text:soft-page-break/><text:span text:style-name="T1">ни самим философам-основополож­ни­кам, ни последователям начатой ими философской традиции</text:span><text:span text:style-name="Footnote_20_Symbol"><text:note text:id="ftn51" text:note-class="footnote"><text:note-citation>1</text:note-citation><text:note-body>
         <text:p text:style-name="Footnote"><text:span text:style-name="T1"><text:s/>Хотя история знает примеры, когда, создав такого рода абстрактно-логи­ческого монстра, люди достигали успехов в самоутверждении, продавая это страшилище бездумному обществу. Но такого рода успехи мы не можем отнести к разрешению реальных жизненных проблем: это — разновидность паразитизма.</text:span></text:p></text:note-body></text:note></text:span>; </text:p>
        </text:list-item>
        <text:list-item>
          <text:p text:style-name="СписокТекст"><text:span text:style-name="T1">либо инструмент, с </text:span><text:span text:style-name="T2">ОПОСРЕДОВАННОЙ </text:span><text:span text:style-name="T1">помощью которого объективно разрешимы мелкие и большие проблемы, с коими людей сводит Жизнь, </text:span></text:p>
        </text:list-item>
      </text:list>
      <text:list xml:id="list29659981" text:style-name="WW8StyleNum2">
        <text:list-item>
          <text:p text:style-name="P77">и этот инструмент может быть передан другим людям, </text:p>
        </text:list-item>
        <text:list-item>
          <text:p text:style-name="СписокТекст_20_2_20_порядка"><text:span text:style-name="T1">и освоить его может всякий более или менее физически и психически здоровый человек, </text:span><text:span text:style-name="T2">если посчитает это для себя полезным</text:span>. </text:p>
        </text:list-item>
      </text:list>
      <text:p text:style-name="Plain_20_Text"><text:span text:style-name="T9">«Философские» традиции первого рода</text:span><text:span text:style-name="T1">, — если они не умирают сразу «в тиши кабинетов» (или в палатах психбольниц) вместе с породившими их подчас много знающими и разносторонне начитанными графоманами, а становятся культовыми в обществе, то — создают множество проблем, которые разрешать приходится на основе иной мудрости, действительно жизнелюбящей. </text:span></text:p>
      <text:p text:style-name="Plain_20_Text"><text:span text:style-name="T1">В создании такого библиотечно-кабинетного монстра оторванных от Жизни логики (абстрактной словесности) и пустого формализма А.С.Хомяков упрекнул в лице Г.Гегеля всю западную (библейскую) философскую традицию: грандиозно, интеллектуально изощрённо; создать такое под силу только великим умам, изолировавшимся от проблем окружающего их общества, но… в реальной жизни никем не может быть применено </text:span><text:span text:style-name="T2">созидательно </text:span><text:span text:style-name="T1">и потому — никчёмно, и даже вредно по своей обольстительности. </text:span></text:p>
      <text:p text:style-name="P5">И не только А.С.Хомяков подметил эту неспособность разрешать проблемы в реальной жизни, свойственную победившей на Западе традиции «на­уч­ной философии»: </text:p>
      <text:p text:style-name="Plain_20_Text"><text:soft-page-break/><text:span text:style-name="T2">«Философ легко торжествует над будущею и минувшею скорбями, но он же легко побеждается настоящею</text:span><text:span text:style-name="Footnote_20_Symbol"><text:span text:style-name="T14"><text:note text:id="ftn52" text:note-class="footnote"><text:note-citation>1</text:note-citation><text:note-body>
        <text:p text:style-name="Footnote"><text:span text:style-name="T1"><text:s/>Здесь полезно прямо обратить внимание на ключ к пониманию этого афоризма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span></text:p></text:note-body></text:note></text:span></text:span><text:span text:style-name="T14">» </text:span><text:span text:style-name="T1">(К.Прут­ков, “Плоды раздумья. Мысли и афоризмы”, № 112).</text:span></text:p>
      <text:p text:style-name="Plain_20_Text"><text:span text:style-name="T1">А.С.Хомяков ошибся в одном: он думал и надеялся, что в философии Г.Гегеля монстр </text:span><text:span text:style-name="T7">оторванной от Жизни логики и пустого формализма</text:span><text:span text:style-name="T1"> достиг предела своего развития</text:span><text:span text:style-name="Footnote_20_Symbol"><text:note text:id="ftn53" text:note-class="footnote"><text:note-citation>2</text:note-citation><text:note-body>
       <text:p text:style-name="Footnote"><text:span text:style-name="T1"><text:s/>Он охарактеризовал Г.Гегеля как человека, «который сокрушил всё здание западной философии, положив на него последний камень» (“Мнение русских об иностранцах”, цитированный сборник, стр. 108).</text:span></text:p></text:note-body></text:note></text:span><text:span text:style-name="T1">, но вопреки его мнению К.Маркс и Ф.Энгельс вскорости доказали, что «гегельянство» — это ещё не предел. Но в отличие от многих других философов, основоположники марксизма выпустили этого монстра из тиши университетских библиотек и узкого мирка философов-профес­сио­налов «на выпас», и он пришёлся по вкусу «мыслящему тростнику», которым была и есть «интел­лигенция» всех толпо-“элитар­ных” обществ. В результате неспособный к созиданию монстр оторванного от реальной жизни обольстительного «научно философского» интеллектуализма оставил за собой множество бед и проблем.</text:span></text:p>
      <text:p text:style-name="Plain_20_Text"><text:span text:style-name="T1">Но всякая научная философия, вне зависимости от того, принадлежит она к первому роду либо ко второму, будь она цитатно-догматической или методологической, представляет собой инструмент. Однако, прежде чем говорить о научной философии второго рода, с </text:span><text:span text:style-name="T2">ОПОСРЕДОВАННОЙ </text:span><text:span text:style-name="T1">помощью которой объективно возможно разрешать личные и общественные мелкие и большие проблемы в повседневной настоящей жизни, необходимо правильно определить функциональное предназначение этого инструмента, а также границы области деятельности, за пределами которых обращение к нему неуместно.</text:span></text:p>
      <text:p text:style-name="НормВыделен"><text:span text:style-name="T1">Этот </text:span><text:span text:style-name="T2">инструмент создаётся в мире человеческой психики всяким </text:span><text:span text:style-name="T4">выразителем философии</text:span><text:span text:style-name="T1">. Но если искать ему аналог </text:span><text:span text:style-name="T9">сре</text:span><text:soft-page-break/><text:span text:style-name="T9">ди предметов овеществлённой культуры</text:span><text:span text:style-name="T14">,</text:span><text:span text:style-name="T1"> то </text:span><text:span text:style-name="T9">это — камертон</text:span>. </text:p>
      <text:p text:style-name="Plain_20_Text"><text:span text:style-name="T7">Стандартный камертон</text:span><text:span text:style-name="T1"> в исторически сложившейся культуре человечества задаёт базу для настройки высоты звучания музыкальных инструментов, а также задаёт общий строй в пении: это нота «ля» первой октавы</text:span><text:span text:style-name="Footnote_20_Symbol"><text:note text:id="ftn54" text:note-class="footnote"><text:note-citation>1</text:note-citation><text:note-body>
       <text:p text:style-name="Footnote"><text:span text:style-name="T1"><text:s/>Если у кого-то возник вопрос, почему камертон — именно «ля» первой октавы, то ответ на него такой: частота колебаний камертона «ля» — 440 Гц, что соответствует излучению звуковой волны, 1/4 длины которой укладывается среднестатистически между слуховыми рецепторами правого и левого уха человека. Через линейные размеры, кратные длине волны и её целочисленным долям (1/2, 1/4 и т.д.), проявляются разного рода резонансные и автоколебательные процессы</text:span>. </text:p></text:note-body></text:note></text:span>. </text:p>
      <text:p text:style-name="НормВыделен"><text:span text:style-name="T1">Но в камертоне нет потребности для тех, у кого — абсолютный музыкальный слух. То же касается и «научной философии»: в ней нет потребности у тех, у кого развито </text:span><text:span text:style-name="T40">чувство мhры</text:span><text:span text:style-name="T1"> и другие чувства, личностная культура мышления и навыки осмысленного пользования разнородными языками общества.</text:span></text:p>
      <text:p text:style-name="Plain_20_Text"><text:span text:style-name="T1">Камертон нужен тем, у кого музыкальный слух «относи­тель­ный»: т.е. ноты различимы попарно в смысле «выше — ниже — одна и та же», но способность к соотнесению с абсолютной шкалой высоты звуков — отсутствует. Эту способность замещает стандартный камертон, задавая эталонную высоту звука «ля» первой октавы, что позволяет настроить для совместной игры в оркестре различные инструменты, а участникам хора, обладающим относительным слухом, — петь в лад на несколько голосов, в том числе и «а капелла»</text:span><text:span text:style-name="Footnote_20_Symbol"><text:note text:id="ftn55" text:note-class="footnote"><text:note-citation>2</text:note-citation><text:note-body>
       <text:p text:style-name="Footnote"><text:span text:style-name="T1"><text:s/>Термин, обозначающий пение без инструментального сопровождения.</text:span></text:p></text:note-body></text:note></text:span>. </text:p>
      <text:p text:style-name="P44">Однако камертон не может подменить собой ни один инструмент, хотя в качестве камертона иногда используют фортепиано или другие инструменты, которые, будучи настроенными, способны сохранять настройку длительное время в меняющихся условиях воздействия на них окружающей среды. </text:p>
      <text:p text:style-name="Plain_20_Text"><text:span text:style-name="T1">Но </text:span><text:span text:style-name="T9">тот, кто изготавливает камертон, не имея под руками эталонного экземпляра, — обязан нести в себе самом эталонное звучание чистого «ля».</text:span></text:p>
      <text:p text:style-name="НормВыделен"><text:soft-page-break/><text:span text:style-name="T2">Также и всякая научная философия </text:span><text:span text:style-name="T1">— вне зависимости от намерений её основоположников и осознания философами-про­фессионалами и приверженцами-любителя­ми этого объективного факта —</text:span><text:span text:style-name="T2"> берёт на себя роль камертона (точнее — системы камер­то­нов), </text:span><text:span text:style-name="T1">на соответствие с которым её приверженцы могут настроить алгоритмику своей психики (а могут только декларировать настройку, не произведя её по неумению или нежеланию). </text:span></text:p>
      <text:p text:style-name="Plain_20_Text"><text:span text:style-name="T1">В результате такого рода настройки, </text:span><text:span text:style-name="T2">обусловленной качеством философии,</text:span><text:span text:style-name="T1"> алгоритмика психики индивидов и обществ, в которых та или иная философия достаточно широко распространена, оказывается способной или не способной выявлять и решать в жизни те или иные проблемы или создавать новые и усугублять старые. </text:span><text:span text:style-name="T9">Сама же философия, решив задачу настройки алгоритмики психики на разрешение проблем повседневной жизни, после этого перетекает в деятельность человека, утрачивая свои специфические формы.</text:span><text:span text:style-name="T1"> В частности, перетекает в прикладную науку и выражается в ней, в результате чего исчезает граница между прикладной наукой и “чистой”</text:span><text:span text:style-name="Footnote_20_Symbol"><text:note text:id="ftn56" text:note-class="footnote"><text:note-citation>1</text:note-citation><text:note-body>
       <text:p text:style-name="Footnote"><text:span text:style-name="T1"><text:s/>А по существу — оторвавшейся от Жизни. О такого рода “чистой” философии можно сказать словами А.К.Толстого, завершающими его стихотворение “Порой весёлой мая…”: </text:span></text:p>
       <text:p text:style-name="P54">«38. Нет, полн иного чувства, / Я верю реалистам: /Искусство для искусства / Равняю с птичьим свистом; // 39. Я, новому ученью / Отдавшись без раздела, / Хочу, чтоб в песнопенье / Всегда сквозило дело. // 40. Служите ж делу струны! / Уймите праздный ропот! / Российская коммуна, / Прими мой первый опыт!» </text:p></text:note-body></text:note></text:span><text:span text:style-name="T1"> «научной философией». А в общем, перетекая в повседневную жизнедеятельность людей, философия выражается во всём, стирая тем самым границы между “чистой” «научной философией» и жизнью общества и индивидов.</text:span></text:p>
      <text:p text:style-name="НормВыделен"><text:span text:style-name="T1">Поэтому первый вопрос </text:span><text:span text:style-name="T2">действительной житейской мудрости</text:span><text:span text:style-name="T1"> состоит в том, чувствует ли </text:span><text:span text:style-name="T2">устремившийся в будущее </text:span><text:span text:style-name="T1">человек в себе самом истинную </text:span><text:span text:style-name="T40">мhру</text:span><text:span text:style-name="T1"> бытия, чтобы указать на фальшь всех научно-философских «камертонов», </text:span><text:span text:style-name="T9">включая и тот его собственный </text:span><text:span text:style-name="T3">«камертон»</text:span><text:span text:style-name="T2">, что он унаследовал в прошлом из культуры общества?</text:span> </text:p>
      <text:p text:style-name="НормВыделен"><text:soft-page-break/><text:span text:style-name="T1">Тем более правомерно этот вопрос адресуется к </text:span><text:span text:style-name="T7">выразителям философий</text:span><text:span text:style-name="T1">, создающим на основе свойственного каждому из них чувства </text:span><text:span text:style-name="T40">мhры</text:span><text:span text:style-name="T1"> «камертоны» для других людей, а как максимум — для всего человечества. </text:span></text:p>
      <text:p text:style-name="Plain_20_Text"><text:span text:style-name="T1">Но «чувство </text:span><text:span text:style-name="T40">мhры</text:span><text:span text:style-name="T1">» — это пустые слова в марксизме, «фигу­раль­ный оборот» речи, за которым не стоит ничего… кроме разве что</text:span><text:span text:style-name="T2"> абстрактной</text:span> <text:span text:style-name="T2">“меры”</text:span><text:span text:style-name="T1"> как «философской категории», яко­бы «выражающей диалектическое единство качества и количества объекта», которая «указывает предел, за которым изменение количества влечёт за собой изменение качества объекта и наоборот».</text:span></text:p>
      <text:p text:style-name="Plain_20_Text"><text:span text:style-name="T1">И поскольку представления о диалектике в марксизме ущербны и извращены, что было показано ранее, то не диалектическому материализму толковать о </text:span><text:span text:style-name="T40">мhре</text:span><text:span text:style-name="T1">, о «диалектическом» единстве качества и количества, о форме и содержании: и как об объективных данностях в жизни, и как о философских категориях, эти объективные данности выражающих и </text:span><text:span text:style-name="T2">вводящих их в миропонимание людей</text:span>.<text:tab/></text:p>
      <text:p text:style-name="P24"/>
      <text:h text:style-name="P1" text:outline-level="1">5. Диалектичность Жизни <text:line-break/>и субъективная рассудочность людей</text:h>
      <text:p text:style-name="P5">Для понимания многих особенностей психопатологии марксизма также необходимо вспомнить и определение понятия «жизнь» в “диалектическом” материализме:</text:p>
      <text:p text:style-name="Текст_20_вставки"><text:span text:style-name="T27">«ЖИЗНЬ — форма движения материи, качественно более высокая, чем физическая и химическая формы, но включающая их в «снятом» виде. Реализуется в индивидуальных биоло­ги­чес­ких организмах и их совокупностях (популяциях, видах и т.п.). Каждый организм является открытой самоорганизующейся</text:span><text:span text:style-name="Footnote_20_Symbol"><text:note text:id="ftn57" text:note-class="footnote"><text:note-citation>1</text:note-citation><text:note-body>
       <text:p text:style-name="Footnote"><text:span text:style-name="T1"><text:s/>На основе чего «самоорганизующейся»? Что именно объективное управляет «самоорганизацией» или придаёт способность к «самоорганизации»? </text:span></text:p></text:note-body></text:note></text:span><text:span text:style-name="T27"> системой, для которой является характерным наличие процессов обмена веществ, управление роста</text:span><text:span text:style-name="Footnote_20_Symbol"><text:note text:id="ftn58" text:note-class="footnote"><text:note-citation>2</text:note-citation><text:note-body>
       <text:p text:style-name="Footnote"><text:span text:style-name="T1"><text:s/>По всей видимости в “Философском словаре” опечатка: должно быть «управления, роста». Это ещё один знак, показывающий, что с </text:span><text:span text:style-name="T2">управлением</text:span><text:span text:style-name="T1"> марксизм не в ладах и на словах, и на деле.</text:span></text:p></text:note-body></text:note></text:span><text:span text:style-name="T27">, развития и размножения. (…) Решение вопроса о том, является ли существующая на Земле жизнь уникальной, требует экспериментального исследования и не может быть получено умозрительным путём» (цитированный ранее “Философский словарь”, стр. 113). </text:span></text:p>
      <text:p text:style-name="Текст_20_вставки"><text:span text:style-name="T27">«ЖИЗНЬ, одна из форм существования материи, закономерно возникающая при определённых условиях в процессе её развития. Организмы отличаются от неживых объектов обме­ном веществ, раздражимостью, способностью к размножению, росту, развитию, активной регуляции своего состава и функций, к различным формам движения, приспособляемостью к среде и т.п. Полагают, что жизнь возникла путём </text:span><text:span text:style-name="T29">абиогенеза»</text:span><text:span text:style-name="T27"> (“Советский энциклопедический словарь”, 1986 г., стр. 438)</text:span><text:span text:style-name="T14">.</text:span></text:p>
      <text:p text:style-name="Текст_20_вставки"><text:soft-page-break/><text:span text:style-name="T27">«АБИОГЕНЕЗ (от </text:span><text:span text:style-name="T29">а</text:span><text:span text:style-name="T27"> — отрицательная частица</text:span><text:span text:style-name="Footnote_20_Symbol"><text:note text:id="ftn59" text:note-class="footnote"><text:note-citation>1</text:note-citation><text:note-body>
       <text:p text:style-name="Footnote"><text:span text:style-name="T1"><text:s/>Точнее: частица, выражающая отрицание. И если уж хотелось употребить грамматическую форму «существительное + определение», то частица </text:span><text:span text:style-name="T2">отрицающая, </text:span><text:span text:style-name="T1">а не отрицательная, потому что она оказывает «действие» отрицания на что-то внешнее по отношению к ней, а не характеризует самоё себя в сопоставлении с чем-то внешним, определённым как положительное.</text:span></text:p></text:note-body></text:note></text:span>, <text:span text:style-name="T29">био</text:span><text:span text:style-name="Footnote_20_Symbol"><text:note text:id="ftn60" text:note-class="footnote"><text:note-citation>2</text:note-citation><text:note-body>
       <text:p text:style-name="Footnote"><text:span text:style-name="T1"><text:s/>Жизнь.</text:span></text:p></text:note-body></text:note></text:span><text:span text:style-name="T14">… </text:span><text:span text:style-name="T27">и </text:span><text:span text:style-name="T29">…генез</text:span><text:span text:style-name="Footnote_20_Symbol"><text:note text:id="ftn61" text:note-class="footnote"><text:note-citation>3</text:note-citation><text:note-body>
       <text:p text:style-name="Footnote"><text:span text:style-name="T1"><text:s/>Рождение.</text:span></text:p></text:note-body></text:note></text:span><text:span text:style-name="T27">), образование органических соединений, распространённых в живой природе, вне организма без участия ферментов. В широком смысле абиогенез — возникновение жизни из неживого, т.е. исходная гипотеза современной теории происхождения жизни. В середине 20 века экспериментально осуществлён абиогенный синтез белковоподобных и других органических веществ в условиях, воспроизводящих условия первобытной Земли» (“Со­вет­ский энциклопедический словарь”, 1986 г., стр. 9).</text:span></text:p>
      <text:p text:style-name="Plain_20_Text"><text:span text:style-name="T1">Но эти выдержки из словарей выражают воззрения “диалекти­ческих” материалистов, принадлежащих к поколениям, отделённым продолжительным временем от поколения основоположников. К тому же</text:span><text:span text:style-name="T2"> они скрывают в умолчаниях порочную узость тех воззрений, </text:span><text:span text:style-name="T1">которые пропагандировали сами основоположники “ди­а­лек­ти­ческого” материализма по вопросу о том, что есть </text:span><text:span text:style-name="T7">жизнь в предельно широком смысле этого слова</text:span>. </text:p>
      <text:p text:style-name="P5">И эта узость воззрений основоположников просто разоблача­юще неприлична в нынешние времена для звания «гениев, указавших светлый путь человечеству».</text:p>
      <text:p text:style-name="НормВыделен"><text:span text:style-name="T1">Перечисление свойств «живых организмов», отличающих их от «неживых» объектов, в данном случае не столько раскрывает существо этой темы, сколько навязывает сценарий её рассмотрения, построенный на основе принципа, чтобы «за деревьями леса было не видать»</text:span><text:span text:style-name="Footnote_20_Symbol"><text:note text:id="ftn62" text:note-class="footnote"><text:note-citation>4</text:note-citation><text:note-body>
       <text:p text:style-name="Footnote"><text:span text:style-name="T1"><text:s/>Очень диалектичная пословица о взаимной обусловленности количественных и качественных показателей.</text:span></text:p></text:note-body></text:note></text:span><text:span text:style-name="T1">. В результате рассмотрения вопроса в беспросветно тёмном тоннеле этого сценария качество понимания существа объективного явления Жизни утрачивается. </text:span></text:p>
      <text:p text:style-name="Plain_20_Text"><text:span text:style-name="T1">Такой подход философии “диалектического” материализма к пониманию Жизни заставляет вспомнить анекдот из истории философии. Один из древнегреческих философов дал определение </text:span><text:soft-page-break/><text:span text:style-name="T1">человека как </text:span><text:span text:style-name="T2">«существа, ходящего на двух ногах».</text:span><text:span text:style-name="T1"> На следующий день оппонент выпустил перед ним из мешка живого петуха… Но до первого философа глубокомысленность бессловесного возражения не дошла, и он, сохранив само первоначальное определение, прибавил к нему уточнение: </text:span><text:span text:style-name="T2">«и без перьев».</text:span><text:span text:style-name="T1"> На следующий день оппонент выпустил перед ним из мешка того же петуха, но уже ощипанного…</text:span><text:span text:style-name="Footnote_20_Symbol"><text:note text:id="ftn63" text:note-class="footnote"><text:note-citation>1</text:note-citation><text:note-body>
       <text:p text:style-name="Footnote"><text:span text:style-name="T1"><text:s/>Этот анекдот мы приводим, не как действительный исторический факт, а как притчу, поэтому имена реальных философов-прототипов опускаем.</text:span></text:p></text:note-body></text:note></text:span><text:span text:style-name="T1"> И оба «любителя мудрости» достойны порицания: один за издевательство над птицей, другой за то, что довёл своего оппонента до этого.</text:span></text:p>
      <text:p text:style-name="НормВыделен"><text:span text:style-name="T1">Хотя этот анекдот пережил не одно поколение философов словесников-абстрак­сионистов</text:span><text:span text:style-name="Footnote_20_Symbol"><text:note text:id="ftn64" text:note-class="footnote"><text:note-citation>2</text:note-citation><text:note-body>
       <text:p text:style-name="P54">И этому спору философов также издревле противостоит легенда о греческом философе Диогене (около 400 — около 325 гг. до н.э.), который, как повествует легенда, жил в бочке, днём ходил по городу (ныне Синоп в Турции) с фонарем, а на вопрос: «Зачем тебе днём фонарь?» — отвечал просто: «Ищу человека...» Из этого можно понять, что за своими согражданами он достоинства человека не признавал, и намекал им таким способом, что пора заняться работой над собой, чтобы быть людьми, а не человекообразными говорящими обезьянами, выдрессированными цивилизаций. — Очень актуально и ныне…</text:p>
       <text:p text:style-name="Footnote"><text:span text:style-name="Footnote_20_Symbol"/><text:span text:style-name="T1"> Это не опечатка, а «игра слов», намекающая на одну из статистически выраженных особенностей философской науки библейской культуры на протяжении нескольких веков.</text:span></text:p></text:note-body></text:note></text:span><text:span text:style-name="T1">, но, к сожалению, он по-преж­не­му актуален, так как не отучил философскую науку от абстракционизма пустой формальной логики, вырывающего частности из целостности Жизни, и подменяющего этими обрывками (подчас формально логически безупречными) </text:span><text:span text:style-name="T7">Жизнь в полноте и целостности её разнообразия</text:span>.</text:p>
      <text:p text:style-name="Plain_20_Text"><text:span text:style-name="T1">И действуя в русле порочной традиции, показанной в этом анекдоте, “диалектичес­кие” материалисты реагировали на научно-технический прогресс, свершавшийся на протяжении всей эпо­хи после выхода в свет произведений основоположников, и подгоняли под достижения прогресса определения своих философских категорий, помещаемые ими в диссертации, в учебники, в словари и в энциклопедии, </text:span><text:span text:style-name="T2">однако остерегаясь при этом развалить сам «диамат», от торговли которым они кормились</text:span><text:span text:style-name="Footnote_20_Symbol"><text:span text:style-name="T14"><text:note text:id="ftn65" text:note-class="footnote"><text:note-citation>3</text:note-citation><text:note-body>
        <text:p text:style-name="Footnote"><text:span text:style-name="T1"><text:s/>Если и не очень сытно, то и не утруждая себя </text:span><text:span text:style-name="T2">тяжелой каждодневной </text:span><text:span text:style-name="T1">непосредственно производительной или управленческой работой.</text:span></text:p></text:note-body></text:note></text:span></text:span><text:span text:style-name="T2">, и потому боя</text:span><text:soft-page-break/><text:span text:style-name="T2">лись и не выходили за пределы догм, унаследованных от основоположников и легитимных классиков</text:span>. </text:p>
      <text:p text:style-name="P5">В 1980 — 1986 гг., когда были изданы цитированные словари, <text:s/>саморазмножающиеся компьютерные вирусы были единичными курьёзами; гибкие автоматизированные производства на основе промышленных роботов ещё не образовали самодостаточную систему, способную воспроизводить свои эле­менты автоматически без участия человека на основе компьютерных программ, написанных программистами-людьми и искусственным интеллектом машин; генной инженерии и промышленных «био­тех­нологий» ещё не было и т.п. </text:p>
      <text:p text:style-name="P44">Техносфера, которой люди дали начало, но способная к дальнейшему самовоспроизведению и развитию (на основе искусственного интеллекта) без участия человека, существовала только в фантастической литературе. </text:p>
      <text:p text:style-name="Plain_20_Text"><text:span text:style-name="T1">Философы-профессионалы “диалектики”-материалисты, если и читали такого рода фантастику (например, сказки польского писателя-фантаста Станислава Лема из серии “Кибериада”</text:span><text:span text:style-name="Footnote_20_Symbol"><text:note text:id="ftn66" text:note-class="footnote"><text:note-citation>1</text:note-citation><text:note-body>
       <text:p text:style-name="Footnote"><text:span text:style-name="T1"><text:s/>Кому интересно, то это легко можно найти в интернете.</text:span></text:p></text:note-body></text:note></text:span><text:span text:style-name="T1">), то никак не соотносили прочитанные ими прозрения писателей со своей наукой. Возможно, поэтому они не заметили, что в фабрикуемые ими определения понятия «жизнь» укладывается и техносфера, измышленных писателями-фантастами миров. В наши дни (2001 г.) уже можно ожидать, что в скором времени</text:span><text:span text:style-name="Footnote_20_Symbol"><text:note text:id="ftn67" text:note-class="footnote"><text:note-citation>2</text:note-citation><text:note-body>
       <text:p text:style-name="Footnote"><text:span text:style-name="T1"><text:s/>В начале марта 2001 г. “Радио России” сообщило, что по мнению японцев, переживающих очередной бум разработки и демонстрации человекообразных роботов, к середине </text:span><text:span text:style-name="T22">XXI</text:span><text:span text:style-name="T1"> века «искусственный интеллект по сообразительности станет сопоставим с человеческим».</text:span></text:p></text:note-body></text:note></text:span><text:span text:style-name="T1"> реальная техносфера глобальной цивилизации впишется в определения понятия «жизнь», которые были даны “диалек­ти­ка­ми”-материа­лис­тами в 1960‑е — 1980‑е гг., тем более, что генная инженерия и биотехнологии также развиваются. </text:span></text:p>
      <text:p text:style-name="Plain_20_Text"><text:span text:style-name="T1">А в предельном случае — случае разрушения нынешней высокоорганизованной биосферы Земли людьми — философы-маши­ны будут рассуждать об </text:span><text:span text:style-name="T2">«абиогенезе»</text:span><text:span text:style-name="Footnote_20_Symbol"><text:span text:style-name="T14"><text:note text:id="ftn68" text:note-class="footnote"><text:note-citation>3</text:note-citation><text:note-body>
        <text:p text:style-name="Footnote"><text:span text:style-name="T1"><text:s/>«По-ихнему» — по-машинному.</text:span></text:p></text:note-body></text:note></text:span></text:span><text:span text:style-name="T2"> = «атех­ногенезе»</text:span><text:span text:style-name="Footnote_20_Symbol"><text:span text:style-name="T14"><text:note text:id="ftn69" text:note-class="footnote"><text:note-citation>4</text:note-citation><text:note-body>
        <text:p text:style-name="Footnote"><text:span text:style-name="T1"><text:s/>«По-нашему» — по-человеческому.</text:span></text:p></text:note-body></text:note></text:span></text:span><text:span text:style-name="T2"> вообще</text:span><text:span text:style-name="T1"> и о зарождении первых микрочипов из песка океанических пля</text:span><text:soft-page-break/><text:span text:style-name="T1">жей силами самой природы в «условиях первобытной земли» по причине действия законов диалектического материализма без участия в этом процессе какого-либо немашинного разума? Спустя же ещё некоторое время философы-машины будут спорить и о возможностях существования высокоорганизованных, разумных белковых форм жизни, доказывая её невозможность ссылками на природные условия Земли, Луны и т.п.?.. </text:span></text:p>
      <text:p text:style-name="НормВыделен"><text:span text:style-name="T1">Иначе говоря, суть анекдота </text:span><text:span text:style-name="T2">про ощипанного петуха как представителя человечества</text:span><text:span text:style-name="T1"> «диалектико-материалистически» вос­про­изводится философской наукой на новом историческом этапе в новых — «снятых» (если выражаться в её терми­но­логии) — формах. </text:span></text:p>
      <text:p text:style-name="P5">Сама же классическая литература марксистской философии содержит куда более значимые высказывания по вопросу о том, что есть жизнь, нежели те, которые ныне включаются в словари:</text:p>
      <text:p text:style-name="Текст_20_вставки">«<text:span text:style-name="T29">Жизнь и смерть. </text:span><text:span text:style-name="T27">Уже теперь не считают научной ту физиологию, которая не рассматривает смерть как существенный момент жизни (примечание: Гегель, “Энциклопедия”, ч. </text:span><text:span text:style-name="T22">I</text:span><text:span text:style-name="T27">, стр. 152 — 153)</text:span><text:span text:style-name="Footnote_20_Symbol"><text:note text:id="ftn70" text:note-class="footnote"><text:note-citation>1</text:note-citation><text:note-body>
       <text:p text:style-name="Footnote"><text:span text:style-name="T1"><text:s/>Гегель, “Энциклопедия философских наук”, </text:span><text:span text:style-name="T34">§</text:span><text:span text:style-name="T1"> 81, Добавление 1‑е: «Жизнь, как таковая, носит в себе зародыш смерти».</text:span></text:p></text:note-body></text:note></text:span><text:span text:style-name="T27">, которая не понимает, что </text:span><text:span text:style-name="T29">отрицание </text:span><text:span text:style-name="T27">жизни</text:span><text:span text:style-name="Footnote_20_Symbol"><text:note text:id="ftn71" text:note-class="footnote"><text:note-citation>2</text:note-citation><text:note-body>
       <text:p text:style-name="Footnote"><text:span text:style-name="T1"><text:s/>Вообще-то отрицание жизни — не смерть, как переход к иному способу бытия души, а небытие, полное уничтожение, исключающее возможность воспроизведения в будущем. </text:span></text:p></text:note-body></text:note></text:span><text:span text:style-name="T27"> по существу содержится в самой жизни, так что жизнь всегда мыслится в соотношении со своим необходимым результатом, заключающимся в ней постоянно в зародыше, — смертью. Диалектическое понимание жизни именно к этому и сводится. Но кто однажды понял это, для того покончены всякие разговоры о бессмертии души. Смерть есть либо разложение органического тела, ничего не оставляющего после себя, кроме химических составных частей, образующих его субстанцию, либо умершее тело оставляет после себя некий жизненный принцип, нечто более или менее тождественное с душой, принцип, который переживает </text:span><text:span text:style-name="T29">все</text:span><text:span text:style-name="T27"> живые организмы, а не только человека. Таким образом, здесь достаточно просто уяснения себе, при помощи диалектики, природы жизни и смерти, чтобы устранить древнее суеверие. Жить значит умирать» (Ф.Энгельс “Диалектика природы”</text:span><text:span text:style-name="Footnote_20_Symbol"><text:note text:id="ftn72" text:note-class="footnote"><text:note-citation>3</text:note-citation><text:note-body>
       <text:p text:style-name="Footnote"><text:span text:style-name="T1"><text:s/>Как сообщается в предисловии Института марксизма-ленинизма при ЦК КПСС к цитируемому изданию, «при жизни Энгельса материалы, относящиеся к “Диалектике природы”, не публиковались. После его смерти рукопись в течение тридцати лет лежала под спудом в архивах германской социал-демократии, были опубликованы лишь две статьи, включённые им в состав “Диалектики природы” (…). Полностью “Диалектика природы” была опубликована в СССР в 1925 г. на немецком языке параллельно с русским переводом (“Архив Маркса и Энгельса”, книга вторая)». </text:span></text:p>
       <text:p text:style-name="Footnote"><text:span text:style-name="T1">Это одна версия. Вторая версия состоит в том, что рукописей Ф.Энгельса, составляющих “Диалектику природы”, никогда в природе не существовало, а произведение, изданное в Москве в 1925 г. за его именем, — фальсификат, подлог. Однако, по нашему мнению это не так: рабочие материалы (выписки из разного рода публикаций, комментарии к ним, черновые наброски и т.п.), на основе которых написаны “Анти-Дюринг” и другие работы у Ф.Энгельса должны были быть. Могли они существовать и в виде начатого произведения, которое писалось им на протяжении многих лет жизни, но так и не было завершено потому, что </text:span><text:span text:style-name="T2">объективно не могло быть завершено, поскольку его завершение при жизни Ф.Энгельса было бы возможно только как его конец в качестве человека, осмысляющего и переосмысляющего Жизнь и свои представления о ней</text:span><text:span text:style-name="T1">. Иными словами, в нём выражались его текущие представления о Жизни, и только наступление маразма или смерть могли оборвать их течение и подвести им итог.</text:span></text:p>
       <text:p text:style-name="P54">Но вне зависимости от того, как в действительности возникла “Диалектика природы”, — она представляет собой изложение философии “диалектического” материализма, поэтому мы рассматриваем высказанные в ней взгляды как вполне легитимные в границах этой философской системы.</text:p></text:note-body></text:note></text:span><text:span text:style-name="T27">, отдельное издание, </text:span><text:soft-page-break/><text:span text:style-name="T27">Москва, «Политиздат», 1987 г., стр. 258; раздел </text:span>[<text:span text:style-name="T27">Биология</text:span>]<text:span text:style-name="T27">, абзац 2).</text:span></text:p>
      <text:p text:style-name="НормВыделен"><text:span text:style-name="T1">Одного этого абзаца с завершающей его фразой:</text:span><text:span text:style-name="T14"> </text:span><text:span text:style-name="T3">«жить значит умирать»</text:span><text:span text:style-name="T2">, в смысле сгинуть в необратимом небытии </text:span><text:span text:style-name="T1">(а именно так понимает суть смерти “диалектический” материализм),</text:span><text:span text:style-name="T14"> </text:span><text:span text:style-name="T1">— вполне достаточно для того, чтобы охарактеризовать “диалектический” материализм в целом как программирование коллективного самоубийства человечества</text:span><text:span text:style-name="Footnote_20_Symbol"><text:note text:id="ftn73" text:note-class="footnote"><text:note-citation>1</text:note-citation><text:note-body>
       <text:p text:style-name="Footnote"><text:span text:style-name="T1"><text:s/>Если употреблять терминологию </text:span><text:span text:style-name="T22">XIX</text:span> <text:span text:style-name="T1">века, то диалектический материализм и марксизм в целом д</text:span><text:span text:style-name="T34">у</text:span><text:span text:style-name="T1">лжно охарактеризовать как внушение, подталкивающее к коллективному самоубийству всё человечество. </text:span></text:p></text:note-body></text:note></text:span><text:span text:style-name="T1"> в течение срока «смерти-жизни» нескольких поколений, способом осуществления которого является извращение культуры, и как следствие — природы (сути) человека и общества и их взаимоотношений с Жизнью — Объективной реальностью.</text:span></text:p>
      <text:p text:style-name="P5">Но Ф.Энгельсу были известны и иные взгляды по вопросу о жизни и смерти:</text:p>
      <text:p text:style-name="Текст_20_вставки"><text:soft-page-break/><text:span text:style-name="T27">«Мнение Либиха</text:span><text:span text:style-name="Footnote_20_Symbol"><text:note text:id="ftn74" text:note-class="footnote"><text:note-citation>1</text:note-citation><text:note-body>
       <text:p text:style-name="Footnote"><text:span text:style-name="T1"><text:s/>«Либих </text:span>(<text:span text:style-name="T22">Liebig</text:span>)<text:span text:style-name="T1"> Юстус (1803 — 1873), немецкий химик, основатель научной школы, один из создателей агрохимии, иностранный член-корреспондент Петербургской АН (1830). Открыл в 1823 г. изомерию. Получил ряд органических соединений. Один из создателей теории радикалов. Автор химической теории брожения и гниения, теории минерального питания растений» (“Советский энциклопедический словарь”, 1986 г., стр. 708).</text:span></text:p></text:note-body></text:note></text:span><text:span text:style-name="T27">, высказанное им Вагнеру</text:span><text:span text:style-name="Footnote_20_Symbol"><text:note text:id="ftn75" text:note-class="footnote"><text:note-citation>2</text:note-citation><text:note-body>
       <text:p text:style-name="Footnote"><text:span text:style-name="T1"><text:s/>Вагнер </text:span>(<text:span text:style-name="T22">Wagner</text:span>) <text:span text:style-name="T1">Мориц Фридрих, немецкий биолог дарвинист, географ и путешественник (Указатель имён в цитируемом издании “Диалектики природы”, стр. 309).</text:span></text:p></text:note-body></text:note></text:span><text:span text:style-name="T27"> в последние годы своей жизни (в 1868 г.):</text:span></text:p>
      <text:p text:style-name="P39"><text:span text:style-name="T27">«Стоит нам только допустить, что жизнь так же стара, так же вечна, как сама материя, и весь спор о происхождении жизни кажется мне решённым при этом простом допущении. Действительно, почему нельзя представить себе, что органическая жизнь также изначальна, как углерод и </text:span><text:span text:style-name="T31">его соединения</text:span><text:span text:style-name="Footnote_20_Symbol"><text:span text:style-name="T24"><text:note text:id="ftn76" text:note-class="footnote"><text:note-citation>3</text:note-citation><text:note-body>
        <text:p text:style-name="Footnote"><text:span text:style-name="T1"><text:s/>Подчёркнуто Энгельсом.</text:span></text:p></text:note-body></text:note></text:span></text:span><text:span text:style-name="T27">» (!) «или вообще как вся несотворимая и неуничтожимая материя и как силы, вечно связанные с движением вещества в мировом пространстве?»</text:span></text:p>
      <text:p text:style-name="P40">Далее Либих сказал (Вагнер полагает, что в ноябре 1868 г.): </text:p>
      <text:p text:style-name="P41">и он тоже считает «приемлемой» гипотезу, что органическая жизнь могла быть «занесена» на нашу планету из мирового пространства» (Ф.Энгельс, “Диалектика природы”, цитированное издание, стр. 260).</text:p>
      <text:p text:style-name="Plain_20_Text"><text:span text:style-name="T1">После ещё ряда выдержек из работ биологов </text:span><text:span text:style-name="T22">XIX</text:span><text:span text:style-name="T1"> века в “Диалектике природы” следует раздел, начинающийся так:</text:span></text:p>
      <text:p text:style-name="Текст_20_вставки">«<text:span text:style-name="T29">Критические замечания.</text:span><text:span text:style-name="T27"> Вышеприведённая гипотеза о «веч­но­сти жизни» и о занесении извне её зародышей предполагает:</text:span></text:p>
      <text:p text:style-name="P36">1) вечность белка,</text:p>
      <text:p text:style-name="Текст_20_вставки"><text:span text:style-name="T27">2) вечность первичных форм, из которых может развиться органическое. И то, и другое недопустимо</text:span><text:span text:style-name="Footnote_20_Symbol"><text:note text:id="ftn77" text:note-class="footnote"><text:note-citation>4</text:note-citation><text:note-body>
       <text:p text:style-name="Footnote"><text:span text:style-name="T1"><text:s/>Сказал бы: выходит за пределы моих представлений, — было бы точнее (наше замечание при цитировании). А формулировка: «и то, и другое недопустимо» — уместна для субъективного идеалиста, который в своём уме решает вопрос, что в измышляемом им мире допустимо, а что нет.</text:span></text:p></text:note-body></text:note></text:span>.</text:p>
      <text:p text:style-name="Текст_20_вставки"><text:span text:style-name="T29">К пункту 1‑му.</text:span><text:span text:style-name="T27"> — Утверждение Либиха, будто соединения углерода столь же вечны, как и сам углерод, сомнительно, если не ложно. </text:span></text:p>
      <text:p text:style-name="Текст_20_вставки"><text:soft-page-break/><text:span text:style-name="T22">a</text:span><text:span text:style-name="T27">) Является ли углерод чем-то простым? Если нет, то он как таковой не вечен</text:span><text:span text:style-name="Footnote_20_Symbol"><text:note text:id="ftn78" text:note-class="footnote"><text:note-citation>5</text:note-citation><text:note-body>
       <text:p text:style-name="Footnote"><text:span text:style-name="T1"><text:s/>В связи с этой фразой “диалектики”-материалисты могут возопить о том, что это Ф.Энгельс «гени­аль­но предуказал» ядерные технологии.</text:span></text:p></text:note-body></text:note></text:span>.</text:p>
      <text:p text:style-name="Текст_20_вставки"><text:span text:style-name="T22">b</text:span><text:span text:style-name="T27">) Соединения углерода вечны в том смысле, что при одинаковых условиях смешения, температуры, давления, электрического напряжения и т.д. они постоянно воспроизводятся. Но до сих пор ещё никому не приходило в голову утверждать, что, например, хотя бы только простейшие соединения углерода </text:span><text:span text:style-name="T22">CO</text:span><text:span text:style-name="T44">2</text:span> <text:span text:style-name="T27">или </text:span><text:span text:style-name="T22">CH</text:span><text:span text:style-name="T44">4</text:span><text:span text:style-name="T27">, вечны в том смысле, будто они существуют во все времена и более или менее повсеместно, а не порождают себя постоянно заново из своих элементов и не разлагаются постоянно на те же элементы. Если живой белок вечен в том смысле, в каком вечны остальные соединения углерода, то он не только должен постоянно разлагаться на свои элементы, что, как известно, и происходит фактически, но должен порождать себя из этих элементов заново и без содействия уже готового белка, а это прямо противоположно тому результату, к которому приходит Либих» (Ф.Энгельс, “Диалектика природы”, цитированное издание, стр. 262).</text:span></text:p>
      <text:p text:style-name="Текст_20_вставки"><text:span text:style-name="T27">«Жизнь есть способ существования белковых тел, существенным моментом которого является</text:span><text:span text:style-name="T29"> постоянный обмен веществ с окружающей их внешней природой, </text:span><text:span text:style-name="T27">причём с прекращением это­го обмена веществ прекращается и жизнь, что приводит к разло­жению белка»</text:span><text:span text:style-name="Footnote_20_Symbol"><text:note text:id="ftn79" text:note-class="footnote"><text:note-citation>2</text:note-citation><text:note-body>
       <text:p text:style-name="Footnote"><text:span text:style-name="T1"><text:s/>А как к этому должны относиться те, у кого с детства из глубин души встаёт аналогичное по смыслу следующему: «Смерти в информационном смысле нет. Информация, определяющая своеобразие каждого человека, в Природе не утрачивается со смертью тела», — ?</text:span></text:p></text:note-body></text:note></text:span><text:span text:style-name="T27"> (“Диалектика природы”, цитированное издание, стр. 263, 264). </text:span></text:p>
      <text:p text:style-name="P5">И тут же Ф.Энгельс даёт сноску: </text:p>
      <text:p text:style-name="P36">«И у неорганических тел может происходить подобный обмен веществ, который и происходит с течением времени повсюду, так как повсюду происходят, хотя бы очень медленно, химические действия. Но разница заключается в том, что в случае неорганических тел обмен веществ разрушает их, в случае же органических тел он является необходимым условием их существования» (“Диалек­ти­ка природы”, цитированное издание, стр. 264).</text:p>
      <text:p text:style-name="Plain_20_Text"><text:span text:style-name="T1">Практически дословно совпадающее определение </text:span><text:span text:style-name="T7">понятия «жизнь» в “диалектичес­ком” материализме</text:span><text:span text:style-name="T1"> приводится и в “Анти-</text:span><text:soft-page-break/><text:span text:style-name="T1">Дюринге”, авторство Ф.Энгельса в отношении которого никогда не оспаривалось:</text:span></text:p>
      <text:p text:style-name="Текст_20_вставки"><text:span text:style-name="T29">«Жизнь есть способ существования белковых тел, </text:span><text:span text:style-name="T27">и этот способ существования состоит по своему существу в постоянном самообновлении химических составных частей этих тел» (“Анти-Дюринг”, отдельное издание, Москва, «Политиздат», 1988 г., стр. 78).</text:span></text:p>
      <text:p text:style-name="P5">И этому определению в “Анти-Дюринге” предшествуют рассуждения об отличии обмена веществ в живом белковом организме от обмена веществ в остальной природе, аналогичные по смыслу примечанию в “Диалектике природы”, приведённому нами ранее. </text:p>
      <text:p text:style-name="НормВыделен"><text:span text:style-name="T1">Иного рода высказываний, определяющих понятие «жизнь», в произведениях основоположников “диалектического” матери­а­лизма нет. То есть именно эти взгляды изначально характеризуют “диалектический” материализм в его понимании Жизни в предельно широком смысле этого слова и явлений жизни и смерти организмов и их сообществ. При этом ещё раз обратим внимание на то, что понимание смерти в диалектическом материализме проистекает из </text:span><text:span text:style-name="T2">отрицания преображения</text:span><text:span text:style-name="T1"> и соответственно его «закону отрицания отрицания» означает уни­чтожение сознания, души</text:span><text:span text:style-name="Footnote_20_Symbol"><text:note text:id="ftn80" text:note-class="footnote"><text:note-citation>1</text:note-citation><text:note-body>
       <text:p text:style-name="Footnote"><text:span text:style-name="T1"><text:s/>Предположение о том, что «умершее тело оставляет после себя некий жизненный принцип, нечто более или менее тождественное с душой, принцип, который переживает </text:span><text:span text:style-name="T2">все</text:span><text:span text:style-name="T1"> живые организмы, а не только человека», — Ф.Энгельсу известно, как показывает эта цитата. Но он расценивает такую возможность как противоестественную, т.е. вымышленную и в действительности невозможную, не существующую. </text:span></text:p>
       <text:p text:style-name="Footnote"><text:span text:style-name="T1">Это мнение он навязывает, не задумываясь о том, как законы сохранения и перехода материи из одной формы в другую, известные к тому времени физике, выражаются в сохранении и преобразовании того, что сам же Ф.Энгельс называет отражением реального мира в сознание людей. И согласные с материализмом тоже соглашаются, не задумываясь о том, куда и как переходит информация, свойственная душе человека на момент прекращения </text:span><text:span text:style-name="T2">физиологии обмена веществ в его теле</text:span>.</text:p></text:note-body></text:note></text:span><text:span text:style-name="T1">, тождественное небытию, наступа­ю­щее с прекращением обмена веществ в теле.</text:span></text:p>
      <text:p text:style-name="P5">Словарные же статьи, с цитирования которых мы начали настоящий раздел, — позднейшие наслоения. Они представляют собой сдачу позиций “диалектическим” материализмом под давлением внешних факторов, не вписывающихся в изначальные определения его «философских категорий», и потому не являются <text:soft-page-break/>творческим развитием “диалектико”-материалистической философии, сообразным течению Жизни.</text:p>
      <text:p text:style-name="P5">Если соотносить “Диалектику природы” и “Анти-Дюринг” (на­пи­сан Ф.Энгельсом в 1876 — 78 гг.) с философскими статьями в словарях 1980‑х гг., то: </text:p>
      <text:list xml:id="list29668080" text:continue-list="list29658039" text:style-name="WW8StyleNum">
        <text:list-item>
          <text:p text:style-name="СписокТекст"><text:span text:style-name="T9">Для Ф.Энгельса Жизнь</text:span><text:span text:style-name="T1"> — только химические реакции, протекающие в «высоко­орга­низованной материи», и процессы обмена веществом этой «высокооргани­зованной материи» с внешней средой, представляющей собой большей частью не столь «вы­сокоорганизованную» материю. И соответственно: </text:span><text:span text:style-name="T9">объективного смысла и целей Жизнь не несёт никому — что-то «отражённое» в сознание «высо­ко­органи­зо­ван­ной мыслящей материи» мельтешит, обслуживая физиологию обмена веществ</text:span><text:span text:style-name="T32"> </text:span><text:span text:style-name="T9">(исключительно), — и всё, но главное — физиология, обмен веществ</text:span><text:span text:style-name="T1">, хотя с точки зрения мало-мальски здраво мыслящего человека физиология — одно из средств, необходимых для жизни, а не сама жизнь; кроме того физиология — это не только обмен веществ, но и полевые процессы, этот обмен веществ сопровождающие.</text:span></text:p>
        </text:list-item>
        <text:list-item>
          <text:p text:style-name="СписокТекст"><text:span text:style-name="T1">Для авторов словарных статей, спустя столетие после Ф.Эн­гельса, жизнь характеризуется уже определённым набором признаков-свойств, носителями </text:span><text:span text:style-name="T2">жизненной </text:span><text:span text:style-name="T1">совокупности которых могут быть и не обязательно белковые структуры, но могут быть и структуры, создаваемые людьми в ходе развития научно-технической базы цивилизации.</text:span></text:p>
        </text:list-item>
      </text:list>
      <text:p text:style-name="Plain_20_Text"><text:span text:style-name="T1">Этот результат — выражение попыток приспособить изначально нежизненную рассудочно-логическую схему “диалекти­ческого” материализма к изменившимся жизненным обстоятельствам, а не результат осмысленного разрешения внутренних противоречий и несообразностей в изначальном миропонимании Жизни</text:span><text:span text:style-name="Footnote_20_Symbol"><text:note text:id="ftn81" text:note-class="footnote"><text:note-citation>1</text:note-citation><text:note-body>
       <text:p text:style-name="Footnote"><text:span text:style-name="T1"><text:s/>Т.е. выявления в ней взаимно исключающего смысла текста и подтекста, взаимно исключающего смысла разных высказываний, затрагивающих прямо или косвенно какой-либо определённый вопрос.</text:span></text:p></text:note-body></text:note></text:span><text:span text:style-name="T1"> выразителями “диа­лек­тико”-материалистической философии путём применения диалектического метода к постижению истины. </text:span></text:p>
      <text:p text:style-name="P5"><text:soft-page-break/>Но это же сопоставление определений понятия «жизнь» в “ди­а­лек­тическом” материализме в начале его исторического пути и на грани его искоренения, ставит всякого человека, не слепого к этому качественному различию, перед выбором: </text:p>
      <text:list xml:id="list29669215" text:continue-numbering="true" text:style-name="WW8StyleNum">
        <text:list-item>
          <text:p text:style-name="P31">следует ли признать предельно широкое определение понятия «жизнь», включающее в себя набор таких свойств как обменные процессы живых объектов с окружающей средой, размножение, развитие, разумность и обусловленная ею осмысленность бытия на высших ступенях развития, способность к порождению другой жизни в каких-то иных «материальных формах», т.е. на основе иных материальных носителей и т.п.?</text:p>
        </text:list-item>
        <text:list-item>
          <text:p text:style-name="P31">либо отвергнуть такой подход, выходящий за пределы традиции “диалектического” материализма, после чего:</text:p>
        </text:list-item>
      </text:list>
      <text:list xml:id="list29682012" text:continue-list="list29659981" text:style-name="WW8StyleNum2">
        <text:list-item>
          <text:p text:style-name="P77">упёршись рогами, изощряясь в мысле- и словоблудии, настаивать на неувядаемом совершенстве определения Ф.Эн­гель­сом понятия «жизнь»?</text:p>
        </text:list-item>
        <text:list-item>
          <text:p text:style-name="СписокТекст_20_2_20_порядка"><text:span text:style-name="T1">либо, не отказываясь от чистоты догматов «диамата» и не выдвигая никаких альтернатив, начать буйствовать в истерике по причине очевидного — антидиалектичного — возведения Ф.Энгельсом </text:span><text:span text:style-name="T2">единичного</text:span><text:span text:style-name="T1"> — пусть и великого («крупномас­штабного») — явле­ния (белковой разновидности жизни, распространённой по всей Земле) в ранг </text:span><text:span text:style-name="T2">всеобщего понятия</text:span><text:span text:style-name="T1"> (Жизни вообще) и его неспособности выдвинуть какое-то иное определение понятию «жизнь»?</text:span></text:p>
        </text:list-item>
      </text:list>
      <text:p text:style-name="P36">«ЕДИНИЧНОЕ, ОСОБЕННОЕ И ВСЕОБЩЕЕ — философские категории, выражающие объективные связи мира, а также ступени их познания. Эти категории формируются в ходе развития практически-познавательной деятельности. Каждый объект предстаёт перед человеком сначала как нечто единичное. Однако уже элементарная практика обнаруживает повторяющие признаки ряда объектов, позволяет объединить их в определённые классы. Общие черты, присущие некоторым объектам, относящимся к определённому классу, выступают как особенное. Другие, обнаруживающиеся у всех без исключения представителей этого класса, рассматриваются как всеобщее. Решение вопроса о соотношении единичного, особенного и всеобщего в сознании и в объективном мире, особенно проблема соотношения общих понятий и единичных реальных объектов, которые обозна<text:soft-page-break/>чаются такими понятиями, вызывало большие трудности в истории философии» (цитиро­ванный ранее “Философский словарь”, стр. 109).</text:p>
      <text:p text:style-name="P5">Если вернуться к приводимому Ф.Энгельсом высказыванию Ю.Либиха, то из него следует только вычеркнуть кое-что и кое-что уточнить, чтобы получить определение понятия «Жизнь» в близком к предельно общему смыслу этого слова:</text:p>
      <text:p text:style-name="Текст_20_вставки"><text:span text:style-name="T27">«Стоит нам только допустить, что жизнь так же стара, так же вечна, как сама материя </text:span>&lt;<text:span text:style-name="T27">т.е. Мироздание</text:span>&gt;<text:span text:style-name="T27">, и весь спор о происхождении жизни кажется мне решённым при этом простом допущении. Действительно, почему нельзя представить себе, что </text:span>[<text:span text:style-name="T45">органическая</text:span>]<text:span text:style-name="T27"> жизнь также изначальна, </text:span>[<text:span text:style-name="T45">как углерод и его соединения или вообще</text:span>]<text:span text:style-name="T27"> как вся </text:span>[<text:span text:style-name="T45">несотворимая и неуничтожимая</text:span>]<text:span text:style-name="T27"> материя и как силы, вечно связанные с движением </text:span>[<text:span text:style-name="T45">вещества</text:span>] &lt;<text:span text:style-name="T27">материи</text:span>&gt; <text:span text:style-name="T27">в </text:span>[<text:span text:style-name="T45">ми­ро­вом пространстве</text:span>] <text:span text:style-name="T27">Мироздании?»</text:span></text:p>
      <text:p text:style-name="Plain_20_Text"><text:span text:style-name="T1">В приведённой цитате некоторые вычеркивания</text:span><text:span text:style-name="Footnote_20_Symbol"><text:note text:id="ftn82" text:note-class="footnote"><text:note-citation>1</text:note-citation><text:note-body>
       <text:p text:style-name="Footnote"><text:span text:style-name="T1"><text:s/>Вычёркивания помещены в квадратные скобки на тот случай, что при экспорте файла в другие текстовые редакторы зачёркивание текста может быть потеряно, а потеря может остаться незамеченной, что затруднит понимание излагаемого.</text:span></text:p></text:note-body></text:note></text:span><text:span text:style-name="T1"> представляют собой удаление «еди­ни­ч­ного» и «особен­но­го», а другие — выражают несогласие с атеистичностью предположения Ю.Либиха, которое не стало определением понятия «жизнь». В </text:span>&lt;<text:span text:style-name="T1">угловые скобки</text:span>&gt;<text:span text:style-name="T1"> помещены наши дополняющие уточнения. </text:span></text:p>
      <text:p text:style-name="P6">Проще и по существу говоря: </text:p>
      <text:p text:style-name="P44">Мироздание — живой организм, но тварный, а Бог — Живой, не сотворённый и не рождённый, предвечный, сам творец жизни Мироздания. Названная совокупность — Бог и тварное Мироздание — и определяет понятие «Жизнь» в предельно общем смысле, т.е. понятие в ранге «все­об­щее», причём истинность которого подтверждается самою Жизнью практически, а не кабинетной логикой или как-то иначе интеллектуально-рассу­дочно. </text:p>
      <text:p text:style-name="P5">Но в результате вычёркиваний и некоторых уточнений даже на основе высказывания Ю.Либиха, известного Ф.Энгельсу, получается если и не определение явления жизни как «все­об­щего», то определение, непосредственно граничащее с определением в ранге «всеоб­щего», переход к которому требует только разрешения <text:soft-page-break/>неопределённостей в вопросах: есть ли Бог, Творец и Вседержитель? и в каких отношениях Он, — если Он есть, — с Мирозданием и субъектами, обретающимися в Мироздании и представляющими собой части этого Мироздания? </text:p>
      <text:p text:style-name="Plain_20_Text"><text:span text:style-name="T1">После этого остаётся только вспомнить слова выдающегося марксиста Л.Д.Брон­штей­на (Троцкого): «Диалектике нечего делать с тов. Лениным»</text:span><text:span text:style-name="Footnote_20_Symbol"><text:note text:id="ftn83" text:note-class="footnote"><text:note-citation>1</text:note-citation><text:note-body>
       <text:p text:style-name="Footnote"><text:span text:style-name="T1"><text:s/>Л.Д.Троцкий “К истории русской революции” — сборник работ Л.Д.Брон­штейна под ред. Н.А.Васец­кого, Москва, «Политиздат», 1990 г., стр. 77.</text:span></text:p></text:note-body></text:note></text:span><text:span text:style-name="T1">, но уже по отношению к Ф.Энгельсу и ко всей философии “диалектического” материализма и к её приверженцам, включая и самого Л.Д.Бронштейна.</text:span></text:p>
      <text:p text:style-name="P5">В связи с последними вопросами о бытии Бога, возникшими при определении явления жизни в ранге «всеобщего» понятия, мы приведём выдержку из известного многим художественного произведения:</text:p>
      <text:p text:style-name="P36">«— Но, позвольте вас спросить, — после тревожного раздумья заговорил заграничный гость, — как же быть с доказательствами бытия Божия, коих, как известно, существует ровно пять?</text:p>
      <text:p text:style-name="P36">—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36">— Браво! — вскричал иностранец, — браво! Вы полностью повторили мысль беспокойного старика Иммануила Кант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3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 (М.А.Бул­гаков, “Мастер и Маргарита”).</text:p>
      <text:p text:style-name="Plain_20_Text"><text:span text:style-name="T1">Большинство наших современников ни Канта, ни Шиллера не читали, тем более на языке оригиналов, и вследствие незнания истории философии способны подумать, что в романе М.А.Бул­га­кова имеется в виду Штраус-композитор (один из двух), а не Давид Фридрих Штраус (1808 — 1874) — немецкий богослов</text:span><text:span text:style-name="Footnote_20_Symbol"><text:note text:id="ftn84" text:note-class="footnote"><text:note-citation>2</text:note-citation><text:note-body>
       <text:p text:style-name="Footnote"><text:span text:style-name="T1"><text:s/>В сочинении “Жизнь Иисуса” (т. 1, 2, 1835 — 36 гг.) отрицал достоверность новозаветных канонических евангелий, считал Иисуса исторической личностью. В дальнейшем склонялся к пантеизму (т.е. обожес­твлению Мироздания) (“Совет­ский энциклопедический словарь”, 1986 г., стр. 1531).</text:span></text:p></text:note-body></text:note></text:span><text:span text:style-name="T1"> и фи</text:span><text:soft-page-break/><text:span text:style-name="T1">лософ-младоге­гель­янец. Но Ф.Энгельс и К.Маркс читали их произведения и знали мнение И.Канта о том, что </text:span><text:span text:style-name="T2">все интеллек­туально-рассудочные доказательства бытия Божиего вздорны.</text:span><text:span text:style-name="T32"> </text:span></text:p>
      <text:p text:style-name="P44">Но также вздорны и все интеллектуально-рассудочные опровержения бытия Божия, принадлежащие той же области, что и такого рода доказательства Его бытия. </text:p>
      <text:p text:style-name="Plain_20_Text"><text:span text:style-name="T1">И об этом основоположники были обязаны догадаться сами, если не нашли у философов-предшествен­ников такого рода готового мнения.</text:span><text:span text:style-name="T32"> </text:span><text:span text:style-name="T1">Вопреки этому основоположники “диалектичес­кого” мате­риа­лизма позволили себе проповедать в качестве объективной истины атеизм без каких бы то ни было к тому объективных оснований. Следствием их атеизма явился и материализм, воззрения которого по их существу мало чего общего имеют с реальным бытием так называемой «материи». </text:span></text:p>
      <text:p text:style-name="Plain_20_Text"><text:span text:style-name="T1">Самое же неприятное для философов-материалистов в данном случае то, что объективное явление жизни (во всяком более узком смысле, чем ранее данное определение Жизни вообще), характеризуемое каким-либо определённым набором свойств (приво­ди­мом в словарях либо более широким, приведённым нами, либо каким-то иным) предстаёт как явление нематериальное, по отношению к которому </text:span><text:span text:style-name="T2">материя (фрагментарно)</text:span><text:span text:style-name="T1"> выступает только как носитель жизни, если уровень организации материи достаточно высок, а её количество при имеющемся уровне организации оказывается достаточным для того, чтобы вместить в себя целостный процесс жизни и нести его в окружающей среде; либо материя Мироздания предстаёт как своего рода проявитель Жизни Бога — Творца и Вседержителя; при этом являясь составной частью Жизни вообще. Физиология же материального носителя (во фрагментах Мироздания), в каких бы процессах она ни выражалась, — только средство несения жизни, а не сама жизнь.</text:span></text:p>
      <text:p text:style-name="P5">В этой же связи необходимо привести и взгляды основоположников “диалектического” материализма по вопросу о том, что такое материя. Ленинское определение “материи”: </text:p>
      <text:p text:style-name="Текст_20_вставки"><text:span text:style-name="T27">«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text:span><text:soft-page-break/><text:span text:style-name="T27">ощу­щениями, существуя независимо от них» (“Материализм и эмпириокритицизм”</text:span><text:span text:style-name="Footnote_20_Symbol"><text:note text:id="ftn85" text:note-class="footnote"><text:note-citation>1</text:note-citation><text:note-body>
       <text:p text:style-name="Footnote"><text:span text:style-name="T1"><text:s/>Первое издание вышло в свет в 1909 г.</text:span></text:p></text:note-body></text:note></text:span><text:span text:style-name="T27">, отдельное издание, Москва, «Политиздат», 1986 г., стр. 140).</text:span></text:p>
      <text:p text:style-name="Plain_20_Text"><text:span text:style-name="T1">Это “определение” эквивалентно следующему тождеству: </text:span><text:span text:style-name="T2">«ма­те­рия» </text:span><text:span text:style-name="T47">є</text:span><text:span text:style-name="T2"> «Объективная реальность»,</text:span><text:span text:style-name="T1"> т.е. материя в её ленинском понимании — сама </text:span><text:span text:style-name="T7">Жизнь в предельно широком смысле слова</text:span><text:span text:style-name="T1"> с учётом необходимости поправки на безбожие В.И.Ленина. </text:span></text:p>
      <text:p text:style-name="Plain_20_Text"><text:span text:style-name="T1">По сути ленинское “определение” — замена одной языковой конструкции другой, а не определение </text:span><text:span text:style-name="T2">обобщающего всеобщего понятия на основе синтеза некоторого множества единичных и особенных понятий</text:span><text:span text:style-name="T1">. Но ленинское “определение” только продолжает традицию бесплодных попыток определения понятия «мате­рия» в “диалекти­ческом” материализме:</text:span></text:p>
      <text:p text:style-name="Текст_20_вставки"><text:span text:style-name="T27">«Материя как таковая, это — чистое создание мысли и абстракция. Мы отвлекаемся от качественных различий вещей, когда объединяем их, как телесно существующие, под понятие материи. Материя как таковая, в отличие от определённых, существующих материй, не является, таким образом, чем-то чувственно существующим. Как естествознание ставит себе целью отыскать единообразную материю как таковую и свести качественные различия к чисто количественным различиям, образуемым сочетаниями тож­дественных мельчайших частиц, то оно поступает таким же образом, как если бы оно вместо вишен, груш, яблок желало видеть плод как таковой, вместо кошек, собак, овец и т.д. — млекопитающее как таковое, газ как таковой, металл как таковой, камень как таковой, химическое соединение как таковое, движение как таковое. (…) Как доказал уже Г.Гегель (“Энци­кло­педия”, ч. </text:span><text:span text:style-name="T22">I</text:span><text:span text:style-name="T27">, стр. 199), это воззрение, эта «односто­рон­не мате­ма­тическая точка зрения», согласно которой материя определима только количественным образом, а качественно искони одинакова, есть «не что иное, как точка зрения» французского материализма </text:span><text:span text:style-name="T22">XVIII</text:span><text:span text:style-name="T27"> века. Она является даже возвратом к Пифагору, который уже рассматривал число, количественную определённость</text:span><text:span text:style-name="Footnote_20_Symbol"><text:note text:id="ftn86" text:note-class="footnote"><text:note-citation>2</text:note-citation><text:note-body>
       <text:p text:style-name="Footnote"><text:span text:style-name="T1"><text:s/>Здесь полезно вспомнить, что кроме количественных числительных есть ещё и порядковые. Т.е. «количественная определённость» недостаточна для предопределения и характеристики сущности вещей.</text:span></text:p></text:note-body></text:note></text:span><text:span text:style-name="T27">, как сущность вещей» (“Анти-Дюринг”, цитированное ранее издание, стр. 400, 401).</text:span></text:p>
      <text:p text:style-name="Plain_20_Text"><text:soft-page-break/><text:span text:style-name="T1">После этого остаётся только вспомнить хотя бы формулировку </text:span><text:span text:style-name="T2">закона марксистской диалектики о переходе количественных изменений в качественные и качественных в количественные </text:span><text:span text:style-name="T1">и задаться вопросом: где были представления Ф.Энгельса об этом законе, когда он писал и неоднократно читал приведённый только что абзац из его “Анти-Дюринга”? — Пусть он не знал ядерной физики, т.е. количественных соотношений «элементарных частиц» в реакциях распада и синтеза атомных ядер, но химия-то (и минеральная, и органическая) уже была достаточно развита в его время и давала более чем достаточно примеров того, что качество всякого определённого вида материи, отличающее его от других определённых видов материи, есть выражение внутренних количественных и порядковых соотношений в организации каждого из различных определённых видов материи: атмосферный кислород О</text:span><text:span text:style-name="T44">2</text:span><text:span text:style-name="T1"> и озон О</text:span><text:span text:style-name="T44">3</text:span><text:span text:style-name="T1"> химически ведут себя по разному, окись углерода СО ведёт себя не так как двуокись углерода СО</text:span><text:span text:style-name="T44">2</text:span><text:span text:style-name="T1">, а вода Н</text:span><text:span text:style-name="T44">2</text:span><text:span text:style-name="T1">О — не так как перекись водорода Н</text:span><text:span text:style-name="T44">2</text:span><text:span text:style-name="T1">О</text:span><text:span text:style-name="T44">2</text:span><text:span text:style-name="T1">. А упоминавшийся уже Ю.Либих, кроме того уже открыл явление изомерии</text:span><text:span text:style-name="Footnote_20_Symbol"><text:note text:id="ftn87" text:note-class="footnote"><text:note-citation>1</text:note-citation><text:note-body>
       <text:p text:style-name="Footnote"><text:span text:style-name="T1"><text:s/>Ю.Либих показал, что фульминат серебра </text:span><text:span text:style-name="T22">Ag</text:span>—<text:span text:style-name="T22">O</text:span>—<text:span text:style-name="T22">N</text:span>=<text:span text:style-name="T22">C</text:span> <text:span text:style-name="T1">и изоцианат серебра </text:span><text:span text:style-name="T22">Ag</text:span>—<text:span text:style-name="T22">N</text:span>=<text:span text:style-name="T22">C</text:span>=<text:span text:style-name="T22">O</text:span> <text:span text:style-name="T1">имеют один и тот же атомный состав, но разные химические свой­ства. Термин «изомерия» был предложен в 1830 г. Й.Берцелиусом. (“Совет­ский энциклопедический словарь”, 1986 г., ст. «Изомерия», стр. 480) .</text:span></text:p></text:note-body></text:note></text:span><text:span text:style-name="T1">: различные химические соединения обладают одним и тем же количественным химическим составом, но вследствие различной упорядоченности атомов в их молекулах проявляют разные химические свойства, что соотносится не просто с ролью в Жизни «чи­сел вообще», но и с качественным различием </text:span><text:span text:style-name="T2">объективных первооснов </text:span><text:span text:style-name="T1">количественных и порядковых числительных, векторов (матриц) и скаляров.</text:span></text:p>
      <text:p text:style-name="Plain_20_Text"><text:span text:style-name="T1">То же самое выражение качества через внутренние количественные соотношения и определённый порядок имеет место и в волновых процессах, т.е. в материи в виде общеприродных полей: свет — электромагнитное поле, колебания физического вакуума</text:span><text:span text:style-name="Footnote_20_Symbol"><text:note text:id="ftn88" text:note-class="footnote"><text:note-citation>2</text:note-citation><text:note-body>
       <text:p text:style-name="Footnote"><text:span text:style-name="T1"><text:s/>Вакуум — не ничто, а нечто. Там, где ничто — там нечему колебаться; там, где есть материальная среда, — упорядоченность образующей её материи допускает возможность колебаний элементов, составляющих среду. Распространение колебаний элементов в процессе их взаимодействия между собой сопровождается прохождением через среду волн, соответствующего организации этой материальной среды характера.</text:span></text:p></text:note-body></text:note></text:span><text:span text:style-name="T1">. Качественная разница между синим и зелёным, красным и инфра</text:span><text:soft-page-break/><text:span text:style-name="T1">красным не в качестве колебаний как таковых, а в частотах колебаний, т.е. в количественных соотношениях в пределах некоего объемлющего этот род качеств порядка.</text:span></text:p>
      <text:p text:style-name="Plain_20_Text"><text:span text:style-name="T1">То же касается и В.И.Ленина: его определение «материи вообще», «материи как таковой», отождествляющее её с объективной реальностью, обладающей ещё рядом качеств помимо «матери­аль­ности», формально логически представляет замену одним словом нескольких, а по существу — возводит в ранг </text:span><text:span text:style-name="T2">всеобщего понятия,</text:span><text:span text:style-name="T1"> каким является «объективная реальность», одно из свойств составной части этой «объективной реальности» — материю Мироздания; а равно понижает ранг понятия «объективная реальность», отождествляя целое со своей составной частью. </text:span></text:p>
      <text:p text:style-name="Plain_20_Text"><text:span text:style-name="T1">Несмотря на это, ленинское определение всё же более жизненно, чем </text:span><text:span text:style-name="T2">противоречащее</text:span><text:span text:style-name="T1"> ему утверждение Ф.Энгельса: «Мате­рия как таковая, это — чистое создание мысли и абстракция». Здесь Ф.Энгельс, </text:span><text:span text:style-name="T2">не сумев определить некое предельно обобщающее понятие, названное им</text:span> <text:span text:style-name="T2">«ма­терия как таковая» </text:span><text:span text:style-name="T1">(понятие в ранге «всеоб­щее», если пользоваться терминологией “диа­лектического” материализма), впал в тот вид фило­со­фии, который сам же называл идеализмом</text:span><text:span text:style-name="Footnote_20_Symbol"><text:note text:id="ftn89" text:note-class="footnote"><text:note-citation>1</text:note-citation><text:note-body>
       <text:p text:style-name="Footnote"><text:s/>«<text:span text:style-name="T1">Авенариус говорит по вопросу о материи:</text:span></text:p>
       <text:p text:style-name="Footnote"><text:span text:style-name="T1">«Внутри очищенного «полного опыта» нет «физического» — «материи» в метафизическом абсолютном понятии, ибо «материя» в этом понятии есть лишь абстракция: она была бы совокупностью противочленов при абстрагировании от всякого центрального члена. Как в принципиальной координации, т.е. в «полном опыте», немыслим (</text:span><text:span text:style-name="T22">undenkbar</text:span>)<text:span text:style-name="T1"> противочлен без центрального члена, так и «ма­те­рия» в метафизическом абсолютном понятии есть полная бессмыслица» /…/ (“Мате­риа­лизм и эмпириокритицизм”, отдельное издание, Москва, «Полит­издат», 1986 г., стр. 157; здесь и далее опущенные нами ссылки авторов на цитируемые ими издания отмечены многоточием в наклонных скобках: /…/).</text:span></text:p>
       <text:p text:style-name="Footnote"><text:span text:style-name="T1">Рихард Авенариус (1843 — 1896) — профессор философии Цюрихского университета, один из создателей философии «эмпириокритицизма». «Эмпирио­кри­тицизм» в переводе на русский — «критика опыта». Приводимая В.И.Лениным цитата из Р.Авенариуса — показательный образец профессионального жаргона философов-профессионалов, “благодаря” которому, с одной стороны, они сами не понимают Жизнь, </text:span><text:span text:style-name="T2">а с другой стороны, остальное общество оказывается в ряде случаев беззащитно по отношению к попыткам воплотить в жизнь бредни философов-профессионалов вследствие того, что, </text:span><text:span text:style-name="T3">испытывая отвращение к такой культуре речи</text:span><text:span text:style-name="T2">, избегает чтения философских трактатов. </text:span></text:p>
       <text:p text:style-name="P54">Приведя эту цитату, В.И.Ленин даёт оценку такого рода воззрениям:</text:p>
       <text:p text:style-name="Footnote"><text:span text:style-name="T1">«Из этой тарабарщины видно одно: Авенариус называет физическое или материю абсолютом и метафизикой, потому что в его теории принципиальной координации (или ещё по-новому: «полно­го опыта») противочлен не отделим от центрального члена, среда не отделима от </text:span><text:span text:style-name="T2">Я, не-Я</text:span><text:span text:style-name="T1"> неотделимо от </text:span><text:span text:style-name="T2">Я</text:span><text:span text:style-name="T1"> (как говорил И.Г.Фихте). Что эта теория есть переряженный субъективный идеализм, об этом мы уже говорили в другом месте, и характер авенариусовских нападок на «ма­те­рию» совершенно ясен: идеалист отрицает бытие физического независимо от психики и потому отвергает понятие, выработанное философией для такого бытия. Что материя есть «физическое» (т.е. наиболее знакомое и непосредственно данное человеку, в существовании чего никто не сомневается, кроме обитателей желтых домов), — этого Авенариус не отрицает, он только требует принятия его теории о неразрывной связи среды и </text:span><text:span text:style-name="T2">Я»</text:span><text:span text:style-name="T1"> (“Материализм и эмпириокритицизм”, цитированное издание, стр. 157, 158). </text:span></text:p>
       <text:p text:style-name="P54">Но несмотря на своеобразие философий Р.Авена­риуса и Ф.Энгель­са в целом, мнение о «материи вообще» как об абстракции их объединяет. И это наше утверждение — не передёргивание и не жонглирование цитатами: цитируемые фрагменты приведены такими, какие они есть, и они не вырваны из контекста, а представляют собой законченные мысли одного и другого, поддающиеся однозначному пониманию. </text:p>
       <text:p text:style-name="P54">Разница между высказываниями Р.Авена­риуса и Ф.Энгельса только в том, что Р.Авенариус затрагивает «материю вообще» обращая внимание на нематериальный характер того, что он называет «чистым опы­том», а характеристика Ф.Энгельса «материи вообще» как абстракции дана им вне «теории отражения», где речь идёт о тех же явлениях, которые Р.Авенариус свёл в понятия «опыт» и «чистый опыт». С последним он не совладал точно так же, как и Ф.Энгельс с «материей вообще», и «чистый опыт» оказался в его философии определённым через самоё себя: </text:p>
       <text:p text:style-name="P54">«Что такое чистый опыт, — пишет А.Риль, — остаётся у Авенариуса неопределённым, и его заявление: «чистый опыт, к которому не примешано ничего такого, что бы, в свою очередь, не было опытом», явно вертится в кругу /…/. (“Материализм и эмпириокритицизм”, цитированное издание, стр. 161).</text:p>
       <text:p text:style-name="Footnote"><text:s/></text:p></text:note-body></text:note></text:span>.</text:p>
      <text:p text:style-name="P5"><text:soft-page-break/>Эти примеры показывают, что человек способен увидеть и осознать, что:</text:p>
      <text:p text:style-name="Текст_20_вставки"><text:span text:style-name="T27">«Так называемая </text:span><text:span text:style-name="T29">объективная</text:span><text:span text:style-name="T27"> диалектика царит во всей природе, а так называемая субъективная диалектика, диалектическое мышление, есть только отражение господствующего во всей природе движения путём противоположностей, которые и обусла­вливают жизнь природы своей постоянной борьбой и своим конечным переходом друг в друга, </text:span><text:span text:style-name="T22">resp</text:span>.<text:span text:style-name="Footnote_20_Symbol"><text:note text:id="ftn90" text:note-class="footnote"><text:note-citation>1</text:note-citation><text:note-body>
       <text:p text:style-name="Footnote"><text:s/>— <text:span text:style-name="T22">respective</text:span> —<text:span text:style-name="T1"> соответственно. </text:span><text:span text:style-name="T2">Ред. </text:span><text:span text:style-name="T1">(сноска в цитируемом издании).</text:span></text:p></text:note-body></text:note></text:span><text:span text:style-name="T27"> в более высокие формы» (“Диа­лектика природы”, цитированное издание, стр. 180).</text:span></text:p>
      <text:p text:style-name="P5">Он же способен сформулировать законы диалектики (пусть даже и не в наилучшем их выражении). Увидеть недиалектичность мы­шле­ния, несообразную объективной диалектичности Жиз­ни, когда она выражается во мнениях других. Но он же (буду­чи не всегда в ладу и с формальной логикой, а не только с диалек­тикой Жизни — «диалектикой Природы» в его терминологии) при <text:soft-page-break/>этом выдаёт за истинно диалектическое мышление свой субъективизм, противоречащий как выраженным им самим законам диалектики, так и более широкой и разнообразной объективной диалектичности Жизни.</text:p>
      <text:p text:style-name="P5">Заявления о том, что в те времена он не мог знать того, что известно из ядерной физики и молекулярной биологии наших дней, в данном случае не являются оправданием, поскольку если бы с диалектичностью мышления у Ф.Энгельса было бы всё в порядке, то в данные им формулировки определения понятия «жизнь» свободно бы уложились последующие достижения науки, как это произошло с ядерными технологиями, уложившимися в его предположение (в ранге «единичное») о том, что углерод не является чем-то простым.</text:p>
      <text:p text:style-name="НормВыделен"><text:span text:style-name="T1">Но все показанные и оставшиеся вне рассмотрения ошибки “диалектического” материализма являются не выражением невозможности диалектики как метода постижения объективной истины, а следствием того, что всё, что называется в “диа­лек­ти­ческом” материализме «отраже­нием объективного мира в сознание человека» — т.е. «субъек­тив­ные разнокачественности», на основе которых протекает процесс мышления человека, — </text:span><text:span text:style-name="T2">не всегда </text:span><text:span text:style-name="T1">соответствуют объективным разнокачественностям, взаимодействующим друг с другом в Жизни и представляющим собой источники того, что в процессе «отраже­ния» оказывается в психике человека. </text:span></text:p>
      <text:p text:style-name="Plain_20_Text"><text:span text:style-name="T1">Именно вследствие этого «субъективная диалектика» (если употреблять терминологию Ф.Энгельса) не всегда и не вполне соответствует «объективной диалектике». Но вопрос об объективных причинах, влекущих ошибки «субъективной диалектики» в “диалектическом” материализме не рассматривается. А запрет на его рассмотрение — один из главных запретов, налагаемых по умолчанию в культуре марксизма.</text:span><text:span text:style-name="Annotation_20_Reference"><text:span text:style-name="T19"><office:annotation>
       <dc:creator>Âíóòðåííèé Ïðåäèêòîð ÑÑÑÐ</dc:creator>
       <dc:date>0-00-00T00:00:00</dc:date>
       <text:p text:style-name="P86"><text:span text:style-name="T65">Абзац добавлен 29 мая 2001 г. Стилистика последующих абзацев до конца раздела изменена.</text:span></text:p>
      </office:annotation></text:span></text:span></text:p>
      <text:p text:style-name="P5">Вопрос о причинах ошибок в «субъективной диалектике» приводит к ряду других вопросов: что в процессе «отражения» из объективного мира попадает в субъективную психику, в сознание человека? субъективно ли оно (то, что попадает в психику субъекта) по своей природе, либо объективно? либо в процессе «отра­же­ния» происходит преобразование чего-то объективного во что-то <text:soft-page-break/>субъективное? Как оно — приходящее в процессе «отражения» — связано с материей вообще и с материей в её конкретных видах, в частности? </text:p>
      <text:p text:style-name="Plain_20_Text"><text:span text:style-name="T1">Но такого рода вопросы в диалектическом материализме тоже не рассматриваются. Обеспечение же работоспособности «диа­лекти­ческого метода постижения объективной истины»</text:span><text:span text:style-name="Footnote_20_Symbol"><text:note text:id="ftn91" text:note-class="footnote"><text:note-citation>1</text:note-citation><text:note-body>
       <text:p text:style-name="Footnote"><text:span text:style-name="T1"><text:s/>Ещё раз напомним: </text:span><text:span text:style-name="T2">слово «луна» — только «палец», указующий на луну. Горе тому, кто примет «палец» за луну.</text:span><text:span text:style-name="T1"> Или иначе: Жизнь диалектична, а субъективная диалектичность нормальной психической деятельности человека — естественное следствие диалектичности Жизни и одно из её объективных выражений.</text:span></text:p></text:note-body></text:note></text:span><text:span text:style-name="T1"> требует однозначно понимаемых, определённых ответов на эти и сопутствующие вопросы. </text:span></text:p>
      <text:p text:style-name="Plain_20_Text"><text:span text:style-name="T1">Эти ответы должны быть таковы, чтобы субъективные разнокачественности, на основе которых протекает вся психическая деятельность человека, включая и мышление, были бы сообразны и соразмерны объективным разнокачественностям как присутствующим, так и объективно возможным в Жизни.</text:span><text:span text:style-name="Annotation_20_Reference"><text:span text:style-name="T19"><office:annotation>
       <dc:creator>Âíóòðåííèé Ïðåäèêòîð ÑÑÑÐ</dc:creator>
       <dc:date>0-00-00T00:00:00</dc:date>
       <text:p text:style-name="P86"><text:span text:style-name="T65"><text:s/></text:span><text:span text:style-name="T65">Разделы 1 — 5 в первой редакции написаны 9 — 20 марта 2001 г. Уточнения внесены 29 — 30 апреля 2001 г.</text:span></text:p>
      </office:annotation></text:span></text:span></text:p>
      <text:p text:style-name="P25"/>
      <text:h text:style-name="P1" text:outline-level="1">6. Диалектический метод <text:line-break/>в практических приложениях</text:h>
      <text:p text:style-name="P5">Начнём с того, что ясно определимся во мнении:</text:p>
      <text:p text:style-name="НормВыделен"><text:span text:style-name="T9">Объективная реальность — это и есть Жизнь в предельно общем смысле этого слова.</text:span> <text:span text:style-name="T2">Жизнь есть Бог и сотворённое Богом </text:span><text:span text:style-name="T4">Мироздание, представляющее собой живой организм</text:span><text:span text:style-name="T14">.</text:span><text:span text:style-name="T1"> Жизнь в своих высших проявлениях разумна, несёт в себе объективный смысл, который может стать достоянием всякого субъективного разума, поскольку Жизнь — это Язык (как средство передачи смысла от одного субъекта к другому), а поток событий в Жизни — повествование. </text:span></text:p>
      <text:p text:style-name="Plain_20_Text"><text:span text:style-name="T1">Это тварное Мироздание материализм называет «материей»; а пантеизм</text:span><text:span text:style-name="Footnote_20_Symbol"><text:note text:id="ftn92" text:note-class="footnote"><text:note-citation>1</text:note-citation><text:note-body>
       <text:p text:style-name="Footnote"><text:span text:style-name="T1"><text:s/>«Пантеизм» — от греческого: «</text:span><text:span text:style-name="T22">pan</text:span>» — <text:span text:style-name="T1">всё и </text:span>«<text:span text:style-name="T22">theos</text:span>» — <text:span text:style-name="T1">бог, — обожествление Природы, т.е. атеизм в форме возведения в ранг Бога — Творца и Вседержителя — Его творения.</text:span></text:p></text:note-body></text:note></text:span><text:span text:style-name="T1">, сталкиваясь с проявлениями деятельности высшего по отношению к человеческому разума, это же Мироздание, т.е. так называемую «материю», — обожествляет (для пантеизма высший разум — не Бог, Творец и Вседержитель, — а одно из свойств самого Мироздания).</text:span></text:p>
      <text:p text:style-name="P44">Никаких интеллектуально-рассудочных доказательств бытия Божиего ни один разум сам в себе воспроизвести не может, как не может на тех же принципах воспроизвести и доказательства небытия Божиего. </text:p>
      <text:p text:style-name="Plain_20_Text"><text:span text:style-name="T1">Но Жизнь среди прочего включает в себя и этику (взаимоот­но­шения </text:span><text:span text:style-name="T2">свободно разумных</text:span><text:span text:style-name="Footnote_20_Symbol"><text:note text:id="ftn93" text:note-class="footnote"><text:note-citation>2</text:note-citation><text:note-body>
       <text:p text:style-name="Footnote"><text:span text:style-name="T1"><text:s/>Без </text:span><text:span text:style-name="T2">разума, свободного в выработке линии поведения в отношении других субъектов, в определении (в том числе и предположительном) возможного для себя и невозможного, допустимого и недопустимого,</text:span><text:span text:style-name="T1"> нет места этике: могут быть только заложенные генетикой и культурой автоматизмы (возможно многовариантные) реакции на окружающих и их действия.</text:span></text:p></text:note-body></text:note></text:span><text:span text:style-name="T14"> </text:span><text:span text:style-name="T1">субъектов), выражающую нравы жи</text:span><text:soft-page-break/><text:span text:style-name="T1">вых свободно разумных субъектов и их множеств (а также разумных множеств индивидуально не разумных элементов). </text:span></text:p>
      <text:p text:style-name="P61">И в Жизни доказательство Своего бытия Бог — Творец и Вседержитель — даёт Сам персонально каждому, кто осознанно задаётся этим вопросом: и состоят они в том, что жизненные обстоятельства субъекта изменяются в соответствии со смыслом его молитв тем более явственно и зримо, чем он сам более отзывчив к зову Бога, когда Бог Сам обращается к субъекту через его внутренний мир, через других субъектов или на Языке Жизни, порождая стечения жизненных обстоятельств как вокруг, так и внутри субъекта. И эти доказательства носят нравственно-этичес­кий характер, поскольку стечения обстоятельств несут нравственно-этически обусловленный смысл и целесообразность по отношению к жизни субъекта, проявившего интерес к вопросу о бытии Божием.</text:p>
      <text:p text:style-name="НормВыделен"><text:span text:style-name="T1">Даваемые Богом доказательства Своего бытия объективны в том смысле, что даются субъекту, не будучи ему подвластны, но с другой стороны — их характер обусловлен и субъектом, в том смысле, что они соответствуют </text:span><text:span text:style-name="T2">именно его</text:span><text:span text:style-name="T1"> личностному развитию, особенностям его мироощущения и миропонимания. </text:span></text:p>
      <text:p text:style-name="Plain_20_Text"><text:span text:style-name="T9">И вследствие такого рода двоякой обусловленности, доказательства эти единственны и своеобразно-неповторимы для каждого.</text:span><text:span text:style-name="T1"> Они приходят в сокровенном от других жизненном диалоге с Богом, осознаваемом человеком. Именно в силу этого нравственно-этически обусловленного и единственно-своеобразного для каждого доказательства Божиего бытия — интеллектуально-рассудочных, логических доказательств бытия Божиего, а равно доказательств Его небытия — нет. </text:span></text:p>
      <text:p text:style-name="Plain_20_Text"><text:span text:style-name="T1">Но субъективная составляющая обусловленности предоставляемых Богом доказательств Своего бытия многими ошибочно возводится в ранг </text:span><text:span text:style-name="T2">полноты и достаточности,</text:span> <text:span text:style-name="T2">единственно исчерпывающей вопрос</text:span><text:span text:style-name="T1">. Не воспринимая объективную составляющую вообще, они оценивают убеждённость других людей в бытии Божием как их чистейший субъективизм, не имеющий под собой </text:span><text:soft-page-break/><text:span text:style-name="T1">никакой объективной основы, поскольку убеждённость других в Божием бытии якобы представляет собой исключительно их вымыслы и последствия галлюцинаций, а также и результат их веры сторонним обманщикам</text:span><text:span text:style-name="Footnote_20_Symbol"><text:note text:id="ftn94" text:note-class="footnote"><text:note-citation>1</text:note-citation><text:note-body>
       <text:p text:style-name="Footnote"><text:span text:style-name="T1"><text:s/>Одна из работ Б.Спинозы (1632 — 1677), которого относят к пантеистам, так и называется: “Три великих обманщика”, и в ней выражены его воззрения на деятельность Моисея, Иисуса, Мухаммада.</text:span></text:p></text:note-body></text:note></text:span>. </text:p>
      <text:p text:style-name="P5">Однако не лучше и те, кто пришёл к «вере в единого Бога» (а равно к вере в каких-то иных богов) и настолько в ней «твёрд» и «кре­пок», что ему якобы нет нужды в жизненных доказательствах Божиего бытия. Хотя такие “верующие” оценивают убеждённость атеистов в небытии Божием как их беспочвенный субъективизм, но сами они тоже пребывают в плену субъективизма, но другого рода — в плену субъективизма авторов догматов того вероучения, которому они следуют. </text:p>
      <text:p text:style-name="Plain_20_Text"><text:span text:style-name="T1">Бог не нуждается в доказательствах Своего бытия, да и человек не нуждается в каждодневных многократных доказательствах ему Богом </text:span><text:span text:style-name="T2">одного и того же объективного факта </text:span><text:span text:style-name="T1">Своего бытия. Но жизнь человека в ладу с Богом — осознанный диалог с Богом делами жизни человека и обстоятельствами, с которыми Бог человека сводит. И хотя в Жизни Бог так или иначе непрестанно обращается ко всякому человеку, но только первое и однократное осознание этого человеком на основе каких-то явлений в его внутреннем и общем всем внешнем мире предстаёт для человека как доказательство бытия Божиего. </text:span></text:p>
      <text:p text:style-name="Plain_20_Text"><text:span text:style-name="T1">Поэтому отказ «твёрдых» и «крепких» в вере от </text:span><text:span text:style-name="T2">адресованных каждому из них персонально доказательств Богом Его бытия</text:span><text:span text:style-name="T1"> на деле представляет собой во множестве случаев их принципиальный отказ от ведения с Богом жизненного диалога. В результате не внемлющие жизненным обращениям к ним Бога «крепко» и «твёрдо» верующие «в Бога» сами себя обращают в биороботов-зомби, которые под догмы своих верований с настойчивостью, достойной лучшего применения, норовят подстричь Жизнь, в том числе и продиктовать Богу, что и как должно быть осуществлено в Промысле.</text:span></text:p>
      <text:p text:style-name="P5">В такого рода отказе от жизненного диалога с Богом, пусть и по-разному мотивированному, объединяются как бездумно веру<text:soft-page-break/>ющие в то, что Бог есть, так и убеждённые в том, что Бога нет. И то, и другое — антижизненный атеизм.</text:p>
      <text:p text:style-name="НормВыделен"><text:span text:style-name="T1">Соответственно, то, что написано о доказательствах бытия Божиего, — не доказательство бытия Божиего как таковое, а только уведомление о возможности получить таковое доказательство</text:span><text:span text:style-name="Footnote_20_Symbol"><text:note text:id="ftn95" text:note-class="footnote"><text:note-citation>1</text:note-citation><text:note-body>
       <text:p text:style-name="Footnote"><text:span text:style-name="T1"><text:s/>К тому же доказательство, отвечающее критерию практи­чес­кой проверки, выдвинутому в “диалектическом” материализме в качестве критерия истинности человеческих представлений об объективном мире. То есть, если материалист, прочитав это, будет </text:span><text:span text:style-name="T2">честен перед самим собой</text:span><text:span text:style-name="T1"> и перед “диалектическим” материализмом, то он неизбежно станет верующим Богу человеком, перестав быть “диалектическим” материалистом. Ну, а если проявит нечестность, то тогда другое дело: учение Маркса самоубийственно для подвластных ему потому, что оно ложно…</text:span></text:p></text:note-body></text:note></text:span><text:span text:style-name="T1"> каждому. </text:span></text:p>
      <text:p text:style-name="P5">Однако, мы живём в обществе, в котором для очень и очень многих людей получить такое сокровенное и Откровенное доказательство было бы большим горем, поскольку оно поставило бы их перед выбором:</text:p>
      <text:list xml:id="list29674810" text:continue-list="list29669215" text:style-name="WW8StyleNum">
        <text:list-item>
          <text:p text:style-name="P31">либо продолжать влачить то существование, какое они влачили прежде, называя его то радостью жизни, то страданиями без цели и смысла;</text:p>
        </text:list-item>
        <text:list-item>
          <text:p text:style-name="P31">либо преобразить свои нравы и этику и начать, наконец-таки, жить в осмысленном ладу с Богом в русле Его Промысла.</text:p>
        </text:list-item>
      </text:list>
      <text:p text:style-name="Plain_20_Text"><text:span text:style-name="T1">И многим предпочтительнее не знать о возможности такого выбора потому, что они уже сжились с первым, и их пугает сама возможность того, что Бог в Жизни не такой, как о Нём учат служители того или иного культа. А начать жить в ладу с Ним — означает отказаться от своего прежнего «автоматического» стиля жизни, отступиться от общества, погрязшего в пороках, и «в одиночку» (как им кажется, что многих пугает) воспарить над его исторически сложившимися традициями, культами, культурой в целом и </text:span><text:span text:style-name="T2">направленностью их изменений под воздействием страстей и бездумной инерции;</text:span><text:span text:style-name="T1"> но воспарить над обществом для того, чтобы вернуться в общество и изменить направленность его жизни. </text:span></text:p>
      <text:p text:style-name="P5">Другие предпочли бы избрать первое, но они предпочли бы сделать этот выбор в Мире, над которым нет безраздельного все<text:soft-page-break/>властия Бога, ограничивающего Себя только Им же избранной этикой — быть милостивым. </text:p>
      <text:p text:style-name="P5">Кроме того есть те, кто предъявляет требования к доказательствам Божиего бытия, по умолчанию подразумевая «бесчувст­венность» и безумие Божие, в силу чего они ищут доказательств вне разумного диалога с Ним, и, естественно, — не находят; а некоторые исходят из желания «ухватить Бога за бороду», и чтобы Бог «был у них на посылках», не замечая того, что уподобляются старухе из “Сказки о золотой рыбке” А.С.Пушкина. Многие же просто пребывают в недоразумении или обретают себя вне внимательности. </text:p>
      <text:p text:style-name="P5">А неразумные ложно отождествляют проявления Вседержительности, адресо­ванные персонально тем или иным людям, и попущение Божие в отношении тех или иных людей персонально, как беспричинные, бесцельные, нравственно и этически немотивированные случайности (везение или невезение — в зависимости от их нравственно обусловленного отношения к «случайностям»). Обретающие же себя вне внимательности — пропускают без осмысления многое из того, с чем сводит их Жизнь, вырывая тем самым непроходимую для каждого из них пропасть между собой и Жизнью.</text:p>
      <text:p text:style-name="P26"/>
      <text:h text:style-name="P2" text:outline-level="2">6.1. Против философии <text:line-break/>“диалектического” материализма и её хозяев</text:h>
      <text:p text:style-name="P5">Основоположники “диалектического” материализма, безосновательно считали, что Бога нет. Ф.Энгельс пребывал под властью мнения:</text:p>
      <text:p text:style-name="Текст_20_вставки"><text:span text:style-name="T27">«…всякая религия</text:span><text:span text:style-name="Footnote_20_Symbol"><text:note text:id="ftn96" text:note-class="footnote"><text:note-citation>1</text:note-citation><text:note-body>
       <text:p text:style-name="Footnote"><text:span text:style-name="T1"><text:s/>В.С.Соловьев определил существо религии правильно: </text:span></text:p>
       <text:p text:style-name="P54">«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Магомет. Его жизнь и религиозное учение”, СПб, «Строитель», 1992 г., стр. 15; первое издание 1886 г. в серии «Жизнь замечательных людей»).</text:p>
       <text:p text:style-name="P54">То, что имеет в виду Ф.Энгельс, по-русски называется «вероучение». Иными словами: вера, вероучение и религия — разные явления в жизни общества.</text:p>
       <text:p text:style-name="P54">Но косноязычие, неточности словоупотребления, принципиальная неопределённость и извращение смысла употребляемых слов, осуществление явной и скрытой подмены одних понятий другими в процессе рассуждений, исчезновение понятий в пустословии, тавтология (определение чего-либо через него же самоё) в «научной философии», в том числе и в “диалектико”-материалисти­чес­кой <text:s/>— норма.</text:p></text:note-body></text:note></text:span><text:span text:style-name="T27"> является ни чем иным, как фантастическим отражением в головах людей тех внешних сил, которые господствуют над ними в повседневной жизни, — отражением, в которых земные силы принимают форму внеземных. (…) На дальнейшей ступени развития вся совокупность природных и общественных атрибутов множества богов переносится на </text:span><text:span text:style-name="T29">одного </text:span><text:span text:style-name="T27">всемогущего бога, который, в свою очередь, является лишь отражением абстрактного человека. (…) В этой удобной для использования и ко всему приспособляемой форме религия может продолжать своё существование как непосредственная, т.е. эмоциональная форма отношения людей к господствующим над ними чуждым силам, природным и общественным, до тех пор, пока люди фактически находятся под властью этих сил. (…) когда общество, взяв во владение всю совокупность средств производства и планомерно управляя ими, освободит этим путём себя и всех своих членов от того рабства, в котором ныне их держат ими же самими произведённые, но противостоящие им, в каче</text:span><text:soft-page-break/><text:span text:style-name="T27">стве непреодолимой чуждой силы, средства производства, когда, следовательно, человек будет не только предполагать, но и располагать, — лишь тогда исчезнет последняя чуждая сила, которая до сих пор ещё отражается в религии, а вместе с тем исчезнет и само религиозное отражение, по той простой причине, что тогда нечего будет отражать» (“Анти-Дюринг”, цитированное издание, стр. 321 — 323).</text:span></text:p>
      <text:p text:style-name="Plain_20_Text"><text:span text:style-name="T1">Было ли это мнение следствием его недоразумения или невнимательности — Бог весть. Но основоположники</text:span><text:span text:style-name="Footnote_20_Symbol"><text:note text:id="ftn97" text:note-class="footnote"><text:note-citation>1</text:note-citation><text:note-body>
       <text:p text:style-name="Footnote"><text:span text:style-name="T1"><text:s/>А то, что, работая вдвоём на протяжении десятилетий, они не смогли реализовать тандемный принцип, чистящий психику каждого от ложного и вводящего в заблуждения субъективизма, — неоспоримое выражение демонического строя психики обоих. Их деятельность — кооперация агрессивно воинствующего демонизма. </text:span></text:p>
       <text:p text:style-name="P54">О тандемном режиме деятельности см. раздел 7.3 настоящей работы. О типах строя психики см. работы ВП СССР “Мёртвую воду” в редакциях 1998 г. и более поздних, “От матриархата к человечности”, “Об имитационно-прово­каци­онной деятельности”, отдельные издания “Достаточно общей теории управ­ле­ния” и в настоящей работе далее в разделе 7.2.</text:p></text:note-body></text:note></text:span><text:span text:style-name="T1"> знали и закон диалектики «отрицания отрицания», и закон диалектики «пере­хода количественных изменений в качественные и качественных в количественные». И на их основе (даже при ущербности выработанных ими формулировок законов диалектики) они вполне могли бы (при иной нравственности) выдвинуть гипотезу, что если для несения </text:span><text:span text:style-name="T2">разума как явления</text:span><text:span text:style-name="T1"> требуется определённое количество определённым образом организованной материи, собранной в человеческий организм, то для несения </text:span><text:span text:style-name="T2">аналогичного по сути разума</text:span><text:span text:style-name="T1"> возможно потребуется меньшее или большее количество небелковой, иным образом организованной материи, и соответственно: то что представляется им как «неживое» и «не­разум­ное», — может быть частями иного рода организма, который как системная целостность несёт и жизнь, и разум, но на основе иного рода физиологии. </text:span></text:p>
      <text:p text:style-name="НормВыделен"><text:span text:style-name="T1">Взаимоотношения же носителей разума обусловлены нравами и проистекающей из нравов этикой, а не физиологией</text:span><text:span text:style-name="Footnote_20_Symbol"><text:note text:id="ftn98" text:note-class="footnote"><text:note-citation>2</text:note-citation><text:note-body>
       <text:p text:style-name="Footnote"><text:span text:style-name="T1"><text:s/>Обсуждение физиологии многие нравственно-этические системы находят уместным только в кругу профессиональном — биологов и медиков, а вне этого профессионального круга — только в аспекте оказания медицинской помощи при нарушениях физиологии. </text:span></text:p>
       <text:p text:style-name="Footnote"><text:span text:style-name="T1">Основоположники же “диалектического” материализма, полагая нравственность и этику категориями, имеющими место исключительно внутри общества, выставили физиологию белковой жизни в качестве главной характеристики </text:span><text:span text:style-name="T2">жизни вообще</text:span><text:span text:style-name="T1">. Если без научной терминологии («обмен веществ», «тер­мо­динамическое равновесие со средой» и т.п.), а по-простому, то «мы живём и это значит: едим и гадим, иногда беззаботно размножаемся и нам нравится, когда тепло, светло и мухи не кусают, а что бы мы ни вытворяли, как бы мы ни извращались, — чтобы это всё проходило для нас без неприятных последствий».</text:span></text:p>
       <text:p text:style-name="P54">Но спрашивается: чем мы — люди — при таком определении жизни отличаемся от животных, перед которыми нет проблем нравственно-этического выбора? И следует ли удивляться разгулу злобного скотства и безоглядно-паразити­ческого хищничества в нашем обществе, после государственного краха тоталитарно идео­ло­гизированного марксизмом-ленинизмом СССР? </text:p>
       <text:p text:style-name="P54">И в связи с этим наследием культа марксизма-ленинизма приведём выдержку из стихотворения А.К.Толстого (одна из ипостасей К.Пруткова) “Посла­ние М.Н.Лонгинову о дарвинисме”: </text:p>
       <text:p text:style-name="Footnote"><text:span text:style-name="T1">«(…) Нигилистов что ли знамя / Видишь ты в его (Дарвина: наше пояснение при цитировании) системе? / Но святая сила с нами! / Что меж Дарвином и теми? // От скотов нас Дарвин хочет / До людской возвесть средины — / </text:span><text:span text:style-name="T2">Нигилисты же хлопочут, / Чтоб мы сделались скотины (выделено нами при цити­ро­ва­нии).</text:span><text:span text:style-name="T1"> // В них не знамя, а прямое / Подтвержденье дарвинисма, / И сквозят в их диком строе / Все симптомы атависма: // Грязны, неучи, бесстыдны, / Самомнительны и едки, / Эти люди очевидно / Норовят в свои же предки. // А что в Дарвина идеи / Оба пола разубраны — / Это бармы архирея / Вздели те же обезьяны. (…)» (датировано концом 1872 г., «нигилистами» тогда в России называли тех, кто тогда и впоследствии именовали себя «социалистами»).</text:span></text:p>
       <text:p text:style-name="P54">То есть так называемые «славянофилы» уяснили их суть очень точно: только на эту ущербную и извращённую нравственность, диктующую отрицание всего и вся и не обязывающую к созиданию и созидательному разрешению противоречий общественного развития, могла привиться марксистская диалектика с её законами «борьбы противоположностей» и «отрицания отрицания», обрекающая на очередную катастрофу общество, не способное выдвинуть альтернативу оголтелому нигилизму.</text:p>
       <text:p text:style-name="P54">После смерти Чарльза Дарвина (1809 — 1882) его вдова сказала: «Он не верил в Бога, но Бог верил в него». Это высказывание близкого человека, друга всей жизни, требует пояснений.</text:p>
       <text:p text:style-name="Footnote"><text:span text:style-name="T9">Ч.Дарвин начинал как профессиональный, дипломированный библейский богослов.</text:span><text:span text:style-name="T1"> На основе материалов, собранных им в ходе кругосветного плавания (1831 — 1836 гг.) на корабле “Бигль” создал теорию эволюционного происхождения биологических видов, изложенную в его труде “Происхождение видов пу­тём естественного отбора” (1859 г.), с публикацией которого он тянул долгие годы, поскольку отдавал себе отчёт в том, что явленная ему Богом в ходе плавания картина жизни природы Земли, разрушит и в обществе библейское мировоззрение точно также, как разрушило в нём самом. Для самого Ч.Дарвина разрушение библейского мировоззрения было тяжелым жизненным переживанием, поскольку уйдя от искренней веры в библейского бога, с которой он вырос, и с которой продолжала жить его супруга, он не смог выразить альтернативного библейскому богословия хотя бы для себя самого и своих близких.</text:span></text:p>
       <text:p text:style-name="P54">Гипотеза — т.е. предположение о возможности — происхождения человека от обезьяноподобного предка высказана им в работе “Происхождение человека и половой отбор” (1871 г.), которая вызвала скандал в библейски мыслящем обществе. Большинство ныне не согласных с Ч.Дарвиным — его работ не читали, вследствие чего, не зная его воззрений, они по существу не согласны не с Ч.Дарвиным, а с «научно-популярным» пересказом его работ посторонними.</text:p>
       <text:p text:style-name="P54">В связи с темой родовых эгрегоров, некоторые аспекты которой освещены в работе ВП СССР “Расовые доктрины: не состоятельны, но правдоподобны” и которая будет затронута в настоящей работе далее, необходимо упомянуть, что Ч.Дарвин продолжил дело своего деда Эразма Дарвина (1731 — 1802) — врача, натуралиста и поэта, который высказывал мнение об эволюции животных под влиянием внешней среды.</text:p></text:note-body></text:note></text:span><text:span text:style-name="T1">. Взаим</text:span><text:soft-page-break/><text:span text:style-name="T1">но исключающие нравы и этика (а также отсутствие нравов и этики с какой-то одной стороны) — основание для того, чтобы как минимум не было ни общения, ни обмена мнениями. </text:span></text:p>
      <text:p text:style-name="P5">Сделав это — вполне посильное для логического рассудка (об ограниченности которого говорил А.С.Хомяков) — предположение, можно было поискать в истории человечества свидетельства и следы общения разума человеческого с разумом нечеловеческим, поискать практического подтверждения высказанному ги<text:soft-page-break/>потетическому предположению, как того требует диалектика. И в этом случае последующая история не знала бы никакого “диа­лек­тичес­кого” материализма.</text:p>
      <text:p text:style-name="Plain_20_Text"><text:span text:style-name="T1">Мифы и легенды всех народов дали бы много информации такого рода. Наконец, предполагая, что Бог, Творец и Вседержитель, — если Он есть, — разумен и милосерден, можно было обратиться к Нему непосредственно. Можно было сделать и то, и другое. И если действительно искать истинный объективный смысл Жизни, а не отмахиваться от определённой </text:span><text:span text:style-name="T2">нравственно неприемлемой информации </text:span><text:span text:style-name="T1">по предубеждению о том, что она — </text:span><text:span text:style-name="T9">исключительно</text:span><text:span text:style-name="T1"> «фантастические и извращённые отражения объективной реальности», то «субъек­тивная диалектика» — диалектичность мы­шле­ния — действительно стала бы методом постижения объективной истины людьми в их осознанно осмысленном и доброжелательном диалоге с Богом и друг с другом. </text:span></text:p>
      <text:p text:style-name="НормВыделен"><text:span text:style-name="T1">Но “диалектики”-материалисты этой области деятельности всегда избегали. Либо, запутавшись в проблемах житейской суеты и под её давлением отказавшись от “диа­лек­ти­ческого” материализма, </text:span><text:span text:style-name="T2">впадали в идеалистический атеизм: т.е. под власть «всемо­гу­ще­го бога, который, в свою очередь, является лишь отражением абстрактного человека».</text:span> </text:p>
      <text:p text:style-name="Plain_20_Text"><text:soft-page-break/><text:span text:style-name="T1">Если в конце </text:span><text:span text:style-name="T22">XIX</text:span> <text:span text:style-name="T1">— начале ХХ века студенты и выпускники семинарий, утомлённые идеалистическим атеизмом, калечившим судьбы людей и возводившим на </text:span><text:span text:style-name="T7">Бога, который есть</text:span><text:span text:style-name="T1">, напраслину, которой в обычной жизни сами люди тяготились, бросались в объятия “диалектического” материализма и материалистического атеизма, то с началом кризиса общества, организованного на основе философии “диалекти­чес­ко­го” материализма, “диалекти­чес­кие” материалисты толпами повалили в объятия идеалистического атеизма, не думая о том, что за всё время истории люди возводили на Бога напраслину точно так же, как и на своих ближних и дальних, и потому Ф.Энгельс был </text:span><text:span text:style-name="T2">отчасти</text:span><text:span text:style-name="T1"> прав, говоря о том, что «всемогущий бог является всего лишь отражением абстрактного человека»; но если точнее, — то отражением не «абстрак­т­ного», </text:span><text:span text:style-name="T2">а, мягко говоря, не очень хорошего человека. Последнее обстоятельство и стало той нравственной основой, на которую прививались мотивированные “научно” обоснованные атеистические убеждения</text:span>.</text:p>
      <text:p text:style-name="НормВыделен"><text:span text:style-name="T1">Но о том, что этот </text:span><text:span text:style-name="T2">вымысел бога (которого нет) по образу и подобию (мягко говоря) не очень хорошего человека</text:span><text:span text:style-name="T1"> затмевает в сознании людей образ </text:span><text:span text:style-name="T7">Бога истинного, который есть</text:span><text:span text:style-name="T1">, — об этом ни “диалектические” материалисты, ни служители культов выдуманных “богов” (в каждой культуре — свой либо множество своих “богов”) не задумываются и не говорят. И в этом отрицании истинного </text:span><text:span text:style-name="T7">Бога, который есть</text:span><text:span text:style-name="T1">, материалистический и идеалистический атеизм едины, хотя непримиримо враждуют друг с другом и с Жизнью и выманивают перебежчиков друг у друга.</text:span></text:p>
      <text:p text:style-name="P5">Но такого рода гипотетическое предположение не был выдвинуто, хотя этого требовали и формулировки законов диалектики, и «теория отражения» объективного мира в психику человека, развитая в “диа­лек­тическом” материализме. И поскольку оно не было выдвинуто, то оно и не было проверено, а диалектический метод постижения объективной истины оказался в психике многочисленных толп “диа­лектиков” материалистов непредсказуемо неработоспособным. </text:p>
      <text:p text:style-name="Plain_20_Text"><text:span text:style-name="T1">Анализируя “диалектический” материализм и попытки употребления в нём диалектического метода познания объективной </text:span><text:soft-page-break/><text:span text:style-name="T1">истины </text:span><text:span text:style-name="T7">субъектами — «диалектиками-материалистами»</text:span><text:span text:style-name="T1">, — причём </text:span><text:span text:style-name="T2">не самыми слабыми в интеллектуальном отношении и действительно хорошо и разносторонне информированными для сво­ей эпохи,</text:span><text:span text:style-name="T1"> мы выявили ряд принципиально важных обстоятельств, непосредственно связанных с работоспособностью субъективной диалектики:</text:span></text:p>
      <text:list xml:id="list29674792" text:continue-numbering="true" text:style-name="WW8StyleNum">
        <text:list-item>
          <text:p text:style-name="P31">Ф.Энгельс и В.И.Ленин, хотя каждый по-своему, но оба «сло­мались» при попытке возвести определение понятия «мате­рии» в ранг «всеобщего» и не заметили сбоя в работе своего интеллекта в попытке дать определение в ранге «всеобщее»;</text:p>
        </text:list-item>
        <text:list-item>
          <text:p text:style-name="P31">работоспособность диалектического метода познания объективной истины обусловлена соответствием субъективных раз­нокачественностей в психике осмыслителя жизни объективным разнокачественностям, а его неработоспособность — их же несоответствием;</text:p>
        </text:list-item>
        <text:list-item>
          <text:p text:style-name="СписокТекст"><text:span text:style-name="T1">сами «диалектики-материалисты» не видят, когда и как их субъективные разнокачественности утрачивают соответствие объективным разнокачественностям и, — оторвавшись от Жизни, — самонадеянно продолжают рассуждать о том, о чём их понятия сего не дозволяют</text:span><text:span text:style-name="Footnote_20_Symbol"><text:note text:id="ftn99" text:note-class="footnote"><text:note-citation>1</text:note-citation><text:note-body>
         <text:p text:style-name="Footnote"><text:span text:style-name="T1"><text:s/>«Рассуждай токмо о том, о чём понятия твои тебе сие дозволяют. Так: не зная законов языка ирокезского, можешь ли ты делать такое суждение по сему предмету, которое не было бы неосновательно и глупо» (К.Прутков, “Плоды раздумья. Мысли и афоризмы”, № 55).</text:span></text:p></text:note-body></text:note></text:span>;</text:p>
        </text:list-item>
        <text:list-item>
          <text:p text:style-name="P31">и ещё множество людей (среди которых первенствуют профессиональные философы) читают на протяжении полутора столетий произведения основоположников, заучивают их словесные обороты, и тоже не видят, что они антидиалектичны, вздорны и во многом жизнеубийственны.</text:p>
        </text:list-item>
      </text:list>
      <text:p text:style-name="P15">И если делать выводы из этих фактов, то встают два вопроса: </text:p>
      <text:list xml:id="list29669347" text:style-name="WW8StyleNum1">
        <text:list-item>
          <text:p text:style-name="P74">Это вопрос о том, как объективные разнокачественности, свойственные Жизни, преобразуются в психике субъекта в его субъективные разнокачественности.</text:p>
        </text:list-item>
        <text:list-item>
          <text:p text:style-name="P73"><text:soft-page-break/><text:span text:style-name="T1">Это проистекающий из первого вопрос о предельно обобщающих понятиях, непосредственно предшествующих понятию «Всё вообще» («объективная реальность» в “диалек­ти­ческом” материализме) в иерархической последовательности обобщений, а равно вопрос о первичных различиях, непосредственно следующих за понятием «Всё вообще» («объек­тив­ная реальность») при мысленном пе­реходе от него к какому-то частному из множества со-</text:span><text:span text:style-name="T2">бы­тий</text:span><text:span text:style-name="Footnote_20_Symbol"><text:note text:id="ftn100" text:note-class="footnote"><text:note-citation>1</text:note-citation><text:note-body>
         <text:p text:style-name="Footnote"><text:span text:style-name="T1"><text:s/>В русском языке смысловая нагрузка составных частей слова со-бытие такова, что событие — не застывший факт, а один из частных процессов бытия во множестве со-бытий.</text:span></text:p></text:note-body></text:note></text:span><text:span text:style-name="T1"> в Объективной реальности.</text:span></text:p>
        </text:list-item>
      </text:list>
      <text:p text:style-name="НормВыделен"><text:span text:style-name="T1">Проблема достижения объективной работоспособности «субъек­тивной диалектикой» разрешается, если </text:span><text:span text:style-name="T2">объективные, т.е. не зависящие от воли и желания субъектов,</text:span><text:span text:style-name="T1"> ответы на эти два вопроса имеют место быть. </text:span></text:p>
      <text:p text:style-name="Plain_20_Text"><text:span text:style-name="T1">В противном случае научная философия, способная давать ответ на</text:span><text:span text:style-name="T14"> </text:span><text:span text:style-name="T1">ОСНОВНОЙ ВОПРОС</text:span><text:span text:style-name="T2"> о заведомой предсказуемости последствий как основы для выбора наилучшего варианта управления течением событий</text:span><text:span text:style-name="T1"> — объективно невозможна, вследствие чего всех философов следует причислить к лику профессиональных паразитов и трудоустроить в общественно полезных отраслях деятельности, одновременно начав выискивать и взращивать «за­кли­нателей стихий», предвидящих будущее и руководящих жизнью общества и социальных групп на основе теоретически неформализованных навыков, как то и было в первобытнообщинных культурах</text:span><text:span text:style-name="Footnote_20_Symbol"><text:note text:id="ftn101" text:note-class="footnote"><text:note-citation>2</text:note-citation><text:note-body>
       <text:p text:style-name="Footnote"><text:span text:style-name="T1"><text:s/>Примеры такого рода общественных практик, вполне работоспособных, приводит Э.Б.Тайлор в уже упоминавшейся книге “Первобытная культура”. Однако, индейцы Северной Америки, чьи практики он описывает, всё же уступили поле жизни пришельцам из-за океана, что говорит о том, что этот подход к организации самоуправления общества недостаточно эффективен.</text:span></text:p></text:note-body></text:note></text:span>.</text:p>
      <text:p text:style-name="Plain_20_Text"><text:span text:style-name="T1"><text:s/>И ответы на эти вопросы, </text:span><text:span text:style-name="T2">представляющие собой ключи к работоспособности субъективной диалектики как метода постижения объективной истины путём постановки вопросов и классификации понятий, путём разделения множества явлений на р</text:span><text:span text:style-name="T35">у</text:span><text:span text:style-name="T2">ды и виды,</text:span><text:span text:style-name="T1"> были даны в</text:span><text:span text:style-name="T14"> </text:span><text:span text:style-name="T1">ЯВНОМ ВИДЕ в религии ещё в </text:span><text:span text:style-name="T22">VII</text:span><text:span text:style-name="T1"> веке нашей эры, в Откровении Мухаммаду, которое легло в осно</text:span><text:soft-page-break/><text:span text:style-name="T1">ву исторически реального ислама, хотя </text:span><text:span text:style-name="T2">именующие себя мусульманами</text:span> <text:span text:style-name="T2">так и не воспользовались в своём большинстве этими ключами</text:span>. </text:p>
      <text:p text:style-name="Plain_20_Text"><text:span text:style-name="T1">Однако, мы не будем начинать рассмотрение этих вопросов с цитирования и комментирования Корана. Мы, </text:span><text:span text:style-name="T2">соотносясь по умолчанию</text:span><text:span text:style-name="T1"> с нашим пониманием коранического Откровения, </text:span><text:span text:style-name="T2">покажем интеллектуально-рассудочно по оглашению</text:span><text:span text:style-name="T1"> внутреннее нестро­ение “ди­а­лектического” материализма, пользуясь при этом диалектикой, как методом постижения объективной истины путём постановки определённых вопросов и получения на них определённых ответов, соответственно классификации понятий и разделению вещей на р</text:span><text:span text:style-name="T34">у</text:span><text:span text:style-name="T1">ды и виды, что изначально и составляло содержание понятия «искус­ство диалектики» и выражающей его в жизни общества практики диалектического мышления как индивидуального, так и коллективного.</text:span></text:p>
      <text:p text:style-name="P5">Обратимся к “Материализму и эмпириокритицизму” В.И.Ле­ни­на и приведём не только ленинское определение термина «мате­рия», но и тот текст, в котором оно находится:</text:p>
      <text:p text:style-name="Текст_20_вставки"><text:span text:style-name="T27">«…совершенно непозволительно смешивать, как это делают махисты</text:span><text:span text:style-name="Footnote_20_Symbol"><text:note text:id="ftn102" text:note-class="footnote"><text:note-citation>1</text:note-citation><text:note-body>
       <text:p text:style-name="Footnote"><text:span text:style-name="T1"><text:s/>По имени австрийского физика и философа Эрнста Маха (1836 — 1916), относимого материалистами-“диалектиками” к «субъективным идеалистам». Э.Мах один из создателей «эмпириокритицизма». Один из критериев подобия аэродинамики «число Маха» (</text:span><text:span text:style-name="T2">М = </text:span><text:span text:style-name="T23">v</text:span><text:span text:style-name="T14">/</text:span><text:span text:style-name="T23">a</text:span><text:span text:style-name="T14"> </text:span><text:span text:style-name="T1">, где </text:span><text:span text:style-name="T23">v</text:span><text:span text:style-name="T14"> —</text:span><text:span text:style-name="T50"> </text:span><text:span text:style-name="T1">скорость потока газа</text:span> <text:span text:style-name="T1">в точке; </text:span><text:span text:style-name="T23">a</text:span><text:span text:style-name="T14"> </text:span><text:span text:style-name="T1">— скорость распространения звука) получило своё название в его честь. </text:span></text:p>
       <text:p text:style-name="Footnote"><text:span text:style-name="T1">Маха также следует упомянуть и в связи с имевшим место ранее уподоблением научной философии камертону. Он долгое время работал в области акустики, и его слух настолько обострился, что он некоторое время не мог посещать симфонические концерты, поскольку фальшь в настройке инструментов и в игре оркестров и солистов-виртуозов, </text:span><text:span text:style-name="T2">которую слышал только он,</text:span><text:span text:style-name="T1"> вызывала у него неприятие.</text:span></text:p>
       <text:p text:style-name="P54">Но как философ он оказался менее чувствительным к фальши своей собственной философии и европейской философии в целом, нежели многие загрубелые материалисты.</text:p></text:note-body></text:note></text:span><text:span text:style-name="T27">, учение о том или ином строении материи с гносеологической категорией, — смешивать вопрос о новых свойствах новых видов материи (например, электронов) со старым вопросом теории познания, с вопросом об источниках нашего знания, о существовании объективной истины и т.п. Мах «открыл элементы мира»: красное, зелёное, твердое, мягкое, громкое, длинное и т.п., говорят нам. Мы спрашиваем: дана ли человеку, когда он видит красное, ощущает твёрдое и т.п. объективная реальность </text:span><text:soft-page-break/><text:span text:style-name="T27">или нет? Этот старый престарый философский вопрос запутан Махом</text:span><text:span text:style-name="Footnote_20_Symbol"><text:note text:id="ftn103" text:note-class="footnote"><text:note-citation>1</text:note-citation><text:note-body>
       <text:p text:style-name="Footnote"><text:span text:style-name="T1"><text:s/>Если быть более точным, то в этом вопросе запутался не только Э.Мах, и но и В.И.Ленин, хотя каждый из них запутался по-своему, запутав при этом и многих других.</text:span></text:p></text:note-body></text:note></text:span><text:span text:style-name="T27">. Если не дана, то вы неизбежно скатываетесь вместе с Махом в субъективизм и агностицизм</text:span><text:span text:style-name="Footnote_20_Symbol"><text:note text:id="ftn104" text:note-class="footnote"><text:note-citation>2</text:note-citation><text:note-body>
       <text:p text:style-name="Footnote"><text:span text:style-name="T1"><text:s/>Агностицизм — термин «научной философии», которым именуют учения о принципиальной невозможности познания объективной истины.</text:span></text:p></text:note-body></text:note></text:span><text:span text:style-name="T27">, в заслуженные вами объятия имманентов</text:span><text:span text:style-name="Footnote_20_Symbol"><text:note text:id="ftn105" text:note-class="footnote"><text:note-citation>3</text:note-citation><text:note-body>
       <text:p text:style-name="Footnote"><text:span text:style-name="T1"><text:s/>Одно из субъективно-идеалистических направлений в философии конца </text:span><text:span text:style-name="T22">XIX</text:span> <text:span text:style-name="T1">века.</text:span></text:p></text:note-body></text:note></text:span><text:span text:style-name="T27">, т.е. философских Меньшиковых</text:span><text:span text:style-name="Footnote_20_Symbol"><text:note text:id="ftn106" text:note-class="footnote"><text:note-citation>4</text:note-citation><text:note-body>
       <text:p text:style-name="Footnote"><text:span text:style-name="T1"><text:s/>«Меньшиков О.М. (1859 — 1919), реакционный публицист, сотрудник газеты “Новое время”. После Великой октябрьской социалистической революции вёл активную борьбу против Советской власти, расстрелян в 1919 г.» (Указатель имён в цитируемом издании).</text:span></text:p></text:note-body></text:note></text:span><text:span text:style-name="T27">. Если да­на, то нужно философское понятие для этой объективной реальности, и это понятие давно выработано, это понятие и есть </text:span><text:span text:style-name="T29">материя</text:span><text:span text:style-name="T27">.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Поэтому говорить о том, что такое понятие может «устареть», есть </text:span><text:span text:style-name="T29">младенческий лепет</text:span><text:span text:style-name="T27">, есть бессмысленное повторение доводов модной </text:span><text:span text:style-name="T29">реакционной</text:span><text:span text:style-name="T27"> философии. Могла ли устареть за две тысячи лет борьба идеализма и материализма? Тенденций или линий Платона и Демокрита в философии? Борьба религии и науки? Отрицания объективной истины и признания её? </text:span><text:span text:style-name="T30">Борьба сторонников сверхчувственного знания с противниками его?</text:span></text:p>
      <text:p text:style-name="Текст_20_вставки"><text:span text:style-name="T30">Вопрос о том, принять или отвергнуть понятие материи, есть вопрос о доверии человека к показаниям его органов чувств.</text:span><text:span text:style-name="Footnote_20_Symbol"><text:note text:id="ftn107" text:note-class="footnote"><text:note-citation>5</text:note-citation><text:note-body>
       <text:p text:style-name="Footnote"><text:span text:style-name="T1"><text:s/>Две последних фразы выделены жирным шрифтом нами при цитировании. Однако, вопреки смыслу второй из них “диалектический” материализм отвергает практический религиозный опыт многих и многих людей в разных поколениях и в разных народах человечества всего лишь на том основании, что основоположники “диалек­ти­ческого” материализма такового личного практического опыта осмысленного общения с Богом не имели; или он у них был, но они “уму­д­ри­лись” как-то его не заметить или как-то извращённо его осмыслить.</text:span></text:p>
       <text:p text:style-name="Footnote"><text:span text:style-name="T1">И что делать носителям практического опыта обретения так называемого «свер­хчувственного знания»? — </text:span><text:span text:style-name="T2">лицемерить вопреки совести</text:span><text:span text:style-name="T1"> и делать вид, что они так же и столь же бесчувственны и невнимательны, как и те, кто убеждён в принципиальной физической невозможности «сверхчувственного» восприятия раз­нородных проявлений Жизни? </text:span></text:p>
       <text:p text:style-name="Footnote"><text:span text:style-name="T1">Борьба против носителей и сторонников «сверх­чув­ствен­ного знания» была бы оправдана, а не представляла бы собой очевидную глупость, если бы нормальный здоровый человек своими органами чувств осознанно воспринимал </text:span><text:span text:style-name="T2">все без исключения</text:span><text:span text:style-name="T1"> виды материи и соответственно — все несомые ими потоки информации. Но нормальный человек не видит и не слышит в диапазоне радиоволн без помощи технических средств, а ещё немногим более 100 лет тому назад не было и приборов для того, чтобы технически видеть и слышать в диапазоне радиоволн. Но есть и те, кто слышит радиотрансляционную сеть без репродуктора в квартире. </text:span></text:p>
       <text:p text:style-name="P54">А если кто-то видит и слышит то, чего не видят и не слышат другие, а технических средств для работы с этими видами общеприродных излучений ещё не разработано, то что нет и этих излучений? и кому должен верить философ — сам слепец и глухой: науке и технике, которые говорят, что этого не может быть? либо тем, кто утверждает, что чувствует то, чего не чувствуют другие люди и приборная база науки? Если в терминах “диалектического” материализма, то они ощущают своё взаимодействие с теми видами материи, которых не чует окружающее их большинство и приборная база науки соответствующей эпохи.</text:p></text:note-body></text:note></text:span><text:span text:style-name="T27"> Вопрос об источнике нашего познания, вопрос, который </text:span><text:soft-page-break/><text:span text:style-name="T27">ставился и обсуждался с самого начала философии, вопрос, который может быть переряжен на тысячи ладов клоунами-профес­со­рами, но который не может устареть, как не может устареть вопрос о том, является ли источником человеческого познания зрение, осязание, слух и обоняние</text:span><text:span text:style-name="Footnote_20_Symbol"><text:note text:id="ftn108" text:note-class="footnote"><text:note-citation>6</text:note-citation><text:note-body>
       <text:p text:style-name="Footnote"><text:span text:style-name="T1"><text:s/>Обычно чувств упоминают пять: В.И.Ленин не упомянул вкус. Кроме того, шестым чувством человека является </text:span><text:span text:style-name="T40">чувство</text:span> <text:span text:style-name="T40">мhры</text:span><text:span text:style-name="T1">, как чувство непосредственно объективной матрицы возможных состояний материи и переходов из одного состояния в другие, т.е. это чувство непосредственно Божиего предопределения бытия</text:span><text:span text:style-name="T51">.</text:span></text:p></text:note-body></text:note></text:span><text:span text:style-name="T27">. Считать наши ощущения образами внешнего мира — признавать объективную истину — стоять на точке зрения материалистической теории познания, — это одно и то же (“Материализм и эмпириокритицизм”, цитированное издание, стр. 140, 141).</text:span></text:p>
      <text:p text:style-name="Plain_20_Text"><text:span text:style-name="T1">Ранее мы показали, что определение понятия материи В.И.Ле</text:span>­<text:span text:style-name="T1">ни</text:span>­<text:span text:style-name="T1">ным «не тянет» на понятие в ранге «всеобщее», под­разумевая при этом, что оно является сужением, обрезанием понятия «объек­тив­ная реальность» до уровня понятия более низкого ранга. Приведённый абзац показывает, что В.И.Ленин не придал им значения или не заметил во­просов о том: </text:span></text:p>
      <text:list xml:id="list29671461" text:continue-list="list29674792" text:style-name="WW8StyleNum">
        <text:list-item>
          <text:p text:style-name="P31">является ли различие красного и зеленого различием объективным, существующим помимо наших органов чувств, ощу­щений и помимо сознания людей? </text:p>
        </text:list-item>
        <text:list-item>
          <text:p text:style-name="P31">было ли оно в эпохи, когда человечества на Земле ещё не было и рассуждать на эту тему было некому? </text:p>
        </text:list-item>
        <text:list-item>
          <text:p text:style-name="P31">чем оно обусловлено?</text:p>
        </text:list-item>
      </text:list>
      <text:p text:style-name="Plain_20_Text"><text:span text:style-name="T1">С точки зрения дальтоника или лошади, не обладающей цветным зрением, объективной разницы между красным и зелёным </text:span><text:soft-page-break/><text:span text:style-name="T1">действительно нет, но мы-то — не дальтоники в своём большинстве; да и дальтонику, вооружившемуся спектроскопом, восприятие этой разницы, хоть и опосредованно, но всё же </text:span><text:span text:style-name="T2">объективно доступно </text:span><text:span text:style-name="T1">— через приборную базу науки, а не непосредственно в ощущениях. Но если мы зрячи и видим различие «красного» и «зелё­ного» непосредственно в ощущениях или опосредованно через средства техносферы; если </text:span><text:span text:style-name="T2">мы признаём, что объективный Мир</text:span><text:span text:style-name="T14"> </text:span><text:span text:style-name="T2">(материя) существует помимо нашего сознания, а наши ощущения приносят нам образы, «созвучия» <text:s/>и «мелодии» внешнего мира,</text:span><text:span text:style-name="T1"> — то мы в праве задаться вопросом:</text:span></text:p>
      <text:p text:style-name="P61">А образы внешнего мира, например, различие красного и зелёного цветов объективны? либо­ они — порождения нашего субъективизма?</text:p>
      <text:p text:style-name="P5">И ответ, подтверждаемый Жизнью, на поставленный нами этот вопрос — один: </text:p>
      <text:p text:style-name="НормВыделен"><text:span text:style-name="T2">Образ объективен, хотя сам по себе он нематериален: он только запечатлевается в материи.</text:span><text:span text:style-name="T1"> Но способность субъекта как и его неспособность к восприятию объективного образа, а так же и само субъективное восприятие объективного образа обусловлены особенностями организации (упорядоченности) материи, составляющей субъекта</text:span><text:span text:style-name="Footnote_20_Symbol"><text:note text:id="ftn109" text:note-class="footnote"><text:note-citation>1</text:note-citation><text:note-body>
       <text:p text:style-name="Footnote"><text:span text:style-name="T1"><text:s/>То же касается и возможности запечатлеть копию некоего образа на ином материальном носителе.</text:span></text:p></text:note-body></text:note></text:span><text:span text:style-name="T1">, и материи, несущей образ. </text:span></text:p>
      <text:p text:style-name="P5">Так, мы не видим в ультрафиолетовой части спектра, вследствие общих всем свойств здорового человеческого тела. А при ущербных отклонении от нормы здоровья, возможны глухота, слепота — полная или частичная, чему примером дальтонизм. То есть и норма, и отклонения от неё обусловлены особенностями в организации специфического вида материи, из которой сформирован субъект: сбой в порядке (в структуре) построения хромосом и… красное — оно же “зелёное” либо стало видимо ультрафиолетовое или инфракрасное.</text:p>
      <text:p text:style-name="P5">И это было очевидно и во времена основоположников “диа­лек­тического” материализ­ма. Так, Ф.Энгельс неоднократно видел свой образ в зеркале, видел свой образ на фотографиях. Видел К.Маркса и живьём, и на фотографиях. Знал, что образы его и <text:soft-page-break/>К.Маркса — объективно различные образы. Знал, что каждый из образов остаётся самим собой вне зависимости от его материального носителя: живого «бел­ко­вого тела», оптического изображения этого тела в зеркале или его изображения на фотографии, т.е. образ объективен. Знал, что сам по себе образ нематериален (в смысле его характеризует не вещество или иной вид материи, его несущей), и нет однозначной обусловленности образа материальным носителем, поскольку на фотопластинке может быть запечатлён образ всякого материального объекта, который окажется в поле зрения объектива фотоаппарата, заряженного изначально чистой фотопластинкой. </text:p>
      <text:p text:style-name="P5">То же касается и В.И.Ленина, тем более, что, бичуя махистов, он о том же нематериальном и объективно существующем пишет: копируется, фотографируется, а в итоге объективная истина о внешнем мире — достояние человека, но об объективности нематериального — ни слова: ведь «копируется» не в смысле порождения материального дубликата объекта органами чувств; они создают только более или менее совершенный дубликат оригинального образа, опираясь на материальные процессы, свойственные организму человека или подвластные ему во внешнем мире, и этот нематериальный дубликат “диалек­тики”-материалисты называют «отра­же­ни­ем», «знанием», а идеалисты, как можно понять из “Материализма и эмпириокритицизма”, — «опы­том», «чистым опытом», придавая ему субъективный либо объективный характер в зависимости от обстоятельств и характера идеализма (объек­тив­ный либо субъективный). </text:p>
      <text:p text:style-name="Plain_20_Text"><text:span text:style-name="T1">По нашему разумению вопрос о том, представляет ли собой всякий образ нечто нематериальное, но объективное, будучи неотъемлемой составляющей объективной реальности? — принадлежит к той же категории «гносеологических вопросов»</text:span><text:span text:style-name="Footnote_20_Symbol"><text:note text:id="ftn110" text:note-class="footnote"><text:note-citation>1</text:note-citation><text:note-body>
       <text:p text:style-name="Footnote"><text:span text:style-name="T1"><text:s/>Определённые ответы на которые составляют теорию познания.</text:span></text:p></text:note-body></text:note></text:span><text:span text:style-name="T1">, обсуждения каких много в литературе по “диалектическому” материализму, включая и сам “Мате­риализм и эмпириокритицизм”:</text:span></text:p>
      <text:p text:style-name="P36">«Существуют вещи независимо от нашего сознания, независимо от нашего ощущения, вне нас, ибо несомненно, что ализарин существовал вчера в каменноугольном дёгте, и так же несомненно, что мы вчера ничего не знали об этом существовании, ника<text:soft-page-break/>ких ощущений от этого ализарина не получали (“Материализм и эмпириокритицизм”, цитированное издание, стр. 113). </text:p>
      <text:p text:style-name="P44">— Ответьте: «Да» либо «Нет».</text:p>
      <text:p text:style-name="P5">Однако диалектический материализм «гносеологическими вопросами» об объек­тив­ности нематериального сам не задаётся. Замените в этой цитате слово «вещи» на слово «обра­зы»: вопрос обретёт новый смысл, требующий при ответе на него одного — покинуть загон материализма вообще, и “диалекти­чес­кого” материализма, в частности. </text:p>
      <text:p text:style-name="P5">А теперь сопоставим кое-какие факты. </text:p>
      <text:p text:style-name="Plain_20_Text"><text:span text:style-name="T1">В полном собрании сочинений В.И.Ленина (пятого издания) “Словарь живого великорусского языка” В.И.Даля упоминается трижды. Причём, как можно понять из соответствующих мест собрания сочинений, где упоминается “Словарь”, В.И.Ленин ознакомился с ним уже после 1917 г., т.е. уже на закате своей жизни. В “Словаре” же В.И.Даля приводится простонародная поговорка «Нет вещи без образа»</text:span><text:span text:style-name="Footnote_20_Symbol"><text:note text:id="ftn111" text:note-class="footnote"><text:note-citation>1</text:note-citation><text:note-body>
       <text:p text:style-name="Footnote"><text:span text:style-name="T1"><text:s/>Том 2, статья “ОБРАЖ</text:span><text:span text:style-name="T34">Б</text:span><text:span text:style-name="T1">ТЬ”, стр. 614 по изданию 1881 г. и его репринтным воспроизведениям.</text:span></text:p></text:note-body></text:note></text:span><text:span text:style-name="T1">. И если её сопоставить с только что приведённой «гносео­ло­ги­ческой» цитатой из “Мате­риализма и эмпириокритицизма”, то эта поговорка, открывает более мощный взгляд на вещи, в частности, и на объективность материи, вообще; взгляд, отличный от взглядов европейских философских школ. </text:span></text:p>
      <text:p text:style-name="Plain_20_Text"><text:span text:style-name="T1">Она представляет собой один из многих показателей того, что простонародная житейская мудрость в совокупности русскоязычных пословиц и поговорок народов России в </text:span><text:span text:style-name="T22">XIX</text:span><text:span text:style-name="T1"> веке во многом превосходила «научную философию» правящей “элиты” Европы, включая и российскую европейски образованную “элиту”. И если бы “элитарная” «научная философия» систематически не пренебрегала простонародной мудростью</text:span><text:span text:style-name="Footnote_20_Symbol"><text:note text:id="ftn112" text:note-class="footnote"><text:note-citation>2</text:note-citation><text:note-body>
       <text:p text:style-name="Footnote"><text:span text:style-name="T1"><text:s/>О проблематичности доступа к ней вследствие гордого презрения и европейской образованности сожалел А.С.Хомяков: см. раздел 3 настоящей работы.</text:span></text:p></text:note-body></text:note></text:span><text:span text:style-name="T1"> и не противопоставляла себя ей, то она</text:span><text:span text:style-name="Footnote_20_Symbol"><text:note text:id="ftn113" text:note-class="footnote"><text:note-citation>3</text:note-citation><text:note-body>
       <text:p text:style-name="Footnote"><text:span text:style-name="T1"><text:s/>В том числе и в лице В.И.Ленина: что он сделал, кроме написания “Разви­тия капитализма в России”, в Шушенском с мая 1897 по январь 1900 г.? </text:span></text:p>
       <text:p text:style-name="P54">— Потерял время, хотя была возможность ознакомиться с миропониманием, теорией и практикой познания мира тамошних знахарок и людей, почитаемых мудрыми своими односельчанами, если уж до шаманов окрестных северных народов было не добраться, чтобы узнать и их — обоснованное многовековой практикой — мнение по вопросам, относимых «научной философией» к так называемой «гносеологии».</text:p></text:note-body></text:note></text:span><text:span text:style-name="T1"> избежала бы многих серьёзных ошибок.</text:span></text:p>
      <text:p text:style-name="НормВыделение"><text:soft-page-break/><text:span text:style-name="T1">Но в более широкой постановке вопрос об объективности заведомо нематериального образа, не зависящего от конкретного вида материи, его несущего, — это вопрос </text:span><text:span text:style-name="T2">об объективной истине</text:span><text:span text:style-name="T1"> (либо в иных словах, об объективности смысла Жизни, об объективности информации, об объективности идей) </text:span><text:span text:style-name="T2">как о нематериальной составляющей бытия, </text:span><text:span text:style-name="T1">которая запечатлевается Жизнью в материи во всех её известных и неизвестных в каждую эпоху человеку видах, и для обозначения которой необходимы соответствующие «философские» категории.</text:span></text:p>
      <text:p text:style-name="P5">Но объективность нематериальных образов вещей (запечат­лён­ной в них информации), это ещё не вся объективная нематериальность в Жизни. Образ остаётся самим собой, вне зависимости от переноса его с одного вида несущей его материи на другой; остаётся самим собой в каждой из множества своих копий, искусственным или естественным путём запечатлеваемых в том или ином виде материи. И это приводит ещё к одному «гносе­о­логи­чес­кому вопросу»:</text:p>
      <text:p text:style-name="P61">Что объективное и нематериальное придаёт материи объективный образ?</text:p>
      <text:p text:style-name="Plain_20_Text"><text:span text:style-name="T1">Своеобразие материи всегда придает упорядоченность её фрагментов, точнее </text:span><text:span text:style-name="T2">образ выстраивается определённым порядком организации материи; и определённый образ, несомый материей, разрушается изменением порядка в несущих его материальных структурах</text:span><text:span text:style-name="T1">. В этом одна из составляющих взаимной обусловленности качества (в данном случае — образа) количеством и порядком.</text:span></text:p>
      <text:p text:style-name="Plain_20_Text"><text:span text:style-name="T1">Порядок тоже не материален, хотя неотъемлемо связан с материей, поскольку нет в Мироздании неупорядоченной материи: даже один «хаос» отличим от другого по свойственным ему математико-статистическим характеристикам, поскольку он упорядочен</text:span><text:span text:style-name="Footnote_20_Symbol"><text:note text:id="ftn114" text:note-class="footnote"><text:note-citation>1</text:note-citation><text:note-body>
       <text:p text:style-name="Footnote"><text:span text:style-name="T1"><text:s/>А равно «хаотизирован»: кому, как больше нравится.</text:span></text:p></text:note-body></text:note></text:span><text:span text:style-name="T1"> иначе. Действительно, порядок расположения молекул химических соединений в эмульсии фотопластинки (фотоплёнки) — один, а в изображении акварелью — другой порядок других по </text:span><text:soft-page-break/><text:span text:style-name="T1">атомному составу и их внутренней упорядоченности молекул, а объективный образ, запечатленный на фотопластинке и в акварели, может быть одним и тем же, несмотря даже на то, что на фотопластинке он получен посредством техники, а акварель — произведение художественного творчества человека.</text:span></text:p>
      <text:p text:style-name="P5">Но термин «порядок» — это определение не по существу. Если по существу, то: </text:p>
      <text:p text:style-name="НормВыделен"><text:span text:style-name="T1">Всякий порядок — это </text:span><text:span text:style-name="T40">мhра</text:span><text:span text:style-name="T2"> как определённость и </text:span><text:span text:style-name="T4">предопределённость</text:span><text:span text:style-name="Footnote_20_Symbol"><text:span text:style-name="T14"><text:note text:id="ftn115" text:note-class="footnote"><text:note-citation>1</text:note-citation><text:note-body>
        <text:p text:style-name="Footnote"><text:span text:style-name="T1"><text:s/>Вспомните рассуждения Ф.Энгельса о вечности соединений углерода в том смысле, что </text:span>«<text:span text:style-name="T1">при одинаковых условиях смешения, температуры, давления, электрического напряжения и т.д. они постоянно воспроизводятся</text:span>». </text:p></text:note-body></text:note></text:span></text:span><text:span text:style-name="T14">:</text:span><text:span text:style-name="T1"> 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text:span><text:span text:style-name="Footnote_20_Symbol"><text:note text:id="ftn116" text:note-class="footnote"><text:note-citation>2</text:note-citation><text:note-body>
       <text:p text:style-name="Footnote"><text:span text:style-name="T1"><text:s/>Подробности о векторах и матрицах, порождении пространств, системах координат см. в курсе линейной алгебры. Здесь же отметим, что различие направленности правого и левого — объективная определённая, а не «абстрак­т­ная» данность, понятийно невыразимая через другие категории.</text:span></text:p>
       <text:p text:style-name="Footnote"><text:span text:style-name="T1">И это изъяснение смысла понятия </text:span><text:span text:style-name="T40">мhра</text:span><text:span text:style-name="T1"> существенно отличается от понимания </text:span><text:span text:style-name="T40">мhры</text:span><text:span text:style-name="T1"> в “диалектическом” материализме, которое было приведено в сноске в начале раздела 2 к формулировке закона о «переходе количественных изменений в качественные»</text:span></text:p></text:note-body></text:note></text:span>. </text:p>
      <text:p text:style-name="Plain_20_Text"><text:span text:style-name="T1">Предопределённость, в частности: в одном из самых простых своих выражений — как закономерное порождение в одних и тех же физических условиях атомами молекул химических соединений; в самом высокоорганизованном выражении, но локализованном границами общества, — как закономерность (повто­ряемость) исторических явлений, обратно пропорциональная их </text:span><text:span text:style-name="T2">духовности</text:span><text:span text:style-name="Footnote_20_Symbol"><text:span text:style-name="T14"><text:note text:id="ftn117" text:note-class="footnote"><text:note-citation>3</text:note-citation><text:note-body>
        <text:p text:style-name="Footnote"><text:span text:style-name="T1"><text:s/>Афоризм В.О.Ключевского: «закономерность исторических явлений обратно пропорциональна их духовности». </text:span></text:p></text:note-body></text:note></text:span></text:span><text:span text:style-name="T2">, т.е. осмысленности самими людьми — делателями истории — своего прошлого и своих намерений на будущее</text:span>.</text:p>
      <text:p text:style-name="НормВыделен"><text:span text:style-name="T1">Приведённая выше последовательность постановки вопросов и даваемые на них общеизвестные жизненные ответы — объективный пример того, как «субъективная диалектика» разламывает изнутри “диалектический” материализм, обнажая антидиалектичность “диалекти­чес­кого” материализма, </text:span><text:span text:style-name="T2">заблудив­шегося со сна в трёх </text:span><text:span text:style-name="T1">предельно обобщающих категориях </text:span><text:soft-page-break/><text:span text:style-name="T1">— в триединстве объективных разнокачественностей </text:span><text:span text:style-name="T40">материи-информации-мhры</text:span><text:span text:style-name="T1">, — каждая из которых непосредственно предшествует в порядке обобщения категории «Мироздание». А понятие триединства </text:span><text:span text:style-name="T40">материи-информации-мhры</text:span><text:span text:style-name="T1"> является поняти­ем в ранге «всеобщее» в пределах Мироздания. При попытке возвести в его ранг «мате­рию как таковую» «сло­ма­лись» Ф.Энгельс и В.И.Ленин. Понятие триединства </text:span><text:span text:style-name="T40">материи-информации-мhры</text:span><text:span text:style-name="T1"> непосредственно предшествует в порядке обобщения понятию </text:span><text:span text:style-name="T2">«Жизнь»,</text:span><text:span text:style-name="T1"> р</text:span><text:span text:style-name="T34">б</text:span><text:span text:style-name="T1">в­но понятию</text:span><text:span text:style-name="T2"> «Объек­тивная реальность»,</text:span><text:span text:style-name="T1"> р</text:span><text:span text:style-name="T34">б</text:span><text:span text:style-name="T1">вно понятию </text:span><text:span text:style-name="T2">«Всё вообще» </text:span><text:span text:style-name="T1">— понятию в ранге «всеобщее» без каких-либо локальных ограничений.</text:span></text:p>
      <text:p text:style-name="НормВыделение"><text:span text:style-name="T1">Так при построении философии “диалектического” материализма сработал алгоритм рассмотрения вопросов, исходящий из принципа, чтобы «за деревьями леса было не видать», </text:span><text:span text:style-name="T2">изначально заложенный в Библейский проект порабощения всех его хозяевами и заправилами. </text:span></text:p>
      <text:p text:style-name="Plain_20_Text"><text:span text:style-name="T1">Все основоположники “диалектического” материализма</text:span><text:span text:style-name="Footnote_20_Symbol"><text:note text:id="ftn118" text:note-class="footnote"><text:note-citation>1</text:note-citation><text:note-body>
       <text:p text:style-name="Footnote"><text:span text:style-name="T1"><text:s/>А также и идеалисты, в том числе субъективные, агностики и солипсисты, что видно по всей философской литературе.</text:span></text:p></text:note-body></text:note></text:span><text:span text:style-name="T1"> и их идейные противники — философы других направлений, как это видно даже из относительно небольшого объема приведённых нами цитат, так или иначе пишут определённо об этих трёх неразрывно связанных в Мироздании категориях, называя их разными именами, но не могут их свести воедино и </text:span><text:span text:style-name="T2">посредством диалектического метода</text:span><text:span text:style-name="Footnote_20_Symbol"><text:span text:style-name="T14"><text:note text:id="ftn119" text:note-class="footnote"><text:note-citation>2</text:note-citation><text:note-body>
        <text:p text:style-name="Footnote"><text:span text:style-name="T1"><text:s/>Это ещё одно место, где «аукнулась» формулировка закона европейской “диалектики” о единстве и борьбе противоположностей: противоположностей должно быть две, а тут три разнокачественности; их абсолютное (в смысле нерасторжимости) единство есть, а борьбы меж ними (даже «относительной») — нет. В итоге формулировка закона работает, но своеобразно: извращает мышление и не даёт субъекту возможности сформировать верное представление о Жизни.</text:span></text:p>
        <text:p text:style-name="P54">Хотя ещё Ф.Энгельс писал:</text:p>
        <text:p text:style-name="P54">«Все идеи извлечены из опыта, они — отражение действительности, верные или искажённые» (…)</text:p>
        <text:p text:style-name="Footnote"><text:span text:style-name="T1">Два рода опыта: </text:span><text:span text:style-name="T9">внешний, материальный, и внутренний,</text:span> <text:span text:style-name="T2">(выделено нами при цитировании: по умолчанию внутренний мир характеризуется Ф.Энгельсом не как материальный мир, а как нематериальный мир, по отношению к которому материальное тело человека является только его носителем) </text:span><text:span text:style-name="T1">— законы мышления и формы мышления. Формы мышления также отчасти унаследованы путём развития (самоочевидность, например, математических аксиом для европейцев, но, конечно, не для бушменов или австралийских негров) (…)</text:span></text:p>
        <text:p text:style-name="P54">Единственным содержанием мышления является мир и законы мышления (“Анти-Дюринг”, цитированное издание, стр. 344, 345, из подготовительных работ к “Анти-Дюрингу”).</text:p>
        <text:p text:style-name="P54">«Фактически каждое мысленное отображение мировой системы остаётся ограниченным, объективно — историческими условиями, субъективно — физическими и духовными особенностями его авторов» (“Анти-Дюринг”, цитированное издание, стр. 32).</text:p></text:note-body></text:note></text:span></text:span><text:span text:style-name="T2"> или как-то иначе</text:span><text:span text:style-name="T1"> синтезировать на их основе </text:span><text:soft-page-break/><text:span text:style-name="T1">обобщающее их понятие, в котором разрешается и предстаёт как явное НЕДОразумение конфликт материализма, идеализма и </text:span><text:span text:style-name="T2">«ну­ме­ро­логической философии», лепетавшей о том, что числа правят миром, </text:span><text:span text:style-name="T1">но которой идеализм должного значения не придавал, а материализм относил к разновидностям идеализма.</text:span></text:p>
      <text:p text:style-name="Plain_20_Text"><text:span text:style-name="T1">Одно из мест, показывающих как диалектический материализм «в упор не видит» триединства объективных разнокачественностей </text:span><text:span text:style-name="T40">материи-информации-мhры</text:span><text:span text:style-name="T1"> и не понимает его значимости как понятия в ранге </text:span><text:span text:style-name="T7">«всеобщее» в пределах Мироздания</text:span><text:span text:style-name="T1">, хотя говорит по существу о нём, есть у Ф.Энгельса:</text:span></text:p>
      <text:p text:style-name="Текст_20_вставки"><text:span text:style-name="T27">«Негели</text:span><text:span text:style-name="Footnote_20_Symbol"><text:note text:id="ftn120" text:note-class="footnote"><text:note-citation>1</text:note-citation><text:note-body>
       <text:p text:style-name="Footnote"><text:span text:style-name="T1"><text:s/>Негели Карл Вильгельм (1817 — 1891), австрийский ботаник, антидарвинист, агностик, метафизик.</text:span></text:p></text:note-body></text:note></text:span><text:span text:style-name="T27"> сперва заявляет, что мы не в состоянии познавать действительность качественных различий, а вслед за этим тут же говорит, что подобные «абсолютные различия» не встречаются в природе! /…/.</text:span></text:p>
      <text:p text:style-name="P36">Во-первых, всякое качество имеет бесконечно много количественных градаций, например оттенки цветов, жесткость и мягкость, долговечность и т.п., и, хотя они качественно различны, они доступны измерению и познанию. </text:p>
      <text:p text:style-name="Текст_20_вставки"><text:span text:style-name="T27">Во-вторых, существуют не качества, а только вещи, </text:span><text:span text:style-name="T29">обладающие</text:span><text:span text:style-name="T27"> качествами, и притом бесконечно многими качествами. У двух различных вещей всегда имеются известные общие качества (по крайней мере свойства телесности), другие качества отличаю­щиеся между собой по степени, наконец, иные качества могут совершенно отсутствовать у одной из этих вещей» (“Диалектика природы”, раздел “Заметки и фрагменты”, “Диалектика”, цитированное издание, стр. 200).</text:span></text:p>
      <text:p text:style-name="Plain_20_Text"><text:span text:style-name="T1">В приведенной цитате, если употреблять терминологию Р.Аве­нариуса, Ф.Энгельс, а за ним и весь “диалектический” материализм возводит материю в ранг «центрального члена»</text:span><text:span text:style-name="Footnote_20_Symbol"><text:note text:id="ftn121" text:note-class="footnote"><text:note-citation>2</text:note-citation><text:note-body>
       <text:p text:style-name="Footnote"><text:span text:style-name="T1"><text:s/>Вспомните цитату из “Советского энциклопедического словаря”, приводившуюся в разделе 2: «Центральная категория диалектического материализма — материя» — даже терминология близка к авенариусовской.</text:span></text:p></text:note-body></text:note></text:span><text:span text:style-name="T1">, низводя всё </text:span><text:soft-page-break/><text:span text:style-name="T1">остальное до иерархически низшего ранга </text:span><text:span text:style-name="T2">не определённого по составу множества </text:span><text:span text:style-name="T1">«противочленов», противостоящих «цен­т­раль­ному члену», однако делает это по умолчанию. Это ещё один пример, в котором “диа­лек­тический” материализм не может быть разграничен с субъективным идеализмом (в данном случае «эмпи­рио­кри­ти­циз­мом»), вследствие того, что, оторвавшись от Жизни, он скатывается в чистейший </text:span><text:span text:style-name="T2">замкнувшийся в себе </text:span><text:span text:style-name="T1">субъективизм.</text:span></text:p>
      <text:p text:style-name="Plain_20_Text"><text:span text:style-name="T1">Но то, что исторически реальные философы-идеалисты, включая и формального логика-диалектика Г.Геге­ля, не вышли на понятие триединства объективных разнокачественностей </text:span><text:span text:style-name="T40">материи-информации-мhры</text:span><text:span text:style-name="T1">, хотя </text:span><text:span text:style-name="T2">почти все светила европейской философии ходили вокруг да около, спотыкаясь о него</text:span><text:span text:style-name="Footnote_20_Symbol"><text:note text:id="ftn122" text:note-class="footnote"><text:note-citation>1</text:note-citation><text:note-body>
       <text:p text:style-name="Footnote"><text:span text:style-name="T1"><text:s/>См. работу ВП СССР “Любовь к мудрости: от прошлого к будущему...” (СПб, 1998 г.).</text:span></text:p></text:note-body></text:note></text:span><text:span text:style-name="T14">,</text:span><text:span text:style-name="T1"> — однозначно говорит о том, что и все виды идеализма, развитые к концу </text:span><text:span text:style-name="T22">XIX</text:span><text:span text:style-name="T1"> века в библейской культуре (на Западе), не лучше любого из видов материализма того времени. </text:span></text:p>
      <text:p text:style-name="Plain_20_Text"><text:span text:style-name="T1">Не всё ладно и в философских традициях, восходящих к знахарским культурам народов Востока.</text:span><text:span text:style-name="Footnote_20_Symbol"> </text:span><text:span text:style-name="T1">В частности, символ </text:span><text:span text:style-name="T33">[</text:span><text:span text:style-name="T1"> можно понимать в смысле диалектической двойственности, о чём речь шла ранее: две противоположности, слитые воедино, каждая из которых несёт в себе качество парной ей противоположности (симво­лизиру­емой точкой противоположного цвета, помещенной внутри каж­дого «червячка-головастика»). </text:span></text:p>
      <text:p text:style-name="Plain_20_Text"><text:span text:style-name="T1">Но возможно его понимание и в смысле триединства: кроме этих двух противоположностей есть ещё и </text:span><text:span text:style-name="T2">бесцветная, прозрачная и пустая форма-матрица</text:span><text:span text:style-name="T1">, которая проявляется, т.е. становится видимой, неразрывно соединяя в себе обе противоположности в известное всем </text:span><text:span text:style-name="T33">[</text:span><text:span text:style-name="T1">. Без этой пустой, прозрачной и бесцветной формы, отличной и от «инь», и от «янь», от </text:span><text:span text:style-name="T33">[</text:span><text:span text:style-name="T1"> осталась бы только бесформенная «серо-буро-малиновая» клякса. </text:span><text:span text:style-name="T2">Однако в достаточно широко известной литературе, посвящённой восточным философским традициям, нам не приходилось встречаться с толкованием</text:span> <text:span text:style-name="T33">[</text:span> <text:span text:style-name="T2">в смысле триединства </text:span><text:span text:style-name="T41">материи-информации-мhры.</text:span> </text:p>
      <text:p text:style-name="Plain_20_Text"><text:span text:style-name="T1">При этом полезно заметить, что в интерпретацию </text:span><text:span text:style-name="T33">[</text:span><text:span text:style-name="T1">  как символа триединства </text:span><text:span text:style-name="T40">материи-информации-мhры</text:span> <text:span text:style-name="T9">в тварном Миро</text:span><text:soft-page-break/><text:span text:style-name="T9">здании</text:span><text:span text:style-name="T1"> входят предельно обобщающие категории, воспринимаемые человеком в жизни непосредственно, что отличает её от традиционной интерпретации </text:span><text:span text:style-name="T33">[</text:span><text:span text:style-name="T1">, о которой речь шла ранее и в которой непосредственно восприятие вселенских составляющих </text:span><text:span text:style-name="T33">[</text:span><text:span text:style-name="T1"> «инь» и «янь» для большинства проблематично.</text:span></text:p>
      <text:p text:style-name="Plain_20_Text"><text:span text:style-name="T9">И эта ущербность, непонимание и извращённость понимания Жизни </text:span><text:span text:style-name="T3">как всеобъемлющего бытия Божиего и триединства </text:span><text:span text:style-name="T41">материи-информации-мhры</text:span><text:span text:style-name="T14"> </text:span><text:span text:style-name="T3">в тварном Мироздании </text:span><text:span text:style-name="T9">идеа­лиз­мом и материализмом во всех их разновидностях в ПУБЛИЧНЫХ ФИЛОСОФИЯХ ОБЩЕСТВА сохраняется и до наших дней</text:span><text:span text:style-name="T1">. Она </text:span><text:span text:style-name="T2">обусловлена злонравием, безнравственностью и неэтичностью философов по отношению к </text:span><text:span text:style-name="T4">Богу истинному, который есть</text:span><text:span text:style-name="T14">, </text:span><text:span text:style-name="T1">а не по отношению к тем “богам”: </text:span></text:p>
      <text:list xml:id="list29683567" text:continue-numbering="true" text:style-name="WW8StyleNum">
        <text:list-item>
          <text:p text:style-name="СписокТекст"><text:span text:style-name="T1">которых атеисты-идеалисты выдумали во множестве и чьими </text:span><text:span text:style-name="T34">у</text:span><text:span text:style-name="T1">бразами служители разных исторически реальных эгрегориально-магических культов и верующие им обыватели подменили в своих душах образ Бога истинного; </text:span></text:p>
        </text:list-item>
        <text:list-item>
          <text:p text:style-name="СписокТекст"><text:span text:style-name="T1">которых атеисты-материалисты отвергают по существу правильно, не задумываясь однако о </text:span><text:span text:style-name="T7">Боге истинном, который есть</text:span><text:span text:style-name="T1">, и о ВЗАИМОотношениях с Ним каждого человека персонально, обществ и человечества в целом.</text:span></text:p>
        </text:list-item>
      </text:list>
      <text:p text:style-name="Plain_20_Text"><text:span text:style-name="T1">И при всём при том европейская ПРОИСТЕКАЮЩАЯ ИЗ БИБЛИИ </text:span><text:span text:style-name="T2">публичная</text:span><text:span text:style-name="T1"> философия издревле всех с нею сталкивающихся ставит перед выбором: </text:span></text:p>
      <text:p text:style-name="НормВыделен"><text:span text:style-name="T9">Идеализм либо материализм? Третьего</text:span><text:span text:style-name="Footnote_20_Symbol"><text:note text:id="ftn123" text:note-class="footnote"><text:note-citation>1</text:note-citation><text:note-body>
       <text:p text:style-name="Footnote"><text:span text:style-name="T1"><text:s/>По умолчанию: И никакой «нумерологии», а по существу учения о </text:span><text:span text:style-name="T40">мhре</text:span>: </text:p>
       <text:list xml:id="list29681570" text:continue-list="list29671958" text:style-name="WW8StyleNum3">
        <text:list-item>
         <text:p text:style-name="P78">и как о матрице возможных состояний материи и путях перехода материи из одного состояния в другие; </text:p>
        </text:list-item>
        <text:list-item>
         <text:p text:style-name="P78">и как о том, что запечатлевает в материальных носителях образы, идеи и т.п., будучи объективно общевселенской системой кодирования информации, если говорить языком современной науки.</text:p>
        </text:list-item>
       </text:list>
       <text:p text:style-name="P54">И в этой связи вспомните приводившееся ранее высказывание Ф.Энгельса о «материи как таковой», где как шаг назад характеризовалось возвращение к воз­зрениям Пифагора, «который уже рассматривал число, количественную определённость, как сущность вещей». В этой же связи встаёт вопрос и о том, чем в действительности обусловлено изъятие из переиздания книги Э.Б.Тайлора “Пер­во­бытная культура” в 1989 г. именно главы, посвящённой математическим воззрениям в первобытных культурах?</text:p></text:note-body></text:note></text:span><text:span text:style-name="T9"> не дано! Выбирайте!</text:span> <text:span text:style-name="T2">— Но выбирая из двух искусственно и злоумышленно </text:span><text:soft-page-break/><text:span text:style-name="T2">сконструированных разновидностей лжи, невозможно избрать истину.</text:span></text:p>
      <text:p text:style-name="Plain_20_Text"><text:span text:style-name="T1">И в то же самое время </text:span><text:span text:style-name="T2">прикладная</text:span><text:span text:style-name="T1">, т.е. не абстрактно-кабинет­ная, философия на основе триединства первичных разнокачественностей </text:span><text:span text:style-name="T40">материи-информации-мhры</text:span><text:span text:style-name="T1"> существовала всё это вре­мя в той же самой библейской культуре, но была предназначена не для системы публичного философского образования, а для внутреннего употребления иудейскими «эзотеристами». </text:span></text:p>
      <text:p text:style-name="P5">Обратимся к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Статье предшествует преамбула:</text:p>
      <text:p text:style-name="P36">«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36">Исторически это различение прослеживается во всех типах культур, с системой образования которых мы знакомы. Уже в Древнем Египте (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енных».</text:p>
      <text:p text:style-name="Plain_20_Text"><text:span text:style-name="T1">И если задаться вопросом, что же такое знали и понимали </text:span><text:span text:style-name="T2">наследующие высшему “жречеству” древнего Египта в знаниях и культуре</text:span><text:span text:style-name="T1"> левиты, чего не понимали остальные, </text:span><text:span text:style-name="T2">даже возможно </text:span><text:soft-page-break/><text:span text:style-name="T2">зная это?</text:span><text:span text:style-name="T1"> — то ответ на него можно найти в оккультной литературе</text:span><text:span text:style-name="Footnote_20_Symbol"><text:note text:id="ftn124" text:note-class="footnote"><text:note-citation>1</text:note-citation><text:note-body>
       <text:p text:style-name="Footnote"><text:span text:style-name="T1"><text:s/>Ещё пример диалектики, как искусства постановки определённых вопросов и нахождения определённых ответов на них.</text:span></text:p></text:note-body></text:note></text:span>:</text:p>
      <text:p text:style-name="Текст_20_вставки"><text:span text:style-name="T27"><text:s/>«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Шмакова “Священная книга Тота.</text:span><text:span text:style-name="T14"> </text:span><text:span text:style-name="T27">Великие арканы Таро”, 1916 г., репринт 1993 г.)</text:span><text:span text:style-name="T14">.</text:span></text:p>
      <text:p text:style-name="P5">И это поясняется в подстрочном примечании:</text:p>
      <text:p text:style-name="Текст_20_вставки"><text:span text:style-name="T27">«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text:span text:style-name="T54"> </text:span><text:span text:style-name="T27">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text:span text:style-name="T54"> </text:span><text:span text:style-name="T27">ТВОРЕНИЯ. Слова Бога есть Его Писание, Мысль Бога есть Слово. Так мысль, слово и писание суть в Боге лишь одно, тогда как в человеке они суть три». (“Cuzary”, 4, </text:span><text:span text:style-name="T34">§</text:span><text:span text:style-name="T27"> 25, цитировано по книге: В.Шмаков “Священная книга Тота”, стр. 245; выделение некоторых фрагментов в тексте заглавными буквами — наше при цитировании).</text:span></text:p>
      <text:p text:style-name="Plain_20_Text"><text:span text:style-name="T1">В общем, как писал Аристотель Александру Македонскому, «хотя эти учения и обнародованы, но вместе с тем как бы и не обнародованы»: </text:span><text:span text:style-name="T2">напыщенно, многословно и без устных комментариев, которые способны дать (</text:span><text:span text:style-name="T3">как может показаться многим</text:span><text:span text:style-name="T2">) только “знающие люди”, т.е. знахари, — неудобопонимаемо, что исключает однозначность понимания сказанного большинством самочинных </text:span><text:span text:style-name="T4">искателей истины вне системы посвящений</text:span><text:span text:style-name="T14">. </text:span></text:p>
      <text:p text:style-name="НормВыделен"><text:soft-page-break/><text:span text:style-name="T1">И это — невозможность понимания вследствие умышленного выражения неоднозначности взаимоисключающих смыслов — и составляет главную особенность образования «для узкого круга, призвание которого — управлять», а более точно: для узкого круга, притязания которого — безраздельно и безответственно властвовать</text:span><text:span text:style-name="Footnote_20_Symbol"><text:note text:id="ftn125" text:note-class="footnote"><text:note-citation>1</text:note-citation><text:note-body>
       <text:p text:style-name="Footnote"><text:span text:style-name="T1"><text:s/>Текст, начиная от ссылки на журнал “Мост”, № 25, 1999 г. до настоящей сноски заимствован из работы ВП СССР “Принципы кадровой политики: государства, «антигосударства», общественной инициативы” (СПб, 1999). Он же входит в состав Приложения в постановочных материалах курса “Достаточно общая теория управления” в редакции 2000 г. Там тоже излагается философия, проистекающая из нашего понимания коранического Откровения </text:span><text:span text:style-name="T2">о триединстве </text:span><text:span text:style-name="T41">материи-информации-мhры</text:span><text:span text:style-name="T2"> и Различении</text:span>.</text:p></text:note-body></text:note></text:span>. </text:p>
      <text:p text:style-name="Plain_20_Text"><text:span text:style-name="T1">Но всё же в «Писании Божием» (плоде творения Божиего) можно узнать материю во всех её видах, в Мысли Божией — объективную информацию, смысл Жизни, а в Слове Божием — </text:span><text:span text:style-name="T40">мhру</text:span><text:span text:style-name="T1">. И всё это образует триединство материи-информации-меры в тварном Мироздании. То есть философия на основе триединства объективных разнокачественностей </text:span><text:span text:style-name="T40">материи-информации-мhры</text:span><text:span text:style-name="T1"> существовала исторически продолжительное время, и, опираясь на неё, закулисные заправилы Библейского проекта порабощения всех раскачивали общественное сознание как маятник от «идеа­лизма» к «материализму» и обратно, но не давали остановиться, перестать суетиться и одуматься, чтобы выйти к истине — триединству </text:span><text:span text:style-name="T40">материи-информации-мhры</text:span>.</text:p>
      <text:p text:style-name="Plain_20_Text"><text:span text:style-name="T1">Будучи внуком двух раввинов, К.Маркс мог быть с детства знаком с этой «эзоте­ри­чес­кой» </text:span><text:span text:style-name="T2">прикладной философией </text:span><text:span text:style-name="T1">заправил Библейского проекта в её явном виде: всё цитированное по книге В.Шмакова принадлежит к иудейской, раввинской традиции «мистицизма». Но даже если такого рода посвящения К.Марк­са сызмальства его старшими родственниками в жизни не было, то алгоритмика его психики была настроена по </text:span><text:span text:style-name="T2">камертону</text:span><text:span text:style-name="T1"> философии на основе триединства объективных разнокачественностей </text:span><text:span text:style-name="T40">материи-информации-мhры</text:span><text:span text:style-name="T1"> в силу его автоматической принадлежности к определённым родовым эгрегорам</text:span><text:span text:style-name="Footnote_20_Symbol"><text:note text:id="ftn126" text:note-class="footnote"><text:note-citation>2</text:note-citation><text:note-body>
       <text:p text:style-name="Footnote"><text:span text:style-name="T1"><text:s/>Об автоматическом наследовании субъектом доступа к информации, запечатлённой в родовых эгрегорах, см. работу ВП СССР “О расовых доктринах: несостоятельны, но правдоподобны” (СПб, 2000 г.).</text:span></text:p></text:note-body></text:note></text:span><text:span text:style-name="T1">, однако этот философский камертон не выразил себя в «диалектическом материализме» пото</text:span><text:soft-page-break/><text:span text:style-name="T1">му, что иудейский эгрегор был агрессивен по отношению к остальному обществу и не “хотел”</text:span><text:span text:style-name="Footnote_20_Symbol"><text:note text:id="ftn127" text:note-class="footnote"><text:note-citation>3</text:note-citation><text:note-body>
       <text:p text:style-name="Footnote"><text:span text:style-name="T1"><text:s/>Эгрегор — запрограммированный автомат, который сам хотеть ничего не может. Поэтому слово и взято в кавычки.</text:span></text:p></text:note-body></text:note></text:span><text:span text:style-name="T1"> вооружать его для защиты от себя. Соответственно при рассмотрении вопроса на уровне взаимодействия иудейского эгрегора и прочих эгрегоров человечества в нынешней глобальной цивилизации:</text:span></text:p>
      <text:p text:style-name="P44">Весь «диалектический материализм», созданный под руководством и при непосредственном участии К.Маркса, — заведомое жульничество в особо крупных размерах, созданное под эгрегориальным водительством с целью введения в заблуждение людей и эксплуатации их на этой основе. И сам К.Маркс действительно не был ни «марксистом», ни настоящим коммунистом, а был провокатором-имитатором, действуя в этом качестве во многом осознанно (если полностью бессознательно, то был он явно слаб умишком).</text:p>
      <text:p text:style-name="Plain_20_Text"><text:span text:style-name="T1">В пользу этого утверждения говорит прежде всего то, что в статье “К еврейскому вопросу”, помещённой в 1‑й том 2‑го издания сочинений К.Маркса и Ф.Энгельса, К.Маркс увёл внимание читателя от рассмотрения ветхозаветно-талмудической идеологии, сосредоточившись на страсти к деньгам, что свойственно не только евреям, как инструменту управления Библейским проектом порабощения человечества, а так или иначе свойственно очень многим и в нееврейском обществе. А поскольку под концептуальной властью Библии и Талмуда уже не одно тысячелетие влачит своё существование Западная региональная цивилизация Земли, то тема для рассмотрения объективно была. И она актуальна по сей день для всех, кто жаждет воплощения в жизнь общества праведности и искоренения несправедливости. </text:span><text:span text:style-name="Annotation_20_Reference"><text:span text:style-name="T19"><office:annotation>
       <dc:creator>Âíóòðåííèé Ïðåäèêòîð ÑÑÑÐ</dc:creator>
       <dc:date>0-00-00T00:00:00</dc:date>
       <text:p text:style-name="P86"><text:span text:style-name="T65"><text:s/></text:span><text:span text:style-name="T65">3 — 13 апреля 2001 г.</text:span></text:p>
      </office:annotation></text:span></text:span><text:span text:style-name="T1"> Иными словами, будь К.Маркс искренним коммунистом — противником паразитизма меньшинства на жизни большинства и всех вместе на биосфере Земли — то он бы привлекал внимание читателей к ветхозаветно-талмудической идеологии и её роли в глобальной истории, а не уводил его от неё.</text:span></text:p>
      <text:p text:style-name="Plain_20_Text"><text:span text:style-name="T1">Но хотя в распоряжении «эзотреистов» философия на основе первичных категорий (предельных в границах мироздания обобщений) триединства </text:span><text:span text:style-name="T40">материи-информации-мhры</text:span><text:span text:style-name="T1"> и была, но ра</text:span><text:soft-page-break/><text:span text:style-name="T1">ботоспособность её была ограничена не подвластным никому из них фактором — </text:span><text:span text:style-name="T2">несамодостаточностью индивида в выборке информации из потока событий Жизни, </text:span><text:span text:style-name="T1">о чём речь пойдет в разделах 7.1 и 7.2. И именно иллюзия самодостаточности человека в выборке информации из потока событий Жизни является одной из причин несоответствия субъективных разнокачественностей у классиков “диалектического” материализма объективным разнокачественностям самой Жизни.</text:span></text:p>
      <text:p text:style-name="Plain_20_Text"><text:span text:style-name="T1">Более обще говоря, «субъективная диалектика» непредсказуемо утрачивает работоспособность в психике атеиста. В связи с этим процитируем Премудрость Соломона, гл</text:span>. 1: </text:p>
      <text:p text:style-name="Текст_20_вставки"><text:span text:style-name="T27">«Любите справедливость, судьи земли, право мыслите о Господе, и в простоте сердца ищите Его, 2. ибо </text:span><text:span text:style-name="T29">Он обретается не искушающими Его и</text:span> <text:span text:style-name="T29">является не неверующим Ему</text:span><text:span text:style-name="Footnote_20_Symbol"><text:span text:style-name="T14"><text:note text:id="ftn128" text:note-class="footnote"><text:note-citation>1</text:note-citation><text:note-body>
        <text:p text:style-name="Footnote"><text:span text:style-name="T1"><text:s/>Выделено нами при цитировании курсивом: о нравственно-этической обусловленности доказательств бытия Божиего для каждого сказано прямо и в полном соответствии с принципом «диалекти­ческого материализма» «практика — критерий истинности».</text:span></text:p>
        <text:p text:style-name="Footnote"><text:span text:style-name="T1">Кроме того, следует обратить внимание на то, что Соломон прямо пишет о </text:span><text:span text:style-name="T9">вере Богу</text:span><text:span text:style-name="T1">, а не о</text:span><text:span text:style-name="T2"> вере в Бога</text:span>.</text:p></text:note-body></text:note></text:span></text:span><text:span text:style-name="T27">.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text:span text:style-name="Footnote_20_Symbol"><text:note text:id="ftn129" text:note-class="footnote"><text:note-citation>2</text:note-citation><text:note-body>
       <text:p text:style-name="Footnote"><text:span text:style-name="T1"><text:s/>В том числе и тех чувств, что ныне относятся к «экстрасенсорике».</text:span></text:p></text:note-body></text:note></text:span><text:span text:style-name="T27"> его и истинный зритель сердца его, и слышатель языка его. 7. Дух Господа наполняет вселенную и, как всё объемлющий, знает </text:span><text:span text:style-name="T29">всякое</text:span><text:span text:style-name="T27"> слово. 8. Посему никто, говорящий неправду не утаится, и не минет его обличающий суд. 9. Ибо будет испытание помыслов нечестивого</text:span><text:span text:style-name="Footnote_20_Symbol"><text:note text:id="ftn130" text:note-class="footnote"><text:note-citation>3</text:note-citation><text:note-body>
       <text:p text:style-name="Footnote"><text:span text:style-name="T1"><text:s/>Тоже в полном соответствии с принципом «практика — критерий истинности» философии «диалектического материализма».</text:span></text:p></text:note-body></text:note></text:span><text:span text:style-name="T27">, и слова его взойдут к Господу в обличение беззаконий его; 10. потому что ухо ревности слышит всё, и ропот не скроется. 11. Итак хранитесь от бесполезного ропота и берегитесь от злоречия языка, ибо и тайное слово не пройдёт даром</text:span><text:span text:style-name="Footnote_20_Symbol"><text:note text:id="ftn131" text:note-class="footnote"><text:note-citation>4</text:note-citation><text:note-body>
       <text:p text:style-name="Footnote"><text:span text:style-name="T1"><text:s/>По-русски точнее сказать: попусту, бесплодно. </text:span></text:p></text:note-body></text:note></text:span><text:span text:style-name="T27">, а клевещущие уста убивают душу. 12. Не ускоряйте смерти заблуждениями Вашей жизни и </text:span><text:soft-page-break/><text:span text:style-name="T27">не привлекайте к себе погибели делами рук ваших. 13. Бог не сотворил смерти и не радуется погибели живущих, 14. ибо Он создал всё для бытия, и всё в мире спасительно, и нет пагубного яда, нет и царства ада на земле. 15. Праведность бессмертна, а неправда причиняет смерть: 16. нечестивые привлекли её руками и словами, сочли её другом и исчахли, и заключили союз с нею, ибо они достойны быть её жребием».</text:span><text:span text:style-name="Annotation_20_Reference"><text:span text:style-name="T36"><office:annotation>
       <dc:creator>Âíóòðåííèé Ïðåäèêòîð ÑÑÑÐ</dc:creator>
       <dc:date>0-00-00T00:00:00</dc:date>
       <text:p text:style-name="P86"><text:span text:style-name="T65"><text:s/></text:span><text:span text:style-name="T65">Разделы 6, (6.1 до этого места) в первой редакции написаны 19 марта — 22 апреля 2001 г. Уточнения внесены 29 — 30 апреля 2001 г. Продолжение раздела 6.1 отсюда и до начала раздела 6.2 добавлено с 25 по 28 августа 2001 г. на основе фрагментов “Принципов кадровой политики” и “Приди на помощь моему неверью”.</text:span></text:p>
      </office:annotation></text:span></text:span></text:p>
      <text:p text:style-name="Plain_20_Text"><text:span text:style-name="T1">Также следует знать, что всё цитированное из “Священной книги Тота” — вторичные пересказы и перетолковывания, а не первооснова мировоззрения триединства </text:span><text:span text:style-name="T40">материи-информации-мhры</text:span><text:span text:style-name="T1">, которое не предназначено в Библейской цивилизации для выражения в её публичной философии. В Коране сообщается о том, как мировоззрение триединства первичных разнокачественностей (предельных обобщений и первичных различий) </text:span><text:span text:style-name="T40">материи-информации-мhры</text:span><text:span text:style-name="T1"> легло в основу философии,</text:span><text:span text:style-name="T51"> </text:span><text:span text:style-name="T1">которую узурпировали библейские «эзотерис­ты»: </text:span><text:span text:style-name="T2">«И вот Мы дали Моисею Писание и Различение: может быть, вы пойдёте прямым путем»</text:span><text:span text:style-name="T1"> (сура 2:50). </text:span></text:p>
      <text:p text:style-name="P5">Из цитированного (Коран, 2:50)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енной кураторами Библейского проекта порабощения всех), и было дано ещё нечто дополнительно к Писанию, что названо — Различение. </text:p>
      <text:p text:style-name="P5">То, что названо в Коране «Различением», после устранения Моисея было просто скрыто от толпы и узурпировано для внутреннего употребления высшими иерархами библейских «эзоте­рис­тов». </text:p>
      <text:p text:style-name="Plain_20_Text"><text:span text:style-name="T1">Что такое «Различение», можно понять из Корана, где эта тема встаёт многократно: суры 2:50, 3:2, 8:29, 21:49, 25:2, в частности. При обращении к фрагментам </text:span><text:span text:style-name="T2">коранического послания человечеству</text:span><text:span text:style-name="T1">, в которых наличествует слово арабского языка «Фуркан», переводимое на русский двояко «Различение» и «Спасение», выявится два смысловых слоя, на которые указывает это слово в контексте Корана:</text:span></text:p>
      <text:list xml:id="list29675746" text:continue-list="list29683567" text:style-name="WW8StyleNum">
        <text:list-item>
          <text:p text:style-name="СписокТекст"><text:span text:style-name="T1">это вопрос о том, что именно дано в Коране в Различение в качестве </text:span><text:span text:style-name="T7">исходной определённости</text:span><text:span text:style-name="T1">, от которой человеку </text:span><text:soft-page-break/><text:span text:style-name="T1">д</text:span><text:span text:style-name="T34">у</text:span><text:span text:style-name="T1">лжно разворачивать процесс осмысления и переосмысления Жизни; </text:span></text:p>
        </text:list-item>
        <text:list-item>
          <text:p text:style-name="P31">вопрос о способности индивида к Различению «этого» и «не этого», «одного» от «другого» в потоке течений событий в Жизни, <text:s/>что по своему существу представляет собой вопрос о выборке информации из потока событий в Жизни, к рассмотрению которого, как уже было сказано, мы обратимся в разделах 7.1 и 7.2. </text:p>
        </text:list-item>
      </text:list>
      <text:p text:style-name="Plain_20_Text"><text:span text:style-name="T1">И потому, чтобы понимать, о чём пытались вести речь в цитированном фрагменте библейские «эзотеристы», лучше не искать входов в системы посвящений библейской культуры тем более, что высшие из них закрыты от большинства по признаку неподходящего кровного происхождения</text:span><text:span text:style-name="Footnote_20_Symbol"><text:note text:id="ftn132" text:note-class="footnote"><text:note-citation>1</text:note-citation><text:note-body>
       <text:p text:style-name="Footnote"><text:span text:style-name="T1"><text:s/>Необходимо быть родом даже не из евреев, а исключительно из рода раввинов, а для некоторых только из левитов, причём причастных к системе тайных посвящений в преемственности поколений. Такова система низкочастотных фильтров, защищающих высшие уровни иерархии управления Библейским проектом от перехвата управления засланными агентами его противников.</text:span></text:p></text:note-body></text:note></text:span><text:span text:style-name="T1">, а обратиться к другим источникам, содержащим первооснову этого мировоззрения. </text:span></text:p>
      <text:p text:style-name="Plain_20_Text"><text:span text:style-name="T1">Коран представляет собой один из таких источников, доступных большинству в овеществлённом виде. В нём сура 25 так и названа “Различение”, и в ней даётся система первичных различий триединства </text:span><text:span text:style-name="T40">материи-информации-мhры</text:span><text:span text:style-name="T1"> в Мироздании, как составляющей в предельно обобщающей смысловой категории «Всё». Обратимся к суре 25:</text:span></text:p>
      <text:p text:style-name="P49"><text:span text:style-name="T1">«1. Благословен тот, кто ниспослал «ал-Фуркан» («Различе­ние»)</text:span><text:span text:style-name="Footnote_20_Symbol"><text:note text:id="ftn133" text:note-class="footnote"><text:note-citation>2</text:note-citation><text:note-body>
       <text:p text:style-name="Footnote"><text:span text:style-name="T1"><text:s/>М.-Н.О. Османов, переведя «ал-Фуркан» на русский как «Различение», к этой скобке дает комментарий: «Имеется в виду Коран».</text:span></text:p></text:note-body></text:note></text:span><text:span text:style-name="T1"> Своему рабу, чтобы он (т.е. Мухаммад) стал увещевателем для обитателей миров; 2. [благословен] тот, которому при­надлежит </text:span><text:span text:style-name="T2">власть</text:span><text:span text:style-name="T1"> &lt;точнее </text:span><text:span text:style-name="T2">полновластие:</text:span><text:span text:style-name="T1"> — наше уточнение при цитировании&gt; над небесами и землёй, который не породил для Себя ребёнка</text:span><text:span text:style-name="Footnote_20_Symbol"><text:note text:id="ftn134" text:note-class="footnote"><text:note-citation>3</text:note-citation><text:note-body>
       <text:p text:style-name="Footnote"><text:span text:style-name="T1"><text:s/>Это к вопросу о никейском догмате о «Боге Сыне».</text:span></text:p></text:note-body></text:note></text:span><text:span text:style-name="T1">, и который ни с кем не делил </text:span><text:span text:style-name="T2">власть</text:span><text:span text:style-name="T1"> &lt;точнее </text:span><text:span text:style-name="T2">полновластие:</text:span><text:span text:style-name="T1"> — наше уточнение при цитировании&gt;. </text:span><text:span text:style-name="T9">Он сотворил всё сущее и придал ему [должную] меру.</text:span><text:span text:style-name="T1"> 3. [Не­верные] стали вместо Него поклоняться другим богам, которые ничего не создают, но сами сотворены. Даже для са</text:span><text:soft-page-break/><text:span text:style-name="T1">мих себя им не подвластны ни вред, ни польза, им не подвластны ни смерть, ни жизнь, ни воскресение» (в переводе М.-Н.О. Османова).</text:span></text:p>
      <text:p text:style-name="P5">Те же самые аяты в переводе Г.С.Саблукова:</text:p>
      <text:p text:style-name="НормВыделен"><text:span text:style-name="T1">«1. Благословен тот, кто ниспослал Фуркан</text:span><text:span text:style-name="Footnote_20_Symbol"><text:note text:id="ftn135" text:note-class="footnote"><text:note-citation>1</text:note-citation><text:note-body>
       <text:p text:style-name="Footnote"><text:span text:style-name="T1"><text:s/>В переводе Г.С.Саблукова к этому слову дана сноска: «Т.е. Коран.»</text:span></text:p></text:note-body></text:note></text:span><text:span text:style-name="T1"> 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 </text:span><text:span text:style-name="T9">кто сотворил все существа и предопределяя предопределил бытие их. </text:span><text:span text:style-name="T1">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ебя самих, не имеют силы ни над смертью, ни над жизнью, ни над воскресением».</text:span></text:p>
      <text:p text:style-name="P5">То же в переводе И.Ю.Крачковского:</text:p>
      <text:p text:style-name="НормВыделен"><text:span text:style-name="T1">«1(1). Благословен тот, который ниспослал различение Своему рабу, чтобы он стал для миров проповедником, — 2(2). у которого власть над небесами и землей, и не брал Он Себе ребенка, и не было у Него сотоварища во власти. </text:span><text:span text:style-name="T9">Он создал всякую вещь и размерил её мерой. </text:span><text:span text:style-name="T1">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span></text:p>
      <text:p text:style-name="Plain_20_Text"><text:span text:style-name="T1">Разные переводы выражают разные грани смысла, заключённого в словах языка первоисточника, поэтому мы и привели несколько редакций переводов. Как видно из них, одни переводчики отдали предпочтение тому, чтобы выразить по-русски смысл </text:span><text:span text:style-name="T9">предопределённости бытия</text:span><text:span text:style-name="T1">, другие отдали предпочтение тому, чтобы выразить смысл </text:span><text:span text:style-name="T9">меры, размеренности бытия и соразмерности</text:span><text:span text:style-name="Footnote_20_Symbol"><text:note text:id="ftn136" text:note-class="footnote"><text:note-citation>2</text:note-citation><text:note-body>
       <text:p text:style-name="Footnote"><text:span text:style-name="T1"><text:s/>«Ты не видишь в творении Милосердного никакой несоразмерности. Обрати свой взор: увидишь ли ты расстройство?» (Коран, сура </text:span>67:3).</text:p></text:note-body></text:note></text:span><text:span text:style-name="T9"> в течении событий в Жизни</text:span><text:span text:style-name="T1">. А выделенное нами в тексте жирным это — ключи к выходу на систему </text:span><text:span text:style-name="T9">неизменно</text:span> <text:span text:style-name="T9">первичных различий </text:span><text:span text:style-name="T1">в предельно обобщающей категории «Всё», отвечающих кораническим воззрениям на тварное Мироздание, пол</text:span><text:soft-page-break/><text:span text:style-name="T1">новластие над которым (в целом и пофрагментно) безраздельно принадлежит только Богу</text:span><text:span text:style-name="Footnote_20_Symbol"><text:note text:id="ftn137" text:note-class="footnote"><text:note-citation>1</text:note-citation><text:note-body>
       <text:p text:style-name="Footnote"><text:span text:style-name="T1"><text:s/>«… Бог дарует Свою власть, кому пожелает» (Коран, сура 2:248).</text:span></text:p></text:note-body></text:note></text:span><text:span text:style-name="T1">, а чье-либо самовластье иллюзорно и действует только в установленных для него границах Божьего попущения.</text:span></text:p>
      <text:p text:style-name="Plain_20_Text"><text:span text:style-name="T1">Соотнося различные варианты перевода на русский аятов суры 25 друг с другом, их обобщённый многогранный смысл можно выразить по-русски и в следующей </text:span><text:span text:style-name="T2">итоговой фразе:</text:span> </text:p>
      <text:p text:style-name="НормВыделен"><text:span text:style-name="T9">Бог сотворил всё сущее в Мироздании, </text:span><text:span text:style-name="T3">образовав</text:span><text:span text:style-name="T9"> всё по предопределённой Им количественно-порядковой-матрич</text:span><text:span text:style-name="T32">­</text:span><text:span text:style-name="T9">ной</text:span><text:span text:style-name="T32"> </text:span><text:span text:style-name="T40">мhре</text:span><text:span text:style-name="Footnote_20_Symbol"><text:note text:id="ftn138" text:note-class="footnote"><text:note-citation>2</text:note-citation><text:note-body>
       <text:p text:style-name="Footnote"><text:span text:style-name="T1"><text:s/>«Размерил мерой» (перевод И.Ю.Крачковского) эквивалентно тому, что придал всему определённый образ. </text:span></text:p>
       <text:p text:style-name="Footnote"><text:span text:style-name="T1">Чтобы породить численную определенность пространственной соизмеримости на уровне макромира, потребуется точка, три не совпадающих одно с другими упорядоченных направления, и эталон единичной длины — это </text:span><text:span text:style-name="T40">мhра</text:span><text:span text:style-name="T1">, порождающая пространство.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text:span>­<text:span text:style-name="T1">из</text:span>­<text:span text:style-name="T1">меримости назначены координаты множества точек, то они определяют в пространстве образ, будь то множество разрозненных точек, поверхность или объём. </text:span></text:p>
       <text:p text:style-name="P54">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енности решать по отношению к агрегатному состоянию материи-пространства, это значит, что необходимо придать численн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е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 </text:p>
       <text:p text:style-name="Footnote"><text:span text:style-name="T1">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 </text:span><text:span text:style-name="T2">“Я беру глыбу мрамора и отсекаю от неё всё лишнее”,</text:span><text:span text:style-name="T1"> — действительно, лучше не скажешь.</text:span></text:p>
       <text:p text:style-name="Footnote"><text:span text:style-name="T1">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Скульптор же действует на основе своего </text:span><text:span text:style-name="T2">глазомера</text:span><text:span text:style-name="T1"> 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В процессе ваяния, осуществляемого хоть станком с ЧПУ, хоть творческими усилиями человека, образ, объективно уже существовавший как информация, записанная при помощи некоторого кода, переходит на иной материальный носитель. Разница в том, что в станке с ЧПУ работает один из кодов, порожденных культурой общества, а человек-ваятель творит на основе данного ему Свыше подмножества общевселенского иерархически многоуровневого кода-</text:span><text:span text:style-name="T40">мhры</text:span><text:span text:style-name="T1">; иными словами код для станка стал работать только после того, как культура достигла определённого уровня развития, а код-</text:span><text:span text:style-name="T40">мhра</text:span><text:span text:style-name="T1"> для человека работает издревле с момента появления вида Человек Разумный. </text:span></text:p>
       <text:p text:style-name="P54">Но после того, как получен скульптурный образ, остается вспомнить древнегреческую легенду о скульпторе Пигмалионе и Галатее, которая иллюстрирует процесс изменения численной (количественной и порядковой) определенности, обуславливающей агрегатное состояние материи внутри пространственной формы, в результате чего холодный мрамор преобразился в плоть, а статуя превратилась в девушку, ставшую супругой скульптора. И как неоднократно уже в истории говорилось, каждый человек сам по отношению к себе и «неотесанный мрамор» (либо «глина»), и «Пигмалион», и «Галатея».</text:p>
       <text:p text:style-name="P54">Движение пространственной формы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 Соизмерение одного движения с другим порождает время.</text:p>
       <text:p text:style-name="P54">Эти примеры показывают, что численная определённость (количественная и порядковая)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енность и «мелодии и аранжировки» как в природе, так и обществе. Показать же отсутствие этой взаимосвязи не удастся.</text:p></text:note-body></text:note></text:span><text:span text:style-name="T32">.</text:span></text:p>
      <text:p text:style-name="Plain_20_Text"><text:soft-page-break/><text:span text:style-name="T1">Т.е. в Коране явно выражено учение о триединстве объективных разнокачественностей </text:span><text:span text:style-name="T40">материи-информации-мhры </text:span><text:span text:style-name="T1">— предельных обобщений и первичных различий в Мироздании и предназначено оно для всех и каждого, а не исключительно для “элиты” «эзотеристов». И это воззрение, открытое обществу для осмысления на протяжении последних уже более, чем 1300 лет, — надёжное начало для развёртывания от него философии. Однако публичная философия по-прежнему выражает мировоззрение на основе объективных разнокачественностей, не являющихся первичным различиями в пределах Мироздания, точно так же, как это было во времена фараонов. </text:span></text:p>
      <text:p text:style-name="P5">Обратимся к “Книге для начального чтения” В.Водовозова (СПб, 1878 г.), в конце XIX века предназначавшейся для самообразования россиян, в которой речь идет о воззрениях на Объективную реальность древних египтян.</text:p>
      <text:p text:style-name="P36">«Самая главная каста, управлявшая всем (т.е. несшая полноту внутриобщественной власти, включая и власть концептуальную в <text:soft-page-break/>обоих значениях этого термина — наше пояснение), была каста духовных или жрецов. Они предписывали и царю (т.е. фараону — наша вставка),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p>
      <text:p text:style-name="Plain_20_Text"><text:span text:style-name="T1">Если отстроиться от имён древнеегипетских богов, то вещество соответствует современному «веществу»; дух — большей частью «силовым полям»; а «пространство» и «время» так и остались неизменными категориями в мировоззрении с тех времён. То, что вспомнил В.Водовозов о древнем Египте, показывает, что первичными различиями и обобщающими категориями, осознаваемыми в качестве исход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сило­вое поле, отнесённое к «мате­рии» диалектическим материализмом), и как </text:span><text:span text:style-name="T2">управляющее начало, т.е. «ин­фор­мация» и «</text:span><text:span text:style-name="T41">мhра</text:span><text:span text:style-name="T14">»;</text:span><text:span text:style-name="T1"> 3) «пространство»; 4) “вре­мя”, когда раз­роз­ненные, а когда и объединенные то в четырехипостасном боге-мироздании Амуне, то в “двухипостасном” безымян­ном и неперсонифицированном «про­стран­ст­венно-временном континууме», содержащем в себе «материю» во всех её агрегатных состояниях и всё остальное.</text:span></text:p>
      <text:p text:style-name="Plain_20_Text"><text:span text:style-name="T1">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упорядоченность состояний и преобразований вещества и материи в целом») понятийно сокрыта и </text:span><text:span text:style-name="T3">неотделима в группе первичных различий </text:span><text:span text:style-name="T2">(и соответствующих понятий)</text:span><text:span text:style-name="T1"> от «духа» = «энергии» = «силы».</text:span></text:p>
      <text:p text:style-name="Plain_20_Text"><text:soft-page-break/><text:span text:style-name="T1">«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text:span><text:span text:style-name="Footnote_20_Symbol"><text:note text:id="ftn139" text:note-class="footnote"><text:note-citation>1</text:note-citation><text:note-body>
       <text:p text:style-name="Footnote"><text:span text:style-name="T1"><text:s/>Надо сделать оговорку о том, что этот набор природных стихий не общепризнанный. Так в китайской культуре набор природных стихий-элементов иной: …дерево </text:span>&lt;<text:span text:style-name="T1"> почва</text:span> &lt;<text:span text:style-name="T1"> вода</text:span> &lt;<text:span text:style-name="T1"> огонь</text:span> &lt;<text:span text:style-name="T1"> металл </text:span>&lt; <text:span text:style-name="T1">дерево… (А.Девятов, М.Мартиросян “Китайский прорыв и уроки для России”, Москва, «Вече», 2002, стр. 51), что во многом и определяет специфику миропонимания китайцев. Знаки « </text:span>&lt;<text:span text:style-name="T1">  » указывают на порядок преодоления элементами друг друга и направлены остриём в сторону более “сильного” элемента: дерево преодолевает почву, вода преодолевает огонь и т.п.</text:span></text:p></text:note-body></text:note></text:span><text:span text:style-name="T1">. А </text:span><text:span text:style-name="T2">невидимые для большинства людей</text:span><text:span text:style-name="T1"> общеприродные силовые поля, несущие упорядоченную энергию, неразделимо слились с информацией в “нематери­альном” «духе»; природный вакуум — объек­тивно физически вовсе не пустота, а один из видов (агрегатных состо­яний) материи — стал «про­стран­ством-вмести­ли­щем», а «время» стало знаком для обозначения неосязаемой непонятности.</text:span></text:p>
      <text:p text:style-name="P5">Для понимания того, почему в знахарской демонической культуре для толпы предназначено мировоззрение “четырхипостас­но­сти” Мироздания (материя-энергия-простран­ст­во-время), а для посвящаемых в тайны управления толпами предназначено мировоззрение триединства, необходимо ответить на вопрос: </text:p>
      <text:p text:style-name="НормВыделен"><text:span text:style-name="T1">В чем по существу состоит преимущество мышления индивида на основе объективных первичных разнокачественностей в три­единстве </text:span><text:span text:style-name="T40">материи-информации-мhры</text:span><text:span text:style-name="T1">, над мышлением индивида на основе объективных разнокачественностей, сведенных в четырехипостасность вещества-духа-пространства-времени? </text:span></text:p>
      <text:p text:style-name="P5">Общий ответ на него даёт поговорка: </text:p>
      <text:p text:style-name="P61">«В кривом глазу и прямое криво». </text:p>
      <text:p text:style-name="Plain_20_Text"><text:span text:style-name="T1">Дело в том, что если объективно Мироздание существует как триединство </text:span><text:span text:style-name="T40">материи-информации-мhры</text:span><text:span text:style-name="T1">, то в мышлении на основе категорий четырехипостасности вещества-духа-пространс­т­ва-времени можно выделить своего рода «полезный сигнал» и «собственные шумы» процесса мышления, вызванные многократным «наслоением» на самих себя объективно вторичных катего</text:span><text:soft-page-break/><text:span text:style-name="T1">рий «пространства» и «времени» и нераздельностью вещества-духа-информации, которые искажают и подавляют «полезный сигнал»; а неопределённость </text:span><text:span text:style-name="T40">мhры</text:span><text:span text:style-name="T1"> обрекает построение «мыс­лен­ного древа», начиная от собственного «Я» (как от центра пространства-времени, наполненных материей-энергией) на потерю устойчивости вследствие изменения вокруг этого «Я» воздействующих на него обстоятельств и на смещение субъективных понятий относительно объективных разнокачественностей, свойственных Жизни</text:span><text:span text:style-name="Footnote_20_Symbol"><text:note text:id="ftn140" text:note-class="footnote"><text:note-citation>1</text:note-citation><text:note-body>
       <text:p text:style-name="Footnote"><text:span text:style-name="T1"><text:s/>Обстоятельно эта тема рассмотрена в работе ВП СССР “Приди на помощь моему неверью. О дианетике и саентологии по существу: взгляд со стороны”.</text:span></text:p></text:note-body></text:note></text:span>.</text:p>
      <text:p text:style-name="P5">Если предположить, что истинному устройству Мироздания объективно соответствует мировоззрение четырехипостасности вещества-духа-пространства-времени, то аналогично в мышлении на основе триедин­ства материи-информации-меры будет присутствовать какой-то «полез­ный сигнал» и «собственные шумы» процесса мышления, искажающие и подавляю­щие «полезный сигнал».</text:p>
      <text:p text:style-name="P5">Статистика будет свидетельствовать, что те, кто совершает больше ошибок мышления, будут нести ущерб, а в стремлении избежать ущерба в будущем осознанно или бессознательно будут искать альтернативу своему прежнему мировоззрению. </text:p>
      <text:p text:style-name="Plain_20_Text"><text:span text:style-name="T1">Как показывает исторический опыт, на протяжении истории послеегипетских региональных цивилизаций мировоззрение четырехипостасности Мироздания оставалось самим собой, изменяя только формы, в которых оно представало перед обществом, и прошло путь от богословской доктрины египтян о верховном божестве четырехипостасном Амоне, до пространственно-времен­н</text:span><text:span text:style-name="T34">у</text:span><text:span text:style-name="T1">­го континуума материалистов ХХ века и системы «</text:span><text:span text:style-name="T46">Q</text:span><text:span text:style-name="T1"> — MEST» саентологии</text:span><text:span text:style-name="Footnote_20_Symbol"><text:note text:id="ftn141" text:note-class="footnote"><text:note-citation>2</text:note-citation><text:note-body>
       <text:p text:style-name="Footnote"><text:span text:style-name="T1"><text:s/>«Принцип, разработанный Хаббардом, теория </text:span><text:span text:style-name="T9">Тэта — MEST,</text:span><text:span text:style-name="T1"> причём Тэта (</text:span><text:span text:style-name="T46">Q</text:span><text:span text:style-name="T1">) (...) представляет собой качество, или потенциал.</text:span></text:p>
       <text:p text:style-name="P54">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text:p>
       <text:p text:style-name="P54">Это выдержка из книги “Шах планете Земля” (Москва, изд. “Новая планета”, 1997 г., стр. 441.) Бернда фон Виттенбурга (саентолог-отступник: порицает деятельность саентологической церкви, но пропагандирует саентологию как та­ко­вую в качестве доступного всем учения о благоустройстве психики человека).</text:p>
       <text:p text:style-name="Footnote"><text:span text:style-name="T1">«Тэта (</text:span><text:span text:style-name="T46">Q</text:span><text:span text:style-name="T1">)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Шах планете Земля”, стр. 433 со ссылкой на “Технический словарь дианетических и саентологических терминов”). </text:span></text:p>
       <text:p text:style-name="Footnote"><text:span text:style-name="T1">То есть саентологическая Тэта (</text:span><text:span text:style-name="T46">Q</text:span><text:span text:style-name="T1">) выделена всё из того же древнеегипетского «бога НЕФА», «духа» ипостаси Амона, как неделимый «квант духовности», свойственной человеку, лежащий в основе его природы. Это сопоставление показывает, что в мировоззрении, лежащем в основе саентологии, если и есть действительно что-то новое, так это — новые слова и новые значения старых слов. А само «Я-центричное» мысленное древо, как таковое, произрастает из того же корня предельных обобщений и первичных различий, что и все прочие разновидности западной культуры мышления. </text:span></text:p></text:note-body></text:note></text:span><text:span text:style-name="T1">. А региональная цивилизация, в которой оно господствовало над умами большинства населения, довело плане</text:span><text:soft-page-break/><text:span text:style-name="T1">ту до глобального биосферно-экологи­чес­кого кризиса, в котором выразился кризис внутриобщественный, и до открытой возможности самоуничтожения вследствие сбоя в работе чем-либо управляющего компьютера. </text:span></text:p>
      <text:p text:style-name="P5">Но всё это исторически продолжительное время и мировоззрение триединства оставалось самим собой, но, — в отличие от мировоззрения “четырёхипостасности” Мироздания, — в неизменном единстве формы и содержания, хотя поле зрения, кругозор его носителей расширялись по мере развития культуры. И не та региональная цивилизация, чьё священное писание — Коран — хранило ключи к этому мировоззрению, породила глобальные проблемы наших дней. Это и даёт жизненный ответ на вопрос, какое из двух мировоззрений эффективнее и безопаснее.</text:p>
      <text:p text:style-name="P5">Соответственно, чтобы толпа была зависима от “элитарной” иерархии её пастухов, пастухи должны опираться на ту мировоззренческую систему, на основе категорий которой мышление сопровождается меньшим уровнем «собственных шумов», искажающих и подавляющих полезный сигнал. Такого рода особенность и выражается в различной адресации мировоззренческих систем: </text:p>
      <text:list xml:id="list29668309" text:continue-numbering="true" text:style-name="WW8StyleNum">
        <text:list-item>
          <text:p text:style-name="СписокТекст"><text:span text:style-name="T1">триединство </text:span><text:span text:style-name="T40">материи-информации-мhры</text:span><text:span text:style-name="T1"> — посвященным в «великие тайны» пастухам; </text:span></text:p>
        </text:list-item>
        <text:list-item>
          <text:p text:style-name="P31">четырехипостасность Мироздания (вещество-дух-простран­ст­во-время) — всем толпам: как простонародью, так и возомнившим себя “элитой”. </text:p>
        </text:list-item>
      </text:list>
      <text:p text:style-name="P5">Когда человек мыслит в категориях триединства, то он может осознавать одно и то же явление, событие как в категориях триединства, так и в категориях четырехипостасности Мироздания. <text:soft-page-break/>При этом выяснится, что некоторые вещи, очевидные в мировоззрении триединства, просто оказываются недоступными для восприятия и не поддаются пониманию и описанию в категориях четырехипостасности Мироздания средствами «языков», развитых в культуре.</text:p>
      <text:p text:style-name="P44">То есть данный нами ответ на поставленный вопрос, объективно подтверждён исторической практикой. Но, как известно, «в кривом глазу, и прямое криво…»</text:p>
      <text:p text:style-name="P5">Иными словами, мировоззрение “четырехипостасности” Мироздания во всех его разновидностях — искажённое мировоззрение. Вследствие этого интеллект как индивидуальный, так коллективный, действующий на его основе, не может быть безупречным средством обработки и преобразования информации из-за высокого уровня «собственных шумов» процесса мышления. </text:p>
      <text:p text:style-name="P27"/>
      <text:h text:style-name="P2" text:outline-level="2"><text:soft-page-break/>6.2. Против материалистического атеизма</text:h>
      <text:p text:style-name="P5">Применив диалектический метод (т.е. целенаправленно осмысленную очередность постановки вопросов, соображения и выражения однозначно понимаемых ответов на них) к обнажению внутренней конфликтности “диалектического” материализма, мы пришли к ответу на вопрос о предельно обобщающих понятиях, а равно первичных различиях: </text:p>
      <text:p text:style-name="НормВыделен"><text:span text:style-name="T1">Жизнь это — Бог и тварное Мироздание, представляющее собой объективную данность триединства </text:span><text:span text:style-name="T40">материи-инфор­ма­ции-мhры</text:span><text:span text:style-name="T1">. Соответственно мировоззрение триединства </text:span><text:span text:style-name="T40">материи-информации-мhры </text:span><text:span text:style-name="T1">(а также и выражающее его миропонимание) </text:span><text:span text:style-name="T51">— </text:span><text:span text:style-name="T1">можно назвать Богоначальным, поскольку в нём мысленное древо всегда выстраивается в порядке: </text:span><text:span text:style-name="T2">образ Божий, как субъективные нравственно обусловленные представления индивида о Боге, </text:span><text:span text:style-name="T47">Ю</text:span><text:span text:style-name="T2"> Мироздание, как триединство </text:span><text:span text:style-name="T41">материи-информации-мhры </text:span><text:span text:style-name="T47">Ю</text:span><text:span text:style-name="T2"> последовательность более или менее детальных переходов по системе мировоззренческих и понятийных взаимосвязей от </text:span><text:span text:style-name="T4">Мироздания в целом</text:span><text:span text:style-name="T2"> к конкретно рассматриваемому вопросу</text:span>.</text:p>
      <text:p text:style-name="Plain_20_Text"><text:span text:style-name="T1">Противоположностью ему является «Я-центричное» мировоззрение (а также и выражающее его миропонимание), в котором мысленное древо всегда выстраивается в порядке: </text:span><text:span text:style-name="T2">«Я — как начало координат, центр Жизни, пуп Земли и т.п.» </text:span><text:span text:style-name="T47">Ю</text:span><text:span text:style-name="T2"> обстоятельства, с которыми «Я-центр» непосредственно взаимодействует, </text:span><text:span text:style-name="T47">Ю</text:span><text:span text:style-name="T2"> информация, относящаяся к тому или иному конкретному вопросу</text:span>. </text:p>
      <text:p text:style-name="Plain_20_Text"><text:span text:style-name="T1">Поскольку обстоятельства, с которыми «Я-центр» непосредственно взаимодействует, непрестанно меняются, то мысленное древо регулярно рассыпается, вследствие чего к одному и тому же вопросу отношение в разные моменты времени может быть объективно не мотивированно взаимоисключающим, а к разным вопросам — взаимно несогласованным. Отсюда — из «Я-цент­ри­</text:span><text:soft-page-break/><text:span text:style-name="T1">ч­ного» мировоззрения и проистекают если не все, то очень многие сбои в попытке того или иного субъекта применить диалектический метод — «субъективную диалектику» — к разрешению тех или иных проблем в жизни своей и общества.</text:span><text:span text:style-name="Annotation_20_Reference"><text:span text:style-name="T19"><office:annotation>
       <dc:creator>Âíóòðåííèé Ïðåäèêòîð ÑÑÑÐ</dc:creator>
       <dc:date>0-00-00T00:00:00</dc:date>
       <text:p text:style-name="P86"><text:span text:style-name="T65"><text:s/></text:span><text:span text:style-name="T65">Текст о различии Богоначального и «Я-центричного» мировоззрений добавлен 16 июня 2001 г.</text:span></text:p>
      </office:annotation></text:span></text:span></text:p>
      <text:p text:style-name="Plain_20_Text"><text:span text:style-name="T1">Таков ответ на второй из двух поставленных в разделе 6.1 вопросов о том, что именно придаёт диалектическому методу способность быть </text:span><text:span text:style-name="T2">объективным</text:span><text:span text:style-name="T1"> средством постижения субъектом объективной истины. </text:span></text:p>
      <text:p text:style-name="Plain_20_Text"><text:span text:style-name="T1">Но прежде, чем заняться рассмотрением первого из них — вопроса </text:span><text:span text:style-name="T2">о преобразовании </text:span><text:span text:style-name="T3">нематериальных</text:span><text:span text:style-name="T2"> объективных разнокачественностей в субъективные разнокачественности, на основе которых протекает мышление субъекта</text:span><text:span text:style-name="T14">,</text:span><text:span text:style-name="T1"> снова необходимо определиться во мнениях. Начнём с хронологически более позднего мнения, выражающего точку зрения осознанного материалистического атеизма, не внемлющего возражениям и </text:span><text:span text:style-name="T2">самонадеянно</text:span><text:span text:style-name="T1"> убеждённого исключительно в своей правоте:</text:span></text:p>
      <text:p text:style-name="Текст_20_вставки"><text:span text:style-name="T27">«Мракобесием называют учение, которое отрицает твёрдо установленные факты и истины. Если рассматривать этот вопрос с другой стороны, то мракобесие — это учение, основанное не на понимании, а на </text:span><text:span text:style-name="T30">вере во что-то, что истиной или фактом не является</text:span><text:span text:style-name="Footnote_20_Symbol"><text:note text:id="ftn142" text:note-class="footnote"><text:note-citation>1</text:note-citation><text:note-body>
       <text:p text:style-name="Footnote"><text:span text:style-name="T1"><text:s/>Выделено нами при цитировании. Здесь Ю.И.Мухин сделал весьма значимую оговорку: не на вере вообще, а </text:span><text:span text:style-name="T2">на вере в то, «что истиной или фактом не является»</text:span><text:span text:style-name="T1">. А как отличить в вере то, что представляет собой истинный факт, Правду-Истину от того, что истиной или фактом не является, поскольку возможности интеллектуально-рассудочной и экспериментальной деятельности ограничены?</text:span></text:p></text:note-body></text:note></text:span><text:span text:style-name="T27">. Поскольку с позиций атеизма религиозные учения основаны не на фактах, а на вере, то религия — это мракобесие. Но... </text:span></text:p>
      <text:p text:style-name="Текст_20_вставки"><text:span text:style-name="T27">А на каких фактах основан сам атеизм? Где факты, дока­зы­вающие, к примеру, что у человека нет бессмертной души?</text:span><text:span text:style-name="Footnote_20_Symbol"><text:note text:id="ftn143" text:note-class="footnote"><text:note-citation>2</text:note-citation><text:note-body>
       <text:p text:style-name="Footnote"><text:span text:style-name="T1"><text:s/>Хотя если строго, то вопрос </text:span><text:span text:style-name="T2">о бытии Бога</text:span><text:span text:style-name="T1"> и вопрос </text:span><text:span text:style-name="T2">о бессмертии души</text:span><text:span text:style-name="T1"> — не две грани одного вопроса, а два разных по существу вопроса, что видно из названия другой работы Ю.И.Мухина “Бога нет, душа бессмертна”. Но история знает мировоззренческие системы, соответственно которым Бог есть, душа есть, но бессмертию души человека места нет.</text:span></text:p></text:note-body></text:note></text:span><text:span text:style-name="T27"> Хирурги, препарируя человека, ни разу её не видели? И это всё?! </text:span></text:p>
      <text:p text:style-name="P36">Но ведь никто не видел гравитационного, магнитного, элек­т­ри­ческого полей. Значит ли это, что и их нет? Понятно — сегодня приборы показывают наличие этих полей. Но ведь 200 лет назад этих приборов не было, и о полях никто не подозревал. <text:soft-page-break/>Так чего всё же сегодня нет — бессмертной души или приборов по её обнаружению? </text:p>
      <text:p text:style-name="Текст_20_вставки"><text:span text:style-name="T27">На сегодня мы, атеисты, мракобесы, хуже верующих. Верующие непрерывно ищут факты, подтверждающие их веру, а мы ловко устроились — что бы они ни нашли, а мы верим, что этого нет. Они верят в наличие бессмертной души, а мы верим в её отсутствие; они верят в рай и ад, а мы верим в их отсутствие и т.д. </text:span><text:span text:style-name="T30">Мы, атеисты, тоже верующие и тоже мракобесы, но только более амбициозные</text:span><text:span text:style-name="T27"> (выделено нами при цитировании: самокритично, — ничего не скажешь)»</text:span> (<text:span text:style-name="T27">Ю.И.Мухин, “Бес­смер­тна ли душа человека?”, газета “Дуэль”, № 33 (80), 1998 г.). </text:span></text:p>
      <text:p text:style-name="Plain_20_Text"><text:span text:style-name="T1">Но говорить, что «о полях никто не подозревал», — это означает возводить напраслину на прошлое. Действительно не подозревали… однако за исключением тех малочисленных, ныне именуемых «экстрасенсами»</text:span><text:span text:style-name="Footnote_20_Symbol"><text:note text:id="ftn144" text:note-class="footnote"><text:note-citation>1</text:note-citation><text:note-body>
       <text:p text:style-name="Footnote"><text:span text:style-name="T1"><text:s/>Как сообщается в упоминавшейся ранее книге Э.Б.Тайлора “Первобытная культура”, таких людей в разных регионах мира их соплеменники называли по существу одинаково на всех языках: «духовидцы», хотя в каждом языке для выражения этого смысла есть свои созвучия и свои грамматика и морфология.</text:span></text:p></text:note-body></text:note></text:span><text:span text:style-name="T1">, кто воспринимал физические поля, если употреблять нам современную и</text:span><text:span text:style-name="T2"> часто никчёмную</text:span> <text:span text:style-name="T2">научную терминологию</text:span><text:span text:style-name="T1">, — «органолептически», т.е. своими телесными и духовными (биополевыми)</text:span><text:span text:style-name="Footnote_20_Symbol"><text:note text:id="ftn145" text:note-class="footnote"><text:note-citation>2</text:note-citation><text:note-body>
       <text:p text:style-name="Footnote"><text:span text:style-name="T1"><text:s/>Под биополем понимается вся совокупность общеприродных (физических) полей, излучаемых живым организмом.</text:span></text:p></text:note-body></text:note></text:span><text:span text:style-name="T1"> органами чувств. И на них остальное большинство общества смотрело как на ненормальных: в худшем случае, — опасаясь и тираня их; а в лучшем случае, — открыто пренебрегая ими и тайком прибегая к их помощи для решения своих проблем «нетрадиционными» средствами в случаях, когда «традиционные» и научно обоснованные средства оказывались явно не состоятельными. </text:span></text:p>
      <text:p text:style-name="Plain_20_Text"><text:span text:style-name="T1">«Экстрасенсы» </text:span><text:span text:style-name="T2">эпохи «до диалектического материализма»</text:span><text:span text:style-name="Footnote_20_Symbol"><text:note text:id="ftn146" text:note-class="footnote"><text:note-citation>3</text:note-citation><text:note-body>
       <text:p text:style-name="Footnote"><text:span text:style-name="T1"><text:s/>Отношение к диалектике — настолько серьёзный и общественно значимый вопрос, что в романе “Двенадцать стульев” в одном из разговоров эпоха до 1917 г. характеризуется как эпоха «до исторического матери­а­лизма», но не как эпоха «до диалектического материализма», дабы не возбуждать интерес к этой теме.</text:span></text:p></text:note-body></text:note></text:span><text:span text:style-name="T1"> именовали полевые образования, доступные восприятию органов чувств каждого из них: «д</text:span><text:span text:style-name="T34">э</text:span><text:span text:style-name="T1">хи», — какое слово, следуя им, употребляли и остальные члены общества. «Эзотерические» философские школы, внутри всевозможных орденов и братств учившие некой мудрости и практикам развития чувствительности до </text:span><text:soft-page-break/><text:span text:style-name="T1">такого уровня, что субъект обретал способность слышать и видеть д</text:span><text:span text:style-name="T34">э</text:span><text:span text:style-name="T1">хов, именовали, их «тонкими материями»; и «тонкие материи», также как плотные, несли запечатлённые в них </text:span><text:span text:style-name="T34">у</text:span><text:span text:style-name="T1">бразы.</text:span></text:p>
      <text:p text:style-name="Plain_20_Text"><text:span text:style-name="T1">А философы-материалисты публичных философских школ</text:span><text:span text:style-name="Footnote_20_Symbol"><text:note text:id="ftn147" text:note-class="footnote"><text:note-citation>1</text:note-citation><text:note-body>
       <text:p text:style-name="Footnote"><text:span text:style-name="T1"><text:s/>Искрен­них материалистов-эзотеристов история вряд ли знает. Эзо­те­ризм нуждается в сокрытии своей деятельности от общества. </text:span></text:p>
       <text:p text:style-name="Footnote"><text:span text:style-name="T1">Один из способов сокрытия — убедить остальных, т.е. не-эзотеристов в том, что «дух» не существует. Господство такого рода убеждённости в обществе ведёт к тому, что события, явления, факты, между которыми нет очевидных овеществлённых связей или такого рода овеществлённые связи (например в виде иерархически организованной сети агентов-конспираторов, употребляющих шифры, па­ро­ли и т.п.) выявить не удаётся, воспринимаются как объективно не связанные между собой. В действительности же они объективно связаны между собой, но эти связи не овеществлены, а поддерживаются в «духе», который, в чём убеждены материалисты, «не существует». Эти не овеществлённые связи несут контуры циркуляции информации, её потоками в духе управляют субъекты посредством освоенных ими «ду­хов­ных практик», дух взаимодействует с вещественными образованиями, и процесс идёт в заданном направлении в пределах возможностей эксплуатации Божиего попущения в своих интересах. Но поскольку д</text:span><text:span text:style-name="T34">э</text:span><text:span text:style-name="T1">хи почитаются “здраво­мыслящим” обществом “реалистов” не существующими, а духовные практики соответственно почитаются шарлатанством, то управляемые через область духа стечения обстоятельств воспринимаются как беспричинные, случайные совпадения, якобы не мотивированные целями, которые стремятся осуществить те или иные управленцы: просто кому-то повезло, а кому-то нет. </text:span></text:p>
       <text:p text:style-name="P54">В связи с такого рода систематическим везением и невезением следует вспомнить анекдот про шулера, который играл с джентльменами в «очко». Когда ему объяснили, что в кругу джентльменов все верят друг другу на слово, и если кто-то сказал, что у него «очко», то стало быть действительно выпало «очко» и его карты не проверяют, то шулеру сразу же начало везти, как никогда!!!…</text:p>
       <text:p text:style-name="Footnote"><text:span text:style-name="T1">Так, объявив дух не существующим, материализм заодно извратил и представления общества о случайностях и </text:span><text:span text:style-name="T2">практике осуществления вероятностей</text:span><text:span text:style-name="T1"> в Жизни, сведя всё к «теории вероятностей», которая начинает изложение </text:span><text:span text:style-name="T2">математической теории </text:span><text:span text:style-name="T41">мhр</text:span><text:span text:style-name="T14"> </text:span><text:span text:style-name="T3">неопределённостей</text:span><text:span text:style-name="T1"> от бросания костей или карт, между которыми нет овеществлённых механических связей, а на расклад которых полевое воздействие субъектов, участвующих в игре, якобы объективно невозможно.</text:span></text:p>
       <text:p text:style-name="P54">Эти обстоятельства и позволяют утверждать, что искренних материалистов-«эзотеристов» история вряд ли знает, хотя искренние «эзотеристы», лицемерно прикидываясь материалистами, могли и проповедовали настырно материализм в обществе.</text:p></text:note-body></text:note></text:span><text:span text:style-name="T1"> на протяжении всей истории стояли на том, что «д</text:span><text:span text:style-name="T34">э</text:span><text:span text:style-name="T1">хи не существуют», что свидетельства об их явлениях — либо чистейший вымысел, либо искажённое представление о реально имевших место событиях, либо результат помрачения рассудка очевидцев болезнями или одурманивающими веществами.</text:span></text:p>
      <text:p text:style-name="Plain_20_Text"><text:soft-page-break/><text:span text:style-name="T1">Тем самым, приняв материализм, начавший широко распространяться с начала </text:span><text:span text:style-name="T22">XVIII</text:span><text:span text:style-name="T1"> века, европейски — по существу библейски — образованное общество отказалось от всей прошлой истории и практики осмысления Жизни своими народами, поскольку издревле вся материя (в том числе и в смысле, изъяснённом В.И.Лениным в “Материализме и эмпириокритицизме”) в осознании людьми Объективной реальности делилась на два класса по признаку «видимости — невидимости»</text:span><text:span text:style-name="Footnote_20_Symbol"><text:note text:id="ftn148" text:note-class="footnote"><text:note-citation>1</text:note-citation><text:note-body>
       <text:p text:style-name="Footnote"><text:span text:style-name="T1"><text:s/>Общепонятное разделение объектов и субъектов тварного Мироздания по признаку «видимости — невидимости» даже зафиксировано в символе веры библейских церквей имени Христа: «Верую во единаго Бога Отца, Вседержителя, Творца небу и земли, видимым же всем и невидимым…»</text:span></text:p></text:note-body></text:note></text:span>: </text:p>
      <text:list xml:id="list29667960" text:continue-numbering="true" text:style-name="WW8StyleNum">
        <text:list-item>
          <text:p text:style-name="СписокТекст"><text:span text:style-name="T1">видимое — вещество («плоть» — «</text:span><text:span text:style-name="T9">плот</text:span><text:span text:style-name="T1">ные материи»), или более детально: четыре стихии — земля, вода, воздух, огонь, как символические имена четырёх агрегатных состояний вещества — твёрдое, жидкое, газ, плазма, — соответственно;</text:span></text:p>
        </text:list-item>
        <text:list-item>
          <text:p text:style-name="P31">невидимое — дух (как противоположность «плоти» — «тон­кие материи»), который соответствует всей совокупности физических полей современной материалистической науки.</text:p>
        </text:list-item>
      </text:list>
      <text:p text:style-name="P44">Обладая способностями, во-первых, к силовому взаимодействию с материей в видимых (плотных) агрегатных состояниях и, во-вторых, к проникновению сквозь них, — именно невидимый дух воспринимался как сила, вносящая жизнь вовнутрь вещественных (плотных) образований, которые сами по себе — без воздействия духа (физических полей) — способны только к механическому взаимодействию между собой и не проявляют видимых извне признаков жизни.</text:p>
      <text:p text:style-name="НормВыделение"><text:span text:style-name="T1">Материализм возник из отрицания бытия невидимого и неощутимого для большинства на основе безверия </text:span><text:span text:style-name="T2">всем без исключения</text:span><text:span text:style-name="T14"> </text:span><text:span text:style-name="T1">из числа тех, для кого бесплотные — духовные — полевые явления были видимы или ощутимы как-то иначе. То есть изначально материализм был ущер­бен нравственно и этически, поскольку выражал неверие по </text:span><text:span text:style-name="T2">объективно немотивированному </text:span><text:span text:style-name="T1">предубеждению одних людей другим</text:span><text:span text:style-name="Footnote_20_Symbol"><text:span text:style-name="T32"><text:note text:id="ftn149" text:note-class="footnote"><text:note-citation>2</text:note-citation><text:note-body>
        <text:p text:style-name="Footnote"><text:span text:style-name="T1"><text:s/>Такое же неверие окружающим людям является одной из основ индивидуализма. Поэтому материализм — одно из выражений индивидуализма, как противопоставления личности в конечном итоге всему человечеству. Такого рода индивидуализм, но по отношению к Богу, представляет собой демонизм.</text:span></text:p></text:note-body></text:note></text:span></text:span><text:span text:style-name="T1">; и в основе неверия была и есть некая нрав­ственная порочность самих материалистов (возмо­ж­</text:span><text:soft-page-break/><text:span text:style-name="T1">но, их нравственная готовность солгать), по какой причине правда и ложь, несомые другими людьми, для них неразличимы. </text:span></text:p>
      <text:p text:style-name="Plain_20_Text"><text:span text:style-name="T1">При стойкой неспособности отличить ложь от правды и собственном цинизме, всегда готовом прикрыть свой личностный или корпоративный эгоизм подходящими к обстоятельствам общими всем людям нравственными мерилами, — самой надежной представляется стратегия «не верить никому». И она пришлась по вкусу многим в советском обществе: как в “элите”, так и в простонародье. Вспомните фильм “Семнадцать мгновений весны”, обаятельного гестаповца Мюллера (в исполнении обаятельного Л.Бро­не­вого) и популярность высказывания </text:span><text:span text:style-name="T2">Мюллера из этого фильма:</text:span> <text:span text:style-name="T9">“Верить никому нельзя. Даже себе… Мне — можно”</text:span>. </text:p>
      <text:p text:style-name="P5">Эта фраза стала «крылатой» в обществе, и многие её бездумно повторяли в подходящих обстоятельствах, не соотнося её с их собственными нравственными мерилами. Так Л.Броневой-Мюл­лер, не без организационных усилий со стороны сценаристов и режиссёров-постановщиков фильма, переиграл В.Тихонова-Иса­ева-Штир­лица. Переиграл, расслабившись? — т.е. дав проявиться сидя­щему в нём циничному интернацисту-иудею во многих поколениях, которому достаточно было просто сменить штатскую одежду на форму СС и явить на экране ту же самую циничную демо­ни­чески-“элитар­ную” суть, но уже в образе марионеточного германского нациста? </text:p>
      <text:p text:style-name="Plain_20_Text"><text:span text:style-name="T1">И исходя из такого рода нравственности:</text:span><text:span text:style-name="T2"> «верить никому нельзя. Даже себе… (эта рекомендация предназначена демонизмом для употребления подвластным «быдлом»). Мне — можно (а это для себя — </text:span><text:span text:style-name="T4">«любимого» до бесчувствия</text:span><text:span text:style-name="T2"> и своим невежественным произволом готового подменить Божий Промысел)»,</text:span><text:span text:style-name="T1"> — материализм сказал:</text:span><text:span text:style-name="T9"> “Дух, д</text:span><text:span text:style-name="T37">э</text:span><text:span text:style-name="T9">хи не существуют, есть только механика взаимодействия вещественных образований”.</text:span> </text:p>
      <text:p text:style-name="Plain_20_Text"><text:span text:style-name="T1">Потом к этой механике взаимодействия вещества материалистическая наука добавила и механику «эфира», наполняющего мировое пространство. Спустя ещё некоторое время материали</text:span><text:soft-page-break/><text:span text:style-name="T1">стическая наука открыла «физические поля», которые были причислены к материи, и отказалась от концепции «эфира», а д</text:span><text:span text:style-name="T34">э</text:span><text:span text:style-name="T1">хи по-прежнему объявлялись ею не существующими. </text:span></text:p>
      <text:p text:style-name="Plain_20_Text"><text:span text:style-name="T1">Но кроме того, что дух, обладая способностью к силовому взаи­модействию с вещественными образованиями</text:span><text:span text:style-name="Footnote_20_Symbol"><text:note text:id="ftn150" text:note-class="footnote"><text:note-citation>1</text:note-citation><text:note-body>
       <text:p text:style-name="Footnote"><text:span text:style-name="T1"><text:s/>В частности, в русском языке «воздух» и «дух» — принадлежат к одному понятийному гнезду вследствие того, что полевые явления — </text:span><text:span text:style-name="T2">динамическая неоднородность природных полей — явления духа — </text:span><text:span text:style-name="T1">вызывают возмущения в атмосфере: веет ветерок, изменяется температура, появляются запахи (типичное восклицание из сказок: “Здесь Русский дух, здесь Русью пахнет”) и т.п. В воздухе нет столь прочных взаимосвязей между молекулами, как то имеет место в твёрдых телах или хотя бы менее прочных взаимосвязей, как в жидкостях, и потому воздух более отзывчив к силовому воздействию полей-духов. </text:span></text:p></text:note-body></text:note></text:span><text:span text:style-name="T1">, рассматривался издревле как сила, придающая им жизнь, именно дух воспринимался: </text:span></text:p>
      <text:list xml:id="list29685230" text:continue-numbering="true" text:style-name="WW8StyleNum">
        <text:list-item>
          <text:p text:style-name="СписокТекст"><text:span text:style-name="T1">и как носитель всякого субъектного — </text:span><text:span text:style-name="T2">личностно обособленного</text:span><text:span text:style-name="Footnote_20_Symbol"><text:note text:id="ftn151" text:note-class="footnote"><text:note-citation>2</text:note-citation><text:note-body>
         <text:p text:style-name="Footnote"><text:span text:style-name="T1"><text:s/>Индивидуального — в латиноязычной терминологии, т.е. «неделимого» в переводе на русский.</text:span></text:p></text:note-body></text:note></text:span><text:span text:style-name="T1"> начала, которому неотъемлемо свойственно своеобразие, включающее в себя тот или иной смысл жизни и отличающее одно субъектное обособление от других;</text:span></text:p>
        </text:list-item>
        <text:list-item>
          <text:p text:style-name="P31">и как носитель способности к переосмыслению прежде свойственного ему смысла жизни, т.е. носитель разума. </text:p>
        </text:list-item>
      </text:list>
      <text:p text:style-name="P44">И это взаимоотношение духа и вещества во всех его агрегатных состояниях было характерно для понимания людьми и своей жизни, как жизни человеческого духа, так и всех прочих духов, начиная от Духа Божиего, духов природных стихий, духов биосферных, и кончая всевозможными нечистыми духами. Это миропонимание ясно выражено в цитате из Премудрости Соломона («Любите справедливость судьи Земли…»), приведённой в конце раздела 6.1.</text:p>
      <text:p text:style-name="Plain_20_Text"><text:span text:style-name="T1">Также в представлениях людей издревле и душа человека, прежде всего, связывалась с духом — биополевым образованием, которое отделялось от плоти в процессе смерти, а уж на основе связи духа и плоти душа связывалась с вещественным телом. Именно об этом писал Ф.Энгельс сам в “Диалектике природы”: «умершее тело оставляет после себя некий жизненный принцип, нечто более или менее тождественное с душой, принцип, который переживает </text:span><text:span text:style-name="T2">все</text:span><text:span text:style-name="T1"> живые организмы, а не только человека», — одна</text:span><text:soft-page-break/><text:span text:style-name="T1">ко расценивая этот факт как противоестественный вымысел. Причиной непонимания им смысла слова «дух» является сведение полного множества различных агрегатных состояний материи исключительно к веществу и известным в то время его внутренним структурным элементам: молекулам, атомам.</text:span></text:p>
      <text:p text:style-name="Plain_20_Text"><text:span text:style-name="T1">Объявив дух несуществующим, материализм заодно устранил из миропонимания людей, возможно сам того и не заметив, всё множество субъектных начал в Объективной реальности, а так же и объективный смысл жизни. Спустя какое-то время, приняв физические поля в лоно понятия «материя», он сделал и их безжизненными, поскольку субъектное начало и смысл Жизни он оставил в неприкаянных умолчаниях, для выражения смысла которых — «нет слов»</text:span><text:span text:style-name="Footnote_20_Symbol"><text:note text:id="ftn152" text:note-class="footnote"><text:note-citation>1</text:note-citation><text:note-body>
       <text:p text:style-name="Footnote"><text:span text:style-name="T1"><text:s/>Опровержения воззрений такого рода не воспринимались; тем более не воспринимались, если были высказаны не в «научно засушенной» форме «фило­со­фии», а в поэтической, подобно тютчевскому: </text:span></text:p>
       <text:p text:style-name="Footnote"><text:span text:style-name="T2">Не то, что мните вы, природа — / Не слепок, не бездушный лик. / В ней есть душа, в ней есть свобода, / В ней есть любовь, в ней есть язык. //</text:span><text:span text:style-name="T1"> (На месте этих скобок были строки, изъятые цензурой ещё в те времена и ныне утраченные) </text:span><text:span text:style-name="T2">// Вы зрите лист и цвет на древе, / Иль их садовник приклеил? / Иль зреет плод в родимом чреве / Игрою внешних, чуждых сил?.. //</text:span><text:span text:style-name="T1"> (На месте этих скобок были строки, изъятые цензурой ещё в те времена и ныне утраченные) </text:span><text:span text:style-name="T2">// Они не видят и не слышат, / Живут в сём мире, как впотьмах, / Для них и солнцы, знать, не дышат, / И жизни нет в морских волнах. // Лучи к ним в душу не сходили, / Весна в груди их не цвела, / При них леса не говорили / И ночь в звездах нема была! // И, языками неземными / Волнуя реки и леса, / В ночи не совещалась с ними / В беседе дружеской гроза. // Не их вина: пойми, коль может, / Орг</text:span><text:span text:style-name="T35">б</text:span><text:span text:style-name="T2">на жизнь глухонемой! / Увы, души в нём не встревожит / И голос матери сам</text:span><text:span text:style-name="T35">у</text:span><text:span text:style-name="T2">й</text:span>.</text:p>
       <text:p text:style-name="Footnote"><text:span text:style-name="T1">Цензурные изъятия в этом стихотворении говорят о том, что библейская церковь и в конце </text:span><text:span text:style-name="T22">XIX</text:span><text:span text:style-name="T1"> века, как и в конце Х века, была нетерпима к Язычеству Божиему Русской культуры.</text:span></text:p></text:note-body></text:note></text:span>. </text:p>
      <text:p text:style-name="P44">Вместе с этим и вследствие этого из науки были изгнаны нравственная определённость и этика, распространяющаяся за пределы человеческого общества: всё стало представляться «объектами исследований», лишёнными субъектного начала, по какой причине с которыми якобы допустимо делать всё, что не нарушает непосредственно действующего в обществе законодательства и не ведёт непосредственно к такого рода нарушениям.</text:p>
      <text:p text:style-name="Plain_20_Text"><text:span text:style-name="T1">И за этот </text:span><text:span text:style-name="T2">синонимический</text:span><text:span text:style-name="Footnote_20_Symbol"><text:span text:style-name="T14"><text:note text:id="ftn153" text:note-class="footnote"><text:note-citation>2</text:note-citation><text:note-body>
        <text:p text:style-name="Footnote"><text:span text:style-name="T1"><text:s/>Синонимы — разные слова, передающие если не один и тот же, то достаточно близкий (по крайней мере в границах определённой жизненной ситуации) смысл.</text:span></text:p></text:note-body></text:note></text:span></text:span><text:span text:style-name="T2"> переворот в библейской культуре — </text:span><text:span text:style-name="T3">«дух» </text:span><text:span text:style-name="T48">Ю</text:span><text:span text:style-name="T3"> «физичес­кие поля»</text:span><text:span text:style-name="T2">, — свершённый европейской нау</text:span><text:soft-page-break/><text:span text:style-name="T2">кой примерно в период времени, начиная с </text:span><text:span text:style-name="T23">XVII</text:span><text:span text:style-name="T14"> </text:span><text:span text:style-name="T2">и кончая первой половиной </text:span><text:span text:style-name="T23">XX</text:span><text:span text:style-name="T2"> века,</text:span><text:span text:style-name="T1"> которого не замечали на протяжении всей своей жизни основоположники “диалектичес­кого” материализма, сами принявшие в нём деятельное участие, — человечество заплатило дорогую, а главное, — жизненно не оправданную цену: </text:span></text:p>
      <text:p text:style-name="P44">Человечество потеряло понимание объективного характера того, что ныне называется «информация» и вместе с утратой понимания объективности информации потеряло и пути к обретению объективного смысла жизни. </text:p>
      <text:p text:style-name="Plain_20_Text"><text:span text:style-name="T1">Подмена понятий </text:span><text:span text:style-name="T2">«дух» </text:span><text:span text:style-name="T47">Ю</text:span><text:span text:style-name="T2"> «физические поля»</text:span><text:span text:style-name="T1"> это — как раз тот способ мировосприятия и миропонимания, от которого предостерегал дзэн-буддистский учитель древности Дайэ: “Слово «луна» — только «палец», указующий на луну: горе тому, кто примет «па­лец» за луну”. </text:span><text:span text:style-name="T2">Но не лучше обстоят дела и у тех, кто, зажмурив глаза, чтобы не видеть луны, но слыша слово «луна», скажет, что луны нет вовсе, что она вымысел, а слово «луна» — пустое слово;</text:span><text:span text:style-name="T1"> а также и у тех, кто им поверит.</text:span></text:p>
      <text:p text:style-name="Plain_20_Text"><text:span text:style-name="T1">Писания основоположников “диалектического” материализма — яркое тому свидетельство, и как видно из приведенного фрагмента статьи Ю.И.Мухина, он тоже не заметил этой подмены понятий «дух» </text:span><text:span text:style-name="T46">Ю</text:span><text:span text:style-name="T1"> «физические поля», сопровождавшейся утратой объективного смысла Жизни и свершившейся под видом синонимического преобразования; и соответственно не увидел и не переосмыслил его последствий для культуры общества и каждого из живущих в нём людей.</text:span></text:p>
      <text:p text:style-name="Plain_20_Text"><text:span text:style-name="T1">И после приведённого ранее фрагмента Ю.И.Мухин предпринимает попытку подняться с третьего (фактоописательного) прио</text:span><text:soft-page-break/><text:span text:style-name="T1">ритета обобщённых средств управления</text:span><text:span text:style-name="Footnote_20_Symbol"><text:note text:id="ftn154" text:note-class="footnote"><text:note-citation>1</text:note-citation><text:note-body>
       <text:p text:style-name="Footnote"><text:span text:style-name="T1"><text:s/>При взгляде с позиций </text:span><text:span text:style-name="T2">достаточно</text:span> <text:span text:style-name="T2">общей теории управления</text:span><text:span text:style-name="T1">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text:span text:style-name="T2">смертью</text:span><text:span text:style-name="T1">, являются:</text:span></text:p>
       <text:p text:style-name="P58"><text:span text:style-name="T1">1. Информация </text:span><text:span text:style-name="T2">мировоззренческого </text:span><text:span text:style-name="T1">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Жизни и определяют в </text:span><text:span text:style-name="T2">своём восприятии</text:span><text:span text:style-name="T1"> иерархическую упорядоченность их во взаимной вложенности. Она является основой </text:span><text:span text:style-name="T2">культуры мышления</text:span><text:span text:style-name="T1"> и полноты управленческой деятельности, включая и </text:span><text:span text:style-name="T2">внутриобщественное полновластие.</text:span></text:p>
       <text:p text:style-name="P58"><text:span text:style-name="T1">2. Информация летописного,</text:span><text:span text:style-name="T2"> хронологического, </text:span><text:span text:style-name="T1">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2">Культуры в целом</text:span><text:span text:style-name="T1"> и отрасли Знания. При владении сообразным Жизни </text:span><text:span text:style-name="T2">мировоззрением</text:span><text:span text:style-name="T1">, на основе </text:span><text:span text:style-name="T2">чувства меры</text:span><text:span text:style-name="T1">, она позволяет выделить частные процессы, воспринимая “хао­тичный” поток фактов и явлений в </text:span><text:span text:style-name="T2">мировоззренческое “сито” — субъективную человеческую меру распознавания.</text:span></text:p>
       <text:p text:style-name="P58"><text:span text:style-name="T1">3. Информация </text:span><text:span text:style-name="T2">факто-описательного </text:span><text:span text:style-name="T1">характера: </text:span><text:span text:style-name="T7">описание частных процессов и их взаимосвязей — существо информации третьего приоритета</text:span><text:span text:style-name="T1">, к которому относятся вероучения религиозных культов, светские идеологии, технологии и фактология </text:span><text:span text:style-name="T2">всех отраслей </text:span><text:span text:style-name="T1">науки.</text:span></text:p>
       <text:p text:style-name="P59">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p text:style-name="P58"><text:span text:style-name="T1">5. Средства геноцида, поражающие не только живущих людей, но и последующие поколения, уничтожающие </text:span><text:span text:style-name="T2">генетически обусловленный потенциал</text:span><text:span text:style-name="T1">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косметика и парфюмерия — реальное применение; “генная инженерия” и “био­тех­нологии” — потенциальная опасность.</text:span></text:p>
       <text:p text:style-name="P58"><text:span text:style-name="T1">6. Прочие средства воздействия, главным образом силового, — </text:span><text:span text:style-name="T2">оружие</text:span><text:span text:style-name="T1">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span></text:p>
       <text:p text:style-name="Footnote"/>
       <text:p text:style-name="Footnote"><text:span text:style-name="T1">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text:span text:style-name="T2">иерархически упорядоченная</text:span><text:span text:style-name="T1">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span></text:p>
       <text:p text:style-name="Footnote"><text:span text:style-name="T1">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text:span text:style-name="T2">обобщенное оружие</text:span><text:span text:style-name="T1">, т.е. средства ведения </text:span><text:span text:style-name="T2">войны</text:span><text:span text:style-name="T1">,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Footnote"><text:span text:style-name="T1">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text:span text:style-name="T2">исторически длительных</text:span><text:span text:style-name="T1">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text:span text:style-name="T4">раз и навсегда</text:span><text:span text:style-name="T1">, — падает. </text:span></text:p>
       <text:p text:style-name="P54">Более обстоятельно о связях этого с историей см. в работах ВП СССР “Мёртвая вода”, “Принципы кадровой политики: государства, «антигосу­дар­ст­ва», общественной инициативы», а также в Приложении в отдельных изданиях постановочных материалов курса “Достаточно общая теория управления” (2000, 2003 гг.).</text:p></text:note-body></text:note></text:span><text:span text:style-name="T1"> на первый (мировоз­зрен­ческий) методологический</text:span>:</text:p>
      <text:p text:style-name="Текст_20_вставки">«<text:span text:style-name="T27">Есть два противоположных метода познания истины. Один, назовём его научный, — это когда истину точно устанавливают — осматривают, измеряют или, по крайней мере, замеряют её приборами и по их показаниям судят, если и не обо всей истине, то хотя бы о наличии чего-то, что может быть истиной. </text:span></text:p>
      <text:p text:style-name="Текст_20_вставки"><text:soft-page-break/><text:span text:style-name="T27">Противоположный метод — в наличие истины просто верят. Это смешно</text:span><text:span text:style-name="Footnote_20_Symbol"><text:note text:id="ftn155" text:note-class="footnote"><text:note-citation>2</text:note-citation><text:note-body>
       <text:p text:style-name="Footnote"><text:span text:style-name="T1"><text:s/>Это не смешно: вопрос о </text:span><text:span text:style-name="T40">вhре</text:span><text:span text:style-name="T1"> и истине многогранен, и потому не следует одной его гранью подменять другие, поскольку при этом утрачивается доступ к некоторым граням истины. Жертвой этого стал и сам Ю.И.Мухин.</text:span></text:p></text:note-body></text:note></text:span><text:span text:style-name="T27">, но подавляющее число людей использует второй метод — они что-то запоминают, как истины, и потом в это верят. </text:span></text:p>
      <text:p text:style-name="Текст_20_вставки"><text:span text:style-name="T27">Нам второй метод совершенно не годится, поскольку это самообман, вера — это вообще не познание истины. Познание истины — только понимание. А понять можно только на основе истинных фактов, для чего их нужно увидеть и замерить, а увидеть и замерить факты в вопросе религии пока нечем. В таких случаях в реальной жизни мы обычно упрощаем себе задачу: мы оцениваем факт на основе своего жизненного опыта и умения логически мыслить</text:span><text:span text:style-name="Footnote_20_Symbol"><text:note text:id="ftn156" text:note-class="footnote"><text:note-citation>2</text:note-citation><text:note-body>
       <text:p text:style-name="Footnote"><text:span text:style-name="T1"><text:s/>ЛОГИКА — наука о способах доказательств и опровержений. Все функционально специализированные разновидности логики по-своему отвечают на вопрос: как от истинных суждений-посылок (исходных данных) прийти к истинным суждениям-следствиям (решениям, ответам на вопросы). Т.е. логика, как и математика, — одна из отраслей науки о </text:span><text:span text:style-name="T40">мhре</text:span>. </text:p>
       <text:p text:style-name="Footnote"><text:span text:style-name="T1">Соответственно, </text:span><text:span text:style-name="T2">умение логически мыслить </text:span><text:span text:style-name="T1">предполагает и самоконтроль, цель которого — выявление ошибок: в исходных данных, в самих применяемых логических процедурах, в применении логических процедур, в полученных результатах и т.п., — на основе сопоставления всего этого с Жизнью, что в ряде случаев выходит за пределы возможностей всякой логики.</text:span></text:p></text:note-body></text:note></text:span>. (…) </text:p>
      <text:p text:style-name="Текст_20_вставки"><text:soft-page-break/><text:span text:style-name="T27">В вопросе религий и атеизма точные замеры нам недоступны, научный метод мы использовать не можем</text:span><text:span text:style-name="Footnote_20_Symbol"><text:note text:id="ftn157" text:note-class="footnote"><text:note-citation>1</text:note-citation><text:note-body>
       <text:p text:style-name="Footnote"><text:span text:style-name="T1"><text:s/>Потому, что «научные методы» современной цивилизации не предполагают какой-либо этики в отношении объектов исследований. В частности, по отношению к живым “объектам” основной принцип — </text:span><text:span text:style-name="T2">поймать, препарировать, сделать чучело и выставить на показ, сопроводив “научными” комментариями</text:span>. </text:p>
       <text:p text:style-name="P54">Но в исследовании вопросов, относящихся к религиозной жизни, такой подход действительно оказывается неработоспособным. А в ряде случаев не в меру пытливый исследователь, исчерпав Божие попущение в отношении себя, имеет шансы сам стать в чьей-либо демонической науке «объектом исследо­ва­ний» и наконец чучелом: </text:p>
       <text:p text:style-name="P54">«Штандартен-фюрер был таксидермист. Кристобаль Хозиевич — тоже, но Кристобаль Хозиевич успел раньше» (братья А. и Б. Стругацкие, “Понедельник начинается в субботу”). </text:p>
       <text:p text:style-name="P54">Пояснение для тех, кто не читал эту «сказку для младших научных сотрудников»: таксидермист — специалист по изготовлению чучел, а в кабинете одного из обаятельных героев этой сказки — мага Кристобаля Хозиевича Хунты — стояло чучело штандартен-фюрера СС в полной парадной форме. Приведенная фраза поясняла происхождение чучела и отношения Кристобаля Хозиевича с сырьём, из которого оно было сделано (в годы второй мировой войны Кристобаль Хозиевич некоторое время был узником концлагеря, в котором штандартен-фюрер чем-то заправлял).</text:p>
       <text:p text:style-name="P54">Этически аналогичная ситуация соотношения земной и неземной культур показана и в американской серии фильмов “Хищник”, в сюжетах которой Земля — охотничьи угодья, а люди — объект охоты и сырье для производства охотничьих трофеев-сувениров инопланетной цивилизации.</text:p></text:note-body></text:note></text:span><text:span text:style-name="T27">. Поэтому давайте используем предложенный метод — метод оценки разных составляющих наших учений с позиций наших опыта и логики. Ведь точность нам и не нужна, нам хватит выяснения направления нашего движения»</text:span> (<text:span text:style-name="T27">Ю.И.Мухин, “Бессмертна ли душа человека?”, газета “Дуэль”, № 33 (80), 1998 г.). </text:span></text:p>
      <text:p text:style-name="P5">Признав таким образом несостоятельность экспериментальных методов материалистического (позитивистского) естествознания и его технических приложений в разрешении основных религиозных вопросов, Ю.И.Му­хин делает и потом рассудочно — “логи­чески” — обосновывает вывод:</text:p>
      <text:p text:style-name="P36">«Бога нет. </text:p>
      <text:p text:style-name="Текст_20_вставки"><text:soft-page-break/><text:span text:style-name="T27">Его нет потому, что он не нужен даже верующим. Им-то нужен рай в загробной жизни, а Бог — это просто тот, без кого они рай себе представить не могут</text:span><text:span text:style-name="Footnote_20_Symbol"><text:note text:id="ftn158" text:note-class="footnote"><text:note-citation>2</text:note-citation><text:note-body>
       <text:p text:style-name="Footnote"><text:span text:style-name="T1"><text:s/>По существу это обвинение верующих в неэтичности по отношению к Богу, которая представляет собой разновидность атеизма.</text:span></text:p></text:note-body></text:note></text:span>. </text:p>
      <text:p text:style-name="Текст_20_вставки"><text:span text:style-name="T27">Бога выдумали давно, и тогда и Он, и Его рай имели какой-то смысл. Но сегодня Бог выглядит, как Чикатило</text:span><text:span text:style-name="Footnote_20_Symbol"><text:note text:id="ftn159" text:note-class="footnote"><text:note-citation>2</text:note-citation><text:note-body>
       <text:p text:style-name="Footnote"><text:span text:style-name="T1"><text:s/>Кто не знает или забыл: Чикатило — исторически реальная фамилия серийного маньяка-убийцы.</text:span></text:p></text:note-body></text:note></text:span><text:span text:style-name="T27"> — безумным садистом. Ведь вдумайтесь в то, что Он делает. Он расплодил людей и после мгновения земной жизни начинает вечные издевательства над их душами. Одних жарит в аду, другим — вечное тюремное заключение в раю. Мухаммед, правда, ввёл в рай полногрудых волооких гурий — все ж мужчинам какое-то развлечение. Но чем у христиан рай отличается от тюрьмы</text:span><text:span text:style-name="Footnote_20_Symbol"><text:note text:id="ftn160" text:note-class="footnote"><text:note-citation>3</text:note-citation><text:note-body>
       <text:p text:style-name="Footnote"><text:span text:style-name="T1"><text:s/>По этому же вопросу см. произведения Марка Твена: “Путешествие капитана Стормфилда в рай”, “Письма с Земли”.</text:span></text:p></text:note-body></text:note></text:span><text:span text:style-name="T27">? В тюрьме тоже сидят и ничего не делают, кроме того, что едят и оправляются за казённый счёт. Ну чем не рай? Между тем, год тюрьмы по своей тяжести для человека расценивается как два года исправительно-трудовых лагерей, где заключенные всё же работают. </text:span></text:p>
      <text:p text:style-name="P36">Просто когда возникали религии, люди так физически тяжело работали, что физический отдых и еда в достаточном количестве казались им неземным счастьем. В те времена тот рай был уместен, и того, кто этот рай обеспечит, можно было считать богом. Но как на этот рай смотреть сегодня?</text:p>
      <text:p text:style-name="Текст_20_вставки"><text:span text:style-name="T27">Да и с другой стороны. Положим, Бог есть, но тогда мы-то ему зачем? Он ведь всемогущ, неужели не нашел себе забавы</text:span><text:span text:style-name="Footnote_20_Symbol"><text:note text:id="ftn161" text:note-class="footnote"><text:note-citation>4</text:note-citation><text:note-body>
       <text:p text:style-name="Footnote"><text:span text:style-name="T1"><text:s/>Это у Юрия Игнатьевича от самонадеянности материалистического атеизма и невежества. Че­ло­век со­глас­но Ко­ра­ну (суры 2:28, 27:62, 35:37) — пред­на­зна­чен быть на­ме­ст­ни­ком Бо­жи­им на Зем­ле:</text:span></text:p>
       <text:p text:style-name="P54">Су­ра 46: «2. Мы не соз­да­ли не­бе­са и зем­лю и то, что ме­ж­ду ни­ми, ина­че как по ис­ти­не и на оп­ре­де­лен­ный срок. А те, ко­то­рые не ве­ру­ют, ук­ло­ня­ют­ся от то­го, в чем их уве­ща­ют. (…) 16. Мы не соз­да­ли Не­бе­са и Зем­лю и то, что ме­ж­ду ни­ми, за­бав­ля­ясь. 17. Ес­ли бы Мы же­ла­ли най­ти за­ба­ву, Мы сде­ла­ли бы её от Се­бя, ес­ли бы Мы ста­ли де­лать. 18. Да, Мы по­ра­жа­ем ис­ти­ной ложь, и она её раз­дроб­ля­ет, и вот — та ис­че­за­ет, и вам го­ре от то­го, что вы при­пи­сы­вае­те».</text:p>
       <text:p text:style-name="P54">Как сообщается в Коране — в его основе Откровение Свыше. Однако подтвердить либо опровергнуть это утверждение ни экспериментальными методами безнравственно-неэтичной материалистической науки, ни её логикой — невозможно.</text:p></text:note-body></text:note></text:span><text:span text:style-name="T27"> поинтересней, чем тратить дефицитные энергоресурсы на топку котлов в аду и варку манны небесной для оравы бездельников в </text:span><text:soft-page-break/><text:span text:style-name="T27">раю? Лучше бы в домино играл — всё же какое-никакое развлечение, а не скука смертная. </text:span></text:p>
      <text:p text:style-name="Текст_20_вставки"><text:span text:style-name="T27">Так что если посмотреть на Бога с практической точки зрения, то и для нас, людей, он бессмысленен, поскольку нам нужен не он, а рай, и мы ему бессмысленная и непонятная обуза. На мой взгляд, слишком много бессмысленности, чтобы была хоть какая-то вероятность наличия Бога. Потому и атеист»</text:span> (<text:span text:style-name="T27">Ю.И.Му­хин, “Бессмертна ли душа человека?”, газета “Дуэль”, № 33 (80), 1998 г.).</text:span></text:p>
      <text:p text:style-name="Plain_20_Text"><text:span text:style-name="T1">Если смотреть на сказанное с позиций этики и </text:span><text:span text:style-name="T2">религиозной практики </text:span><text:span text:style-name="T1">жизни человека в вере Богу, то такого </text:span><text:span text:style-name="T2">Бога, каким его изобразил Ю.И.Мухин, </text:span><text:span text:style-name="T1">действительно нет. Но если веру в такого выдуманного «бога», каким его предложил читателям “Дуэли”</text:span><text:span text:style-name="Footnote_20_Symbol"><text:note text:id="ftn162" text:note-class="footnote"><text:note-citation>1</text:note-citation><text:note-body>
       <text:p text:style-name="Footnote"><text:span text:style-name="T1"><text:s/>Полезно обратить внимание: в названии газеты выражено всё то же «единство и борьба» </text:span><text:span text:style-name="T2">двух противоположностей до полного искоренения одной из них</text:span><text:span text:style-name="T1">. А кто управляет этой борьбой? — явно не Ю.И.Мухин: «чтобы управлять, нужно как-никак иметь точный план на некоторый сколько-нибудь приличный срок» (М.А.Булгаков, “Мастер и Маргарита”, из пояснений о жизни и смерти Воланда Берлиозу), а газета “Дуэль” управляется концептуально не определившейся редакцией.</text:span></text:p></text:note-body></text:note></text:span><text:span text:style-name="T1"> Ю.И.Мухин, </text:span><text:span text:style-name="T2">чтобы доказать небытие </text:span><text:span text:style-name="T4">Бога истинного, который есть</text:span><text:span text:style-name="T2">, и тем самым удержать в атеизме всех заворожённых его “логикой”, </text:span><text:span text:style-name="T1">всё же насадить в обществе, изнасиловав его здравомыслие, — то возникнет эгрегор (коллективная духовность, коллективная психика на основе биополей</text:span><text:span text:style-name="Footnote_20_Symbol"><text:note text:id="ftn163" text:note-class="footnote"><text:note-citation>2</text:note-citation><text:note-body>
       <text:p text:style-name="Footnote"><text:span text:style-name="T1"><text:s/>Под биополем понимается вся совокупность физических полей, излучаемых живым организмом.</text:span></text:p></text:note-body></text:note></text:span><text:span text:style-name="T1"> множества людей, обладающая своей своеобразной определённой информационной базой и алгоритмикой взаимодействия с окружающей средой на её ос­нове), в который поклонники культа такого “бога” будут отдавать свои знания и духовные силы; эгрегор будет способен употреблять накопленные в нём резервы духовности на чудотворство; будет подавлять и извращать чувства, волю и разум людей, его поддерживающих, увлеченных или одержимых им; а “сверхъес­те­с­твен­ные” чудеса будут поддер­жи­вать веру в </text:span><text:span text:style-name="T2">бога</text:span>, <text:span text:style-name="T2">которого нет, </text:span><text:span text:style-name="T1">на основе эгрегориального торможения и извращения чувств и мышления людей. В результате жизнь общества будет стадообразием (</text:span><text:span text:style-name="T55">gre</text:span>­<text:span text:style-name="T55">gariousness</text:span><text:span text:style-name="Footnote_20_Symbol"><text:note text:id="ftn164" text:note-class="footnote"><text:note-citation>3</text:note-citation><text:note-body>
       <text:p text:style-name="Footnote"><text:span text:style-name="T1"><text:s/>Слово однокоренное с </text:span>«<text:span text:style-name="T22">agregor</text:span>».</text:p></text:note-body></text:note></text:span><text:span text:style-name="T1">), что и подметили как определяющую черту европейской жизни Р.Оуэн и А.С.Хо­мя­ков. </text:span></text:p>
      <text:p text:style-name="НормВыделен"><text:soft-page-break/><text:span text:style-name="T1">Но тот </text:span><text:span text:style-name="T7">Бог, который есть</text:span><text:span text:style-name="T1">, не ответит тем, кто</text:span><text:span text:style-name="T14">, </text:span><text:span text:style-name="T1">возведя на Него напраслину, обращается</text:span><text:span text:style-name="T2"> по сути</text:span> <text:span text:style-name="T2">не к Нему,</text:span><text:span text:style-name="T1"> поскольку Он обладает совершенно иными личностными нравственно-этичес­кими качествами и намерениями в сопоставлении с теми, что придал Ему Ю.И.Мухин. Поэтому такие “богоиска­тели” не най­дут </text:span><text:span text:style-name="T7">Бога, который есть</text:span><text:span text:style-name="T1">, до тех пор, пока сами не одумаются и не изменят своего мнения о Нём </text:span><text:span text:style-name="T2">под воздействием жизненных обстоятельств,</text:span><text:span text:style-name="T1"> искореняющих безверие Богу и веру в один их множества культовых эгрегоров, называемых “бо­гом”, обслуживающих потреб­ности социальной магии. </text:span></text:p>
      <text:p text:style-name="Plain_20_Text"><text:span text:style-name="T1">Для многих сказанное о неотзывчивости Бога на обращения </text:span><text:span text:style-name="T2">по сути не к Нему </text:span><text:span text:style-name="T1">не очевидно просто потому, что наши имена — для большинства из нас не осмысленно-сущностные, а просто более или менее мелодичные созвучия, смысл которых не осознаётся. Но в тех языках, откуда они пришли в русский, они обладали определённым смыслом, т.е. были сущностными. Так Анна — в переводе на русский Благодать, и спрашивается: почему девочка, девушка, женщина, наречённая этим именем, должна отзываться на обращение к ней «мерзавка»? Почему Слава должен отзываться на «позорник»? И соответственно:</text:span></text:p>
      <text:p text:style-name="НормВыделен"><text:span text:style-name="T1">Даже когда </text:span><text:span text:style-name="T2">Бог, которому свойственны осмысленно-сущностные имена, в том числе и такие как Милостивый, Милосердный, Вседержитель, Дарующий жизнь,</text:span><text:span text:style-name="T1"> отзывается по своей милости на обращение к Нему тех, кто предполагает, что Он — в сущности — «садист» и «до­ми­ношник от скуки смертной»</text:span><text:span text:style-name="Footnote_20_Symbol"><text:note text:id="ftn165" text:note-class="footnote"><text:note-citation>1</text:note-citation><text:note-body>
       <text:p text:style-name="Footnote"><text:span text:style-name="T1"><text:s/>Ещё одно обстоятельство состоит в том, что скука, тем более смертная, — следствие утраты смысла жизни, что не свойственно Вседержителю, но она же — закономерный итог, к которому приходит всякий демонизм.</text:span></text:p></text:note-body></text:note></text:span><text:span text:style-name="T1">, — не разумеют того, что им ответили.</text:span><text:span text:style-name="Footnote_20_Symbol"><text:note text:id="ftn166" text:note-class="footnote"><text:note-citation>2</text:note-citation><text:note-body>
       <text:p text:style-name="Footnote"><text:span text:style-name="T1"><text:s/>Абзац изменён. В первой редакции его текст был таким: </text:span></text:p>
       <text:p text:style-name="НормВыделен"><text:span text:style-name="T10">Бог, которому свойственны осмысленно-сущностные имена, в том числе и такие как Милостивый, Милосердный, Вседержитель, Дарующий жизнь, не отзывается на обращение к Нему тех, кто предполагает, что Он — в сущности — «садист» и «до­ми­ношник от скуки смертной», тем более, что скука, тем более смертная, — следствие утраты смысла жизни, что не свойственно Вседержителю, но закономерный итог, к которому приходит всякий демонизм.</text:span><text:span text:style-name="T56"> </text:span></text:p>
       <text:p text:style-name="P54">Соответственно изменён и текст последующего абзаца: добавлена завершающая его ныне фраза с текстом в скобках.</text:p></text:note-body></text:note></text:span> </text:p>
      <text:p text:style-name="Plain_20_Text"><text:soft-page-break/><text:span text:style-name="T1">И тем более, почему Бог должен откликаться на их мысленные и физические эксперименты на тему «есть ли Бог?» так, как они того ожидают, для того, чтобы факт Божиего бытия либо небытия считался ими «строго научно» установленным? Да и как сам Ю.И.Мухин отнёсся бы к письму читателя “Дуэли”, который бы настырно требовал «строго научных» — т.е. безнравственных и внеэтичных — доказательств факта бытия самог</text:span><text:span text:style-name="T34">у</text:span><text:span text:style-name="T1"> Юрия Игнатьевича? — Скорее всего подождал бы, пока читатель поумнеет (у Бога же есть возможность не только ждать, но и способствовать процессу «поумнения», воздействуя опосредованно на неверующего Ему субъекта).</text:span></text:p>
      <text:p text:style-name="Plain_20_Text"><text:span text:style-name="T1">И если это стало понятным, то спрашивается: где хотя бы осмысленная формальная логика в “доказательствах” небытия Бога у Ю.И.Мухина? При рассмотрении его “доказа­тельств”, выходящем за пределы предложенного им </text:span><text:span text:style-name="T4">тоннельного сценария</text:span><text:span text:style-name="Footnote_20_Symbol"><text:span text:style-name="T17"><text:note text:id="ftn167" text:note-class="footnote"><text:note-citation>1</text:note-citation><text:note-body>
        <text:p text:style-name="Footnote"><text:span text:style-name="T1"><text:s/>В том смысле, что, во-первых, всё, что оказывается вне тоннеля и его разветвлений с их искусственным освещением, остаётся вне рассмотрения или почитается как бы несуществующим; и во-вторых, движение по тоннелю не требует таких усилий, как того требует работа по созданию выхода из тоннеля, не предусмотренного его проектировщиками и обученными ими “экскурсоводами”. </text:span></text:p>
        <text:p text:style-name="P54">Другое дело, что «тоннельный сценарий» — объект не материальный, его руками не пощупаешь, прибором не возьмёшь; конца, а тем более «света в конце тоннеля» может и не быть; а если свет и видится, то это может быть и прожектор идущего на субъекта поезда или горящие глаза чудовища, обитающего в тоннеле…</text:p></text:note-body></text:note></text:span></text:span><text:span text:style-name="T4"> мышления</text:span><text:span text:style-name="T14">,</text:span><text:span text:style-name="T1"> они предстают только как подтверждение высказывавшегося неоднократно на протяжении истории нынешней цивилизации утверждения:</text:span><text:span text:style-name="T2"> в области разума никакого доказательства существования, а р</text:span><text:span text:style-name="T35">б</text:span><text:span text:style-name="T2">вно и несуществования Бога быть не может, </text:span><text:span text:style-name="T1">вследствие чего споры на эту тему бесплодны и неразумны</text:span><text:span text:style-name="T14">. </text:span></text:p>
      <text:p text:style-name="Plain_20_Text"><text:span text:style-name="T1">При этом следует обратить внимание на то, что в полном соответствии со сказанным ранее о роли нравственности и этики в разрешении вопросов, принадлежащих области религии, — для обоснования небытия “богов” исторически реально господству­ющих эгрегориально-магических культов, образы которых вылеплены по образу и подобию, мягко говоря, не очень хорошего человека, Ю.И.Мухин прибегает к нравственно-этическим критериям поиска доказательств и обоснования предположений. Однако вопреки </text:span><text:soft-page-break/><text:span text:style-name="T1">требованию </text:span><text:span text:style-name="T2">логики</text:span><text:span text:style-name="T1"> обеспечить полноту рассматриваемых возможностей и системы логических доказательств</text:span><text:span text:style-name="Footnote_20_Symbol"><text:note text:id="ftn168" text:note-class="footnote"><text:note-citation>1</text:note-citation><text:note-body>
       <text:p text:style-name="Footnote"><text:span text:style-name="T1"><text:s/>В частности, в математике, — как это все могут вспомнить по учёбе в школе, — доказательство прямой теоремы не является доказательством обратной: обратную теорему доказывать тоже необходимо; по отношению к формулировкам «необходимо и достаточно» доказывается и необходимость, и достаточность. У Ю.И.Му­хи­на ситуация подобная, но он ограничивается рассмотрением только чего-то одного.</text:span></text:p></text:note-body></text:note></text:span><text:span text:style-name="T1">, доказав, как ему показалось, </text:span><text:span text:style-name="T2">абсолютное</text:span><text:span text:style-name="T1"> небытие выдуманного “бога”-«сади­ста», Ю.И.Му­хин переходит к другим вопросам вместо того, чтобы</text:span><text:span text:style-name="T2"> прибегнуть к иным нравственно-этическим критериям в поиске путей общения с иным Богом, которому свойственны иные нравственно-этические качества.</text:span><text:span text:style-name="T1"> Только в этом случае он имел бы этическое право и формально логическое основание утверждать что-то определённое по вопросу о бытии Бога. </text:span></text:p>
      <text:p text:style-name="Plain_20_Text"><text:span text:style-name="T1">Однако Ю.И.Мухин, продолжая самонадеянно рассудочное дело Ф.Энгельса, даже не доказал факта </text:span><text:span text:style-name="T2">абсолютного</text:span><text:span text:style-name="T1"> небытия плохого “бога”, придуманного самими же людьми по образу и подобию не очень хорошего человека, так как эгрегоры, несущие образы таких “богов”, объективно существуют, поскольку обществами подпитываются на протяжении всей обозримой истории, и множество людей находились и находятся под властью этих эгрегоров, отдавая им свою энергию, разум, информацию и доходя в этом вплоть до полной утраты самообладания и личностного своеобразия. При этом эгрегоры существуют под именем Бога истинного. Иными словами, хотя его существование обусловлено множеством субъектов, плохой “бог” (у каждого исторически реального эгрегориально-маги­чес­кого культа — свой) объективно некоторым образом всё же существует, и некоторое количество людей на протяжении многих веков влачат жалкое бытие под его господством.</text:span></text:p>
      <text:p text:style-name="Plain_20_Text"><text:span text:style-name="T1">Но доказательств небытия иного Бога — Бога истинного — у Ю.И.Мухина как не было перед началом его </text:span><text:span text:style-name="T2">нравственно-эти­чески обоснованной</text:span><text:span text:style-name="Footnote_20_Symbol"><text:span text:style-name="T14"><text:note text:id="ftn169" text:note-class="footnote"><text:note-citation>2</text:note-citation><text:note-body>
        <text:p text:style-name="Footnote"><text:span text:style-name="T1"><text:s/>Хотя возможно, что это произошло помимо его воли и осознания им этого факта.</text:span></text:p></text:note-body></text:note></text:span></text:span><text:span text:style-name="T1"> “логической” процедуры, в ходе которой к тому же один смысл логических конструкций по умолчанию подменяется им другим смыслом вопреки нормам логики, — так и нет по её завершении. </text:span></text:p>
      <text:p text:style-name="Plain_20_Text"><text:soft-page-break/><text:span text:style-name="T1">И </text:span><text:span text:style-name="T2">лично для него (как и для многих других) нет доказательств бытия </text:span><text:span text:style-name="T4">Бога, который есть</text:span><text:span text:style-name="T14">,</text:span><text:span text:style-name="T1"> только потому, что эти доказательства обусловлены не логикой, а реальной нравственностью богоискателя и выражающей её </text:span><text:span text:style-name="T9">этикой, которая включает в себя естественным порядком веру и доверие одной добропорядочной личности другой. </text:span><text:span text:style-name="T1">Как было отмечено ранее, из отсутствия такого рода веры возник материализм и индивидуализм.</text:span><text:span text:style-name="T32"> </text:span></text:p>
      <text:p text:style-name="Plain_20_Text"><text:span text:style-name="T1">Однако атеизм может, не внемля ничему и никому, заглушив чувства и заблокировав разум, просто бездоказательно заявлять: </text:span><text:span text:style-name="T2">«Я не верю ни в какого Бога: ни в плохого, ни в хорошего»,</text:span><text:span text:style-name="T1"> — не утруждая себя ни обоснованием, ни опровержением этого мнения, что якобы избавляет его и от необходимости рассмотрения нравственно-этических основ доверия и веры друг другу двух личностей: человека и Бога, а нравственно-этическая обусловленность атеизма остаётся скрытой. </text:span></text:p>
      <text:p text:style-name="Plain_20_Text"><text:span text:style-name="T1">В случае Ю.И.Мухина, именно вследствие того, что он вступил на путь рассуждений на тему о бытии и небытии Бога, нравственно-этическая обусловленность полученного им результата просто обнажилась. Но в обоих вариантах (немотивированное безбожие, либо безбожие, мотивирующее себя) безбожие обусловлено нравственно-этически тем, что просто нет веры и доверия человека другим людям, обладающим нравственно-этическим религиозным опытом общения с Богом, а также — и это главное — нет веры и доверия человека самом</text:span><text:span text:style-name="T34">э</text:span><text:span text:style-name="T1"> Богу, которого </text:span><text:span text:style-name="T2">человек делает вид,</text:span> <text:span text:style-name="T2">что ищет, </text:span><text:span text:style-name="T1">либо от которого пытается спрятаться в иллюзорном домике самообольщения своим неверием. </text:span></text:p>
      <text:p text:style-name="P5">Как нравственно-этически обусловленный результат — нет и доказательств бытия Бога, что рассудочно, логически ошибочно отождествляется многими с доказательством Божиего небытия вопреки требованию полноты системы рассматриваемых возможностей и логических доказательств. </text:p>
      <text:p text:style-name="P5">И это приводит к вопросу о соотношении веры и разума.</text:p>
      <text:p text:style-name="НормРазрыв">* <text:s text:c="8"/>* <text:s text:c="8"/>*</text:p>
      <text:h text:style-name="P4" text:outline-level="3"><text:soft-page-break/>Вhра и разум</text:h>
      <text:p text:style-name="Plain_20_Text"><text:span text:style-name="T1">Разум всякого человека ограничен, ограничены и знания. Вследствие этого всегда есть то, что остаётся принимать на </text:span><text:span text:style-name="T42">вhру</text:span><text:span text:style-name="Footnote_20_Symbol"><text:note text:id="ftn170" text:note-class="footnote"><text:note-citation>1</text:note-citation><text:note-body>
       <text:p text:style-name="Footnote"><text:span text:style-name="T1"><text:s/>Это написание не поддерживается современными стандартными шрифтами, поэтому мы, указав на него, далее только иногда будем о нём напоминать, в большинстве случаев употребляя обычное написание «вера».</text:span></text:p></text:note-body></text:note></text:span><text:span text:style-name="T1">. Отказ от </text:span><text:span text:style-name="T41">составляющей </text:span><text:span text:style-name="T43">вhры</text:span><text:span text:style-name="T1"> в мировоззрении и миропонимании влечёт за собой их ущербность, т.е. неполноту, ограниченность</text:span><text:span text:style-name="Footnote_20_Symbol"><text:note text:id="ftn171" text:note-class="footnote"><text:note-citation>2</text:note-citation><text:note-body>
       <text:p text:style-name="Footnote"><text:span text:style-name="T1"><text:s/>Говоря об интеллектуально рассудочных доказательствах как бытия, так и небытия Бога, а также вообще о стремлении многих построить мировоззрение и миропонимание человека так, чтобы не было необходимости принимать что-либо на веру, полезно вспомнить следующий факт. </text:span></text:p>
       <text:p text:style-name="P54">В 1931 г. Курт Гёдель (австрийский по происхождению математик и логик, родился в 1906 г., с 1940 г. до смерти, последовавшей в 1978 г., проживал и работал в США) доказал теорему, названную его именем. Согласно теореме Гёделя во всякой достаточно развитой формальной системе можно сформулировать утверждение, которое в этой системе невозможно ни доказать, ни опровергнуть. Более того, было показано, что в основе всякой системы взглядов лежит как минимум два постулата, которые в границах этой системы невозможно ни доказать, ни опровергнуть. </text:p>
       <text:p text:style-name="Footnote"><text:span text:style-name="T1">Иными словами, логически безупречно, рассудочно доказать можно всё, что будет заказано, но истинным будет только то, что </text:span><text:span text:style-name="T2">безупречно доказательно проистекает</text:span><text:span text:style-name="T1"> из объективно истинного, которое должно быть избрано вне формализма рассматриваемой системы: т.е. в конечном итоге — интуитивно по вере, поскольку если оно привнесено из формальной системы, объемлющей первую и более мощной в некотором смысле, то и эта система остаётся в пределах теоремы Гёделя. Об этом более обстоятельно будет идти речь в разделе 7.3 настоящей работы.</text:span></text:p></text:note-body></text:note></text:span>. </text:p>
      <text:p text:style-name="Plain_20_Text"><text:span text:style-name="T1">Глупо было бы пытаться изгнать веру из психики человека. Это означало бы попытку построить мировоззрение и миропонимание человека исключительно на том, что стало достоянием его психики благодаря органам чувств его самого. В этом случае пришлось бы отвергнуть всю информацию, которая дошла до его сведения через других современников, а также и всю информацию, дошедшую из прошлого. Достигнув успеха в деле изгнания веры из своей психики, субъект замкнулся бы в «информационной ракушке» весьма малого объёма, опустившись по уровню организации своего поведения до нынешних электронных игрушек-роботов, которые в наши дни мастерят кибернетики. Вера же позволяет принять в психику человека </text:span><text:span text:style-name="T2">неограниченность,</text:span><text:span text:style-name="T1"> когда он принимает на веру истинную информацию от других людей и Бога. </text:span><text:soft-page-break/><text:span text:style-name="T1">Поэтому разрешение проблемы не в изгнании веры из психики по «принципу я никому не верю» (включая и Бога), а в том, чтобы в диалоге с Богом, научиться отличать истину от лжи, и различая их, не принимать ложь на веру в качестве истины в свою психику.</text:span></text:p>
      <text:p text:style-name="Plain_20_Text"><text:span text:style-name="T1">Вера позволяет расширить мировоззрение и миропонимание до границ Объективной реальности, будучи способной объять в ней всё. Однако принятие чего-либо на веру обладает своей спецификой: принятие на веру, а равно и отказ принять на веру ту или иную определённую информацию, определённый смысл обусловлены в психике индивида его </text:span><text:span text:style-name="T2">истинной нравственностью</text:span> <text:span text:style-name="T2">как матрицей-</text:span><text:span text:style-name="T41">мhрой</text:span><text:span text:style-name="T2"> всей его психической деятельности</text:span><text:span text:style-name="T1">, которая также определяет и алгоритмику его сознательной и бессознательной как чувственной, так и интеллектуально-рассудочной деятельности. </text:span></text:p>
      <text:p text:style-name="P44">То есть объективно порочная нравственность позволяет принять на веру в качестве истинных ошибочную и заведомо ложную информацию, а праведная нравственность исключает принятие лжи и ошибок на веру в качестве истины. </text:p>
      <text:p text:style-name="НормВыделение"><text:span text:style-name="T1">Бог даёт человеку доказательство Своего бытия на </text:span><text:span text:style-name="T43">вhру </text:span><text:span text:style-name="T2">в то, что они от Бога,</text:span><text:span text:style-name="T1"> а не на ум-разум. </text:span></text:p>
      <text:p text:style-name="Plain_20_Text"><text:span text:style-name="T1">Как уже говорилось, оно носит по его существу нравственно-этический характер и состоит в том, что Всевышний отвечает молитве верующего Ему тем, что обстоятельства жизни верующего и вокруг него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и внутренний мир, через других людей, через памятники культуры или как-то иначе на языке жизненных знамений</text:span><text:span text:style-name="Footnote_20_Symbol"><text:note text:id="ftn172" text:note-class="footnote"><text:note-citation>1</text:note-citation><text:note-body>
       <text:p text:style-name="Footnote"><text:span text:style-name="T1"><text:s/>«А когда спрашивают тебя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 (Коран, 2:182 (186) ).</text:span></text:p></text:note-body></text:note></text:span><text:span text:style-name="T1">. Бог всегда отвечает искренней осмысленной молитве: и даже если не происходит изменения жизненных обстоятельств в соответствии с её смыслом, то даётся тот или иной ответ на вопрос «почему?». </text:span></text:p>
      <text:p text:style-name="P44"><text:soft-page-break/>В этом диалоге разум индивида только осмысляет даваемое Свыше, вводя это даваемое в систему миропонимания индивида, изменяя его нравственность и мировоззрение в направлении объективной праведности либо в направлении дальнейшего уклонения от неё.</text:p>
      <text:p text:style-name="P5">Смысл жизни человека в нынешнюю историческую эпоху — приведение нравственности к объективной праведности, а веры к истине (в этом же и смысл религии), что взаимно обусловлено и достижимо только с Божией помощью в жизни человека в процессе переосмысления известных ему мнений и событий, свидетелем которых он стал, поскольку Бог всемогущ и всеведущ.</text:p>
      <text:p text:style-name="НормРазрыв">* <text:s text:c="18"/>*<text:line-break/>*</text:p>
      <text:p text:style-name="Plain_20_Text"><text:span text:style-name="T1">Сделав </text:span><text:span text:style-name="T2">субъективно</text:span><text:span text:style-name="Footnote_20_Symbol"><text:note text:id="ftn173" text:note-class="footnote"><text:note-citation>1</text:note-citation><text:note-body>
       <text:p text:style-name="Footnote"><text:span text:style-name="T1"><text:s/>«Субъективно логически безупречный» — потому, что нарушено требование полноты системы логических доказательств. Т.е. Ю.И.Мухин не заметил логической ошибки в своих рассуждениях, и это — сбой даже не в «диалекти­ческом», а в формально логическом мышлении.</text:span></text:p></text:note-body></text:note></text:span> <text:span text:style-name="T2">логически безупречный,</text:span><text:span text:style-name="T1"> но объективно логически и нравственно-этически ошибочный вывод о том, что Бога нет, Ю.И.Мухин перешёл к разновидности пантеизма, в которой уготовил человеку место Бога, заодно наделив Природу личностными — по их существу нравственно-этическими — качествами, а по умолчанию — и интеллектом; и это всё — вопреки своим же оглашениям: </text:span></text:p>
      <text:p text:style-name="Текст_20_вставки"><text:soft-page-break/><text:span text:style-name="T27">«Чтобы понять Природу, нужно встать на её место</text:span><text:span text:style-name="Footnote_20_Symbol"><text:note text:id="ftn174" text:note-class="footnote"><text:note-citation>1</text:note-citation><text:note-body>
       <text:p text:style-name="Footnote"><text:span text:style-name="T1"><text:s/>Было бы полезнее сказать: </text:span><text:span text:style-name="T2">Чтобы действительно понять действия кого бы то ни было, а тем более — Бога, необходимо в себе воспроизвести их нравственность. </text:span><text:span text:style-name="T1">Воспроизвести в себе </text:span><text:span text:style-name="T2">нравственность как достаточно полную и детальную иерархически упорядоченную совокупность нравственных мерил (имен­но так следует понимать термин «нравственность» в работах ВП СССР) </text:span><text:span text:style-name="T1">другой личности. </text:span></text:p>
       <text:p text:style-name="P54">Нравственность того субъекта, действия которого человек намеревается понять, не обязательно должна стать его нравственностью, тем более она не должна стать его нравственностью, если это объективно порочная нравственность. Но нравственность другого субъекта должна быть воспроизведена в психике первого, для того, чтобы он мог воспроизвести в своём внутреннем мире этику и образ мыслей другого субъекта, его алгоритмику чувствования и психики и соотнести их со своими. Без этого понимание действий другого не будет достигнуто: будет либо неприятие другого, либо интерпретация своей истинной нравственности через слова и действия другого («я на его месте…», привнесённое в рассмотрение его действий либо гласно, либо по умолчанию), либо некоторая смесь неприятия и интерпретации.</text:p>
       <text:p text:style-name="P54">И фраза Ю.И.Мухина: «Чтобы понять природу, нужно встать на её место», — показательна: к пониманию Природы он не стремится. Он прямо говорит, что желает стать на её место, т.е. подменить её объективность своим субъективизмом. В противном случае (если он всё же действительно желает понять Природу), следует признать, что он не умеет выражать свои мысли русским языком так, чтобы быть однозначно понятым: понять её — это одно; встать на её место — это другое; посмотреть с её точки зрения — это третье.</text:p></text:note-body></text:note></text:span><text:span text:style-name="T27">. Она ведь не может силой заставить нас служить своей цели (ранее им утверждалось, что цель Природы — её вечное существование, которое ей должен обеспечить разум человека, единственно способный решать такого рода задачи)</text:span><text:span text:style-name="Footnote_20_Symbol"><text:note text:id="ftn175" text:note-class="footnote"><text:note-citation>2</text:note-citation><text:note-body>
       <text:p text:style-name="Footnote"><text:span text:style-name="T1"><text:s/>Как мы поняли из предыдущего текста статьи, Ю.И.Мухин подразумевает, что безумная Природа для решения своих проблем, которые она решить не может по причине своего безумия, создала совершенный разум человека и принуждает его разного рода обстоятельствами к решению задачи её собственного выживания, а равно обеспечения её бессмертного бытия.</text:span></text:p></text:note-body></text:note></text:span><text:span text:style-name="T27"> — у неё нет кнута для нас</text:span><text:span text:style-name="Footnote_20_Symbol"><text:note text:id="ftn176" text:note-class="footnote"><text:note-citation>3</text:note-citation><text:note-body>
       <text:p text:style-name="Footnote"><text:span text:style-name="T1"><text:s/>Есть: </text:span></text:p>
       <text:list xml:id="list29658227" text:continue-list="list29681570" text:style-name="WW8StyleNum3">
        <text:list-item>
         <text:p text:style-name="P78">болезни — человечество самый болезненный вид в биосфере Земли;</text:p>
        </text:list-item>
        <text:list-item>
         <text:p text:style-name="P78">стихийные бедствия — аппарат математической статистики позволяет выявить связь между нравственно обусловленной социальной активностью и “буй­ствами” стихии;</text:p>
        </text:list-item>
        <text:list-item>
         <text:p text:style-name="P78">глобальный биосферно-экологический кризис.</text:p>
        </text:list-item>
       </text:list>
       <text:p text:style-name="Footnote"><text:span text:style-name="T2">Всё это — замыкание обратных связей в поведении тех, кто ведёт себя неправедно, на них самих.</text:span><text:span text:style-name="T1"> В прошлом такого рода явления называли просто и без обиняков: «бич Божий», т.е. кнут, хотя это не бич Божий, а попущение Божие.</text:span></text:p></text:note-body></text:note></text:span><text:span text:style-name="T27">. А ей нужно, чтобы мы все силы приложили для вечной жизни человечества</text:span><text:span text:style-name="Footnote_20_Symbol"><text:note text:id="ftn177" text:note-class="footnote"><text:note-citation>4</text:note-citation><text:note-body>
       <text:p text:style-name="Footnote"><text:span text:style-name="T1"><text:s/>Пре­муд­рость Соломона, не признаваемая церквями имени Христа и синагогой в качестве священной боговдохновенной книги, гл. 2: «23.</text:span><text:span text:style-name="T58"> </text:span><text:span text:style-name="T1">Бог создал человека не для тления и сделал его образом вечного бытия Своего; 24.</text:span><text:span text:style-name="T58"> </text:span><text:span text:style-name="T1">но завистью диавола вошла в мир смерть, и испытывают её принадлежащие к уделу его».</text:span></text:p></text:note-body></text:note></text:span><text:span text:style-name="T27">, поскольку только в таком случае мы автоматически обеспечим вечную жизнь и ей. Исходя из этой цели, каждый из нас обязан иметь всепоглощающее чувство долга </text:span><text:soft-page-break/><text:span text:style-name="T27">перед родом, перед обществом, перед людьми. И это наше чувство долга для Природы даже важнее, чем наш ум. Ведь без чувства долга мы ум и творчество на пользу природе не направим: живём-то мы всего лет 70 — да на кой нам вечность, «после нас хоть потоп»</text:span><text:span text:style-name="Footnote_20_Symbol"><text:note text:id="ftn178" text:note-class="footnote"><text:note-citation>1</text:note-citation><text:note-body>
       <text:p text:style-name="Footnote"><text:span text:style-name="T1"><text:s/>Кстати, этот принцип впервые был оглашен носителем </text:span><text:span text:style-name="T34">“</text:span><text:span text:style-name="T1">неизгладимой царственной харизмы</text:span><text:span text:style-name="T34">”</text:span><text:span text:style-name="T1"> (правда, католической), но и многие православные монархи жили в полном соответствии с ним, однако по умолчанию, что ещё более демонически лицемерно; или просто по-скотски, если не понимали, что творят.</text:span></text:p></text:note-body></text:note></text:span>! </text:p>
      <text:p text:style-name="Текст_20_вставки"><text:span text:style-name="T27">Продолжим размышления о себе. Наш разум тоже двойственен. Во-первых, это компьютер, т.е. память</text:span><text:span text:style-name="Footnote_20_Symbol"><text:note text:id="ftn179" text:note-class="footnote"><text:note-citation>2</text:note-citation><text:note-body>
       <text:p text:style-name="Footnote"><text:span text:style-name="T1"><text:s/>Вообще-то компьютер — это не только “память”, но ещё, как минимум, и процессор — преобразователь информации. </text:span></text:p></text:note-body></text:note></text:span><text:span text:style-name="T27">. Он способен запоминать факты и известные способы связывания фактов. Скажем, загорелась зеленая лампочка (факт) — беги (связывание фактов) к кормушке (второй факт), красная — убегай. </text:span></text:p>
      <text:p text:style-name="Текст_20_вставки"><text:span text:style-name="T27">Второе, что может наш разум — это творить, т.е. он способен связать факты решениями абсолютно новыми, которых ещё не было в памяти этого человека. Вот этой способности животные не имеют, это можно сказать определённо</text:span><text:span text:style-name="Footnote_20_Symbol"><text:note text:id="ftn180" text:note-class="footnote"><text:note-citation>3</text:note-citation><text:note-body>
       <text:p text:style-name="Footnote"><text:span text:style-name="T1"><text:s/>Это не так. Животные разумны, и их разум в состоянии решать многие встающие перед ними задачи, программы решения которых не заложены в их инстинкты и условные рефлексы. С этим согласится каждый, в чьём доме жил или живет кот или пёс, а в доме их не тиранили, но позволяли быть самими собой. Так кот в состоянии самостоятельно решить задачу: Как выйти из комнаты, дверь в которую закрывается на защёлку? — Надо прыгнуть, повиснуть передними лапами на дверной ручке, при этом передав свой импульс (произведение массы на скорость полёта) двери: защёлка освободит дверь, и та повернётся на петлях подвески. Проверено: кота этому учить не надо.</text:span></text:p>
       <text:p text:style-name="НормВыделен"><text:span text:style-name="T12">Принципиальное различие между разумом животных и разумом человека не в способности или неспособности решать задачи: решать задачи это и есть предназначение разума. Разум животного во всех случаях действует в </text:span><text:span text:style-name="T10">границах возможного</text:span><text:span text:style-name="T56">, </text:span><text:span text:style-name="T13">не им установленных</text:span><text:span text:style-name="T12">, а сложившихся вокруг него. Вопрос же о творчестве сводится к вопросу о том, позволено ли разуму самому определять и назначать </text:span><text:span text:style-name="T10">новые</text:span><text:span text:style-name="T56"> </text:span><text:span text:style-name="T10">границы возможного для себя.</text:span><text:span text:style-name="T56"> </text:span><text:span text:style-name="T13">Разуму человека это позволено Свыше.</text:span></text:p>
       <text:p text:style-name="Footnote"><text:span text:style-name="T1">После того, как это высказано, полезно обратить внимание и на то, что, начав разговор о разуме </text:span><text:span text:style-name="T2">человека </text:span><text:span text:style-name="T1">примером с красной и зеленой лампочками и кормушкой, Ю.И.Мухин ограничивает возможности разума </text:span><text:span text:style-name="T2">человека</text:span><text:span text:style-name="T1"> возможностями разума лабораторной крысы. И только по вхождении в эти ограничения начинаются рассуждения о творчестве и долге. И это ограничение возможностей разума человека возможностями разума лабораторной крысы обязывает ещё раз привести строки А.К.Толстого: </text:span></text:p>
       <text:p text:style-name="P54">«От скотов нас Дарвин хочет / До людской возвесть средины — / Нигилисты же хлопочут, / Чтоб мы сделались скотины» (датировано 1872 г. ).</text:p>
       <text:p text:style-name="Footnote"><text:span text:style-name="T1">Иными словами, нигилизм за прошедшие более чем сто лет достиг определённого успеха, и взгляды Ю.И.Мухина по вопросу о разуме человека — культурно обусловленное следствие нигилизма российской интеллигенции </text:span><text:span text:style-name="T22">XIX</text:span><text:span text:style-name="T1"> века, об опасности которого А.К.Толстой предостерегал неоднократно в своих произведениях, в частности: “Боюсь людей передовых…”; “Порой весёлой мая…”; “Поток-богатырь”. Однако и он, как и А.С.Хомяков, не смог выдвинуть созидательной альтернативы нигилизму, о причинах чего сам же и поведал в стихотворениях “Господь, меня готовя к бою…” и “Двух станов не боец…”. (См. А.К.Толстой, Собрание сочинений в 4‑х томах, Москва, издательство «Правда», 1969 г., т. 1). </text:span></text:p>
       <text:p text:style-name="Footnote"><text:span text:style-name="T1">Люди — часть биосферы Земли, о чём многие подзабыли. Поэтому жизнеречение (социология) не в праве исключать из рассмотрения участие людей и в общебиосферных процессах. В наши дни реально существует ещё одна беда: психологически — на уровне биополей — каждый достаточно большой город (в том числе и Москва) это — симбиоз крысы и человека. И </text:span><text:span text:style-name="T9">крыса, если и не господствует, то всё же лидирует в этом симбиозе</text:span><text:span text:style-name="T1">, поскольку она (крысиный коллективный дух-эгрегор) знает, чего хочет от человека, а психика многих людей подавлена крысиным (а также отчасти и тараканьим) эгрегором. </text:span><text:span text:style-name="T2">Это прямое следствие личностного атеизма каждого из таких людей: их нравственные стандарты ближе к инстинктам городской крысы нежели кправедности, свойственной Богу.</text:span><text:span text:style-name="T1"> В этом симбиозе, обусловленном нравственностью людей, крыса-эгрегор способна не только употреблять людей как часть свой среды обитания, но и заставить служить себе психологически подавленных ею и психологически не изолировавшихся от неё нравственно безразличных в каких-то вопросах людей, включая и служение себе их разума и творческого потенциала. Человек же (пода­вля­ющее большинство толпы, составляющей население горо­дов) не чувствует или невнимателен и потому не осознаёт, когда его психика объединяется с крысой в эгрегориальном симбиозе; не задумывается о </text:span><text:span text:style-name="T2">биосферном качестве </text:span><text:span text:style-name="T1">образа жизни больших городов, порождённого людьми; и не расценивает это состояние городского общества как бедственное. </text:span></text:p>
       <text:p text:style-name="Footnote"><text:span text:style-name="T1">И в связи с этой бедой ссылки Ю.И.Мухина в вопросе о разуме на жизненный опыт лабораторной крысы, имеющей дело с двумя разноцветными лампочками, кормушкой и электрическим разрядником, — следствие и выражение его личностного атеизма и </text:span><text:span text:style-name="T2">показательны они именно в границах крысино-людского городского симбиоза,</text:span><text:span text:style-name="T1"> но не имеют смысла вне этих навеянных сложившимся крысино-люд­ским городским симбиозом ограничений: это — ущербный, не показательный пример для пояснения возможностей разума человека как такового.</text:span></text:p></text:note-body></text:note></text:span><text:span text:style-name="T27">. На Земле до</text:span><text:soft-page-break/><text:span text:style-name="T27">статочно животных, живущих дольше человека. Но и обезьяны, и дельфины до сих пор животные, а человек за несколько тысяч лет решил столько творческих задач, что практически преобразил всю планету. </text:span></text:p>
      <text:p text:style-name="Текст_20_вставки"><text:span text:style-name="T27">Если бы я был верующим</text:span><text:span text:style-name="Footnote_20_Symbol"><text:note text:id="ftn181" text:note-class="footnote"><text:note-citation>1</text:note-citation><text:note-body>
       <text:p text:style-name="Footnote"><text:span text:style-name="T1"><text:s/>Ничего, кроме реальной нравственности самого субъекта (её ущербности и пороков), </text:span><text:span text:style-name="T2">которую он настырно не желает переосмыслить и изменить, </text:span><text:span text:style-name="T1">— вере Богу не мешает. </text:span></text:p></text:note-body></text:note></text:span><text:span text:style-name="T27">, то сказал бы — Бог вдохнул в нас две вещи: способность к долгу и способность к творчеству. Причём, повторяю, первая способность значительно важнее для Природы, чем вторая, поскольку способность к творчеству легко развить, особенно если у тебя в запасе вечность, и долгом подавлены инстинкты. </text:span></text:p>
      <text:p text:style-name="Текст_20_вставки"><text:soft-page-break/><text:span text:style-name="T27">Но если бы это был Бог, то он заложил бы в нас эти свойства уже в готовом виде, а Природа, как всегда, заложила в каждого человека только зародыш, который к тому же вместе с телом растет не в каждом человеке» </text:span>(<text:span text:style-name="T27">Ю.И.Мухин “Бессмертна ли душа человека?”, газета “Дуэль”, № 33 (80), 1998 г.).</text:span></text:p>
      <text:p text:style-name="P5">Но способности человека, названные Ю.И.Мухиным, и есть свойства, заложенные в человека Свыше в готовом для использования (либо злоупотребления ими) виде. И человеку предоставлена свобода в их употреблении. Если бы не данная человеку Свыше свобода, то Жизнь превратилась бы в “музыкальную шкатулку”, а люди — в бездушных, безвольных, безнравственных автоматов в составе её “механи­чес­кого” устройства или зрителей, не имеющих возможности изменить течение сюжета постановки, в которой они участвуют в качестве безвольных персонажей. </text:p>
      <text:p text:style-name="НормВыделен"><text:span text:style-name="T1">Свобода же выбора, способная освободить в Любви к Жизни и волю человека</text:span><text:span text:style-name="Footnote_20_Symbol"><text:note text:id="ftn182" text:note-class="footnote"><text:note-citation>1</text:note-citation><text:note-body>
       <text:p text:style-name="Footnote"><text:span text:style-name="T1"><text:s/>В том смысле, что с обретением свободы воли исчезает необходимость делать что-либо, совершая над самими собой волевое усилие.</text:span></text:p></text:note-body></text:note></text:span><text:span text:style-name="T1">, дана ему Свыше, а вот, кто и как распоряжается ею, — зависит от него самого: и в этом нравственно обусловленном диалоге человека с Жизнью протекает процесс формирования нравственности и этики каждого человека и культуры будущей человечности. </text:span><text:span text:style-name="T9">Если бы не это, то не было бы места охватывающему жизни многих поколений процессу коллективного творчества людьми будущей культуры человечности.</text:span></text:p>
      <text:p text:style-name="Plain_20_Text"><text:span text:style-name="T1">Т.е. Ю.И.Мухин опять не в ладах с логикой: если бы совершенство человека было заложено в него в готовом виде, то не было бы места творчеству человека в этой области, и способность к творчеству (по крайней мере в этой области) была бы для Жизни избыточна и никчёмна. Бог же пожелал, чтобы творчество че</text:span><text:soft-page-break/><text:span text:style-name="T1">ловека проявилось и в этой области. Почему пожелал именно так? — это другой вопрос, на который каждый получает ответ </text:span><text:span text:style-name="T2">всею</text:span><text:span text:style-name="T1"> своею жизнью. </text:span></text:p>
      <text:p text:style-name="P5">Но этого вопроса Ю.И.Мухин не видит потому, что Бога для него нет, но: </text:p>
      <text:p text:style-name="P61">Коли нет вопроса — то нет путей и к ответу на него, а субъективно — нет и ответа.</text:p>
      <text:p text:style-name="Plain_20_Text"><text:span text:style-name="T1">И в этой связи следует вспомнить печальные слова царя Давида (пророк Дауд в Исламе): «Сказал </text:span><text:span text:style-name="T2">безумец</text:span><text:span text:style-name="T1"> в сердце своём: “Нет Бога”» (Псалтирь, 13:1). </text:span></text:p>
      <text:p text:style-name="Plain_20_Text"><text:span text:style-name="T1">Для Давида (как и для многих верующих по совести, а не по писанию или ритуалу) бытие </text:span><text:span text:style-name="T2">Бога Живого</text:span><text:span text:style-name="T1"> было реальным этически доказанным неопровержимым повседневным фактом своей собственной жизни, но не предметом рассуждений или веры в рассудочно и экспериментально недоказуемые предположения. А вот истинность слов Давида о </text:span><text:span text:style-name="T2">безумии всякого атеиста </text:span><text:span text:style-name="T1">Ю.И.Му­хин действительно доказал сам — “логикой” своих рассуждений на тему «Бога нет, душа бессмертна». </text:span></text:p>
      <text:p text:style-name="Plain_20_Text"><text:span text:style-name="T1">О такого рода атеистических воззрениях и способе осмысления Жизни, </text:span><text:span text:style-name="T7">современный пример</text:span><text:span text:style-name="T1"> которых нам предоставил Ю.И.Му­хин в цитированной статье, много веков тому назад высказался и один из основоположников исторически реального христианства — апостол Павел:</text:span></text:p>
      <text:p text:style-name="P36">«Если кто из вас думает быть мудрым в веке сём, тот будь безумным, чтоб быть мудрым. Ибо мудрость мира сего есть безумие перед Богом» (1‑е послание Коринфянам апостола Павла, гл. 3:18, 19).</text:p>
      <text:p text:style-name="P5">И это не единственное место в писаниях апостола Павла, где он обращает внимание на то, что так называемые «нормальные люди» в их подавляющем большинстве объективно безумны перед Богом: </text:p>
      <text:p text:style-name="P36">«Но бо­юсь, что­бы, как змей хит­ро­стью сво­ей прель­стил Еву, так и ва­ши умы не по­вре­ди­лись ук­ло­нив­шись от про­сто­ты во Хри­сте» (2‑е послание апостола Павла Ко­рин­фя­нам, гл. 11:3).</text:p>
      <text:p text:style-name="Plain_20_Text"><text:span text:style-name="T1">Но высказывание апостола Павла — не парадокс, т.е. Павел не противоречит в данном случае сам себе: он определённо осознавал, что </text:span><text:span text:style-name="T9">демоническая мудрость «нор­маль­ных» людей (а тем </text:span><text:soft-page-break/><text:span text:style-name="T9">более «выдаю­щих­ся интеллектуалов») мира сего есть явное, неоспоримое безумие перед Богом</text:span><text:span text:style-name="T1">, и пытался, снизойдя к узкой и ограниченной схеме мировосприятия и миропонимания своих «нор­маль­ных» современников, </text:span><text:span text:style-name="T2">на их языке объяснить им,</text:span><text:span text:style-name="T1"> как — </text:span><text:span text:style-name="T9">по его мнению</text:span><text:span text:style-name="T1"> — почитаемое ими за мудрость </text:span><text:span text:style-name="T7">грубо-приблизи­тельно соотносится</text:span><text:span text:style-name="T1"> с истинной Боговдохновенной мудростью, которую они почитают одной из разновидностей истинного безумия.</text:span><text:span text:style-name="Annotation_20_Reference"><text:span text:style-name="T19"><office:annotation>
       <dc:creator>Âíóòðåííèé Ïðåäèêòîð ÑÑÑÐ</dc:creator>
       <dc:date>0-00-00T00:00:00</dc:date>
       <text:p text:style-name="P86"><text:span text:style-name="T65"><text:s/></text:span><text:span text:style-name="T65">Раздел 6.2 в первой редакции написан 9 апреля — 3 мая 2001 г.</text:span></text:p>
      </office:annotation></text:span></text:span> </text:p>
      <text:p text:style-name="P28"/>
      <text:h text:style-name="Heading_20_2" text:outline-level="2"><text:span text:style-name="T1">6.3. Против идеалистического атеизма</text:span><text:span text:style-name="Footnote_20_Symbol"><text:span text:style-name="T32"><text:note text:id="ftn183" text:note-class="footnote"><text:note-citation>1</text:note-citation><text:note-body>
        <text:p text:style-name="Footnote"><text:span text:style-name="T1"><text:s/>В 2001 г. 15 апреля — пасхальное воскресенье и в православных церквях, правящих службы по юлианскому календарю; и в католической и других церквях, правящих службу по григорианскому календарю, — пришлось на период написания настоящего раздела, начатого 9 апреля 2001 г.</text:span></text:p></text:note-body></text:note></text:span></text:span></text:h>
      <text:p text:style-name="Plain_20_Text"><text:span text:style-name="T1">Действительный же парадокс в жизни и деятельности Павла состоит в том, что, осознавая отличие “муд­рости” мира сего от истинной Боговдохновенной муд­рости, многократно и прямо говоря об этом, он сам систематически приписывал положения “му­д­ро­сти” мира сего Богу, Его Промыслу и </text:span><text:span text:style-name="T2">искренне — воинству­юще-бесчувственно — </text:span><text:span text:style-name="T1">проповедовал таковое вероучение как боговдохновенное вместо того, чтобы — прежде проповеди,</text:span><text:span text:style-name="T2"> дабы не смешивать обе мудрости воедино в своём </text:span><text:span text:style-name="T4">веропоучении других</text:span><text:span text:style-name="T14">,</text:span><text:span text:style-name="T1"> — озаботиться разграни­чением </text:span><text:span text:style-name="T2">с Божией помощью </text:span><text:span text:style-name="T1">в своей собственной психике:</text:span></text:p>
      <text:list xml:id="list29657485" text:continue-list="list29685230" text:style-name="WW8StyleNum">
        <text:list-item>
          <text:p text:style-name="P31">“мудрости” мира сего, в котором он сложился как личность, наследие которого он нёс и которое не преодолел, и </text:p>
        </text:list-item>
        <text:list-item>
          <text:p text:style-name="СписокТекст"><text:span text:style-name="T1">мудрости Боговдохновенной, возможность осознания которой открыта для </text:span><text:span text:style-name="T7">каждого, кто к ней устремится</text:span><text:span text:style-name="T1">, по его нравственной готовности изменить себя, и прежде всего, — готовности изменить свою реальную нравственность</text:span><text:span text:style-name="Footnote_20_Symbol"><text:note text:id="ftn184" text:note-class="footnote"><text:note-citation>2</text:note-citation><text:note-body>
         <text:p text:style-name="Footnote"><text:span text:style-name="T1"><text:s/>Изменения нравственности выражаются прежде всего прочего в изменении этики нравственного изменившегося субъекта — в его отношении к другим субъектам, объектам и Жизни в целом.</text:span></text:p></text:note-body></text:note></text:span><text:span text:style-name="T1">, осмысляя и переосмысляя Жизнь, что определяет веру и религию, и всю алгоритмику индивидуальной психики всякого человека, включая и его участие в коллективной психике (эгрегорах) общества</text:span><text:span text:style-name="T14">.</text:span></text:p>
        </text:list-item>
      </text:list>
      <text:p text:style-name="Plain_20_Text"><text:span text:style-name="T1">Как известно из Библии, Павла изначально нарекли именем Савл, а Иисус при жизни во плоти среди людей сам личного общения с Савлом не имел. В то время Савл был убеждённым сторонником фарисейской</text:span><text:span text:style-name="Footnote_20_Symbol"><text:note text:id="ftn185" text:note-class="footnote"><text:note-citation>3</text:note-citation><text:note-body>
       <text:p text:style-name="Footnote"><text:span text:style-name="T1"><text:s/>“Деяния апостолов”, гл. 23:6.</text:span></text:p></text:note-body></text:note></text:span><text:span text:style-name="T1"> ветви тогдашнего иудаизма, обличаемого Иисусом в богоотступничестве, и, как следствие, — Савл был противником Иисуса и распространяемого им вероучения. Однако </text:span><text:soft-page-break/><text:span text:style-name="T1">в последствии, как на том настаивает традиция христианских церквей, после своего вознесения </text:span><text:span text:style-name="T2">якобы Иисус </text:span><text:span text:style-name="T1">явился Савлу на его пути в Дамаск, куда тот направлялся с миссией учинить репрессии в отношении тамошних иудеев, принимавших христианство по учению других апостолов, призванных Иисусом при жизни его во плоти среди людей. </text:span></text:p>
      <text:p text:style-name="P5">Канон Нового завета об этом повествует так:</text:p>
      <text:p text:style-name="P36">«1. Савл же, ещё дыша угрозами и убийством на учеников Господа, пришел к первосвященнику 2. и выпросил у него письма в Дамаск к синагогам, чтобы, кого найдет последующих сему учению, и мужчин и женщин, связав, приводить в Иерусалим. 3. Когда же он шёл и приближался к Дамаску, внезапно осиял его свет с неба. 4. Он упал на землю и услышал голос, говорящий ему: Савл, Савл! что ты гонишь Меня? 5. Он сказал: кто Ты, Господи? Господь же сказал: Я Иисус, Которого ты гонишь. Трудно тебе идти против рожна. 6. Он в трепете и ужасе сказал: Господи! что повелишь мне делать? и Господь сказал ему: встань и иди в город; и сказано будет тебе, что тебе надобно делать. 7. Люди же, шедшие с ним, стояли в оцепенении, слыша голос, а никого не видя. 8. Савл встал с земли, и с открытыми глазами никого не видел. И повели его за руки, и привели в Дамаск. 9. И три дня он не видел, и не ел, и не пил. </text:p>
      <text:p text:style-name="Текст_20_вставки"><text:span text:style-name="T27">10. В Дамаске был один ученик, именем Анания; и Господь в видении сказал ему: Анания! Он сказал: я, Господи. 11. Господь же сказал ему: встань и пойди на улицу, так называемую Прямую, и спроси в Иудином доме Тарсянина, по имени Савла; он теперь молится, 12. и видел в видении мужа, именем Ананию, пришедшего к нему и возложившего на него руку, чтобы он прозрел. 13. Анания отвечал: Господи! я слышал от многих о сём человеке, сколько зла сделал он святым Твоим в Иерусалиме; 14. и здесь имеет от первосвященников власть вязать всех, призывающих имя Твое. 15. Но Господь сказал ему: иди, ибо он есть Мой избранный сосуд, чтобы возвещать имя Мое перед народами и царями и сынами Израилевыми. 16. И Я покажу ему, сколько он должен пострадать за имя Моё. 17. Анания пошёл и вошёл в дом и, возложив на него руки, сказал: брат Савл! Господь Иисус, явившийся тебе на пути, которым ты шёл, послал меня, чтобы ты прозрел и исполнился Святого Духа. 18. И тотчас как бы чешуя отпала от глаз его, и вдруг он прозрел; и, встав, крестился, 19. и, приняв пищи, укрепился. И был Савл </text:span><text:soft-page-break/><text:span text:style-name="T27">несколько дней с учениками в Дамаске. 20. И тотчас стал проповедывать в синагогах об Иисусе, что Он есть Сын Божий. 21. И все слышавшие дивились и говорили: не тот ли это самый, который гнал в Иерусалиме призывающих имя сие? да и сюда за тем пришел, чтобы вязать их и вести к первосвященникам. 22. А Савл более и более укреплялся и приводил в замешательство Иудеев, живущих в Дамаске, доказывая, что Сей есть Христос</text:span><text:span text:style-name="Footnote_20_Symbol"><text:note text:id="ftn186" text:note-class="footnote"><text:note-citation>1</text:note-citation><text:note-body>
       <text:p text:style-name="Footnote"><text:span text:style-name="T1"><text:s/>«Христос» в переводе с греческого — «помазанник». Термин, аналогичный древнееврейскому «Мессия». </text:span></text:p></text:note-body></text:note></text:span><text:span text:style-name="T27">» (Деяния апостолов, гл. 9).</text:span></text:p>
      <text:p text:style-name="Plain_20_Text"><text:span text:style-name="T1">Так Савл стал апостолом Павлом. А его вклад в становление исторически реального христианства оказался столь велик, что многие исследователи вопроса приходили к тому, чтобы исторически реальное христианство называть </text:span><text:span text:style-name="T2">паулианством </text:span><text:span text:style-name="T1">(от латинского «</text:span><text:span text:style-name="T22">Paul</text:span>»<text:span text:style-name="T1"> — Павел)</text:span><text:span text:style-name="T14">. </text:span><text:span text:style-name="T1">И далеко не все они оценивали вклад Павла в становление исторически реального христианства как положительный, пример чему — мнение Л.Н.Толстого:</text:span></text:p>
      <text:p text:style-name="P36">«Знаю, что то, что я имею высказать теперь, именно то, что та церковная вера, которую веками исповедуют миллионы людей под именем христианства, есть не что иное как очень грубая еврейская секта, не имеющая ничего общего с истинным христианством, — покажется людям, исповедующим на словах учение этой секты, не только невероятным, но верхом ужаснейшего кощунства.</text:p>
      <text:p text:style-name="Текст_20_вставки"><text:span text:style-name="T27">Но я не могу не сказать этого. Не могу не сказать этого потому, что для того, чтобы люди могли воспользоваться великим благом, которое даёт нам истинное христианское учение, нам необходимо прежде всего освободиться от того бессвязного, ложного и, главное, глубокобезнравственного учения, которое скрыло от нас истинное христианское учение. Учение это, скрывшее от нас учение Христа, есть то учение Павла, изложенное в его посланиях и ставшее в основу церковного учения. Учение это не только не есть учение Христа, но есть учение прямо противоположное ему» (Л.Н.Толстой, “Почему христианские народы вообще и в особенности русский находятся теперь в бедственном положении”</text:span><text:span text:style-name="Footnote_20_Symbol"><text:note text:id="ftn187" text:note-class="footnote"><text:note-citation>2</text:note-citation><text:note-body>
       <text:p text:style-name="Footnote"><text:span text:style-name="T1"><text:s/>Полный текст названной статьи помещён в Приложение 2 в работе ВП СССР “«Мастер и Маргарита»: гимн демонизму? либо Евангелие беззаветной веры”, где статья Л.Н.Толстого цитируется по публикации в журнале “Слово”, № 9, 1991 г., стр. 6 — 10.</text:span></text:p></text:note-body></text:note></text:span>).</text:p>
      <text:p text:style-name="Plain_20_Text"><text:soft-page-break/><text:span text:style-name="T1">Хотя официальные церкви не согласны с мнением Л.Н.Тол­сто­го по этому вопросу, уклоняясь на протяжении всего ХХ столетия от рассмотрения нравственно-этической сути учения Христа и нравственно-этической сути учений церквей имени его (а она действительно различна</text:span><text:span text:style-name="Footnote_20_Symbol"><text:note text:id="ftn188" text:note-class="footnote"><text:note-citation>1</text:note-citation><text:note-body>
       <text:p text:style-name="Footnote"><text:span text:style-name="T1"><text:s/>Обоснование этого воззрения см. в работах ВП СССР “Вопросы митрополиту Иоанну и иерархии Русской православной церкви”, “К Богодержавию…”, “</text:span><text:span text:style-name="T40">В</text:span><text:span text:style-name="T52">h</text:span><text:span text:style-name="T40">ра и М</text:span><text:span text:style-name="T52">h</text:span><text:span text:style-name="T40">ра</text:span><text:span text:style-name="T1">”, “Время: начинаю про Сталина рассказ…”, “«Мастер и Маргарита»: гимн демонизму? либо Евангелие беззаветной веры”. </text:span></text:p></text:note-body></text:note></text:span><text:span text:style-name="T1">), — тем не менее, оценка Л.Н.Толстым исторически реального христианства и роли апостола Павла в его становлении истинна, поскольку </text:span><text:span text:style-name="T2">Савла на пути в Дамаск призвал к служению себе не Иисус Христос</text:span>. </text:p>
      <text:p text:style-name="P5">Мы относим происшедшее к наваждениям, поскольку отрицаем факт явления Савлу истинного Христа на основании того, что: </text:p>
      <text:p text:style-name="НормВыделен"><text:span text:style-name="T1">Эпизоды взаимоотношений называемого «Христом» и Савла-Павла, о которых идёт речь, выделяются из множества приводимых в канонических текстах Нового Завета тем, что </text:span><text:span text:style-name="T2">называемый Христом ведёт себя не так, как вёл себя Христос во всех других не оспариваемых нами новозаветных свидетельствах о его деятельности. </text:span></text:p>
      <text:p text:style-name="P7">Называемый «Христом» в эпизоде с Савлом на пути в Дамаск ведёт себя не по-христиански: </text:p>
      <text:list xml:id="list29681403" text:continue-numbering="true" text:style-name="WW8StyleNum">
        <text:list-item>
          <text:p text:style-name="P31">Истинный Христос исцелял больных и калек, — а тут Савл был ослеплён, пусть и на время (Бог и посылаемые Им обходятся без сопутствующих “побочных” эффектов такого рода). </text:p>
        </text:list-item>
        <text:list-item>
          <text:p text:style-name="СписокТекст"><text:span text:style-name="T1">Истинный Христос никогда и никого не принуждал последовать за ним ни силой, ни страхом, ни шантажом, — Савл же был в трепете и ужасе, когда подчинился</text:span><text:span text:style-name="Footnote_20_Symbol"><text:note text:id="ftn189" text:note-class="footnote"><text:note-citation>2</text:note-citation><text:note-body>
         <text:p text:style-name="Footnote"><text:span text:style-name="T1"><text:s/>Осмысленного решения о том, чтобы последовать Христу, он не принимал, что является ещё одним подтверждением того, что Савл стал жертвой наваждения.</text:span></text:p></text:note-body></text:note></text:span><text:span text:style-name="T1"> тому, кто его призвал служить себе. </text:span></text:p>
        </text:list-item>
        <text:list-item>
          <text:p text:style-name="СписокТекст"><text:span text:style-name="T1">Даже если обратиться к эпизоду изгнания торговцев из храма, когда Христос якобы применил грубую силу</text:span><text:span text:style-name="Footnote_20_Symbol"><text:note text:id="ftn190" text:note-class="footnote"><text:note-citation>3</text:note-citation><text:note-body>
         <text:p text:style-name="Footnote"><text:span text:style-name="T1"><text:s/>Хотя мы придерживаемся мнения, что этот эпизод придуман задним числом, во-первых, с целью подмены религии человека и </text:span><text:span text:style-name="T8">Бога, который есть</text:span><text:span text:style-name="T1">, храмовой обрядностью порождения эгрегора, в практике культа социальной эгрегориальной магии затмевающего </text:span><text:span text:style-name="T2">явления и образ Бога </text:span><text:span text:style-name="T1">в душах людей; а во-вторых, — с целью отождествления в сознании людей демонической активности во вседозволенности и Божьего Промысла. Вчитайтесь в эпизод: </text:span></text:p>
         <text:p text:style-name="Footnote"><text:span text:style-name="T1">«13. Приближалась Пасха Иудейская, и Иисус пришёл в Иерусалим 14. и нашёл, что в храме продавали волов, овец и голубей, и сидели меновщики денег. </text:span><text:span text:style-name="T2">15. И, сделав бич из верёвок, выгнал из храма всех, также и овец и волов; и деньги у меновщиков рассыпал, а столы их опрокинул.</text:span><text:span text:style-name="T1"> 16. И сказал продающим голубей </text:span>&lt;<text:span text:style-name="T1">по нашему мнению, «голубей» — явная дописка: речь была обращена ко всем торговцам и менялам</text:span>&gt;<text:span text:style-name="T1">: возьмите это отсюда и дома Отца Моего не делайте домом торговли. 17. При сём ученики Его вспомнили, что написано: ревность по доме Твоём снедает Меня. 18. На это Иудеи сказали: каким знамением докажешь Ты нам, что имеешь власть так поступать?» (Иоанн, 2:13 — 18).</text:span></text:p>
         <text:p text:style-name="Footnote"><text:span text:style-name="T1"><text:s/>Ну «не лезет» в развитие ситуации сообщаемое в стихе 15. Случись такое — </text:span><text:span text:style-name="T2">неизбежно</text:span> <text:span text:style-name="T2">прибежала бы храмовая стража</text:span><text:span text:style-name="T1">. Кто сомневается, — возьмите верёвки, сделайте бич и попробуйте погонять торговцев на любом рынке; или попробуйте выгнать этим способом из христианского храма продающих </text:span><text:span text:style-name="T2">в его стенах, вопреки приведённым словам Христа,</text:span><text:span text:style-name="T1"> реквизиты культа (жертвенные животные в Иерусалимском храме тех лет — реквизиты культа) и «квитанции» об оплате треб: — будете иметь дело и с «крышей», и с милицией. </text:span></text:p>
         <text:p text:style-name="P54">А тут после якобы учиненного Иисусом буйства на храмовом дворе (не в здании же храма шла торговля волами и т.п.) продолжается спокойный разговор с торговцами, в том числе и с торговцами голубями (они почему-то, наблюдая погром, и не подумали разбежаться, чтобы спасти свои тела и свой товар от ударов бича), и с прочими иудеями. </text:p>
         <text:p text:style-name="Footnote"><text:span text:style-name="T1">Заявление о том, что Промысел неисповедим, что стража не прибежала, будучи психологически заторможенной, а толпа по той же причине была расположена к спокойной беседе и задаванию вопросов о знамениях, — пустая отговорка в защиту канонического писания и церковной традиции. Кроме того она изображает Христа дешёвым рыночным иллюзионистом: разгонять торговцев бичом, </text:span><text:span text:style-name="T2">возбуждая в них озлобленность и обиду,</text:span><text:span text:style-name="T1"> и психологически тормозить стражу и толпу? — это вседозволенность демонизма и позёрство. </text:span></text:p>
         <text:p text:style-name="Footnote"><text:span text:style-name="T1">В действительности торговцы, </text:span><text:span text:style-name="T2">рассевшиеся где не д</text:span><text:span text:style-name="T35">у</text:span><text:span text:style-name="T2">лжно подобно бессмысленным мухам,</text:span><text:span text:style-name="T1"> покидали свои «торговые точки» сами, ощутив непонятный им «дискомфорт»: их выпирала матрица (</text:span><text:span text:style-name="T40">мhра</text:span><text:span text:style-name="T1">), поддерживаемая Иисусом, — не было им в ней места.</text:span></text:p></text:note-body></text:note></text:span><text:span text:style-name="T1">, то и в этом </text:span><text:soft-page-break/><text:span text:style-name="T1">случае никто не стал калекой, никто не был охвачен ужасом, ничья воля не была подменена в его психике чуждой ему волей. </text:span></text:p>
        </text:list-item>
      </text:list>
      <text:p text:style-name="Plain_20_Text"><text:span text:style-name="T1">Истинный же Христос никогда и никого не вгонял в страх, никогда и никого не делал ущербным даже на время, никогда и никого не шантажировал (тем более изощрённо шантажируя в умолчаниях, а не на словах), не подавлял и не извращал чью-либо волю</text:span><text:span text:style-name="Footnote_20_Symbol"><text:note text:id="ftn191" text:note-class="footnote"><text:note-citation>1</text:note-citation><text:note-body>
       <text:p text:style-name="Footnote"><text:span text:style-name="T1"><text:s/>Воля человека всегда действует с уровня сознания, воля всегда осознаваемо целесообразна.</text:span></text:p></text:note-body></text:note></text:span>, <text:span text:style-name="T2">не порождал двусмысленных ситуаций, позволявших обвинить его и Бога в чём-либо подобном</text:span>. </text:p>
      <text:p text:style-name="P61"><text:soft-page-break/>В деятельности истинного Христа и в деятельности явившего в духе себя Савлу на пути в Дамаск выразились две разные и несовместимые друг с другом нравственности.</text:p>
      <text:p text:style-name="Plain_20_Text"><text:span text:style-name="T1">И такого обращения в «христианство», какое претерпел Савл, не могло быть, если бы он действительно был призван к служению истинным Христом. Истинный Христос открывал перед всеми, к кому он обращался, истину, либо излагая её прямо и ясно так, чтобы быть однозначно понятым; либо, — будучи истинным диалектиком, — задавал однозначно понимаемые </text:span><text:span text:style-name="T9">наводящие вопросы</text:span>, <text:span text:style-name="T2">искренне по совести</text:span><text:span text:style-name="Footnote_20_Symbol"><text:note text:id="ftn192" text:note-class="footnote"><text:note-citation>1</text:note-citation><text:note-body>
       <text:p text:style-name="Footnote"><text:span text:style-name="T1"><text:s/>Обмануть себя, как и обмануть Бога, — дело невозможное, хотя долго можно тешить себя иллюзиями якобы удавшегося самообмана. И отвечая искренне на поставленные Иисусом </text:span><text:span text:style-name="T2">наводящие вопросы</text:span><text:span text:style-name="T1">, люди обретали истинное понимание тех или иных сторон Жизни.</text:span></text:p></text:note-body></text:note></text:span><text:span text:style-name="T14"> </text:span><text:span text:style-name="T1">отвечая на которые, вопрошаемый </text:span><text:span text:style-name="T2">своим умом </text:span><text:span text:style-name="T1">отходил от “мудрости” мира сего, которая есть безумие перед Богом, и приходил к постижению истины. ­И каждый был волен отвергнуть так или иначе открытую ему Христом истину, либо принять истину в основу своей жизни. </text:span></text:p>
      <text:p text:style-name="Plain_20_Text"><text:span text:style-name="T1">Савл же стал «христианином» и апостолом Павлом не своею доброй осознанной волей, </text:span><text:span text:style-name="T2">переосмыслив, находясь </text:span><text:span text:style-name="T3">в умиротворённом и жизнерадостном настроении</text:span><text:span text:style-name="T2">, свои прежние убеждения-заблуж­де­ния,</text:span><text:span text:style-name="T1"> почёрпнутые им из “мудрости” мира сего в течение всей его прежней жизни, и их обусловленность его реальной нравственностью, а подчинившись в трепете и ужасе призвавшему его духу, сохранив свойственную ему прежде </text:span><text:span text:style-name="T2">нравственность (как иерархически упорядоченную совокупность нравственных мерил)</text:span><text:span text:style-name="Footnote_20_Symbol"><text:span text:style-name="T14"><text:note text:id="ftn193" text:note-class="footnote"><text:note-citation>2</text:note-citation><text:note-body>
        <text:p text:style-name="Footnote"><text:span text:style-name="T1"><text:s/>Ещё раз обратим внимание: это — определение понятия «нравственность» в работах ВП СССР. Соответственно — безнравственность — разного рода неопределённости, включая и принципиальное отрицание всего и вся, в нравственных мерилах и в их иерархической упорядоченности.</text:span></text:p></text:note-body></text:note></text:span></text:span><text:span text:style-name="T1"> и не изменив при этом в себе ничего, кроме </text:span><text:span text:style-name="T2">рассудочного</text:span><text:span text:style-name="T1"> отношения к и без того известным ему фактам: </text:span></text:p>
      <text:list xml:id="list29674816" text:continue-numbering="true" text:style-name="WW8StyleNum">
        <text:list-item>
          <text:p text:style-name="СписокТекст"><text:span text:style-name="T1">ранее он истово отрицал, что </text:span><text:span text:style-name="T2">Иисус есть Христос (Мессия, помазанник Божий — Его избранник для осуществления определённой миссии в Промысле),</text:span> </text:p>
        </text:list-item>
        <text:list-item>
          <text:p text:style-name="СписокТекст"><text:span text:style-name="T1">после этого стал истово проповедовать, что </text:span><text:span text:style-name="T2">именно Иисус и есть Христос.</text:span> </text:p>
        </text:list-item>
      </text:list>
      <text:p text:style-name="P7">И особый вопрос: </text:p>
      <text:p text:style-name="P44"><text:soft-page-break/>Потребно ли истинному Христу и истинному Богу, чтобы истинное христианство люди принимали в трепете и ужасе, будучи неспособными понять что-либо; чтобы принимали так, как нечто принял Савл-Павел?</text:p>
      <text:p text:style-name="НормВыделен"><text:span text:style-name="T1">Если человека охватывает трепет и ужас, то следует </text:span><text:span text:style-name="T2">просто</text:span> <text:span text:style-name="T2">обращаться </text:span><text:span text:style-name="T1">непосредственно к Богу за защитой и помощью.</text:span><text:span text:style-name="Footnote_20_Symbol"><text:note text:id="ftn194" text:note-class="footnote"><text:note-citation>1</text:note-citation><text:note-body>
       <text:p text:style-name="Footnote"><text:span text:style-name="T1"><text:s/>«А если нисходит на тебя какое-нибудь наваждение от сатаны, то проси защиты у Бога — ведь Он — слышащий, мудрый!» (Коран, 41:36).</text:span></text:p></text:note-body></text:note></text:span> </text:p>
      <text:p text:style-name="P44">А Савл Бога даже и не вспомнил, поскольку потерял самообладание. </text:p>
      <text:p text:style-name="Plain_20_Text"><text:span text:style-name="T1">Прежде же того, как </text:span><text:span text:style-name="T2">его вогнали в трепет и ужас, эксплуатируя Божие попущение в отношении него,</text:span><text:span text:style-name="T1"> Савл был далёк от Бога и упорствовал в этом самоотчуждении от Него. Жертвой наваждения в Божьем попущении Савл стал потому, что и перед выходом в Дамаск, и на пути к нему был одержим злобой, и в таком настроении (эмоционально-смысловом строе его души) ему было не до мыслей о Боге; не до его личностных ВЗАИМОотношений с Ним; не до мыслей о том, чему </text:span><text:span text:style-name="T2">и как </text:span><text:span text:style-name="T1">учил Иисус, и истинно ли это. </text:span></text:p>
      <text:p text:style-name="Plain_20_Text"><text:span text:style-name="T1">То есть, слепо и безумно веруя в фарисейскую традицию исповедания иудаизма, он жил вне религии Бога истинного, сам отгородившись от Него безумной верой в “мудрость” мира сего, злобно и бессмысленно отрицая всё, что доходило до него хотя бы окольными путями из вразумлений Божиих, передаваемых людям Иисусом, пока тот жил среди них во плоти. И это было так, хотя была и для Савла открытая возможность к тому, чтобы подумать о том, что доходило до него окольными путями из проповедей Иисуса; возможность к тому, чтобы, </text:span><text:span text:style-name="T2">предварительно помолившись Богу о защите от наваждений, если уж не было у него веры человеку во плоти — Иисусу,</text:span><text:span text:style-name="T1"> прийти к Иисусу и поговорить с ним, будучи убеждённым, что Бог ответил его молитве, и он защищён от наваждений самим Богом, как о том просил в молитве. Но Савл не считал это для себя лично жизненно необходимым; жизненно необходимым он считал репрессии в отношении инаковерующих и инакомыслящих. Такова была нравственность Савла до эпизода на пути в Дамаск. </text:span></text:p>
      <text:p text:style-name="Plain_20_Text"><text:soft-page-break/><text:span text:style-name="T1">И соответственно его нравам, как только некто явил силу в отношении него и назвался Иисусом, то Савл сразу же согласился, что этот некто и есть истинный Иисус Христос, не задумываясь о том, что в отношении него был применён </text:span><text:span text:style-name="T7">этически тот же самый</text:span><text:span text:style-name="T1"> подход, что ранее был применён синедрионом в отношении Иисуса Христа, пока тот жил во плоти среди людей; что в этом подходе в обоих случаях выразилась одна и та же нравственность: </text:span></text:p>
      <text:p text:style-name="Plain_20_Text"><text:span text:style-name="T9">«Сила наша будет законом правды, ибо бессилие оказывается бесполезным»</text:span><text:span text:style-name="Footnote_20_Symbol"><text:note text:id="ftn195" text:note-class="footnote"><text:note-citation>1</text:note-citation><text:note-body>
       <text:p text:style-name="Footnote"><text:span text:style-name="T1"><text:s/>«Не в силе Бог, а в Правде!» — слова возводимые на Руси к Александру Невскому.</text:span></text:p></text:note-body></text:note></text:span><text:span text:style-name="T32"> </text:span><text:span text:style-name="T1">(Пре­муд­рость Соломона, гл. 2:11, изложение нравственно-этической позиции неправоумствующих, искушающих Бога своим посягательством на казнь обличающего их праведника) </text:span><text:span text:style-name="T46">»</text:span> <text:span text:style-name="T9">«Труд­но тебе идти против рожна</text:span><text:span text:style-name="Footnote_20_Symbol"><text:note text:id="ftn196" text:note-class="footnote"><text:note-citation>2</text:note-citation><text:note-body>
       <text:p text:style-name="Footnote"><text:span text:style-name="T1"><text:s/>Современный нам эквивалент: «против лома нет приёма», в истинности которого многие не сомневаются вопреки смыслу предшествующей сноски. Рож</text:span><text:span text:style-name="T34">у</text:span><text:span text:style-name="T1">н в древности в общем-то общедоступный аналог лома: заострённый кол, предназначенный для употребления в качестве копья, но без металлического наконечника. </text:span></text:p></text:note-body></text:note></text:span><text:span text:style-name="T32">»</text:span> (<text:span text:style-name="T1">Деяния апостолов, гл. 9:5, слова явившего себя Савлу в духе). </text:span></text:p>
      <text:p text:style-name="P5">Разница только в том, что:</text:p>
      <text:list xml:id="list29681861" text:continue-numbering="true" text:style-name="WW8StyleNum">
        <text:list-item>
          <text:p text:style-name="P31">в случае Иисуса Христа этот подход был овеществлён в виде членов синедриона, его стражи, римской власти, толпы злопыхателей и зевак в их персональном составе; </text:p>
        </text:list-item>
        <text:list-item>
          <text:p text:style-name="P31">а в случае Савла этот же подход выразился исключительно в духе, вещественно не затронув никого, разве что самого Савла, который был внезапно ослеплён.</text:p>
        </text:list-item>
      </text:list>
      <text:p text:style-name="P61">Бог никого не вводит Своею волей в область действия Божиего попущения. </text:p>
      <text:p text:style-name="НормВыделен"><text:span text:style-name="T1">Все входят в область действия Божиего попущения в отношении них </text:span><text:span text:style-name="T2">своею волею</text:span><text:span text:style-name="T1"> сами, уклоняясь от присущей Жизни праведности, </text:span><text:span text:style-name="T9">под воздействием их же извращённых или ущербных нравов </text:span><text:span text:style-name="T1">по невнимательности и настырности</text:span><text:span text:style-name="T9"> упор­но игнорируя</text:span><text:span text:style-name="T1"> все предостерегающие знамения и наставления на путь истинный, даваемые Свы­ше так или иначе каждому прежде, чем он окажется в области Божиего попущения в отношении него.</text:span></text:p>
      <text:p text:style-name="P7"><text:soft-page-break/>Это относится и к Савлу на пути в Дамаск. </text:p>
      <text:p text:style-name="Plain_20_Text"><text:span text:style-name="T1">Кроме того, истинный Христос, как явствует из свидетельств о нём даже в канонических текстах Нового Завета, </text:span><text:span text:style-name="T2">не отказал никому в просьбах освобождения от бесовщины, исцеления от скорбей и недугов</text:span><text:span text:style-name="Footnote_20_Symbol"><text:span text:style-name="T14"><text:note text:id="ftn197" text:note-class="footnote"><text:note-citation>1</text:note-citation><text:note-body>
        <text:p text:style-name="Footnote"><text:span text:style-name="T1"><text:s/>Обстоятельное толкование эпизода с хананеянкой (Матфей, 15:21 — 28), в котором Христос якобы первоначально отказывал ей в исцелении её сына, см. в работе “Почему, призывая к Богодержавию, Внутренний Предиктор не приемлет Последний Завет” (Файл 990612-О_Последнем_Завете.doc в распространяемой ВП СССР Информационной базе). Здесь же поясним кратко. </text:span></text:p>
        <text:p text:style-name="Footnote"><text:span text:style-name="T1">В каноне Нового Завета имевший место реальный эпизод разорван на два сюжета и тем самым извращён. Иисус не отказывал хананеянке в помощи, а сам пошёл назад — ей навстречу, оставив в стороне ушедших по дороге вперёд апостолов. Поговорив с хананеянкой и вернувшись к апостолам, он застал их спорящими: им — спорящим — принадлежат приписываемые Христу у Матфея (15:26) человеконенавистнические слова о равенстве достоинства хананеянки достоинству пса и якобы выраженное хананеянкой согласие с этим унижением её достоинства (15:27). Застав апостолов в споре о праве иудеев на этику расизма в отношении неиудеев и о праве Мессии — </text:span><text:span text:style-name="T2">по их мнению “первоиерарха”, сто­я­щего вне критики</text:span><text:span text:style-name="T1">, — на отступничество в каких-то известных ему случаях от ветхозаветного закона и политики насаждения расизма, Иисус, дабы вразумить их и освободить от власти над ними расистских бредней, рассказал им притчу о ближ­нем, которая в каноне Нового Завета приводится у Луки</text:span> (10:30 — 37).</text:p>
        <text:p text:style-name="P54">Дабы извратить истину и заблокировать разум слепой верой, “святые” отцы-основатели христианских церквей, разорвали сюжет на два и противопоставили два обрывка сюжета друг другу, переработав их соответственно своим целям. Это пример того, как злонамеренно и целенаправленно создается искусственно «единство и борьба противоположностей» там, где её реально нет. </text:p>
        <text:p text:style-name="Footnote"><text:span text:style-name="T1">Это — применение </text:span><text:span text:style-name="T2">диалектики по умолчанию </text:span><text:span text:style-name="T1">к решению задачи управления процессом становления нового вероучения и эгрегориально-магического культа, имевшее место задолго до того, как Г.Гегель и К.Маркс что-то написали.</text:span></text:p></text:note-body></text:note></text:span></text:span><text:span text:style-name="T2">; тем более не отказал никому из веровавших, а также никому из тех, которые уверовали, будучи прежде неверующими</text:span><text:span text:style-name="T1">. Но, уже будучи признанным апостолом-учителем, Павел свидетельствует о противном:</text:span></text:p>
      <text:p text:style-name="P36">«7. И чтобы я не превозносился чрезвычайностью откровений, дано мне жало в плоть, ангел сатаны, удручать меня, чтобы я не превозносился. 8. Трижды молил я Господа о том, чтобы удалил его от меня. 9. Но Господь сказал мне: “довольно для тебя благодати Моей, ибо сила Моя совершается в немощи”. И потому я гораздо охотнее буду хвалиться своими немощами, чтобы обитала во мне сила Христова» (2‑е послание Коринфянам, гл. 12).</text:p>
      <text:p text:style-name="Plain_20_Text"><text:span text:style-name="T1">И встаёт вопрос</text:span><text:span text:style-name="Annotation_20_Reference"><text:span text:style-name="T19"><office:annotation>
       <dc:creator>Âíóòðåííèé Ïðåäèêòîð ÑÑÑÐ</dc:creator>
       <dc:date>0-00-00T00:00:00</dc:date>
       <text:p text:style-name="P86"><text:span text:style-name="T65"><text:s/></text:span><text:span text:style-name="T65">Вопрос добавлен 26 мая 2001 г.</text:span></text:p>
      </office:annotation></text:span></text:span>: </text:p>
      <text:list xml:id="list29658481" text:continue-numbering="true" text:style-name="WW8StyleNum">
        <text:list-item>
          <text:p text:style-name="P31"><text:soft-page-break/>либо «Сила Моя свершается в немощи», как это заявил некто Савлу? </text:p>
        </text:list-item>
        <text:list-item>
          <text:p text:style-name="СписокТекст"><text:span text:style-name="T1">либо </text:span><text:span text:style-name="T2">Сила Божия свершается в праведности</text:span><text:span text:style-name="T1"> безотносительно к «немощи» и к «мощи» человека?</text:span></text:p>
        </text:list-item>
      </text:list>
      <text:p text:style-name="P5">И эти две возможности далеко не всегда одно и то же Божие дело.</text:p>
      <text:p text:style-name="Plain_20_Text"><text:span text:style-name="T1">Также следует обратить внимание на то, что истинный Христос всегда выводил людей из области Божиего попущения в отношении них, а Павла оставил с </text:span><text:span text:style-name="T2">жалом во плоти — с ангелом сатаны,</text:span><text:span text:style-name="T1"> сопроводив это благообразными “вразумле­ни­ями”: «чтобы не превозносился»? </text:span></text:p>
      <text:p text:style-name="Plain_20_Text"><text:span text:style-name="T9">— Так не было</text:span><text:span text:style-name="T1">. Истинный Христос помог бы переосмыслить и изменить Павлу его нравы, и тем самым проблема превознесения была бы изжита: Бог не меняет того, что происходит с людьми, покуда люди не изменят самих себя сами</text:span><text:span text:style-name="Footnote_20_Symbol"><text:note text:id="ftn198" text:note-class="footnote"><text:note-citation>1</text:note-citation><text:note-body>
       <text:p text:style-name="Footnote"><text:span text:style-name="T1"><text:s/>Коран, 13:12 (11).</text:span></text:p></text:note-body></text:note></text:span>, <text:span text:style-name="T2">в том числе и спомощью других людей в этом деле</text:span><text:span text:style-name="Footnote_20_Symbol"><text:span text:style-name="T14"><text:note text:id="ftn199" text:note-class="footnote"><text:note-citation>2</text:note-citation><text:note-body>
        <text:p text:style-name="Footnote"><text:span text:style-name="T1"><text:s/>Т.е. новозаветный тезис о том, что на сучок в чужом глазу и не смотри, пока бревна из своего не вынешь (Матфей, 7:4, 5; Лука, 6:41, 42) — ложен, поскольку разобщает людей в разрешении ими их по существу общих для них проблем; тем более, что в одиночку с “сучками” и “брёвнами” далеко не всем и не всегда удаётся совладать.</text:span></text:p></text:note-body></text:note></text:span></text:span><text:span text:style-name="T1">. Но если проблема Павлова превознесения существовала по-прежнему и в период его служения, то это означает, что Павел по-прежнему нёс в себе демонический строй психики</text:span><text:span text:style-name="Footnote_20_Symbol"><text:note text:id="ftn200" text:note-class="footnote"><text:note-citation>3</text:note-citation><text:note-body>
       <text:p text:style-name="Footnote"><text:span text:style-name="T1"><text:s/>О типах строя психики более обстоятельно см. работы “Мёртвая вода” в редакции 1998 г., “От человекообразия к человечности” (в первой редакции “От матриархата к человечности…”), “Приди на помощь моему неверью…”, “Прин­ци­пы кадровой политики” и далее в настоящей работе в разделе 7. Здесь же поясним кратко. </text:span></text:p>
       <text:p text:style-name="P54">Информационное обеспечение поведения человека можно разделить на следующие категории:</text:p>
       <text:list xml:id="list29676342" text:continue-list="list29658227" text:style-name="WW8StyleNum3">
        <text:list-item>
         <text:p text:style-name="P78">врожденные инстинкты и безусловные рефлексы, а также и их оболочки, развитые в культуре; </text:p>
        </text:list-item>
        <text:list-item>
         <text:p text:style-name="P78">традиции культуры, стоящие над инстинктами; </text:p>
        </text:list-item>
        <text:list-item>
         <text:p text:style-name="P78">его собственное ограниченное разумение; </text:p>
        </text:list-item>
        <text:list-item>
         <text:p text:style-name="P78">«интуиция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text:p>
        </text:list-item>
        <text:list-item>
         <text:p text:style-name="P78">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
        </text:list-item>
       </text:list>
       <text:p text:style-name="P54">В психике всякого индивида есть возможное или действительное место всему этому. Но что-то одно может преобладать над всеми прочими компонентами в поведении индивида. Если первое, то индивид — человекообразное животное (таковы большинство членов всякого национального общества в прошлом); если второе — то зомби, биоробот, запрограммированный культурой (таковы большинство евреев,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ертое — свойственно демоническим личностям (это — так называемая «мировая закулиса»: хозяева библейских культов, лидеры мондиализма, евразийства, высшие иерархи саентологов, откровенные сатанисты и т.п.). </text:p>
       <text:p text:style-name="P54">И только пятое —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Высшего Промысла, сохраняя при этом качество легкости детства, пребывающего в радостной игре. </text:p></text:note-body></text:note></text:span><text:span text:style-name="T1"> и соответствующую ему нравственность, бу</text:span><text:soft-page-break/><text:span text:style-name="T1">дучи по-прежнему в отвращении от Бога истинного, и </text:span><text:span text:style-name="T2">служил большей частью своих дел не Богу, продолжая начатое Иисусом</text:span><text:span text:style-name="T1">, хотя искренне был убеждён в противном здесь нами сказанному.</text:span></text:p>
      <text:p text:style-name="Plain_20_Text"><text:span text:style-name="T1">Как там ангел сатаны сдерживал Павла в его «превознесении чрезвычайностью откровений», — это вопрос для нас непонятный, тем более, что сам Павел тут же пишет: «буду хвалиться…». Альтернативный ответ на вопрос: </text:span><text:span text:style-name="T2">“Что делал ангел сатаны?”</text:span><text:span text:style-name="T1"> — состоит в том, что сей посланец, непрестанно сопровождая Павла, ретранслировал отчёты о его намерениях и действиях своему, — </text:span><text:span text:style-name="T2">не обладающему всеведением, — </text:span><text:span text:style-name="T1">шефу, что было необходимо для поддержания устойчивости процесса управления ситуацией вокруг Павла средствами эгрегориальной магии в пределах Божиего попущения.</text:span></text:p>
      <text:p text:style-name="P5">А передаваемые Павлом “вразумления” якобы Христа по поводу отказа избавить его от ангела сатаны — беса, выполнявшего функцию сопровождения, освещения обстановки и целеуказания, к тому же удручавшего объект своей опёки, но не сдерживавшего его похвальбу в превознесении, — отрицают обетования Нагорной проповеди:</text:p>
      <text:p text:style-name="P36">«7. Просите, и дано будет вам; ищите, и найдёте; стучите, и отворят вам; 8. ибо всякий просящий получает, и ищущий находит, и стучащему отворят. 9. Есть ли между вами такой человек, который, когда сын его попросит у него хлеба, подал бы ему камень? 10. и когда попросит рыбы, подал бы ему змею? 11. Итак если вы, будучи злы, умеете даяния благие давать детям вашим, <text:soft-page-break/>тем более Отец ваш Небесный даст блага просящим у Него» (Матфей, гл. 7).</text:p>
      <text:p text:style-name="P5">Но Павел у Него — у Бога Всевышнего — не просил избавления от ангела сатаны. Он просил у того, кого почитал истинным Христом. Отказав Павлу в исцелении, Иисус сам пошёл против того, что именуемый в христианстве «Богом Отцом» Всевышний Бог заповедал Иисусу передать людям и что известно всем из текста Нагорной проповеди? </text:p>
      <text:p text:style-name="P7">— Так не было.</text:p>
      <text:p text:style-name="НормВыделен"><text:span text:style-name="T1">Истинный Христос не мог бы так отнестись к Савлу, как то приписывает Христу </text:span><text:span text:style-name="T2">новозаветный навет </text:span><text:span text:style-name="T1">в рассказе об обращения Савла в Павла и так, как свидетельствует о том сам апостол Павел во 2‑м послании Коринфянам (12:7 — 9), потому, что истинному Христу, истинному христианству свойственно не только не эксплуатировать в своих целях Божие попущение в каких бы то ни было формах в отношении кого бы то ни было, но свойственно </text:span><text:span text:style-name="T2">непреклонно</text:span><text:span text:style-name="T1"> выводить людей на свободу </text:span><text:span text:style-name="T2">из области попущения, если они в ней оказались. </text:span></text:p>
      <text:p text:style-name="Plain_20_Text"><text:span text:style-name="T1">И если мы грешные люди, даже понимая это, всё же способны сорваться (по слабости воли или по ошибочности своих нравственных мерил или ошибочности их иерархической упорядоченности</text:span><text:span text:style-name="Footnote_20_Symbol"><text:note text:id="ftn201" text:note-class="footnote"><text:note-citation>1</text:note-citation><text:note-body>
       <text:p text:style-name="Footnote"><text:span text:style-name="T1"><text:s/>В иерархической их упорядоченности выражается строй психики. См. работы ВП СССР “Принципы кадровой политики: государства, «антигосударства», общественной инициативы», “Достаточно общая теория управления” (в редакции 2000 г. и последующих), “Об имитационно-провокационной деятельности”.</text:span></text:p></text:note-body></text:note></text:span><text:span text:style-name="T1">) и эксплуатировать Божие попущение в отношении окружающих по своекорыстию или в интересах третьих сил, выражая в этом какие-то свои демонизм и зомбированность, то сам Христос — не способен к этому отступничеству от сути самого себя, иначе бы он перестал быть Христом: свершилось бы грехопадение Христа. </text:span></text:p>
      <text:p text:style-name="P44">Так, как о том повествует Новый Завет, в эпизодах, связанных с Павлом, вести себя мог только псевдо-Христос — Антихрист или некто иной от лукавого.</text:p>
      <text:p text:style-name="P5">И соответственно в деятельности Павла выразилось то, от чего предостерегал сам Иисус:</text:p>
      <text:p text:style-name="Текст_20_вставки"><text:soft-page-break/><text:span text:style-name="T27">«5. И когда некоторые говорили о храме, что он украшен дорогими камнями и вкладами, Он </text:span>&lt;<text:span text:style-name="T27">Иисус: наше пояснение при цитировании</text:span>&gt; <text:span text:style-name="T27">сказал: 6. придут дни, в которые из того, что вы здесь видите, не останется камня на камне; всё будет разрушено. 7. И спросили Его: Учитель! когда же это будет? и какой признак, когда это должно произойти? 8. Он сказал: берегитесь, что­бы вас не ввели в заблуждение, ибо многие придут под именем Моим, говоря, что это Я; и это время близко: не ходите вслед их» (Лука, гл. 21).</text:span></text:p>
      <text:p text:style-name="P5">А к именуемому в “Деяниях апостолов” «Христом» в описании происшествия с Савлом на пути в Дамаск вполне относимы слова Христа, дважды выделенные нами далее в приводимой цитате:</text:p>
      <text:p text:style-name="Текст_20_вставки"><text:span text:style-name="T27">«15. Берегитесь лжепророков, которые приходят к вам в овечьей одежде, а внутри суть волки хищные. 16. </text:span><text:span text:style-name="T30">По плодам их узнаете их </text:span><text:span text:style-name="T27">(выде­лено нами при цитировании). Собирают ли с терновника виноград, или с репейника смоквы? 17. Так всякое дерево доброе приносит и плоды добрые, а худое дерево приносит и плоды худые. 18. Не может дерево доброе приносить плоды худые, ни дерево худое приносить плоды добрые. 19. (…) 20. Итак </text:span><text:span text:style-name="T30">по плодам их узнаете их</text:span><text:span text:style-name="T27"> (выде­лено нами при цитировании)» (Матфей, гл. 7).</text:span></text:p>
      <text:p text:style-name="Plain_20_Text"><text:span text:style-name="T1">И свидетельствуя о самом себе ученикам Иоанна Крестителя, Иисус также обращал их внимание не на свои личностные особенности как таковые, а на плоды дел, очевидцами которых были посланные Иоанном ученики, при этом воздержавшись от заявления на словах, что он и есть Христос</text:span><text:span text:style-name="Footnote_20_Symbol"><text:note text:id="ftn202" text:note-class="footnote"><text:note-citation>1</text:note-citation><text:note-body>
       <text:p text:style-name="Footnote"><text:span text:style-name="T1"><text:s/>Об этой же позиции Иисуса — свидетельствуют дела — на разбирательстве его дела у первосвященника сообщает и Иоанн: «19. Первосвященник же спросил Иисуса об учениках Его и об учении Его. 20. Иисус отвечал ему: Я говорил явно миру; Я всегда учил в синагоге и в храме, где всегда Иудеи сходятся, и тайно не говорил ничего. 21. Что спрашиваешь Меня? спроси слышавших, что Я говорил им; вот, они знают, что Я говорил. 22. Когда Он сказал это, один из служителей, стоявший близко, ударил Иисуса по щеке, сказав: так отвечаешь Ты первосвященнику? 23. Иисус отвечал ему: если Я сказал худо, покажи, что худо; а если хорошо, что ты бьешь Меня?» (Иоанн, гл. 18).</text:span></text:p>
       <text:p text:style-name="P54">Для “мудрости” же мира сего значимо «кто, кому и как?», но не значимо «что?» — и в этом принципиальная разница между “мудростью” мира сего и мудростью Боговдохновенной.</text:p></text:note-body></text:note></text:span>:</text:p>
      <text:p text:style-name="Текст_20_вставки"><text:soft-page-break/><text:span text:style-name="T27">«19. Иоанн</text:span><text:span text:style-name="Footnote_20_Symbol"><text:note text:id="ftn203" text:note-class="footnote"><text:note-citation>1</text:note-citation><text:note-body>
       <text:p text:style-name="Footnote"><text:span text:style-name="T1"><text:s/>Находился в это время в заключении по воле Иродиады — жены Филиппа. Иродиада была в сожительницах у одного из соправителей Иудеи Ирода-чет­вер­то­властника (брата своего законного мужа) и «вила из него верёвки». Публичная критика этого разврата послужила поводом к тому, чтобы Иоанн, будучи в области Божьего попущения за свою проповедь истинности “пророчеств” Исаии о предстоящей казни Христа, поплатился жизнью, когда Иродиада, через свою дочь поймав Ирода на слове, потребовала подать голову Иоанна на блюде (Матфей, гл. 14:1 — 11). Обстоятельно эта тема освещена в работе ВП СССР “«Мастер и Маргарита»: гимн демонизму? либо Евангелие беззаветной веры”.</text:span></text:p></text:note-body></text:note></text:span><text:span text:style-name="T27">, призвав двоих из учеников своих, послал к Иисусу спросить: Ты ли Тот, Который должен придти, или ожидать нам другого? 20. Они, придя к Иисусу, сказали: Иоанн Креститель послал нас к Тебе спросить: Ты ли Тот, Которому должно придти, или другого ожидать нам? 21. А в это время Он многих исцелил от болезней и недугов и от злых духов, и многим слепым даровал зрение. 22. И сказал им Иисус в ответ: пойдите, скажите Иоанну, что вы видели и слышали: слепые прозревают, хромые ходят, прокаженные очищаются, глухие слышат, мёртвые воскресают, нищие благовествуют; 23. и блажен, кто не соблазнится о Мне!» (Лука, гл. 7). </text:span></text:p>
      <text:p text:style-name="P5">Но не сказано же: </text:p>
      <text:p text:style-name="НормВыделен"><text:span text:style-name="T1">“Вгоняю в трепет и ужас противящихся мне и тому, чему я учу. И чтобы </text:span><text:span text:style-name="T7">подчинялись, отдаваясь мне всецело</text:span><text:span text:style-name="T1">, — калечу их на время и оставляю калеками до тех пор, пока они не согласятся жить по моему учению и служить мне. А как только выразят согласие служить мне, — то исцеляю их и они служат… за страх, а не за совесть, и потому из моей воли — никуда.” </text:span></text:p>
      <text:p text:style-name="Plain_20_Text"><text:span text:style-name="T1">Не сказано потому, что </text:span><text:span text:style-name="T2">ничего из такого рода демонической вседозволенности действий в пределах Божиего попущения </text:span><text:span text:style-name="T1">не было в делах, истинного Иисуса Христа, бескорыстно-искренне исполнявшего благой Промысел Божий. А на пути в Дамаск всё не так: некто, явивший себя Савлу в духе, </text:span><text:span text:style-name="T2">на словах — Христос, а по делам — антихрист.</text:span></text:p>
      <text:p text:style-name="P5">Зато сам Павел действовал именно так, как в отношении него действовал антихрист, и как никогда не действовал среди людей сам истинный Христос. Пресекая пропаганду оппонента, Павел изрёк:</text:p>
      <text:p text:style-name="P36">«8. А Елима волхв (ибо то значит имя его) противился им, стараясь отвратить проконсула от веры. 9. Но Савл, он же и <text:soft-page-break/>Павел, исполнившись Духа Святого и устремив на него взор, 10. сказал: о, исполненный всякого коварства и всякого злодейства, сын диавола, враг всякой правды! перестанешь ли ты совращать с прямых путей Господних? 11. И ныне вот, рука Господня на тебя: ты будешь слеп и не увидишь солнца до времени. И вдруг напал на него мрак и тьма, и он, обращаясь туда и сюда, искал вожатого. 12. Тогда проконсул, увидев происшедшее, уверовал, дивясь учению Господню» (Деяния апостолов, гл. 13).</text:p>
      <text:p text:style-name="P5">Слов, обличающих неправду Елима понятным тому образом, не нашлось, и пошло: «сила наша да будет законом правды!», — со ссылками на Духа Святого, хотя Дух Святой — наставник на всякую истину, и будь он с Павлом — слова нашлись бы точно также, как они всегда находились у истинного Христа. Соответственно снова остаётся вспомнить слова Христа: «По плодам их узнаете их». </text:p>
      <text:p text:style-name="P44">То есть нравственность апостола Павла не изменилась и оставалась той же самой фанатично-полицейской, репрессивной, какова она была у Савла — гонителя первохристиан. Разница только в том, что, став апостолом, Савл-Павел действовал теперь не от имени первосвященников ветхозаветного иудаизма, а от имени Иисуса Христа.</text:p>
      <text:p text:style-name="Plain_20_Text"><text:span text:style-name="T1">Конечно, на пути в Дамаск Савл мог не знать всего того, что мы привели из канона Нового Завета, обличающего явившегося Савлу в духе субъекта, по крайней мере, как мелкого антихриста, если не как самог</text:span><text:span text:style-name="T34">у</text:span><text:span text:style-name="T1"> ожидаемого церквями Антихриста. Но после этого эпизода Павел прожил ещё многие годы, встречался с другими апостолами, которые общались с истинным Иисусом Христом в период его жизни во плоти среди людей. </text:span></text:p>
      <text:p text:style-name="Plain_20_Text"><text:span text:style-name="T1">Невозможно, чтобы Павел не говорил с ними и другими первохристианами о многом. И они не могли не рассказывать ему того, что знали из бесед с ними самого Иисуса, и чему были свидетелями из </text:span><text:span text:style-name="T7">жизни его в общении с другими людьми</text:span><text:span text:style-name="T1">. И как показывают тексты “Деяний апостолов” и посланий апостолов, включая и послания самог</text:span><text:span text:style-name="T34">у</text:span><text:span text:style-name="T1"> Павла</text:span><text:span text:style-name="Footnote_20_Symbol"><text:note text:id="ftn204" text:note-class="footnote"><text:note-citation>1</text:note-citation><text:note-body>
       <text:p text:style-name="Footnote"><text:span text:style-name="T1"><text:s/>В частности наставления Павла о любви в гл. 13 Первого послания Коринфянам текстуально сходны с соответствующими фрагментами апокрифического текста “Евангелие мира Иисуса Христа от ученика Иоанна” и представляют собой его сокращённый (а по существу — отцензурированный) вариант. </text:span></text:p>
       <text:p text:style-name="Footnote"><text:span text:style-name="T1">Текст этого апокрифа приводится в Информационной базе ВП СССР, распространяемой на компакт-дисках, а его фрагменты приводятся в работах ВП СССР: “Вопросы митрополиту Иоанну и иерархии Русской православной церкви”, “К Богодержавию…”, “Оглянись во гневе…”, “Мёртвая вода” (часть</text:span><text:span text:style-name="T22"> II</text:span><text:span text:style-name="T1">, в редакциях, начиная с 1998 г.), “</text:span><text:span text:style-name="T40">В</text:span><text:span text:style-name="T52">h</text:span><text:span text:style-name="T40">ра и М</text:span><text:span text:style-name="T52">h</text:span><text:span text:style-name="T40">ра</text:span>”.</text:p></text:note-body></text:note></text:span><text:span text:style-name="T1">, Павел был проповедником много </text:span><text:soft-page-break/><text:span text:style-name="T1">знающим как в ветхозаветной традиции, так и в том вероучении, которое выражало субъективное нравственно обусловленное понимание апостолами того, что они называли учением Христа и положили в основу исторически реального христианства. </text:span></text:p>
      <text:p text:style-name="Plain_20_Text"><text:span text:style-name="T1">Однако и на протяжении всей своей последующей жизни, уже многое узнав от других об образе жизни и деятельности истинного Иисуса Христа, Павел не усомнился в том, что на пути в Дамаск он был призван к служению не Иисусом, хотя сам же писал: «сам Сатана принимает вид Ангела Света» (2‑е послание Коринфянам, 11:14). </text:span><text:span text:style-name="T9">Но не усомнились в этом и признали Павла избранным Иисусом также и апостолы, сопровождавшие истинного Иисуса Христа при его жизни во плоти и бывшие в его систематическом обучении, хотя они-то уж точно знали всё то, что нам известно по канону Нового Завета, и знали более того.</text:span> </text:p>
      <text:p text:style-name="НормВыделен"><text:span text:style-name="T1">Это характеризует и реальную нравственность апостолов и означает, что все они к учению, оставленному Христом, отнеслись бессмысленно, как к учению, предназначенному не для вразумления каждого из них персонально, прежде чем других, — а как к учению, предназначенному исключительно для других, поскольку сами они избраны и, побыв около Христа, тем самым якобы набрались его духа (вместе с информацией) и якобы таким путём уже </text:span><text:span text:style-name="T2">освоили</text:span><text:span text:style-name="T1"> и несут в себе ту же истину, что нёс Иисус, пребывая во плоти среди людей. </text:span></text:p>
      <text:p text:style-name="P5">И это приводит к вопросу о той нравственности, которую они приписывали Богу в их вероучении, порождая очередного выдуманного бога-эгрегора, и об отличии её от истинной нравственности Бога Всевышнего, который есть. </text:p>
      <text:p text:style-name="P5">Причём особо отметим, что речь идёт не о порицании апостолов и Павла и не о возложении на них всей полноты ответственности за те беды, которые повлекла связка исторически реального христианства с ветхозаветно-талмудическим иудаизмом в истории человечества в эпоху после первого пришествия Христа. Эти <text:soft-page-break/>беды действительно были бы невозможны, если бы восторжествовало то вероучение, которое нёс в себе и распространял Иисус, а не вероучение апостолов, которое подменило собой истинно Христово вероучение. </text:p>
      <text:p text:style-name="P44">Когда люди принимали вероучение и веру от апостолов, они обязаны были думать сами, они могли обратиться непосредственно к Богу, как тому учил Иисус (оставленная им молитва “Отче наш” об этом), им была открыта возможность сделать выбор иной веры, показав апостолам их заблуждения и неправоту, и Бог — без сомнения — их в этом поддержал бы. </text:p>
      <text:p text:style-name="Plain_20_Text"><text:span text:style-name="T1">Историю же надо принять такой, какая она есть: всё свершилось наилучшим возможным образом — при нравственности, свойственной каждому из людей; если бы хотя бы один человек изменил свою реальную нравственность и выразил бы её в своих намерениях, в мечтах, во внешне видимом поведении, то история свершилась бы иначе</text:span><text:span text:style-name="Footnote_20_Symbol"><text:note text:id="ftn205" text:note-class="footnote"><text:note-citation>1</text:note-citation><text:note-body>
       <text:p text:style-name="Footnote"><text:span text:style-name="T1"><text:s/>Это к ответу на вопрос, задаваемый многими: “А что я один могу поделать?” — прежде всего, каждый может выявить, переосмыслить и изменить свою нравственность. </text:span></text:p>
       <text:p text:style-name="P54">А в рассматриваемой тематике становления исторически реального христианства воздействие одного простого человека на последующую многовековую историю человечества ярче всего показывает эпизод призвания Христом апостолов к молитве в Гефсиманском саду: если бы хотя бы один из призванных удержал бы себя хотя бы в бодрствовании, а ещё лучше бы молился совместно с Христом, то всё последующее предстало бы перед ними иначе; исторически реальное христианство могло бы стать истинной религией людей и Бога, а не эгрегориально-магическим культом, каковым оно сложилось исторически реально.</text:p></text:note-body></text:note></text:span><text:span text:style-name="T1">; она была бы менее бедственна, если бы люди сами, своею волей, искали праведности и лада с Богом. </text:span><text:span text:style-name="T9">Но если соотноситься с реальными нравами людей, то остаётся сделать вывод, что всё свершается несколько лучше, чем могло бы быть, если бы Бог не сдерживал злонравие людей неподвластными каждому из них и всем вместе обстоятельствами.</text:span><text:span text:style-name="T1"> Апостолы же сделали, что могли, и они как и все люди, воспитанные и живущие в толпо-“элитарной” культуре не могли не ошибаться.</text:span></text:p>
      <text:p text:style-name="Plain_20_Text"><text:span text:style-name="T1">Но становление христианства в том виде, в каком оно исторически реально сложилось, став одной из многих разновидностей идеалистического атеизма, оказалось возможным вследствие нравственно обусловленного принципа, свойственного почти всем </text:span><text:soft-page-break/><text:span text:style-name="T1">первохристианам</text:span><text:span text:style-name="Footnote_20_Symbol"><text:note text:id="ftn206" text:note-class="footnote"><text:note-citation>1</text:note-citation><text:note-body>
       <text:p text:style-name="Footnote"><text:span text:style-name="T1"><text:s/>Возможно, что за единичными исключениями, которые впоследствии были забыты людьми или причислены к лику еретиков.</text:span></text:p></text:note-body></text:note></text:span><text:span text:style-name="T1">. Хотя он так или иначе был свойственен почти всем первохристианам, но чётко выразил его сам апостол Павел:</text:span></text:p>
      <text:p text:style-name="P10">«Если кто из вас думает быть мудрым в веке сём, тот будь безумным, чтоб быть мудрым. Ибо мудрость мира сего есть безумие перед Богом» (1‑е послание Коринфянам апостола Павла, гл. 3:18, 19).</text:p>
      <text:p text:style-name="P5">Но в жизненном диалоге с Богом разум индивида, пребывающего в «мире сём», только осмысляет и переосмы­сляет даваемое Свыше, вводя даваемое в систему миропонимания индивида, обнажая перед его сознанием возможности изменить нравственность и мировоззрение в направлении объективной праведности либо в направлении дальнейшего уклонения от неё. И каждый, даже если не чует и не понимает этого, вносит свой вклад либо в то, чтобы безумная перед Богом “мудрость” мира сего и впредь упрочивала своё господство в обществе, всё более изощрённо порабощая людей; либо в то, чтобы мудрость Всевышнего стала достоянием мира сего, воплощаясь в каждом его обитателе, в его намерениях и делах, утверждая лад в обществе, в биосфере Земли, в Космосе. </text:p>
      <text:p text:style-name="НормВыделен"><text:span text:style-name="T1">И если действительно отвергнуть свой разум, возжелав последовать совету Павла и стать безумным, </text:span><text:span text:style-name="T2">что сам Павел неизменно и совершал в течение своей жизни,</text:span><text:span text:style-name="T1"> то этот жизненный диалог человека и Бога, — иначе именуемый «религия», — будет разорван самим человеком, у которого останется только </text:span><text:span text:style-name="T2">слепая, безумная, фанатичная вера в нечто, эгрегориально-магичес­кий ритуал и тому подобный «опиум» для народа</text:span><text:span text:style-name="Footnote_20_Symbol"><text:span text:style-name="T14"><text:note text:id="ftn207" text:note-class="footnote"><text:note-citation>2</text:note-citation><text:note-body>
        <text:p text:style-name="Footnote"><text:span text:style-name="T1"><text:s/>Не признавая существования духа и несомого им смысла жизни, В.И.Ленин ошибся и в том, что есть «опиум», т.е. </text:span><text:span text:style-name="T2">дурман для народа</text:span><text:span text:style-name="T1">. Его афоризм: </text:span><text:span text:style-name="T2">«религия — «опиум» для народа»,</text:span><text:span text:style-name="T1"> — тоже печальное следствие антидиалектичности материализма. </text:span></text:p>
        <text:p text:style-name="P54">Тем не менее этот же афоризм будет справедлив с одним уточнением: </text:p>
        <text:p text:style-name="Footnote"><text:span text:style-name="T2">ЭГРЕГОРИАЛЬНАЯ религия — «опиум» для народа</text:span>. </text:p>
        <text:p text:style-name="P54">В эгрегориальных религиях диалог идёт не с Богом, а с эгрегором, порождённым самими же людьми. Это подобно попытке научаться мудрости и черпать силу от эха собственного голоса — занятие для безумцев и бессмысленная трата времени и сил. Но кроме того, это — идолопоклонство, но не в овеществлённых формах, а в духе.</text:p></text:note-body></text:note></text:span></text:span><text:span text:style-name="T14">. </text:span></text:p>
      <text:p text:style-name="P5"><text:soft-page-break/>Диалог будет разорван потому, что именно разум сопоставляет “мудрость” мира сего с мудростью Боговдохновенной, а нравственные мерила — такие какие они есть — определяют, что выбрать из каждой и принять в качестве субъективной истины, после чего Бог, вводя человека в жизненные обстоятельства, позволяет человеку (а также и обществу, человечеству) убедиться в правильности либо ошибочности сделанного ими выбора и, соответственно, в праведности либо порочности их нравственности.</text:p>
      <text:p text:style-name="Plain_20_Text"><text:span text:style-name="T1">Согласиться же с Павлом — означает настаивать, как минимум в умолчаниях, на принципиальной бессмысленности и принципиальной непознаваемости Жизни, а также на абсолютной неисповедимости Промысла Божиего. В терминологии «научной философии» это означает впасть в </text:span><text:span text:style-name="T2">агностицизм — в заблуждение, влекущее новые и усугубляющее прежние заблуждения. </text:span><text:span text:style-name="T1">Это так, поскольку даже истина, став слепой и безумной верой, вводит в самообман и заблуждения. </text:span><text:span text:style-name="T9">Но и разум таких людей при этом не окажется бесхозным, а будет вовлечён в эгрегор, управляемый вовсе не ими.</text:span></text:p>
      <text:p text:style-name="P5">К сожалению, многие в исторически реальном христианстве последовали и следуют ныне совету Павла буквально и абсолютно: </text:p>
      <text:p text:style-name="P44">«Надо просто верить в то, чему учит апостольская церковь» = «Если кто из вас думает быть мудрым в веке сём, тот будь безумным, чтоб быть мудрым». </text:p>
      <text:p text:style-name="P5">Такая нравственно обусловленная позиция якобы избавляет от необходимости задумываться о том, что Иисус, пребывая среди людей во плоти, учил совершенно иному Христианству. И тем самым такие последователи Павла отгораживаются от Жизни и от Бога стеной безумия: агрессивно-парази­тического или напуганного Жизнью и истерично-нигилисти­чного — не имеет значения. Это безумие и свойственные ему две названные крайности проявлений определили суть исторически реального христианства во всех его модификациях, построенных на признании факта казни, погребения и воскресения Иисуса Христа. </text:p>
      <text:p text:style-name="НормВыделен"><text:soft-page-break/><text:span text:style-name="T1">Так исторически реальное христианство вероучением об искуплении человечества</text:span><text:span text:style-name="Footnote_20_Symbol"><text:note text:id="ftn208" text:note-class="footnote"><text:note-citation>1</text:note-citation><text:note-body>
       <text:p text:style-name="Footnote"><text:span text:style-name="T1"><text:s/>У кого? кто в силах торговаться с Богом Всемогущим, Вседержителем?</text:span></text:p></text:note-body></text:note></text:span><text:span text:style-name="T1"> в самопожертвовании Христа, якобы избранного Богом в «жертву умилостивления» себе же, затмевает учение о Царствии Божием на Земле, в которое каждый человек входит своими усилиями под Божьим водительством, что и было Иисусовым бла­говестием всем людям без исключения. </text:span></text:p>
      <text:p text:style-name="P5">Сопоставьте:</text:p>
      <text:p text:style-name="Текст_20_вставки"><text:span text:style-name="T30">Иисус</text:span><text:span text:style-name="T27">: «Закон и пророки</text:span><text:span text:style-name="Footnote_20_Symbol"><text:note text:id="ftn209" text:note-class="footnote"><text:note-citation>2</text:note-citation><text:note-body>
       <text:p text:style-name="Footnote"><text:span text:style-name="T1"><text:s/>Во времена Христа «Закон и пророки» — это то, что ныне называется “Ветхий Завет”.</text:span></text:p></text:note-body></text:note></text:span><text:span text:style-name="T27"> до Иоанна; с сего времени Царствие Божие благовествуется и всякий усилием входит в него (Лука, 16:16). </text:span><text:span text:style-name="T29">Ищите прежде Царствия Божия и Правды Его, и это все (по контексту благоденствие земное для всех людей) приложится вам </text:span><text:span text:style-name="T27">(Матфей, 6:33). </text:span><text:span text:style-name="T29">Ибо го­во­рю вам, ес­ли пра­вед­ность ва­ша не пре­взой­дет пра­вед­но­сти книж­ни­ков и фа­ри­се­ев, то вы не вой­де­те в Цар­ст­во Не­бес­ное </text:span><text:span text:style-name="T27">(Мат­фей, 5:20).</text:span></text:p>
      <text:p text:style-name="Текст_20_вставки"><text:span text:style-name="T29">Господь Бог наш есть Господь единый </text:span><text:span text:style-name="T27">(Марк, 12:29). </text:span><text:span text:style-name="T29">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text:span text:style-name="T27">(Матфей, 22:37, 38). </text:span><text:span text:style-name="T29">Не всякий говорящий Мне “Господи! Господи!” войдет в Царство Небесное, но исполняющий волю Отца Моего Небесного </text:span><text:span text:style-name="T27">(Матфей, 7:21). </text:span><text:span text:style-name="T29">Просите, и дано будет вам; ищите и найде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text:span><text:span text:style-name="T27">(Лука, 11:9, 10, 13).</text:span><text:span text:style-name="T29"> Когда же придет Он, Дух истины, то наставит вас на всякую истину... </text:span><text:span text:style-name="T27">(Иоанн, 16:13)</text:span></text:p>
      <text:p text:style-name="Текст_20_вставки"><text:span text:style-name="T29">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е, чего ни будете просить в молитве, верьте, что получите, — и будет вам </text:span><text:span text:style-name="T27">(Марк, 11:23, 24). </text:span><text:span text:style-name="T29">Молитесь же так:</text:span></text:p>
      <text:p text:style-name="Текст_20_вставки"><text:soft-page-break/><text:span text:style-name="T29">“Отче наш, сущий на небесах! 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 </text:span><text:span text:style-name="T27">(Матфей, 5:9 — 13).</text:span><text:span text:style-name="T29"> Не придет Царствие Божие приметным образом (...) ибо вот Царствие Божие внутри</text:span><text:span text:style-name="Footnote_20_Symbol"><text:span text:style-name="T14"><text:note text:id="ftn210" text:note-class="footnote"><text:note-citation>1</text:note-citation><text:note-body>
        <text:p text:style-name="Footnote"><text:span text:style-name="T1"><text:s/>Если цитировать буквально точно, то в синодальном переводе «внутрь вас есть», что не соответствует нормам словоупотребления современного Русского языка.</text:span></text:p></text:note-body></text:note></text:span></text:span><text:span text:style-name="T29"> вас есть </text:span><text:span text:style-name="T27">(Лука, 17:20, 21)». </text:span></text:p>
      <text:p text:style-name="Текст_20_вставки"><text:span text:style-name="T30">Павел</text:span><text:span text:style-name="T27">: «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8. зная, что каждый получит от Господа по мере добра, которое он сделал, раб ли, или свободный» (К Ефесянам, гл. 6). </text:span></text:p>
      <text:p text:style-name="P5">Но поскольку этому всему нет места в Царствии Божием, то необходимо дать людям «нечто», поверив во что, они войдут в область Божиего попущения. И это «нечто» также нашло своё выражение в учении Павла:</text:p>
      <text:p text:style-name="P36">«13. Ибо если кровь тельцов и козлов и пепел телицы, через окропление, освящает осквернённых, дабы чисто было тело, 14. то кольми паче Кровь Христа, Который Духом Святым принёс Себя непорочного Богу, очистит совесть нашу от мёртвых дел, для служения Богу живому и истинному! 15. И потому Он есть ходатай нового завета, дабы вследствие смерти Его, бывшей для искупления от преступлений, сделанных в первом завете, призванные к вечному наследию получили обетованное. 16. Ибо, где завещание, там необходимо, чтобы последовала смерть завещателя, 17. потому что завещание действительно после умерших: оно не имеет силы, когда завещатель жив» (Евреям, гл. 9). </text:p>
      <text:p text:style-name="Plain_20_Text"><text:span text:style-name="T1">Это — учение о магии крови в образцово показательном виде: от рассуждений первобытного колдуна о роли и силе жертвы оно в традиции исторически реального христианства отличается только мнением о том, что Бог должен принести в жертву самому себе если не себя самого, то свою «ипостась»</text:span><text:span text:style-name="Footnote_20_Symbol"><text:note text:id="ftn211" text:note-class="footnote"><text:note-citation>2</text:note-citation><text:note-body>
       <text:p text:style-name="Footnote"><text:span text:style-name="T1"><text:s/>Характериситка Иисуса Христа в Никейско-Константинопольском символе веры: «Бога истинна от Бога истинна, рожденна, несотворенна, единосущна Отцу». Хотя во времена Павла этого СИМВОЛА веры и догмата о Троице ещё не было (чтобы его выдумать и внедрить в сознание паствы потребовалось около трёхсот лет) и речь шла просто о предопределении Богом себе в жертву истинного праведника.</text:span></text:p></text:note-body></text:note></text:span>. </text:p>
      <text:p text:style-name="Plain_20_Text"><text:soft-page-break/><text:span text:style-name="T1"><text:s/>И хотя апостолы проповедовали «Христа распятого»</text:span><text:span text:style-name="Footnote_20_Symbol"><text:note text:id="ftn212" text:note-class="footnote"><text:note-citation>1</text:note-citation><text:note-body>
       <text:p text:style-name="Footnote"><text:span text:style-name="T1"><text:s/>«А мы проповедуем Христа распятого, для Иудеев соблазн, а для Еллинов безумие» (1‑е послание апостола Павла Коринфянам, гл. 1:23). И в писаниях других апостолов та же самая доктрина: спасение через крестную смерть, погребение и воскресение Христа, как о том предуведомляло ветхозаветное писание.</text:span></text:p></text:note-body></text:note></text:span><text:span text:style-name="T1">, т.е. вероучение об искуплении человечества Богом у кого-то жертвой праведника, но в каноне Нового Завета знаменательно запечатлён тот факт, что они могли освободиться от власти над собой этой лжи, поразмыслив и дав безбоязненно ответы на наводящие вопросы, к которым приводил их Бог. </text:span></text:p>
      <text:p text:style-name="P5">В частности, Павел не миновал в своих писаниях рассуждений о молитве Христа в Гефсиманском саду:</text:p>
      <text:p text:style-name="Текст_20_вставки"><text:span text:style-name="T27">«Он, во дни плоти Своей, с сильным воплем и со слезами принёс молитвы и моления Могущему спасти Его от смерти; и услышан был за Своё благоговение» (Евреям, 5:7)</text:span><text:span text:style-name="Footnote_20_Symbol"><text:note text:id="ftn213" text:note-class="footnote"><text:note-citation>2</text:note-citation><text:note-body>
       <text:p text:style-name="Footnote"><text:span text:style-name="T1"><text:s/>К этому месту в официальном церковном тексте Нового Завета прямо даются отсылки к евангелиям от Матфея, 26:39; от Марка, 14:35 — 36; от Луки, 22:44, — где речь идёт о молитве в Гефсиманском саду. Ещё одна даваемая отсылка к Иоанну, 12:27, — к этому отношения не имеет, поскольку Иоанн по лукавству события в Гефсиманском саду обходит молчанием.</text:span></text:p></text:note-body></text:note></text:span>.</text:p>
      <text:p text:style-name="P5">Павел осознаёт, что Бог мог спасти Иисуса от мучительной смертной казни. Однако слова «услышан был за своё благоговение» Павел всё же понимает как воскрешение Христа после казни и погребения:</text:p>
      <text:p text:style-name="P36">«1. Напоминаю вам, братия, Евангелие, которое я благовествовал вам, которое вы и приняли, в котором и утвердились, 2. которым и спасаетесь, если преподанное удерживаете так, как я благовествовал вам, если только не тщетно уверовали. 3. Ибо я первоначально преподал вам, что и сам принял, то есть, что Христос умер за грехи наши, по Писанию, 4. и что Он погребён был, и что воскрес в третий день, по Писанию, 5. и что явился Кифе, потом двенадцати; 6. потом явился более нежели пятистам братий в одно время, из которых большая часть доныне в живых, а некоторые и почили; 7. потом явился Иакову, также всем Апостолам; 8. а после всех явился и мне, как некоему извергу. 9. Ибо я наименьший из Апостолов, и недостоин называться Апостолом, потому что гнал церковь Божию. 10. Но благодатию Божиею есмь то, что есмь; и благодать Его во мне не была тщетна, но я более всех их потрудился: не я, впрочем, а благо<text:soft-page-break/>дать Божия, которая со мною. 11. Итак я ли, они ли, мы так проповедуем, и вы так уверовали. </text:p>
      <text:p text:style-name="Текст_20_вставки"><text:span text:style-name="T27">12. Если же о Христе проповедуется, что Он воскрес из мёртвых, то как некоторые из вас говорят, что нет воскресения мёртвых? 13. Если нет воскресения мёртвых, то и Христос не воскрес; 14. а если Христос не воскрес, то и проповедь наша тщетна, тщетна и вера ваша. 15. Притом мы оказались бы и лжесвидетелями о Боге, потому что свидетельствовали бы о Боге, что Он воскресил Христа, Которого Он не воскрешал, если, </text:span><text:span text:style-name="T29">то есть,</text:span><text:span text:style-name="T27"> мёртвые не воскресают; 16. ибо если мертвые не воскресают, то и Христос не воскрес. 17. А если Христос не воскрес, то вера ваша тщетна: вы ещё во грехах ваших. 18. По­э­то­му и умершие во Христе погибли» (1-е Коринфянам, гл. 15).</text:span></text:p>
      <text:p text:style-name="Plain_20_Text"><text:span text:style-name="T1">Здесь Павел ясно излагает, что для него вера в писание и вера Богу — одно и то же. Но здесь же им оглашён и нравственно-этичес­кий рубеж, разделяющий эти две веры: «</text:span><text:span text:style-name="T9">мы оказались</text:span><text:span text:style-name="T1"> бы </text:span><text:span text:style-name="T9">и лжесвидетелями о Боге, потому что свидетельствовали </text:span><text:span text:style-name="T1">бы </text:span><text:span text:style-name="T9">о Боге, что Он воскресил Христа, Которого Он не воскрешал</text:span><text:span text:style-name="T1">, если, то есть, мертвые не воскресают; ибо если мертвые не воскресают, то и Христос не воскрес. А </text:span><text:span text:style-name="T9">если Христос не воскрес, то вера ваша</text:span><text:span text:style-name="Footnote_20_Symbol"><text:note text:id="ftn214" text:note-class="footnote"><text:note-citation>1</text:note-citation><text:note-body>
       <text:p text:style-name="Footnote"><text:span text:style-name="T1"><text:s/>И его вера тоже. Здесь характерно отделение себя от паствы, хотя к этому вроде как нет оснований в оглашаемой им вере.</text:span></text:p></text:note-body></text:note></text:span><text:span text:style-name="T9"> тщетна: вы ещё во грехах»</text:span><text:span text:style-name="T1"> (выделено жирным при цитировании нами за исключением частиц «бы», определяющих сослагательное наклонение: это рубеж нравственного размежевания с идеалистическим атеизмом, на который был приведён Павел Богом в Его Промысле). И эти две веры различимы именно разумом, но Павел сам возжелал быть безумным, чтобы превознестись “во Христе” и быть мудрым. Это ему удалось, но мудрость эта оказалась всё той же ветхонаветной “мудростью” мира сего.</text:span></text:p>
      <text:p text:style-name="P5">Обратимся к описанию событий, имевших место в Гефсиманском саду, в каноне Нового Завета:</text:p>
      <text:p text:style-name="Текст_20_вставки"><text:span text:style-name="T27">«36. Потом приходит с ними Иисус на место, называемое Гефсимания, и говорит ученикам: посидите тут, пока Я пойду, помолюсь там. 37. И, взяв с Собою Петра и обоих сыновей Зеведеевых</text:span><text:span text:style-name="Footnote_20_Symbol"><text:note text:id="ftn215" text:note-class="footnote"><text:note-citation>2</text:note-citation><text:note-body>
       <text:p text:style-name="Footnote"><text:span text:style-name="T1"><text:s/>Апостолы Иоанн и Иаков (Матфей, 4:21; Марк, 14:33).</text:span></text:p></text:note-body></text:note></text:span><text:span text:style-name="T27">, начал скорбеть и тосковать. 38. Тогда говорит им Иисус: душа Моя скорбит смертельно; побудьте здесь и </text:span><text:soft-page-break/><text:span text:style-name="T27">бодрствуйте со Мною. 39. И, отойдя немного, пал на лице Своё, молился и говорил: Отче Мой! если возможно, да минует Меня чаша сия; впрочем не как Я хочу, но как Ты. 40. И приходит к ученикам и находит их спящими, и говорит Петру: так ли не могли вы один час бодрствовать со Мною? 41. бодр­ствуйте и молитесь, чтобы не впасть в искушение: дух бодр, плоть же немощна. 42. Ещё, отойдя в другой раз, молился, говоря: Отче Мой! если не может чаша сия миновать Меня, чтобы Мне не пить её, да будет воля Твоя. 43. И, придя, находит их опять спящими, ибо у них глаза отяжелели. 44. И, оставив их, отошёл опять и помолился в третий раз, сказав то же слово. 45. Тогда приходит к ученикам Своим и говорит им: вы все ещё спите и почиваете? вот, приблизился час, и Сын Человеческий предаётся в руки грешников; 46. встаньте, пойдём: вот, приблизился предающий Меня. </text:span></text:p>
      <text:p text:style-name="P36">47. И, когда ещё говорил Он, вот Иуда, один из двенадцати, пришёл, и с ним множество народа с мечами и кольями, от первосвященников и старейшин народных» (Матфей, гл. 26).</text:p>
      <text:p text:style-name="P44">Верующим писанию и иерархии земных вероучителей, но не Богу по Жизни, в этом фрагменте прямо говорится, как воплощались в жизнь ветхозаветные пророчества о предании Христа на казнь в первое пришествие. </text:p>
      <text:p text:style-name="P44">Но если верить Богу по Жизни, то в этом же тексте прямо говорится, что с вопросами о дальнейшей судьбе Христа надо обращаться непосредственно к Богу потому, что ни одному свидетельству апостолов о Христе после взятия его под стражу верить уже нельзя. </text:p>
      <text:p text:style-name="Plain_20_Text"><text:span text:style-name="T1">И последнее утверждение невозможно опровергнуть потому, что сам </text:span><text:span text:style-name="T9">Иисус, призывая апостолов к молитве в Гефсиманском саду</text:span><text:span text:style-name="T1">, будучи поистине нравственно готовым претерпеть и казнь, но не эксплуатировать даже в целях необходимой самообороны Божие попущение в отношении противников принятой им на себя и непреклонно исполняемой миссии, </text:span><text:span text:style-name="T9">предостерегал апостолов от искушения</text:span><text:span text:style-name="T1">. Апостолы же поддались сонным грёзам вместо того, чтобы бодрствовать и молиться, и потому их свидетельства о казни, погребении, воскресении и последующих явлениях им Иисуса </text:span><text:span text:style-name="T2">представляют собой искренние свидетельства </text:span><text:soft-page-break/><text:span text:style-name="T2">об их наваждениях,</text:span> — <text:span text:style-name="T2">выражение того самого искушения, от которого они были предостережены Богом через Иисуса при призыве к молитве, но чему не вняли</text:span>. </text:p>
      <text:p text:style-name="Plain_20_Text"><text:span text:style-name="T1">Поддавшись сонным грёзам, они отстали в жизненном пути от Христа и потеряли его, оставшись частью мира сего, не верующего по Жиз­ни Богу. Они не перешли вместе с Христом некий рубеж, перейти который были званы, и который Иисус — </text:span><text:span text:style-name="T2">один одинёшенек — </text:span><text:span text:style-name="T1">перешёл, свершая молитву в бескорыстно-искренней готовности к самопожертвованию. </text:span></text:p>
      <text:p text:style-name="P5">Здесь необходимо прямо пояснить один вопрос, который затрагивался и ранее, но подразумевалось, что он интуитивно ясен.</text:p>
      <text:p text:style-name="НормРазрыв">* <text:s text:c="6"/>* <text:s text:c="6"/>* </text:p>
      <text:h text:style-name="P3" text:outline-level="3">Что есть попущение Божие</text:h>
      <text:p text:style-name="НормВыделен"><text:span text:style-name="T1">Попущение Божие — это когда Богом открыта возможность одним субъектам оказать </text:span><text:span text:style-name="T2">непосредственное или опосредованное воздействие, не укладывающееся в нормы праведных вза­и­мо­отношений,</text:span><text:span text:style-name="T1"> на других субъектов, которые сами уклонились от объективной праведности. </text:span></text:p>
      <text:p text:style-name="Plain_20_Text"><text:span text:style-name="T1">В зависимости от того, насколько и как кто-то уклоняется от предложенных ему Свыше норм праведности, — настолько Бог не воспрепятствует неправедным действиям и в отношении него самого и не поддержит его </text:span><text:span text:style-name="T2">неправедное</text:span><text:span text:style-name="T1"> противодействие тем, кто действует против него в пределах попущения. При этом попущение в отношении каждого обусловлено достигнутым им личностным развитием: чем больше было дано Свыше человеку, чем ближе его нравственность к праведности, чем большего он достиг в освоении потенциала развития своих способностей — тем строже отношение к нему Свыше и тем строже ему самому следует быть в самодисциплине.</text:span></text:p>
      <text:p text:style-name="Plain_20_Text"><text:span text:style-name="T1">Однако в зависимости от того, насколько человек, даже будучи неправеден, отзывчив к обращениям к нему Бога через его внутренний мир и на Языке Жизненных знамений и взращивает в себе праведность, попущение в отношении него может простираться в диапазоне от «демонстра­ци­онно-уведомительного» характера внезапной опасности, не наносящей однако ущерба её </text:span><text:soft-page-break/><text:span text:style-name="T1">возможным жертвам, до уничтожительного характера ситуации по отношению к ним в случае, если они исчерпали попущение в отношении себя; хотя при этом эти же события могут носить демонстрационно-уведомительный характер для кого-то другого. Это имеет место как по отношению к личностям, так и по отношению к обществам и человечеству в целом</text:span><text:span text:style-name="Footnote_20_Symbol"><text:note text:id="ftn216" text:note-class="footnote"><text:note-citation>1</text:note-citation><text:note-body>
       <text:p text:style-name="Footnote"><text:span text:style-name="T1"><text:s/>Так попадание кометы Шумахера-Леви-9 в планету Юпитер в 1994 г. носило демонстрационно-уведомительный характер по отношению к человечеству Земли. В природных и техногенных катастрофах, в войнах и иных внутриобщественных неурядицах попущение Божие носит уже не только демонстрационно-уведомительный характер, но и уничтожительный. </text:span></text:p>
       <text:p text:style-name="Footnote"><text:span text:style-name="T1">Но неверующим Богу знамения не впрок. Прагматичная наука атеистов, посмотрев на следы-пятна в атмосфере Юпитера, образовавшиеся в результате попадания кометы </text:span><text:span text:style-name="T9">(каждое из которых превосходит по размеру диаметр планеты Земля)</text:span><text:span text:style-name="T1">, усилила исследования в области раннего обнаружения астрообъектов и разработки средств их разрушения и перевода на новые орбиты. </text:span><text:span text:style-name="T2">Спрашивается: возможно ли от попущения Божиего защититься техническими средствами, не обладая властью над Различением и будучи весьма малой частичкой Мироздания?</text:span></text:p></text:note-body></text:note></text:span>. </text:p>
      <text:p text:style-name="НормВыделен"><text:span text:style-name="T1">Попущение Божие во всех случаях промыслительно целесообразно, поскольку в нём Бог предоставляет возможность неправедным одуматься самим под воздействием обстоятельств, не нарушая Своею волей их свободы выбора и не подавляя их воли. Это вполне возможно, если в психике человека устойчиво работает связка </text:span><text:span text:style-name="T2">«Различение от Бога </text:span><text:span text:style-name="T47">Ю</text:span><text:span text:style-name="T2"> внимание самого человека </text:span><text:span text:style-name="T47">Ю</text:span><text:span text:style-name="T2"> интеллект, направленный на переосмысление событий в Жизни и собственной нравственности».</text:span></text:p>
      <text:p text:style-name="Plain_20_Text"><text:span text:style-name="T1">При этом, одни и те же обстоятельства, </text:span><text:span text:style-name="T2">— в зависимости от того, при каком строе психики и эмоцоинально-смысловом строе души человек способен удерживать себя под воздействием обстоятельств, входя в них, — </text:span><text:span text:style-name="T1">могут разрешиться как в области попущения Божиего, так и в русле Промысла либо полностью, либо в каких-то своих составляющих. И если человек такого рода неоднозначную предопределённость разрешения ситуации, возникающей казалось бы попущением Божиим, как-то ощущает и осознаёт, то он вполне способен своею волей пройти её в русле Промысла, избегнув воздействия попущения на себя и окружающих</text:span>.</text:p>
      <text:p text:style-name="Plain_20_Text"><text:span text:style-name="T1">Попущение представляет собой своеобразный замыкатель обратных связей на человека: что сеешь — то и пожинаешь; во </text:span><text:soft-page-break/><text:span text:style-name="T1">многих случаях — пожинаешь сторицей</text:span><text:span text:style-name="Footnote_20_Symbol"><text:note text:id="ftn217" text:note-class="footnote"><text:note-citation>1</text:note-citation><text:note-body>
       <text:p text:style-name="Footnote"><text:span text:style-name="T1"><text:s/>Т.е. «урожай» : «посев» находятся в соотношении 100 : 1.</text:span></text:p></text:note-body></text:note></text:span><text:span text:style-name="T1">. Поэтому человек должен осмысленно относиться к тому, что приходит по обратным связям, выявлять их знак (положительная связь либо отрицательная) и изменять его на противоположный, если выявляется такого рода необходимость. </text:span></text:p>
      <text:p text:style-name="P5">Соответственно знание о попущении Божием как об объективном явлении в жизни общества в целом и каждого человека позволяет выявить четыре основных вида этики:</text:p>
      <text:list xml:id="list29678145" text:continue-list="list29658481" text:style-name="WW8StyleNum">
        <text:list-item>
          <text:p text:style-name="P31">Эксплуатация в своих интересах Божиего попущения, таким как оно сложилось в отношении других.</text:p>
        </text:list-item>
        <text:list-item>
          <text:p text:style-name="P31">Субъективная оценка границ Божиего попущение и злоумышленное введение на этой основе окружающих в область попущения в отношении них с целью своекорыстной эксплуатации их в пределах попущения (так построены их хозяевами все библейские культы, и на этом стоит разноликий сатанизм).</text:p>
        </text:list-item>
      </text:list>
      <text:list xml:id="list29673100" text:style-name="WW8StyleNum4">
        <text:list-item>
          <text:p text:style-name="СписокТекстПродолжение"><text:span text:style-name="T1">Соответственно политика растления подрастающих поколений во все времена во всех народах — не издержки свободы слова и художественного творчества, не этическая ошибка, а целенаправленный злой умысел. И пусть владельцы и работники средств массовой информации, составляющие программы телевещания и сводки новостей, деятели искусств — так называемая “творчес­кая” интеллигенция — и прочие служители и </text:span><text:span text:style-name="T7">заправилы эгрегориально-маги­чес­ких псевдорелигиозных и светских культов</text:span><text:span text:style-name="T1"> поостерегутся, поскольку вся такого рода деятельность протекает в пределах Божиего попущения со всеми сопутствующими этому неизбежными последствиями для её сторонников и самих делателей</text:span><text:span text:style-name="Footnote_20_Symbol"><text:note text:id="ftn218" text:note-class="footnote"><text:note-citation>2</text:note-citation><text:note-body>
         <text:p text:style-name="Footnote"><text:span text:style-name="T1"><text:s/>Шоумены В.Листьев, В.Ворошило (Что? Где? Почём? — интеллектуальное “элитарное” казино), журналисты А.Боровик, Д.Холодов, поп А.Мень, артисты А.Миронов (все прохиндеи, которых он сыграл, будучи представлены им смешными, не перестали быть социально вредными типами, но в силу его обаятельности стали примерами для подражания многим), Е.Леонов (не следовало играть в гнусной клеветнической “Поминальной молитве”), Н.Ерёмен­ко-младший (фильм “Тесты для мужчин”), политики Г.Старовойтова, Л.Рохлин — список погибших в попущении Божьем, который ещё будет пополняться… </text:span></text:p>
         <text:p text:style-name="P54">“Сказка про Федота-стрельца” привела на край могилы Л.Филатова. У Н.Вар­лей, как она сообщила в одном из интервью, во множестве возникли проблемы после того, как она сыграла нежить-ведьму в фильме “Вий”. Съемки фильма по сюжету “Мас­тера и Маргариты” как гимна демонизму повлекли множество неприятностей для их участников и т.п.</text:p></text:note-body></text:note></text:span>.</text:p>
        </text:list-item>
      </text:list>
      <text:list xml:id="list29663520" text:continue-list="list29678145" text:style-name="WW8StyleNum">
        <text:list-item>
          <text:p text:style-name="СписокТекст"><text:soft-page-break/><text:span text:style-name="T1">Действия в пределах попущения Божиего с целью пресечения чьих-либо неправедных действий </text:span><text:span text:style-name="T2">после того, как неправедно действующие уведомлены о сути их неправедности, но упорствуют в своём, не внемля уведомлениям о том, что им следует жить и действовать иначе</text:span><text:span text:style-name="T1">. Таково в идеале обоснование права на священную — справедливую — войну (в частности, таково обоснование исламского джихада) и на действия разнородных «инквизиций». </text:span></text:p>
        </text:list-item>
      </text:list>
      <text:list xml:id="list29673947" text:continue-list="list29673100" text:style-name="WW8StyleNum4">
        <text:list-item>
          <text:p text:style-name="P81">Однако в исторически реальной практике под лозунгами «священной войны», провозглашаемыми обеими враждующими сторонами, большей частью одни злочестивые вкушают ярость других злочестивых в пределах Божиего попущения в отношении каждой из сторон. И соответственно — горе тому, кто, возомнив о своей праведности, начнёт “священ­ную” войну против тех, кто более праведен, а тем более — против тех, кто истинно праведен: неизбежно придётся стол­к­нуться с прямой, хотя, возможно, и неисповедимой для неправедных, поддержкой Богом более праведных. То же касается и всевозможных “святых” инквизиций.</text:p>
        </text:list-item>
      </text:list>
      <text:list xml:id="list29680659" text:continue-list="list29663520" text:style-name="WW8StyleNum">
        <text:list-item>
          <text:p text:style-name="СписокТекст"><text:span text:style-name="T1">Принципиальный отказ от </text:span><text:span text:style-name="T2">не отвечающего нормам праведных взаимоотношений</text:span><text:span text:style-name="T1"> воздействия на других, однако возможного в пределах Божиего попущения в отношении тех. При этом на себя возлагается обязанность уведомлять возможные жертвы попущения о том, что они находятся в его области, указывая им пути выхода, предоставляя Богу миссию воздаяния упорствующим в неправедности. </text:span><text:span text:style-name="T2">Этому учил людей Иисус и этому принципу следовал он сам, пребывая во плоти среди людей. </text:span><text:span text:style-name="T1">Это — в нашем понимании — основа <text:s/>христианской этики: «Пойдите, научитесь, что значит милости Хочу, а не жертвы» (Матфей, 9:13)</text:span><text:span text:style-name="Footnote_20_Symbol"><text:note text:id="ftn219" text:note-class="footnote"><text:note-citation>1</text:note-citation><text:note-body>
         <text:p text:style-name="Footnote"><text:span text:style-name="T1"><text:s/>А также: </text:span></text:p>
         <text:p text:style-name="P54">«5. Посему Я поражал через пророков и бил их словами уст Моих, и суд Мой, как восходящий свет. 6. Ибо Я милости хочу, а не жертвы, и Боговедения более, нежели всесожжений» (Осия, гл. 6).</text:p></text:note-body></text:note></text:span>.</text:p>
        </text:list-item>
      </text:list>
      <text:p text:style-name="НормВыделен"><text:soft-page-break/><text:span text:style-name="T1">В обществе господство христианской, а по существу — нормальной человеческой этики (в указанном смы­сле) возможно, но требует и предполагает, чтобы человек был нравственно готов и </text:span><text:span text:style-name="T2">умел</text:span><text:span text:style-name="T1"> принять к искреннему осмыслению и встречные уведомления со стороны окружающих о его собственной неправедности, дабы он мог с такого рода помощью других людей изменить самого себя. </text:span></text:p>
      <text:p text:style-name="P61">В этом и состоит суть алгоритмики соборности как подспорья в личностном развитии.</text:p>
      <text:p text:style-name="P44">При отказе от готовности принять к осмыслению уведомления о собственной неправедности, при неумении это сделать или при нежелании изменить самого себя, дабы искоренить неправедность в себе, неизбежен переход “отказника” к самоизоляции или “священ­ной” войне против всех с ним несогласных ради собственного его самоутверждения в нравственно приятных ему заблуждениях и насаждения их в качестве нормы для окружающих. И в этой войне он неизбежно сгинет, если не будет как-то удержан и ему не будет Свыше предоставлена возможность одуматься, которой он воспользуется. </text:p>
      <text:p text:style-name="НормРазрыв">* <text:s text:c="15"/>*<text:line-break/>* </text:p>
      <text:p text:style-name="P5">Будучи праведен и живя в ладу с Богом, Иисус всегда пребывал вне области попущения в отношении него. Бог праведен и не отступается от праведности и праведников, защищая их по Его возможностям, а казни истинного праведника нет места в Божием Предопределении бытия Мироздания. </text:p>
      <text:p text:style-name="Plain_20_Text"><text:span text:style-name="T1">И соответственно, Христос не был распят и не умер на кресте потому, что был </text:span><text:span text:style-name="T2">незримо для окружающих</text:span><text:span text:style-name="T1"> вознесён Богом к Себе в ответ на его молитву в Гефсиманском саду, ибо Бог — не садист, и не отступник от праведников, не кидала, а Милостивый, Всемогущий, Вседержитель. Но не умерев, Христос и не воскресал. И вера исторически реальных христианских церквей — тщетна, поскольку она — мертвящая вера писаниям, а не живая вера </text:span><text:soft-page-break/><text:span text:style-name="T1">живых людей Богу Живому в единстве и всеобщности объективной праведности и выражающей её этики</text:span><text:span text:style-name="Footnote_20_Symbol"><text:note text:id="ftn220" text:note-class="footnote"><text:note-citation>1</text:note-citation><text:note-body>
       <text:p text:style-name="Footnote"><text:span text:style-name="T1"><text:s/>То, что в Библии и в Жизни знаменует истинность вознесения Христа во избежание распятия, обстоятельно рассмотрено в работах ВП СССР “Вопросы митрополиту Иоанну и иерархии Русской православной церкви”, “К Богодержавию…”, “«Мастер и Маргарита»: гимн демонизму? либо Евангелие беззаветной веры”.</text:span></text:p>
       <text:p text:style-name="Footnote"><text:span text:style-name="T1">Может возникнуть вопрос, а почему вознесение Христа, упредившее распятие свершилось незримо ото всех? Какая разница? — Разница есть: если бы Иисус исчез бы </text:span><text:span text:style-name="T2">на глазах людей, не верующих Богу,</text:span><text:span text:style-name="T1"> то они посчитали бы его могучим колдуном, а спустя какое-то исторически непродолжительное время память о нём забылась бы. А так при незримом исчезновении, люди остались наедине со своим неверием Богу, нравственно приемлемой им ложью их же злобного воображения и наваждениями. Благодаря этому человечество, спутанное этой верой в возводимую на Бога напраслину своих злобных вымыслов и наваждений, прожило целую эпоху, и на основе полученного исторического опыта теперь имеет возможность задуматься и о том, что в действительности произошло в Иерусалиме в начале эры, и о сути своей веры.</text:span></text:p></text:note-body></text:note></text:span>. </text:p>
      <text:p text:style-name="Plain_20_Text"><text:span text:style-name="T1">И о том, что казнь Христа не состоится, хотя будут посягательства на его жизнь, и что исход Христа из мира сего будет незрим, ибо его покроют тайны Божии, а неправоумствующие останутся в плену их заблуждений, заблаговременно пророчествовал Соломон (Пре­муд­рость Соломона, гл. 2), но ему не поверили. О том, что Бог вознёс Христа к Себе, не попустив казни истинного праведника, сообщает Коран (сура 4:156, 157), ниспосланный в ответ на молитвы Мухаммада, но церкви имени Христа не поверили и Мухаммаду и не знают, как бы избавиться от Корана в культуре человечества. О том, что казни Христа не было, скажет и совесть всякого, кто, читая о событиях в Гефсиманском саду, верует Богу, доверяет Ему свою «Жизнь всегда» (т.е. жизнь в мире сём и посмертное бытие) и убеждён, что молитва верующего не пустые слова, и Бог — Всемогущий, милость Его безгранична, — </text:span><text:span text:style-name="T2">всегда</text:span><text:span text:style-name="T1"> ответит на молитву наилучшим образом.</text:span></text:p>
      <text:p text:style-name="P5">Так на основе одного и того же текста, разумом — а не в безумии, предлагаемом апостолом Павлом, — выявляются две взаимно исключающих веры:</text:p>
      <text:list xml:id="list29684453" text:continue-numbering="true" text:style-name="WW8StyleNum">
        <text:list-item>
          <text:p text:style-name="P31">вера Богу по Жизни в диалоге с Ним в молитвах и на Языке жизненных дел людей и знамений Божиих;</text:p>
        </text:list-item>
        <text:list-item>
          <text:p text:style-name="P31">вера в писание и традицию, признанные священными, отождествляемая с верой в Бога, при неверии Богу по Жизни.</text:p>
        </text:list-item>
      </text:list>
      <text:p text:style-name="Plain_20_Text"><text:soft-page-break/><text:span text:style-name="T1">Вера в писание и традицию по умолчанию исходит из признания истинным утверждения, что не имеет значения, </text:span><text:span text:style-name="T2">молились апостолы вместе с Христом в Гефсиманском саду либо же нет,</text:span><text:span text:style-name="T1"> для того, чтобы верить их свидетельствам, даже вопреки тому, что Бог сам предупредил их через Иисуса о надвигающемся на </text:span><text:span text:style-name="T7">неверующих Богу по Жизни</text:span><text:span text:style-name="T1"> искушении, от которого апостолы могут, — если того пожелают, — защититься молитвой, соучаствовать в которой им предложил Иисус. </text:span></text:p>
      <text:p text:style-name="P44">Так, признавая истинными свидетельства апостолов и библейского писания о казни Христа, исторически реальное христианство отвергает веру Богу, отвергает веру Иисусу как посланнику Божиему, обращает в ничто значимость осознанно осмысленной молитвы, признавая её равноценной «немолитве», и тем самым рушит религию как полную смысла в Жизни сокровенную связь человека и Бога. И совершая всё это на протяжении веков в умолчаниях, сопутствующих признанию истинными свидетельств апостолов, исторически реальное христианство обвиняет откровенных атеистов в этих же прегрешениях, из которых возникло оно само.</text:p>
      <text:p text:style-name="Plain_20_Text"><text:span text:style-name="T1">Отказу от веры Богу по Жизни и приверженности вере в церковную доктрину также сопутствует в умолчаниях и тот смысл, что Бог, будучи всемогущим, проявил жестокость и не избавил Иисуса от мучений казни в ответ на его молитву. В обоснование традиционного церковного мнения о казни, погребении и воскресении Иисуса в Библии утверждается, что жертва Христа во искупление грехов человечества была заложена Богом ещё в Предопределение бытия Мироздания</text:span><text:span text:style-name="Footnote_20_Symbol"><text:note text:id="ftn221" text:note-class="footnote"><text:note-citation>1</text:note-citation><text:note-body>
       <text:p text:style-name="Footnote"><text:span text:style-name="T1"><text:s/>Кто настаивает на том, что в Предопределении бытия Мироздания заложена необходимость казни Иисуса в его первое пришествие, — предоставьте тому доказательства по Жизни, т.е. доказательства помимо и вне Библии. Библия во мнении не верующего в её боговдохновенную чистоту человека ничуть не более авторитетна, чем Коран, сообщающий совершенно иные сведения о жизни Иисуса в первое его пришествие.</text:span></text:p></text:note-body></text:note></text:span><text:span text:style-name="T1">. Иными словами, это означает, что будучи всемогущим, Бог в Предопределение бытия мира сего заложил обязательную, безальтернативную жестокость и несправедливость по отношению к истинному праведнику. </text:span></text:p>
      <text:p text:style-name="P44"><text:soft-page-break/>Спрашивается: чем это отличается от утверждения Ю.И.Му­хина о том, что «бог — садист»? </text:p>
      <text:p text:style-name="Plain_20_Text"><text:span text:style-name="T1">Неоспоримая разница только в том, что бытие бога-садиста Ю.И.Мухин пытается опровергнуть, а церкви идеалистического атеизма имени Христа со времён апостолов оправдывают эту </text:span><text:span text:style-name="T2">вымышленную</text:span><text:span text:style-name="T1"> беспричинную и бесцельную жестокость, заложенную — по их мнению — Богом в судьбу человечества ещё на стадии предопределения бытия Мироздания, и, проповедуя бытие «бога-садиста», которого нет, порождают эгрегоры, которые есть, загаживая «ноосферу»</text:span><text:span text:style-name="Footnote_20_Symbol"><text:note text:id="ftn222" text:note-class="footnote"><text:note-citation>1</text:note-citation><text:note-body>
       <text:p text:style-name="Footnote"><text:span text:style-name="T1"><text:s/>«Ноосфера» — не абстракция идеалистической философии, выдуманная Леруа, Тейяром де Шарденом (1927 г.) и впоследствии переосмысленная В.И.Вернадским материалистически, как то можно понять из словарей эпохи господства «диалектического материализма», а материальное — полевое — образование, представляющее собой совокупность эгрегоров, поддерживаемых </text:span><text:span text:style-name="T2">всем </text:span><text:span text:style-name="T1">человечеством на протяжении его истории, в которых запечатлена разнородная информация и алгоритмика.</text:span></text:p></text:note-body></text:note></text:span><text:span text:style-name="T1"> — одну из составляющих духа Матери Земли — ложью. </text:span></text:p>
      <text:p text:style-name="P5">Конечно, задавшись целью оправдать церковную традицию вероучения, можно нагромоздить кучу рассуждений на тему об этическом уроке бескорыстно-искрен­него самопожертвования ради спасения других, который преподал Иисус всему человечеству, а если интеллект оказывается слабым, чтобы оправдать мерзость, которую требуется приписать Богу, — списать всё на «неиспо­ве­димость Промысла». Но ссылки на то, что Промысел Божий абсолютно неисповедим и потому не выразим словом человека, даже отчасти, — не спасают. У нас есть ответ и на это возражение:</text:p>
      <text:p text:style-name="P44">Утверждение о том, что Промысел Божий абсолютно неисповедим, означает по принципу дополнительности информации, что убежденные в его абсолютной неисповедимости “молчу­ны”-агностики сами свидетельствуют о том, что они живут вне Промысла и всё, что они исповедуют, — их напрасная суета, а не доля Промысла, которую Бог даёт в исповедание каждому человеку, но которую люди извращают своей отсебятиной, проистекающей из порочности их нравственных мерил, из их собственных страхов, из недоверия Богу и глухоты совести к Его зову.</text:p>
      <text:p text:style-name="Plain_20_Text"><text:soft-page-break/><text:span text:style-name="T1">И не надо безвольно и беспамятно входить в тоннельный сценарий церковных рассуждений об этическом уроке самопожертвования Христа, ограничиваясь при этом только фактами и алгоритмикой рассуждений, предлагаемыми церковными присяжными богословами. Следует пробудить свой разум и вспомнить, что бескорыстно-искренние самопожертвования были и до Христа, и после него: вспомните добровольные самопожертвования в магических культах индейцев цивилизаций доколумбовой Америки; вспомните 300 спартанцев во главе с царём Леонидом, которые погибли все до единого в Фермопильском проходе, но не позволили персидской армии поработить Элладу; вспом­ните суворовское «сам погибай, но товарища выручай»; вспомните защитников Брестской крепости, вспомните курсантов подольских военных училищ, павших в Подмосковье на Ильинских рубежах, вспомните панфиловцев; вспомните японских юношей камикадзе</text:span><text:span text:style-name="Footnote_20_Symbol"><text:note text:id="ftn223" text:note-class="footnote"><text:note-citation>1</text:note-citation><text:note-body>
       <text:p text:style-name="Footnote"><text:span text:style-name="T1"><text:s/>Мы в СССР, в России имеем возможность видеть вторую мировую войну ХХ века в публикуемых фото- и кинодокументах, тщательно отобранных Главным политуправлением Советской армии и Военно-морского флота. Но есть и другие фото- и кинодокументы. Пишущий эти строки видел в одном из французских журналов крупноформатную цветную фотографию группы юношей камикадзе — последнюю в их жизни. Она запечатлела их взоры, а глаза — зеркало души… И если в современном русском языке слово «камикадзе» прижилось в качестве ироничной характеристики субъекта, идущего на заведомую неприятность, то в японском языке оно изначально означает «ветер богов»: так назвали тайфуны дважды уничтожившие флоты континентальных завоевателей Японии в эпоху Чингиз-хана.</text:span></text:p>
       <text:p text:style-name="Footnote"><text:span text:style-name="T1">Д</text:span><text:span text:style-name="T34">у</text:span><text:span text:style-name="T1">лжно сожалеть о том, что японская культура к середине ХХ века зашла в тупик и предложила им смертное самопожертвование, что они были введены ею в заблуждение, но недопустимо не уважать их, ибо они приняли это предложение и исполнили честно, как понимали, свой долг перед их Родиной. </text:span></text:p>
       <text:p text:style-name="P54">Большинство же над ними насмехающихся нравственно не готовы ни к смертному самопожертвованию, ни к жизненному, а готовы только прожигать жизни и свои, и чужие, вынуждая расплачиваться смертными и жизненными самопожертвованиями других за их преступления против Жизни.</text:p></text:note-body></text:note></text:span><text:span text:style-name="T1">; вспомните тех добровольцев, кто честно работал на Чернобыльской АЭС после катастрофы 26 апреля 1986 г.; вспомните тех, кто пожертвовал собой в годы перестройки и реформ, защищая в России — региональной цивилизации — Справедливость от самих же россиян; вспомните и тех, кто не добровольно, но будучи призван, всё же принял такого рода тяжёлую обязанность </text:span><text:soft-page-break/><text:span text:style-name="T1">смертного самопожертвования и честно её исполнил; помяните тех, о ком вы не знаете…</text:span><text:span text:style-name="Footnote_20_Symbol"><text:note text:id="ftn224" text:note-class="footnote"><text:note-citation>1</text:note-citation><text:note-body>
       <text:p text:style-name="Footnote"><text:span text:style-name="T1"><text:s/>И пока существует толпо-“элитаризм” и тенденции к его возобновлению, Жизнь будет обязывать людей к бескорыстно-искреннему самопожертвованию с верой Богу из любви к Жизни.</text:span></text:p></text:note-body></text:note></text:span> </text:p>
      <text:p text:style-name="P5">— Не тот масштаб? — Не те идеи, ради которых люди самоотверженно, добровольно пошли на смерть? — Кто-то пожертвовал собой за ложные идеи, спасая других от насилия «истинных праведников», которые вели «священную войну»? — Не те души: многогрешные, по грехам своим в жертву богу не пригодные, напрасно пожертвовали собой, «родом не вышли», со «свинячьим рылом, да в калашный ряд», их самопожертвование не истинно?</text:p>
      <text:p text:style-name="Plain_20_Text"><text:span text:style-name="T1">Да, и масштаб «не тот», и идеи не всегда «те», а какие-то идеи даже и вовсе ложные, и все они — пожертвовавшие собой — грешные, но качество бескорыстно-искрен­него самопожерт­во­ва­ния — едино: и у индейцев, и у 300 спартанцев, и у Христа, и 28 панфиловцев, и у камикадзе, и у мальчиков из гитлер-югенда</text:span><text:span text:style-name="Footnote_20_Symbol"><text:note text:id="ftn225" text:note-class="footnote"><text:note-citation>2</text:note-citation><text:note-body>
       <text:p text:style-name="Footnote"><text:span text:style-name="T1"><text:s/>Тем “патриотам”, которые готовы впасть в истерику по поводу упоминания Гитлера в этом контексте, следует успокоиться и признать, что в Жизни всё взаимно связано. И за то, что мальчики из гитлер-югенда были оболванены гитлеровским нацизмом и погибли так, как погибли, унеся с собой и жизни Советских воинов, доля вины лежит на культуре толпо-“элитарной” России: Гитлер стал политиком вследствие первой мировой войны ХХ века, которая возникла потому, что Николай </text:span><text:span text:style-name="T22">II</text:span><text:span text:style-name="T1"> отказался от политики, проводимой во времена премьерства П.А.Сто­лы­пина, пытавшегося вернуться к внешнеполитическому курсу Александра </text:span><text:span text:style-name="T22">III</text:span><text:span text:style-name="T1">; Розенберг, Риббентроп — не последние фигуры в гитлеровском нацизме — воспитаны на культуре дореволюционной России; а один из факторов, спровоцировавших Гитлера на отношение к России и её народам как к объекту потенциальной германской колонизации, — подчинение России, — её интеллигенции прежде всего, — марксизму, что прямо высказано им в “Майн кампф”.</text:span></text:p>
       <text:p text:style-name="P54">Именно по этим причинам Россия отчасти ответственна за гитлеризм в Германии и принесённые им беды, в том числе и самим народам России. Была бы иной культура дореволюционной России — первая мировая война не создала бы Гитлеру социальной базы, Риббентроп и Розенберг были бы воспитаны иначе, государственный переворот в России в 1917 г. без войны не состоялся бы, а у Гитлера не было бы оснований сделать те выводы о России, которые выражены в “Майн кампф”. </text:p>
       <text:p text:style-name="P54">Но к сожалению многое в нынешней культуре, экономике и политике России дает повод к тому, чтобы кто-то за её рубежами написал бы новую “Майн кампф”. </text:p>
       <text:p text:style-name="P54">И потому для всех лучше, если о России за её рубежами будут судить по её преображающей концептуальной властности, а не по той части её ущербного на­селения, что избрало для себя наркотические дурманы (включая пиво, табак, и те­левизор), свободу размахивать трусами и лифчиками на тусовках, прочую распущенность, беззаботность и вседозволенность по отношению к окружающим и Земле Матушке. Но для того, чтобы не появились новые “Майн кампф” «гит­лер-югенд» надо жить добросовестно, ибо ответ на вопрос о культуре России и ныне судьбоносен, как всегда.</text:p></text:note-body></text:note></text:span><text:span text:style-name="T1">, и у </text:span><text:soft-page-break/><text:span text:style-name="T1">чернобыльских ликвидаторов-добровльцев, и у многих других, чьи имена Бог весть. </text:span></text:p>
      <text:p text:style-name="P44">И все они — души Божии, души людей, которых Бог создал «не для тления и сделал их образом вечного бытия Своего» (Премуд­рость Соломона, 2:23). </text:p>
      <text:p text:style-name="P5">И потому мы в праве порицать и отвергать идеи, за которые сложили свои головы многие из названных и не названных, но мы не в праве не уважать каждого из пожертвовавших собой лично, поскольку каждый из них — независимо от своей воли — дитя своей эпохи и культуры, сложившейся к моменту прихода его души в этот мир. </text:p>
      <text:p text:style-name="P5">И есть ещё одно обстоятельство: </text:p>
      <text:p text:style-name="НормВыделен"><text:span text:style-name="T1">В СССР, в том числе и случае Чернобыля, многие, </text:span><text:span text:style-name="T2">любя Жизнь,</text:span><text:span text:style-name="T1"> добровольно шли на смертное самопожертвование в искренней убеждённости, что </text:span><text:span text:style-name="T2">по смерти — подчас мучительно растянувшейся на десятилетия вследствие ран, болезней и лучевых поражений, увечий, </text:span><text:span text:style-name="T3">к тому же в обществе, где слишком много неблагодарно-беззабот­ных своекорыстных крохоборов, прожигателей жизни</text:span><text:span text:style-name="T14">,</text:span><text:span text:style-name="T1"> — они уходят в небытие, а не к Богу. </text:span></text:p>
      <text:p text:style-name="НормВыделение"><text:span text:style-name="T1">В отличие от них, Иисус более чем знал, что смерть всякого человека — это переход его в иное качества бытия, также принадлежащее Жизни и Богу; знал, что как бы ни был мучителен переход через крестную смерть, которая была для него запрограммирована ветхозаветным писанием, но и такой переход, как и всякий иной — только эпизод в «</text:span><text:span text:style-name="T7">Жизни всегда</text:span>». </text:p>
      <text:p text:style-name="P5">Так что дело не в самопожертвовании из праведно либо ложно или извращённо понимаемой любви к людям и Жизни; и не в масштабах области, где другие смогут вкусить плоды самопожертвования; и не в тайне личности того или иного пожертвовавшего собой. </text:p>
      <text:p text:style-name="P44"><text:soft-page-break/>Дело в том, что все церковные «рас­суж­далки» на тему об исключительности крестного самопожертвования Христа, якобы свершившегося по предопределению Всевышнего, именуемого ими «Бо­гом Отцом», призваны скрыть, затмить и извратить, те идеи, которые сеял в обществе сам Иисус, пребывая среди людей во плоти. </text:p>
      <text:p text:style-name="Plain_20_Text"><text:span text:style-name="T1">А идеи эти в том, что самопожертвование — не добровольно избранная смерть во имя чего-либо или кого-либо, но в том, что </text:span><text:span text:style-name="T9">вся жизнь человека, будь она длинная или короткая, отдава­емая осознанно осмысленно осуществлению исповедимой им доли благого Божиего Промысла на Земле, и есть самопожер­т­вование, </text:span><text:span text:style-name="T2">если этот — нормальный для человека образ жизни — можно назвать словом «самопожертвование»</text:span>. </text:p>
      <text:p text:style-name="P5">Это тот случай, когда то, что видится демонической “мудро­сти” мира сего как «само­по­жерт­вование» в смысле отказа от прожигания жизни в разнородном сладострастии и самопревознесении над другими (в том числе и за счёт их злоумышленного «опу­с­кания»), в действительности является началом преображения человекообразия в человечность, открытую всем и каждому на основе перехода к человечному строю психики. При человечном строе психики возникает эмоциональная самодостаточность личности, освобождающая человека от обусловленности настро­ения обстоятельствами. </text:p>
      <text:p text:style-name="Plain_20_Text"><text:span text:style-name="T1">Но превознеся мифическую крестную смертную смерть Христа, возведя её в идеал для подражания, церкви имени его оказываются сродни Ф.Энгельсу в их </text:span><text:span text:style-name="T2">самоубийственном — и потому греховном — взгляде</text:span><text:span text:style-name="T1"> на жизнь: «жить значит умирать», — с тою лишь особенностью, что умереть якобы лучше, подыскав для себя подходящую голгофу и пострадав на ней «Христа ради». </text:span></text:p>
      <text:p text:style-name="Plain_20_Text"><text:span text:style-name="T1">Но если по церковному вероучению Иисус воскрес на третий день «по писанию», то из числа множества направленных церковью на самоликвидацию в смертном самопожертвовании не воскрес никто. И от этой очевидности церкви отговариваются тем, что так и должно быть и они «чают» всеобщего воскресения мертвых и «жизни будущаго века»</text:span><text:span text:style-name="Footnote_20_Symbol"><text:note text:id="ftn226" text:note-class="footnote"><text:note-citation>1</text:note-citation><text:note-body>
       <text:p text:style-name="Footnote"><text:span text:style-name="T1"><text:s/>Все слова в кавычках в этом абзаце — из </text:span><text:span text:style-name="T2">Символа веры </text:span><text:span text:style-name="T1">церквей имени Христа, выражающего безверие Богу.</text:span></text:p></text:note-body></text:note></text:span>. </text:p>
      <text:p text:style-name="P5"><text:soft-page-break/>Так в якобы христианской культуре на самоликвидацию программируется с младенчества психика всех сколь-нибудь благонамеренных людей. Иисус же учил не поиску подходящей голгофы, а непреклонности в утверждении Правды Божией в обществе людей без пугливой оглядки на казалось бы неизбежность голгофы, ибо: </text:p>
      <text:p text:style-name="P61">Бог поддерживает праведность в этом веке, а не искореняет её, «чая жизни будущаго века». </text:p>
      <text:p text:style-name="P5">Все же отвлекающие «рассуждалки» на тему необходимости крестной смерти Христа в самопожертвовании пресекаются одной пословицей: </text:p>
      <text:p text:style-name="НормВыделен"><text:span text:style-name="T1">Всякий подвиг смертного самопожертвования</text:span><text:span text:style-name="Footnote_20_Symbol"><text:span text:style-name="T32"><text:note text:id="ftn227" text:note-class="footnote"><text:note-citation>1</text:note-citation><text:note-body>
        <text:p text:style-name="Footnote"><text:span text:style-name="T1"><text:s/>Редко когда самопожертвование </text:span>—<text:span text:style-name="T1"> форма признания собственных ошибок и попытка защитить от их последствий (хотя бы отчасти) окружающий Мир.</text:span></text:p></text:note-body></text:note></text:span></text:span><text:span text:style-name="T1"> — расплата своею жизнью одних за преступления других. </text:span></text:p>
      <text:p text:style-name="P44">При этом сами преступления одних, открывающие возможность к самопожертвованию, свершаются в области попущения Божиего. И невозможность разрешения ситуации как-то иначе без самопожертвования — тоже удел тех, кто оказался в области попущения Божиего.</text:p>
      <text:p text:style-name="P5">И соответственно все умствования на тему об этическом уроке самопожертвования Христа ради людей и якобы непостижимой тайне этой жертвы таковы, что Всевышний Бог при согласии с ними оказывается либо не всемогущим и не всеведущим, вследствие чего, совершив ошибку в чём-то, вынужден идти на жертву праведника; либо, будучи всемогущим, Сам совершает как минимум следующие нравственно-этические преступления:</text:p>
      <text:list xml:id="list29662702" text:continue-numbering="true" text:style-name="WW8StyleNum">
        <text:list-item>
          <text:p text:style-name="P31">он уже на стадии предопределения бытия Мироздания закладывает в него несправедливое и жестокое убийство праведника, преподнеся его людям и самому себе как самопожертвование, хотя будучи всемогущим, мог бы не искать «прими­ре­ния» с родом человеческим или кем-то ещё в крови избранного им в жертву праведника; или</text:p>
        </text:list-item>
        <text:list-item>
          <text:p text:style-name="СписокТекст"><text:span text:style-name="T1">он подставляет Иисуса под бой вместо себя. Этически безупречно по отношению к Иисусу и ко всем прочим — Само</text:span><text:soft-page-break/><text:span text:style-name="T1">му, воплотившись в образе человека, совершить подвиг самопожертвования и преподать этический урок, если уж этот урок страданий и неисповедимого людьми искупления страданиями в бескорыстно-искреннем самопожертвовании действительно необходим, а не возлагать это тяжкое бремя на </text:span><text:span text:style-name="T2">другую личность</text:span><text:span text:style-name="T1">. В противном случае этически необходимо гласно признавать свою вину перед тем, кто принимает на себя необходимость самопожертвования, и просить у него прощения за то, что его подставили. </text:span></text:p>
        </text:list-item>
      </text:list>
      <text:list xml:id="list29656717" text:continue-list="list29673947" text:style-name="WW8StyleNum4">
        <text:list-item>
          <text:p text:style-name="P81">А так, как учат церкви, получается, что их бог нравственно хуже Гитлера: </text:p>
        </text:list-item>
      </text:list>
      <text:list xml:id="list29654786" text:continue-list="list29682012" text:style-name="WW8StyleNum2">
        <text:list-item>
          <text:p text:style-name="P77">Гитлер невольно — вследствие свойственной ему одержимости, бесноватости, невсемогущества в политике — подставил мальчиков из гитлер-югенда, и они были принесены в жертву обстоятельствам; </text:p>
        </text:list-item>
        <text:list-item>
          <text:p text:style-name="P77">а бог церквей имени Христа, будучи всемогущим, подставляет Иисуса своею волей умышленно, уже на стадии предо­пределения бытия Мира порождая неизбежность его смер­т­ного самопожертвования, и сам принимает эту жертву;</text:p>
        </text:list-item>
      </text:list>
      <text:list xml:id="list29683814" text:continue-list="list29662702" text:style-name="WW8StyleNum">
        <text:list-item>
          <text:p text:style-name="СписокТекст"><text:span text:style-name="T1">будучи всемогущим, слыша молитву Христа, возносимую из Гефсиманского сада, Всевышний не вмешивается в течение событий. Это подобно тому, как если бы здоровенный спецназовец-рукопашник, слыша доносящийся из подворотни при­зыв кого-то слабого защитить его от группки обнаглевших подростков-хулиганов, тихонько остался бы в стороне перекурить, дожидаясь, пока хулиганы сделают ими задуманное, чтобы потом, изобразив праведный гнев, вызвать пострадавшему скорую помощь, а хулиганам — милицию. Это же эквивалентно тому, что моряк принимает сигнал бедствия «</text:span><text:span text:style-name="T22">SOS</text:span><text:span text:style-name="T1">», после чего уклоняется от оказания помощи терпящим бедствие.</text:span></text:p>
        </text:list-item>
        <text:list-item>
          <text:p text:style-name="P31">либо того хуже, будучи бессменным Вседержителем, он на не­которое время «оставляет вахту» и возобновляет Вседержи­тель­ность только после того, как в Мире свершилось зло, открытую возможность совершения которого он же и заложил.</text:p>
        </text:list-item>
      </text:list>
      <text:p text:style-name="P5"><text:soft-page-break/>Причём если обратиться к этике людей внутри обществ и законодательствам государств нынешней цивилизации, то названные деяния почти во всех из них квалифицируются как преступления, за совершение которых виновные подлежат уголовной, в том числе и международной, ответственности; либо, не будучи юридически квалифицированы как преступления, они попросту вызывают презрение людей к тем, кто их совершил и совершает. </text:p>
      <text:p text:style-name="Plain_20_Text"><text:span text:style-name="T1">Кроме того, вероучение библейских церквей имени Христа порождает и попытки мерзавцев оправдаться и предстать в качестве благодетелей по схеме, развёрнутой в стихотворении грузинского поэта Михаила Квливидзе “Монолог Иуды”</text:span><text:span text:style-name="Footnote_20_Symbol"><text:note text:id="ftn228" text:note-class="footnote"><text:note-citation>1</text:note-citation><text:note-body>
       <text:p text:style-name="Footnote"><text:span text:style-name="T1"><text:s/>Взято с сайта радио “Свобода”, где его автор прочитал это стихотворение по-русски в переводе Евгения Евтушенко 28.08.2001 г. в передаче “Евангелие по-грузински. Грузия глазами художника”. </text:span></text:p>
       <text:p text:style-name="P54">Вне зависимости от того, разделяет выраженные в стихотворении воззрения его автор Михаил Квливидзе либо нет, но ветвь культуры миропонимания солидарная с “Монологом Иуды”, действительно порождается Библией и марксизмом с его путанной “диалектикой”. И “Монолог Иуды” заставляет вспомнить А.Д.Саха­рова, В.А.Коротича, М.С.Горбачёва, Э.А.Шеварднадзе, А.Н.Яковлева, В.А.Крюч­кова, Б.Н.Ельцина и многих, многих других. лидеров общесоюзной и республиканских “элит”, приведших СССР к краху в годы перестройки.</text:p>
       <text:p text:style-name="P54">При этом следует знать, что Михаил Квливидзе не первооткрыватель этой схемы самооправдания мерзости. Но если он выразил её пафосно-героически, то она же нашла своё истинное — жалкое выражение — в реплике Гришки Кутерьмы в опере “Сказание о невидимом граде Китеже и деве Февронии” после того, как Гришка изменил своему народу и показал врагам путь к городу:</text:p>
       <text:p text:style-name="Footnote">«<text:span text:style-name="T9">Феврония</text:span> <text:span text:style-name="T10">(кротко). </text:span><text:span text:style-name="T1">Не глумися, а одумайся; / Помни, что за грех свершил еси.</text:span></text:p>
       <text:p text:style-name="Footnote"><text:span text:style-name="T9">Кутерьма</text:span><text:span text:style-name="T1">. Старая погудка, старый лад! / Я не грешник, Господу приспешник, / Рая светлого привратничек: / Не губил я душ невинных, — / Причислял их к лику мученик, / Умножал Христово воинство».</text:span></text:p></text:note-body></text:note></text:span>: </text:p>
      <text:p text:style-name="P43">На горных склонах ветер звезды пас, <text:line-break/>И молвил нам Учитель с болью скрытой: <text:line-break/>“Петух три раза не успеет вскрикнуть, <text:line-break/>Я буду предан кем-нибудь из вас”. </text:p>
      <text:p text:style-name="P43">Мешал Учитель в очаге золу, <text:line-break/>Мы не могли сказать в ответ ни слова, <text:line-break/>Как будто сразу вся мирская злоба <text:line-break/>Подсела с краю к нашему столу. </text:p>
      <text:p text:style-name="P43"><text:soft-page-break/>Учитель нас улыбкою согрел, <text:line-break/>Но в ней печаль сквозила сокровенна, <text:line-break/>И постепенно, будто бы измена, <text:line-break/>Крик петуха за окнами созрел. </text:p>
      <text:p text:style-name="P43">Молчали мы и горные вершины, <text:line-break/>Срок истекал, сквозь тучи свет проник <text:line-break/>И первый крик раздался петушиный, <text:line-break/>Как совести моей предсмертный крик. </text:p>
      <text:p text:style-name="P43">Швырялся ветер тучами, как пеной, <text:line-break/>Так, что разверзлось небо, накренясь, <text:line-break/>И крик второй раздался над Вселенной,<text:line-break/>Но не было предателей меж нас. </text:p>
      <text:p text:style-name="P43">Так, неужели, ты ошибся, пастырь, <text:line-break/>Учитель, ясновидец и пророк? <text:line-break/>Святыня рухнет, разобьется насмерть, <text:line-break/>Когда слова не сбудутся в свой срок. </text:p>
      <text:p text:style-name="P43">Предательство без низкого расчета<text:line-break/>Возможно ли? Ответа Бог не даст, <text:line-break/>Но Бог умрет навеки, если кто-то <text:line-break/>По предсказанью Бога не предаст. </text:p>
      <text:p text:style-name="P43">И я решил встать над собой и веком, <text:line-break/>Лобзаньем лживым осквернив уста, <text:line-break/>Пожертвовать Исусом-человеком, <text:line-break/>Спасая этим Господа-Христа. </text:p>
      <text:p text:style-name="P43">Скорей, скорей, ночь шла уже на убыль <text:line-break/>И в этой окровавленной ночи <text:line-break/>Поцеловал Учителя я в губы, <text:line-break/>Чтобы его узнали палачи. </text:p>
      <text:p text:style-name="P13"><text:span text:style-name="T1">Это стихотворение охарактеризовано на сайте радио “Свобо­да” как «знаменитое». Согласиться с его Иудой можно только пребывая под концептуальной властью Библии и признания ис</text:span><text:soft-page-break/><text:span text:style-name="T1">тинно боговдохновенными “пророчеств” Исаии о неизбежности в силу предопределённости Свыше казни Христа. После чего остаётся признать, что Иисус — спаситель небесный, а земной спаситель — Иуда, и последовать в жизни его примеру. И так объективная разница между праведностью и мерзостью становится ЯКОБЫ непознаваемой</text:span><text:span text:style-name="Footnote_20_Symbol"><text:note text:id="ftn229" text:note-class="footnote"><text:note-citation>1</text:note-citation><text:note-body>
       <text:p text:style-name="Footnote"><text:span text:style-name="T1"><text:s/>Это ещё более ярко выразилось в стихотворении Максимилиана Волошина “Апостол Иуда”, в котором утверждается, что миссия предательства была тайно от других апостолов возложена Христом на Иуду — самого близкого и доверенного ученика, что по умолчанию подразумевает: для того, чтобы не вводить в грех предательства кого-либо из людей мира сего, и без того отягощенных грехами. И надо признать, что эта версия по её существу добрее по отношению к погрязшему в грехах человечеству, нежели официальная церковная. (В материалах ВП СССР б</text:span><text:span text:style-name="T34">у</text:span><text:span text:style-name="T1">льшая часть названного стихотворения приведена в работе “Вопросы митрополиту Санкт-Петербургскому и Ладожскому Иоанну и иерархии Русской православной церкви”).</text:span></text:p></text:note-body></text:note></text:span><text:span text:style-name="T1">. Но если стряхнуть с себя библейские наваждения и наветы на Бога, то Жизнь предстанет перед сознанием иначе: мерзость будет мерзостью, праведность — праведностью, и они всегда будут различимы. И ничего, кроме верности Библии, не мешало М.Квливидзе подумать о смысле молитвы Христа в Гефсиманском саду и о ВЗАИМОотношениях Христа и других людей с Богом. Освободись он от власти библейских наваждений — он написал бы иное по смыслу стихотворение.</text:span></text:p>
      <text:p text:style-name="Plain_20_Text"><text:span text:style-name="T1">Но если в обществе разного рода бедствия, в которых кто-либо совершает самопожертвование, возникают большей частью в результате искренних ошибок или халатности при исполнении должностных обязанностей, то на Бога такие же </text:span><text:span text:style-name="T2">по существу последствий </text:span><text:span text:style-name="T1">нравственно-этические преступления идеалистическим атеизмом возводятся напраслиной как Его прямой осознанный умысел, что в юридических нормах большинства обществ квалифицируется как отягчающее вину обстоятельство. Однако, вопреки всему бреду идеалистического атеизма:</text:span></text:p>
      <text:p text:style-name="P46">В Жизни нормы Праведности едины и общи: и для людей, и для ангелов Божиих, и для Бога. Единственное различие в том, что для Бога они — Его субъективные нормы: Им избранные и заложенные в Предопределение бытия Мироздания как объективная Праведность; а для всех остальных, Им сотворённых, они же — объективная необходимость, если они желают быть праведными.</text:p>
      <text:p text:style-name="Plain_20_Text"><text:soft-page-break/><text:span text:style-name="T1">И Сатана не потому плох, что он — определённая личность, отличная от других, а потому, что он неправеден и настырен в своей неправедности. И Иисус не потому хорош, что он определённая личность, отличная от других; а тем более не потому, что зачат от Духа Святого или его возвели в ранг «Бога Сына», но потому, что он праведен и непреклонен в праведности, бесхитростно доверяя Богу свою </text:span><text:span text:style-name="T7">Жизнь всегда</text:span>.</text:p>
      <text:p text:style-name="НормВыделен"><text:span text:style-name="T1">По-церковному же, по-апостольскому, по ветхозаветным пророкам-персонажам</text:span><text:span text:style-name="Footnote_20_Symbol"><text:note text:id="ftn230" text:note-class="footnote"><text:note-citation>1</text:note-citation><text:note-body>
       <text:p text:style-name="Footnote"><text:span text:style-name="T1"><text:s/>Реальные люди — прототипы ветхозаветных пророков-персонажей, — отличались от их ветхозаветных образов как в лучшую, так и в худшую сторону. Канон текстов Библии “мудрые” мира сего лепили целенаправленно под доктрину порабощения всех людей, и потому извращали в описаниях реальные факты по своему нраву.</text:span></text:p></text:note-body></text:note></text:span><text:span text:style-name="T1">, возведённым некогда в ранг истинных пророков Божиих и признанных той или иной толпой в таковом качестве</text:span><text:span text:style-name="T9">, если какая либо мерзость провозглашена совершаемой во исполнение воли </text:span><text:span text:style-name="T3">Бога истинного, который есть</text:span><text:span text:style-name="T9">, и это принято на веру за истину в каком-то вероучении, то эта мерзость должна быть рассудочно оправдана или списана на «неиспо­ве­ди­мость Божиего Промысла»; вера же должна быть неусомнительной, но это не вера Богу по Жизни, а вера в традицию, насаждённую заблудшими и богоотступниками-злоумышленниками.</text:span> </text:p>
      <text:p text:style-name="P44">Те же, кто не подчиняется такого рода мнениям (своим в каждом из множества вероучений идеалистического атеизма), — тех обвиняют в сатанизме и отступничестве от Бога. </text:p>
      <text:p text:style-name="P5">И это имеет место с ветхозаветных времён: </text:p>
      <text:p text:style-name="P5">Исаия начал проповедь о предстоящей казни Христа-Мессии, не задумываясь об источнике своих “пророчеств” и определён­ности Бога в Своей нравственности; апостолы верили бездумно и безнравственно Исаии и ветхозаветным каноническим писаниям больше, чем Христу, больше, чем его молитве Богу, больше, чем самому Богу Живому, и тоже проповедовали казнь, погребение и воскресение Христа-Мессии безо всяких к тому оснований в Жиз­ни. Со ссылками на «ветхозаветного евангелиста» — Исаию, одержимого бесовщиной программиста иудейско-ветхо­заветного эгрегора; со ссылками на отставших по Жизни от Христа апосто<text:soft-page-break/>лов столь же безнравственно бездумно этому же учат церкви, не обращая внимания на то, что: </text:p>
      <text:p text:style-name="НормВыделение"><text:span text:style-name="T1">Отрицание единства и всеобщности в Жизни норм Праведности, свершаемое в жизни, а равно вносимое в рассуждения хоть по оглашению, хоть по умолчанию, — нравственная основа идеалистического атеизма, разрывающая религию человека и </text:span><text:span text:style-name="T2">Бога, который есть;</text:span><text:span text:style-name="T1"> способная породить эгрегор бога, которого нет, под властью которого увянут и совесть, и разум</text:span><text:span text:style-name="Footnote_20_Symbol"><text:span text:style-name="T32"><text:note text:id="ftn231" text:note-class="footnote"><text:note-citation>1</text:note-citation><text:note-body>
        <text:p text:style-name="Footnote"><text:span text:style-name="T1"><text:s/>«Совесть в пределах Библии, Библия — в пределах знания», — “юморист”-потешник М.Жванецкий. А поскольку знание, в свою очередь, — в пределах нравственно обусловленной совести, то М.Жва­нец­кий своим афоризмом охарактеризовал спиральный путь деградации людей под властью библейской культуры.</text:span></text:p></text:note-body></text:note></text:span></text:span><text:span text:style-name="T1">. После этого придётся служить иерархии земных и невоплощённых заправил эгрегора, затмившего Бога, и влачить жалкое существование биороботов</text:span><text:span text:style-name="Footnote_20_Symbol"><text:note text:id="ftn232" text:note-class="footnote"><text:note-citation>2</text:note-citation><text:note-body>
       <text:p text:style-name="Footnote"><text:span text:style-name="T1"><text:s/>По сути в приведенном ранее стихотворении “Монолог Иуды” и нашла своё выражение исповедь такого рода зомби-биоробота, чьё вполне благонамеренное поведение было запрограммировано “пророчествами” Исаии о необходимости казни Христа для спасения человечества. Согласие с этим “про­ро­чес­т­вами” заглушило его веру Богу и разорвало его диалог со Всевышним по Жизни. При становлении исторически реального христианства они были повторены уже от имени Христа в Новом Завете, что нашло отражение и в сюжете приведённого стихотворения.</text:span></text:p></text:note-body></text:note></text:span><text:span text:style-name="T1">, не будучи ни полноценным животным в фауне биосферы Земли, ни Человеком — наместником Божиим на Земле. </text:span></text:p>
      <text:p text:style-name="P5">Навет на Бога показан нами на примере Библии, но таковы нравственные основы идеалистического атеизма в любом его виде. Вследствие возведения на Бога напраслиной вседозволенности, якобы промыслительной, во множестве жизненных случаев идеалистический атеизм оказывается не способным различить: что проистекает от Бога, а что от диавола; в чём выражается благой Промысел Божий, а в чём попытки ему противоборствовать. </text:p>
      <text:p text:style-name="P5">Иногда, не желая обсуждать библейские вероучения и источник их происхождения или вообще уходя от вопроса, что конкретно в Жизни протекает в русле Промысла, а что конкретно протекает в пределах попущения Божиего, но не желая признаваться ни <text:soft-page-break/>себе, ни окружающим в своём безбожии, идеалистический атеизм заявляет: </text:p>
      <text:p text:style-name="НормВыделен"><text:span text:style-name="T1">Я верю в Бога вообще, а какой Он Бог? какую нравственность и этику Он избрал для себя? — мне неведомо, эти вопросы — не моего ума дело, они мне не по уму</text:span><text:span text:style-name="Footnote_20_Symbol"><text:note text:id="ftn233" text:note-class="footnote"><text:note-citation>1</text:note-citation><text:note-body>
       <text:p text:style-name="Footnote"><text:span text:style-name="T1"><text:s/>Что: Бог ошибся в том, что дал субъекту именно такой ум, каким он способен располагать, но от чего отказывается?</text:span></text:p></text:note-body></text:note></text:span>. </text:p>
      <text:p text:style-name="Plain_20_Text"><text:span text:style-name="T1">Это сродни тому, что откровенный атеизм выражает в заявлении о неверии ни в какого бога. Заявление о вере в «бога вообще» — иная форма заявления о неверии ни в какого бога, и никакому богу, поскольку единственный </text:span><text:span text:style-name="T8">Бог, который есть</text:span><text:span text:style-name="T1">, неотличим в этом абстрактном «боге вообще» от множества </text:span><text:span text:style-name="T2">разнообразных богов, которых объективно нет</text:span>. </text:p>
      <text:p text:style-name="Plain_20_Text"><text:span text:style-name="T1">И точно также идеалистический атеизм, заявляя о вере в неопределённого «бога вообще», выражает его собственную </text:span><text:span text:style-name="T9">преломившуюся через трусость</text:span><text:span text:style-name="T2"> безнравственность</text:span><text:span text:style-name="Footnote_20_Symbol"><text:span text:style-name="T14"><text:note text:id="ftn234" text:note-class="footnote"><text:note-citation>2</text:note-citation><text:note-body>
        <text:p text:style-name="Footnote"><text:s/><text:span text:style-name="T2">Безнравственность </text:span><text:span text:style-name="T1">— составляющая субъективной нравственности в целом, представляющая собой по существу, во-первых, неопределённость нравственных мерил, обусловленную отсутствием каких-то из них или множественности нравственности, применение которых возможно в одной и той же ситуации, и во-вторых, неопределённость их иерархической упорядоченности.</text:span></text:p></text:note-body></text:note></text:span></text:span><text:span text:style-name="T1">. Но в то же время в такого рода заявлениях о вере в «бога вообще» выражается и надежда на то, что единственный </text:span><text:span text:style-name="T7">Бог, который есть</text:span><text:span text:style-name="T1">, а не абстрактный «бог вообще», которого нет, — всё же милостиво простит и безнравственность, и обусловленную ею поддержку всех или некоторых из числа эгрегориально-маги­ческих культов материалистического и идеалистического атеизма в толпо-“элитарном” обществе. </text:span></text:p>
      <text:p text:style-name="НормВыделен"><text:span text:style-name="T1">В этом нравственном безразличии, обрекающем на бессмысленное страстотерпие в жизни вследствие неприятия Божиего водительства, идеалистические атеисты увязают. По причине нравственного безразличия и отказа от разума, данного Богом, идеалистический атеизм, </text:span><text:span text:style-name="T2">упорствуя в этом</text:span><text:span text:style-name="T1"> и отступаясь от объективной праведности, становится жертвой Божиего попущения, чему примерами — полная бедствий жизнь и тяжёлая смерть многих подвижников идеалистического атеизма, в безумном упорстве неверия Богу по Жизни возводивших на Бога разнородную напраслину. </text:span></text:p>
      <text:p text:style-name="Plain_20_Text"><text:soft-page-break/><text:span text:style-name="T1">И это говорит священным Языком Жизни о том, что идеалистический атеизм хуже, коварнее и опаснее откровенного материалистического атеизма, который во многих случаях, как показывает история, своими делами, будучи готов принять на себя самоотверженно заботу о </text:span><text:span text:style-name="T7">бесхозном с его точки зрения</text:span><text:span text:style-name="T1"> Мире, бывает ближе к объективной праведности, сам не ведая того и не рассуждая попусту или лживо о Боге. И не идеалистическому атеизму, преисполненному наветов на Бога, Милостивого, Милосердного, осуждать откровенный материалистический атеизм, хотя порицать его обязан всякий.</text:span></text:p>
      <text:p text:style-name="P29"/>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НормРазрыв"><text:span text:style-name="T5">ЧАСТЬ </text:span><text:span text:style-name="T20">II</text:span></text:p>
      <text:p text:style-name="P64">(Главная)</text:p>
      <text:p text:style-name="Plain_20_Text"/>
      <text:p text:style-name="НормРазрыв"><text:span text:style-name="T6">К праведности в Жизни</text:span><text:span text:style-name="T21"> </text:span></text:p>
      <text:p text:style-name="Plain_20_Text"/>
      <text:p text:style-name="P30"/>
      <text:h text:style-name="P1" text:outline-level="1">7. «Субъективная диалектика» <text:line-break/>как естественный, но “забытый” способ объективного постижения человеком Правды Жизни</text:h>
      <text:p text:style-name="Plain_20_Text"><text:span text:style-name="T1">После того, как мы определились в вопросе о том, что такое Жизнь; после того, как мы вышли на понимание объективности не только </text:span><text:span text:style-name="T40">материи тварного Мироздания,</text:span><text:span text:style-name="T1"> но и объективности</text:span><text:span text:style-name="T40"> информации </text:span><text:span text:style-name="T1">и</text:span><text:span text:style-name="T40"> мhры</text:span>, <text:span text:style-name="T40">общих всей Жизни</text:span><text:span text:style-name="T1"> и в триединстве </text:span><text:span text:style-name="T40">материи-информации-мhры </text:span><text:span text:style-name="T1">составляющих </text:span><text:span text:style-name="T2">Мироздание в целом и все его фрагменты;</text:span><text:span text:style-name="T1"> после того, как мы определились в вопросе о доказательствах бытия, а р</text:span><text:span text:style-name="T34">б</text:span><text:span text:style-name="T1">вно доказательствах небытия Всевышнего Бога, — мы можем прийти к ответу на поставленный в разделе 6.1 вопрос о том, как </text:span><text:span text:style-name="T2">объективные разнокачественности, свойственные Жизни, преобразуются в психике субъекта в его субъективные разнокачественности</text:span>. </text:p>
      <text:p text:style-name="P5">При этом нам откроется и понимание того, что представляет собой «диалектическое мышление», как объективное явление, свойственное осмысленной жизни одних субъектов, но не свойственное бытию других. Тогда станет ясно и то, как «диалекти­чес­кое мышление» отображается в понятийном и терминологическом аппарате различных школ философской, психологической и прочих отраслей Науки.</text:p>
      <text:h text:style-name="P2" text:outline-level="2">7.1. Исходный вопрос психологии как науки</text:h>
      <text:p text:style-name="P5">Бог — Творец, Он же — и Вседержитель, осуществляющий иерархически наивысшее всеобъемлющее управление в Жизни. И всякая душа приходит в Мир по Его воле, приходит не беспричинно, и не бесцельно: т.е. не бессмысленно. Но человек появляется в этом Мире не во всей полноте возможного для него личностного совершенства, а как новорождённый несмышлёныш, будущее которого многовариантно, который почти полностью зависит на протяжении нескольких первых лет жизни от заботы о нём, преж<text:soft-page-break/>де всего, его родителей и ближайших родственников, а также и от обстоятельств общественной жизни в целом. </text:p>
      <text:p text:style-name="P5">Однако, новорождённый младенец-несмышлёныш — всё же не «чис­тый лист бумаги», на котором можно написать всё, что угодно, вырезать из него что-либо, отштамповать его по тем шаблонам, которые кому-то придутся по нраву или которые являются традиционными для общества. Хотя всё названное, более или менее ярко выраженное, и имеет место в культуре толпо-“элитар­ного” общества, но в жизни всех и каждого имеют место и два других обстоятельства, не столь очевидных, как названные:</text:p>
      <text:list xml:id="list29685490" text:continue-numbering="true" text:style-name="WW8StyleNum">
        <text:list-item>
          <text:p text:style-name="СписокТекст"><text:span text:style-name="T1">ПЕРВОЕ. Новорожденный — носитель не только программ развития биомассы, образующей его тело, записанных в вещественных генах хромосом, унаследованных им от предков. Кроме этого он — воспреемник и духовного наследия — всей информации и алгоритмики, запечатлённых в его родовых эгрегорах, и в объемлющих их эгрегорах в расширении порядка взаимной вложенности: эгрегорах его народа, общества в границах государства, эгрегоров в границах региональной цивилизации, эгрегоров человечества, и всей биосферы Земли. А в пределе расширения порядка взаимной вложенности эгрегоров человек — наследник и всей информации, памятной Мирозданию, запечатлённой в его вещественных и полевых структурах. Различие между людьми прежде всего в том, кому из них и что именно из духовного наследия человечества более легко доступно, а что менее. Но всё это, запечатлённое в эгрегорах, хотя и не является автоматически готовым к действию подобно врождённым рефлексам и инстинктам, но может быть осознанно человеком и востребовано им в Жизни по его воле. А многое из этого — </text:span><text:span text:style-name="T2">вследствие замкнутости его бессознательных уровней психики на соответствующие эгрегоры — </text:span><text:span text:style-name="T1">оказывает воздействие на его жизнь и жизнь окружающего Мира помимо его сознания и воли как по причинам, обусловленным им самим, так и по причинам, обусловленным внешними обстоятельствами</text:span><text:span text:style-name="Footnote_20_Symbol"><text:note text:id="ftn235" text:note-class="footnote"><text:note-citation>1</text:note-citation><text:note-body>
         <text:p text:style-name="Footnote"><text:span text:style-name="T1"><text:s/>О духовном наследии и взаимодействии психики личности с родовыми и прочими эгрегорами обстоятельно см. в работе ВП СССР “О расовых доктринах: несостоятельны, но правдоподобны”.</text:span></text:p></text:note-body></text:note></text:span>.</text:p>
        </text:list-item>
        <text:list-item>
          <text:p text:style-name="СписокТекст"><text:soft-page-break/><text:span text:style-name="T1">ВТОРОЕ. Бытие Мира протекает в границах Предопределения Божиего, и в этом Предопределении есть составляющая,</text:span> <text:span text:style-name="T1">предопределяющая жизнь всякого персонально, которая издревле называется «судьба». Это в общем случае многовариантная матрица возможных состояний и переходов из одного состояния в другие, соответственно которой человек проходит свой жизненный путь единственным образом, делая нравственно обусловленный выбор в какие-то моменты жизни, которые оказываются в его судьбе аналогами железнодорожных стрелочных переходов с одного пути на другой. Бог, предопределив судьбу человека, не возлагает на него ничего сверх возможного для него и не остаётся безучастным к жизни каждого. И Он оказывает на жизнь каждого Своё целенаправленное воздействие непосредственно, даже если человек, повзрослев, и не замечает этого непосредственного Божиего влияния, или, имея с ним дело, не осознаёт его в качестве такового. </text:span></text:p>
        </text:list-item>
      </text:list>
      <text:p text:style-name="НормВыделен"><text:span text:style-name="T1">При этом, как можно понять по Жизни, целью нынешнего эта­па истории глобальной цивилизации является не переход к некой «6‑й» либо «7</text:span>‑<text:span text:style-name="T1">й расе» или появлению «сверхчеловека» для начала хотя бы в единственном экземпляре, а взращивание самими людьми по их свободному выбору иной — нравственно праведной — господствующей культуры, в которой осуществится преображение глобальной толпо-“элитарной” цивилизации в Царствие Божие на Земле, в котором для начала будет освоен генетический потенциал развития организма всем известного современного нам человека и человечества в</text:span> <text:span text:style-name="T1">целом. Ранее, чем он будет освоен, нет причин к возникновению какой-то </text:span><text:span text:style-name="T2">иной — «более одарённой» — расы</text:span>.</text:p>
      <text:p text:style-name="Plain_20_Text"><text:span text:style-name="T1">Хотя Бог, предоставив свободу выбора нравственной определённости человеку, не вламывается в его психику, извращая или подавляя его волю Своею мощью, тем не менее из воли Бога, из Предопределения Им бытия Мироздания человек выйти не может ни при каких внешних обстоятельствах, ни при каких его личностных достижениях и нравственных устремлениях. Божья Вседержительность во всех случаях абсолютна, но осуществляется без агрес­сив­ных действий с Его стороны по отношению к психике </text:span><text:soft-page-break/><text:span text:style-name="T1">кого бы то ни было</text:span><text:span text:style-name="Footnote_20_Symbol"><text:note text:id="ftn236" text:note-class="footnote"><text:note-citation>1</text:note-citation><text:note-body>
       <text:p text:style-name="Footnote"><text:span text:style-name="T1"><text:s/>Это как раз то, чего не хватает подавляющему большинству “душеспаси­те­лей” в нынешней цивилизации, которые имеют тенденцию вламываться в чужие души и прессовать чужую психику всем доступными им средствами по понравившимся им шаблонам.</text:span></text:p></text:note-body></text:note></text:span><text:span text:style-name="T1">. Но чтобы понять, как это происходит, необходимо увидеть и осознать, как несмышлёныш, пришедший в этот Мир, становится носителем некоего свойственного ему смысла жизни — субъективно освоенной им объективной информации, общей всей Жизни.</text:span></text:p>
      <text:p text:style-name="P5">Различие между новорождённым несмышлёнышем и взрослым человеком определяется, прежде всего, тем, что лежит в основе информационного обеспечения поведения каждого из них. А информационное обеспечение поведения индивида ступенчато меняется на протяжении всего перехода из младенчества через детство во взрослость не только по объему несомой субъектом информации, но и по её происхождению, функциональному предназначению, по упорядоченности, в том числе и в иерархии значимости, разнородных информационных модулей.</text:p>
      <text:p text:style-name="P5">Действительно: </text:p>
      <text:list xml:id="list29676131" text:continue-numbering="true" text:style-name="WW8StyleNum">
        <text:list-item>
          <text:p text:style-name="СписокТекст"><text:soft-page-break/><text:span text:style-name="T1">Практически всё информационное обеспечение новорождённого</text:span><text:span text:style-name="Footnote_20_Symbol"><text:note text:id="ftn237" text:note-class="footnote"><text:note-citation>1</text:note-citation><text:note-body>
         <text:p text:style-name="Footnote"><text:span text:style-name="T1"><text:s/>Если ещё более строго, то рассмотрение становления личности человека надо начинать не от рождения, и даже не от момента зачатия — образования зиготы (первой клетки будущего нового организма), а от момента, когда будущие родители пришли к согласию зачать ребёнка: конечно, если зачатие свершилось как их осмысленное целенаправленное действие. Если же зачатие свершилось “само собой” как побочный результат в процессе услаждения чувств при отработке инстинктивного алгоритма воспроизводства новых поколений биологического вида, то следует выявить момент начала работы этого алгоритма на осуществление данного зачатия, а также выявить и тот информационный фон (под­держиваемые обоими родителями потоки мыслей в сознании и прочей информации), на котором происходила работа инстинктивного алгоритма.</text:span></text:p>
         <text:p text:style-name="P54">Но все процессы, имевшие место до рождения, информация о которых запечатлена в духе, для большинства — не очевидны; а память об их собственной жизни в период до рождения — недоступна их сознанию. Хотя она и может быть сделана доступной при помощи специальных психологических практик, но это не всегда проходит безвредно.</text:p>
         <text:p text:style-name="P54">Поэтому мы в настоящем повествовании укажем только на то, что имеет место в общем всем внешнем мире, так и во внутреннем мире каждого, что видно в Жизни воочию или что памятно или что можно вспомнить без освоения специальных психологических практик, что можно выявить рассудочно.</text:p>
         <text:p text:style-name="P54">Хотя безусловно, с точки зрения человека, который не проникся мыслью об объективности информации в Жизни, всё сказанное здесь о мысленных потоках, предшествующих зачатию, — вздор, истинность которого сомнительна или должна быть доказана. Пусть посмотрит себе в душу, на своих детей и внуков, пусть вспомнит кое-что из жизни своей и родственников, — и доказательств будет более чем достаточно, а многие из них его опечалят.</text:p></text:note-body></text:note></text:span><text:span text:style-name="T1"> несмышлёныша — это врождённые безусловные рефлексы и инстинкты. </text:span></text:p>
        </text:list-item>
        <text:list-item>
          <text:p text:style-name="P31">Потом, по мере развития, малыш начинает осваивать те алгоритмы поведения, которые сложились к этому времени в культуре общества. И в каких-то ситуациях эти алгоритмы обладают более высоким приоритетом, чем инстинктивно-рефлекторные алгоритмы, которые сдерживаются культурно обусловленными: ребёнок перестает делать пи-пи и какать по первому позыву; в состоянии потерпеть до дома, а не требовать отдать ему «прямо сейчас» купленную шоколадку в общественном транспорте, чтобы тут же съесть её, перепачкав при этом и себя, и окружающих; а чтобы поковырять пальцем в носу, уединится и т.п.</text:p>
        </text:list-item>
        <text:list-item>
          <text:p text:style-name="P31">Спустя ещё некоторое время он развивается настолько, что начинает пробовать себя в творчестве, вырабатывая сам на основе его личного восприятия информации и алгоритмов <text:soft-page-break/>поведения, новые алгоритмы осознанного целенаправленного воздействия на других людей и на окружающий Мир в целом. При этом пробуждается и развивается целенаправленная воля, которая позволяет сдержать не только позывы инстинктов, но и отказаться от каких-то требований и норм культуры, которым следуют взрослые, заменив их нормами поведения, выработанными своим разумением (так во всяком обществе складывается «протестная» по отношению к обществу взрослых субкультура подростков и молодежи).</text:p>
        </text:list-item>
        <text:list-item>
          <text:p text:style-name="СписокТекст"><text:span text:style-name="T1">Далее он способен обратить внимание и понять, что он один не может подменить своею персоной всё человечество, что чувства и разумение его ограничены, а Жизнь безбрежна, и многое проходит мимо его восприятия и осмысления, оказывая воздействие на него самого и обстоятельства вокруг него. И это приводит его к необходимости разрешить проблему: </text:span><text:span text:style-name="T2">как, будучи ограниченным, неизбывно пребывать в ладу с Неограниченностью — Жизнью? и дать ответ на вопрос, что есть Жизнь?</text:span><text:span text:style-name="T1"> В стремлении дать ответы на эти вопросы происходит новое переосмысление норм традиционной культуры старших поколений и субкультуры подростков и молодежи того поколения, к которому принадлежит сам человек. И в этом процессе вторичного переосмысления рождается «тра­ди­ци­он­ная культура» нового взрослого поколения, с которой предстоит иметь дело последующим поколениям (поколениям его детей и внуков) как с объективной данностью.</text:span></text:p>
        </text:list-item>
      </text:list>
      <text:p text:style-name="Plain_20_Text"><text:span text:style-name="T1">Но в толпо-“элитарном” обществе не все в своём личностном психическом развитии успевают пройти </text:span><text:span text:style-name="T7">все четыре</text:span><text:span text:style-name="T1"> названных этапа до наступления телесной взрослости или на протяжении всей их долгой либо короткой жизни, поскольку порочная культура толпо-“эли­та­ризма” извращает и задерживает личностное развитие. Различие между такими противоестественно остановившимися и застрявшими телесно взрослыми и </text:span><text:span text:style-name="T2">детьми, естественно пребывающими на разных этапах взросления, </text:span><text:span text:style-name="T1">главным образом в том, что у телесно взрослых, остановившихся в своём психическом недоразвитии на каком-то этапе, всё то, что характеризует последующие этапы личностного развития всё же в психике присутствует в большей или меньшей степени, но оно подчинено </text:span><text:soft-page-break/><text:span text:style-name="T1">тому, что характеризует поведение растущего человека на более ранних стадиях психического развития личности; у детей же при нормальном развитии в алгоритмике психики отсутствует то, что в их возрасте не может быть поддержано достигнутым уровнем развития телесных и биополевых структур организма. </text:span></text:p>
      <text:p text:style-name="Plain_20_Text"><text:span text:style-name="T1">Вследствие этого в толпо-“элитарном” обществе складывается статистика распределения </text:span><text:span text:style-name="T7">телесно взрослых</text:span><text:span text:style-name="T1"> субъектов по этапам психического развития личности, на которых остановился сам или застрял каждый из них, т.е. статистика распределения по типам строя психики:</text:span></text:p>
      <text:list xml:id="list29668692" text:continue-numbering="true" text:style-name="WW8StyleNum">
        <text:list-item>
          <text:p text:style-name="P31">есть телесно взрослые, чьё поведение большей частью подчинено удовлетворению позывов инстинктов, а всё остальное — телесная сила, разум, интуиция, достижения науки и техники, навыки магии и т.п. — обслуживает инстинкты, обладающие в их поведении наивысшим приоритетом. Это — животный строй психики. </text:p>
        </text:list-item>
        <text:list-item>
          <text:p text:style-name="P31">есть телесно взрослые, в чьем поведении инстинктивные позывы сдерживаются нормами традиционной культуры, однако за ограничения которой они не могут выйти по своему безволию или неразумению даже в тех случаях, когда традиционная культура изживает себя, вследствие чего её средствами не могут быть разрешены проблемы, с которыми Жизнь сводит человека и общество. По сути поведение такого телесно взрос­лого не отличается от поведения раз и навсегда запрограммированного робота. Это — строй психики зомби-биоро­бота.</text:p>
        </text:list-item>
        <text:list-item>
          <text:p text:style-name="P31">есть телесно взрослые, кто способен сдержать инстинктивные позывы и переступить через нормы традиционной культуры, однако не задумываясь о том, что он вносит в Жизнь своими произвольными действиями, лежат ли они в русле осуществления Божиего Промысла либо он действует в пределах Божиего попущения хотя бы отчасти. Это — демонический строй психики.</text:p>
        </text:list-item>
        <text:list-item>
          <text:p text:style-name="СписокТекст"><text:span text:style-name="T1">есть разновозрастные люди (в возрасте от пробуждения осознания себя в раннем детстве до глубокой старости), которые чуют, знают и понимают, что всякое действие человека должно лежать в русле осуществления Божиего Промысла, и потому осознанно стараются понять и осмысленно осуще</text:span><text:soft-page-break/><text:span text:style-name="T1">ствить, действуя непреклонно, свою долю в Промысле. Это — человечный строй психики</text:span><text:span text:style-name="Footnote_20_Symbol"><text:note text:id="ftn238" text:note-class="footnote"><text:note-citation>1</text:note-citation><text:note-body>
         <text:p text:style-name="Footnote"><text:span text:style-name="T1"><text:s/>В нашем понимании социализм, коммунизм, это общества, в которых человечный строй психики осознаётся как нормальный и который является господствующим в них в преемственности поколений. Поэтому особый вопрос к сторонникам коммунизма на основе “всепобеждающего” учения Маркса, Энгельса, Ленина: Чего там классики написали о психологии личности, о различных типах строя психики? </text:span></text:p>
         <text:p text:style-name="Footnote"><text:span text:style-name="T1">И это ещё одно обстоятельство, указывающее на то, что И.В.Сталин марксистом не был, вследствие чего в своём определении термина «нация» прямо указал и на различие культур разных народов, обусловленное </text:span><text:span text:style-name="T2">психическим складом:</text:span><text:span text:style-name="T1"> «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Марксизм и национальный воп­рос”). Термин же «психический склад», в нашем его понимании, — синоним термину «строй психики»</text:span>.</text:p>
         <text:p text:style-name="P54">Аналогичный вопрос к почитателям психологических теорий, восходящих к наркоману и психопату, материалистическому атеисту З.Фрейду.</text:p></text:note-body></text:note></text:span>.</text:p>
        </text:list-item>
      </text:list>
      <text:p text:style-name="Plain_20_Text"><text:span text:style-name="T1">Кроме того не все телесно взрослые неподвижно застывают на той или иной достигнутой к юности стадии личностного психического развития: одни пусть, и медленно, но продолжают необратимое продвижение к человечному строю психики. Другие, будучи невнимательными или утрачивая самообладание под воздействием обстоятельств и собственной </text:span><text:span text:style-name="T2">психической неустойчивости, обусловленной как «Я-центризмом» мировоззрения, так и внутренне конфликтной многовариантностью нравственных мерил и их иерархии</text:span><text:span text:style-name="Footnote_20_Symbol"><text:span text:style-name="T14"><text:note text:id="ftn239" text:note-class="footnote"><text:note-citation>2</text:note-citation><text:note-body>
        <text:p text:style-name="Footnote"><text:span text:style-name="T1"><text:s/>Иначе говоря — двойными нравственными стандартами.</text:span></text:p></text:note-body></text:note></text:span></text:span><text:span text:style-name="T2"> или безнравственностью,</text:span><text:span text:style-name="T1"> колеблются по всему диапазону типов строя психики и их модификаций. Часть из них в этих колебаниях всё же продвигается к необратимо человечному строю психики. Другая часть только бросается из крайности в крайность даже не по одному разу на день, будучи не способной осознать себя ни человекообразным животным, ни проблеском человечности, постепенно исчерпывая предоставленные им возможности влачить существование, извращающее смысл жизни человека в пределах Божиего попущения. </text:span></text:p>
      <text:p text:style-name="P5">Но не осознавая этих разнокачественностей, они не могут осмысленно избрать наилучший — открытый каждому — вариант его судьбы: </text:p>
      <text:p text:style-name="P61"><text:soft-page-break/>Стать человеком — носителем человечного строя психики — и всегда удерживать себя в человечном строе психики под воздействием всяких жизненных обстоятельств, с которыми сводит Бог. </text:p>
      <text:p text:style-name="P5">Всю информацию, которая попадает в психику человека по отношению к рассматриваемой нами проблематике циркуляции информации в психике человека в процессе личностного развития и выработки намерений на будущее и линии поведения, можно разделить на три категории:</text:p>
      <text:list xml:id="list29664608" text:continue-numbering="true" text:style-name="WW8StyleNum">
        <text:list-item>
          <text:p text:style-name="P31">­«первичная» — та информация, с которой человек никогда ранее в жизни не сталкивался;</text:p>
        </text:list-item>
        <text:list-item>
          <text:p text:style-name="P31">«оперативная» — та, которая необходима для формирования и осуществления его намерений и успешного текущего взаимодействия со средой обитания (поскольку поведение человека, за исключением ситуаций, в которых он водительствуем извне, строится на соотнесении информации, приносимой его чувствами, и информации, уже наличествующей в его психике, то «оперативная» информация может быть разделена на два подкласса — «чувственную» и «памятную», без разделения «памятной» на осознаваемую и бессознательную составляющие);</text:p>
        </text:list-item>
        <text:list-item>
          <text:p text:style-name="P31">«ответная» — <text:s/>та, которая приходит из потока событий Жизни в ответ на действия человека (включая и бездействие как особую разновидность «действия вообще») и необходима человеку в личностном развитии для подтверждения или опровержения жизненной состоятельности и объективной правомочности каких-то определённых его прошлых и текущих намерений и действий.</text:p>
        </text:list-item>
      </text:list>
      <text:p text:style-name="P5">При этом надо понимать, что предлагаемая градация информации имеет смысл только в связи с рассматриваемой проблематикой. Тем более то, что представляет собой «первичную» информацию для одного, для другого таковой не является; а то, что для одного предстаёт как «оперативная» информация, для другого может быть «ответной» или «первичной». Кроме того, течение жизни всякого человека таково, что одна и та же информация (в зависимости от её содержания и жизненных обстоятельств) по отно<text:soft-page-break/>шению именно к его психики может быть отнесена более, чем к одной из названных категорий.</text:p>
      <text:p text:style-name="P5">В целом же процесс личностного психического развития на протяжении всей жизни индивида включает в себя две составляющие: </text:p>
      <text:list xml:id="list29679770" text:continue-numbering="true" text:style-name="WW8StyleNum">
        <text:list-item>
          <text:p text:style-name="P31">во-первых, накопление субъектом разнородной информации и включение её в текущую алгоритмику выработки собственного поведения. Эту информацию ранее мы условно назвали «первич­ной». </text:p>
        </text:list-item>
        <text:list-item>
          <text:p text:style-name="СписокТекст"><text:span text:style-name="T1">во-вторых, построение алгоритмики психики</text:span><text:span text:style-name="Footnote_20_Symbol"><text:note text:id="ftn240" text:note-class="footnote"><text:note-citation>1</text:note-citation><text:note-body>
         <text:p text:style-name="Footnote"><text:span text:style-name="T1"><text:s/>При осознании алгоритмики формирования своей психики и целесообразно-осмысленном отношении к этому процессу человек становится и сотворцом самого себя в Божием Промысле.</text:span></text:p></text:note-body></text:note></text:span><text:span text:style-name="T1"> своей личности в процессе упорядочивания «первичной» информации и «от­ветной» информации, поступающей по цепям разнородных обратных связей при поведении, выстроенном на основе соотнесения двух потоков «оперативной» информации — «чувственной» и «памятной» (вся «памятная» некогда пришла в психику как «первичная»). </text:span></text:p>
        </text:list-item>
      </text:list>
      <text:p text:style-name="Plain_20_Text"><text:span text:style-name="T1">В этом двояком процессе формируется и мировоззрение, и миропонимание, и нравственность человека</text:span><text:span text:style-name="Footnote_20_Symbol"><text:note text:id="ftn241" text:note-class="footnote"><text:note-citation>2</text:note-citation><text:note-body>
       <text:p text:style-name="Footnote"><text:span text:style-name="T1"><text:s/>Различие между миропониманием и мировоззрением в том, что миропонимание невозможно без языковых средств, а мировоззрение, представляя собой субъективную модель Объективной реальности на основе образов, свойственных психике индивида, может существовать и без языковых средств. Одно и то же мировоззрение может выражать себя в разных языковых средствах как одной национальной культуры, так и в языковых средствах разных народов, обладающих языковым своеобразием их культур.</text:span></text:p>
       <text:p text:style-name="Footnote"><text:span text:style-name="T1">Понятие — это определённость взаимного соответствия в психике индивида слова, словосочетания, фразы, символа, группы или последовательности символов того или иного языка, употребляемого обществом, — с одной стороны, и с другой стороны — субъективного образа, вид</text:span><text:span text:style-name="T34">й</text:span><text:span text:style-name="T1">ния (а также и дру­гих понятий). </text:span></text:p>
       <text:p text:style-name="P54">Миропонимание субъекта — это совокупность понятий, свойственных его психике. Поскольку всякое понятие — двухкомпонентное явление (опреде­лён­ный образ + определённое слово, словосочетание), то понятия в этой совокупности могут быть взаимно связаны как на уровне языковых средств, так и на уровне образной составляющей. Это — мозаичные миропонимание и мировоззрение. Отсутствие такого рода определённых взаимосвязей между понятиями, порождает калейдоскопические миропонимание и мировоззрение. </text:p>
       <text:p text:style-name="P54">Вопрос о соотношении мировоззрения и миропонимания более подробно рассмотрен в работах ВП СССР “«Мастер и Маргарита»: гимн демонизму? либо Евангелие беззаветной веры” и “Об имитационно-провокационной деятельности”. О роли нравственных мерил и их иерархической упорядоченности в алгоритмике психики говорится в работе “Свет мой, зеркальце, скажи…”, которая вошла в текст работы “Обмен мнениями” (с хопёрскими казаками) и включена в качестве приложения в работы “О расовых доктринах: несостоятельны, но правдоподобны” и “«Мастер и Маргарита»: гимн демонизму? либо Евангелие беззаветной веры”.</text:p></text:note-body></text:note></text:span>. </text:p>
      <text:p text:style-name="P5"><text:soft-page-break/>С точки зрения достаточно общей теории управления в поведении системы в среде выражаются прямые связи этой системы со средой. А в обратных связях выражается ответ (отклик) окружающей среды на действия в ней системы, т.е. ответ среды на информацию, выразившуюся в поведении системы — в её прямых связях со средой; иными словами в системе управления среда представлена как информация, поступающая по обратным связям. Поскольку информация в Жизни объективна, прямые и обратные связи образуют в совокупности замкнутые контуры циркуляции информации, то различие между «первич­ной» и «ответ­ной» информацией условно, а сами определения имеют смысл только по отношению к циркуляции информации по замкнутым контурам прямых и обратных связей. </text:p>
      <text:p text:style-name="P5">Здесь же напомним, что под «отрица­тельными» и «положи­тель­ными» обратными связями понимаются не «плохие» и «хоро­шие» обратные связи, а своего рода «знак от­но­шения» к приходящей по обратным связям информации, присвоенный связям в системе управления; и «знак» этот может изменяться на проти­во­положный при изменении алгоритмики управления в системе. </text:p>
      <text:p text:style-name="P5">Обратные связи — отрицательные, если при отклонении системы от назначенного для неё режима функционирования на основе поступающей по ним информации вырабатывается управленческое воздействие, направленное на возвращение системы к этому назначенному режиму. </text:p>
      <text:p text:style-name="P5">Обратные связи — положительные, если при отклонении системы от назначенного для неё режима функционирования на основе поступающей по ним информации вырабатывается управляющее воздействие, уводящее систему ещё далее от назначенного для неё режима функционирования.</text:p>
      <text:p text:style-name="Plain_20_Text"><text:span text:style-name="T1">В процессах взаимодействия нескольких систем, замкнутых друг на друга каналами информационного обмена, одни и те же связи при рассмотрении с позиций одной системы являются прямыми, а при рассмотрении с позиций ей п</text:span><text:span text:style-name="T34">б</text:span><text:span text:style-name="T1">рной системы — </text:span><text:soft-page-break/><text:span text:style-name="T1">обратными (соответственно обратные связи первой системы становятся прямыми по отношению к п</text:span><text:span text:style-name="T34">б</text:span><text:span text:style-name="T1">рной).</text:span></text:p>
      <text:p text:style-name="P5">Под глубиной обратных связей понимается мощность управляющего воздействия, обусловленного некоторым стандартным отклонением системы от идеального режима.</text:p>
      <text:p text:style-name="P5">Всё перечисленное имеет самое непосредственное отношение к процессу личностного психического развития на пути от младенчества ко взрослости и до старости. И это необходимо было напомнить потому, что традиционные школы психологии Востока и Запада в тех случаях, когда необходимо прямо показать участие Вседержителя в процессе личностного становления каждого че­ло­века, большей частью обходят эту тему стороной, будто и говорить-то не о чем.</text:p>
      <text:p text:style-name="P5">Тем не менее есть один вопрос, который можно назвать исходным вопросом психологии как науки:</text:p>
      <text:p text:style-name="P44">Самодостаточен ли человек в способности к выборке из потока событий Жизни информации, и прежде всего — «первич­ной» информации, либо же нет?</text:p>
      <text:p text:style-name="P5">Выбор одного из двух ответов на него по своему существу есть выбор одного из двух классов теорий, описывающих становление психики и психическую деятельность человека. </text:p>
      <text:p text:style-name="P5">Это так, поскольку вся субъективная психическая деятельность начинается только после того, как «первичная» информация стала достоянием психики субъекта; если информации нет — психика пуста: нет личности, нет человека. </text:p>
      <text:p text:style-name="Plain_20_Text"><text:span text:style-name="T1">То, что это действительно так, показывают факты рождения слепоглухонемых детей, личностное развитие которых общество не могло обеспечить до первой половины </text:span><text:span text:style-name="T22">XX</text:span><text:span text:style-name="T1"> века, пока не были разработаны специальные педагогические методики. До этого времени такие дети были обречены быть обузой своим близким и влачили до смерти существование, близкое к растительному, поскольку в психику </text:span><text:span text:style-name="T2">человека с нормальным набором органов чувств </text:span><text:span text:style-name="T1">порядка 95 % информации, обеспечивающей его жизнедеятельность, поступает по зрительному каналу, а из остальных 5 % информации б</text:span><text:span text:style-name="T34">у</text:span><text:span text:style-name="T1">льшая часть поступает по слуховому. Но именно эти каналы у них неработоспособны.</text:span></text:p>
      <text:p text:style-name="Plain_20_Text"><text:soft-page-break/><text:span text:style-name="T1">Это крайний случай почти полной изоляции души от Мира в теле</text:span><text:span text:style-name="Footnote_20_Symbol"><text:note text:id="ftn242" text:note-class="footnote"><text:note-citation>1</text:note-citation><text:note-body>
       <text:p text:style-name="Footnote"><text:span text:style-name="T1"><text:s/>В этой связи также следует обратить внимание на то, что ни у кого из рождённых слепоглухонемыми не произошло воспроизводства на основе «памяти перевоплощений» прежней личности, сложившейся в его прошлой жизни.</text:span></text:p></text:note-body></text:note></text:span><text:span text:style-name="T1">. Однако и при иных вариантах, исключающих попадание «первичной» информации в психику новорождённого, результат будет подобный врождённой или приобретённой в раннем детстве слепоглухонемоте.</text:span></text:p>
      <text:p text:style-name="P5">Каждый из двух вариантов ответа на поставленный вопрос порождает два взаимно исключающих мнения и о возможностях человека в этом Мире:</text:p>
      <text:list xml:id="list29674254" text:continue-numbering="true" text:style-name="WW8StyleNum">
        <text:list-item>
          <text:p text:style-name="P31">Если попадание информации (в том числе и «первичной») в психику полностью обусловлено самой этой психикой и здоровьем организма, то субъект объективно имеет возможность идти по Жизни куда и как хочет. </text:p>
        </text:list-item>
        <text:list-item>
          <text:p text:style-name="P31">Если же попадание информации, и прежде всего «пер­вич­ной»,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 </text:p>
        </text:list-item>
      </text:list>
      <text:list xml:id="list29670585" text:continue-list="list29654786" text:style-name="WW8StyleNum2">
        <text:list-item>
          <text:p text:style-name="P77">есть области, куда одному субъекту будет позволено идти в его личностном развитии предоставлением ему соответствующей информации; </text:p>
        </text:list-item>
        <text:list-item>
          <text:p text:style-name="P77">а другой субъект при всём его рвении не сможет войти в те же области, будучи лишён необходимого информационного обеспечения;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му обеспечению пути и деятельности.</text:p>
        </text:list-item>
      </text:list>
      <text:list xml:id="list29656144" text:continue-list="list29656717" text:style-name="WW8StyleNum4">
        <text:list-item>
          <text:p text:style-name="P81">И такого рода различия возможностей субъектов в получении доступа к определённой информации объективны, хотя во многом они обусловлены субъективизмом каждого — его осмысленным отношением к становлению его личности и его отношением к обществу и Жизни в целом.</text:p>
        </text:list-item>
      </text:list>
      <text:p text:style-name="P5">Но за единичными исключениями все публичные («экзоте­ри­чес­кие») психологические школы Востока и Запада этого вопроса <text:soft-page-break/>и выводов, сопутствующих каждому из ответов на него, не видят. А по умолчанию они большей частью исходят из того, что человек самодостаточен в способности к выборке информации из потока событий Жизни. </text:p>
      <text:p text:style-name="P5">И эта позиция выражается в большинстве психологических теорий либо гласно, либо по умолчанию, вопреки тому, что: </text:p>
      <text:p text:style-name="НормВыделен"><text:span text:style-name="T2">Управление как таковое (т.е. характеризуемое по существу процесса, именуемого этим термином)</text:span><text:span text:style-name="T1"> представляет собой со­четание адресного и </text:span><text:span text:style-name="T2">циркулярного (безадресного)</text:span><text:span text:style-name="T1"> распределения информации в управляемой системе, влекущее за собой заранее предсказуемые </text:span><text:span text:style-name="T2">последствия (как результаты, так и им сопутствующие эффекты)</text:span>. </text:p>
      <text:p text:style-name="P5">Это общее положение достаточно общей теории управления наводит на мысль о том, что адресное распределение «первичной» и «ответной» информации с заранее известными Богу последствиями, полностью соответствующими целям Его Промысла, — одна из составляющих Его Вседержительности. И соответственно этому:</text:p>
      <text:p text:style-name="НормВыделен"><text:span text:style-name="T1">Человек не самодостаточен в вопросе выборки разнородной информации из потока событий в Жизни, и прежде всего, — в вопросе выборки «первичной» информации, состав которой — «строитель­ный материал» для его мировоззрения и миропонимания, </text:span><text:span text:style-name="T2">лежащих в основе выработки им своих намерений, способов их осуществления и поведения в Жизни</text:span><text:span text:style-name="T1">. Другими словами, свою психику во взаимодействии с обстоятельствами Жизни человек строит сам, но Кто, как и в русле какой </text:span><text:span text:style-name="T2">Высшей целесообразности</text:span><text:span text:style-name="T1"> поставляет ему «стройматериалы» для его строительства, — об этом большинство не задумывается.</text:span></text:p>
      <text:p text:style-name="Plain_20_Text"><text:span text:style-name="T1">А во многих случаях человек оказывается явно не самодостаточен и в вопросе выборки из потока событий не только «первич­ной» и «ответной» информации, но и информации, которую условно назовём — </text:span><text:span text:style-name="T2">«оперативной», т.е. необходимой ему для осуществления текущих дел и намерений на будущее</text:span>. </text:p>
      <text:p text:style-name="P5">Когда эта несамодостаточность проявляется в делах житейских, то люди “видят” наяву то, чего реально нет, и не видят того, что реально есть, как то было со всеми “очевидцами” казни и <text:soft-page-break/>воскресения Христа, которым — по их нравственно обусловленной вере — не дано было Свыше видеть вознесение Христа, упредившее казнь. Также люди в упор не узнают своих знакомых, проходя мимо них на улице и глядя «сквозь них». Не могут встретиться, хотя оба, как потом выясняется, в назначенное ими время встречи были в назначенном месте, и возможно — стояли, злясь друг на друга, по разные стороны одной и той же колонны в вестибюле метро, одновременно начиная обходить её в поисках другого и ходя друг за другом. Они не воспринимают из Жизни, из книг, из сообщений средств массовой информации, из прямых обращений к ним других людей тех сведений, которые необходимы для успеха задуманных ими дел и т.п. И их дела становятся для них суетой или рассыпаются в прах. </text:p>
      <text:p text:style-name="P5">Но бывает, что в человеке, в его внутреннем мире что-то происходит, после чего он, как бы смотрит на Мир новыми глазами, и видит и слышит то, чего не замечал накануне; а дела, которые стояли или были безнадёжно зависшими, начинают как бы сами собой идти легко к их благополучному завершению благодаря тому, что информация, которую человек ранее не мог выбрать из потока событий, стала его достоянием. </text:p>
      <text:p text:style-name="P5">И после этого он сам удивляется: “Как же так: вот оно всегда было перед глазами, а я проходил мимо, и мне не было до этого дела?”</text:p>
      <text:p text:style-name="P5">Объяснение такого рода фактов, известных по их жизни почти всем, несамодостаточностью человека в вопросе выборки информации из потока событий Жизни, просто и ясно: </text:p>
      <text:p text:style-name="НормВыделен"><text:span text:style-name="T1">То, что видится человеку как выборка из потока событий в Жизни «первичной» и «ответной» информации (а в ряде случаев и «опера­тив­ной» информации) самим человеком, в действительности является предоставлением ему непосредственно Свыше доступа к информации в обеспечение осуществления Промысла Божиего.</text:span><text:span text:style-name="Footnote_20_Symbol"><text:note text:id="ftn243" text:note-class="footnote"><text:note-citation>1</text:note-citation><text:note-body>
       <text:p text:style-name="Footnote"><text:span text:style-name="T1"><text:s/>Это подобно тому, что происходит в компьютерных сетях, где администратор сети распределяет права доступа пользователей к информации и осуществляет адресную рассылку некоторой информации и чистку сети от паразитной информации помимо действий пользователей системы.</text:span></text:p></text:note-body></text:note></text:span> </text:p>
      <text:p text:style-name="Plain_20_Text"><text:soft-page-break/><text:span text:style-name="T1">И это объяснение зависания и краха разных дел несамодостаточностью человека в вопросе выборки «первичной» и «оператив­ной» информации </text:span><text:span text:style-name="T2">полностью согласуется с общими принципами организации управления со стороны иерархически высших уровней иерархически низшими вложенными подсистемами в иерархически организованных объемлющих системах.</text:span> </text:p>
      <text:p text:style-name="P44">И в таком понимании Жизни наука становится составной и неотъемлемой частью религии, поскольку научная истина воз­никает на основе предоставления человеку в сокровенной обою­досторонне направленной связи его и Бога (т.е. в рели­гии) самим Богом доступа к «пер­вич­ной», «опера­тив­ной» и «ответной» объективной информации. </text:p>
      <text:p text:style-name="Plain_20_Text"><text:span text:style-name="T1">Другое дело, как человек — носитель субъективизма — осмыслит в процессе освоения предоставленную ему объективную информацию, и </text:span><text:span text:style-name="T2">что</text:span><text:span text:style-name="T14"> </text:span><text:span text:style-name="T2">именно </text:span><text:span text:style-name="T1">он </text:span><text:span text:style-name="T7">устремится делать и бу­дет делать</text:span><text:span text:style-name="T1"> на основе полученного информационного обеспечения. Но и на это будет реакция Свыше в виде «ответной» информации, пришедшей по цепям обратных связей.</text:span></text:p>
      <text:p text:style-name="Plain_20_Text"><text:span text:style-name="T1">Утверждение же о самодостаточности человека в вопросе выборки «первичной» и «оперативной» информации из потока событий в Жизни, такого рода факты зависания и краха разных дел списывает на “случайности”. А “объяс­не­ние” такого рода фактов беспричинно-бесцельными и потому</text:span><text:span text:style-name="T2"> необъяснимыми случайностями </text:span><text:span text:style-name="T1">негласно подразумевает очень значимые недоговорки:</text:span></text:p>
      <text:list xml:id="list29657271" text:continue-list="list29674254" text:style-name="WW8StyleNum">
        <text:list-item>
          <text:p text:style-name="P31">как минимум, — ограничение (либо самоограничение) Бога во Вседержительности, вследствие Его якобы неучастия в про­цессе персонально-адресного предоставления «первич­ной», «опе­ра­тивной» и «ответной» информации человеку, а как максимум, — отрицание факта бытия Божиего;</text:p>
        </text:list-item>
        <text:list-item>
          <text:p text:style-name="СписокТекст"><text:span text:style-name="T1">отсутствие </text:span><text:span text:style-name="T40">информационно-мhрной</text:span><text:span text:style-name="T1"> связности Мироздания и его фрагментов во единое целое, поскольку «случайные совпа­дения» понимаются как </text:span><text:span text:style-name="T2">совпадения, при объективном отсутствии каких бы то ни было связей и обусловленностей между различными обстоятельствами, «стёкшимися» в конкретно рассматриваемый “случай”.</text:span><text:span text:style-name="T1"> При этом под “случай­но­стями” в жизни общества и </text:span><text:span text:style-name="T2">людей по одиночке</text:span><text:span text:style-name="T1"> подразумеваются нравственно-этически не мотивирован</text:span><text:soft-page-break/><text:span text:style-name="T1">ные, беспричинные и бесцельные стечения удачных или неудачных для кого-то обстоятельств.</text:span><text:span text:style-name="Footnote_20_Symbol"><text:note text:id="ftn244" text:note-class="footnote"><text:note-citation>1</text:note-citation><text:note-body>
         <text:p text:style-name="Footnote"><text:span text:style-name="T1"><text:s/>Среди тех, кто убеждён, что это действительно так, есть множество людей, которые, вопреки своим заявлениям об отсутствии причинной нравственно-эти­чес­кой обусловленности и целесообразности “случайностей”, особенно в варианте «невезения» и всевозможных неприятностей, однако верят в “приметы”. И по приметам они судят о надвигающихся благоприятных либо неблагоприятных для них стечениях обстоятельств, тем самым опровергая свои же собственные заявления. Действительно, прежде чем что-то происходит, матрица-сцена­рий и непосредственное чувство меры (матрицы-сценария) самого человека и многих окружающих его начинают проявлять себя в предзнаменованиях. Многие из предзнаменований, повторясь многократно в жизни многих людей, с течением времени становятся “приметами”, автоматически понимаемыми однозначно все­ми в них верующими.</text:span></text:p></text:note-body></text:note></text:span></text:p>
        </text:list-item>
      </text:list>
      <text:p text:style-name="P5">Отсутствие информационно-мерной связности Мироздания во единое целое могло бы иметь место в «Мире-калейдоскопе» разноцветных “стекляшек”, мельтешащих и не имеющих друг с другом никаких иных связей, кроме непосредственного соприкосновения вещественных образований. </text:p>
      <text:p text:style-name="P47">Но мог бы такой Мир существовать? </text:p>
      <text:p text:style-name="НормВыделен"><text:span text:style-name="T1">— Об этом убеждённые в том, что «Мир — бессвязный калейдоскоп», не задумываются, забыв своё детство, когда они точно знали: чтобы можно было вылепить из песка город или что-либо другое — песок должен быть насквозь пропитан связующим, как минимум — быть влажным (влага, породив силы поверхностного натяжения и трения, должна связывать песчинки друг с другом внутри фигуры). А Мироздание — многократно более высокоорганизованная система, нежели детская постройка из песка на пляже или в песочнице</text:span><text:span text:style-name="Footnote_20_Symbol"><text:note text:id="ftn245" text:note-class="footnote"><text:note-citation>2</text:note-citation><text:note-body>
       <text:p text:style-name="Footnote"><text:span text:style-name="T1"><text:s/>Простейший пример макромира-калейдоскопа — Мироздание, в котором нет гравитации: в нём невозможно существование ничего подобного планете Земля, Солнечной системе и т.п. Пример микромира-калейдоскопа — «электро­ны» и «протоны», лишённые их электрических зарядов: ни один из атомов нашего микромира в таком микромире существовать не может. </text:span></text:p>
       <text:p text:style-name="Footnote"><text:span text:style-name="T1">В этих примерах мы затронули только два вида физических полей, а что получилось? А есть и иные поля, до которых наука нынешней цивилизации ещё не допущена, которые незримо от нас оказывают своё воздействие на жизнь Мироздания и составляющих его объектов и обретающихся в нём субъектов. А чтобы понять значимость того или иного поля, — его необходимо выявить в Жизни и </text:span><text:span text:style-name="T2">вообразить в себе</text:span><text:span text:style-name="T1">, что произойдёт с Мирозданием, если оно вдруг исчезнет.</text:span></text:p></text:note-body></text:note></text:span>. </text:p>
      <text:p text:style-name="Plain_20_Text"><text:soft-page-break/><text:span text:style-name="T1">Однако </text:span><text:span text:style-name="T2">мировоззрение и миропонимание «калейдоскопи­чес­ко­го» типа, в которых если не все, то изрядная доля «единиц учёта и хранения информации» (различающихся между собой образов, «мелодий» и понятий) в их составе — разрознены и независимы друг от друга,</text:span><text:span text:style-name="T1"> всё же существуют. И многие почитают это нормальным. А один из факторов, обуславливающих калейдоскопическое мировоззрение, — мнение о самодостаточности человека в вопросе выборки «первичной» и «опе­ратив­ной» информации из потока событий в Жизни. </text:span></text:p>
      <text:p text:style-name="P5">По сути в раскрытых недоговорках, сопутствующих мнению о самодостаточности человека в вопросе выборки информации из потока Жизни, выражается атеизм и демонизм, имеющий притязания обособиться и изолироваться от Бога и Его Промысла. Такое “обособление” возможно, но оно иллюзорно и подобно тому, как улитка прячется в своей хрупкой ракушке. </text:p>
      <text:p text:style-name="Plain_20_Text"><text:span text:style-name="T1">Но главное в том, что само утверждение о самодостаточности человека в вопросе выборки информации не подтверждается жизненной практикой</text:span><text:span text:style-name="Footnote_20_Symbol"><text:note text:id="ftn246" text:note-class="footnote"><text:note-citation>1</text:note-citation><text:note-body>
       <text:p text:style-name="Footnote"><text:span text:style-name="T1"><text:s/>Поэтому, если кто-либо не согласен с утверждением о несамодостаточности человека в вопросе выборки информации из потока событий, то пусть утрудится обосновать жизненными фактами и “теоретически” противоположное утверждение о якобы самодостаточности человека в вопросе выборки «первичной» и «опе­ративной» информации из потока событий Жизни. Поставить эксперимент на эту тему не удастся… Возможно только истолковать факты реальной жизни, о причинах чего было сказано ранее, в частности, в сноске в разделе 6.2.</text:span></text:p></text:note-body></text:note></text:span><text:span text:style-name="T1">, в отличие от противоположного ему утверждения о несамодостаточности человека, которое объясняет многие факты из жизни множества людей в полном согласии с принципами достаточно общей теории управления и верой Богу в сокровенной личностной обоюдосторонне направленной осознанно осмысленной связи (религии) двоих: человека и Вседержителя. </text:span><text:span text:style-name="Annotation_20_Reference"><text:span text:style-name="T19"><office:annotation>
       <dc:creator>Âíóòðåííèé Ïðåäèêòîð ÑÑÑÐ</dc:creator>
       <dc:date>0-00-00T00:00:00</dc:date>
       <text:p text:style-name="P86"><text:span text:style-name="T65"><text:s/></text:span><text:span text:style-name="T65">Начало раздела 7 и раздел 7.1 написаны 10 — 14 июня 2001 г.</text:span></text:p>
      </office:annotation></text:span></text:span></text:p>
      <text:p text:style-name="P11"/>
      <text:h text:style-name="P2" text:outline-level="2">7.2. Жизненный алгоритм становления личности </text:h>
      <text:h text:style-name="P3" text:outline-level="3">Различение</text:h>
      <text:p text:style-name="Plain_20_Text"><text:span text:style-name="T1">Скелетной основой процесса становления личности и её развития является накопление ею «первичной» информации, начинающееся ещё в эмбриональном периоде развития по мере формирования структур тела и биополя будущего человека. Оно продолжается после рождения и носит наиболее интенсивный характер в детстве. А в зависимости от того, как личность строит своё поведение в этом Мире, и что дано ей в судьбе и предлагается ей исполнить в Промысле Божием, накопление «первичной» информации может продолжаться достаточно интенсивно до смерти в глубокой старости; либо прерваться где-то в подростковом возрасте, после того как человек определится в жизненном пути, избрав традиционную для общества «норму» либо нечто ещё более порочное или тупиковое; либо может носить достаточно выраженный пульсирующий характер на протяжении всей взрослой жизни</text:span><text:span text:style-name="Footnote_20_Symbol"><text:note text:id="ftn247" text:note-class="footnote"><text:note-citation>1</text:note-citation><text:note-body>
       <text:p text:style-name="Footnote"><text:span text:style-name="T1"><text:s/>Что процесс освоения «первичной» информации должен быть интенсивным на протяжении всей жизни, пояснено через Христа:</text:span></text:p>
       <text:p text:style-name="Footnote"><text:span text:style-name="T1">«1. В то время ученики приступили к Иисусу и сказали: кто больше в Царстве Небесном? 2. Иисус, призвав дитя, поставил его посреди них 3. и сказал: истинно говорю вам, если не обратитесь и не будете как дети, не войдете в Царство Небесное» (Матфей, гл. 18)</text:span><text:span text:style-name="T25">.</text:span></text:p>
       <text:p text:style-name="P54">Хотя по нашему мнению слова Христа искажены: речь шла о Царствии Божием, а не о Царстве Небесном. </text:p>
       <text:p text:style-name="P54">Переориентация верующих с идеи о вхождении в Царствие Божие усилиями людей и о Царствии Божием на Земле на идею о безропотном терпении издевательств над ними на Земле — вотчине «князя мира сего» (так учит Библия), — с верой в крестную смерть Христа и упованием на Царствие Небесное — атрибут истинного антихристианства, в угоду которому включенные в Новый Завет речи Христа были подвергнуты цензуре и отредактированы.</text:p></text:note-body></text:note></text:span>. </text:p>
      <text:p text:style-name="P5">Неоспоримо, что процесс накопления «первичной» информации начинается в период, когда человек ещё не владеет членораздельной речью. Ко времени начала произнесения первых слов и попыток строить первые осмысленные фразы, ребёнок уже накапливает некоторый запас «первичной» информации, на основе ко<text:soft-page-break/>торой строит своё поведение — уже осмысленно осознаваемое им, соответствующее задачам его возраста. </text:p>
      <text:p text:style-name="Plain_20_Text"><text:span text:style-name="T1">Ясно, что информационное обеспечение его поведения и алгоритмика выработки поведения в этот «доречевой» период жизни носят внеязыковой характер, т.е. исключают членораздельную речь, и основываются на образах, «мелодиях», «созвучиях-аккор­дах»</text:span><text:span text:style-name="Footnote_20_Symbol"><text:note text:id="ftn248" text:note-class="footnote"><text:note-citation>1</text:note-citation><text:note-body>
       <text:p text:style-name="Footnote"><text:span text:style-name="T1"><text:s/>Кавычки указывают на то, что объективные мелодии и созвучия могут быть и вне полосы частот, относимых к звуковому диапазону, а в психике человека они отображаются в звучание.</text:span></text:p>
       <text:p text:style-name="P54">То же касается и образов внутреннего мира: их объективные первообразы быть принесены физическими полями, не принадлежащими к световой части спектра электромагнитных волн. Но слова «внутренний взор» всё же более употребительны, чем слова «внутренний слух», поэтому кавычки мы поставили только при мелодиях и созвучиях.</text:p></text:note-body></text:note></text:span><text:span text:style-name="T1">, ставших достоянием психики. Поведение выстраивается на основе сопоставления текущего потока образов, «мелодий», «со­зву­чий», приносимых органами чувств, с теми образами и «мело­ди­ями», «созвучиями» которые уже стали достоянием психики — внутреннего мира — ребёнка: так младенец узнаёт образ своей матери, других близких; чувствует их настроение, чувствует характеры людей; хотя не понимает смысла их членораздельной речи, обращённой к нему, но различает её мелодичность и в состоянии связать её смысл с какими-то своими образно-мелодич­ными представлениями о Жизни, что и выражается в его поведении в общении с близкими, а также и с не знакомыми ему людьми.</text:span></text:p>
      <text:p text:style-name="P44">В процессе накопления «первичной» информации наиболее значимо то, что в психике каждого это всё — РАЗЛИЧНЫЕ образы и «мелодии». </text:p>
      <text:p text:style-name="P5">Именно различие образов и «мелодий», составляющих массивы «первичной» информации и позволяет соотносить с ними поток образов и «мелодий», приносимых органами чувств, как-то упреждающе моделировать в своём внутреннем мире течение событий, имеющих место в общем всем внешнем мире, и на этой основе строить своё поведение, выбирая наилучший с субъективной точки зрения его вариант. Это характерно для нормальной алгоритмики выработки поведения взрослого человека, а ребёнок движется в своём психическом развитии в направлении этой нор<text:soft-page-break/>мы, начиная с внутриутробного периода своей жизни по мере развёртывая телесных и биополевых структур организма во взаимодействии генетической программы развития и окружающей среды. И в этом процессе общения с Жизнью пополняются запасы «первичной» информации. </text:p>
      <text:p text:style-name="Plain_20_Text"><text:span text:style-name="T1">Процесс пополнения запасов «первичной» информации по своему характеру одинаков на протяжении всей жизни человека. И он известен каждому по его жизни, хотя большинство не осознаёт того, что происходит, когда пополняются их персональные запасы «первичной» информации. Подавляющее большинство может вспомнить, что были — и неоднократно — в их жизни такие «моменты озарения», в которые из общей картины Жизни, рисуемой всеми их органами чувств, выделялось что-то одно, а по отношению к этому — выделившемуся — всё остальное представало как фон, фон информационный. В результате в такие моменты озарения картина Жизни складывалась из пары образов: «это» и фоновое по отношению к нему всё остальное, т.е. «не это». В некоторые из таких моментов какие-то новые «это» проявляются в уже известных других «это», которые принимают на себя в этом случае роль фонового «не это</text:span>».</text:p>
      <text:p text:style-name="P5">При этом важно подчеркнуть, что не человек сам обращал своё осознанное внимание на «это». В момент озарения и спустя некоторое время после него внимание человека могло быть обращено на что-то другое, и только спустя некоторое время его внимание могло обратиться в воспоминаниях или переживаниях к имевшему место в прошлом такого рода озарению и разделению картины Жизни на «это» и «не это», фоновое по отношению к «это». </text:p>
      <text:p text:style-name="P5">Хотя почти каждый может вспомнить такого рода эпизоды из своей жизни, но очень многие такие эпизоды забылись. А был период жизни — в младенчестве и раннем детстве, которые плохо памятны большинству, — когда такого рода эпизоды были частыми и составляли в жизни в тот период главное её содержание.</text:p>
      <text:p text:style-name="P5">Когда в разделе 7.1 было высказано утверждение о несамодостаточности человека в вопросе выборки информации из потока жизненных событий, имелись в виду именно такого рода моменты озарения, в которые картина Жизни предстаёт как парное соотношение: «это», выделившееся на фоне «не это». </text:p>
      <text:p text:style-name="P44"><text:soft-page-break/>Об этих эпизодах в жизни всех и каждого можно сказать по существу: Бог соответственно осуществлению целей Своего Промысла дал человеку в Различение «это». Какой именно объективный образ отобразился в психику субъекта как «это», а что стало фоновым «не это» — определяется конкретной ситуацией, в которую Бог привёл человека и дал ему что-то в Различение. При этом ни эгрегориальные ограничения психики, ни одержимость личности — не помеха Богу в озарении человека Различением. </text:p>
      <text:p text:style-name="Plain_20_Text"><text:span text:style-name="T1">В таких </text:span><text:span text:style-name="T7">эпизодах озарения Различением</text:span><text:span text:style-name="T1"> пополняются запасы «первичной» информации личности, благодаря чему возможности человека в этом Мире расширяются. Но в таких же по существу, однако возможно менее ярких эпизодах озарения Различением человек получает не только «первичную», но и «оперативную» и «ответную» информацию.</text:span></text:p>
      <text:p text:style-name="Plain_20_Text"><text:span text:style-name="T1">Развитость соответствующих органов чувств, каналов восприятия поставляемой ими информации, их чувствительность</text:span><text:span text:style-name="Footnote_20_Symbol"><text:note text:id="ftn249" text:note-class="footnote"><text:note-citation>1</text:note-citation><text:note-body>
       <text:p text:style-name="Footnote"><text:span text:style-name="T1"><text:s/>Способность отличить сигнал от отсутствия сигнала при минимальной мощности энергетического потока, несущего сигнал.</text:span></text:p></text:note-body></text:note></text:span><text:span text:style-name="T1">, «раз­ре­шающая способ­ность»</text:span><text:span text:style-name="Footnote_20_Symbol"><text:note text:id="ftn250" text:note-class="footnote"><text:note-citation>2</text:note-citation><text:note-body>
       <text:p text:style-name="Footnote"><text:span text:style-name="T1"><text:s/>Способность к полноте восприятия информации из сигнала.</text:span></text:p></text:note-body></text:note></text:span><text:span text:style-name="T1">, «селективность»</text:span><text:span text:style-name="Footnote_20_Symbol"><text:note text:id="ftn251" text:note-class="footnote"><text:note-citation>3</text:note-citation><text:note-body>
       <text:p text:style-name="Footnote"><text:span text:style-name="T1"><text:s/>Способность отделить сигнал от фона и от «соседнего» (в некотором смысле) сигнала.</text:span></text:p></text:note-body></text:note></text:span><text:span text:style-name="T1"> и т.п., создаёт только предпосылки, основу для того, чтобы представления картины Жизни в психике человека в виде сочетания:</text:span><text:span text:style-name="T2"> «это» и фоновое по отношению к нему «не это», —</text:span><text:span text:style-name="T1"> были возможны. Иными словами, если нет основы, то Различению некуда прийти. А одной только развитости основы — системы органов чувств и каналов восприятия поставляемой ими информации — недостаточно, для того чтобы действовать в Жизни: кроме этой основы необходимо, чтобы Свыше было дано Различение</text:span><text:span text:style-name="Footnote_20_Symbol"><text:note text:id="ftn252" text:note-class="footnote"><text:note-citation>4</text:note-citation><text:note-body>
       <text:p text:style-name="Footnote"><text:span text:style-name="T1"><text:s/>В высказанном в этом Разделе мнении о несамодостаточности человека в вопросе выборки информации и потока событий Жизни нет ничего нового. На это обстоятельство было прямо указано 1300 лет тому назад: </text:span></text:p>
       <text:p text:style-name="Footnote"><text:span text:style-name="T9">«О те, которые уверовали! Если вы будете благоговеть перед Богом &lt;т.е. будете остерегаться вызвать неодобрение Божие&gt;, Он даст вам Различение и очистит вас от ваших злых деяний и про­стит вам. Поистине, Бог — обладатель великой милости!» </text:span><text:span text:style-name="T1">(Коран, сура 8:29).</text:span></text:p>
       <text:p text:style-name="P54">Разделение целостности Жизни в озарении человека Различением представляет собой даяние ему Свыше одного бита информации, если говорить в терминах современной науки: 1 бит формально — мера количества информации; а по существу 1 бит — информация, необходимая для разрешения неопределённости 50 % против 50 %, т.е. информация, необходимая для разрешения неопределённости вида «это» — «не это», «да» — «нет».</text:p>
       <text:p text:style-name="P54">«Один бит» для многих — оторванная от жизни абстракция, и потому на первый взгляд кораническое сообщение 8:29 им может показаться незначительно пустяковым. Но это далеко не пустяк — нехватка всего одного бита информации — в повседневной жизненной практике может иметь весьма тяжкие последствия. Примером тому является гибель “Титаника”, которую после выхода одноименного фильма Дж.Кэ­ме­рона в 1997 г. вспоминают к месту и не к месту очень многие. </text:p>
       <text:p text:style-name="P54">Единственная обязанность впередсмотрящих — в каждый момент времени разрешать неопределенность вида «да» — «нет», а именно: либо прямо по курсу корабля есть препятствие, по какой причине следует совершить маневр во избежание столкновения с ним; либо же препятствия нет, и корабль может следовать прежним курсом. Айсберг же для впередсмотрящих “Титаника” был не различим, и неопределённость вида «да» — «нет», требующая всего одного бита информации, разрешилась катастрофой. </text:p>
       <text:p text:style-name="P54">Хотя этот пример касается «оперативной» и «ответной» информации, но по существу также обстоит дело и с «первичной» информацией.</text:p></text:note-body></text:note></text:span>.</text:p>
      <text:p text:style-name="Plain_20_Text"><text:soft-page-break/><text:span text:style-name="T1">И об эпизодах, обсуждавшихся в разделе 7.1, когда в «помраче­нии чувств» люди смотрят, но не видят, слушают, но не слышат и т.п., можно сказать, что Бог лишил их Различения, вследствие чего они и не воспринимают </text:span><text:span text:style-name="T2">желанной им</text:span><text:span text:style-name="T1"> «опера­тив­ной» информации из потока, приносимого всеми их чувствами. Иными словами, предоставление доступа к некоторой информации им непосредственно </text:span>(<text:span text:style-name="T1">таким, каковы они есть</text:span>)<text:span text:style-name="T1">, или же</text:span> <text:span text:style-name="T1">через них опосредованно другим людям (таким, каковы те есть) —</text:span> <text:span text:style-name="T1">Богу нежелательно, и Он отказывает в Различении тем, чьи намерения и проистекающие из них действия не укладываются в русло осуществления Промысла. </text:span></text:p>
      <text:p text:style-name="P44">И именно эту безраздельную власть Бога над Различением не способен обойти или узурпировать никакой демонизм, а всякая самонадеянность в Жизни в конечном итоге оказывается жертвой безвластия демонизма над Различением. </text:p>
      <text:p text:style-name="НормВыделен"><text:span text:style-name="T1">И она же ограничивала работоспособность философия на основе первичных категорий объективных разнокачественностей триединства </text:span><text:span text:style-name="T40">материи-информации-мhры</text:span><text:span text:style-name="T1">, узур­пированной иудейскими «эзотреистами», о чём было сказано в конце раздела 6.1</text:span><text:span text:style-name="T14">.</text:span></text:p>
      <text:p text:style-name="P5"><text:soft-page-break/>В психике человека «первичная» информация является «стро­и­тельным материалом» для формирования мировоззрения, ложащегося в основу миропонимания. Вся совокупность предоставленных на протяжении жизни в Различение «это» и «не это», фоновых по отношению к каждому «это», действительно подобны разрозненным, бессвязным стекляшкам в калейдоскопе. </text:p>
      <text:p text:style-name="P5">И соответственно тому, что Бог даёт в Различение каждому в его жизни, алгоритмика психики человека — Богом же и предназначена для упорядочивания всего множества «это» и «не это» так, чтобы они в психике человека сложились в мозаичную картину объективной Жизни, на основе которой человек сможет решать задачи субъективного моделирования вариантов течения событий в Жизни с целью избрания наилучшего — с его точки зрения — своего участия в ней. </text:p>
      <text:p text:style-name="Plain_20_Text"><text:span text:style-name="T1">И в этом процессе формирования своего собственного мировоззрения на основе «первичной» информации, представляющей </text:span><text:span text:style-name="T2">множество различных </text:span><text:span text:style-name="T7">образов, «мелодий», «созвучий» и их фонов в парах «это — не это»</text:span><text:span text:style-name="T1">, человек свободен настолько, насколько его не ограничивают генетические программы развития телесных и биополевых структур организма, обеспечивающих обработку информации, и их фактическое здоровье. Если генетически заложенный потенциал не подвластен никому в его жизни, то сохранение здоровья на максимально высоком уровне, в пределах генетически заложенного потенциала, объективно возможно, но для большинства недостижимо под воздействием нездорового образа жизни, формируемого и поддерживаемого толпо-“элитар­ной” культурой, которому они следуют в своей жизни</text:span><text:span text:style-name="Footnote_20_Symbol"><text:note text:id="ftn253" text:note-class="footnote"><text:note-citation>1</text:note-citation><text:note-body>
       <text:p text:style-name="Footnote"><text:span text:style-name="T1"><text:s/>В частности, по словам патологоанатомов, мозг регулярно употребляющего алкогольные напитки, даже слабые, такие как пиво, сидр, джин-тоники, лёгкие вина и т.п., по внешнему виду похож на войлок, изъеденный молью. При жизни в непрерывном убийстве нейронных сетей происходит необратимая потеря информации в алгоритмике психики, вследствие чего невозможно ни развитие мировоззрения, ни — как следствие — развитие личности. Возможна только деградация.</text:span></text:p>
       <text:p text:style-name="P54">На восстановление информации и структуры мировоззрения, потерянных вместе с погибшими нейронами в результате принятия фужера шампанского или кружки пива, требуется от двух до трёх лет при работе на пределе интеллектуальных возможностей в абсолютно трезвом образе жизни, исключающем на протяжении всего этого времени дурманы и яды, искажающие вещественную и биополевую физиологию организма, состояние сознания, и как следствие — обработку «первичной», «оперативной» и «ответной» информации.</text:p></text:note-body></text:note></text:span>. </text:p>
      <text:p text:style-name="P44"><text:soft-page-break/>И субъективные разнокачественности возникают в психике человека именно в даруемом Богом Различении как разнородные образы, «ме­ло­дии», «созвучия», представляющие собой информационные дубликаты образов, «мелодий», «созвучий» объективных разнокачественностей, свойственных Жизни.</text:p>
      <text:p text:style-name="P44">Соответственно и все проблемы с тем, что субъективные разнокачественности, на основе которых психика человека моделирует и описывает Жизнь, не соответствуют объективным разнокачественностям, — это не только сбои в алгоритмике самой психики, но, прежде всего, — это выражение того, что субъекту не даётся Свыше Различение, а он, — сам того не замечая (по той же причине: не дано Различение), — бессознательно отождествляет с Жизнью субъективные образные представления о ней, порождаемые его психикой, которые несообразны и несоразмерны Жизни вследствие не устранённых им сбоев в работе алгоритмике его психики, обусловленных нравственно-мировоз­зрен­чески.</text:p>
      <text:h text:style-name="P3" text:outline-level="3">Структура психики личности, <text:line-break/>доступная для всеобщего понимания </text:h>
      <text:p text:style-name="P5">Психика человека обладает определённой структурой. Ставшая общедоступной в последние годы всевозможная оккультная литература своими рассуждениями о «ментале», «астрале», «каузаль­но­сти» и т.п. повергает в недоумение всякого, кто не идёт по пути освоения оккультных психологических практик, вследствие чего для них такие слова как «каузальное тело», «мен­тал», «астрал» — пустые слова, с которыми не может быть связано никаких их собственных переживаний. Поэтому рассуждения на темы психической деятельности и произвольном управлении ею с употреблением такого рода терминологии большинству читателей — даже заинтересованных — ничего не дают. </text:p>
      <text:p text:style-name="P5">Хотя многие продвинутые оккультисты считают таких людей отсталыми в их развитии (грубая форма оценки со стороны демонизма) либо естественным порядком пребывающими в духовном младенчестве (это снисходительная оценка со стороны демонизма), но дело объективно обстоит иначе: </text:p>
      <text:p text:style-name="НормВыделен"><text:soft-page-break/><text:span text:style-name="T1">Подавляющее большинство тех, кто продвинулся по пути освоения всевозможных психологических практик разнородного оккультизма, если смотреть на факты их реальной жизни, можно охарактеризовать словами: </text:span><text:span text:style-name="T9">“Они </text:span><text:span text:style-name="T3">осознанно </text:span><text:span text:style-name="T9">чувствуют больше, чем в состоянии осмыслить безопасным для себя и окружающих образом”</text:span><text:span text:style-name="T1">. Именно вследствие такого соотношения разнородной чувственности, достигающей уровня сознания, и способности к осмыслению — их жизнь полна больших и малых бед и неприятностей, которые возникают в их жизни внезапно непредсказуемо и сопут­ствуют их самоудовлетворённости успехами в освоении разнородных духовных практик. Между тем, «Бог не есть бог неустройства, но мира: так бывает во всех церквях у святых» (апостол Павел, 1‑е послание Коринфянам, 14:33), — в этом утверждении Павел не ошибся.</text:span></text:p>
      <text:p text:style-name="P5">Бедственность жизни и жизненная неудовлетворённость многих пошедших по пути освоения разнородных психологических практик, даёт основание к тому, чтобы сделать вывод, что все без исключения разговоры и письменные трактаты об «астрале», «ментале», «каузальности», «расширении сознания», «право­сто­рон­нем» и «левостороннем» состояниях сознания, «точке сборки» и тому подобном, свойственном традициям разнородного оккультизма в их публичных выступлениях, уводят увлечённых ими от осознания чего-то иного — более жизненно важного. </text:p>
      <text:p text:style-name="P44">Соответственно желанию быть понятыми и не увязнуть в пустых для подавляющего большинства людей рассуждениях о «ментале» и т.п., чтобы не утерять то жизненно важное, от чего уводят рассуждения разнородных оккультистов, — во всех работах, касающихся вопросов психической деятельности индивида и общества ВП СССР ограничивается рассмотрением двухкомпонентной структуры психики личности: уровень сознания и бессознательные уровни психики, так или иначе взаимодействующие как с уровнем сознания, так и друг с другом. </text:p>
      <text:p text:style-name="P5">Граница между уровнем сознания и разнофункциональными бессознательными уровнями психики подвижна и определяется <text:soft-page-break/>настроением и энергетикой человека. В зависимости от того, насколько человек в состоянии по своему произволу, т.е. осознанно управлять своим настроением и энергетикой, — настолько ему подвластно перемещение границ своего созна­ния в пределах Мироздания. Воля человека всегда действует с уровня сознания и осознаваемо целесообразна.</text:p>
      <text:p text:style-name="P5">Что касается разграничения двух (или нескольких) личностей по бессознательным уровням психики, то граница, в пределах которой локализована определённая личность, оказывается не столь ясно видимой как граница вещественного тела, определяемая по кожному покрову. Дело в том, что хотя люди разобщены в вещественных телах, но биополя, излучаемые ими, простираются за пределы границы личности, определяемой по кожному покрову вещественного тела. Кроме того вследствие принадлежности всех людей к одному и тому же биологическому виду совокупность полей, составляющих их биополе, в своей основе качественно однородна у разных людей. </text:p>
      <text:p text:style-name="P5">Поэтому, задавшись одним пороговым значением напряжённости избранного вида физического поля в составе биополя, можно получить одну область локализации личности в Мироздании; задавшись другим пороговым значением этого же поля, можно поучить иную область локализации личности. Задавшись качественно иным общеприродным полем из состава биополя и его пороговым значением, можно получить третью область локализации. </text:p>
      <text:p text:style-name="P5">При этом не надо забывать, что разные физические поля распространяются с разными скоростями, а интенсивность убывания их напряжённости при удалении от источника излучения — тоже разная в зависимости от вида поля и материальной среды, в которой поле распространяется.</text:p>
      <text:p text:style-name="Plain_20_Text"><text:span text:style-name="T1">Кроме того все поля, излучаемые человеком, несут и свойственную ему информацию. Поэтому там, где напряжённость полей одного субъекта теряется на фоне полей, излучаемых другим субъектом, тем не менее можно выявить информацию, излучаемую первым, если из суммарного поля «вычесть» собственное поле второго, что неизбежно сопровождается и отстройкой ото всей несомой его полем информации</text:span><text:span text:style-name="Footnote_20_Symbol"><text:note text:id="ftn254" text:note-class="footnote"><text:note-citation>1</text:note-citation><text:note-body>
       <text:p text:style-name="Footnote"><text:span text:style-name="T1"><text:s/>В технике развиты методы извлечения сигнала, мощность которого значительно ниже мощности шумов. Но в технике человек употребляет только то, чему есть место в Жизни, и что может быть реализовано и реализуется на искусственно порождаемых цивилизацией носителях. Именно на этом поле изучения возможностей переноса явлений, имеющих место в биосфере, в техносферу выросла отрасль науки, именуемая «бионика».</text:span></text:p></text:note-body></text:note></text:span>.</text:p>
      <text:p text:style-name="Plain_20_Text"><text:soft-page-break/><text:span text:style-name="T1">Также в Жизни существуют и аналоги того, что в программировании для компьютеров называется «общие области»</text:span><text:span text:style-name="Footnote_20_Symbol"><text:note text:id="ftn255" text:note-class="footnote"><text:note-citation>1</text:note-citation><text:note-body>
       <text:p text:style-name="Footnote"><text:span text:style-name="T1"><text:s/>Например в языке программирования расчетно-вычислительных задач «Фортран» области «</text:span><text:span text:style-name="T22">COMMON</text:span><text:span text:style-name="T1">» («ОБЩИЕ») являются одним из средств осуществления обмена информацией между функционально специализированными подпрограммами в объемлющем их алгоритме решений задачи.</text:span></text:p></text:note-body></text:note></text:span><text:span text:style-name="T1">: если какая-то информация записана в такого рода «общие области», то изменение всякой записи в «общей области» какой-то одной программой или оператором-пользователем ЭВМ является изменением информационного обеспечения всех без исключения программ, опирающихся на эту «общую область». По отношению к разным личностям и задаче их разграничения по бессознательным уровням психики такие «общие области» содержатся во многих эгрегорах: родовых, племенных (объединяющие несколько родов), в профессиональных и т.п. в иерархическом порядке расширения взаимной вложенности эгрегоров. </text:span></text:p>
      <text:p text:style-name="Plain_20_Text"><text:span text:style-name="T1">По отношению к некоторым «общим областям» эгрегоров личности могут быть в разных правах доступа: одни способны, изменив что-то в себе, через «общие области» изменить что-то и в других людях, другие оказываются полностью подвластны информации и алгоритмике «общих областей» при достигнутом ими личностном развитии, не обладая соответ­ству­ющим статусом в эгрегоре, позволяющем изменить что-либо в «общих областях»</text:span><text:span text:style-name="Footnote_20_Symbol"><text:note text:id="ftn256" text:note-class="footnote"><text:note-citation>2</text:note-citation><text:note-body>
       <text:p text:style-name="Footnote"><text:span text:style-name="T1"><text:s/>В родовых эгрегорах уклада жизни общества, в котором господствуют нечеловечные типы строя психики, в качестве тех, кто способен что-то изменить в их «общих областях» статистически преобладают старшие в восходящих родовых линиях. Эта объективная эгрегориально-магическая власть старшин­ства в роду во многих обществах вызывает норму безусловного слепого и непререкаемого подчинения старшим младших. Некоторую специфику на характер эгрегориальной родовой магии и адресацию подчинения младших старшим накладывает явное выражение в культуре черт матриархата и патриархата, а также и их сочетания в разных возрастных группах.</text:span></text:p>
       <text:p text:style-name="P54">Статистически редкие исключения в иерархии родовой эгрегориально-маги­ческой власти традиционного толпо-“элитарного” общества обусловлены тем, что кто-то из младших в их личностном психическом развитии достигает в каких-то гранях своей жизни показателей, свойственных более дееспособным типа строя психики, нежели тот, носителем которого является старший в роду: строй психики зомби более дееспособен, чем животный; демонический строй психики более дееспособен, чем зомби и животный; человечный строй психики — наиболее дееспособен.</text:p>
       <text:p text:style-name="P54">О причинах, обуславливающей различную дееспособность каждого из названных типов строя психики, см. в работах ВП СССР “Принципы кадровой политики: государства, «антигосударства», общественной инициативы”, включаемой также в самостоятельные издания “Достаточно общей теории управления” в редакциях, начиная с 2000 г.</text:p>
       <text:p text:style-name="P54">Но старшинство в роду — это один из частных случаев эгрегориального лидерства — наивысшего властного положения, ограниченного пределами определённого эгрегора или некоторой совокупности нескольких эгрегоров, не обязательно родовых: могут быть разные эгрегоры, поддерживаемые обществом.</text:p></text:note-body></text:note></text:span>.</text:p>
      <text:p text:style-name="Plain_20_Text"><text:soft-page-break/><text:span text:style-name="T1">Вследствие названных причин предельно широкая граница области локализации личности, выявляемая по её бессознательным уровням психики, — всё Мироздание. Но в каждый момент времени граница может быть проведена и как-то иначе, соответственно субъективно избранным пороговым энергетическим и информационным показателям проявления в Мироздании присутствия и деятельности этой личности</text:span><text:span text:style-name="Footnote_20_Symbol"><text:note text:id="ftn257" text:note-class="footnote"><text:note-citation>1</text:note-citation><text:note-body>
       <text:p text:style-name="Footnote"><text:span text:style-name="T1"><text:s/>Соответственно термины «проявленный», «не проявленный» и однокоренные с ними в общем случае оказываются не определёнными по смыслу.</text:span></text:p></text:note-body></text:note></text:span>. </text:p>
      <text:p text:style-name="НормВыделен"><text:span text:style-name="T1">Сознание же при таком взгляде оказывается областью отождествления собственного «Я» личности и Мироздания</text:span><text:span text:style-name="Footnote_20_Symbol"><text:note text:id="ftn258" text:note-class="footnote"><text:note-citation>2</text:note-citation><text:note-body>
       <text:p text:style-name="Footnote"><text:span text:style-name="T1"><text:s/>Отождествление личности человека с Богом мы исключаем, хотя Бог может выражать себя и через личность человека.</text:span></text:p></text:note-body></text:note></text:span><text:span text:style-name="T1">. И эта область отождествления представляет собой область осознанной локализации субъекта и может простираться в широком многомерном диапазоне: от осознанного ощущения себя каким-то фрагментом собственного вещественного тела до </text:span><text:span text:style-name="T2">Мироздания в целом (однако за исключением сокровенных глубин души других субъектов, доступных для восприятия информации из них исключительно Богу)</text:span>. </text:p>
      <text:p text:style-name="НормВыделен"><text:span text:style-name="T1">В нашем толпо-“элитарном” обществе большинство мужчин проводит б</text:span><text:span text:style-name="T34">у</text:span><text:span text:style-name="T1">льшую часть бодрствования в режиме «Я </text:span><text:span text:style-name="T46">є</text:span><text:span text:style-name="T1"> вещественное тело + одежда»; большинство женщин — в режиме «Я </text:span><text:span text:style-name="T46">є</text:span><text:span text:style-name="T1"> вещественное тело + косметика + одежда». Будучи невнимательны к своему внутреннему миру и к тому, что им даётся в Различение на протяжении всей их жизни, и те, и другие забывают о своей далеко уходящей через их бессознательные уровни психики протяженности в другие области Мироздания. И многие отмахиваются от напоминания им об этом </text:span><text:soft-page-break/><text:span text:style-name="T1">факте как от несостоятельного вымысла, вопреки всему тому, чему их учили в школе в курсе физики, обрекая себя тем самым на разлад, прежде всего, с самим собой; на разлад с Жизнью; и как следствие — на жизненную неустроенность себя и своих близких.</text:span></text:p>
      <text:p text:style-name="P61">Двухкомпонентная структура психики личности: «созна­ние и бессознательные уровни психики, взаимодействующие друг с другом», во-первых, является общедоступной для понимания; во-вторых, с нею может соотнести осознаваемую им более детально структуру своей собственной психики каждый. </text:p>
      <text:p text:style-name="P5">Но главное состоит в том, что она при всей её простоте позволяет выявить и описать ту проблематику, с которой имеет дело практически каждый вне зависимости от его «продвинутости» в духовных практиках; вне зависимости от того, насколько он «расширил своё» сознание, вследствие чего его осознанному восприятию оказались доступны «ас­трал», «каузальность» и т.п., функционирование тех или иных чакр в организмах его самого или других людей.</text:p>
      <text:h text:style-name="Heading_20_3" text:outline-level="3"><text:span text:style-name="T1">Нравственность в алгоритмике психики</text:span><text:span text:style-name="Footnote_20_Symbol"><text:note text:id="ftn259" text:note-class="footnote"><text:note-citation>1</text:note-citation><text:note-body>
       <text:p text:style-name="Footnote"><text:span text:style-name="T1"><text:s/>Этот подраздел представляет собой переработанные фрагменты работы ВП СССР “Свет мой, зеркальце, скажи…»</text:span></text:p></text:note-body></text:note></text:span></text:h>
      <text:p text:style-name="P5">Как уже было сказано ранее в одной из сносок в конце раздела 1, алгоритм —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text:p>
      <text:p text:style-name="НормВыделен"><text:span text:style-name="T2">Алгоритм как описание </text:span><text:span text:style-name="T1">представляет собой совокупность, во-первых, информации, описывающей характер преобразования входного потока информации в каждом блоке алгоритма, и во-вторых, мер (мерил), управляющих передачей потоков преобразуемой в алгоритме информации от каждого блока к другим. </text:span></text:p>
      <text:p text:style-name="P5"><text:soft-page-break/>Внешне формально алгоритмы и их фрагменты могут быть отнесены к одному из следующих типов или же представлять собой их упорядоченную комбинацию:</text:p>
      <text:list xml:id="list29660990" text:continue-numbering="true" text:style-name="WW8StyleNum">
        <text:list-item>
          <text:p text:style-name="P31">линейные — в них информация передаётся последовательно по цепочке от блока к блоку;</text:p>
        </text:list-item>
        <text:list-item>
          <text:p text:style-name="P31">циклические — в них несколько блоков образуют кольцо, по которому передаётся информация в процессе преобразований;</text:p>
        </text:list-item>
        <text:list-item>
          <text:p text:style-name="P31">разветвляющиеся — в них передача информации от одного блока к последующему не определена однозначно структурой алгоритма, но обусловлена результатами обработки информации;</text:p>
        </text:list-item>
        <text:list-item>
          <text:p text:style-name="P31">«распараллеливающиеся» — в них информация от одного блока передается сразу нескольким блокам-преемникам процесса.</text:p>
        </text:list-item>
      </text:list>
      <text:p text:style-name="P5">Все типы, кроме линейного, если речь не идёт о прерывании или остановке выполнения алгоритма до его завершения, требуют некоторого управления потоками информации при передаче их от блока к блоку: вхождение и выход из цикла, выбор блока-преемника, параметры “распараллеливания” процесса и т.п. — требует управления. Управление информацией в алгоритмах при передаче её от блока к блоку основано на сопоставлении получаемых результатов с некоторым стандартом сопоставления. Такой стандарт может быть как «вычисля­емым» в самом алгоритме, так и быть неизменным свойством самого алгоритма. По своему существу в мировоззрении триединства материи-информации-меры такой стандарт сопоставления, управляющий информационными потоками в алгоритме, представляет собой одно из жизненных выражений меры, т.е. это — мерило.</text:p>
      <text:p text:style-name="Plain_20_Text"><text:span text:style-name="T1">Как можно понять из этого описания, в двух экземплярах одного и того же </text:span><text:span text:style-name="T2">достаточно разветвлённого алгоритма с некоторым количеством циклов обработки информации</text:span><text:span text:style-name="T1"> один и тот же входной поток информации будет преобразовываться в различные результаты, если в одном экземпляре заменить значения мер (мерил), свойственных алгоритму (а не вычисляемых в нём</text:span><text:span text:style-name="Footnote_20_Symbol"><text:note text:id="ftn260" text:note-class="footnote"><text:note-citation>1</text:note-citation><text:note-body>
       <text:p text:style-name="Footnote"><text:span text:style-name="T1"><text:s/>Для изменения вычисляемых в алгоритме стандартов сопоставления необходимо перестроить какие-то блоки алгоритма.</text:span></text:p></text:note-body></text:note></text:span><text:span text:style-name="T1">), с которыми сопоставляются промежуточные результаты обработки ин</text:span><text:soft-page-break/><text:span text:style-name="T1">формации, и на основании какого сопоставления информационный поток передаётся для дальнейшей обработки в последующий блок.</text:span></text:p>
      <text:p text:style-name="Plain_20_Text"><text:span text:style-name="T1">Приведенное определение алгоритма и сказанное об управлении в алгоритмах информационными потоками вполне применимо и к психической деятельности индивидов и коллективов (к соучастию индивидов в эгрегорах); т.е. применимо к </text:span><text:span text:style-name="T4">алгоритмике психики в целом</text:span><text:span text:style-name="T2"> (личности, эгрегора или некоторой совокупности эгрегоров) как к совокупности частных алгоритмов, в ней содержащихся, в которой происходит передача управления от одного частного алгоритма к другим</text:span>.</text:p>
      <text:p text:style-name="Plain_20_Text"><text:span text:style-name="T1">Алгоритмика психической деятельности личности включает в себя сознание индивида, бессознательные</text:span><text:span text:style-name="Footnote_20_Symbol"><text:note text:id="ftn261" text:note-class="footnote"><text:note-citation>1</text:note-citation><text:note-body>
       <text:p text:style-name="Footnote"><text:span text:style-name="T1"><text:s/>Мы умышленно не пользуемся терминами «подсознание», «сверхсознание» и от них производными поскольку в обществе нет их единообразного понимания, но каждый способен понять, что именно он осознаёт, а что проходит мимо его сознания и потому принадлежит к его бессознательному. </text:span></text:p></text:note-body></text:note></text:span><text:span text:style-name="T1"> уровни его индивидуальной психики и какие-то фрагменты коллективной психики, в которой он соучаствует (эгрегоры, фрагменты которых размещены в психике индивида). При этом алгоритмика мышления представляет собой диалог сознания и бессознательных уровней психики. И в этом диалоге сознание большей частью даёт добро или налагает запреты на использование результатов обработки информации бессознательными уровнями психики, хотя у многих сознание просто присутствует при этом процессе, не вмешиваясь в него.</text:span> <text:span text:style-name="T1">Также сознание ставит задачи перед бессознательными уровнями психики, которые те должны решить. </text:span></text:p>
      <text:p text:style-name="НормВыделен"><text:span text:style-name="T1">По существу сознание индивида </text:span>«<text:span text:style-name="T1">едет по жизни</text:span>»<text:span text:style-name="T1"> на организме (вещественное тело + биополя), управляемом непрестанно во внешнем и внутреннем поведении бессознательными уровнями психики, вследствие чего индивид на протяжении длительных интервалов времени оказывается заложником не всегда осознаваемой им информации и не всегда предсказуемых для его сознания алгоритмов её обработки, которые содержатся в его бессознательных уровнях психики или доступны ему через них в какой-то коллективной психике.</text:span></text:p>
      <text:p text:style-name="Plain_20_Text"><text:soft-page-break/><text:span text:style-name="T1">И всегда, когда встречается термин «бес­созна­тельные уровни психики», то следует помнить, что через них на личность может оказываться и внешнее воздействие со стороны эгрегоров (кол­лек­тивной психики, в которой личность соучаствует), а также и со стороны субъектов, злоупотребляющих своими экстрасенсорными способностями. Соответственно, будучи заложником своего бессознательного, индивид может сам не заметить того, как окажется одержимым (т.е. управляемым извне помимо его </text:span><text:span text:style-name="T7">целесообразной воли</text:span><text:span text:style-name="T1"> или вопреки ей) каким-то иным субъектом или объектом, от которого его бессознательные уровни психики получают информацию, определяющую его поведение.</text:span></text:p>
      <text:p text:style-name="НормВыделен"><text:span text:style-name="T1">Психика подавляющего большинства устроена так, что если её бессознательные уровни решают какую-то определённую задачу, то невозможен осознанный самоконтроль правильности решения этой задачи в сам</text:span><text:span text:style-name="T34">у</text:span><text:span text:style-name="T1">м процессе её решения.</text:span><text:span text:style-name="Footnote_20_Symbol"><text:note text:id="ftn262" text:note-class="footnote"><text:note-citation>1</text:note-citation><text:note-body>
       <text:p text:style-name="Footnote"><text:span text:style-name="T1"><text:s/>Это утверждение относится также и к </text:span><text:span text:style-name="T2">поведению человека как к процессу, длящемуся в жизни</text:span>.</text:p></text:note-body></text:note></text:span> </text:p>
      <text:p text:style-name="P5">Причина этого состоит в том, что требование безошибочного контроля решения какой-то определённой задачи в темпе её же решения требует совместного решения по существу двух задач:</text:p>
      <text:list xml:id="list29675785" text:continue-numbering="true" text:style-name="WW8StyleNum">
        <text:list-item>
          <text:p text:style-name="P31">собственно решения жизненной задачи с достаточно высоким уровнем качества решения;</text:p>
        </text:list-item>
        <text:list-item>
          <text:p text:style-name="P31">решения задачи надёжного контроля безошибочности первого решения в темпе его выработки и осуществления.</text:p>
        </text:list-item>
      </text:list>
      <text:p text:style-name="P5">В этом многозадачном режиме, чем больше ресурсов психики (которые всегда ограничены) выделено под решение первой из задач, тем меньше ресурсов выделяется под решение второй. Вследствие этого возможны ситуации, когда решение второй из названных задач, будет невозможным или ложным по причине недостаточности выделенных для неё ресурсов психики. </text:p>
      <text:p text:style-name="P5">В последнем варианте субъект может пасть жертвой ошибки в решении первой задачи, либо ошибочно отказаться от её правильного по существу решения. </text:p>
      <text:p text:style-name="P5">Избыточность же ресурсов психики, выделенных на решение второй задачи, может привести к невозможности решить первую. </text:p>
      <text:p text:style-name="Plain_20_Text"><text:span text:style-name="T1">Соответственно наилучшим вариантом распределения огра­ниченных ресурсов представляется выделение максимальных ре</text:span><text:soft-page-break/><text:span text:style-name="T1">сурсов под решение собственно жизненной задачи при минимальном контроле только за наиболее грубыми ошибками, что </text:span><text:span text:style-name="T2">требует изначальной уверенности в безукоризненности работы алгоритмики бессознательных уровней психики</text:span>. </text:p>
      <text:p text:style-name="P44">Достижение человеком такого рода безошибочной уверенности — по существу заблаговременного получения достоверного знания о способности либо неспособности безупречно решить ту или иную задачу, — и есть один из вопросов, которым предметно должна заниматься психология личности в своих практических приложениях.</text:p>
      <text:p text:style-name="P5">Для осуществления осознаваемого самоконтроля работы бессознательных уровней психики необходимо выйти из процесса решения самой жизненной задачи и переоценить не только достигнутые промежуточные и конечные результаты, но и информацию, и алгоритм её обработки, которые привели к получению именно этих результатов. </text:p>
      <text:p text:style-name="НормВыделен"><text:span text:style-name="T1">Эта особенность психики приводит к тому, что индивид действительно </text:span><text:span text:style-name="T7">не ведает в процессе самой деятельности</text:span><text:span text:style-name="T1">, что творит, поскольку события увлекают его в том смысле, что бессознательные уровни психики непрерывно реагируют на входной поток информации, отсекая сознание, а тем самым и </text:span><text:span text:style-name="T2">волю субъекта (воля всегда действует с уровня сознания, с бессознательных уровней действуют только разнородные автоматизмы поведения и наваждения извне),</text:span><text:span text:style-name="T1"> от участия в управлении течением событий</text:span><text:span text:style-name="Footnote_20_Symbol"><text:note text:id="ftn263" text:note-class="footnote"><text:note-citation>1</text:note-citation><text:note-body>
       <text:p text:style-name="Footnote"><text:span text:style-name="T1"><text:s/>Приведём очень показательный пример. 17 августа 2001 г. вдова погибшего в политиканстве академика А.Д.Сахарова Е.Г.Боннер, рассказывая корреспонденту радиостанции «Свобода» о первом дне ГКЧП 19 августа 1991, вспомнила интервью, данное ею тогда американской газете «Лос-Анджелес Таймс», которое она закончила словами: </text:span><text:span text:style-name="T2">«Наше дело правое! Враг будет разбит! Победа будет за нами!» </text:span><text:span text:style-name="T1">Но только после того, как эти слова были произнесены, она вдруг спохватилась:</text:span><text:span text:style-name="T2"> «Что же это я? Говорю словами ненавистного мне вождя!?»</text:span> </text:p>
       <text:p text:style-name="P54">Жизнеречение И.В.Сталина — слова, имеющие объективный смысл только в культуре большевизма, — произнеслись «сами собой», т.е. были выданы в живую речь бессознательными уровнями психики “эли­тар­ной” меньшевички Е.Г.Боннэр и выразили свойственные им образные представления о направленности течения событий, новый импульс которым придал ГКЧП. И то, что они были произнесены вопреки убеждениям Е.Г.Боннэр (сама спохватилась: «что же это я?»), — объективное выражение внутренней конфликтности алгоритмики её психики. Её взаимно исключающие фрагменты она была не в состоянии выявить в повседневной жизни, но которые заявили о себе помимо её воли в экстремальной ситуации. </text:p>
       <text:p text:style-name="P54">Если бы произнесение этих слов было волевым осознанным актом, то сопровождалось бы упреждающим отмежеванием от И.В.Сталина, и тогда образы, им сопутствующие, соответствовали бы осознанному стремлению Е.Г.Боннэр к окончательной победе в СССР “демократии” как ширмы для безраздельной внутриобщественной диктатуры «эзотеристов» — хозяев и заправил Библейского проекта порабощения всех. Но сорвавшись с её языка бессознательно, они легли в эгрегориальную алгоритмику продолжения дела большевизма, которое поддерживал И.В.Сталин.</text:p>
       <text:p text:style-name="Footnote"><text:span text:style-name="T1">Так Е.Г.Боннэр — один из эгрегориальных лидеров “демократов”, носительница двух матриц управления, — сама бессознательно-безвольно подчинила </text:span><text:span text:style-name="T2">эгрегориальной алгоритмике победы большевизма </text:span><text:span text:style-name="T1">магией позаимствованного ею у И.В.Сталина красного слова всё течение процесса </text:span><text:span text:style-name="T7">демократизации России в русле Библейского проекта</text:span><text:span text:style-name="T1">, последовавшее за ГКЧП. </text:span></text:p>
       <text:p text:style-name="Footnote"><text:span text:style-name="T1">И она такая не одна единственная. У неё есть достойные продолжатели в стане непреклонных “демократизаторов”: Б.Е.Немцов и К</text:span><text:span text:style-name="T59">О</text:span> <text:span text:style-name="T1">назвались «Союзом </text:span><text:span text:style-name="T2">правых </text:span><text:span text:style-name="T1">сил» и столь же бездумно заявили, что их дело — правое. Так назвавшись и заявив о том, что их дело правое, они обречены работать на действительно правое дело их же несообразительностью и калейдоскопичностью психики в полном соответствии с тем, что ещё в годы перестройки выразил в стихотворении </text:span>“<text:span text:style-name="T22">Sapiens</text:span>” <text:span text:style-name="T1">В.Леви (автор популярных в 1970‑е гг. книг по вопросам психологии и аутотренинга “Искусство быть собой”, “Разговор в письмах”, “Нестан­дарт­ный ребенок”, “Везет же людям...”):</text:span> </text:p>
       <text:p text:style-name="Footnote"><text:span text:style-name="T14">«</text:span><text:span text:style-name="T2">Я есмь</text:span><text:span text:style-name="T23"> </text:span><text:span text:style-name="T2">/ не знающий последствий / слепорожденный инструмент, / машина безымянных бедствий, / фантом бессовестных легенд. / Поступок — бешеная птица, / Слова — отравленная снедь. / Нельзя, нельзя остановиться, / а пробудиться — это смерть. // Я есмь / сознание. Как только / уразумею, что творю, / взлечу в хохочущих осколках / и в адском пламени сгорю. // Я есмь / огонь вселенской муки, / пожар последнего стыда. / Мои обугленные руки / построят ваши города».</text:span></text:p>
       <text:p text:style-name="P54">Это — одно из наиболее ярких поэтических описаний некоторых событий Библейского проекта порабощения всех и его перспектив.</text:p></text:note-body></text:note></text:span>. </text:p>
      <text:p text:style-name="Plain_20_Text"><text:soft-page-break/><text:span text:style-name="T1">Ведать индивид может только по завершении каких-то этапов своей деятельности, </text:span><text:span text:style-name="T4">осознанно</text:span><text:span text:style-name="T7"> переосмысляя</text:span><text:span text:style-name="T1"> уже совершенное им; либо — перед началом действий, сформировав свои </text:span><text:span text:style-name="T2">намерения (цели и способы их осуществления) в своём воображении: </text:span></text:p>
      <text:list xml:id="list29657687" text:continue-numbering="true" text:style-name="WW8StyleNum">
        <text:list-item>
          <text:p text:style-name="P31">в отношении прошлого он ведает по факту свершившегося, что нашло выражение в пословице «мужик задним умом крепок»; </text:p>
        </text:list-item>
        <text:list-item>
          <text:p text:style-name="СписокТекст"><text:span text:style-name="T1">а в отношении намерений на будущее — ведает в пределах того, насколько его субъективные оценки </text:span><text:span text:style-name="T2">устойчивости по предсказуемости течения событий, в которых он намеревается участвовать или уже участвует, </text:span><text:span text:style-name="T1">совпадают с </text:span><text:soft-page-break/><text:span text:style-name="T1">объективными возможностями течения этих же событий при его участии; иными словами, насколько предшествующее действиям моделирование желательного для него течения событий в его внутреннем мире оказывается сообразным и соразмерным возможностям, объективно свойственным обстоятельствам Жизни, на которые он намеревается воздействовать. </text:span></text:p>
        </text:list-item>
      </text:list>
      <text:p text:style-name="P5">Благодаря этому индивид в большинстве случаев (за исключением тех, когда он погиб или окончательно повредился в уме) может соотнести с реальным результатом свои предшествующие намерения, подумать об алгоритмике своего мышления и психической деятельности в целом, дабы выявить и устранить те сбои в алгоритмике собственной психики, которые привели к тому, что реально достигнутые результаты деятельности не совпали с вожделениями и намерениями в той мере, как это предполагалось перед началом действий. </text:p>
      <text:p text:style-name="P5">Соответственно такому взгляду отношения уровня сознания в психике индивида с его бессознательными уровнями психики подобны отношению пилота и автопилота: на пилота возлагается задача настройки автопилота и общего контроля правильности его работы, а на автопилот возлагается задача непосредственного управления объектом на основе обработки таких объемов информации в темпе течения процесса управления, которые пилоту обработать не под силу.</text:p>
      <text:p text:style-name="Plain_20_Text"><text:span text:style-name="T1">По отношению к психике индивида проблема контроля правильности её алгоритмики состоит в том, что б</text:span><text:span text:style-name="T34">у</text:span><text:span text:style-name="T1">льшая часть блоков-преобразователей информации в ней упрятана в бессознательные уровни психики, вследствие чего бодрствующему сознанию осуществить их ревизию не удаётся, если индивид не овладел психотехниками произвольного вхождения в трансовые состояния, в которых при определённых навыках сознанию оказывается доступной та информация, содержащаяся в психике, которая в обычном его состоянии недоступна; а быстродействие сознания в обработке информации многократно увеличивается за счёт его смещения в диапазон более высоких частот.</text:span></text:p>
      <text:p text:style-name="P5">Однако в алгоритмике психики каждого есть одна компонента, которая едина и для сознательных, и для бессознательных уровней психики и объединяет сознательное и бессознательное в це<text:soft-page-break/>лостную систему обработки информации тем безупречнее, чем меньше в ней взаимоисключающих друг друга мнений по конкретным частным вопросам и их взаимосвязям. Эта компонента — нравственность, которую хотя и редко, но всё же называют «нравственное мерило». Хотя не всё в своей нравственности осознаётся индивидом в процессе деятельности, о чём говорилось ранее, но всё же нравственные мерила в отношении тех или иных действий и линий поведения могут быть осознанно выявлены в результате переосмысления своего прошлого поведения и намерений на будущее; это можно сделать и самостоятельно и, приняв помощь окружающих, отказавшись от предубеждения, что принятие помощи — есть собственное унижение (при отказе индивида от мнения о его унижении, даже истинное стремление его «опус­тить» и унизить, идущее со стороны, обратится в объективную помощь в преодолении им какой-то свойственной ему порочности). </text:p>
      <text:p text:style-name="P44">В информационном отношении нравственность индивида пред­ставляет собой совокупность описаний каких-то жизненных реальных и возможных характерных событий с оценками каждого из них «хорошо», «плохо», «не имеет значения» или «значение не определено» либо «обусловлено сопутствующими обстоятельствами», которые кроме того ещё и иерархически упорядочены по их предпочтительности. </text:p>
      <text:p text:style-name="P5">Соответственно:</text:p>
      <text:p text:style-name="НормВыделен"><text:span text:style-name="T1">Безнравственность</text:span><text:span text:style-name="T14"> </text:span><text:span text:style-name="T1">— составная часть нравственности субъекта в целом, представляющая собой по существу, </text:span><text:span text:style-name="T9">во-первых</text:span><text:span text:style-name="T1">, неопределённость нравственных мерил, обусловленную отсутствием каких-то из них или </text:span><text:span text:style-name="T2">множественности нравственных мерил, применение которых возможно в одной и той же ситуации,</text:span><text:span text:style-name="T1"> и </text:span><text:span text:style-name="T9">во-вторых</text:span><text:span text:style-name="T1">, разного рода неопределённости в иерархической упорядоченности по значимости нравственных мерил.</text:span></text:p>
      <text:p text:style-name="Plain_20_Text"><text:span text:style-name="T1">С этой совокупностью </text:span><text:span text:style-name="T2">описаний-мерил и их взаимосвязей, составляющих нравственность субъекта, </text:span><text:span text:style-name="T1">соотносится вся алгоритмика психики в процессе преобразования информации при оценке течения событий, выработке намерений и линии поведения в изменяющихся обстоятельствах жизни. Соответственно перезадание </text:span><text:soft-page-break/><text:span text:style-name="T1">выявленных нравственных мерил с новыми значениями оценок «хорошо» — «плохо» в отношении связанных с каждым из них множеством характерных событий, переопределяет и весь характер алгоритмики сознательных и бессознательных уровней психики, изменяя при этом то множество целей, к осуществлению которых в жизни стремится человек, и то множество путей и средств их достижения, которые он признаёт допустимыми. </text:span></text:p>
      <text:p text:style-name="Plain_20_Text"><text:span text:style-name="T1">При этом, если переопределённые новые значения нравственных мерил менее ошибочны по отношению к Божьему предопределению для человека, чем прежние, то и «автопилот» бессознательных уровней психики сам вырабатывает лучшую линию поведения, нежели в прошлом; если заданы ещё более ошибочные значения, то ошибки «автопилота» бессознательных уровней психики будут ещё более тяжкими</text:span><text:span text:style-name="Footnote_20_Symbol"><text:note text:id="ftn264" text:note-class="footnote"><text:note-citation>1</text:note-citation><text:note-body>
       <text:p text:style-name="Footnote"><text:span text:style-name="T1"><text:s/>В ветхозаветной книге “Числа”, гл. 14, сообщается о том, как началось сорокалетнее хождение древних евреев по пустыне. </text:span></text:p>
       <text:p text:style-name="Footnote"><text:span text:style-name="T1">Пошёл уже второй год пребывания Моисея с его подопечными вне Египта. К этому времени Моисей уже получил в Откровении вероучение и организовывал жизнь евреев в соответствии с ним:</text:span><text:span text:style-name="T2"> То есть по существу все главные религиозные события уже свершились. </text:span><text:span text:style-name="T1">Многолетнего хождения по Синайскому полуострову к этому времени не предполагалось. Были посланы разведчики в земли Палестины, по возвращении которых, согласно обетованию Палестины Богом Аврааму, планировалось начать переселение в этот край, заселённый в те времена Амаликетянами и Хананеянами.</text:span></text:p>
       <text:p text:style-name="Footnote"><text:span text:style-name="T1">Было бы предполагавшееся переселение мирным, или же оно носило бы характер военного вторжения, судить трудно, поскольку именно после возвращения разведчиков среди подопечных Моисея вспыхнул бунт. Непожелавшие следовать в Палестину вышли из повиновения Моисея и его сподвижников и </text:span><text:span text:style-name="T2">призывали народ побить их камнями </text:span><text:span text:style-name="T1">(Числа, 14:10). О последовавших событиях Библия повествует так: </text:span></text:p>
       <text:p text:style-name="P54">«20. И сказал Господь [Моисею]: прощаю по слову твоему; 21. но жив Я, [и всегда живет имя Мое,] и славы Господа полна вся земля: 22. все, которые видели славу Мою и знамения Мои, сделанные Мною в Египте и в пустыне, и искушали Меня уже десять раз, и не слушали гласа Моего, 23. не увидят земли, которую Я с клятвой обещал отцам их; [только детям их, которые здесь со Мною, которые не знают, что добро, что зло, всем малолетним, ничего не смыслящим, им дам землю, а] все, раздражавшие Меня, не увидят её». </text:p>
       <text:p text:style-name="P54">Текст в квадратных скобках восстановлен по переводу семидесяти толковников — Септуагинте, которая представляет собой версию событий в изложении хозяев тогдашнего (III в до н.э.) канона Ветхого завета. Таким образом открывается возможность сравнить смысл стиха 14:23 до и после восстановления изъятий, совершенных в интересах хозяев более поздней исторически, чем Септуагинта, христианской канонической Библии, которую употребляют западные церкви и их миссионеры. </text:p>
       <text:p text:style-name="Footnote"><text:span text:style-name="T1">Изъятие из стиха 14:23 сообщает о том, что из пустыни выйдут только те, кто </text:span><text:span text:style-name="T7">на момент описываемых событий</text:span><text:span text:style-name="T1"> не знает, что есть добро, а что зло, и ничего не смыслит в жизни; а также и те, кому ещё предстоит родиться в течение предстоящего срока вымирания взрослых, имеющих свойственное им представление о том, что есть добро и зло и видящих в жизни смысл, обусловленный их реальной нравственностью. По существу подразумевается воспитание в дальнейшем ныне малолетних и тех, кому предстоит ещё родиться, так чтобы </text:span><text:span text:style-name="T7">культура и многие жизненные навыки их родителей</text:span><text:span text:style-name="T1"> стали им чуждыми. Если культура родителей объективно порочна, то отрицание её в последующих поколениях может породить как ещё одну </text:span><text:span text:style-name="T7">иным образом порочную</text:span><text:span text:style-name="T1"> культуру, так и праведную культуру. </text:span></text:p>
       <text:p text:style-name="P54">Почему порочна библейская культура и в целом, и в её иудейских и христианских ветвях, в работах ВП СССР говорилось не однократно. И факт изъятия из канона Библии стиха 14:23 в соотнесении его с изложенным в настоящем подразделе показателен именно как знак сокрытия следов того, что в последующие сорок лет нравственность подрастающих в кочевом концлагере поколений программировалась под определённые цели и задачи так, чтобы они оставались в области действия Божиего попущения. После отказа последовать истине, открытой через Моисея, которая могла бы защитить древних евреев от рабовладельческой власти зачинателей Библейского проекта порабощения всех, древние евреи вошли в область Божиего попущения и стали «этнографическим сырьём» для построения из них биоробота-голема, несущего через века Библейский проект порабощения всех и его эгрегор, что многими отождествляется с благим Божьим Промыслом.</text:p>
       <text:p text:style-name="Footnote"><text:span text:style-name="T1">В наши дни аналогичное ветхозаветному положение о массовом изъятии детей из семей с целью их </text:span><text:span text:style-name="T2">правильного в некотором </text:span><text:span text:style-name="T4">определённом смысле</text:span><text:span text:style-name="T14"> </text:span><text:span text:style-name="T1">воспитания высказывается в онтопсихологии, начало которой положил Антонио Менегетти — итальянский по происхождению философ, богослов, социолог, композитор, художник и «прочая, прочая, прочая». В онтопсихологии есть проект «Человек третьего тысячелетия», из чего можно понять, что притязания глобальные, а в каких-то отношениях онтопсихология ещё покруче саентологии, хотя также, как и саентология, преследует цель — сохранение толпо-“эли­тар­ного” общественного устройства и в дальнейшем. </text:span></text:p>
       <text:p text:style-name="P54">Онтопсихология уже проникла и в Россию. Существует «Славянская академия онтопсихологии», в интернете есть сайты, созданные онтопсихологами, где можно ознакомиться с некоторыми её положениями.</text:p>
       <text:p text:style-name="P54">В нашем понимании онтопсихология представляет собой «выкидыш» Западной региональной цивилизации, происшедший в попытке породить собственную концептуальную власть, свой действующий внутренний предиктор для жизни в послебиблейскую эпоху. Дело в том, что всякое общество несёт в себе предопределённость управления по полной функции, т.е. по схеме предиктор-кор­рек­тор просто в силу того, что человек разумен. В условиях, когда управление по какой-либо концепции впадает в кризис, власть этой концепции над обществом уменьшается, что открывает дорогу тенденции к порождению нового предиктора в обществе и осуществляемой им новой концептуальной власти.</text:p>
       <text:p text:style-name="P54">Онтопсихология появилась именно в такой период, когда библейская культура и в её вероисповедально-культовой, и откровенно атеистической светской фор­ме вошла в глубокий системный кризис. Однако онтопсихология всё же не средство решения проблем, а нежизнеспособный «выкидыш» в попытке порождения концептуальной власти для жизни в послебиблейскую эпоху потому, что:</text:p>
       <text:list xml:id="list29664853" text:continue-list="list29676342" text:style-name="WW8StyleNum3">
        <text:list-item>
         <text:p text:style-name="P78">она соглашается с толпо-“элитарной” организацией жизни общества; </text:p>
        </text:list-item>
        <text:list-item>
         <text:p text:style-name="P78">её педагогика направлена на воспитание носителей демонического типа строя психики, а не человечного, которые должны составить “элиту” нового общества;</text:p>
        </text:list-item>
        <text:list-item>
         <text:p text:style-name="Список_5f_сноска"><text:span text:style-name="T1">она выражает и </text:span><text:span text:style-name="T2">развивается (насколько это возможно для «выкидыша»)</text:span><text:span text:style-name="T1"> на основе Я-центричного мировоззрения;</text:span></text:p>
        </text:list-item>
        <text:list-item>
         <text:p text:style-name="Список_5f_сноска"><text:span text:style-name="T1">соответственно Я-центризму мировоззрения система предельно обобщающих категорий в её миропонимании вовсе не триединство материи-информации-меры, а «</text:span><text:span text:style-name="T22">In</text:span> <text:span text:style-name="T22">S</text:span><text:span text:style-name="T38">й</text:span><text:span text:style-name="T1">» (аналог саентологической «</text:span><text:span text:style-name="T46">Q</text:span><text:span text:style-name="T1">») — глубинное внутреннее истинное «Я» человека, искажаемое воздействием этого мира, представляющего собой по умолчанию материю, энергию в пространстве и времени;</text:span></text:p>
        </text:list-item>
        <text:list-item>
         <text:p text:style-name="P78">соответственно культивированию демонизма, способного к корпоративному сотрудничеству в «выпасе» толпы, традиционные вероучения отнесены к категории исторически преходящих явлений, однако при этом вопросы взаимоотношений человека персонально и Бога не отнесены к числу наиболее значимых для личности и общества;</text:p>
        </text:list-item>
        <text:list-item>
         <text:p text:style-name="P78">онтопсихология свойственна двойственная мораль, открывающая возможность к построению системы «эзотеризм — экзотеризм», эксплуатирующей невежество и заблуждения и потому самоубийственной для общества: «для мудреца в этом мире необходима двойная мораль» (А.Менегетти “Мудрец и искусство жизни”, Пермь, «Хортон лимитед», стр. 40). «Надо учиться всему, что нам встречается, и только собственную высшую истину сохранять для самих себя. Глупое начальство представляет опасность для масс и преимущество для самых умных» (там же, стр. 21).</text:p>
        </text:list-item>
       </text:list></text:note-body></text:note></text:span>.</text:p>
      <text:p text:style-name="P5"><text:soft-page-break/>Но если роль нравственных мерил как стандартов сопоставления всевозможных результатов обработки информации в алгоритмике психики признаётся, то неизбежно встаёт вопрос: «Есть ли возможность быть крепким не задним умом, разбирая ошибки совершённые в прошлом, а быть шибко умным упреждающе по отношению к неблагоприятному течению событий, дабы избежать воплощения в Жизнь ошибочных линий поведения?» — Такая возможность генетически заложена в психику человека.</text:p>
      <text:h text:style-name="Heading_20_3" text:outline-level="3"><text:soft-page-break/><text:span text:style-name="T1">Нормальный эмоционально-смысловой строй души</text:span><text:span text:style-name="Footnote_20_Symbol"><text:note text:id="ftn265" text:note-class="footnote"><text:note-citation>1</text:note-citation><text:note-body>
       <text:p text:style-name="Footnote"><text:span text:style-name="T1"><text:s/>Этот подраздел представляет собой переработанные фрагменты работы “Свет мой, зеркальце, скажи…»</text:span></text:p></text:note-body></text:note></text:span></text:h>
      <text:p text:style-name="Plain_20_Text"><text:span text:style-name="T1">Мировоззрение триединства </text:span><text:span text:style-name="T40">материи-информации-мhры</text:span><text:span text:style-name="T1"> открывает совершенно иное видение вопроса об </text:span><text:span text:style-name="T2">эмоциях, хорошем либо дурном настроении.</text:span><text:span text:style-name="T1"> 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в Жизни не объективна, а субъективна</text:span><text:span text:style-name="Footnote_20_Symbol"><text:note text:id="ftn266" text:note-class="footnote"><text:note-citation>2</text:note-citation><text:note-body>
       <text:p text:style-name="Footnote"><text:span text:style-name="T1"><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span></text:p></text:note-body></text:note></text:span><text:span text:style-name="T1"> либо к этому аспекту её бытия не выражено определённое отношение.</text:span></text:p>
      <text:p text:style-name="Plain_20_Text"><text:soft-page-break/><text:span text:style-name="T1">В мировоззрении же триединства </text:span><text:span text:style-name="T40">материи-информации-мhры</text:span><text:span text:style-name="T1"> вопрос об эмоциях в поведении человека оказывается неразрывно связанным с двумя другими вопросами, которые мы уже рассмотрели в двух предыдущих подразделах, но рассматриваемыми изолированно друг от друга большинством психологов и психиатров:</text:span></text:p>
      <text:list xml:id="list29673182" text:continue-list="list29657687" text:style-name="WW8StyleNum">
        <text:list-item>
          <text:p text:style-name="СписокТекст"><text:span text:style-name="T1">во-первых, это вопрос о соотношении сознательных и бессознательных составляющих </text:span><text:span text:style-name="T7">единого процесса мышления индивида</text:span>;</text:p>
        </text:list-item>
        <text:list-item>
          <text:p text:style-name="P31">во-вторых, это вопрос об объективной — истинной, а не декларируемой и не показной нравственности индивида.</text:p>
        </text:list-item>
      </text:list>
      <text:p text:style-name="НормВыделен"><text:span text:style-name="T1">В мировоззрении триединства материи-информации-меры </text:span><text:span text:style-name="T9">«эмоции + истинная объективная нравственность + сознательные и бессознательные «слагаемые»</text:span><text:span text:style-name="Footnote_20_Symbol"><text:note text:id="ftn267" text:note-class="footnote"><text:note-citation>1</text:note-citation><text:note-body>
       <text:p text:style-name="Footnote"><text:span text:style-name="T1"><text:s/>«Сложением» управляет нравственность.</text:span></text:p></text:note-body></text:note></text:span><text:span text:style-name="T9"> процесса мышления»</text:span><text:span text:style-name="T1"> предстают как единый алгоритмический комплекс, обрабатывающий объективную информацию как ту, что поступает от органов чувств (телесных и </text:span><text:span text:style-name="T2">биополевых — духовных</text:span><text:span text:style-name="T1">), так и ту, что хранится в памяти</text:span><text:span text:style-name="Footnote_20_Symbol"><text:note text:id="ftn268" text:note-class="footnote"><text:note-citation>2</text:note-citation><text:note-body>
       <text:p text:style-name="Footnote"><text:span text:style-name="T1"><text:s/>Информация в памяти как таковая — тоже объективна, хотя в ней могут присутствовать искажения, обусловленные разнородными сбоями в работе психики субъекта.</text:span></text:p></text:note-body></text:note></text:span><text:span text:style-name="T1">. Именно в этой триаде </text:span><text:span text:style-name="T9">«эмоции + нравственность + сознательные и бессознательные «слагаемые» процесса мышления»</text:span><text:span text:style-name="T1">, представляющей собой единый алгоритмический комплекс преобразования информации, вырабатывается внутреннее и внешнее поведение всякого индивида, </text:span><text:span text:style-name="T2">включая управление (пусть даже и бессознательное) доступом этого алгоритмического комплекса к источниками информации (чувствам, памяти, эгрегорам).</text:span></text:p>
      <text:p text:style-name="Plain_20_Text"><text:span text:style-name="T1">Для того, чтобы «иметь жизнь и иметь её с избытком»</text:span><text:span text:style-name="Footnote_20_Symbol"><text:note text:id="ftn269" text:note-class="footnote"><text:note-citation>3</text:note-citation><text:note-body>
       <text:p text:style-name="Footnote"><text:span text:style-name="T1"><text:s/>«Я пришёл для того, чтобы имели жизнь, и имели (её) с избытком» (Слова Христа в передаче апостола Иоанна, гл. 10:10).</text:span></text:p></text:note-body></text:note></text:span><text:span text:style-name="T1">, а не </text:span><text:span text:style-name="T7">«выживать»</text:span><text:span text:style-name="Footnote_20_Symbol"><text:span text:style-name="T24"><text:note text:id="ftn270" text:note-class="footnote"><text:note-citation>4</text:note-citation><text:note-body>
        <text:p text:style-name="Footnote"><text:span text:style-name="T1"><text:s/>Цель наивысшей значимости в существовании индивида, согласно воззрениям саентологов.</text:span></text:p></text:note-body></text:note></text:span></text:span><text:span text:style-name="T7">, преодолевая преимущественно нежелательные стечения обстоятельств</text:span>,<text:span text:style-name="T2"> необходимо выявить функциональную </text:span><text:soft-page-break/><text:span text:style-name="T2">нагрузку всех компонент этого </text:span><text:span text:style-name="T4">алгоритмического комплекса</text:span><text:span text:style-name="T2">, дабы уметь настраивать его как целостную систему на </text:span><text:span text:style-name="T4">объективно безукоризненную</text:span><text:span text:style-name="T2"> обработку входящей и памятной информации и управление доступом к источникам информации.</text:span></text:p>
      <text:p text:style-name="P5">Хотя об этом уже было сказано многое, но некоторые аспекты необходимо детализировать. </text:p>
      <text:p text:style-name="P5">Начнё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различными объектами (различными информационными потоками) одновременно; при этом он способен различать не более 15 смысловых единиц в секунду (иными словами, быстродействие сознания составляет 15 бит/сек). </text:p>
      <text:p text:style-name="P5">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торых представляет собой разные фазы движения. </text:p>
      <text:p text:style-name="Plain_20_Text"><text:span text:style-name="T1">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и набор физических полей, несущих информационные потоки, нежели те, что доступны для осознания вне трансовых состояний.</text:span><text:span text:style-name="Footnote_20_Symbol"><text:note text:id="ftn271" text:note-class="footnote"><text:note-citation>1</text:note-citation><text:note-body>
       <text:p text:style-name="Footnote"><text:span text:style-name="T1"><text:s/>В трансовых состояниях, сознание смещается в иные частотные диапазоны, и способно даже воспринимать как </text:span><text:span text:style-name="T7">“медленные” процессы</text:span><text:span text:style-name="T1"> и столь скоротечные явления как взрыв артиллерийского снаряда, а не только выудить из фильма пресловутый 25‑й кадр (кстати, как показали исследования, и через него невозможно активизировать в психике то, что противно нравственности) или наложенную фонограмму, смещенную в инфразвуковой диапазон (средства программирования бессознательного поведения). Как показали исследования, бессознательные уровни психики при просмотре кинофильма успевают построить и те фазы движения, которые должны находиться в промежутках между фазами, запечатленными на кадрах кинопленки.</text:span></text:p>
       <text:p text:style-name="P54">В «изменённых» состояниях сознание включает в себя и те виды физических полей, информационные потоки которых в обычном состоянии бодрствования большинство людей — не «экстрасенсов» — не воспринимают. Кроме того, когда сознание пребывает в «изменённых» состояниях, то изменяется и алгоритмика его взаимодействия с некоторым образом тоже изменившимися бессознательными уровнями психики.</text:p></text:note-body></text:note></text:span> </text:p>
      <text:p text:style-name="P5"><text:soft-page-break/>Выявив эту совокупность фактов, мы приходим к последовательности определённых вопросов, каждый из которых позволяет дать определённый ответ на него, после чего открывается возможность перейти к следующему вопросу:</text:p>
      <text:p text:style-name="НормРазрыв">* <text:s text:c="7"/>* <text:s text:c="7"/>*</text:p>
      <text:p text:style-name="Plain_20_Text"><text:span text:style-name="T3">Спрашивается</text:span><text:span text:style-name="T14">:</text:span><text:span text:style-name="T1"> вся информация, свойственная бессознательным уровням психики (образы, «мелодии», «созвучия» и т.п.), никчёмна для индивида либо же и она представляет собой информационное обеспечение его жизни и потому </text:span><text:span text:style-name="T7">жизненно необходима</text:span>? </text:p>
      <text:p text:style-name="P5">— Жизненно необходима.</text:p>
      <text:p text:style-name="P13"><text:span text:style-name="T3">Спрашивается</text:span><text:span text:style-name="T14">:</text:span><text:span text:style-name="T1">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 </text:span><text:span text:style-name="T7">психики в целом</text:span><text:span text:style-name="T1"> и потому взаимодействующие друг с другом (т.е. обменивающиеся между собой информацией обоюдосторонне направленно)? </text:span></text:p>
      <text:p text:style-name="P5">— Взаимно дополняющие и обменивающиеся друг с другом информацией компоненты психики в целом. </text:p>
      <text:p text:style-name="P13"><text:span text:style-name="T3">Спрашивается</text:span><text:span text:style-name="T14">:</text:span><text:span text:style-name="T1"> как подать на уровень сознания </text:span><text:span text:style-name="T2">в темпе течения реальных событий</text:span><text:span text:style-name="T1">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различными объектами (различными потоками информаци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мелодии» и «созвучия», в которых протекает обработка информации на бессознательных уровнях психики?</text:span></text:p>
      <text:p text:style-name="Plain_20_Text"><text:span text:style-name="T1">— Только в предельно плотноупакованном виде, позволяющем осознать процессы обработки информации на бессознательных уровнях психики хотя бы в </text:span><text:span text:style-name="T9">управленчески значимых оценочных категориях</text:span><text:span text:style-name="T1"> прошлых событий и направленности их течения: </text:span><text:soft-page-break/><text:span text:style-name="T1">«хорошо», «плохо», «не имеет значения в данных обстоятельствах», «неопределённо». Соответственно на уровень сознания психики может быть подана только одна — своего рода обобщающая —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span></text:p>
      <text:p text:style-name="P13"><text:span text:style-name="T3">Спрашивается</text:span><text:span text:style-name="T14">: </text:span><text:span text:style-name="T1">осознаваемый эмоциональный фон, свойственный индивиду </text:span><text:span text:style-name="T9">во всякое время</text:span><text:span text:style-name="T1"> его бодрствования, обусловлен памятными и текущими обстоятельствами его жизни. Могут ли эмоции быть осмыслены на уровне сознания как своеобразные отчётные показатели, встающие из бессознательных уровней психики и выражающие предельно обобщенные результаты их деятельности, несущие функцию управленчески значимых оценочных категорий «хорошо», «плохо», «неопределённо»?</text:span></text:p>
      <text:p text:style-name="Plain_20_Text"><text:soft-page-break/><text:span text:style-name="T1">— Эмоциональный фон обусловлен обстоятельствами Жизни</text:span><text:span text:style-name="Footnote_20_Symbol"><text:note text:id="ftn272" text:note-class="footnote"><text:note-citation>1</text:note-citation><text:note-body>
       <text:p text:style-name="Footnote"><text:span text:style-name="T1"><text:s/>Это нормально. Ненормально, когда эмоциональные изменения искусственно вызываются введением в организм всевозможных наркотиков и прочих снадобий, что приводит эмоциональный фон в несоответствие Жизни и делает алгоритмику психики неработоспособной тем в большей степени, чем сильнее эти изменения. И понимание вредоносности такого воздействия на эмоции, прежде всего, наиболее ярко выразилось в пословице: «Пьяному море по колено». Что касается “легких” стадий опьянения, то и они сказано: «От малых причин бывают большие следствия», иными словами и слабые искусственные искажения эмоционального фона, извращая алгоритмику психики, могут повлечь за собой настолько тяжёлые последствия, что они на первый взгляд кажутся несоизмеримыми с повлекшей их причиной. Но в действительности их отмерила сама же алгоритмика психики под воздействием незначительного искажения эмоционального фона. Это так даже, если вынести за скобки сбои в алгоритмике, обусловленные иными «изменениями сознания», угнетением и разрушением под физиологическим воздействием дурманов телесных и биополевых структур организма. И сказанное очевидно.</text:span></text:p>
       <text:p text:style-name="P54">Но в наши дни менее очевидно другое. Если эмоции обусловлены сопереживанием героям телесериалов, то телевидение фактически замещает эмоциональный фон, порождаемый обстоятельствами реальной жизни субъекта, фиктивным эмоциональным фоном, ничего общего не имеющим с реальными обстоятельствами его жизни. По существу это разрыв диалога сознания и бессознательных уровней психики субъекта, что в жизни не несёт ему ничего хорошего. Из дальнейшего будет ясно, почему это так.</text:p>
       <text:p text:style-name="Footnote"><text:span text:style-name="T1">То же касается и нагнетанием заказных эмоцией сводками новостей, беседами комментаторов и «</text:span><text:span text:style-name="T22">talk</text:span>-<text:span text:style-name="T22">show</text:span>» (<text:span text:style-name="T1">«ток-шоу» — «разговор напоказ»). В этих телевизионных жанрах факты большей частью реальные, но статистика разнородных фактов на экране и в реальной жизни — различная; также различны и показная и реальная жизненная значимость многих демонстрируемых и комментируемых фактов (так судьба жида-ростовщика В.Гусинского, владельца холдинга средств массовой информации “Медиа-Мост”, и свобода человека в выражении его мнения и доведении информации до других людей — разные вещи, и уж тем более жид-ростовщик, поработитель — не гарант такого рода свободы). </text:span></text:p>
       <text:p text:style-name="P54">Кроме того телевидению свойственно возвеличивать и муссировать ничтожные по их общественно значимым событиям факты (примером чему та же кампания защиты В.Гусинского от государственного “тоталитаризма” в 2001 г.), замалчивая при этом и пытаясь представить в виде чего-то незначительного то, что действительно влечёт за собой общественно значимые последствия. Придерживаясь такого стиля подачи информации, телевидение своеобразно лжёт, даже показывая что-то без купюр в прямом вещании.</text:p>
       <text:p text:style-name="P54">Но реагируя на статистику на экране и на извращённую значимость показываемых сюжетов алгоритмика психики множества зрителей изменяет статистику реальных фактов Жизни. И эта реакция в толпо-“элитарном” обществе всегда такова, что разнородное зло с экрана перетекает в реальную жизнь общества и множится, воплощаясь в ней. </text:p>
       <text:p text:style-name="P54">Соответственно этому большинство нынешних телевизионщиков (и журналистов вообще) действуют в пределах попущения им Свыше. И не надо сетовать, если некоторые из них в расцвете сил и таланта займут места, аналогичные тем, что уже занимают В.Листьев и А.Боровик, Д.Холодов.</text:p></text:note-body></text:note></text:span><text:span text:style-name="T1">, и эмоции могут быть осознанно осмыслены именно в качестве управленчески значимых оценочных категорий «хорошо», «пло­хо», «неопре­де­лённо» </text:span><text:span text:style-name="T7">про­шлого течения событий и их направленности</text:span><text:span text:style-name="T1">, подаваемых на уровень сознания в психике индивида, её бессознательными уровнями; </text:span><text:span text:style-name="T2">но могут быть в этом качестве и не осмыслены — это обусловлено нравственностью и мировоззрением индивида.</text:span></text:p>
      <text:p text:style-name="P50"><text:soft-page-break/><text:span text:style-name="T1">В мировоззрении триединства материи-информации-меры все эмоциональные проявления осмыслены именно в этом качестве: как предельно обобщающие — </text:span><text:span text:style-name="T9">отчётные показатели </text:span><text:span text:style-name="T1">— бессознательных уровней психики перед </text:span><text:span text:style-name="T2">уровнем сознания, отождествляемым большинством индивидов с их собственным «Я»</text:span><text:span text:style-name="T1"> в каждый момент времени. А отказ принять их таковом качестве влечёт за собой разрыв одного из важнейших контуров обратных связей в </text:span><text:span text:style-name="T7">целостности психики</text:span><text:span text:style-name="T1"> человека и делает человека заложником алгоритмики его бессознательных уровней психики, и прежде всего, — заложником содержащихся в них ошибок.</text:span></text:p>
      <text:p text:style-name="P5">И информация бес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есть желание это сделать и личностная культура мышления и психической деятельности в целом уже позволяет это сделать. Но это потребует времени, в течение которого эта информация была бы передана сознанию не в виде эмоций, а в иной доступной его восприятию образно-мелодийной, символической форме или в форме внутреннего монолога.</text:p>
      <text:p text:style-name="Plain_20_Text"><text:span text:style-name="T1">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да неудобопонимаемы и </text:span><text:soft-page-break/><text:span text:style-name="T1">попахивают </text:span><text:span text:style-name="T2">агностицизмом</text:span><text:span text:style-name="Footnote_20_Symbol"><text:span text:style-name="T14"><text:note text:id="ftn273" text:note-class="footnote"><text:note-citation>1</text:note-citation><text:note-body>
        <text:p text:style-name="Footnote"><text:span text:style-name="T1"><text:s/>Обратим особо внимание тех, кто преуспел в восточной мистике, йогах и практиках «расширения сознания»: речь идёт не о том, какие из чакр ответственны за эмоции, а какие за рассудочно-интеллектуальную деятельность. Речь идет о том, как в </text:span><text:span text:style-name="T7">целостной алгоритмике выработки линии поведения</text:span><text:span text:style-name="T1"> на основе доступной индивиду информации, связаны друг с другом: </text:span><text:span text:style-name="T7">осознанно не осмысляемые в темпе течения событий эмоции</text:span><text:span text:style-name="T1"> и </text:span><text:span text:style-name="T2">осознаваемый смысл, порождаемый рассудочно интеллектуальной деятельностью</text:span>.</text:p>
        <text:p text:style-name="P54">По каким бы чакрам и как эти составляющие психики ни были распределены — это решение Всевышнего при сотворении Им человека. И это — вопрос о материальных носителях тех или иных информационных компонент. </text:p>
        <text:p text:style-name="Footnote"><text:span text:style-name="T1">А как настроить алгоритмическую систему на </text:span><text:span text:style-name="T7">объективно безошибочную</text:span><text:span text:style-name="T1"> 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в каком бы материальном носителе они ни были бы запечатлены.</text:span></text:p>
        <text:p text:style-name="P54">При всякой степени расширенности сознания что-то остаётся за его пределами, поэтому всегда актуален вопрос о доверии своего бытия Богу, Который знает всё и способен уладить всё не осознаваемое в жизни тех, кто не противится Его Промыслу.</text:p></text:note-body></text:note></text:span></text:span><text:span text:style-name="T2"> — учением о непознаваемости Мира и бессмысленности Жизни.</text:span></text:p>
      <text:p text:style-name="P5">Но эмоции обусловлены не только обстоятельствами Жизни, но и особенностями алгоритмики психики индивида, обрабатывающей информацию и порождающей эмоции: нравственностью, мировоззрением (калейдоскопическим, мозаичным, Я-центричным, Богоначальным). И это приводит ещё к одному вопросу — вопросу ключевому.</text:p>
      <text:p text:style-name="P13"><text:span text:style-name="T3">СПРАШИВАЕТСЯ: </text:span><text:span text:style-name="T1">Ошибается ли Вседержитель? либо Вседержительность (безраздельная всеобъемлющая власть Всевышнего, простирающаяся всюду в Жизни — в Объективной реальности) безошибочна во всех без исключения своих проявлениях?</text:span></text:p>
      <text:p text:style-name="P5">— Вседержитель не ошибается, а Вседержительность безошибочна во всех её проявлениях без исключения.</text:p>
      <text:p text:style-name="НормВыделение"><text:span text:style-name="T2">Спрашивается: </text:span><text:span text:style-name="T1">Если Вседержительность безошибочна во всех её проявлениях, а индивид не в конфликте со Вседержителем, то интеллектуально-рассудочное осознание индивидом этого факта должно сопровождаться эмоциями тем более, что эмоции всегда сопутствуют осознанию Жизни?</text:span></text:p>
      <text:p text:style-name="P61"><text:soft-page-break/>— Должно.</text:p>
      <text:p text:style-name="P63"><text:span text:style-name="T2">Спрашивается:</text:span><text:span text:style-name="T1"> Какие эмоции, какое настроение должны сопутствовать интеллектуально-рассудочному осознанию этого факта?</text:span></text:p>
      <text:p text:style-name="НормВыделение"><text:span text:style-name="T1">— Доброе настроение —</text:span><text:span text:style-name="T2"> радостная внутренняя умиротворённость и желание благодетельствовать Миру, порождающие открытость души Жизни</text:span><text:span text:style-name="Footnote_20_Symbol"><text:span text:style-name="T14"><text:note text:id="ftn274" text:note-class="footnote"><text:note-citation>1</text:note-citation><text:note-body>
        <text:p text:style-name="Footnote"><text:span text:style-name="T1"><text:s/>Замкнутость души в личностной системе психологической защиты (личнос­т­ной информации, энергетики и алгоритмики плюс к ним эгрегориальных дополнений) — следствие недоверия Богу или выражение бессознательной самооценки слабости психики (личностной недоразвитости) по отношению к обстоятельствам (включая и других людей), в которых оказывается человек.</text:span></text:p></text:note-body></text:note></text:span></text:span><text:span text:style-name="T14">, </text:span><text:span text:style-name="T1">как эмоциональный фон — норма для человека, пребывающего в ладу с Богом, во всех без исключения жизненных обстоятельствах и соответственно — норма для </text:span><text:span text:style-name="T2">необратимо</text:span><text:span text:style-name="T1"> человечного строя психики.</text:span><text:span text:style-name="Footnote_20_Symbol"><text:span text:style-name="T32"><text:note text:id="ftn275" text:note-class="footnote"><text:note-citation>2</text:note-citation><text:note-body>
        <text:p text:style-name="Footnote"><text:span text:style-name="T1"><text:s/>Этот и последующий абзацы даны в новой уточнённой редакции. В первой редакции их текст был следующим:</text:span></text:p>
        <text:p text:style-name="НормВыделение"><text:span text:style-name="T12">— Доброе настроение и жизнерадостность как эмоциональный фон — норма для человека, пребывающего в ладу с Богом, во всех без исключения жизненных обстоятельствах и соответственно — норма для </text:span><text:span text:style-name="T10">необратимо</text:span><text:span text:style-name="T12"> человечного строя психики.</text:span></text:p>
        <text:p text:style-name="Plain_20_Text"><text:span text:style-name="T11">Спрашивается</text:span><text:span text:style-name="T57">:</text:span><text:span text:style-name="T12"> Если нет жизнерадостности, а есть эмоциональная подавленность, настроение дурное или “ни­какое”, то что сообщается бессознательными уровнями психики сознанию, отождествляемому большинством людей с их «Я»?</text:span></text:p>
        <text:p text:style-name="P60">С учётом этих уточнений изменён текст и некоторых других последующих абзацев, в которых затрагивается проблематика нормального эмоционального фона интеллектуально-рассудочной психической в целом деятельности.</text:p></text:note-body></text:note></text:span></text:span></text:p>
      <text:p text:style-name="Plain_20_Text"><text:span text:style-name="T3">Спрашивается</text:span><text:span text:style-name="T14">:</text:span><text:span text:style-name="T1"> Если же </text:span><text:span text:style-name="T2">радостной внутренней умиротворённости и желания благодетельствовать Миру, открытости души </text:span><text:span text:style-name="T1">нет, а есть эмоциональная подавленность, настроение дурное или “ни­какое”, то что сообщается бессознательными уровнями психики сознанию, отождествляемому большинством людей с их «Я»?</text:span></text:p>
      <text:p text:style-name="P5">— Ответ прост: </text:p>
      <text:list xml:id="list29680441" text:continue-numbering="true" text:style-name="WW8StyleNum">
        <text:list-item>
          <text:p text:style-name="P31"><text:soft-page-break/>в настоящее время или в свершившемся прошлом, либо в намерениях индивида на будущее имеет место некий его конфликт со Вседержительностью, плоды которого при избранной им линии поведения ему неизбежно придётся пожинать (если он их уже не пожинает) и они будут неприятны. </text:p>
        </text:list-item>
      </text:list>
      <text:list xml:id="list29671951" text:continue-list="list29656144" text:style-name="WW8StyleNum4">
        <text:list-item>
          <text:p text:style-name="P81">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и распущенности и обусловлен ошибками в алгоритмике его бессознательных уровней психик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 </text:p>
        </text:list-item>
      </text:list>
      <text:list xml:id="list29671643" text:continue-list="list29680441" text:style-name="WW8StyleNum">
        <text:list-item>
          <text:p text:style-name="СписокТекст"><text:span text:style-name="T1">либо же индивид, открыто не конфликтуя с Богом, что-то воспринимает несообразно или несоразмерно Объективной реальности или чего-то недопонимает во </text:span><text:span text:style-name="T2">вседержительно происходящем по Божией воле</text:span><text:span text:style-name="T1">, а </text:span><text:span text:style-name="T9">вследствие его неверия Богу его бессознательные уровни психики выдают ошибочную эмоциональную оценку происходящего</text:span>,<text:span text:style-name="T2"> что в перспективе также не обещает индивиду ничего хорошего, поскольку вследствие этого его поведение может оказаться в конфликте с Промыслом</text:span>. </text:p>
        </text:list-item>
      </text:list>
      <text:p text:style-name="P44">В обоих случаях дурные эмоции являются выражением ошибочной его собственной нравственности, пытающейся отвергнуть исходное нравственное мерило Богоначального мозаичного мировоззрения: </text:p>
      <text:p text:style-name="НормВыделение"><text:span text:style-name="T1">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text:span text:style-name="T2"> при той реальной нравственности и производных из неё намерениях и этике, носителями которых являются индивиды, в совокупности составляющие общество;</text:span><text:span text:style-name="T1"> Вседержитель велик и всемогущ, и милость Его безгранична.</text:span></text:p>
      <text:p text:style-name="P5">Кроме того: </text:p>
      <text:p text:style-name="НормВыделен"><text:soft-page-break/><text:span text:style-name="T1">Приведённое утверждение — своего рода камертон для психики, задающий </text:span><text:span text:style-name="T2">настроение, как единство эмоционального и смыслового (интел­лектуально-рассудочного) строя души,</text:span> <text:span text:style-name="T3">ладное Жизни:</text:span><text:span text:style-name="T14"> </text:span><text:span text:style-name="T1">Осознание того реального факта Жизни, что Вседержитель не ошибается и всё и всегда свершается наилучшим возможным образом, должно вызывать доброе настроение —</text:span><text:span text:style-name="T2"> радостную внутреннюю умиротворённость и желание благодетельствовать Миру, порождающие открытость души Жизни</text:span>.</text:p>
      <text:p text:style-name="Plain_20_Text"><text:span text:style-name="T1">И только после того, как </text:span><text:span text:style-name="T9">при осознании названного факта </text:span><text:span text:style-name="T1">пришли внутренняя умиротворённость и желание благодетельствовать Миру с открытой душой, возник добрый эмоциональный фон, доброе настроение, можно приступать к делу, </text:span><text:span text:style-name="T2">будучи при этом отзывчивым к голосу совести,</text:span><text:span text:style-name="T1"> и дело будет благим; в противном случае алгоритмика бессознательных уровней психики и психика в целом будут фальшивить, как фальшивит расстроенный рояль или гитара.</text:span><text:span text:style-name="Footnote_20_Symbol"><text:note text:id="ftn276" text:note-class="footnote"><text:note-citation>1</text:note-citation><text:note-body>
       <text:p text:style-name="Footnote"><text:span text:style-name="T1"><text:s/>В исторически сложившейся культуре человечества </text:span><text:span text:style-name="T2">в широко распространённых </text:span><text:span text:style-name="T1">экзотерических религиозно-философских системах вопрос о порождении определённого эмоционально-смыслового строя самим человеком подаётся как ключевой для начала деятельности, пожалуй только в буддизме:</text:span></text:p>
       <text:p text:style-name="P54">«Нет вещи, которая извне может заставить нас страдать; всё зависит от истолкования нашего опыта. Отсюда ясна великая роль ума в том, испытываем ли мы страдание или радость».</text:p>
       <text:p text:style-name="P54">«Неспособность совершить некое дело — не повод для беспокойства. Способность совершить некое дело — также не повод для волнения. Так зачем волноваться? Будьте счастливы».</text:p>
       <text:p text:style-name="P54">«Единственный источник ваших страданий — ваши собственные деяния. Всегда следите за тем, как поступаете».</text:p>
       <text:p text:style-name="P54">«Научитесь всегда быть спокойным и мудрым. Когда вы спокойны и мудры, ваши действия будут соответствовать ситуации и не будут омрачены отрицательными эмоциями».</text:p>
       <text:p text:style-name="P54">«Мудрость без сострадания — суха и вредоносна. Сострадание без мудрости — слепо и немощно. Не пренебрегайте ни мудростью, ни состраданием».</text:p>
       <text:p text:style-name="P54">«Первый шаг к мудрости — увидеть собственные недостатки. Итак, прежде всего, исправьте свои недостатки».</text:p>
       <text:p text:style-name="P54">«Действия, вдохновляемые гневом, свидетельствуют о том, что вы утратили власть над собой и более не способны ясно мыслить и видеть. Это весьма опасный путь».</text:p>
       <text:p text:style-name="P56">Эти буддистские наставления приведены по публикации интернете по адресу (по состоянию на апрель 2003 г., цитирование тематически выборочно): http://www.budda.ru/old/teachings/Tinlay/buddhists_precepts.html</text:p></text:note-body></text:note></text:span> </text:p>
      <text:p text:style-name="НормВыделен"><text:soft-page-break/><text:span text:style-name="T1">И эту настройку психики необходимо </text:span><text:span text:style-name="T2">учреждать при пробуждении ото сна своею волей </text:span><text:span text:style-name="T1">и регулярно возобновлять в течение суток; и тем более — возобновлять всякий раз, как только человек осознаёт, что его настроение, эмоции не соответствуют названному объективному факту Жизни.</text:span></text:p>
      <text:p text:style-name="НормВыделение"><text:span text:style-name="T1">И соответственно дурное настроение, эмоциональная подавленность, раздражённость или откровенные озлобленность и злорадство — знаки того, что необходимо выявить что-то в своей деятельности, в намерениях на будущее</text:span><text:span text:style-name="Footnote_20_Symbol"><text:span text:style-name="T32"><text:note text:id="ftn277" text:note-class="footnote"><text:note-citation>1</text:note-citation><text:note-body>
        <text:p text:style-name="Footnote"><text:span text:style-name="T1"><text:s/>Намерения на будущее — это самое трудное, поскольку необходимо вообразить работу алгоритмики своих бессознательных уровней психики в будущих обстоятельствах, в которых всегда есть некоторая непредсказуемость, которая может повлечь за собой и непредсказуемую работу алгоритмики бессознательных уровней психики. Но лучше постараться с Божией помощью выявить сбои в ней и их нравственно обусловленные причины в своём воображении заблаговременно, нежели выявить то же самое на основе жизненного горького опыта.</text:span></text:p></text:note-body></text:note></text:span></text:span><text:span text:style-name="T1">, в своём отношении к происходящему — такое, что необходимо переосмыслить; но выявлять и переосмыслять что-либо конкретное можно только после того, как будет возобновлено ладное Жизни единство эмоционального и смыслового строя души.</text:span></text:p>
      <text:p text:style-name="НормРазрыв">* <text:s text:c="17"/>*<text:line-break/>*</text:p>
      <text:p text:style-name="P5">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 эмоциональные проявления, что казалось бы и опровергает только что сказанное. </text:p>
      <text:p text:style-name="P5">Но это 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есть своя личностная предыстория, своя генетически обусловленная информация (включая и духовное наследие как информация и алгоритмика доступных его психике эгрегоров), которая и влияет на эмо<text:soft-page-break/>циональность восприятия тех или иных событий в каждый момент времени.</text:p>
      <text:p text:style-name="P5">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 </text:p>
      <text:p text:style-name="НормВыделен"><text:span text:style-name="T1">Дело в том, что в человечном строе психики обеспечивается </text:span><text:span text:style-name="T7">единство эмоционального и смыслового строя души</text:span><text:span text:style-name="Footnote_20_Symbol"><text:note text:id="ftn278" text:note-class="footnote"><text:note-citation>1</text:note-citation><text:note-body>
       <text:p text:style-name="Footnote"><text:span text:style-name="T1"><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span></text:p></text:note-body></text:note></text:span><text:span text:style-name="T1">, при котором индивид “сам собой” — и сознательно, и бессознательно — пребывает в русле благого Божиего Промысла. И это — нормальный для человека эмоционально-смысловой строй души. </text:span></text:p>
      <text:p text:style-name="P5">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Жизни, а во-вторых, в нём имеет место конфликт между сознанием и бессознательными уровнями психики, а также и внутренние конфликты в самом бессознательном, обусловленные пороками нравственности как иерархически упорядоченной совокупности определённых нравственных мерил. И, как следствие, это влечёт участие индивида во внутренне конфликтной коллективной психике — коллективном бессознательном; иначе говоря, влечет замыкание психики индивида на несовместимые, враждующие друг с другом эгрегоры. И соответственно в его жизни неизбежны конфликты с Божьим Промыслом. Поэтому:</text:p>
      <text:p text:style-name="НормВыделен"><text:span text:style-name="T1">О </text:span><text:span text:style-name="T7">единстве эмоционального и смыслового строя души</text:span><text:span text:style-name="T1"> вне человечного строя психики по существу можно говорить весьма условно, поскольку “единство” это в любом его качестве кратковременно и обусловлено «оперативной» и «от­вет­ной» информацией, к тому же осмысляемой ошибочно. Неладность Жизни этого “единства” проистекает из того, что эмоциональные проявления и проявления рассудочно-интел­лек­туальной деятельности не соответствуют друг другу, если соотносить </text:span><text:soft-page-break/><text:span text:style-name="T1">их с одной и той же </text:span><text:span text:style-name="T2">объективной информацией, характеризующей жизненные обстоятельства или ситуацию, в которой оказался субъект</text:span>.<text:span text:style-name="Footnote_20_Symbol"><text:note text:id="ftn279" text:note-class="footnote"><text:note-citation>1</text:note-citation><text:note-body>
       <text:p text:style-name="Footnote"><text:span text:style-name="T1"><text:s/>Соответственно, рекомендация апостола Павла «будь безумным» исключает возможность обретения единства эмоционального и смыслового строя души: эмоции — есть в широком спектре от эмоционального подъема до тяжелейших депрессий, а смысла — нет. Точнее: смысл есть, но через них выражается не ими выработанный смысл жизни, а смысл, исходящий от того, кому они уступили свой разум, последовав приказу Павла «будь безумным». И это характеризует очень многих верующих церквям имени Христа.</text:span></text:p>
       <text:p text:style-name="P54">В том числе и вследствие этого за 2000 лет исторически реального христианства, именно христиане — рабы и невольники Библейского проекта порабощения всех — поставили глобальную цивилизацию на грань катастрофы, доведя культуру до господства нездорового образа жизни, планету — до биосферно-экологического кризиса, опасностей глобальных техногенных катастроф и немотивированной мировой войны с применением оружия массового поражения.</text:p></text:note-body></text:note></text:span></text:p>
      <text:p text:style-name="P5">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ённой от конкретных индивидов и конкретных обстоятельств форме: это было бы бесплодным абстракционизмом, только препятствующим пониманию существа рассматриваемых явлений психической деятельности всякого индивида. </text:p>
      <text:p text:style-name="P5">Тем не менее при всяком строе психики, при любом эмоциональном фоне, на котором протекает интеллектуально-рассу­доч­ная сознательная деятельность, индивид способен выявить, какие определённые события вызывают у него эмоциональный подъём или эмоциональный спад, хорошее или дурное настроение; а выявив эти события и своё отношение к ним, он способен и дать нравственную оценку им, после чего избрать для себя предпочтительное на будущее нравственное мерило. </text:p>
      <text:p text:style-name="P5">Причём особо необходимо подчеркнуть, что эмоциональный фон при ладном Жизни эмоционально-смысловом строе отличается от пьяняще-бессмысленного подъёма эмоций при получении индивидом энергетической подпитки со стороны — от другого субъекта или от эгрегора. </text:p>
      <text:p text:style-name="НормРазрыв">* <text:s text:c="7"/>* <text:s text:c="7"/>*</text:p>
      <text:p text:style-name="P52"><text:soft-page-break/>Таким образом нормальная алгоритмика психики, объединяя её сознательный и бессознательные уровни, необходимо включает в себя: </text:p>
      <text:list xml:id="list29658559" text:continue-numbering="true" text:style-name="WW8StyleNum">
        <text:list-item>
          <text:p text:style-name="СписокТекст"><text:span text:style-name="T9">доверие Богу, выраженное в исходном нравственном мериле человека: </text:span><text:span text:style-name="T2">«Вседержитель безошибочен в своих действиях, всемогущ, и милость Его безгранична, и осознание этого </text:span><text:span text:style-name="T1">должно вызывать —</text:span><text:span text:style-name="T2"> радостную внутреннюю умиротворённость и желание благодетельствовать Миру, порождающие открытость души Жизни — доброе настроение, определяющее характер и результаты всей психической деятельности»,</text:span><text:span text:style-name="T16"> </text:span><text:span text:style-name="T9">— и это обеспечивает ладное Жизни единство эмоционального и смыслового строя души ВСЕХ ЛЮДЕЙ БЕЗ ИСКЛЮЧЕНИЯ; </text:span></text:p>
        </text:list-item>
        <text:list-item>
          <text:p text:style-name="P32">человечный строй психики; </text:p>
        </text:list-item>
        <text:list-item>
          <text:p text:style-name="СписокТекст"><text:span text:style-name="T9">устойчивость преемственности в передаче информации </text:span><text:span text:style-name="T2">«Различение от Бога </text:span><text:span text:style-name="T47">Ю</text:span><text:span text:style-name="T2"> внимание самого человека </text:span><text:span text:style-name="T47">Ю</text:span><text:span text:style-name="T2"> интеллект»</text:span>;</text:p>
        </text:list-item>
        <text:list-item>
          <text:p text:style-name="СписокТекст"><text:span text:style-name="T9">опору на мозаичное Богоначальное мировоззрение триединства </text:span><text:span text:style-name="T40">материи-информации-мhры </text:span><text:span text:style-name="T9">и выражающее его миропонимание. </text:span></text:p>
        </text:list-item>
      </text:list>
      <text:p text:style-name="P14">Только на этой основе возможно целенаправленное выявление по Жизни разнородных ошибок (как своих собственных, так и окружающих) в миропонимании, в мировоззрении, в алгоритмике психики, и главное — ошибок нравственности, как причины всех прочих.</text:p>
      <text:p text:style-name="НормРазрыв">* <text:s text:c="16"/>*<text:line-break/>*</text:p>
      <text:p text:style-name="НормВыделен"><text:span text:style-name="T1">Именно в этой алгоритмике психики в целом и её бессознательных уровней, в частности, субъектом обретается </text:span><text:span text:style-name="T2">заблаговременное</text:span><text:span text:style-name="T1"> осознание своей принципиальной способности либо неспособности решить ту или иную жизненную проблему (или задачу) если и не безукоризненно, то с приемлемым уровнем ошибок на основе </text:span><text:span text:style-name="T7">неподконтрольной сознанию в процессе деятельности</text:span><text:span text:style-name="T1"> работы бессознательных уровней его психики. И сказанное справедливо при любом более </text:span><text:soft-page-break/><text:span text:style-name="T1">детальном рассмотрении структуры психики, отражающем особенности достигнутого личностного психического развития того или иного человека при любой степени расширенности его сознания и «продви­ну­тос­ти» в разнородных духовных (психологических) практиках.</text:span></text:p>
      <text:p text:style-name="P5">В нашем понимании Жизни описанная алгоритмика психики — эмоциональный и смысловой строй души и характер взаимодействия сознания и бессознательных уровней психики — норма, к которой человек должен приходить в процессе личностного становления. И к этой норме в процессе взросления он — естественно — должен приходить до того, как в нём пробудится половой инстинкт, тем более, что к этому есть все основания, заложенные в нём самом: </text:p>
      <text:list xml:id="list29669804" text:continue-numbering="true" text:style-name="WW8StyleNum">
        <text:list-item>
          <text:p text:style-name="P31">становление интеллекта во всей его мощи происходит ранее полового созревания, вследствие чего человек способен осознанно осмысленно относиться к тому, что происходит в процессе полового созревания с его организмом и психикой и способен понять, чем человек отличается от человекообразных: животного, биоробота, демона; </text:p>
        </text:list-item>
        <text:list-item>
          <text:p text:style-name="P31">нравственность и волевые качества к этому времени должны быть настолько развиты, чтобы он по завершении полового созревания устойчиво пребывал при человечном строе психики.</text:p>
        </text:list-item>
      </text:list>
      <text:list xml:id="list29684438" text:continue-list="list29671951" text:style-name="WW8StyleNum4">
        <text:list-item>
          <text:p text:style-name="P81">Пусть даже, если и не при необратимо человечном, то, по крайней мере, возвращался бы к человечному строю психики ранее, чем успеет нанести существенный и необратимый ущерб себе самому и окружающим.</text:p>
        </text:list-item>
      </text:list>
      <text:p text:style-name="P13"><text:span text:style-name="T1">Если же этой нормы в процессе взросления к моменту пробуждения и активизации половых инстинктов человек не достигает, то это означает, что начинать взрослую жизнь ему придётся при животном строе психики, при строе психики зомби-биоробота, либо при демоническом строе психики, возможно что колеблясь между ними, а в какие-то моменты и краткие периоды достигая человечного строя психики. Жизнь его возможно и будет протекать в его удовольствие, но до тех пор, пока он не исчерпает Божие попущение в отношении себя. Большинству же не достигаю</text:span><text:soft-page-break/><text:span text:style-name="T1">щих человечного строя психики жизнь предстоит тяжёлая, полная разочарований и неудовлетворённостей, конфликтов и несправедливостей как в своей семье, так и вне семьи</text:span><text:span text:style-name="Footnote_20_Symbol"><text:note text:id="ftn280" text:note-class="footnote"><text:note-citation>1</text:note-citation><text:note-body>
       <text:p text:style-name="Footnote"><text:span text:style-name="T1"><text:s/>В этой связи укажем на то, что в большинстве первобытных культур и в древних цивилизациях полнота гражданских прав и ответственности предоставлялась ранее возраста завершения полового созревания. При этом многие культуры обуславливали предоставление полноты прав взрослого человека прохождением определённых испытаний, в которых подросток должен был показать, что он отвечает «стандартам» общества в том, что должен уметь человек. Если подросток был не в состоянии пройти такие испытания, то прав взрослого он не получал, и в наиболее мягком для него варианте культуры оставался играть с детьми до следующего года; в более жестких вариантах неспособность пройти цензовые испытания в определённом возрасте означала по существу смерть в том или ином её виде: изгнание, продажу в рабство, принесение в жертву и т.п.</text:span></text:p></text:note-body></text:note></text:span><text:span text:style-name="T1">; да и умирать, возможно, придётся не лёгкой благоустроенной Свыше смертью</text:span><text:span text:style-name="Footnote_20_Symbol"><text:note text:id="ftn281" text:note-class="footnote"><text:note-citation>2</text:note-citation><text:note-body>
       <text:p text:style-name="Footnote"><text:span text:style-name="T1"><text:s/>В частности, известная многим поговорка: «кто не курит и не пьёт — тот здоровеньким помрёт», — выражает один из аспектов лёгкой благоустроенной Свыше смерти и некоторые возможности завершения жизни в этом мире без мучений.</text:span></text:p></text:note-body></text:note></text:span><text:span text:style-name="T1">, а мучительно — вследствие болезней и увечий. </text:span></text:p>
      <text:p text:style-name="P5">И к сожалению, культура нашего общества такова, что таких угнетаемых Жизнью людей большинство. Но она такова, что и во взрослой жизни большинство оказывается не способным по разным причинам перейти к человечному строю психики, и преобразить на его основе свою личность и культуру общества так, чтобы обеспечить себе самим хотя бы достойную старость и будущим поколениям — полноту жизни.</text:p>
      <text:p text:style-name="P5">Возможно, что кто-то будет возражать, что описанное — не норма, которой должен достигать человек в своём личностном — психическом — развитии к моменту завершения работы генетической программы развёртывания вещественно-телесных и биополевых структур организма. </text:p>
      <text:p text:style-name="Plain_20_Text"><text:span text:style-name="T1">Но такое возражение обязывает выявить и указать иную </text:span><text:span text:style-name="T2">определённую </text:span><text:span text:style-name="T1">норму, которую человек в своём личностном развитии должен достигать к моменту завершения работы генетической программы развёртывания вещественно-телесных и биополевых структур организма. Это так потому, что развития без предварительно заданных целей не бывает. Бесцельна только суета и </text:span><text:span text:style-name="T2">нигилизм, как отрицание всего и вся из принципа,</text:span><text:span text:style-name="T1"> о вреде чего было сказано при рассмотрении закона библейско-марксистской “диа­</text:span><text:soft-page-break/><text:span text:style-name="T1">лек­тики” </text:span><text:span text:style-name="T4">отрицания отрицания отрицания… без созидания, без развития, без преображения</text:span>. </text:p>
      <text:p text:style-name="Plain_20_Text"><text:span text:style-name="T1">Но и такие — бесцельные для их носителей — нигилизм и суета служат осуществлению не осознаваемых их носителями целей, определённых хозяевами культа суеты и нигилизма, действующих в пределах попущения Божиего. Так, что подумайте и о том, кому служите своим бесплодным нигилизмом и оцените меру Божиего попущения вам… </text:span><text:span text:style-name="Annotation_20_Reference"><text:span text:style-name="T19"><office:annotation>
       <dc:creator>Âíóòðåííèé Ïðåäèêòîð ÑÑÑÐ</dc:creator>
       <dc:date>0-00-00T00:00:00</dc:date>
       <text:p text:style-name="P86"><text:span text:style-name="T65"><text:s/></text:span><text:span text:style-name="T65">Раздел 7.2 до этого места написан 11 — 17 июня 2001 г., уточнения 18 — 19 июня 2001 г.</text:span></text:p>
      </office:annotation></text:span></text:span><text:span text:style-name="Annotation_20_Reference"> </text:span></text:p>
      <text:h text:style-name="P3" text:outline-level="3">Объективно-субъективная заданность <text:line-break/>начальных условий личностного развития</text:h>
      <text:p text:style-name="Plain_20_Text"><text:span text:style-name="Annotation_20_Reference"><text:span text:style-name="T19"><office:annotation>
       <dc:creator>Âíóòðåííèé Ïðåäèêòîð ÑÑÑÐ</dc:creator>
       <dc:date>0-00-00T00:00:00</dc:date>
       <text:p text:style-name="P86"><text:span text:style-name="T65"><text:s/></text:span><text:span text:style-name="T65">Продолжение раздела 7.2, начиная отсюда, написано 16 июня — 5 августа 2001 г.</text:span></text:p>
      </office:annotation></text:span></text:span><text:span text:style-name="T1">Но переход к выявленной в предыдущем подразделе алгоритмической норме психики — в силу неготовности телесных и биополевых структур новорождённого поддерживать эту норму — возможен только в процессе взросления новорождённого несмышлёныша и осмысленной жизни подростка или взрослого человека. И сам этот переход представляет собой процесс циркуляции информации в Жизни, в котором участвует психика человека на любой стадии её развития от младенчества до смерти подчас в глубокой старости. </text:span></text:p>
      <text:p text:style-name="Plain_20_Text"><text:span text:style-name="T1">Однако рассмотрение этого процесса с позиций «Я-цент­рич­ного» мировоззрения или «антропоцентричного»</text:span><text:span text:style-name="Footnote_20_Symbol"><text:note text:id="ftn282" text:note-class="footnote"><text:note-citation>1</text:note-citation><text:note-body>
       <text:p text:style-name="Footnote"><text:span text:style-name="T1"><text:s/>Под «антропоцентричным» нами понимается мировоззрение, в котором «начало координат», определяющее точку зрения, — не сознание личности как в «Я-центричном» мировоззрении, а человечество, как целостный субъект, во множестве лиц — своих представителей-«ипостасей» — пребывающий на планете Земля.</text:span></text:p></text:note-body></text:note></text:span><text:span text:style-name="T1"> мировоззрения (что несколько шире) не даёт правильного представления о характере циркуляции информации, обеспечивающем личностное развитие каждого из людей и человечества в целом, по той причине, что, опираясь на эти два вида мировоззрения, алгоритмика мышления неизбежно подчиняет решение каких-то вопросов немотивированному и безосновательному предубеждению, которое можно выразить в следующих словах: </text:span><text:span text:style-name="T2">весь Мир предназначен для человека, т.е. — для удовлетворения исключительно его потребностей как генетически заложенных, так и им выдуманных. </text:span></text:p>
      <text:p text:style-name="P5">«Я-центричное» мировоззрение при таком подходе к Жизни посягает на употребление в своих интересах не только объектов <text:soft-page-break/>из состава среды обитания человечества, но и других людей вместе с их потенциалом, способностями, имуществом, будто они и не люди, а предметы общественного обустройства жизни «Я-цент­риста» или объекты из состава среды его обитания. Это порождает множество внутриобщественных несправедливостей и конфликтов между «Я-центристами»: от мимолётных детских драк и ссор по пустому поводу — до посягательств на порабощение других людей и народов, включая и мировые войны за передел власти над регионами Земли, их ресурсами и населением. </text:p>
      <text:p text:style-name="Plain_20_Text"><text:span text:style-name="T1">«Антропоцентричное» мировоззрение, будучи обеспокоено разрешением всей такого рода внутриобщественной проблематики, отождествляет интересы личности с интересами всего человечества, и требует подчинить интересам человечества в целом интересы личности и разнородных подгрупп человечества. Это несколько лучше, чем «Я-центризм» в его персонально-демо­ни­чес­кой агрессивной активности, поскольку на основе «антро­по­цен­т­ричного» мировоззрения корпоративно-демони­чес­кая актив­ность заботится о прекращении внутриобщественных конфликтов и снятии, сдерживании и разрядке в безопасно-канализационных формах</text:span><text:span text:style-name="Footnote_20_Symbol"><text:note text:id="ftn283" text:note-class="footnote"><text:note-citation>1</text:note-citation><text:note-body>
       <text:p text:style-name="Footnote"><text:span text:style-name="T1"><text:s/>Типа спортивных соревнований и зрелищ… Но в ХХ веке они утратили свою эффективность в этом качестве. Так в июле 1969 г. между Сальвадором и Гондурасом разразилась война. Поводом послужил результат отборочного матча чемпионата мира между сборными этих стран, который проиграла команда Гондураса. В результате с обеих сторон погибло около трех тысяч человек, а тому, что можно назвать «экономикой» в этих экономически не самодостаточных государствах, был нанесён серьезный ущерб. </text:span></text:p>
       <text:p text:style-name="P54">Но и куда менее масштабные драки и побоища футбольных «фанатов» с человеческими жертвами и разрушениями на улицах городов стали глобальной проблемой в последние десятилетия ХХ века. </text:p>
       <text:p text:style-name="P54">К ней привели Россию после 1991 г. и реформаторы. Так, демонстрация на больших уличных мониторах в Москве матча сборной России против сборной Японии на чемпионате мира по футболу 2002 г., проходившем в Японии, завершившегося поражением российской сборной, повлекла за собой массовые уличные беспорядки в Москве, в ходе которых были разбиты витрины, сожжены и искорёжены машины, стоявшие на улицах, множество людей получили травмы и один школьник (11-классник) был убит.</text:p>
       <text:p text:style-name="P54">Хотя для начала задумка была не плохая: те, кто посильнее, — побегали по полю, те, кто послабее — подрали глотки на трибунах или у уличных мониторов; устали, эмоции разрядили, — бузить дома и на улице сил нет. </text:p>
       <text:p text:style-name="P54">Таковы промежуточные итоги, и проще говоря, удовлетворение требования «Хлеба и зрелищ!», не приводило и не приводит к благому ни один народ, а к гибели привело многие государства, по началу весьма перспективные. но пока есть время одуматься и изменить себя и свою жизнь.</text:p></text:note-body></text:note></text:span><text:span text:style-name="T1"> внутриобщественной напряжённости, выливающейся в </text:span><text:soft-page-break/><text:span text:style-name="T1">эти конфликты. То есть корпоративно-демонический «антропо­цен­т­ризм» в меру своего понимания заботится о разрешении проблем, обусловленных разноликим «Я-центризмом», однако отношение к среде обитания по-преж­нему остаётся во многом </text:span><text:span text:style-name="T2">паразитически-силовым как бессознательным, так и </text:span><text:span text:style-name="T4">осознанным, но безвольным</text:span><text:span text:style-name="Footnote_20_Symbol"><text:span text:style-name="T14"><text:note text:id="ftn284" text:note-class="footnote"><text:note-citation>1</text:note-citation><text:note-body>
        <text:p text:style-name="Footnote"><text:s/>«… <text:span text:style-name="T1">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 (Л.Н.Гумилев, “Этногенез и биосфера Земли”).</text:span></text:p></text:note-body></text:note></text:span></text:span>.</text:p>
      <text:p text:style-name="Plain_20_Text"><text:span text:style-name="T1">И «Я-центричное», и «антропоцентричное» мировоззрения остаются слепы ко многому в Жизни, и это — худший из видов слепоты: это — слепота тех, кто не желает либо страшится видеть Жизнь такой, какая она есть, будучи порабощён своими вожделениями «прог­нуть Мир под себя»</text:span><text:span text:style-name="Footnote_20_Symbol"><text:note text:id="ftn285" text:note-class="footnote"><text:note-citation>2</text:note-citation><text:note-body>
       <text:p text:style-name="Footnote"><text:s/><text:span text:style-name="T2">«Не стоит прогибаться под изменчивый мир,</text:span><text:span text:style-name="T16"> /</text:span><text:span text:style-name="T2"> Пусть лучше он прогнётся под нас», </text:span><text:span text:style-name="T1">— слова из песни ансамбля “Машина времени”. Они часто, но без понимания последствий цитируются, поскольку звучит заво­ра­жи­вающе-красиво… до тех пор, пока не вспомнишь о тех персонально, кто пытался вылепить из Мира нечто ему вожделенное и был раздавлен Жизнью. </text:span></text:p>
       <text:p text:style-name="P54">Сделав себе имя на культе такого рода демонической философии в песне, вести кулинарную телепередачу “Смак” несравненно проще, сытнее и спокойнее, нежели переосмыслить прошлую жизнь и творчество и выразить преобразившееся мировоззрение и миропонимание в новых песнях о том, как стать и быть человеком.</text:p></text:note-body></text:note></text:span>. </text:p>
      <text:p text:style-name="НормВыделен"><text:span text:style-name="T1">Поэтому ни «Я-центричное», ни «антропоцентричное» миро­воззрение не может выразиться в </text:span><text:span text:style-name="T7">педагогике как науке</text:span><text:span text:style-name="T1"> об </text:span><text:span text:style-name="T2">искусстве ВСПОМОЩЕСТВОВАНИЯ со стороны окружающих РЕБЁНКУ В ЕГО САМОВОСПИТАНИИ: от первых секунд младенчества новорождённого до становления к началу юности в качестве носителя человечного строя психики и Богоначального мировоззрения и миропонимания, т.е. человека</text:span><text:span text:style-name="T1">. Они могут породить только «зомбирующую педагогику», программирующую психику ребёнка готовыми к употреблению мнениями по вопросам, включённым в программу учебного курса, и заглушающую и извращающую его творческий потенциал своей разнородной «штамповкой».</text:span></text:p>
      <text:p text:style-name="Plain_20_Text"><text:span text:style-name="T1">В действительности же Мир не предназначен для удовлетворения агрессивно-паразитических устремлений носителей «Я-цент­</text:span><text:soft-page-break/><text:span text:style-name="T1">ризма» и «антропоцентризма». </text:span><text:span text:style-name="T2">В Жизни есть то, что предназначено человеку и человечеству для удовлетворения их естественных потребностей</text:span><text:span text:style-name="Footnote_20_Symbol"><text:span text:style-name="T14"><text:note text:id="ftn286" text:note-class="footnote"><text:note-citation>1</text:note-citation><text:note-body>
        <text:p text:style-name="Footnote"><text:span text:style-name="T1"><text:s/>Все потребности человека и общества в целом делятся на две категории: естественные и противоестественные; кроме того, есть некие пределы минимума и максимума в удовлетворении естественных потребностей, по выходе за которые те же самые потребности</text:span> <text:span text:style-name="T1">становятся противоестественными. Вследствие этого все производимое в общественном объединении труда и потребляемое из природы в готовом виде принадлежит к двум спектрам продукции: </text:span></text:p>
        <text:list xml:id="list29684347" text:continue-list="list29664853" text:style-name="WW8StyleNum3">
         <text:list-item>
          <text:p text:style-name="P78">демографически обусловленные потребности, удовлетворение которых обеспечивает существование индивидов и их семей и личностное развитие, и объем которых во всяких природно-географи­ческих условиях ограничен, поскольку подчинён естественной физиологии организма человека, количеству семей, численности населения в регионе и исторически сложившемуся образу его жизни. Демографически обусловленные потребности не могут быть антибиосферными, поскольку они должны обеспечивать жизнь человечества в преемственности поколений, а человечество — часть биосферы Земли;</text:p>
         </text:list-item>
         <text:list-item>
          <text:p text:style-name="Список_5f_сноска"><text:span text:style-name="T1">деградационно-паразитические потребности, удовлетворение которых подрывает жизненный потенциал и самих индивидов-потребителей и их потомков. В отличие от демографически обусловленных потребностей деградационно-паразитические потребности непредсказуемы и их удовлетворить в принципе невозможно, поскольку их воспроизводство в обществе характеризуется пословицей «с жиру бесятся» (последнее излечивается только </text:span><text:span text:style-name="T2">постом во всех смыслах,</text:span> <text:span text:style-name="T7">непосредственно производительным</text:span> <text:span text:style-name="T9">трудом в сфере материального производства</text:span><text:span text:style-name="T1"> и молитвой, применяемых в совокупности). Все потребности, удовлетворение которых разрушает биоценозы и биосферу Земли и исключает возобновление биоценозов в естественных для биосферы ритмах, — деградационно-паразитические потребности.</text:span></text:p>
         </text:list-item>
        </text:list></text:note-body></text:note></text:span></text:span><text:span text:style-name="T2"> и творческих интересов. Но есть и то, для чего Богом предназначен и каждый человек, и человечество в целом</text:span><text:span text:style-name="T1">. И об этой двоякой обусловленности бытия каждого из людей и человечества в целом забывать не следует.</text:span></text:p>
      <text:p text:style-name="Plain_20_Text"><text:span text:style-name="T1">И соответственно в Богоначальном мировоззрении триединства </text:span><text:span text:style-name="T40">материи-информации-мhры</text:span><text:span text:style-name="T1"> личностное развитие невозможно рассматривать иначе, как в его взаимосвязях с глобальным историческим процессом, с биосферой Земли (по отношению к которой глобальный исторический процесс является частью её эволюцион­ного процесса) и с Жизнью в целом. </text:span></text:p>
      <text:p text:style-name="P5">Глобальный исторически процесс целесообразен и развивается целенаправленно, а в предопределённости его течения есть место для деятельности каждого рождающегося человека в русле осуществления Промысла Божиего. </text:p>
      <text:p text:style-name="Plain_20_Text"><text:soft-page-break/><text:span text:style-name="T1">Если смотреть на существо глобального исторического процесса с точки зрения материалистического атеизма, главное в нём — научно-технический прогресс, наращивание производственных и, как следствие, — </text:span><text:span text:style-name="T7">силовых по отношению к Природе</text:span><text:span text:style-name="T1"> и потребительских возможностей человечества в целом и каждого из людей, принадлежащих к той или иной общественной группе</text:span><text:span text:style-name="Footnote_20_Symbol"><text:note text:id="ftn287" text:note-class="footnote"><text:note-citation>1</text:note-citation><text:note-body>
       <text:p text:style-name="Footnote"><text:span text:style-name="T1"><text:s/>Кого, как и в какой мере удовлетворять производимыми и природными благами, продуктами и услугами для удовлетворения деградационно-паразити­чес­ких потребностей, — определяется концепцией устройства общественной жизни.</text:span></text:p></text:note-body></text:note></text:span>. </text:p>
      <text:p text:style-name="Plain_20_Text"><text:span text:style-name="T1">Если смотреть с точки зрения идеалистического атеизма в его новонаветно-христианской модификации, главноё в нём — покорно и безропотно терпеть всё, делая, что прикажут, и отдавая «кесарю — кесарево», «слесарю — слесарево», </text:span><text:span text:style-name="T2">в непрестанном чаянии «жизни будущаго века» дожидаясь своей смерти либо второго пришествия </text:span><text:span text:style-name="T4">Христа лично</text:span>. </text:p>
      <text:p text:style-name="Plain_20_Text"><text:span text:style-name="T1">Если смотреть с точки зрения идеалистического атеизма в его ветхонаветно-иудей­ской модификации, главное в нём — пасти этих «рабочих скотов-гоев» и работать на победное завершение Библейского проекта порабощения всех: это иудейский социологический «эзотеризм», а публично то же самое называется ожиданием прихода Мессии и установления им своего всемирного царства</text:span><text:span text:style-name="Footnote_20_Symbol"><text:note text:id="ftn288" text:note-class="footnote"><text:note-citation>2</text:note-citation><text:note-body>
       <text:p text:style-name="Footnote"><text:span text:style-name="T1"><text:s/>А фактически — господства корпорации проявленных и «не проявленных» хозяев Библейского проекта от имени «мессии». </text:span></text:p>
       <text:p text:style-name="P54">Прочие модификации идеалистического атеизма мы не упоминаем потому, что они являются фоном, на котором на протяжении последних примерно 3500 лет осуществляется Библейский глобальный проект порабощения всех.</text:p></text:note-body></text:note></text:span>. </text:p>
      <text:p text:style-name="Plain_20_Text"><text:span text:style-name="T1">Если смотреть на глобальный исторический процесс с орденско-«эзотерических» позиций идеалистического атеизма, то в его публичных выступлениях, главное в нём — открытая возможность накачки пробудившимся индивидом разнородных властных способностей, имеющая целью — стать совершенным магом, воле которого подвластно в Мироздании всё</text:span><text:span text:style-name="Footnote_20_Symbol"><text:note text:id="ftn289" text:note-class="footnote"><text:note-citation>3</text:note-citation><text:note-body>
       <text:p text:style-name="Footnote"><text:span text:style-name="T1"><text:s/>«…согласно утверждениям великих Посвящённых, власть человека над природой и над самим собой может быть практически безграничной. И что всё происходящее во вселенной может быть ему известно» (А.Л.Кульский, “На перекрёстках Вселенной”, стр. 342). Хотя в «эзотеризм» идеалистического атеизма преподносит это как эффект, сопутствующий личностному самосовершенствованию, однако при этом он, исходя из самодостаточности личности в вопросе выборки информации из потока событий Жизни, культивирует «Я-центричное» мировоззрение и миропонимание, на какой основе быть совершенным магом, воле которого в Мироздании подвластно всё, — объективно невозможно.</text:span></text:p></text:note-body></text:note></text:span><text:span text:style-name="T1">; а в его умолчаниях для </text:span><text:soft-page-break/><text:span text:style-name="T1">внутреннего употребления главное в нём — устойчивое и безопасное поддержание толпо-“элитаризма” в преемственности поколений путём «опускания» средствами культуры, науки и технологий людей до уровня организации алгоритмики психики более низкого, чем при животном строе, дабы придать толпо-“элитариз­му” новые всё более изощрённые формы, скрывающие его существо. </text:span></text:p>
      <text:p text:style-name="P5">Иными словами материалистический атеизм и идеалистический атеизм орденско-«эзотерического» толка расходятся только в способах осуществления власти над Природой: материалисты — за технико-технологический путь; идеалисты-«эзотеристы» — за путь магии на основе освоения биологических и психологических способностей, генетически свойственных самим людям, и за развитие генетического потенциала. </text:p>
      <text:p text:style-name="P5">Толпо-“элитаризм” неизбежно сопутствует тому и другому, будучи выражением личностной зависимости одних от других в иерархии носителей разнородных знаний и навыков. При этом иерархии материалистов и идеалистов-«эзотеристов» взаимно проникают друг в друга и различаются только характером культивируемых каждой из них знаний и навыков. Иерархия идеалистов-«эзо­теристов» главенствует в этом симбиозе, о причинах чего говорилось разделе 6.2 в сноске об эзотеристах-“материалистах”.</text:p>
      <text:p text:style-name="НормВыделен"><text:span text:style-name="T1">Но если смотреть на глобальный исторический процесс, пребывая при нормальном эмоционально-смысловом строе души, то главное в нём — изменение в направлении человечности так называемой «ноо­сфе­ры» — </text:span><text:span text:style-name="T7">коллективной </text:span><text:span text:style-name="T4">разумной</text:span><text:span text:style-name="T7"> духовности человечества в целом</text:span><text:span text:style-name="Footnote_20_Symbol"><text:span text:style-name="T24"><text:note text:id="ftn290" text:note-class="footnote"><text:note-citation>1</text:note-citation><text:note-body>
        <text:p text:style-name="Footnote"><text:span text:style-name="T1"><text:s/>В нашем понимании соотношений Жизни как таковой и оккультной терминологии речь идёт о нравственном и структурно-алгоритмическом (психичес­ком) преображении усилиями земных людей той сущности, которую протобиблейские и библейские оккультные традиции именуют «Адам Кадмон» — «Небес­ный Адам».</text:span></text:p></text:note-body></text:note></text:span></text:span><text:span text:style-name="T1">, объемлющего всех людей эгрегора человечества, который одновременно является эгрегором и социальным, и биосферным, и </text:span><text:span text:style-name="T2">общеприродным (по крайней мере при рассмотрении в пределах ближнего космоса планеты Земля)</text:span><text:span text:style-name="T1">. Изменение «ноосферы» происходит под воздей</text:span><text:soft-page-break/><text:span text:style-name="T1">ствием перехода к человечному строю психики людей даже вопреки гнёту толпо-“элитаризма” на протяжении всей истории нынешней глобальной цивилизации.</text:span></text:p>
      <text:p text:style-name="P5">По отношению к этому процессу целенаправленного изменения под Божьим водительством коллективной духовности человечества в глобальном историческом процессе всё остальное носит сопутствующий, во многом преходящий характер либо подобно «строительным лесам и стро­и­тельному мусору», неизбежно присутствующим на всякой незавершённой стройке, но ни коим образом не характеризующим ни само произведение архитектуры как таковое в его будущем завершённом виде, ни его предназначение.</text:p>
      <text:p text:style-name="P44">Причём, если говорить о коллективной духовности человечества нынешней цивилизации, то она развивается не с нуля, не с «чистого пустого листа». </text:p>
      <text:p text:style-name="Plain_20_Text"><text:span text:style-name="T1">Её «стартовое состояние» определилось тем, что уцелело по завершении глобальной природной катастрофы, имевшей место примерно от 10.000 до 13.000 лет тому назад (по разным оценкам) и уничтожившей предшествующую глобальную цивилизацию, в которой доминировала Атлантида. И соответственно, как и после всякого краха, нынешняя коллективная духовность изначально унаследовала кроме всего прочего и некоторую тенденцию к возобновлению прежнего образа жизни</text:span><text:span text:style-name="Footnote_20_Symbol"><text:note text:id="ftn291" text:note-class="footnote"><text:note-citation>1</text:note-citation><text:note-body>
       <text:p text:style-name="Footnote"><text:span text:style-name="T1"><text:s/>Подобно тому, как это было после государственного краха Российской империи, государственного краха СССР, как форм осуществления управления общественного в целом уровня значимости в региональной цивилизации России.</text:span></text:p></text:note-body></text:note></text:span><text:span text:style-name="T1">, т.е. тенденцию к восстановлению общественного устройства преж­ней глобальной цивилизации. </text:span></text:p>
      <text:p text:style-name="Plain_20_Text"><text:span text:style-name="T1">Однако эта тенденция к возобновлению образа жизни прежней глобальной цивилизации не является единственной в истории нынешней глобальной цивилизации: её история представляет собой борьбу этой тенденции с другими тенденциями, с нею не совместимыми в одном и том же обществе. Но чтобы судить о том, хороша тенденция к возобновлению образа жизни прошлой цивилизации или плоха и в чём именно хороша либо плоха, — эту тенденцию необходимо выявить в её существе и осознанно осмыслить, поскольку она, насколько это возможно для неё, на протяже</text:span><text:soft-page-break/><text:span text:style-name="T1">нии всей истории осуществляется для большинства людей «ав­то­матически», действуя через эгрего­ри­аль­ную алгоритмику кол­лек­тивного бессознательного</text:span><text:span text:style-name="Footnote_20_Symbol"><text:note text:id="ftn292" text:note-class="footnote"><text:note-citation>1</text:note-citation><text:note-body>
       <text:p text:style-name="Footnote"><text:span text:style-name="T1"><text:s/>Хотя есть и меньшинство — достаточно высоко посвященных, которые сознательно управляют воплощением этой тенденции в Жизнь, осуществляя глобальный цивилизаторский проект с самого начала развития нынешней глобальной цивилизации параллельно её каменному веку.</text:span></text:p></text:note-body></text:note></text:span>.</text:p>
      <text:p text:style-name="Plain_20_Text"><text:span text:style-name="T1">Какой была предшествующая глобальная цивилизация, — достоверно знает только Бог. Но если анализировать общедоступные повествования об истории, то можно выявить действия, направленные на возобновление образа жизни прежней глобальной цивилизации, имеющие место на протяжении всей жизни нынешней глобальной цивилизации; если анализировать сами эти действия и мифы и легенды разных народов о «допо­топ­ных временах», то неизбежен вывод о том, что </text:span><text:span text:style-name="T2">прежняя глобальная цивилизация не была царствием всеобщего благоденствия на Земле</text:span><text:span text:style-name="T1">. «Благо­ден­ствие» меньшинства обеспечивалось насильственным лишением достоинства человека большинства. Согласно одной из реконструкций образа прошлой глобальной цивилизации на основе мифов, они жили даже не так, как мы... </text:span></text:p>
      <text:p text:style-name="НормРазрыв">* <text:s text:c="7"/>* <text:s text:c="7"/>*</text:p>
      <text:p text:style-name="P5">«Раса господ» была относительно немногочисленной и обитала только на одном из материков с наиболее приятным мягки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техническую деятельность на основе техногенной энергии. Это обеспечивало высокий потребительский уровень «расы господ» при относительно благополучной экологии планеты в целом. </text:p>
      <text:p text:style-name="P5">Одна из такого рода реконструкций утверждает, что экземпляры особей «расы господ», если и не обладали телесным бессмертием, то воспринимались в качестве бессмертных всем остальным населением планеты, поскольку многократно превосходили подневольных им по продолжительности жизни: это и дало почву для легенд о богах и полубогах, некогда живших среди людей. Не исключено, что они употребляли и генную инженерию в отношении <text:soft-page-break/>подневольных, обратив тех фактически в биороботов, чьи способности к творческому саморазвитию были искусственно ограничены непосредственным искажением их генетики. </text:p>
      <text:p text:style-name="Plain_20_Text"><text:span text:style-name="T1">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ёртвый сезон” — только одно из многих художественных отображений исследований, реально проводимых в направлении создания научно обоснованными методами расы “гос­под” и множества рас её обслуживающих биомеханизмов: </text:span><text:span text:style-name="T2">саморазмножающихся, функционально специализированных, программируемых на обычном человеческом языке — заменителей труда «настоящих людей» в быту и в бизнесе</text:span>.</text:p>
      <text:p text:style-name="Plain_20_Text"><text:span text:style-name="T1">Кроме того «раса господ» несла в себе культуру магии — свод своего рода практик биополевого произвольного воздействия на течение событий, закрытую от остального населения в том числе и вследствие извращения их </text:span><text:span text:style-name="T7">естественной генетики, данной Богом</text:span><text:span text:style-name="Footnote_20_Symbol"><text:note text:id="ftn293" text:note-class="footnote"><text:note-citation>1</text:note-citation><text:note-body>
       <text:p text:style-name="Footnote"><text:span text:style-name="T1"><text:s/>Недоразвитость правого полушария головного мозга современного человека в сопоставлении его с левым полушарием может быть следствием этого. Хотя обычно в культуре нынешней цивилизации принято считать, что дело обстоит наоборот: левое полушарие развито лучше, а правое — “нормально”. Но это как смотреть и по отношению к каким задачам: если болтать попусту без осознанного соображения — то левое развито лучше; если воображать и воплощать в полевые структуры то, что происходит в воображении, то — правое недоразвито.</text:span></text:p></text:note-body></text:note></text:span>.</text:p>
      <text:p text:style-name="НормРазрыв">* <text:s text:c="15"/>*<text:line-break/>*</text:p>
      <text:p text:style-name="Plain_20_Text"><text:span text:style-name="T1">Так или иначе, но стремление установить в глобальных масштабах нечто подобное такого рода расовым толпо-“элитарным” реконструкциям жизни Атлантиды</text:span><text:span text:style-name="Footnote_20_Symbol"><text:note text:id="ftn294" text:note-class="footnote"><text:note-citation>2</text:note-citation><text:note-body>
       <text:p text:style-name="Footnote"><text:span text:style-name="T1"><text:s/>Обоснование такого рода мнения ВП СССР об образе жизни прошлой глобальной цивилизации см. в работах: “Печальное наследие Атлантиды (Троцкизм это — «вчера», но никак не «завтра») и раздел “</text:span><text:span text:style-name="T22">VIII</text:span><text:span text:style-name="T1">. Что стало ясно позднее” в первом томе “Мёртвой воды”, начиная с редакции 1998 г.</text:span></text:p></text:note-body></text:note></text:span><text:span text:style-name="T1">, прослеживается на протяжении всей истории нынешней цивилизации. И прослеживается тем более ярко, чем большего достигают её наука и технологии. </text:span></text:p>
      <text:p text:style-name="P5">Эта тенденция проистекает из того, что в ходе глобальной природной катастрофы не все погибли. Те кто пережил её, сохранив личностную (автономную, независимую от эгрегоров) память, <text:soft-page-break/>приступили к возобновлению привычного им образа жизни. Те, кто не обладал личностной памятью, а обладал только эгрегориальной памятью, — при разрушении эгрегоров «ноо­сферы» прошлой цивилизации утратили память и одичали. Они и их потомки стали средой и объектами цивилизаторской миссии тех выживших, кто сохранил культуру, в том числе и культуру магии и какую-то науку. Но одичавшие, осваивая свой творческий потенциал, начали и собственное цивилизационное строительство, которое и породило тенденции, несовместимые с возобновлением образа жизни прежней расово “элитар­ной” глобальной цивилизации.</text:p>
      <text:p text:style-name="Plain_20_Text"><text:span text:style-name="T1">Поэтому на протяжении всей истории нынешней глобальной цивилизации прослеживается и тенденция к организации жизни общества на иных принципах, благодаря которой в нынешней глобальной цивилизации обнажённое владение «господ» «гово­ря­щи­ми орудиями» и открыто узаконенное и общепризнанное разделение общества на кланы «господ» и безликое </text:span><text:span text:style-name="T2">безропотное </text:span><text:span text:style-name="T1">«ра­бочее быдло» не смогло устояться вопреки усилиям множества поработителей и их идеологических пособников — программистов индивидуальной и коллективной психики — служителей всевозможных культов, подобных апостолу Павлу</text:span><text:span text:style-name="Footnote_20_Symbol"><text:note text:id="ftn295" text:note-class="footnote"><text:note-citation>1</text:note-citation><text:note-body>
       <text:p text:style-name="Footnote"><text:span text:style-name="T1"><text:s/>«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text:span>(<text:span text:style-name="T1">это — возведение в ранг воли Божией вседозволенности рабовладельца — ещё один показатель атеизма и одержимости апостола Павла: — наше замечание при цитировании) 8. зная, что каждый получит от Господа по мере добра, которое он сделал, раб ли, или свободный» (К Ефесянам, гл. 6).</text:span></text:p></text:note-body></text:note></text:span><text:span text:style-name="T1">. В результате помыслов и иных действий тех, кто противился разноликому рабовладению, изменялась «ноосфера», которая не поддерживала алгоритмику самоорганизации жизни общества ­</text:span><text:span text:style-name="T2">с проявлениями рабовладения, выявленными кем-либо из людей.</text:span><text:span text:style-name="T1"> Так в истории нынешней глобальной цивилизации рабовладение под давлением стремления множества людей к человечной жизни постоянно трансформировалось, выставляя на показ всё больше и больше “сво­боды личности” в оглашениях и прячась в умолчаниях и в разнородных свойствах жизни общества, которые не осознаются людьми в качестве средств осуществления рабовладения</text:span><text:span text:style-name="Footnote_20_Symbol"><text:note text:id="ftn296" text:note-class="footnote"><text:note-citation>2</text:note-citation><text:note-body>
       <text:p text:style-name="Footnote"><text:span text:style-name="T1"><text:s/>Ну разве новогодний бокал шампанского, «пивко» по дороге домой с работы или в выходные с друзьями, сигареты и “лёгкие” наркотики, телесериал, страсть к созерцанию спортивных состязаний, процент по вкладу на сберкнижке и т.п. могут быть средствами осуществления рабовладения? — так думает если не большинство, то очень и очень многие. </text:span></text:p>
       <text:p text:style-name="P54">Но реально — это средства рабовладения, привязывающие множество людей к деградационно-паразитическому спектру потребностей и так или иначе препятствующие им осознать себя недочеловеками, что необходимо для того, чтобы стать человеками, воспротивившись этому современному нам рабовладению, осуществляемому большей частью без прямого военно-полицейского насилия.</text:p></text:note-body></text:note></text:span>.</text:p>
      <text:p text:style-name="P5"><text:soft-page-break/>Прошлая глобальная цивилизация зашла в тупик, из которого её властители не пожелали вывести её своею доброй волей, когда им Свыше было предложено это. Только после этого она и была предоставлена сама себе:</text:p>
      <text:list xml:id="list29658208" text:continue-list="list29669804" text:style-name="WW8StyleNum">
        <text:list-item>
          <text:p text:style-name="P31">за то, что демонический строй психики устойчиво воспроизводил себя в преемственности поколений в её “элите”, препятствуя личностному развитию всего её остального населения и извращая всеми доступными “элите” средствами суть человека; </text:p>
        </text:list-item>
        <text:list-item>
          <text:p text:style-name="P31">для того, чтобы человечество Земли обрело возможность само выйти из тупика под Божьем водительством.</text:p>
        </text:list-item>
      </text:list>
      <text:p text:style-name="Plain_20_Text"><text:span text:style-name="T1">Так Бог предоставил прошлой глобальной цивилизации возможность жить и действовать в пределах Его попущения, где она и погибла под воздействием неподвластных ей обстоятельств, лишённая Божьей поддержки и помощи</text:span><text:span text:style-name="Footnote_20_Symbol"><text:note text:id="ftn297" text:note-class="footnote"><text:note-citation>1</text:note-citation><text:note-body>
       <text:p text:style-name="Footnote"><text:span text:style-name="T1"><text:s/>Летом 1994 г. нынешнее человечество получило показательное предостережение Свыше: комета Шумейкера-Леви-9 попала в планету Юпитер; наука рассчитала, что такого попадания цивилизация на Земле не выдержала бы. Но обыватель, как всегда, посмотрел по телевидению компьютерные анимации и фотографии, сделанные в телескопы, потянулся в кресле или на диване, но не понял, что это — намёк ему о том, что давно пора начинать жить иначе.</text:span></text:p></text:note-body></text:note></text:span><text:span text:style-name="T1">. С её гибелью ослаб гнёт демонической культуры и магии правящей расовой “элиты”, ослабла и власть над людьми поддерживаемых “элитой” эгрегоров и большинство, утратив вместе с разрушившейся эгрегориальной памятью и культуру, закрепощавшую их сознание и волю, обрело свободу творчества. И это была помощь Свыше душам людей, поскольку Богу — по известным Ему причинам — угодно, чтобы человек осознанно осмысленно был сотворцом самого себя в русле Божиего Промысла, а не запрограммированным свыше биороботом. Началось развитие нынешней глобальной цивилизации, её культуры, её «ноосферы» — коллективной духовности человечества, в которую каждый из живущих вносит своей вклад. </text:span></text:p>
      <text:p text:style-name="Plain_20_Text"><text:soft-page-break/><text:span text:style-name="T1">С такого рода оценкой причин гибели предшествующей глобальной цивилизации кто-то не согласится, либо будет </text:span><text:span text:style-name="T2">праздно требовать</text:span><text:span text:style-name="T1"> “доказательств”. Но если они честны, то пусть найдут доказательства, что это не так, сами: археология, палеонтология, геология на протяжении нескольких столетий своего существования дают доказательства того, что прошлая глобальная цивилизация существовала и погибла в глобальной природной катастрофе</text:span><text:span text:style-name="Footnote_20_Symbol"><text:note text:id="ftn298" text:note-class="footnote"><text:note-citation>1</text:note-citation><text:note-body>
       <text:p text:style-name="Footnote"><text:span text:style-name="T1"><text:s/>По этому вопросу см., в частности: Г.Хэнкок “Следы богов. В поисках истоков древних цивилизаций” (Москва, «Вече», 1997 г.); И.Великовский “Стол­кно­вение миров” (Ростов-на-Дону, «Феникс», 1996 г.); Т.Н.Дроздова, Э.Т.Юрки­на “В поисках образа Атлантиды” (Москва, «Стройиздат», 1992 г.); В.Н.Демин “Тайны русского народа. В поисках истоков Руси” (Москва, «Вече», 1997 г.).</text:span></text:p></text:note-body></text:note></text:span><text:span text:style-name="T1">, но эти факты не лезут в культивируемый в школах и вузах исторический миф о развитии человечества с нуля после появления якобы несколько десятков тысяч лет тому назад в животном мире Земли нового биологического вида — человека. </text:span></text:p>
      <text:p text:style-name="P5">И к выводу о необходимости искать ключи к пониманию возникновения проблем в жизни нынешней цивилизации в наследии, переданном допотопной цивилизацией, на протяжении истории нынешней глобальной цивилизации исследователи приходили неоднократно. </text:p>
      <text:p text:style-name="Plain_20_Text"><text:span text:style-name="T1">В частности, популярный в России в начале ХХ века писатель Д.С.Мережковский</text:span><text:span text:style-name="Footnote_20_Symbol"><text:note text:id="ftn299" text:note-class="footnote"><text:note-citation>2</text:note-citation><text:note-body>
       <text:p text:style-name="Footnote"><text:span text:style-name="T1"><text:s/>Муж русской писательницы и поэтессы, одного из лидеров российских декадентов З.Н.Гиппиус (1869, Белёв, ныне Тульской обл. — 1945, Париж).</text:span></text:p></text:note-body></text:note></text:span><text:span text:style-name="T1"> (1866, СПб — 1941, Париж), сопоставив содержание мифов об Атлантиде и тексты Библии, пришёл к выводу, что источник библейских текстов — древний Египет. В 1923 году он, будучи уже в эмиграции, написал книгу “Тайна трёх. Египет — Вавилон”, которая в России не издавалась до самого недавнего времени. </text:span></text:p>
      <text:p text:style-name="P5">Почему книга была в России под запретом и почему вышла в начале третьего тысячелетия? — По нашему в мнению, в ней — не осознаваемый её автором приговор Библейской цивилизации, которая зародившись в древнем Египте, так и не смогла за многие века преодолеть «печального наследия Атлантиды» и продолжала воспроизводить его так, как это было когда-то давно задумано хозяевами Библейского проекта порабощения всех. </text:p>
      <text:p text:style-name="P5">Обратимся к названной книге:</text:p>
      <text:p text:style-name="P36"><text:soft-page-break/>«Вы, эллины, вечные дети! Нет старца в Элладе. Нет у вас никаких преданий, никакой памяти о седой старине», — говорил Солону Афинянину старый саисский жрец (один из представителей древнеегипетской иерархии знахарей: наше пояснение при цитировании). Это беспамятство нового человечества объясняет он всемирными потопами и пожарами, многократно истреблявшими род человеческий; только в Египте их не было, и только здесь сохранилась память о допотопной и доогненной древности.</text:p>
      <text:p text:style-name="Текст_20_вставки"><text:span text:style-name="T27">«Был некогда Остров против того пролива, который вы называете Столпы Геркулесовы: земля, по размерам б</text:span><text:span text:style-name="T34">у</text:span><text:span text:style-name="T27">льшая, чем Ливия и Малая Азия вместе взятые. Этот Остров — </text:span><text:span text:style-name="T29">Атлантида»,</text:span><text:span text:style-name="T27"> — сообщает этот же саисский жрец, одно из древнейших сказаний Египта. Атланты, жители Острова, были “сынами Божьими” (Платон, “Критий”)</text:span></text:p>
      <text:p text:style-name="Текст_20_вставки"><text:span text:style-name="T27">«В то время были на земле исполины, особенно же с того времени, как сыны Божии (</text:span><text:span text:style-name="T39">Benk</text:span><text:span text:style-name="T35"> </text:span><text:span text:style-name="T39">Elohim</text:span><text:span text:style-name="T34">) </text:span><text:span text:style-name="T27">стали входить к дочерям человеческим, и они стали рождать им. Это сильные, издревле славные люди», — как бы вторит Бытие Египту. (Библия, Бытие 6:4)</text:span></text:p>
      <text:p text:style-name="P36">«Когда же божеская природа людей постепенно истощилась, смешиваясь с природой человеческой, и наконец человеческая совершенно возобладала над божеской, то люди развратились, — продолжает египетский жрец у Платона. — Мудрые видели, что люди сделались злыми, а не мудрым казалось, что они достигли вершины добродетели и счастья в то время, как обуяла их безумная жадность к богатствам и могуществу… Тогда Зевс решил наказать развращенное племя людей». (Платон, “Критий”)</text:p>
      <text:p text:style-name="Текст_20_вставки"><text:span text:style-name="T27">«И увидел Господь, что велико развращение человеков на земле... и воскорбел в сердце Своём. И сказал Господь: истреблю с лица земли человеков», — опять вторит Бытие Египту. (Библия, Бытие, 6:5 —</text:span> 7)</text:p>
      <text:p text:style-name="P36">Конец обоих преданий один. Египетский бог Атум говорит: «Я разрушу, что создал: потоплю землю, и земля снова будет водою». — «Воды потопа пришли на землю... и лишилась жизни всякая плоть» (Библия, Бытие, 6:10, 21) — «произошли великие землетрясения, потопы, и в один день, в одну ночь... остров Атлантида исчез в пучине морской» (Платон, “Тимей”)</text:p>
      <text:p text:style-name="P36">«Атланты распространили владычество своё до пределов Египта», — сообщает Платон. А по Геродоту: «был путь из Фив к Столпам Геркулесовым» — к Атлантиде.</text:p>
      <text:p text:style-name="P36"><text:soft-page-break/>Так, в этом древнейшем сказании, может быть первом лепете человечесва, начало нашего мира связано с концом каких-то иных миров. И связь между концом и началом — Египет.</text:p>
      <text:p text:style-name="P36">Если в сказании об Атлантиде нет никакого зерна внешней исторической истины, то зерно истины религиозной, внутренней, в нём все-таки есть: языческая эсхатология начала мира, столь противоположно-подобная христианской эсхатологии конца — Апокалипсису.</text:p>
      <text:p text:style-name="P36">Свет Атлантиды, вот что на дне головокружительно-бездон­ной Египетской древности — вечности.</text:p>
      <text:p text:style-name="P36">А что такое Атлантида? Предание или пророчество? Была ли она или будет?</text:p>
      <text:p text:style-name="P36">Атланты — «сыны Божьи», или, как мы теперь сказали бы, «человекобоги». «Человек возвеличится духом божеской, титанической гордости — и явится Человекобог», — говорит Иван Карамазов у Достоевского. О ком это сказано? О них или о нас? Не такие же ли и мы — обреченные, обуянные безумною гордыней и жаждою всемогущества, сыны Божьи, на Бога восставшие? И не ждёт ли нас тот же конец?» (Д.С.Мереж­ков­ский, “Тайна трёх. Египет — Вавилон”, Москва, «ЭКСМО-Пресс», 2001 год, стр. 170 — 173)</text:p>
      <text:p text:style-name="P5">Но будучи раздавленным авторитетом библейской традиции интерпретаций текстов и фактов, Д.С.Мережковский как и все, кого пленила оккультно-эзотери­чес­кая традиция, унаследованная от Атлантиды, так и не смог за всю свою жизнь дать ответа на вопрос: </text:p>
      <text:p text:style-name="НормВыделен"><text:span text:style-name="T1">Если </text:span><text:span text:style-name="T2">«Атлантида — свет»,</text:span><text:span text:style-name="T1"> то за что Бог предоставил её самой себе в Своём попущении, в котором она и погибла?</text:span></text:p>
      <text:p text:style-name="НормРазрыв">* <text:s text:c="7"/>* <text:s text:c="7"/>*</text:p>
      <text:p text:style-name="P44">Тем не менее настоящая работа не о прошлой глобальной цивилизации, неправедно устроенной и потому погибшей в попущении Божием, а о построении будущей глобальной цивилизации, в которую должна преобразиться нынешняя. </text:p>
      <text:p text:style-name="Plain_20_Text"><text:span text:style-name="T1">И вне зависимости от специфики неправедности прошлой глобальной цивилизации, обусловившей её гибель, выявленные различные типы строя психики, носителями которых может быть один и тот же субъект в разные периоды своей жизни, — объек</text:span><text:soft-page-break/><text:span text:style-name="T1">тивная данность. И соответственно различию возможностей каждого из этих типов строя психики</text:span><text:span text:style-name="Footnote_20_Symbol"><text:note text:id="ftn300" text:note-class="footnote"><text:note-citation>1</text:note-citation><text:note-body>
       <text:p text:style-name="Footnote"><text:span text:style-name="T1"><text:s/>См. также работы ВП СССР: “Принципы кадровой политики: государства, «антигосударства», общественной инициативы” и Приложение в изданиях постановочных материалов курса “Достаточно общей теории управления” в редакциях, начиная с 2000 г.</text:span></text:p></text:note-body></text:note></text:span><text:span text:style-name="T1"> и различию возможностей обществ носителей каждого из них СПРАШИВАЕТСЯ: </text:span></text:p>
      <text:p text:style-name="Plain_20_Text"><text:span text:style-name="T1">Что, Бог предопределил в качестве нормы для человека животный строй психики? или строй психики зомби? или демонический строй психики? — Либо </text:span><text:span text:style-name="T9">Бог однозначно предопределил в качестве нормы для взрослого человека человечный строй психики</text:span><text:span text:style-name="T1">, поскольку при всех прочих типах строя психики человечество неспособно ни к чему, кроме как агрессивному паразитизму во всё расширяющихся границах, а в конечном итоге паразитизма — к самоликвидации?</text:span></text:p>
      <text:p text:style-name="Plain_20_Text"><text:span text:style-name="T1">По нашему разумению Бог предопределил человечный строй психики в качестве нормы для всех людей, которая должна достигаться к началу их юности. Соответственно, порочно всякое общество, в котором эта норма не осознаётся в качестве предопределённой Свыше нормы и жизненного идеала для тех, кто её не достиг, а культурой общества не обеспечивается воспроизводство этой нормы личностного становления к юности в преемственности поколений с нарастающей тенденцией охватить всё общество</text:span><text:span text:style-name="Footnote_20_Symbol"><text:note text:id="ftn301" text:note-class="footnote"><text:note-citation>2</text:note-citation><text:note-body>
       <text:p text:style-name="Footnote"><text:span text:style-name="T1"><text:s/>Иными словами, специально для сторонников возобновления ведической культуры: сословно-кастовая система порочна и античеловечна. </text:span></text:p></text:note-body></text:note></text:span>. </text:p>
      <text:p text:style-name="Plain_20_Text"><text:span text:style-name="T1">Но вопреки необходимости обеспечивать достижение человечного типа строя психики к возрасту начала полового созревания, т.е. упреждая завершение работы генетической программы развёртывания вещественно-телесных и биополевых структур организма, эгрегоры человечества несут алгоритмику сдерживания и извращения личностного психического развития человека, препятствующую подавляющему большинству новорождённых в достижении человечного строя психики </text:span><text:span text:style-name="T9">к началу их юности. </text:span><text:span text:style-name="T1">И именно в эту «ноосферу» — </text:span><text:span text:style-name="T2">за отсутствием на Земле иной, обеспечивающей достижение этой нормы в период детства и подросткового возраста,</text:span><text:span text:style-name="T1"> — своими бессознательными уровнями включается психика каждого рождающегося человека ещё в период его внутриутробного развития.</text:span></text:p>
      <text:p text:style-name="Plain_20_Text"><text:soft-page-break/><text:span text:style-name="T1">Но если Бог не ошибся, то СПРАШИВАЕТСЯ: осознавая это несоответствие между состоянием «ноосферы» и потребностями </text:span><text:span text:style-name="T2">развития личности от младенчества до становления человечного строя психики, </text:span><text:span text:style-name="T1">можно догадаться, что всякой душе, приходящей в этот Мир, предлагается некоторый свод дел по преобразованию коллективной духовности — всей совокупности эгрегоров человечества — так, чтобы это выявленное несоответствие с течением исторического времени в преемственности поколений исчезло раз и навсегда?</text:span></text:p>
      <text:p text:style-name="Plain_20_Text"><text:span text:style-name="T1">На наш взгляд, — можно догадаться, и эта догадка не будет пустым вымыслом: всё действительно так и есть, и в этом можно убедиться, проанализировав нравственность и выражающую её этику в конкретных обстоятельствах жизни всякого </text:span><text:span text:style-name="T2">рода (в смысле клана) </text:span><text:span text:style-name="T1">по восходящим линиям родства предков на протяжении нескольких поколений. </text:span></text:p>
      <text:p text:style-name="НормРазрыв">* <text:s text:c="16"/>*<text:line-break/>*</text:p>
      <text:p text:style-name="Plain_20_Text"><text:span text:style-name="T1">И каждой душе открыта возможность осуществить про­грам­му </text:span><text:span text:style-name="T2">«почти максимум» — достичь под Божиим водительством человечного типа строя психики хотя бы в зрелом возрасте</text:span><text:span text:style-name="Footnote_20_Symbol"><text:span text:style-name="T14"><text:note text:id="ftn302" text:note-class="footnote"><text:note-citation>1</text:note-citation><text:note-body>
        <text:p text:style-name="Footnote"><text:span text:style-name="T1"><text:s/>«Почти максимум», а не «максимум» потому, что достижение человечного типа строя психики — не самоцель, а создание основы для дальнейшего личностного развития и творчества в русле Промысла Божиего.</text:span></text:p></text:note-body></text:note></text:span></text:span><text:span text:style-name="T14">,</text:span><text:span text:style-name="T1"> если не к юности, и на этой основе продолжить личностное развитие далее и внести свой вклад в становление человечности и её коллективной духовности — будущей «ноосферы». Но за человеком признаётся право на ошибку, и ему предоставлена свобода выбора, вследствие чего перед ним открыта возможность осуществить и «про­грам­му-минимум» при некотором количестве разнородных ошибок, которые должны послужить жизненным уроком и ему самому, и другим людям. Множество возможностей, заключенных в полосе, ограниченной «про­грам­мой-мак­си­мум» и «программой-минимум», и есть судьба человека.</text:span></text:p>
      <text:p text:style-name="Plain_20_Text"><text:span text:style-name="T1">Что будет сопутствовать в дальнейшей жизни каждого, осуществившего его личную «программу-максимум» ранее исчерпания жизненных ресурсов его организма, — Бог знает. Но уклонение от осуществления «программы-минимум» и усугубление состояния </text:span><text:soft-page-break/><text:span text:style-name="T1">«ноосферы» своими личностными ошибками действий и бездействия и, прежде всего, — </text:span><text:span text:style-name="T2">ошибками в избрании нравственных мерил и определении их иерархической упорядоченности, которые задают всю алгоритмику психической деятельности личности, включая и её участие в эгрегорах коллективной психики,</text:span><text:span text:style-name="T1"> — неизбежно ведёт к исчерпанию Божиего попущения ошибаться и к пресечению жизни индивида в этом Мире ранее того срока, который мог бы обеспечить врождённый потенциал его здоровья.</text:span></text:p>
      <text:p text:style-name="Plain_20_Text"><text:span text:style-name="T1">Что и как возлагается на новорождённого изменить в «ноо­сфе­ре», — во многом определяется предысторией его рода, поскольку самыми близкими по отношению к психике каждого оказываются родовые эгрегоры его предков по отцовской</text:span><text:span text:style-name="Footnote_20_Symbol"><text:note text:id="ftn303" text:note-class="footnote"><text:note-citation>1</text:note-citation><text:note-body>
       <text:p text:style-name="Footnote"><text:s/><text:span text:style-name="T2">Если с учётом наследования мужской генетической информации по биополю помимо наследования на основе хромосомного механизма в случае, если у матери помимо отца до зачатия были половые связи с другими мужчинами (явление, именуемое «телегония»),</text:span><text:span text:style-name="T1"> то следует читать: «по отцовским и материнским линиям», поскольку в этом случае у ребёнка один отец по сперме, и несколько отцов по биополю. То же касается и количества дедов, если телегония внесла свой вклад в генетику родителей, и т.д. по восходящим линиям родства.</text:span></text:p></text:note-body></text:note></text:span><text:span text:style-name="T1"> и материнской линиям. И некоторую долю ошибок, запечатлённых предками в родовых эгрегорах, и дел в не выполненных ими программах «мак­симум» и «минимум», человек наследует как свои жизненные задачи в своих программах «максимум» и «минимум», а что-то достаётся и его потомкам, если род не пресекается на нём.</text:span></text:p>
      <text:p text:style-name="P5">Кроме того у всякого ребёнка есть родители, часто есть дедушки и бабушки, старшие братья и сестры, которые что-то сделали из состава своих программ «максимум» и «минимум», а от чего-то уклонились. И соответственно тому, что ребёнок является самым близким для них человеком, психика его включена в их же родовые эгрегоры, в ребёнке всем его близким и, прежде всего родителям, дедушкам и бабушкам, даётся увидеть их собственные личностные и родовые пороки и их последствия, дабы они переосмыслили и изменили что-то в себе самих. По отношению к родителям и другим близким это — «ответная» информация, приходящая по цепям обратных связей. Интенсивность её определяется тем, как на неё реагируют те, кому она адресована, будучи ответом на их действия или бездействие.</text:p>
      <text:p text:style-name="P5">Эту составляющую генетического наследия церкви имени Христа называют «первородным грехом». Хотя в действительно<text:soft-page-break/>сти доктрина о «первородном грехе» — богохульство, поскольку не справедливо на одного человека возлагать ответственность за то, что сделали другие, и чему он не мог воспрепятствовать. И эта эгрегориально унаследованная ошибочная алгоритмика — не грех, за который человеку предстоит ответить перед Богом, а наследование обстоятельств, за создание которых сам человек ответственности не несёт, но которые направлены на то, чтобы люди прочувствовали на своём личном опыте то, к чему они относятся (взрослые) или отнеслись бы (дети) без должного внимания или понимания в силу своеобразия алгоритмики их родовых эгрегоров, воздействующих на их бессознательные уровни психики; чтобы прочувствовали то, что осознанно считают допустимым для себя или других, хотя своими какими-то якобы допустимыми сознательными и бессознательными действиями или бездействием отягощают бедствиями жизнь других. Отвечать придётся не за “перво­род­ный” грех, а за своё собственное взращённое в течение жизни нравственно обусловленное отношение ко всему унаследован­но­му от предков, выразившееся в деятельности и бездеятельности, и за то, что будет передано потомкам в составе их генетического наследия. </text:p>
      <text:p text:style-name="Plain_20_Text"><text:span text:style-name="T1">В этом наследовании обстоятельство одно из знамений целостности </text:span><text:span text:style-name="T7">Жизни всегда</text:span><text:span text:style-name="T1">, позволяющее каждому прочувствовать, что всяким действием человек вносит свой вклад в категорию «ВСЕГДА», и, прочувствовав в себе наследие ошибок предков, — если он стремится к праведности — должен озаботиться тем, чтобы не передать их потомкам и не отягощать их своими ошибками, запечатлёнными в родовых эгрегорах.</text:span></text:p>
      <text:p text:style-name="Plain_20_Text"><text:span text:style-name="T1">Соответственно этой жизненной целесообразности, будучи одним из стимулов к личностному развитию и самого новорождённого, и его близких, так называемый «первородный грех» и не «смывается» обрядом крещения или каким-то иным магическим действием. Но если старшие в роду, видя в детях как в зеркале свою личную и родовую порочность, изменяют себя сами, то многое из того, что относится к «перво­родному греху» исчезает из алгоритмики психики младших в роду, подчас “само собой”, без каких-либо осознанных усилий с их стороны: просто в силу более ­высокого иерархического статуса старших в родовых эгрегорах, изменив себя, именно они изменяют и некоторые «общие обла</text:span><text:soft-page-break/><text:span text:style-name="T1">сти», на которые в родовых эгрегорах опирается алгоритмика психики младших</text:span><text:span text:style-name="Footnote_20_Symbol"><text:note text:id="ftn304" text:note-class="footnote"><text:note-citation>1</text:note-citation><text:note-body>
       <text:p text:style-name="Footnote"><text:span text:style-name="T1"><text:s/>То же касается и изменения содержания «общих областей» эгрегориальными лидерами во всех прочих эгрегорах.</text:span></text:p></text:note-body></text:note></text:span>.</text:p>
      <text:p text:style-name="P5">Но точно также, как «первородный грех», потомкам передаётся и благое генетическое наследие. Но и то, и другое передаётся не в готовом к употреблению виде, а виде «прав доступа» к информации и алгоритмике, запечатленной в родовых эгрегорах и в объемлющих их эгрегорах в расширяющемся порядке их взаимной вложенности: от эгрегора семьи-рода к эгрегору человечества в целом и далее. Права доступа реализуются под давлением обстоятельств бессознательно или осознанно при осмысленном отношении к обстоятельствам и даваемой в Различении «первич­ной», «оперативной» и «ответной» информации.</text:p>
      <text:p text:style-name="Plain_20_Text"><text:span text:style-name="T1">Также судьбы людей включают в себя и их суженных супругов. Суженные друг другу — это те люди разного пола, которые став супругами, в наибольшей степени способны помочь друг другу в осуществлении «программ максимум» каждого из них, тем самым освобождая своих потомков, от необходимости исправлять многие ошибки алгоритмики своих родовых эгрегоров и открывая им более широкие возможности к воздействию на объемлющие эгрегоры в расширяющемся порядке их взаимной вложенности в «ноосфере»; соответственно дети, рождённые в браках суженных, обладают наилучшим врождённым потенциалом по отношению к иным возможным бракам их родителей. Но многие браки заключаются не между суженными в силу разных причин, что вызывает дополнительные трудности в осуществлении программ «максимум» каждого из супругов. Часть из этих трудностей достаётся их детям и последующим поколениям в качестве наследуемых жизненных обстоятельств, а также ошибок в алгоритмике психики и проблем, которые им необходимо устранить и разрешить в их программах «максимум» и «минимум»</text:span><text:span text:style-name="Footnote_20_Symbol"><text:note text:id="ftn305" text:note-class="footnote"><text:note-citation>2</text:note-citation><text:note-body>
       <text:p text:style-name="Footnote"><text:span text:style-name="T1"><text:s/>Более обстоятельно вопросы формирования духовного (эгрегориального информационно-алгоритмического) наследия рассмотрены в работе ВП СССР “О расовых доктринах: несостоятельны, но правдоподобны”.</text:span></text:p></text:note-body></text:note></text:span>.</text:p>
      <text:p text:style-name="Plain_20_Text"><text:span text:style-name="T1">Таковы при крупномасштабном (т.е. не мелкодетальном) рассмотрении обстоятельства, сопутствующие рождению человека и его дальнейшей </text:span><text:span text:style-name="T2">жизни как осуществлению единственного </text:span><text:soft-page-break/><text:span text:style-name="T2">пути по матрице множества возможностей, открытых ему в судьбе</text:span><text:span text:style-name="Footnote_20_Symbol"><text:span text:style-name="T14"><text:note text:id="ftn306" text:note-class="footnote"><text:note-citation>1</text:note-citation><text:note-body>
        <text:p text:style-name="Footnote"><text:span text:style-name="T1"><text:s/>Судьба — матрица возможностей, открытых Богом для человека, народа, человечества: в зависимости от масштаба рассмотрения вопроса о ней.</text:span></text:p></text:note-body></text:note></text:span></text:span>. </text:p>
      <text:h text:style-name="Heading_20_3" text:outline-level="3"><text:span text:style-name="T1">Циркуляция информации в контурах прямых и обратных связей в жизни человека</text:span><text:span text:style-name="Footnote_20_Symbol"><text:note text:id="ftn307" text:note-class="footnote"><text:note-citation>2</text:note-citation><text:note-body>
       <text:p text:style-name="Footnote"><text:span text:style-name="T1"><text:s/>Этот подраздел — единое целое, значимое для большинства наших современников. Но большинство его фрагментов, рассматриваемые вне связи с остальными фрагментами, — банальны и сами по себе какой-то особой значимостью не обладают. Поэтому, чтобы вынудить некоторую подгруппу читателей к восприятию этого подраздела в качестве целостности, он не разбит на более мелкие подразделы, обособленные искусственно тематически.</text:span></text:p></text:note-body></text:note></text:span></text:h>
      <text:p text:style-name="Plain_20_Text"><text:span text:style-name="T1">Соответственно проблемам и задачам, предлагаемым человеку в программах «максимум» и «минимум», Бог в Различение предоставляет ему содержательно ту или иную «первичную» информацию по мере готовности телесных и биополевых структур организма к её восприятию и обработке, а также соответственно развитости </text:span><text:span text:style-name="T2">мировоззрения, а в речевом периоде жизни — и миропонимания</text:span><text:span text:style-name="Footnote_20_Symbol"><text:span text:style-name="T14"><text:note text:id="ftn308" text:note-class="footnote"><text:note-citation>3</text:note-citation><text:note-body>
        <text:p text:style-name="Footnote"><text:span text:style-name="T1"><text:s/>О различии смысла этих терминов уже было</text:span> <text:span text:style-name="T1">сказано в сноске в разделе 7.1, а более обстоятельно вопрос рассмотрен в работе ВП СССР “Об имитационно-провокационной деятельности”.</text:span></text:p></text:note-body></text:note></text:span></text:span><text:span text:style-name="T1">. Этот процесс, лежащий в основе формирования информационно-алгоритмического обеспечения поведения человека, начинается ещё во внутриутробном периоде развития и продолжается после рождения. Если нет тяжёлых генетических патологий, то интенсивно развёртывающиеся вещественно-телесные и биополевые структуры нервной системы</text:span><text:span text:style-name="Footnote_20_Symbol"><text:note text:id="ftn309" text:note-class="footnote"><text:note-citation>4</text:note-citation><text:note-body>
       <text:p text:style-name="Footnote"><text:span text:style-name="T1"><text:s/>Показатель</text:span><text:span text:style-name="T2"> «объём головного мозга взрослой особи» / «объём головного мозга новорождённой особи»</text:span><text:span text:style-name="T1"> у человека наивысший из всех видов в биосфере Земли.</text:span></text:p></text:note-body></text:note></text:span><text:span text:style-name="T1"> и организма в целом постепенно начинают поддерживать бессознательный интеллект как двоякий процесс: </text:span></text:p>
      <text:list xml:id="list29681085" text:continue-numbering="true" text:style-name="WW8StyleNum">
        <text:list-item>
          <text:p text:style-name="P31">во-первых, как процесс упорядочивания «первичной» информации. В этой деятельности множество «это — не это», даваемых в Различении, складываются в мировоззрение. </text:p>
        </text:list-item>
        <text:list-item>
          <text:p text:style-name="P31">во-вторых, как процесс моделирования течения событий в Жизни на основе мировоззрения и выработки поведения как внешнего, так и внутреннего. </text:p>
        </text:list-item>
      </text:list>
      <text:p text:style-name="P5"><text:soft-page-break/>Эти две составляющие процесса бессознательной интеллектуальной деятельности протекают параллельно друг другу, взаимно воздействуя друг на друга. </text:p>
      <text:p text:style-name="P5">Первоначально формирующееся мировоззрение — «Я-цен­т­рич­ное». А аналоги нравственных мерил, управляющие обработкой информации в алгоритмике психики младенца, берутся из генетически заложенной алгоритмики инстин­ктивно-рефлекторного поведения, соответствующей его возрасту. </text:p>
      <text:p text:style-name="Plain_20_Text"><text:span text:style-name="T1">Далее в детстве </text:span><text:span text:style-name="T7">по мере развития структур организма в процессе взросления ребёнка</text:span><text:span text:style-name="T1"> и по мере развития его мировоззрения и миропонимания, но ещё до начала переосмысления им культуры взрослых в подростковом возрасте, эта инстинктивно-рефлектор­ная алгоритмика включается в более мощную (разветвлённую и гибкую), культурно</text:span><text:span text:style-name="Footnote_20_Symbol"><text:note text:id="ftn310" text:note-class="footnote"><text:note-citation>1</text:note-citation><text:note-body>
       <text:p text:style-name="Footnote"><text:span text:style-name="T1"><text:s/>Во всех работах ВП СССР под «культурой» понимается вся совокупность генетически не передаваемой информации, которую несёт общество в преемственности поколений. Т.е. культура — информация, передаваемая в устной, письменной, графической форме, в форме неформализованных и не описанных разнородных навыков, осваиваемых в непосредственном общении людей.</text:span></text:p></text:note-body></text:note></text:span><text:span text:style-name="T1"> обусловленную алгоритмику поведения. Нравственные мерила в этот период жизни детей большей частью формируются в не осмысляемом ими игровом подражании поведению взрослых</text:span><text:span text:style-name="Footnote_20_Symbol"><text:note text:id="ftn311" text:note-class="footnote"><text:note-citation>2</text:note-citation><text:note-body>
       <text:p text:style-name="Footnote"><text:span text:style-name="T1"><text:s/>Есть русская народная сказка на эту тему, которая хорошо показывает контуры прямых и обратных связей в семье многих поколений, какой и должна быть нормальная семья. </text:span></text:p>
       <text:p text:style-name="P55">Молодые родители, пообедав сами, начинают кормить из какой-то лоханки объедками стариков — родителей одного из них. А их малолетний сынишка, сидя на полу у печки чего-то пытается смастерить из щепочек. </text:p>
       <text:p text:style-name="P55">— Ванечка, а что ты делаешь? </text:p>
       <text:p text:style-name="P55">— А когда вы, мама с папой, старенькими станете, то у меня лоханки нет вас кормить… вот я лоханку-то и делаю: пригодится. </text:p>
       <text:p text:style-name="P55">И с той поры старики-родители стали жить в почёте и всегда сидели за общим столом вместе с молодыми родителями и внуком. </text:p>
       <text:p text:style-name="Footnote"><text:span text:style-name="T1">Также все знают, как малыши, видя пивные точки и происходящие вокруг них сцены, сами начинают играть в пьяниц. То же касается и подражания героям мультфильмов и кинофильмов. Проходят годы и освоенные в детстве в игре алгоритмы поведения начинают управлять жизнью некоторой части взрослых</text:span>. </text:p>
       <text:p text:style-name="P54">Поэтому думать о том, что следует показывать детям, а чего им лучше не видеть в их возрасте, а что следует заблаговременно показать и прокомментировать, — полезно и для детей, и для общества в целом. </text:p>
       <text:p text:style-name="P54">И соответственно общественно полезно пресечь многие демонстрации детям того, что ведёт к растлению их нравственности. Поэтому поборники неограниченной свободы слова, свободы средств массовой информации и самовыражения в искусствах и сами деятели этих сфер, во многих случаях достойны того, чтобы принудительное пресечение их деятельности в этих сферах, оценивалось как меры общественной гигиены, а не нарушение каких-то «прав человека», ибо они — только человекообразные, поскольку их нравственность — античеловечная, а деятельность их — воспроизводство нечеловечной нравственности в обществе и в последующих поколениях. </text:p></text:note-body></text:note></text:span><text:span text:style-name="T1">, а также берутся в готовом виде из эгрегоров, </text:span><text:soft-page-break/><text:span text:style-name="T1">поддерживаемых обществом, и, прежде всего, — из родовых эгрегоров, на которые всякий человек неизбежно замыкается «авто­ма­ти­чески» — в силу факта происхождения от определённых предков — под воздействием заданной хромосомным аппаратом настройки параметров приёмников и излучателей биополей его организма.</text:span></text:p>
      <text:p text:style-name="Plain_20_Text"><text:span text:style-name="T1">Постепенно по мере взросления происходит первое изменение строя психики ребёнка. Оно обусловлено развитием </text:span><text:span text:style-name="T2">воплощённого </text:span><text:span text:style-name="T1">сознания ребенка до такой степени, что появляется и начинает развиваться сознательная составляющая интеллекта и начатки осознаваемой самим ребёнком его нравственности. Этот переход сопровождается и началом освоения членораздельной речи, что является началом формирования миропонимания ребёнка</text:span><text:span text:style-name="Footnote_20_Symbol"><text:note text:id="ftn312" text:note-class="footnote"><text:note-citation>1</text:note-citation><text:note-body>
       <text:p text:style-name="Footnote"><text:span text:style-name="T1"><text:s/>Генетически запрограммированная «автоматическая» настройка биополей ребёнка на его родовые эгрегоры в этот период придаёт особую специфику воспитанию приёмных детей. Многие из приёмных детей, будучи рождены в неблагополучных семьях или вне семей, нуждаются в защите от воздействия на их бессознательные уровни психики родовых эгрегоров их настоящих, а не приёмных родителей, а в ряде случаев — в защите и от родовых эгрегоров множества отцов по телегонии, в большинстве своём также не лучших представителей человечества по их нравственно-этическим качествам. </text:span></text:p>
       <text:p text:style-name="Footnote"><text:span text:style-name="T1">Если во младенчестве вопрос защиты от родовых эгрегоров не столь актуален в силу обусловленности поведения ребёнка врождёнными рефлексами и инстинктами, то с момента вступления в речевой период и начала развития сознательной составляющей интеллекта и осознаваемой ребёнком нравственности, его внимание следует привлекать к отличиям его поведения от нормального человеческого, помогая ему самому делать праведные оценки того, что может быть обусловлено воздействием его родовых эгрегоров. Кроме того, взрослые энергетической мощью своих биополей должны закрывать приёмного ребёнка от его настоящих родовых эгрегоров, т.е. оказывать ему духовную поддержку. А для этого взрослые всегда должны вести себя так, чтобы ребёнку было приятно погружаться в их поле, замыкая свои биополя на него, чтобы у ребёнка не возникало желания изолироваться от эгрегора семьи, в которой он растёт (это также касается и своих родных детей), поскольку в случае такого рода изоляции, духовную поддержку — в смысле энергетической подпитки его биополей — свой родной ребёнок будет искать на стороне, а приёмный — получит её скорее всего из его настоящих родовых эгрегоров. А в месте с энергией </text:span><text:span text:style-name="T2">в бессознательные уровни психики </text:span><text:span text:style-name="T1">в процессе оказания духовной энергетической по её существу поддержки </text:span><text:span text:style-name="T2">неизбежно </text:span><text:span text:style-name="T1">притечёт и свойственная её источнику информация, нравственные мерила, и алгоритмика. Хорошо, если они соответствуют объективной праведности, а если не соответствуют, то сам ребенок не способен к тому, чтобы переосмыслить их в большинстве своём праведно в силу неразвитости его организма, его мировоззрения, миропонимания и алгоритмики психики. </text:span></text:p>
       <text:p text:style-name="P54">В этом процессе защиты приёмных детей от родовых эгрегоров их настоящих родителей происходит постепенная отстройка психики приёмных детей от процессов формирования их бессознательно-автоматического поведения их настоящими родовыми эгрегорами, если те несут пагубность. При этом ребёнок постепенно включается в родовые эгрегоры приёмных родителей (или взрослых, заместивших одного или обоих родителей). Если этот процесс защиты потенциально неблагополучного ребёнка от пагубного воздействия его настоящих родовых эгрегоров начинается с младенчества, то он достигает успеха и даже внешне приемный ребёнок, вырастая оказывается похож на своих приёмных родителей, насколько это позволяет пластичность (многовариантность) генетических программ развития организма.</text:p>
       <text:p text:style-name="Footnote"><text:span text:style-name="T1">Крики, попрёки </text:span><text:span text:style-name="T2">(мы ж тебя растили, кормили… а ты? — скотина неблагодарная…)</text:span><text:span text:style-name="T1"> и наказания, особенно в возрасте близком к подростковому и в подростковом, когда настоящие родовые эгрегоры уже сделали своё дело, пока приёмные родители разряжали свои неудовлетворённые родительские инстинкты играми с приобретённой ими «живой куклой» (они относились к ребёнку именно так, иначе бы защитили его от его родовых эгрегоров), — бесполезны: приёмный ребёнок, воспитываемый во вполне благополучной семье, которая однако не защитила его от пагубного воздействия его настоящих родовых эгрегоров в детстве, начиная с подросткового возраста, — может явить своим поведением практически всё, что запечатлено в его настоящих родовых эгрегорах и добавить к тому, что в них уже есть, ещё много порочного. </text:span></text:p>
       <text:p text:style-name="Footnote"><text:span text:style-name="T1">И потому приёмный ребёнок в семье — особый долг перед ним и остальным обществом, долг не только бескорыстия, но </text:span><text:span text:style-name="T2">щедрого дара:</text:span><text:span text:style-name="T1"> и ко взятию неродного малыша в семью нельзя относиться своекорыстно, подобно тому, как относятся к лотереям, тем более к беспроигрышным лотереям.</text:span></text:p></text:note-body></text:note></text:span>.</text:p>
      <text:p text:style-name="Plain_20_Text"><text:soft-page-break/><text:span text:style-name="T1">Интеллект ребёнка на этом этапе активно работает как в сознательной, так и в бессознательной составляющей, и ребёнка несёт по жизни гребень волны его творческой активности. Однако его твор­ческая активность в этот период выражается большей частью в приспособлении объектов и субъектов, находящихся вокруг него (включая родителей, дедушек и бабушек, братьев и сестёр), к себе, к своим </text:span><text:span text:style-name="T2">текущим потребностям</text:span><text:span text:style-name="T1">, а также и в приспособлении к себе куль­турного достояния общества, созданного прошлыми поколениями и создаваемого в период его детства взрослыми. </text:span></text:p>
      <text:p text:style-name="Plain_20_Text"><text:span text:style-name="T1">Знаний и навыков ребёнку в этом возрасте не хватает и, как следствие, — царапины, ссадины, синяки и шишки, и открытые возможности более тяжелых травм и не чаянной им гибели под </text:span><text:soft-page-break/><text:span text:style-name="T1">воздействием большей частью </text:span><text:span text:style-name="T2">объектов техносферы</text:span><text:span text:style-name="Footnote_20_Symbol"><text:span text:style-name="T14"><text:note text:id="ftn313" text:note-class="footnote"><text:note-citation>1</text:note-citation><text:note-body>
        <text:p text:style-name="Footnote"><text:span text:style-name="T1"><text:s/>Статистика детского и подросткового травматизма и аналитика такого рода происшествий говорит, что нынешний образ жизни цивилизации опасен для детей, и в этом — одно из многих выражений порочности господствующей культуры и неправедности её поддерживающих взрослых. </text:span></text:p>
        <text:p text:style-name="Footnote"><text:span text:style-name="T1">Даже в поле, в лесу, на </text:span><text:span text:style-name="T2">пологом</text:span><text:span text:style-name="T1"> берегу водоёма малыш в большей безопасности, нежели в своём доме, поскольку дом несёт в себе угрозу электротравм в возрасте приспособления к себе Мира: «А чего там за дырочки в стенке?» — а в итоге: в лучшем случае под руками не найдётся ничего, что удалось бы засунуть в розетку; в случае потяжелее — электроудар отбросит от розетки, всего лишь напугав; а в худших — как минимум, ожоги и поражения внутренних органов, ампутация поражённых конечностей и вплоть до гибели малыша. </text:span><text:span text:style-name="T9">И в системе электроснабжения жилища и бытовой техники — как общепринятая норма — никакой конструктивной или организационной защиты…</text:span> </text:p>
        <text:p text:style-name="P54">То обстоятельство, что такие случаи довольно редки, не делает их менее трагичными и не освобождает кого бы то ни было осмысленно отнестись к открытым возможностям такого рода.</text:p>
        <text:p text:style-name="P54">Вспомните пословицу «бережёного Бог бережёт» и подумайте, следует ли цивилизации продолжать так жить? либо лучше выработать и воплотить в жизнь иной образ жизни цивилизации, безопасный и для детей, и для взрослых?</text:p></text:note-body></text:note></text:span></text:span><text:span text:style-name="T2"> как домашних, так и уличных</text:span>. </text:p>
      <text:p text:style-name="НормРазрыв">* <text:s text:c="7"/>* <text:s text:c="7"/>*</text:p>
      <text:p text:style-name="НормВыделен"><text:span text:style-name="T1">Поэтому от родителей (а также и от всех взрослых, рядом с которыми оказались дети) требуется наблюдательность, внимательность, предусмотрительность и упреждающая заботливость, чтобы ребёнок, познавая и приспосабливая к себе Мир, не совершил чего-нибудь такого, что может его необратимо покалечить или убить. </text:span><text:span text:style-name="T2">Если Божьим попущением происходит нечто такое, то виновны взрослые,</text:span><text:span text:style-name="T1"> проявившие в каких-то своих делах некую преступную беззаботность (не обязательно в отношении их ребёнка: Мир един и целостен), проявившие паразитизм или агрессивность, которые вернулись к ним же по цепям обратных связей в виде такого рода «ответной» информации. </text:span></text:p>
      <text:p text:style-name="P5">И хотя такие случаи печальны и тяжелы для всех, так или иначе сопричастных им, но жизнь вещественного тела — это ещё не жизнь человека в её полноте, а Всевышний не ошибается. И всё, что происходит, происходит наилучшим возможным образом при тех нравах, и выражающей их этике, которые свойственны людям: </text:p>
      <text:p text:style-name="НормВыделение"><text:soft-page-break/><text:span text:style-name="T1">Не нравится, что и как происходит в Жизни Божьим попущением, — меняйте свои нравы, </text:span><text:span text:style-name="T2">пред</text:span><text:span text:style-name="T1">определяющие алгоритмику индивидуальной и коллективной психики, и УЧИТЕ своих детей и внуков </text:span><text:span text:style-name="T7">УЧИТЬСЯ осваивать праведность по Жизни</text:span><text:span text:style-name="T1">, чтобы им не влачить жалкое существование в той области Предопределения Божиего, которая именуется «попущением».</text:span></text:p>
      <text:p text:style-name="НормРазрыв">* <text:s text:c="16"/>*<text:line-break/>*</text:p>
      <text:p text:style-name="Plain_20_Text"><text:span text:style-name="T1">Но к дальнейшему развитию культурного достояния на основе его переосмысления и внесения в него чего-то нового, прежде в нём не бывшего, ребёнок ещё не готов: мировоззрение и миропонимание в большинстве своём ещё не позволяют этого, а алгоритмика психики ещё занята решением задач, относящихся к другой проблематике.</text:span> </text:p>
      <text:p text:style-name="P5">В этом периоде продолжается пополнение информационного обеспечения поведения человека «первичной» информацией на основе предоставления Богом в Различение самому ребёнку и воспитывающим его старшим (родителям, дедушкам, бабушкам, бра­тьям и сёстрам, друзьям дома и т.п.) каких-то пар «это — не это» и сопутствующей им «оперативной» и «ответной» информации, которую взрослые должны осмыслить. Когда что-то в Различении даётся причастным к воспитанию окружающим, то в их внимание попадает нечто, и если их внимание не уходит от него на какие-то их собственные проблемы, то появляется мысль: «Вот оно, что надо ребёнку». На этом процесс может и прерваться, поскольку родители и другие взрослые, будучи подвластны суете и своим устремлениям, могут и не сделать того, что осознали как необходимое для развития их ребёнка. </text:p>
      <text:p text:style-name="P5">Когда в Различении что-то даётся непосредственно ребёнку, то он, в тех случаях, когда не может управиться с этой информацией самостоятельно, начинает наседать на окружающих его взрослых с разнородными вопросами и требованиями. Эти вопросы и требования могут резко контрастировать по отношению к повседневному кругу игровых интересов и притязаний получить удоволь<text:soft-page-break/>ствие от чего-то вкусненького или ещё чего-то, что свойственно детям в возрасте от 3 до 7 лет. </text:p>
      <text:p text:style-name="Plain_20_Text"><text:span text:style-name="T1">Ребёнок в этом возрасте может добиваться от родителей ответов на вопросы о том, как устроен Мир? А на ответ, что «Мир состоит из материи», начнёт требовать по существу ясного ответа на вопрос: «чем отличается неизвестная ему «мате­рия», из которой состоит Мир, от той известной ему материи, из которой сшита одежда?» (если его вопрос перевести на язык «на­уч­ной» фило­софии). Его интересуют и вопросы, чем отличается живое от неживого? что такое смерть, и как живут умершие</text:span><text:span text:style-name="Footnote_20_Symbol"><text:note text:id="ftn314" text:note-class="footnote"><text:note-citation>1</text:note-citation><text:note-body>
       <text:p text:style-name="Footnote"><text:span text:style-name="T1"><text:s/>В том, что умершие некоторым образом живы, хотя и недоступны для общения с ними, большинство детей не сомневается, и это говорит о том, что ощущение бессмертия души человека принадлежит к генетической информации, закладываемой Богом. И изгоняется оно из сознания ребёнка в более позднем возрасте под воздействием культуры, в которой господствует «Я-центричное» мировоззрение и миропонимание: Я — здесь и сейчас. Малышу же некоторым образом в</text:span><text:span text:style-name="T34">й</text:span><text:span text:style-name="T1">домо и ощутимо, что «23.</text:span><text:span text:style-name="T58"> </text:span><text:span text:style-name="T1">Бог создал человека не для тления и сделал его образом вечного бытия Своего; 24.</text:span><text:span text:style-name="T58"> </text:span><text:span text:style-name="T1">но завистью диавола вошла в мир смерть, и испытывают её принадлежащие к уделу его» (Пре­муд­рость Соломона, гл. 2).</text:span></text:p></text:note-body></text:note></text:span><text:span text:style-name="T1">? есть ли Бог, а если его нет, то почему говорят, что Он есть? больно ли дереву, когда его пилят? а хорошо ли есть мясо, ведь животным, птицам и рыбам страшно и больно, когда их убивают? откуда берутся деньги и почему возникают цены такие, и почему нельзя бесплатно? кто хозяин? как устроено государство, и почему в одних есть короли, а в других нет? что такое «хорошо», и что такое «плохо»? почему и для чего девочки и мальчики — разные? как выглядят взрослые дяди и тёти без одежды? Расскажи, какой ты был (бы­ла), когда ты был (была) маленький (маленькой). А как жили, когда меня не было? откуда взялся первый человек? </text:span></text:p>
      <text:p text:style-name="P5">И ребёнка интересуют ещё множество других вопросов, поиск ответов на которые обеспечит работой не один научно-исследо­ва­тельский центр на несколько десятков лет. </text:p>
      <text:p text:style-name="P44">Для очень многих детей в возрасте от 3 до 7 лет в такого рода философских вопросах выражаются их личностные интересы, заблаговременно направленные Свыше на информационно-алго­ритмическое обеспечение осуществления ими своих программ «максимум» на протяжении всей их последующей жизни. </text:p>
      <text:p text:style-name="Plain_20_Text"><text:soft-page-break/><text:span text:style-name="T1">И самое печальное то, что взро­слые относятся к такого рода вопросам несерьёзно — как к детским бессмысленным причудам, отмахиваются от них или же дают на них ответы ложные</text:span><text:span text:style-name="Footnote_20_Symbol"><text:note text:id="ftn315" text:note-class="footnote"><text:note-citation>1</text:note-citation><text:note-body>
       <text:p text:style-name="Footnote"><text:span text:style-name="T1"><text:s/>Известные «классические» ответы о нахождении детей в капусте, покупке в магазине и принесении их аистами.</text:span></text:p></text:note-body></text:note></text:span><text:span text:style-name="T1">, а не по существу, хотя бы в меру своего сложившегося понимания и соответственно тому, что ребёнок в его возрасте способен понять при уже освоенных им знаниях и развитости мировоззрения и миропонимания</text:span><text:span text:style-name="Footnote_20_Symbol"><text:note text:id="ftn316" text:note-class="footnote"><text:note-citation>2</text:note-citation><text:note-body>
       <text:p text:style-name="Footnote"><text:span text:style-name="T1"><text:s/>Не говоря о том, что в своих попытках объяснить ребенку даже своё видение этих вопросов, и отвечая на его встречные ответы (дети хорошо чувствуют слабые места в позициях взрослых), взрослые и сами могут лучше понять многое в Жизни, в том числе и в своей личной жизни.</text:span><text:span text:style-name="T2"> «Устами младенцев глаголет истина»…</text:span><text:span text:style-name="T1"> Однако, она глаголет устами младенцев большей частью, не вещая взрослым готовые истинные мнения и решения, а задавая им хорошие по качеству вопросы, наводящие взрослых на истинное понимание Жизни. И в этом выражается диалектичность жизни по отношению ко взрослым, поскольку одно из толкований диалектики — метод постижения истины путём постановки наводящих вопросов.</text:span></text:p></text:note-body></text:note></text:span><text:span text:style-name="T1">. Глядя же на то, как взрослые относятся к такого рода вопросам детей, можно подумать, что взрослые сами никогда не были детьми, что их никогда не интересовали такого рода </text:span><text:span text:style-name="T2">вопросы философии и богословия очень высокого уровня,</text:span><text:span text:style-name="T1"> если говорить языком науки мира взрослых.</text:span></text:p>
      <text:p text:style-name="Plain_20_Text"><text:span text:style-name="T1">Но кроме того, что ребёнок задаёт глубокие философские вопросы, он может требовать, доходя до скандала, чтобы ему купили какую-то вполне определённую книгу, к восприятию содержания которой он в его возрасте заведомо не готов, в чём он и убедится, если её начать ему читать. После этого книга может находиться дома десяток и более лет, прежде чем он её найдёт, прочтёт, либо вспомнит прочитанные ему в детстве и непонятные тогда фрагменты, а написанное в ней сочтёт значимым для своей взрослой жизни</text:span><text:span text:style-name="Footnote_20_Symbol"><text:note text:id="ftn317" text:note-class="footnote"><text:note-citation>3</text:note-citation><text:note-body>
       <text:p text:style-name="Footnote"><text:span text:style-name="T1"><text:s/>Пишущему эти строки в возрасте около 5 лет был очень интересен один из ведомственных учебников Министерства путей сообщения СССР, в котором рассматривалась организация железнодорожных дорог: инженерно-техническая сторона путевого и станционного хозяйства, локомотивного и вагонного парка, техническая и организационная стороны безопасности движения. В учебнике было довольно много иллюстраций и технических схем, пояснявших те или иные вопросы устройства и функционирования техники, а также вопросы организации перевозок и безопасности движения. Поскольку читать ещё не умел, то интерес к непонятным картинкам удовлетворяла мама, для которой несколькими годами ранее этот учебник был опорным в её работе. Мама находила время, чтобы рассказать о том, что нарисовано на картинках, и почему на железной дороге что-то делается так, а не иначе.</text:span></text:p>
       <text:p text:style-name="P54">Но железная дорога — сеть путей, со множеством станций, техники и обслуживающими их людьми. В нынешней цивилизации это — один из наиболее показательных образцов «больших систем», «сложных систем», созданных человеком; фактически железная дорога в указанном смысле — почти суперсистема, если пользоваться терминами достаточно общей теории управления. И на основе бесед с мамой в детстве на темы картинок ведомственного учебника, сложились некие образные представления о «больших системах», процессах в них, об управлении ими, о взаимосвязях между их фрагментами и процессами в них. </text:p>
       <text:p text:style-name="P54">Спустя десятилетия войти в понимание достаточно общей теории управления, опираясь на эту систему образных представлений, сложенную в детстве, было легче, нежели в случае, если бы от детского интереса к ведомственному учебнику для взрослых мама отмахнулась бы: «Тебе ещё рано, вырастешь, и если пойдёшь работать на железную дорогу, — узнаешь. А пока пойдём гулять в скверик: ты в песочнице с другими детьми что-нибудь будешь строить, а я книжку почитаю».</text:p></text:note-body></text:note></text:span>. </text:p>
      <text:p text:style-name="P5"><text:soft-page-break/>Ребёнок может и «присесть» на информационные потоки взро­с­лых, когда они обсуждают что-то просто интересное или важное для них, а он, внезапно прекратив свои игры, шум и приставание, присоседится тихонечко рядом со взрослыми и со вниманием будет слушать и запоминать то, чему нет места в игровых интересах его и сверстников, и будет помнить это если и не всю свою жизнь, то долгие годы. </text:p>
      <text:p text:style-name="P5">И вся такого рода тяга детей в возрасте 3 — 7 лет к недетским интересам может протекать на фоне обычных детских игр и капризов по поводу не купленной, но желанной игрушки, мороженного и т.п., что свойственно всем детям в их возрасте. И хотя интенсивность и мощность капризов у каждого ребёнка своя в каждом его возрастном периоде, и капризничают все дети просто в силу свойственного их возрасту «Я-центризма» и определённой неустойчивости алгоритмики психики, информационное и нравственное обеспечение которой ещё не сформировалось, однако некоторые капризы и требования детей выделяются из их общего набора как-то особенно своей казалось бы немотивированностью или мотивированностью интересами, не соответствующими их возрасту. </text:p>
      <text:p text:style-name="Plain_20_Text"><text:span text:style-name="T1">Такого рода явления в жизни ребёнка могут вызывать удивление и раздражение родителей, обусловленное их забывчивостью об их собственном детстве и непониманием ими Жизненной целесообразности происходящего в психике ребёнка (зачем «это» “</text:span><text:span text:style-name="T9">ИХ</text:span><text:span text:style-name="T1"> </text:span><text:soft-page-break/><text:span text:style-name="T1">крохе”?</text:span><text:span text:style-name="Footnote_20_Symbol"><text:note text:id="ftn318" text:note-class="footnote"><text:note-citation>1</text:note-citation><text:note-body>
       <text:p text:style-name="Footnote"><text:span text:style-name="T1"><text:s/>Чтобы показать тем, кто не помнит своего детства и кто живёт во власти скептицизма и нигилизма, что с малолетними детьми д</text:span><text:span text:style-name="T34">у</text:span><text:span text:style-name="T1">лжно вести вдумчивые беседы на «запредельные» мировоззренческо-богословские темы, приведём выдержку из письма-отзыва одного из читателей о работе ВП СССР “«Мастер и Маргарита»: гимн демонизму? либо Евангелие беззаветной веры”, поступившего по электронной почте:</text:span></text:p>
       <text:p text:style-name="P54">«… в Вашей аналитической записке рассказано также много других нужных и полезных вещей, но мне видимо не хватало такой хорошей систематизации своих знаний о Боге для более полноценной жизни, поэтому я и обратил внимание в своём отзыве на эту сторону записки. Я говорю своих знаний, так как некоторые вещи, а точнее сказать половину, я знал с самого рождения ещё задолго до того, как мне начали рассказывать про Бога. И я помню как с очень раннего детства в моей душе возникало сопротивление при рассказе мне взрослыми про библейского злого бога. Я, будучи ребёнком примерно четырёх лет, считал, что на самом деле кто-то просто врёт людям».</text:p>
       <text:p text:style-name="P54">И это не единственное свидетельство такого рода. В известной многим детской повести “Кондуит и Швамбрания” есть глава под названием “Бог и Оська”, в которой Лев Кассиль пишет о богословском диспуте, который вел с попом в сквере его младший брат в возрасте примерно четырёх лет. Семья был “пере­до­вая”, т.е. неверующая, поэтому и Оська, наслышавшись всякого от взрослых, доказывал попу, что Бога нет. Поп задавал ему вопросы, которые должны были поколебать атеизм ребёнка. В результате они дошли и до вопроса: “Откуда взялась самая первая мама?” Просвещенный дарвинизмом малыш ответил в том смысле, что «а самая первая мама — сама… понемножку… из обезьянки…». В результате в смущении были все кроме Оськи: и поп, и “пере­довые” родители.</text:p></text:note-body></text:note></text:span><text:span text:style-name="T1">), но в отличие от взрослых, ныне в большинстве своём живущих сиюминутными интересами и суетой, </text:span><text:span text:style-name="T2">ребёнок в возрасте от 3 до 7 лет живёт ещё под Божьим водительством и боль­шей частью не противится ему:</text:span><text:span text:style-name="T1"> он под Божьим водительством готовится к продолжительной жизни, и Бог — лучше малыша и его родителей — знает, что именно потребуется ребёнку во взрослой жизни, и заблаговременно предоставляет ему доступ к необходимой «пер­вич­ной» информации, как непосредственно давая ребёнку в Различение нечто, что влечёт за собой с его стороны вопросы философско-богословского и высоко научного характера, просьбы и требования к родителям и всем окружающим, явно не укладывающиеся в круг игровых интересов детства; так и опосре­до­ванно, — давая нечто в Различение окружающим, чтобы они осмыслили это сами, а осмыслив данное им в Различение, — дали бы ребёнку </text:span><text:span text:style-name="T2">заблаговременно </text:span><text:span text:style-name="T1">что-то д</text:span><text:span text:style-name="T34">у</text:span><text:span text:style-name="T1">лжное и необходимое для его будущей жизни.</text:span></text:p>
      <text:p text:style-name="Plain_20_Text"><text:span text:style-name="T1">Интерес детей в возрасте 3 — 7 лет к вопросам, во взрослой жизни относимым к компетенции философии, богословия, социо</text:span><text:soft-page-break/><text:span text:style-name="T1">логии, теоретической и экспериментальной физики, биологии, и инженерного дела</text:span><text:span text:style-name="Footnote_20_Symbol"><text:note text:id="ftn319" text:note-class="footnote"><text:note-citation>1</text:note-citation><text:note-body>
       <text:p text:style-name="Footnote"><text:span text:style-name="T1"><text:s/>“Голос Америки” (либо радио “Свобода”?) в одной из передач как-то поведал предысторию создания аэробуса “Боинг-747”, которая вкратце такова. У фирмы Боинг есть музей авиационной техники. В этом музее, кроме книги отзывов, есть альбом, в котором можно рисовать авиационную технику сообразно своим представлениям о ней. Какой-то малыш, как сумел, так и нарисовал «двух­этажный самолёт». Взрослые дяди — авиационные специалисты-перспек­тив­щики фирмы, в обязанности которых входит анализировать и мнения неспециалистов-посетителей музея, — глядя на детский рисунок, отнеслись к нему серьезно и призадумались. По размышлении они провели экономические и инженерные исследования на тему детского рисунка, на выходе которых получился самолёт, положивший начало новой эпохе в развитии гражданской авиации, который и сам составил в ней эпоху.</text:span></text:p>
       <text:p text:style-name="Footnote"><text:span text:style-name="T1">В этой связи также следует вспомнить известный многим советский турбовинтовой самолет “Ан</text:span>­‑22” <text:span text:style-name="T1">(генеральный конструктор О.К.Антонов) </text:span>— “<text:span text:style-name="T1">Антей”, рекордсмен 1960‑х гг. в поднятии тяжеловесных грузов, появившийся ранее турбореактивного “Боинга-747”. Первые публикации о нём в советской прессе упоминали и пассажирскую модификацию пассажировместимостью до 700 человек (в зависимости от дальности полёта). Однако она так и осталась на бумаге. Здесь же отметим, что свободное время Олег Константинович посвящал живописи.</text:span></text:p></text:note-body></text:note></text:span><text:span text:style-name="T1"> и т.п., причём интерес — часто запредельный по отношению к наивысшему достигнутому к историческому времени их детства уровню развития соответствующих отраслей культуры общества, — естественен, поскольку: </text:span></text:p>
      <text:list xml:id="list29675592" text:continue-numbering="true" text:style-name="WW8StyleNum">
        <text:list-item>
          <text:p text:style-name="P31">Именно в этом возрасте происходит формирование осознаваемой самим ребёнком его нравственности в том смысле, что он становится способен давать мотивированные ответы на вопросы о том, чего он хочет и почему, а также способен относить к категориям «хорошо» и «плохо» желания и дела как свои собственные, так и других реальных субъектов и вымышленных персонажей. </text:p>
        </text:list-item>
        <text:list-item>
          <text:p text:style-name="СписокТекст"><text:span text:style-name="T1">Нравственность, формирующаяся в этом возрастном периоде, представляет собой </text:span><text:span text:style-name="T7">СКЕЛЕТНУЮ ОСНОВУ всей будущей НРАВСТВЕННОСТИ ВЗРОСЛОГО ИНДИВИДА</text:span><text:span text:style-name="T1">. Именно на эту «скелетную основу нравственности», соответственно составу и иерархической упорядоченности в ней нравственных мерил, будут нарастать в течение жизни и все остальные нравственные мерила. </text:span></text:p>
        </text:list-item>
        <text:list-item>
          <text:p text:style-name="СписокТекст"><text:span text:style-name="T1">Божие предопределение человеку быть наместником Божиим на Земле объективно требует от личности определённости во мнениях именно по такого рода вопросам — в толпо-“эли­тар­ном” обществе «запредельным» для </text:span><text:soft-page-break/><text:span text:style-name="T1">большинства взрослых по отношению к их миропониманию и принятой ими на себя заботе. А близкая к истине или ложная определённость мнений именно в отношении такого рода вопросов, равно как и неопределённость мнений в отношении них (как разновидность безнравственности), определит и всю последующую жизнь индивида и возможность осуществления им программ «мак­си­мум» и «минимум» хотя бы к старости</text:span><text:span text:style-name="Footnote_20_Symbol"><text:note text:id="ftn320" text:note-class="footnote"><text:note-citation>1</text:note-citation><text:note-body>
         <text:p text:style-name="Footnote"><text:span text:style-name="T1"><text:s/>Намекая на порку, как одно из средств вразумления воспитываемых детей, об этом же говорит и пословица: «воспитывать надо, пока человек поперек лавки помещается; а когда вдоль лавки, то надо уже перевоспитывать».</text:span></text:p></text:note-body></text:note></text:span>. </text:p>
        </text:list-item>
      </text:list>
      <text:p text:style-name="P5">Именно по этим причинам интерес ребёнка к такого рода вопросам в этом возрастном периоде закономерен. Ущербность (не­пол­нота) и извращённость скелетной основы нравственности (как и везде, где термин «скелет» может быть употреблён в прямом или переносном смысле) — наиболее тяжелые и наиболее трудно устранимые в последующие периоды жизни дефекты личностного развития. Если скелетная основа нравственности не строится на осмыслении ребёнком «запредельных» вопросов в общении с природой и взрослыми, то она формируется в более или менее ущербном виде большей частью бессознательно: в процессе подражания ребёнка поведению взрослых (как в жизни, так и в кинофильмах) и списывается из родовых эгрегоров и разнородных их объемлющих эгрегоров в порядках их взаимной вложенности в «ноосфере» Земли. </text:p>
      <text:p text:style-name="Plain_20_Text"><text:span text:style-name="T1">Но кроме этого, в толпо-“элитарном” обществе скелетная основа нравственности хотя бы отчасти извращается господствующей культурой общества в целом, а также субкультурой тех кругов общества, к которым принадлежит семья, — её готовыми к употреблению мнениями по мировоззренческо-богословским вопросам. В эпоху идеалистического атеизма новые поколения так перенимали у взрослых обрядоверие, разрушавшее их веру Богу по совести в Жизни и их личностную сокровенную религию; в эпоху материалистического атеизма точно так же новые поколения перенимали у взрослых убеждённость в том, что Бога нет, хотя живя по совести, они могли в Жизни быть ближе к Богу, нежели бессовестные </text:span><text:soft-page-break/><text:span text:style-name="T1">обрядоверы-ритуальщики, с детства убеждённые в том, что Бог есть и что Он — Вседержитель</text:span><text:span text:style-name="Footnote_20_Symbol"><text:note text:id="ftn321" text:note-class="footnote"><text:note-citation>1</text:note-citation><text:note-body>
       <text:p text:style-name="Footnote"><text:span text:style-name="T1"><text:s/>В этой связи приведём слова пророка Мухаммада: «Каждый человек рождается муслимом (мусульманином — предавшимся, вручившим себя Богу), и только родители делают его иудеем, христианином или идолопоклонником» (“Ко­ран, перевод смыслов и комментарии” Валерии Прохоровой, Москва, 1993 г., стр. 547). </text:span></text:p>
       <text:p text:style-name="P54">Единственное, что изменилось со времен Мухаммада, — множество вероучений, в раннем детстве извращающих жизнь направленность жизни человека, уводя его от веры Богу по совести, стало шире и включило в себя явное безбожие и исторически реальный “ислам”, опущенный до ритуала и требований ритуальной дисциплины. Но слова Мухаммада указуют на единство эмоционального и смыслового строя души при рождении ребенка, которое впоследствии разрушается культурой общества, коей следуют взрослые и, в частности, родители.</text:p></text:note-body></text:note></text:span>.</text:p>
      <text:p text:style-name="P5">И чтобы не воспроизводить в новых поколениях автоматизмы поведения на основе ошибочности мнений прошлых поколений по разнородным «запредельным» вопросам, взрослые сами должны думать вместе с малышами о том, во всех ли своих мнениях по «запредельным» вопросам они правы. </text:p>
      <text:p text:style-name="НормВыделен"><text:span text:style-name="T1">Для общества лучше поддерживать и удовлетворять интерес малышей именно к этой проблематике — запредельной по отношению к достигнутому уровню культуры, — нежели отказывать малышам в удовлетворении их интересов или навязывать им в качестве обязательных интересов представления взрослых дипломированных педагогов, часто слабоумных и беспамятных, о том, что — на взгляд взрослых — </text:span><text:span text:style-name="T2">должно быть</text:span><text:span text:style-name="T1"> интересно в их детстве людям </text:span><text:span text:style-name="T2">другого поколения, которому предстоит решать иные задачи развития человечества</text:span>. </text:p>
      <text:p text:style-name="P5">Ниже — пример научно обоснованной педагогики младшего возраста в её практическом применении, памятный по реальному детсадовскому прошлому:</text:p>
      <text:p text:style-name="НормРазрыв">* <text:s text:c="7"/>* <text:s text:c="7"/>*</text:p>
      <text:p text:style-name="Plain_20_Text"><text:span text:style-name="T1">Согласно методическим руководствам педагогов в детских садах СССР в конце 1950‑х — начале 1960‑х гг. на </text:span><text:span text:style-name="T7">музыкальных занятиях с принудительной дисциплиной</text:span><text:span text:style-name="T1"> малыши хором разучивали песенку со словами «солнышко на дворе, а в саду тропинка, сладкая ты моя, ягодка-малинка», которую пели без вдохновения и интереса для того, чтобы не быть поставленными в угол; а </text:span><text:soft-page-break/><text:span text:style-name="T1">оставшись сами без присмотра воспитателей на какое-то время</text:span><text:span text:style-name="Footnote_20_Symbol"><text:note text:id="ftn322" text:note-class="footnote"><text:note-citation>1</text:note-citation><text:note-body>
       <text:p text:style-name="Footnote"><text:span text:style-name="T1"><text:s/>Молодые девчонки после педучилища (чему их научили за два года?) с неустроенной жизнью (в вуз не поступили, замуж пора, некоторые из деревни, живут в общежитии завода — владельца детского сада), что они чувствовали и понимали не то, что в душах 20 — 30 детей, составлявших обычно детскосадовскую группу, но и в своей собственной жизни и в жизни общества?</text:span></text:p>
       <text:p text:style-name="P54">И если в обществе есть детские сады, то именно в них должны быть наиболее знающие и умелые, сами нравственно праведные педагоги — воспитатели и НРАВОучителя.</text:p></text:note-body></text:note></text:span><text:span text:style-name="T1">, некоторые малыши, хотя и не все, распевали песенки из детской субкультуры с иными словами: «была бы водка и хвост селёдки», — и тайком (в возрасте 5 — 6 лет), за летней душевой на территории детского сада, пытались группкой поочерёдно по кругу курить папиросу “Беломор” (папиросы кто-то из них на протяжении при­мерно недели систематически приносил из дома). Ежедневное курение продолжалось до тех пор, пока чьи-то родители по возвращении из детского сада не учуяли табачный перегар в дыхании их малышей и не поставили вопрос перед воспитателями и администрацией. </text:span></text:p>
      <text:p text:style-name="Plain_20_Text"><text:span text:style-name="T1">Скелетная основа нравственности, сформированная в раннем детстве на водочно-закусочной проблематике в те годы, ныне повсеместно выражается во взрослой жизни того и нескольких последующих поколений бывших малышей. А если бы скелетная основа нравственности формировалась иначе: не на водочно-заку­соч­ной проблематике, господствовавшей в некоторых семьях и во дворах, и не на дурацких песенках в детском саду «про сад с малиной», придуманных для детей одуревшими взрослыми</text:span><text:span text:style-name="Footnote_20_Symbol"><text:note text:id="ftn323" text:note-class="footnote"><text:note-citation>2</text:note-citation><text:note-body>
       <text:p text:style-name="Footnote"><text:span text:style-name="T1"><text:s/>И это было в городе, который недоумки архитекторы под диктатом не менее тупой хрущёвско-троцксистской партноменклатуры застраивали «хрущёв­ками» так плотно, что травинке негде пробиться, а не то, что было бы место развести сад, куда детвора могла бы сама отправиться за малиной.</text:span></text:p></text:note-body></text:note></text:span><text:span text:style-name="T1">, а на общемировоззренческой проблематике жизни человечества? — ныне жизнь России была бы иной. </text:span></text:p>
      <text:p text:style-name="P5">А что ныне подсовывают малышам в качестве якобы их детских интересов взрослые олухи-педагоги в реальной практике детсадовского воспитания и воспитания телевещанием? кто это воспитание осуществляет? кто и как будет расхлебывать его последствия… </text:p>
      <text:p text:style-name="Plain_20_Text"><text:span text:style-name="T1">Подумайте, что с этим делать, и как обезопасить детей, хотя бы в будущем от таких </text:span><text:span text:style-name="T7">дипломированных вредителей</text:span><text:span text:style-name="T1"> — педаго</text:span><text:soft-page-break/><text:span text:style-name="T1">гов и ряда детских писателей, сценаристов и режиссёров, составителей телепрограмм? — если репрессии в отношении них не обеспечивают разрешения проблемы становления скелетной основы праведной нравственности будущих поколений.</text:span></text:p>
      <text:p text:style-name="НормРазрыв">* <text:s text:c="16"/>*<text:line-break/>*</text:p>
      <text:p text:style-name="P5">Но реальная культура общества нынешней глобальной цивилизации (за исключением некоторых специфических субкультур и относительно небольшого количества семей) такова, что естественный для большинства детей интерес к ключевым вопросам жизни каждого из них персонально, к ключевым вопросам жизни общества и Жизни в целом — в возрастной период становления скелетной основы нравственности не находит должного удовлетворения. И к тому в толпо-“элитарном” обществе, помимо зомбирующей профессиональной дипломированной ОДУРЯЮЩЕЙ ПЕДАГОГИКИ, есть две взаимосвязанных и наиболее бросающихся в глаза причины: </text:p>
      <text:list xml:id="list29665745" text:continue-numbering="true" text:style-name="WW8StyleNum">
        <text:list-item>
          <text:p text:style-name="P31">Собственная бесчувственность самих родителей к значимости этих вопросов, приобретённая ими с их личным вхождением в суету взрослой жизни общества, не вызревшего до человечности; обусловленное этим же невежество старших в существе ответов на эти вопросы; постоянная увлечённость взрослых суетой (работой на износ ради карьеры или денег, делами по дому, телевидением, той или иной зависимостью от деградационно-паразитичес­ко­го спектра потребностей и т.п., свойственного господствующей культуре общества).</text:p>
        </text:list-item>
        <text:list-item>
          <text:p text:style-name="P31">«Стратегия воспитания», проистекающая из представлений самих взрослых о том, чему необходимо научить ребёнка для достижения им «успеха в жизни» вне зависимости от того, удалось ли самим взрослым достичь того успеха, который они программируют ребёнку (другое дело, насколько они смогут воплотить в жизнь свою «стратегию воспитания»), или же не удалось. «Стратегия воспитания» оказывается подавляющим фактором в «благополучных» семьях, где дети не предоставлены самим себе, улице и телевизору (а в перспективе — и интернету) вследствие того, что их родители увлечены суетой или порабощены деградацией. </text:p>
        </text:list-item>
      </text:list>
      <text:list xml:id="list29661957" text:continue-list="list29684438" text:style-name="WW8StyleNum4">
        <text:list-item>
          <text:p text:style-name="СписокТекстПродолжение"><text:soft-page-break/><text:span text:style-name="T1">Подавляющие «стратегии воспитания» выражаются в принуждении ребёнка к обучению игре на фортепиано, занятиям фигурным катанием, спортивной гимнастикой, иностранными языками, усиленными курсами математики, физики, химии и т.п., что </text:span><text:span text:style-name="T2">составляет предмет моды на воспитание и образование (в смысле получения знаний и обретения навыков) в период активной жизни каждого нового поколения родителей, дедушек и бабушек.</text:span> </text:p>
        </text:list-item>
        <text:list-item>
          <text:p text:style-name="СписокТекстПродолжение"><text:span text:style-name="T1">Сказанное не означает, что ребёнка не следует учить музыке, танцам и многому другому, но недопустимо его прессовать </text:span><text:span text:style-name="T7">модным воспитанием и образованием</text:span><text:span text:style-name="T1"> так, чтобы у него не было ни времени, ни сил для того, чтобы самому ставить и находить ответы на ключевые вопросы о том, как устроена Жизнь, относимые в мире взрослых к уделу глубин профессиональной науки или высотам религии.</text:span></text:p>
        </text:list-item>
      </text:list>
      <text:p text:style-name="Plain_20_Text"><text:span text:style-name="T1">Если родители очень настырны в такого рода прессовании ребёнка своей «стратегией воспитания», а на ребёнка в его программах «максимум» и «минимум» Богом в Промысле возлагаются какие-то особые задачи, то родительская «стратегия воспитания» оказывается помехой осуществлению Божиего Промысла. А настырность родителей, замкнувшихся в своих представлениях о так называемом «правильном воспитании» и потому не внемлющих ни чему и ни кому, может привести к тому, что они сами осиротят своего ребёнка: они оба или кто-то один может умереть для того, чтобы не мешать становлению личности ребёнка в русле Промысла (в этом один из ответов на вопрос, почему многие из тех, кого общество называет великими людьми по их вкладу в развитие культуры, лишились в детстве одного или обоих родителей). В менее тяжелых случаях они, настырно проводя в жизнь свою стра­тегию «правильного воспи­та­ния» (ради твоего же будущего стараемся, но ты этого пока не понима­ешь!), просто затруднят ребёнку осуществление его программ «максимум» и «минимум»</text:span><text:span text:style-name="Footnote_20_Symbol"><text:note text:id="ftn324" text:note-class="footnote"><text:note-citation>1</text:note-citation><text:note-body>
       <text:p text:style-name="Footnote"><text:span text:style-name="T1"><text:s/>Иными словами в прессовании ребёнка стратегиями модного воспитания выражается </text:span><text:span text:style-name="T2">атеизм родителей в форме недоверия ими Богу судьбы и жизни ребёнка,</text:span><text:span text:style-name="T1"> и соответственно — их зомбированность модой или демонизм.</text:span></text:p></text:note-body></text:note></text:span>.</text:p>
      <text:p text:style-name="P5">Или, если решение Свыше принимается в пользу продолжения жизни родителей, которые преуспевают в обучении своих детей <text:soft-page-break/>чему-то, что неуместно для дальнейшего осуществления Промысла, то они их дети могут уйти из этого мира раньше, чем они.</text:p>
      <text:p text:style-name="Plain_20_Text"><text:span text:style-name="T1">В действительности, вне зависимости от уровня образования</text:span><text:span text:style-name="Footnote_20_Symbol"><text:note text:id="ftn325" text:note-class="footnote"><text:note-citation>1</text:note-citation><text:note-body>
       <text:p text:style-name="Footnote"><text:span text:style-name="T1"><text:s/>В смысле освоения знаний и практических навыков.</text:span></text:p></text:note-body></text:note></text:span><text:span text:style-name="T1">, достигнутого взрослыми, они в этот период детства своих детей должны планировать распределение своего времени и сил так, чтобы, когда ребёнок задаёт богословско-философские вопросы, — </text:span><text:span text:style-name="T9">обязательно</text:span><text:span text:style-name="T1"> вступать с ним в осмысленные диалоги. Причём взрослый обязан понимать, что </text:span><text:span text:style-name="T2">ответы на эти вопросы значимы</text:span><text:span text:style-name="T1"> и для ребёнка, и </text:span><text:span text:style-name="T2">для самого взрослого</text:span><text:span text:style-name="T1">. И поэтому он обязан думать (раз­мы­шлять, соображать) сам, а не выдавать известные ему готовые мнения по ним в магнитофонно-попугайском режиме. Дело в том, что процесс мышления — не химические реакции и физиология обмена веществ в тканях нервной системы человека</text:span><text:span text:style-name="Footnote_20_Symbol"><text:note text:id="ftn326" text:note-class="footnote"><text:note-citation>2</text:note-citation><text:note-body>
       <text:p text:style-name="Footnote"><text:span text:style-name="T1"><text:s/>Информа­ционная емкость химических реакций, определяемая комбинаторикой соединения атомов в молекулы, и скорость течения реакций недостаточны для преобразований информации. Кроме того сами по себе физиология обмена веществ в ходе высшей нервной деятельности у человека и животных в общем-то однородны. И эта однородность физиологии не объясняет качественного различия возможностей человека и животных.</text:span></text:p></text:note-body></text:note></text:span><text:span text:style-name="T1">, а биополевой процесс, только поддерживаемый физиологией обмена веществ и структурами вещественного тела. </text:span></text:p>
      <text:p text:style-name="Plain_20_Text"><text:span text:style-name="T1">Процессу мышления соответствует определённая алгоритмика управления органами чувств, каналами передачи информации в организме человека, алгоритмика взаимодействия правого и левого функционально специализированных полушарий головного мозга</text:span><text:span text:style-name="Footnote_20_Symbol"><text:note text:id="ftn327" text:note-class="footnote"><text:note-citation>3</text:note-citation><text:note-body>
       <text:p text:style-name="Footnote"><text:span text:style-name="T1"><text:s/>Правое полушарие обеспечивает образное мышление как статическими образами, так процессами-видениями во внутреннем мире. Левое полушарие обеспечивает дискретное мышление как процесс дискретного, ступенчатого перехода от одних образов и видений к другим. Иными словами, по отношению к мировоззрению триединства </text:span><text:span text:style-name="T40">материи-информации-мhры</text:span><text:span text:style-name="T1"> правое полушарие ответственно за информацию, а левое — за </text:span><text:span text:style-name="T40">мhру</text:span><text:span text:style-name="T1">. Их согласованная работа обеспечивает сообразную соразмерность.</text:span></text:p></text:note-body></text:note></text:span><text:span text:style-name="T1">. И эта алгоритмика в целом и в своих составляющих отлична от других режимов: бездумья, сна, мышечной работы, отдыха в состоянии бодрствования и т.п. Всё это и многое другое находит своё выражение в излучении биополей человеком, будь он ребёнком или взрослым. </text:span></text:p>
      <text:p text:style-name="Plain_20_Text"><text:span text:style-name="T1">Но есть и разница между взрослым и ребёнком: как взрослый сильнее ребенка в отношении мощи мускулатуры, так он </text:span><text:span text:style-name="T2">нормально </text:span><text:span text:style-name="T1">сильнее ребёнка и в мощи биополей. И это означает, что </text:span><text:soft-page-break/><text:span text:style-name="T1">если биополя ребёнка и родителей не разобщены, а замкнуты друг на друга, то взрослый, является лидером в настройке алгоритмики биополей системы «ребёнок + взрослый», в том числе и возбуждая излучение ребёнком тех составляющих его биополя, излучение которых для него самого пока не свойственно (ребёнок ещё не нашёл в себе эти возможности). </text:span></text:p>
      <text:p text:style-name="Plain_20_Text"><text:span text:style-name="T1">Ребёнок обладает (пусть и бессознательной) чувствительностью к биополям, тем более к биополям своих старших родственников. На основе генетически заложенной рефлекторной настрой­ки контуров прямых и обратных связей физиологии организма в психике ребёнка формируется алгоритмика подстройки под разнородные внешние обстоятельства. Она наиболее активно развивается тоже в период детства в возрасте 3 — 7 лет в играх, в которых дети воображают себя кем-то или чем-то, подражают окружающим объектам и субъектам. И соответственно, оказавшись в биополе взрослого, ребёнок — просто для того, чтобы чувствовать себя уютно (явный диссонанс по-разному излучаемых биополей может быть столь же неприятен в ощущениях, как чирканье сталью по стеклу или фальшивые ноты в аккорде или мелодии), — бессознательно настраивает алгоритмику управления организмом и его специализированными вещественными и биополевыми стру­к­турами на тот режим, в котором излучение им биополей синхронизируется и спектрально повторяет более мощное излучение взрослым его биополей, в которых находится ребёнок</text:span><text:span text:style-name="Footnote_20_Symbol"><text:note text:id="ftn328" text:note-class="footnote"><text:note-citation>1</text:note-citation><text:note-body>
       <text:p text:style-name="Footnote"><text:span text:style-name="T1"><text:s/>И если есть разлад между родителями, то он выражается и как несовместимость излучаемых ими биополей. Ребёнок в общении с ними не знает, под кого из них подстраиваться, и это часто обрекает детей на двуличие, и многоликость: в общении с одними они одни, в общении с другими — другие. И ощущая эту свою многоликость, ребёнок на стадии становления скелетных основ нравственности не всегда может определиться в том, что он представляет собой вне зависимости от того, с кем в общении он находится.</text:span></text:p>
       <text:p text:style-name="P54">Если он находит себя уже в этом возрасте, то он оказывается эгрегориальным лидером в семье родителей, не умеющих поддерживать лад в отношениях между собой, и сам — не осознавая этого — задаёт тот строй в семье в отношениях старших, который соответствует его нраву. В разладе же между взрослыми статистически часто выражается их животный строй психики, возможно приукрашенный надстройками зомби и демонизма. В этом случае отец инстинктивно подчинён матери ребёнка и привязан к ребёнку; мать инстинктивно подчинена ребёнку; алгоритмика бессознательных уровней психики ребёнка (большей частью: осознаваемая воля у ребёнка появляется в возрасте постарше) эгрегориально заправляет всей жизнью семьи, соответственно тому, что уже вошло в скелетную основу его нравственности. В зависимости от этого разлад в семье может усугубляться малышом-деспотом или между взрослыми разлад наконец-таки прекратится. </text:p></text:note-body></text:note></text:span>. </text:p>
      <text:p text:style-name="Plain_20_Text"><text:soft-page-break/><text:span text:style-name="T1">Если личностная культура мышления и психической в целом деятельности взрослого эффективна, то ей соответствует и определённый режим излучения биополей; если взрослый отвечает на вопросы ребёнка в магнитофонно-попугайском режиме, не думая вообще, либо отвечая на вопросы ребёнка рассеяно и сосредоточенно “думая” о чём-то своём, то этому соответствует и иной режим излучения биополей. В этом случае ребёнок может попытаться помочь себе и взрослому вопросом, типа «пап, ты где?», который должен побудить взрослого вернуться к ребёнку и дать ему то, в чём он нуждается: </text:span><text:span text:style-name="T9">опорный </text:span><text:span text:style-name="T3">ЖИВОЙ </text:span><text:span text:style-name="T9">образец-эталон настройки биополевой системы организма в процессе эффективного мышления</text:span><text:span text:style-name="T1">. Если этот эталон-образец взрослый дать не сможет, то ребёнок вынужден будет вырабатывать его сам методом проб и ошибок, возможно на протяжении всей своей жизни, или будет искать его в доступных ему эгрегорах. </text:span></text:p>
      <text:p text:style-name="Plain_20_Text"><text:span text:style-name="T1">Но не исключено и такое, что он уйдёт из жизни древним слабоумным стариком, однако не выжившим из ума вследствие разрушения структур организма в старости, а так и не научившимся думать; не научившимся думать всего лишь потому, что, когда необходимо было думать вместе с ним о ключевых вопросах Жизни в его детстве, его родители отмахнулись от него или дали ответы на вопросы в магнитофонно-попугайском режиме</text:span><text:span text:style-name="Footnote_20_Symbol"><text:note text:id="ftn329" text:note-class="footnote"><text:note-citation>1</text:note-citation><text:note-body>
       <text:p text:style-name="Footnote"><text:span text:style-name="T1"><text:s/>По этой же причине ни телевидение, ни компьютер не могут заменить общения с родителями, СОПЕРЕЖИВАЮЩИМИ интересам детей.</text:span></text:p>
       <text:p text:style-name="P54">В “общении” с компьютером может протекать только процесс формирования “личности” бесчувственного (в прямом понимании этого слова в смысле недоразвитости системы чувств) индивидуалиста, во многом не способного к прямому общению с людьми и Жизнью, нуждающегося в технических средствах освещения обстановки и коммуникации подобно тому, как калеки нуждаются в протезах и инвалидных колясках.</text:p></text:note-body></text:note></text:span>.</text:p>
      <text:p text:style-name="P5">Но основой — фундаментом, на котором строится личностная культура настройки организма на разнородную психическую деятельность, является личностная культура чувств и культура внимания. И потому, начиная с ещё более раннего детства, для воспитания культуры чувств малыша надо вместе с ним слушать, как растут цветы и травы, когда ему самому интересно это, а не читать газету сидя в сторонке; смотреть, как ползают по земле и травинкам жучки и как блестит структурированная поверхность их <text:soft-page-break/>надкрылий, а в ней отражаются мелодии солнечного лучика, играющего в атмосфере; видеть, что земля у основания стеблей, не чёрно-серое однородное месиво, какой она представляется из окна мчащегося по шоссе автомобиля, а множество песчинок и крупинок останков трав и иной живности прошлых поколений, по которым ползают муравьишки и ещё какие-то мелкие букашки, и что всё это живёт, представляет собой часть Жизни, и тоже как-то “смотрит” на человека и человечество; по-своему как-то относится к ним, подобно тому, как мы сами “смотрим” на них и относимся к ним.</text:p>
      <text:p text:style-name="Plain_20_Text"><text:span text:style-name="T1">Если у самих родителей вследствие множества дел на это не остаётся времени и сил, то их должны поддержать дедушки и бабушки. Но для того, помощь дедушек и была своевременна, семья (множество совместно проживающих водном месте родственников) должна включать в себя несколько поколений, а её жилище должно быть достаточно просторным и удобным для этого</text:span><text:span text:style-name="Footnote_20_Symbol"><text:note text:id="ftn330" text:note-class="footnote"><text:note-citation>1</text:note-citation><text:note-body>
       <text:p text:style-name="Footnote"><text:span text:style-name="T1"><text:s/>Соответственно этому один из актов геноцида в ХХ веке на территории СССР — разрушение большой семьи преимущественно двухкомнатными «хру­щёв­ками» и имевшим место государственно-законодательным ограничением площади деревенского дома 27 кв. м; разрушение большой семьи не было естественным процессом — это злой умы­сел по умолчанию, нашедший воплощение в политике.</text:span></text:p></text:note-body></text:note></text:span>. </text:p>
      <text:p text:style-name="Plain_20_Text"><text:span text:style-name="T1">С такого рода обделённостью детей в возрасте от полутора до семи лет свободными сопереживаниями вместе со взрослыми разным формам жизни в биосфере Земли, с обделённостью детей обоюдно интересными диалогами на богословско-философские темы о Жизни вообще и о Жизни в её частных разнородных проявлениях, в которых взрослые не только должны помочь детям сформировать скелетную основу их нравственности, но и</text:span><text:span text:style-name="T9"> дать им опорный </text:span><text:span text:style-name="T3">живой</text:span><text:span text:style-name="T9"> эталон настройки алгоритмики управления организмом и психикой в целом в процессе чувственной деятельности и мышления</text:span><text:span text:style-name="T1">, — связаны и большинство проблем с успеваемостью в школах в более старшем возрасте. </text:span></text:p>
      <text:p text:style-name="НормРазрыв">* <text:s text:c="7"/>* <text:s text:c="7"/>*</text:p>
      <text:p text:style-name="Plain_20_Text"><text:span text:style-name="T1">Господствующая на протяжении последних нескольких веков массовая, </text:span><text:span text:style-name="T2">крупно поточная </text:span><text:span text:style-name="T1">зомбирующая педагогика не видит своеобразия личности каждого ребёнка, она не различает детей, не видит особенностей развития каждого из них, и главное — не </text:span><text:soft-page-break/><text:span text:style-name="T1">видит сбоев (остановок, уклонений, не преодолённых рубежей) в их развитии, не говоря уж о том, чтобы помочь детям преодолеть последствия уже свершившихся сбоев и упредить новые в будущем. Она начинает прямо с того, что берётся пичкать ребёнка разнородными знаниями</text:span><text:span text:style-name="Footnote_20_Symbol"><text:note text:id="ftn331" text:note-class="footnote"><text:note-citation>1</text:note-citation><text:note-body>
       <text:p text:style-name="Footnote"><text:span text:style-name="T1"><text:s/>К тому же не всегда соответствующими объективной истине, но преподносимыми школьникам в качестве абсолютной истины. </text:span></text:p>
       <text:p text:style-name="Footnote"><text:span text:style-name="T1">Реально школа учит всего двум объективным наукам: математике и географии. Их объективность обусловлена тем, что математика изучает количественные и порядковые соотношения, лежащие в основе бытия Мироздания, которые неподвластны человеку; а география изучает планету Земля, изменения которой протекают медленно (по отношению к скорости течения истории) и до начала </text:span><text:span text:style-name="T22">XXI</text:span><text:span text:style-name="T1"> века тоже были не очень-то подвластны человеку. Кроме этого школа учит навыкам-ремёслам, к числу которых можно отнести владение письменностью и языками, информатику и т.п. Всё остальное, чему учит школа, — это субъективные интерпретации наблюдений и экспериментальных данных (естественные науки) и интерпретации большей частью текстов и артефактов, унаследованных от прошлых времён (гуманитарные науки). Но культовые интерпретации, господствующие в системе образования, — не единственно возможные и вовсе не обязательно, что они — наилучшие по своей прикладной эффективности и адекватности Жизни.</text:span></text:p>
       <text:p text:style-name="P54">Так во всех учебных дисциплинах кроме математики и географии в силу общего кризиса атеистического “есте­с­т­вознания” представления об истинности тех или иных теорий на протяжении последних нескольких столетий изменялись со сменой поколений «научных светил». Даже в теоретической механике, не знающей квантовых эффектов и т.п., на протяжении этого времени неоднократно менялось отношение к таким категориям как «сила инерции»: в одних моделях она — фиктивная сила, объективно не существующая, но необходимая теоретически для установления равенства в системе уравнений; в других моделях она — реальная сила природы. Одна из моделей, считающих её реальной природной силой, рассматривает её как силу сопротивления гравитационного поля изменению параметров равновесного движения макрообъекта.</text:p>
       <text:p text:style-name="Footnote"><text:span text:style-name="T1">А в нашу эпоху практика показывает, что изрядная часть навыков и интерпретаций в современном мире устаревает в течение 5 — 10 лет. И это приводит к ответу на вопрос: </text:span><text:span text:style-name="T2">Чему не учит школа и чему она должна учить, чтобы не утомлять учителей и учеников зубрёжкой интерпретаций, которые всё равно во многом утратят прикладную (в деле) актуальность раньше, чем дети окончат если не общеобразовательную школу, то вузы?</text:span></text:p>
       <text:p text:style-name="Footnote"><text:span text:style-name="T1">Ответ прост: </text:span><text:span text:style-name="T2">Школа не учит детей искусству интерпретировать наблюдения, <text:s/>экспериментальные данные, тексты и артефакты в темпе возникновения потребности в решении на основе интерпретаций практических задач, прежде всего тех, что требуют коллективной деятельности</text:span>. </text:p>
       <text:p text:style-name="Footnote"><text:span text:style-name="T1">Но это как раз то, что необходимо для преодоления кризиса всей системы образования, а также необходимо для осуществления общего роста КУЛЬТУРЫ УПРАВЛЕНИЯ В ОБЩЕСТВЕ. В современном научном лексиконе описания такого рода искусства интерпретации наблюдений, экспериментальных данных, текстов и артефактов называется методологией познания. Ей и надо учить, а для этого необходимо учиться этому искусству самим, выражая его в теории — тоже интерпретации этого искусства.</text:span> </text:p>
       <text:p text:style-name="P54">Одна из разновидностей такого рода искусства издревле называется диалектикой, и изъяснению его посвящена настоящая работа.</text:p></text:note-body></text:note></text:span><text:span text:style-name="T1">, не выделив его личностного своеобразия из безликой массы, не утрудившись научить его быть чувствительным к собственному организму, к физиологии и пластике как вещественного тела, так и к физиологии и “пластике” биополя</text:span><text:span text:style-name="Footnote_20_Symbol"><text:note text:id="ftn332" text:note-class="footnote"><text:note-citation>2</text:note-citation><text:note-body>
       <text:p text:style-name="Footnote"><text:span text:style-name="T1"><text:s/>В этом одно из проявлений несостоятельности сложившегося подхода к преподаванию физкультуры в детских дошкольных учреждениях и в школе.</text:span></text:p></text:note-body></text:note></text:span><text:span text:style-name="T1">. Но как невозможно играть на ненастроенной скрипке или гитаре, </text:span><text:soft-page-break/><text:span text:style-name="T1">как невозможно фотографировать фотоаппаратом, на объективе которого крышка или система наводки на резкость работает с ошибками, — так и не настроенный организм не в состоянии обеспечивать эффективную психическую деятельность, вклю­чая и внимание знаниям, насаждаемым школь­ной педагогикой; а тем более, он не способен обеспечить самостоятельное освоение знаний и навыков детьми при вспомоществовании им в этом деле учителями. </text:span><text:span text:style-name="T9">И это — главный изъян сложившейся педагогики как практически действующей системы, и как теоретической отрасли науки.</text:span> </text:p>
      <text:p text:style-name="P5">И соответственно легко и хорошо в школе и в вузах учатся те, кого в детстве дома родители, дедушки и бабушки довели до той стадии личностного развития, что они способны черпать знания из системы обязательного и специального образования более или менее самостоятельно вопреки порокам господствующей педагогической науки и практики. </text:p>
      <text:p text:style-name="НормРазрыв">* <text:s text:c="16"/>*<text:line-break/>*</text:p>
      <text:p text:style-name="P5">Но если человек — в любом возрасте — внезапно обретает в себе настройку организма, и соответственно настройку биополевых процессов, обеспечивающую эффективное мышление и психическую деятельность в целом, то мощь его интеллекта столь же резко и многократно возрастает. </text:p>
      <text:p text:style-name="Plain_20_Text"><text:span text:style-name="T1">Так происходит вне зависимости от того, выработал ли он правильную настройку сам под Божьим водительством и научился воспроизводить её по своему произволу</text:span><text:span text:style-name="T14"> </text:span><text:span text:style-name="T1">или </text:span><text:span text:style-name="T2">она стала для него естественной и необратимо устойчивой нормой (о такого рода чуде повествует житие Сергия Радонежского, которому в на</text:span><text:soft-page-break/><text:span text:style-name="T2">чальный период обучения учёба едва давалась)</text:span><text:span text:style-name="T1">, либо так или иначе воспроизводит её в себе, «списав» с кого-то другого</text:span><text:span text:style-name="Footnote_20_Symbol"><text:note text:id="ftn333" text:note-class="footnote"><text:note-citation>1</text:note-citation><text:note-body>
       <text:p text:style-name="Footnote"><text:span text:style-name="T1"><text:s/>Многие школьники и родители в старших классах школы прошли через ужас стереометрии (про­стран­с­твенная геометрия). Решение задач по стереометрии требует:</text:span></text:p>
       <text:list xml:id="list29667953" text:continue-list="list29684347" text:style-name="WW8StyleNum3">
        <text:list-item>
         <text:p text:style-name="P78">Пространственного воображения объектов, составляющих задачу, — за это отвечает правое полушарие головного мозга.</text:p>
        </text:list-item>
        <text:list-item>
         <text:p text:style-name="P78">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 за логику перехода от одной плоской задачи к другим в их преемственной последовательности, а также и за решение каждой плоской задачи на основе известных теорем, доказательств положений, не выраженных в стандартном наборе теорем, и кроме того — за алгебру и арифметику в ходе решения всех задач.</text:p>
        </text:list-item>
       </text:list>
       <text:p text:style-name="P54">Большинство родителей идёт по ошибочному пути: решают задачи сами, детям дают их списывать и объясняют алгоритмику решения, которую дети должны запомнить. Набор решений стандартных задач, осевший в памяти, позволяет таким методом решать новые задачи компонуя куски из уже решённых.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
       <text:p text:style-name="P54">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
       <text:p text:style-name="P54">Но все проблемы с недосягаемостью стереометрии и всей остальной математики для освоения могут быть решены в течение примерно недели — двух, если:</text:p>
       <text:list xml:id="list29670865" text:continue-numbering="true" text:style-name="WW8StyleNum3">
        <text:list-item>
         <text:p text:style-name="P78">есть человек, который несёт в себе культуру мышления, позволяющую ему решать эти задачи, даже не зная набора решений стандартных задач.</text:p>
        </text:list-item>
        <text:list-item>
         <text:p text:style-name="P78">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p>
        </text:list-item>
       </text:list>
       <text:p text:style-name="P54">Если они сядут рядом, то школьник окажется в биополе взрослого. Взрослому достаточно просто сидеть рядом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text:p>
       <text:p text:style-name="Footnote"><text:span text:style-name="T1">Если школьник не будет закрепощён, и оба расположены друг к другу просто по человечески, то обратив осознанное внимание к задаче, школьник начнёт бессознательно подстраивать свои биополя к режиму излучения биополя взрослого по мере того, как будет продвигаться решение задачи. Взрослому не требуется решать задачу и показывать её решение, объясняя его. От него требуется в затягивающихся паузах задавать наводящие вопросы, выводящие интеллект шко­льника из состояния </text:span><text:span text:style-name="T2">зависания или зацикливания (в компьютерно-програм­мист­ском смысле этих слов)</text:span><text:span text:style-name="T1"> и обеспечивающие переход от одного этапа решения задачи к последующим. Спустя какое-то время школьник замечает (либо на этот факт следует обратить его внимание), что один он не может решать новые задачи, но каждая из них решается по существу им самим за несколько минут без особых трудов, если он сидит рядом со взрослым. </text:span></text:p>
       <text:p text:style-name="Footnote"><text:span text:style-name="T1">И если процесс идёт, как описано, — в биополевом единстве школьника и взрос­лого, — то поскольку факт </text:span><text:span text:style-name="T7">по существу самостоятельного решения задач в присутствии взрослого</text:span><text:span text:style-name="T1"> — факт действительный, то школьник соглашается с ним, хотя возможно, что он и не может его объяснить. Тогда до его сведения необходимо довести и объяснить то, что сказано в настоящем подразделе об обусловленности процесса и результатов мышления настройкой организма и о выражении настройки в параметрах излучения биополей, о характере настройке его биополей, когда он решает задачи сам, и о подстройке им своих биополей по “эталону” биополей взрослого, когда они сидят вместе, и т.п. </text:span></text:p>
       <text:p text:style-name="P54">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в процессе решения задачи.</text:p>
       <text:p text:style-name="P54">Потом этот же рецепт обобщается в том смысле, что успешное осуществление всякого дела требует и соответствующего делу вполне определённого настроения: эмоционально-смыслового строя души (о чём речь шла ранее в одноимённом разделе), соответствующей алгоритмики психики, выражающихся в пластике вещественного тела и биополя.</text:p>
       <text:p text:style-name="P54">Поняв это, и обладая некоторыми волевыми навыками и творческим потенциалом человек в любом возрасте способен сам научиться разрешать многие жизненные проблемы на этой основе, но всё же это лучше делать в детстве.</text:p>
       <text:p text:style-name="P54">И сказанное в этой сноске — жизненная правда, реальная педагогическая практика, а не выдумка.</text:p></text:note-body></text:note></text:span><text:span text:style-name="T1">. Но в детстве нормально, что ребёнок не обрёл ещё той закрепощённости, которая свойственна многим взрослым, жаждет общения с родителями (а также, возможно, и со взрослыми друзьями семьи), и потому в возрасте полутора — семи лет он наиболее восприимчив к тому, чтобы бессознательно подстроиться под режим излучения биополей, соответствующий наиболее эффективной чувственной, </text:span><text:soft-page-break/><text:span text:style-name="T1">интеллектуальной и психической в целом деятельности, поддерживаемой определённой настройкой организма, его вещественных и биополевых структур. </text:span></text:p>
      <text:p text:style-name="P44">И беда большинства семей в том, что родителям либо нечего предоставить детям, либо родители не находят свободных времени и сил для того, чтобы предоставить детям хотя бы то, чем располагают они сами, и в чём дети более всего нуждают<text:soft-page-break/>ся для становления к началу юности в качестве человека — носителя человечного строя психики. </text:p>
      <text:p text:style-name="Plain_20_Text"><text:span text:style-name="T1">Другой лик этой беды в жизни общества состоит в том, что взрослые — хотя бы в зрелости или к старости (став уже дедушками и бабушками) — сами упускают возможность </text:span><text:span text:style-name="T7">обрести в себе, </text:span><text:span text:style-name="T4">сопереживая малышам в освоении ими Мира и в диалогах с ними на ключевые темы Жизни</text:span><text:span text:style-name="T14">,</text:span><text:span text:style-name="T1"> то, чего они сами не получили в своём детстве от своих родителей; кроме того, в диалогах с детьми на богословско-философские темы взрослые имеют возможность освободиться от свойственных им заблуждений, которые они переняли в готовом виде из культуры более старших поколений, что откроет им самим новые возможности в Жизни.</text:span></text:p>
      <text:p text:style-name="P5">Но навыки настройки организма, его вещественно-телесных и биополевых структур, на эффективную чувственную, интеллектуальную и психическую в целом деятельность необходимо освоить ребёнку ранее достижения им 6 — 8 лет, поскольку в этом возрасте ребёнок идёт в школу.</text:p>
      <text:p text:style-name="P5">И соответственно Жизнь требует ото всякого, кто желает состояться в качестве человека, осознанно произвольной власти над настроением (эмоционально-смысловым строем — потоком эмоций, эмоциональным фоном, соотносимым со смыслом), над настройкой алгоритмики психики, над настройкой алгоритмики физиологии вещественного тела и биополей организма, как носителя психики. А навыки такой настройки наиболее легко и естественно приобретаются в детстве в сопереживании вместе со взрослыми жизни трав и цветов, жучков на лугу под солнцем, котёнка или щенка, а также в философских диалогах со взрослыми на «запре­дельные» темы, к чему так склонны большинство детей с начала «ре­че­вого» периода их жизни, и особенно в возрасте от 3 до 7 лет.</text:p>
      <text:p text:style-name="Plain_20_Text"><text:span text:style-name="T1">Кроме того, в возрасте от 7 до 13 — 14 лет необходимо преодолеть власть инстинкта самосохранения и подняться над ним. А главное — должен совершиться и переход от «Я-центричного» мировоззрения к Богоначальному мировоззрению три</text:span><text:soft-page-break/><text:span text:style-name="T1">единства </text:span><text:span text:style-name="T40">материи-инфор­ма­ции-мhры</text:span><text:span text:style-name="T1"> и к выработке поведения на его основе, что также требует произвольного владения навыками настройки организма и его биополевой системы, дабы произвольно входить в режимы, способные поддерживать процесс эффективного мышления и психической деятельности в целом. </text:span></text:p>
      <text:p text:style-name="Plain_20_Text"><text:span text:style-name="T1">Начало же полового созревания (в смысле завершения развёртывания системы органов продолжения рода и сопутствующего пробуждения половых инстинктов) подросток должен встречать с пониманием происходящего с его телом и психикой, осознанно </text:span><text:span text:style-name="T2">раз­личая в себе</text:span><text:span text:style-name="T1"> не только психическую деятельность на основе Богоначального мировоззрения при человечном строе психики, но и </text:span><text:span text:style-name="T2">отклонения от этого идеала и в себе самом, и в окружающих: как уже свершившиеся, так и упреждающие предзнаменования надвигающегося разрушения психической деятельности при человечном строе психики под воздействием внутренних при­чин и внешних факторов</text:span>. </text:p>
      <text:p text:style-name="НормВыделен"><text:span text:style-name="T1">Именно на этом всём основывается способность человека к </text:span><text:span text:style-name="T2">самообладанию, как к преимущественно заблаговременному принятию мер к тому, чтобы неизменно быть в Жизни человеком, жизнь и деятельность которого всегда протекает в русле Божиего Промысла</text:span>.</text:p>
      <text:p text:style-name="P5">И всё, что должно произойти в процессе становления психики в возрасте от 7 до 13 — 14 лет, требует диалоговой согласованности: </text:p>
      <text:list xml:id="list29667007" text:continue-list="list29665745" text:style-name="WW8StyleNum">
        <text:list-item>
          <text:p text:style-name="P31">Различения, даваемого Богом непосредственно каждому человеку, </text:p>
        </text:list-item>
        <text:list-item>
          <text:p text:style-name="P31">осознанного внимания самого субъекта, которое в большей или меньшей мере подвластно воле каждого человека, начиная с некоторого возраста.</text:p>
        </text:list-item>
      </text:list>
      <text:p text:style-name="Plain_20_Text"><text:span text:style-name="T1">Чтобы пояснить соотношение Различения и внимания приведём такой пример. </text:span><text:span text:style-name="T2">Мотор автомобиля может работать на полных оборотах, но если диски муфты сцепления не прижаты друг к другу вследствие неисправности либо по желанию водителя, то мощность мотора не дойдёт до колес, и автомобиль будет стоять на месте либо катиться под уклон, если он снят с тормозов. </text:span></text:p>
      <text:p text:style-name="Plain_20_Text"><text:soft-page-break/><text:span text:style-name="T1">В соотношении, подобном взаимодействию дисков автомобильной муфты сцепления, находятся </text:span><text:span text:style-name="T7">Различение от Бога</text:span><text:span text:style-name="T1"> и </text:span><text:span text:style-name="T7">внимание субъекта</text:span><text:span text:style-name="T1"> как в процессе собственно личностного развития человека, так и в процессе его деятельности в русле Божиего Промысла.</text:span><text:span text:style-name="T14"> </text:span></text:p>
      <text:p text:style-name="Plain_20_Text"><text:span text:style-name="T1">То, что даётся в Различении Богом, для человека является внешним </text:span><text:span text:style-name="T2">изначальным</text:span><text:span text:style-name="T1"> фактором, который должен подвигать его его волю к личностному развитию, а также к какой-то осмысленной деятельности. Но человек может быть невнимателен к тому, что возникает в его сознании в моменты озарения Различением, потому, что его внимание увлечёно чем-то иным и неподвластно его воле, либо потому, что он сам своею волей сосредоточил внимание на чём-то ещё и не внемлет ничему иному. И соответственно при таком соотношении Различения и внимания не может быть ни какого бы то ни было личностного развития, ни деятельности в русле Божиего Промысла. Более того: </text:span></text:p>
      <text:p text:style-name="НормВыделен"><text:span text:style-name="T1">С момента появления сознательной составляющей интеллекта невнимательное отношение человека к Различению и к тому, что даётся ему Богом в Различении, представляет уже опасность для самого человека</text:span><text:span text:style-name="Footnote_20_Symbol"><text:note text:id="ftn334" text:note-class="footnote"><text:note-citation>1</text:note-citation><text:note-body>
       <text:p text:style-name="Footnote"><text:s/><text:span text:style-name="T2">«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вне внимательности»</text:span><text:span text:style-name="T1"> (Коран, 7:178, перевод, выражающий понимание смысла пишущими, отличный от переводов И.Ю.Крачковского и Г.С.Саблукова).</text:span></text:p></text:note-body></text:note></text:span>. </text:p>
      <text:p text:style-name="Plain_20_Text"><text:span text:style-name="T1">Дело не только в том, что с такого рода двоякой невнимательности начинается разрыв религии как осознаваемо осмысленной связи души всякого человека и Бога, и что невнимательность к Различению — выражение неуважения человека к непосредственно Божией заботе о нём персонально; дело в том, что вследствие такого рода невнимательности — в мировоззрении человека накапливаются не упорядоченные, разрозненные пары «это — не это», составляющие которых не связаны как должно быть с составляющими всех остальных пар «это — не это», включённых в мозаику мировоззрения ранее. Соответственно, если Богом в Различении предоставляется доступ к той или иной объективной информации, а человек относится к этому процессу без должного </text:span><text:soft-page-break/><text:span text:style-name="T1">внимания, то калейдоскопичность его мировоззрения и построенного на его основе миропонимания нарастает. По мере того, как степень калейдоскопичности нарастает, мировоззрение и миропонимание оказываются всё более и более не пригодными к тому, чтобы на их основе человек мог моделировать многовариантное течение Жизни и осознанно выбирать наилучший (в его нравственно обусловленном миропонимании) вариант своего соучастия в течении событий Жизни</text:span><text:span text:style-name="Footnote_20_Symbol"><text:note text:id="ftn335" text:note-class="footnote"><text:note-citation>1</text:note-citation><text:note-body>
       <text:p text:style-name="Footnote"><text:span text:style-name="T1"><text:s/>В результате этого человек теряется в этом Мире, оказывается беспомощным в нём, а другие субъекты, злоупотребляя недоразвитостью или извращённостью его мировоззрения и миропонимания, могут постараться поставить его в зависимость от себя, выражая своим поведением жизненную стратегию «дураки созданы для того, чтобы их безвозмездно стричь». Но сторонники такого рода стратегии, проистекающей из «Я-центричного» мировоззрения, не понимают того, что: </text:span><text:span text:style-name="T2">каждый из них в меру понимания работает на себя, а в меру непонимания — на тех, кто понимает в Жизни больше</text:span><text:span text:style-name="T1">. И в итоге они так или иначе оказываются стриженными сами, поскольку в Жизни лучше всех всё знает и понимает Вседержитель, замыкая контуры обратных связей так, чтобы каждый мог в своей жизни прочувствовать то, что он несёт другим. </text:span></text:p>
       <text:p text:style-name="P54">Соответственно неэффективность этой иллюзорной, но многим приятной стратегии «стричь всё, что растёт», известна издревле: «… человеку, который добр пред лицем Его, Он даёт мудрость и знание и радость; а грешнику даёт заботу собирать и копить, чтобы после отдать доброму пред лицем Божиим. И это — суета и томление духа!» (Екклесиаст, 2:26). </text:p>
       <text:p text:style-name="P48">Томление духа продолжается до тех пор, пока человек не призадумается над нравственно-этическими причинами своего безрадостного томления и не изменит свою нравственность; после этого придут радость Жизни, в которой Вседержитель не ошибается, и это принесёт знания и неизъяснимую в языках культуры общества мудрость.</text:p></text:note-body></text:note></text:span>.</text:p>
      <text:p text:style-name="P5">Но возможен и иной не менее печальный вариант извращённого отношения к Различению. Внимание человека может улавливать то, что даётся ему Свыше в Различении, однако нравственно обусловленное нежелание выявить и переосмыслить свою истинную нравственность подчас даже под очень жёстким давлением «ответной» информации, приходящей по обратным связям, и наращивание мысленного древа на основе «Я-центрич­но­го» мировоззрения может привести его преждевременной смерти или в дурдом. </text:p>
      <text:p text:style-name="Plain_20_Text"><text:span text:style-name="T1">Это — ответ на вопрос, почему такой умный Ф.Ницше и некоторые другие выдающиеся интеллектуалы кончили жизнь сумасшедшими, а многие выдающиеся деятели науки и искусств и их ближайшие родственники как в прошлом, так и в современности </text:span><text:soft-page-break/><text:span text:style-name="T1">обращались хотя бы к эпизодической помощи невропатологов и психиатров</text:span><text:span text:style-name="Footnote_20_Symbol"><text:note text:id="ftn336" text:note-class="footnote"><text:note-citation>1</text:note-citation><text:note-body>
       <text:p text:style-name="Footnote"><text:span text:style-name="T1"><text:s/>А некоторые со второй половины ХХ века — и к помощи наркологов, в толпо-“элитарной” культуре осёдло обосновавшихся в пограничье между психиатрией и физиологией обмена веществ.</text:span></text:p></text:note-body></text:note></text:span><text:span text:style-name="T1">. Кроме того многие в попытке избавиться от нравственно неприятных им проблем при нежелании изменить свою нравственность, пытались и пытаются “стереть” данную им Свыше в Различение «первичную» и «оперативную» информацию, при­бегая к различным дурманам, в том числе и к наиболее распространённому и одному из самых разрушительных из них — алкоголю. В результате многие из них закончили свой жизненный путь преждевременно по отношению к ресурсу организма, а к моменту смерти </text:span><text:span text:style-name="T2">под воздействием дурманов достигали почти полного распада личности</text:span>.</text:p>
      <text:p text:style-name="P5">И чтобы ничего подобного не происходило в жизни человека, для него с раннего детства должно быть естественным и нормальным обращать внимание на то, что даётся в Различении, и осмыслять даваемое, включая его в своё мировоззрение и миропонимание. </text:p>
      <text:p text:style-name="Plain_20_Text"><text:span text:style-name="T1">Такое нормальное взаимодействие компонент троицы </text:span><text:span text:style-name="T2">«Разли­че­ние от Бога </text:span><text:span text:style-name="T47">Ю</text:span><text:span text:style-name="T2"> внимание самого человека </text:span><text:span text:style-name="T47">Ю</text:span><text:span text:style-name="T2"> интеллект»</text:span><text:span text:style-name="T1"> может обеспечиваться «само собой» сложившейся алгоритмикой диалоговых отношений сознания и бессознательных уровней </text:span><text:span text:style-name="T2">психики при её нормальном развитии</text:span><text:span text:style-name="T1">. Сложившись, такое взаимодействие может быть осознано человеком уже в детстве либо в более старшем возрасте. Но «само собой», естественно и непринуждённо оно может сложиться только в процессе удовлетворения в диалоге со взрослыми интереса ребёнка к «запредельной» тематике философско-богословского характера. </text:span></text:p>
      <text:p text:style-name="Plain_20_Text"><text:span text:style-name="T1">Если в силу каких-то причин нормальное взаимодействие компонент троицы </text:span><text:span text:style-name="T2">«Различение от Бога </text:span><text:span text:style-name="T47">Ю</text:span><text:span text:style-name="T2"> внимание самого челове­ка </text:span><text:span text:style-name="T47">Ю</text:span><text:span text:style-name="T2"> интеллект»</text:span><text:span text:style-name="T1"> не складывается «само собой», то никогда не поздно обратить осознанное внимание и разум ребёнка</text:span><text:span text:style-name="Footnote_20_Symbol"><text:note text:id="ftn337" text:note-class="footnote"><text:note-citation>2</text:note-citation><text:note-body>
       <text:p text:style-name="Footnote"><text:span text:style-name="T1"><text:s/>А также и свои собственные внимание и разум.</text:span></text:p></text:note-body></text:note></text:span><text:span text:style-name="T1"> к этой троице, что позволит поддержать извне естественный процесс формирования в его психике правильной и работоспособной диалоговой связи сознательного и бессознательного уровней. Но всё же в возрасте от 4 до 7 лет есть период, когда ребёнок в наи</text:span><text:soft-page-break/><text:span text:style-name="T1">большей степени готов к осознанию в себе троицы </text:span><text:span text:style-name="T2">«Различение от Бога </text:span><text:span text:style-name="T47">Ю</text:span><text:span text:style-name="T2"> внимание самого человека </text:span><text:span text:style-name="T47">Ю</text:span><text:span text:style-name="T2"> интеллект»</text:span><text:span text:style-name="T1"> и воспроизводству в себе нормального характера взаимодействия её компонент, что является внутренним источником осознанно осмысленной жизни человека в религии Бога, который есть.</text:span></text:p>
      <text:p text:style-name="P5">Кроме того, что в возрасте 3 — 7 лет ребенок должен научиться чувствовать Жизнь и научиться мыслить, в возрасте от трёх лет и старше, по мере развития составляющей интеллекта уровня сознания, по мере развития мировоззрения и миропонимания, пробуждается и начинает проявляться в деятельности человека его воля. </text:p>
      <text:p text:style-name="P5">Поскольку в толпо-“элитарном” обществе процесс воспитания детей носит порочный и извращённый характер, то возрастная граница между периодом преимущественно безвольной жизни и началом периода достаточно успешного волевого самообладания пролегает в жизни разных людей в разном возрасте: от 6 — 7 лет до пожилого возраста и глубокой старости, а в ряде случаев так и не завершившийся безвольный период жизни индивида обрывает смерть. </text:p>
      <text:p text:style-name="P5">Сказанное необходимо пояснить, поскольку различие в поведении человека между проявлениями воли и проявлениями разнородного безволия носят внутренний психологический характер, вследствие чего одни и те же по внешней видимости действия разных людей или действия одного и того же человека в разное время могут быть и выражением воли, и выражением его разнородного безволия.</text:p>
      <text:p text:style-name="Plain_20_Text"><text:span text:style-name="T1">Воля всегда действует с уровня сознания и выражает себя в осознанном избрании определённых целей деятельности и в осуществлении подвластных сознанию действий, направленных на достижение осознанно избранных целей, а также проявляется в осознанном осуществлении действий, направленных на недопущение осуществления осознанно отвергаемых целей;</text:span><text:span text:style-name="T2"> с бессознательных уровней психики действуют соответствующие им собственные автоматизмы и наваждения извне.</text:span><text:span text:style-name="T1"> При этом:</text:span></text:p>
      <text:p text:style-name="НормВыделен"><text:span text:style-name="T9">Под «волей» в самом общем смысле этого слова</text:span><text:span text:style-name="T1"> в данном контексте мы понимаем способность индивида подчинять до</text:span><text:soft-page-break/><text:span text:style-name="T1">стижению </text:span><text:span text:style-name="T2">осознаваемых им целей</text:span><text:span text:style-name="Footnote_20_Symbol"><text:note text:id="ftn338" text:note-class="footnote"><text:note-citation>1</text:note-citation><text:note-body>
       <text:p text:style-name="Footnote"><text:span text:style-name="T1"><text:s/>Иными словами воля вовсе не обязательно выражается в подчинении себе, хотя «подчинение себе» тоже может быть целью приложения личностной воли.</text:span></text:p></text:note-body></text:note></text:span><text:span text:style-name="T14"> </text:span><text:span text:style-name="T1">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 </text:span></text:p>
      <text:p text:style-name="Plain_20_Text"><text:span text:style-name="T1">Объектами приложения личностной воли могут быть: прежде всего — сам субъект (его биополе и тело), а также — окружающие его объекты и другие субъекты. </text:span><text:span text:style-name="T2">Сила воли проявляется как способность осознанно-целесообразно преодолевать самого себя и обстоятельства как внешние, так и внутренние по отношению к алгоритмике психики человека.</text:span><text:span text:style-name="T1"> Соответственно, в дополняющем рассмотрении вопроса о «личностной воле», если стать но позиции какого-то другого субъекта, — его воля может проявляться и как способность не подчиняться (противостоять) давлению обстоятельств (уклоняться от них), включая и давление первого волевого субъекта и иных волевых субъектов. </text:span></text:p>
      <text:p text:style-name="Plain_20_Text"><text:span text:style-name="T1">Но </text:span><text:span text:style-name="T7">свобода воли</text:span><text:span text:style-name="T1"> особи биологического вида «Человек разумный» недостижима вне человечного строя психики, в котором даруемая Богом Любовь, будучи совокупностью совершенства, освобождает психику от привязанностей и их диктата, вследствие чего воля и</text:span><text:span text:style-name="T2"> обретает свободу, будучи поддерживаема Промыслом Божьим,</text:span><text:span text:style-name="T1"> а в проявлениях </text:span><text:span text:style-name="T2">силы воли как способности осознанно-целесообразно преодолевать самого себя и обстоятельства</text:span><text:span text:style-name="T1"> не возникает необходимости.</text:span></text:p>
      <text:p text:style-name="НормВыделен"><text:span text:style-name="T9">Безволие</text:span><text:span text:style-name="T1"> — неспособность к волевым действиям в указанном ранее смысле.</text:span></text:p>
      <text:p text:style-name="P5">Разновидности безволия: безусловная подчинённость поведения инстинктам; не внемлющее ничему упрямство запрограммированного и действующего автономно биоробота; одержимость биоробота, дистанционно управляемого экстрасенсорно каким-то иным субъектом, или биоробота, увлечённого или подмятого каким-то эгрегором. Воля проявляется в том, что, осознавая неуместность отработки алгоритмов поведения во «внутреннем» или «внешнем» мире, человек способен не поддаться им. </text:p>
      <text:p text:style-name="НормВыделен"><text:soft-page-break/><text:span text:style-name="T1">Соответственно невольник — субъект, не обладающий волевыми качествами либо вообще, либо утративший их на более или менее продолжительное время в результате каких-то его субъективных (внутренних) причин или под воздействием каких-то внешних обстоятельств</text:span><text:span text:style-name="Footnote_20_Symbol"><text:note text:id="ftn339" text:note-class="footnote"><text:note-citation>1</text:note-citation><text:note-body>
       <text:p text:style-name="Footnote"><text:span text:style-name="T1"><text:s/>Т.е. субъект, пребывая даже в статусе раба в силу действия в обществе обычая или закона, может быть носителем воли; а тот, кто признаётся обществом его хозяином в силу действия обычая или на основании писаного закона, — реально может быть невольником.</text:span></text:p></text:note-body></text:note></text:span>.</text:p>
      <text:p text:style-name="Plain_20_Text"><text:span text:style-name="T1">Но приводят ли к успеху </text:span><text:span text:style-name="T7">волевые проявления субъекта</text:span><text:span text:style-name="T1"> в процессе достижения им целей либо же нет, это — другой вопрос. Иными словами, эффективность воли обусловлена</text:span> <text:span text:style-name="T1">навыками управления по полной функции</text:span><text:span text:style-name="Footnote_20_Symbol"><text:note text:id="ftn340" text:note-class="footnote"><text:note-citation>2</text:note-citation><text:note-body>
       <text:p text:style-name="Footnote"><text:span text:style-name="T1"><text:s/>О полной функции управления см. Достаточно общую теорию управления в отдельных изданиях (2000, 2003 гг.) либо в работе ВП СССР “Мёртвая вода”.</text:span></text:p></text:note-body></text:note></text:span><text:span text:style-name="T1">, соответственно мере освоения носителем воли</text:span><text:span text:style-name="Footnote_20_Symbol"><text:note text:id="ftn341" text:note-class="footnote"><text:note-citation>3</text:note-citation><text:note-body>
       <text:p text:style-name="Footnote"><text:span text:style-name="T1"><text:s/>Один из источников, посвящённый эзотерическим наукам, показывает разницу между химией и алхимией в вопросе производства «фило­софского камня». Химия — это когда реакции идут сами по себе в “автоматическом” режиме. Алхимия — это когда в реакциях с теми же реагентами соучаствует биополе человека, его воля. </text:span></text:p>
       <text:p text:style-name="P54">Соответственно такому подходу получение «философского камня» дей­ст­ви­тельно невозможно в рамках закономерностей химии, но оно же алхимически неизбежно, если алхимик, включившийся в реакцию своим духом, достигает успеха в освоении своего личностного потенциала развития (при этом главным для него оказывается именно достигнутый результат в его личностном развитии, а не полученный «философский камень»).</text:p>
       <text:p text:style-name="P54">И хотя мы «философского камня» не видели и в этом направлении не работали, но это пояснение различий химии и алхимии указывает на значимость в Жизни субъективных факторов, носителем которых человек на достигнутой им ступени развития если и не является, то может стать.</text:p></text:note-body></text:note></text:span><text:span text:style-name="T1"> этих навыков. В вопросе же наличия воли как таковой безотносительно к оценкам её эффективности в приложении к тем или иным явлениями значимо проявление субъектом в жизни такого рода способности к подчинению ресурсов достижению осознаваемых им целей (в том числе и других субъектов, расцениваемых им субъективно в качестве ресурсов, либо объективно оказавшихся в складывающихся вокруг них обстоятельствах ресурсами</text:span><text:span text:style-name="Footnote_20_Symbol"><text:note text:id="ftn342" text:note-class="footnote"><text:note-citation>4</text:note-citation><text:note-body>
       <text:p text:style-name="Footnote"><text:span text:style-name="T1"><text:s/>В условиях войн множество людей и на фронтах, и в тылах оказывались на положении ресурсов, качество и количество которых предопределяло возможность победы общества в целом и его государственности и её «цену», либо неизбежность поражения и его «цену». И это — одно из выражений двойственности в положении всякой личности в истории; двойственности, возникающей вследствие того, что личность не в состоянии подменить своей персоной всё общество, всё человечество. Но оказавшись в положении «ресурсов», личность всё же обязана исполнить свой долг перед другими людьми (включая предков и потомков) в русле Промысла.</text:span></text:p></text:note-body></text:note></text:span><text:span text:style-name="T1"> того или иного рода). </text:span></text:p>
      <text:p text:style-name="Plain_20_Text"><text:soft-page-break/><text:span text:style-name="T1">Однако, поскольку уровень сознания в психике каждого индивида алгоритмически взаимодействует с бессознательными уровнями психики, то и волевые действия оказываются так или иначе сопряженными с действиями безвольными, обусловленными </text:span><text:span text:style-name="T2">«ав­то­матизмами» реагирования на стечение обстоятельств и тенденции в развитии ситуации </text:span><text:span text:style-name="T1">«автопилота» бессознательных уров­ней психики. </text:span></text:p>
      <text:p text:style-name="Plain_20_Text"><text:span text:style-name="T1">При этом, в зависимости от достигнутого типа строя психики, в зависимости от полноты набора и иерархической упорядоченности нравственных мерил, от информационного обеспечения поведения в форме мировоззрения и миропонимания, а также и от информационного обеспечения в форме «паролей доступа» личности к информации и алгоритмике разнородных эгрегоров, </text:span><text:span text:style-name="T2">алгоритмика бессознательных уровней психики может быть «по­слан­ником»-ретранслятором осознанно волевых действий, способным донести их далеко за пределы осознанного восприятия жизни вплоть до границ Мироздания (это одна из сторон того, что в сказках называется «могучий волшебник»); может быть фундаментом, обеспечивающим успешность волевых действий в области осознанного восприятия жизни Мироздания</text:span><text:span text:style-name="Footnote_20_Symbol"><text:span text:style-name="T14"><text:note text:id="ftn343" text:note-class="footnote"><text:note-citation>1</text:note-citation><text:note-body>
        <text:p text:style-name="Footnote"><text:span text:style-name="T1"><text:s/>Как в смысле достижения субъективно избранных целей путём осуществления субъективно избранных действий (и цели, и действия в силу их субъективной обусловленности могут быть и не всегда праведными), так и в более широком смысле — пребывания в ладу с Жизнью и деятельности в русле осуществления Божиего Промысла (сказанное в этой сноске относится к выделенному курсивом фрагменту).</text:span></text:p></text:note-body></text:note></text:span></text:span><text:span text:style-name="T1">; может про­тиводействовать (в том числе и будучи подвластна чуждой воле) успешности волевых действий, как не затрагивая сознания, так и подавляя сознание (а тем самым — и волю) или отсекая сознание и волю от процесса управления течением событий. </text:span></text:p>
      <text:p text:style-name="P5">В жизни одного и того же человека всему этому может быть место как в разные возрастные периоды, так и в разных ситуациях в любом возрастном периоде — в зависимости от обстоятельств, в которых он находится, и в зависимости от его нравственно обусловленного осмысленного отношения к ним.</text:p>
      <text:p text:style-name="НормВыделен"><text:soft-page-break/><text:span text:style-name="T1">Соответственно недостаточная развитость мировоззрения и ми­ропонимания (их полноты, детальности, упорядоченности «еди­ниц учёта и хранения» информации), недостаточная развитость личностной культуры чувствования и </text:span><text:span text:style-name="T2">мышления (включая и осознанно осмысленные целесообразные преобразования своих нравственности, мировоззрения и миропонимания на основе переосмысления Жизни),</text:span><text:span text:style-name="T1"> недостаточная развитость вещественных и биополевых структур организма</text:span><text:span text:style-name="Footnote_20_Symbol"><text:note text:id="ftn344" text:note-class="footnote"><text:note-citation>1</text:note-citation><text:note-body>
       <text:p text:style-name="Footnote"><text:span text:style-name="T1"><text:s/>Или поражение их неблагоприятными факторами среды обитания личности, включая и культурно обусловленный деградационно-паразитический спектр потребностей.</text:span></text:p></text:note-body></text:note></text:span><text:span text:style-name="T1"> в любом возрасте исключают возможность волевых действий либо вообще, либо как-то подрезая и ограничивая их спектр</text:span><text:span text:style-name="Footnote_20_Symbol"><text:note text:id="ftn345" text:note-class="footnote"><text:note-citation>2</text:note-citation><text:note-body>
       <text:p text:style-name="Footnote"><text:span text:style-name="T1"><text:s/>Спектр — в смысле номенклатура действий + реально достижимая эффективность действий по каждой позиции номенклатуры.</text:span></text:p></text:note-body></text:note></text:span>. </text:p>
      <text:p text:style-name="Plain_20_Text"><text:span text:style-name="T1">Кроме того, — и это главное, что и отличает разум (интеллект) человека от разума животных</text:span><text:span text:style-name="Footnote_20_Symbol"><text:note text:id="ftn346" text:note-class="footnote"><text:note-citation>3</text:note-citation><text:note-body>
       <text:p text:style-name="Footnote"><text:span text:style-name="T1"><text:s/>«ВОЛЯ ж. данный человеку произвол действия; свобода, простор в поступках; отсутствие неволи, насилования, принуждения. Творческая деятельность разума, </text:span><text:span text:style-name="T2">Хомяков.</text:span> (…) <text:span text:style-name="T2">У человека воля, у животного побудка. </text:span><text:span text:style-name="T14">|| </text:span><text:span text:style-name="T1">Власть или сила, нравственная мочь, право, могущество. (…) </text:span><text:span text:style-name="T2">Воля — свой бог. … Божьей воли не переволишь. (…) Во хмелю, да во сне, человек и сам себе не волен.</text:span><text:span text:style-name="T1"> (…)» (“Словарь” В.И.Даля, т. 1, стр. 238 — 240 фрагментарно).</text:span></text:p>
       <text:p text:style-name="Footnote">«…<text:span text:style-name="T2">Побудка вост. </text:span><text:span text:style-name="T9">побудок</text:span><text:span text:style-name="T1"> м. </text:span><text:span text:style-name="T2">сев.</text:span><text:span text:style-name="T1"> врождённый всем животным дар, исполнять все потребности свои бессознательно. В </text:span><text:span text:style-name="T2">побудке</text:span><text:span text:style-name="T1"> животных слиты в одно </text:span><text:span text:style-name="T2">ум </text:span><text:span text:style-name="T1">и </text:span><text:span text:style-name="T2">воля, </text:span><text:span text:style-name="T1">или </text:span><text:span text:style-name="T2">думка</text:span><text:span text:style-name="T1"> и </text:span><text:span text:style-name="T2">сердце,</text:span><text:span text:style-name="T1"> разрозненные в человеке» (“Словарь” В.И.Даля, т. 3, стр. 138).</text:span></text:p>
       <text:p text:style-name="Footnote"><text:span text:style-name="T1">Таково было понимание «воли» как компоненты психики человека и понимание отличия алгоритмики психики человека от алгоритмики психики животных во второй половине </text:span><text:span text:style-name="T22">XIX</text:span><text:span text:style-name="T1"> века в России накануне краха библейско-“право­слав­ной” культуры идеалистического атеизма.</text:span></text:p></text:note-body></text:note></text:span><text:span text:style-name="T1">, — воля человека обусловлена и открытой ему возможностью самому назначать себе пределы </text:span><text:span text:style-name="T7">субъе­ктивно возможного</text:span><text:span text:style-name="T1"> и самому субъективно разграничивать возможное и невозможное, допустимое и недопустимое. И соответственно тому, что было сказано о роли нравственности в алгоритмике и структуре психики, воля человека в своих проявлениях всегда обусловлена нравственностью: «Разум отвечает истине и лжи, воля — добру и злу»</text:span> &lt;<text:span text:style-name="T1">в обоих случаях субъективно понимаемым истине и лжи, добру и злу:</text:span> <text:span text:style-name="T1">наше уточнение при цитировании</text:span>&gt;<text:span text:style-name="T1"> (“Словарь” В.И.Даля, т. 1, стр. 238). </text:span></text:p>
      <text:p text:style-name="Plain_20_Text"><text:soft-page-break/><text:span text:style-name="T1">Причём изначально от первых моментов своего пробуждения воля человека не свободна, по какой причине люди в ряде обстоятельств нуждаются в </text:span><text:span text:style-name="T7">силе воли</text:span><text:span text:style-name="T1"> для достижения успеха в их деятельности. Потребность в </text:span><text:span text:style-name="T2">силе воли </text:span><text:span text:style-name="T1">как раз и возникает тогда, когда человеку необходимо подчинить своей осознаваемой нравственности своё поведение вопреки разнородным «автоматизмам» бессознательных уровней его психики, вопреки наваждениям, просьбам и требованиям других людей, вопреки давлению природных и внутриобщественных обстоятельств. </text:span></text:p>
      <text:p text:style-name="Plain_20_Text"><text:span text:style-name="T1">И </text:span><text:span text:style-name="T7">свобода воли</text:span><text:span text:style-name="T1"> особи биологического вида «Человек разумный» недостижима вне человечного строя психики, в котором даруемая Богом Любовь, будучи совокупностью совершенства, освобождает психику от привязанностей и их диктата, вследствие чего воля и</text:span><text:span text:style-name="T2"> обретает свободу, будучи поддерживаема Промыслом Божьим,</text:span><text:span text:style-name="T1"> а в проявлениях </text:span><text:span text:style-name="T2">силы воли как способности осознанно-целесообразно преодолевать самого себя и обстоятельства</text:span><text:span text:style-name="T1"> не возникает необходимости. Соответственно, один из рубежей личностного становления — обретение свободы воли в даруемой Богом Любви. </text:span></text:p>
      <text:p text:style-name="Plain_20_Text"><text:span text:style-name="T1">Но в отличие от свободы воли, свободой осознанного выбора человек располагает всегда. Однако </text:span><text:span text:style-name="T9">не всегда людям, не обретшим </text:span><text:span text:style-name="T3">свободы воли</text:span><text:span text:style-name="T9">, хватает </text:span><text:span text:style-name="T8">силы воли</text:span><text:span text:style-name="T9"> для того, чтобы преодолеть диктат каких-то своих нравственно обусловленных привязанностей и выйти из-под власти алгоритмики бессознательных уровней психики и из-под власти тех или иных эгрегоров</text:span><text:span text:style-name="T1">. В этом случае они следуют неправедному выбору, даже осознавая этот факт. Это соотношение, — с одной стороны, </text:span><text:span text:style-name="T2">свободы осознанного выбора,</text:span><text:span text:style-name="T1"> и с другой стороны, </text:span><text:span text:style-name="T2">недостаток силы </text:span><text:span text:style-name="T4">не обретшей свободу воли</text:span><text:span text:style-name="T14">,</text:span><text:span text:style-name="T1"> — находит своё предельное выражение в пословице: «И рад бы в рай, да грехи не пускают». </text:span></text:p>
      <text:p text:style-name="P5">Своеволие в поведении ребёнка начинает проявляться по мере развития составляющей интеллекта уровня сознания, по мере развития мировоззрения и миропонимания, в результате чего ребёнок начинает осознанно ставить цели и осознанно действовать в направлении их осуществления. </text:p>
      <text:p text:style-name="P5">Первоначально это хронологически близкие цели, которые достижимы если не одним усилием ребёнка, то достаточно короткой последовательностью действий его самого без помощи посто<text:soft-page-break/>ронних и без перерывов. Постепенно по мере развития мировоззрения и миропонимания, по мере того, как Жизнь подтверждает или опровергает возможности целеполагания и достижения избранных целей на основе сложившегося мировоззрения, миропонимания и нравственности, среди назначаемых целей появляются всё более хронологически удалённые от момента целеполагания, в том числе и такие которые не могут быть осуществлены при его жизни; появляются цели, требующие для своего осуществления сотрудничества как других людей, так и поддержки деятельности разнородными внесоциальными факторами; появляются цели, не осуществимые на основе уже освоенных знаний и навыков, осуществление которых требует целенаправленного творчества в освоении новых знаний и навыков, в развитии своей личностной культуры (нравственности, мировоззрения, миропонимания, алгоритмики психики в целом), творчества в развитии культуры (как овеществлённой, так и духовной) общества и человечества в целом. </text:p>
      <text:p text:style-name="P5">Хотя не все люди в своём личностном развитии достигают осознания целей глобальной общецивилизационной значимости, и своеволие большинства, освоив некоторые — весьма ограниченные их «Я-центризмом» — области в названных пределах возможного, останавливается на достигнутых рубежах, — тем не менее подавляющее большинство в своём развитии доходит до тех рубежей, где их волевые действия наталкиваются на бессознательно «автома­ти­чес­кое» противодействие инстинктов. А иерархическая значимость инстинкта самосохранения и инстинктов продолжения рода в алгоритмике психики — один из факторов, определяющих тип строя психики (животный, зомби, демонический, человечный). </text:p>
      <text:p text:style-name="P5">Соответственно этому перейдём к рассмотрению проблематики личностного становления, связанной с инстинктом самосохранения и инстинктивно обусловленной алгоритмикой стадно-стайно­го поведения, из под власти которых ребёнок при нормальном развитии должен выйти в возрасте от 7 до 13 лет. А проблематику, связанную с инстинктами продолжения рода, рассмотрим после этого.</text:p>
      <text:h text:style-name="Heading_20_4" text:outline-level="4"><text:soft-page-break/><text:span text:style-name="T62">Отступление</text:span><text:span text:style-name="T61">: <text:line-break/>Об инстинкте самосохранения, <text:line-break/>стадно-стайном поведении и человечности</text:span></text:h>
      <text:p text:style-name="P5">В животном мире инстинкт самосохранения управляет всей врождённой и приобретённой алгоритмикой реакции особи всякого вида на реальную опасность или видимость опасности. В животном мире все поведенческие программы, подчинённые инстинкту самосохранения, разделяются на два класса, которые можно именовать по наиболее ярко проявляющемуся в каждом из них действию: </text:p>
      <text:list xml:id="list29674247" text:continue-numbering="true" text:style-name="WW8StyleNum">
        <text:list-item>
          <text:p text:style-name="P31">либо «УБЕЖАТЬ» (в том числе и спрятаться, замаскироваться на фоне окружающей обстановки, чтобы стать «невидимым» для опасности, а также и не входить в зону действия опасности, упреждающе учуяв её);</text:p>
        </text:list-item>
        <text:list-item>
          <text:p text:style-name="P31">либо «НАПАСТЬ САМОМУ».</text:p>
        </text:list-item>
      </text:list>
      <text:p text:style-name="P5">Кроме того в животном мире части биологических видов свойственна стадность и стайность. Стадность-стайность в животном мире порождает определённое качество силы, перед которой не могут устоять даже самые свирепые и сильные одиночки как своего собственного, так и других видов: и те, для кого представители стадного вида — пища, и те, кто сам может быть пищей для стаи. </text:p>
      <text:p text:style-name="P5">Русский язык делает различие: те, на кого охотятся, именуются стадом; те, кто охотится, именуются стаей. Хотя алгоритмика образования и того, и другого на основе объединения множества особей во многом сходна, но есть и разница, которая состоит прежде всего в том, что детёныши всегда пребывают в стаде, будучи под защитой его силы; а в охотах стаи участвуют только достаточно взрослые особи, самки же охраняют детёнышей вне охотящейся стаи. Но в любом из случаев вследствие порождения определённого качества силы алгоритмика стадно-стайного поведения сопряжена не только с алгоритмикой добывания пищи, но и с инстинктом самосохранения.</text:p>
      <text:p text:style-name="Plain_20_Text"><text:span text:style-name="T1">У человека инстинктивная алгоритмика поведения способна порождать как стадность, так и стайность — в зависимости от обстоятельств. И в зависимости от обстоятельств инстинкт самосохранения, переключаясь с реакции типа «напасть самому» на </text:span><text:soft-page-break/><text:span text:style-name="T1">реакцию типа «убежать», может быстро обращать уверенную в себе «стаю» «</text:span><text:span text:style-name="T22">Homo</text:span> <text:span text:style-name="T22">Sapiens</text:span>» <text:span text:style-name="T1">в трусливое «стадо», а обратное переключение с «убежать» на «напасть самому» также быстро способно превращать трусливое «стадо» «</text:span><text:span text:style-name="T22">Homo</text:span> <text:span text:style-name="T22">Sapiens</text:span>» <text:span text:style-name="T1">в беспощадную «стаю». </text:span></text:p>
      <text:p text:style-name="Plain_20_Text"><text:span text:style-name="T1">И стадность, и стайность в алгоритмике коллективного поведения «</text:span><text:span text:style-name="T22">Homo</text:span> <text:span text:style-name="T22">Sapiens</text:span>» <text:span text:style-name="T1">порождается на основе нечеловечных типов строя психики (в том числе и в разного рода массовых уличных акциях социального протеста). При этом у вида «</text:span><text:span text:style-name="T22">Homo</text:span> <text:span text:style-name="T22">Sapiens</text:span>» <text:span text:style-name="T1">инстинктивно обусловленная алгоритмика стадно-стайного поведения стирает личностное своеобразие каждого, кто охвачен ею, поддавшись чувству стадности-стайности.</text:span></text:p>
      <text:p text:style-name="P44">Жизнь же человека такова, что во многих обстоятельствах он не в праве ни «убежать», ни «напасть сам», но в условиях реальной или мнимой опасности он обязан по Жизни исполнить возлагаемую на него Богом в Промысле миссию, доверяя свою жизнь и смерть непосредственно Богу и сохраняя на протяжении всей своей жизненной миссии личностное своеобразие; а в каких-то других обстоятельствах он обязан не входить в зону действия опасности, исполняя некую миссию в Промысле. </text:p>
      <text:p text:style-name="Plain_20_Text"><text:span text:style-name="T1">И соответственно исполнение миссии в русле Промысла требует не только владения знаниями и навыками, но и неподвластности инстинктам, в том числе и инстинкту самосохранения, потому, что под его властью нет места вере человека Богу, поскольку инстинктивно обусловленная алгоритмика самосохранения подавляет сознание человека, обрывая обоюдосторонне направленный диалог человека и Бога. Иными словами, инстинкт разрывает религию в клочья</text:span><text:span text:style-name="Footnote_20_Symbol"><text:note text:id="ftn347" text:note-class="footnote"><text:note-citation>1</text:note-citation><text:note-body>
       <text:p text:style-name="Footnote"><text:span text:style-name="T1"><text:s/>Поэтому носители животного типа строя психики хотя и могут быть ритуально безупречны с точки зрения окружающих, но всё же б</text:span><text:span text:style-name="T34">у</text:span><text:span text:style-name="T1">льшую часть своей жизни живут вне религии в безверии Богу, а инстинкт самосохранения может прятаться под покровом культурных оболочек, самая мощная из которых — защищённость индивида от многих природных угроз его жизни исторически сложившейся цивилизацией, которая не осознаётся в качестве реальной опасности бытию всех и каждого подавляющим большинством ныне живущего населения Земли.</text:span></text:p></text:note-body></text:note></text:span><text:span text:style-name="T1">, а </text:span><text:span text:style-name="T2">животная по её существу “вера” инстинкту самосохранения </text:span><text:span text:style-name="T1">подменяет собой </text:span><text:span text:style-name="T9">человечную веру Богу</text:span>. </text:p>
      <text:p text:style-name="НормВыделен"><text:soft-page-break/><text:span text:style-name="T1">В человечной вере Богу нет места и стадно-стайному поведению, потому что </text:span><text:span text:style-name="T2">у Бога с каждым человеком — свой разговор,</text:span><text:span text:style-name="T1"> в котором за человеком не признаётся право на занятие позиции: «А что я? Я — как все…», — ибо своеобразие каждой личности, предопределённое Богом, лежит в основе соборности людей. Это и отличает соборность и от стадности, и от стайности</text:span><text:span text:style-name="Footnote_20_Symbol"><text:note text:id="ftn348" text:note-class="footnote"><text:note-citation>1</text:note-citation><text:note-body>
       <text:p text:style-name="Footnote"><text:span text:style-name="T1"><text:s/>Не выявив различий в типах строя психики, “диалектический” материализм в своих социологических построениях не мог различать стадности, стайности, соборности и всё это качественно различное называл одним словом — «кол­лек­тивизм». </text:span></text:p>
       <text:p text:style-name="P54">Социализм же и коммунизм не могут быть основаны на стадности и стайности, ибо они — выражение соборности множества личностей, обладающих своеобразием. А заправилы марксистской модификации Библейского проекта злоумышленно культивировали стадность-стайность и осваивали навыки переключения толпы из одного состояния в другое. При этом некоторые из демонических типов так этим увлеклись, что толпа в состоянии стадности их растоптала или залягала, возможно даже и не заметив их демонического “величия”, либо в состоянии стайности — затравила или растерзала. </text:p>
       <text:p text:style-name="P54">В наши дни КПРФ как и некоторые другие партии также безосновательно называются «коммунистическими», поскольку нигде в своих программных документах, в публицистике, в развиваемой ими научной социологии ничего не говорят статистическом распределении людей по типам строя психики и о необходимости перехода к господству человечного типа строя психики как психологической основе коммунизма.</text:p>
       <text:p text:style-name="P54">Соответственно рекомендация В.В.Путина руководству КПРФ добровольно переименовать партию в РСДРП — по её существу правильная рекомендация: лучше перестать морочить людям головы названием «коммунистическая», если партия фактически не знает идеалов коммунизма, не знает его основ, не знает путей и методов построения коммунизма.</text:p></text:note-body></text:note></text:span><text:span text:style-name="T1">; а </text:span><text:span text:style-name="T2">занятие пози­ции</text:span><text:span text:style-name="T16">:</text:span><text:span text:style-name="T14"> </text:span><text:span text:style-name="T3">«А что я? Я — как все…»</text:span><text:span text:style-name="T2">, — представляет собой одну из форм выражения несостоятельности в качестве человека, отрёкающегося от личностного своеобразия самого себя, и представляет собой разновидность неверия Богу и отказа от живой религии</text:span>.</text:p>
      <text:p text:style-name="P5">И началу активизации инстинкта самосохранения соответствует одна из развилок в алгоритмике личностного становления, определяющая одну из составляющих мужского и женского типов психики. </text:p>
      <text:p text:style-name="P5">В жизни многих биологических видов в животном мире Земли нормально, чтобы беременные самки или самки, кормящие и занятые воспитанием детенышей, находились бы в безопасности, и тем более — не вступали бы в «боевые столкновения» с предста<text:soft-page-break/>вителями своего и других биологических видов; также нормально, чтобы непосредственную защиту самок и детёнышей от опасностей такого рода (главным образом внутрибиосферного происхождения) осуществляли самцы, не обременённые функциональной нагрузкой вынашивания и вскармливания потомства. И соответственно этим функциями в жизни биологического вида обоих полов настроены и инстинкты, включая и инстинкт самосохранения особей каждого пола. </text:p>
      <text:p text:style-name="Plain_20_Text"><text:span text:style-name="T1">Но в нормальной жизни человечества и каждого из людей не должно быть места многому из того, что свойственно животному миру, и прежде всего: человек не должен быть </text:span><text:span text:style-name="T7">безусловно подвластен</text:span><text:span text:style-name="T1"> инстинктам. Однако инстинкты он несёт в себе генетически, будучи частью биосферы Земли, а преодоление власти инстинкта самосохранения над психикой человека неизбежно происходит соответственно функциональной нагрузке и особенностям инстинктивной алгоритмики поведения представителей каждого пола в жизни вида Человек разумный.</text:span></text:p>
      <text:p text:style-name="Plain_20_Text"><text:span text:style-name="T1">Есть два </text:span><text:span text:style-name="T2">естественных </text:span><text:span text:style-name="T1">способа обеспечения безопасности:</text:span></text:p>
      <text:list xml:id="list29683847" text:continue-numbering="true" text:style-name="WW8StyleNum">
        <text:list-item>
          <text:p text:style-name="P31">упреждающе чувствовать опасность и не входить в зону опасности даже, если в ней есть что-то манящее и привлекательное;</text:p>
        </text:list-item>
        <text:list-item>
          <text:p text:style-name="P31">входить в зону опасности и действовать в ней, преодолевая и подавляя опасность или уклоняясь от её поражающих факторов. Если это осуществить не получается, то остаётся либо покинуть зону действия опасности (что тоже не всегда удаётся осуществить), либо принять воздействие опасности на себя, что может привести и к гибели.</text:p>
        </text:list-item>
      </text:list>
      <text:p text:style-name="P5">Также есть два уровня рассмотрения проявления обоих способов обеспечения безопасности: личностный и общественный. Начнём рассмотрение с личностного.</text:p>
      <text:p text:style-name="P5">И тот и другой способ реакции на опасность может быть как бессознательно-автоматическим, так и осознанно целенаправленным, т.е. волевым. Но в культуре толпо-“элитарной” цивилизации, где подавляющее большинство населения живёт, не достигая в течение жизни человечного типа строя психики, оба способа обеспечения безопасности носят большей частью инстинктивно обусловленный характер и имеют свои культурные оболочки, маскирующие их инстинктивную суть атрибутами цивилизации, свой<text:soft-page-break/>ственными культуре. Но главное состоит в том, что они отождествляются с проявлениями «женственности» и «мужест­вен­но­сти», поскольку в жизни биологического вида первый из них более соответствует функциональной нагрузке самки, а второй более соответствует функциональной нагрузке самца. И действительно:</text:p>
      <text:p text:style-name="НормВыделен"><text:span text:style-name="T1">В личностном развитии девочек инстинктивно преобладает первое: упреждающе чувствовать опасность и не входить в её зону, даже не осознавая характера опасности. Эту реакцию на опасность, </text:span><text:span text:style-name="T2">в случае её инстинктивной обусловленности,</text:span><text:span text:style-name="T1"> можно отнести к типу «убежать».</text:span></text:p>
      <text:p text:style-name="Plain_20_Text"><text:span text:style-name="T1">В жизни девочек период активизации инстинктивно обусловленной такого рода упреждающей реакции на опасность (не соприкасаться) соответствует тому периоду в жизни мальчиков, когда они буквально ищут приключений и опасностей, а то и создают их сами на пустом месте, что влечёт за собой неприятности как мелкие, так и крупные. Вследствие этого у взрослых складывается ощущение, что девочки взрослеют раньше мальчиков не только телесно, но и личностно-психологически, поскольку, пока мальчики приносят домой неприятности, обусловленные созданием и преодолением разнородных опасностей, — девочки становятся помощницами взрослым в делах житейских</text:span><text:span text:style-name="Footnote_20_Symbol"><text:note text:id="ftn349" text:note-class="footnote"><text:note-citation>1</text:note-citation><text:note-body>
       <text:p text:style-name="Footnote"><text:span text:style-name="T1"><text:s/>Вспомните картину “Опять двойка”, на которой изображены и мальчик, получивший двойку, и его сестрёнка, уже в этом возрасте солидарная с матерью в осуждении поведения брата, которому было не до учебы, пока он где-то шалил в борьбе с опасностью. Выражение психологии возраста выражено в лицах персонажей картины очень точно.</text:span></text:p></text:note-body></text:note></text:span>. </text:p>
      <text:p text:style-name="Plain_20_Text"><text:span text:style-name="T1">Из этой же упреждающей реакции на опасность типа «не соприкасаться» проистекает и склонность женщин к благоустройству и созданию уюта, как к одному из способов недопущения разнородных опасностей в зону её непосредственного обитания. Но эта же особенность алгоритмики </text:span><text:span text:style-name="T2">женской психики, подчинённой инстинкту самосохранения,</text:span><text:span text:style-name="T1"> сдерживает женщину по принципу «волков бояться — в лес не ходить» и в творчестве: в истории нынешней глобальной цивилизации выдающиеся деятели искусств, науки, изобретатели в технике — большей частью мужчины, которые вторгаются в область неизвестного и потенциально опасного, в результате чего в культуре человечества появляется что-то новое, ранее ей не свойственное. Действительно:</text:span></text:p>
      <text:p text:style-name="НормВыделен"><text:soft-page-break/><text:span text:style-name="T1">В личностном развитии мальчиков инстинктивно преобладает вто­рое: входить в зону опасности и, действуя в ней, преодолевать и подавлять опасность или достигать каких-то целей, непосредственно с опасностью не связанных. Эту реакцию на опасность, </text:span><text:span text:style-name="T2">в случае её инстинктивной обусловленности,</text:span><text:span text:style-name="T1"> можно отнести к типу «напасть самому».</text:span></text:p>
      <text:p text:style-name="Plain_20_Text"><text:span text:style-name="T1">И в толпо-“элитарном” обществе разнородное, и прежде всего научно-техническое творчество мужчин, действительно большей частью выражает инстинктивно обусловленную реакцию на опасность типа «напасть самому»: природная среда обитания — опасность; вся техносфера — средства защиты от природной среды обитания, либо средства нападения на неё</text:span><text:span text:style-name="Footnote_20_Symbol"><text:note text:id="ftn350" text:note-class="footnote"><text:note-citation>1</text:note-citation><text:note-body>
       <text:p text:style-name="Footnote"><text:span text:style-name="T1"><text:s/>Афоризм, появившийся в “Литературной газете” ещё в 1970‑е гг.: «Мы не можем ждать милостей от Природы после того, что с нею сделали».</text:span></text:p></text:note-body></text:note></text:span>. </text:p>
      <text:p text:style-name="P5">Поэтому в толпо-“элитарной” цивилизации с количественным преобладанием в ней нечеловечных типов строя психики мужчинам нет особых причин городиться своими творческими достижениями, поскольку многие беды и проблемы человечества — сопутствующие их творческим достижениям эффекты, которые осуществились в жизни только потому, что мужчины в творческих порывах не чувствовали тех опасностей, которые они порождают своим творчеством для других людей, подчас во многих поколениях.</text:p>
      <text:p text:style-name="P5">Теперь перейдём к общественному в целом уровню рассмотрения проявлений обоих способов обеспечения безопасности.</text:p>
      <text:p text:style-name="P5">«Не входить в зону опасности» — реакция на опасность эффективная, но тихая и не сопровождающаяся в своих проявлениях зрелищной эффектностью, что наряду с неготовностью изрядной части женщин к осмысленно-целесообразным волевым действиям в условиях опасности и породило расхожее мнение о трусливости женщин в сопоставлении их с мужчинами. «Преодолевать и подавлять опасность» — реакция в своих проявлениях яркая, бросающаяся в глаза, что наряду с неготовностью изрядной части женщин к осмысленно-целесообразным волевым действиям в условиях опасности и породило представления о преимуществе мужчин в храбрости в сопоставлении их с женщинами.</text:p>
      <text:p text:style-name="P5"><text:soft-page-break/>В историческом прошлом пер­вый способ обеспечения безопасности обществ, культур и региональных цивилизаций выражается в том, что пророчицами, предостерегающими от опасностей, — чаще были девушки и женщины; а вождями, организаторами коллективной деятельности, под водительством чьей воли, опасности преодолевались, — чаще были юноши и мужчины.</text:p>
      <text:p text:style-name="Plain_20_Text"><text:span text:style-name="T1">И это статистически выражающееся в жизни общества распределение мужчин и женщин по способам обеспечения безопасности в силу своего господства</text:span><text:span text:style-name="Footnote_20_Symbol"><text:note text:id="ftn351" text:note-class="footnote"><text:note-citation>1</text:note-citation><text:note-body>
       <text:p text:style-name="Footnote"><text:span text:style-name="T1"><text:s/>Обусловленного количественным преобладанием нечеловечных типов строя психики.</text:span></text:p></text:note-body></text:note></text:span><text:span text:style-name="T1"> на протяжении многих поколений в толпо-“элитарной” культуре почитается естественным и потому единственно возможным. Но это не так. </text:span></text:p>
      <text:p text:style-name="Plain_20_Text"><text:span text:style-name="T1">Ущербность культуры может состоять и в том, что в ней в качестве способа обеспечения безопасности воспринимается только второй. Первый способ в ряде случаев не воспринимается вообще, либо расценивается как трусость, не достойная человека</text:span><text:span text:style-name="Footnote_20_Symbol"><text:note text:id="ftn352" text:note-class="footnote"><text:note-citation>2</text:note-citation><text:note-body>
       <text:p text:style-name="Footnote"><text:span text:style-name="T1"><text:s/>На протяжении всей истории разные народы и региональные цивилизации большой кровью расплачивались за освобождение от этой иллюзии: в древности гибли целые государства вследствие того, что их полководцы расценивали как трусость военную хитрость ложного отступления противника и бросали свои полки на убой в заранее подготовленную западню, а попав в плен, с презрением смотрели на победителей; спустя века рыцари расценивали как проявления трусости применение против них арбалетов и огнестрельного оружия; к началу ХХ века рецидивы и атавизмы однобокого понимания храбрости выражались в пренебрежении к необходимости обеспечить броневую защиту личного состава и технических средств, в пренебрежении к разведке и маскировке, секретности, к обучению ведению оборонительного боя и т.п. </text:span></text:p>
       <text:p text:style-name="Footnote"><text:span text:style-name="T1">Ныне некоторая часть россиян, не внемля урокам истории, выражает презрение к средствам ведения «кнопочной войны». А натовцы, тоже не внемля урокам истории, уповают на «кнопочную войну», забыв или не афишируя тот факт, что на ввод ограниченного контингента Советских войск в Афганистан 30 декабря 1979 г. ВВС США отреагировали… </text:span><text:span text:style-name="T2">двухнедельным всплеском аварийности вследствие участившихся ошибок личного состава</text:span><text:span text:style-name="T1">. А после «кнопочной войны» в Персидском заливе американская медицина не знает как лечить «синдром залива» — психосоматическое заболевание, которое вывезла из зоны боевых действий изрядная доля </text:span><text:span text:style-name="T2">уцелевших участников войны (США фальсифицировали свои отчётные потери, существенно их занизив)</text:span>.</text:p>
       <text:p text:style-name="P54">А о том, что большая война самоубийственна для человечества, военные начисто забывают при обсуждении проблематики осуществления целей политики силовыми средствами.</text:p></text:note-body></text:note></text:span><text:span text:style-name="T1">. А один из видов извращенности культуры состоит в том, что оба способа находят своё место в культуре и признаются ею как достойные че</text:span><text:soft-page-break/><text:span text:style-name="T1">ловека, но противопоставляются друг другу: первый — как присущий исключительно женскому началу, а второй — как присущий исключительно мужскому началу. Это противопоставление влечёт за собой: </text:span></text:p>
      <text:list xml:id="list29653710" text:continue-numbering="true" text:style-name="WW8StyleNum">
        <text:list-item>
          <text:p text:style-name="P31">взаимное непонимание и обособление представителей обоих полов и, — как следствие их взаимонепонимания, — взаимно исключающие несовместимые между собой действия мужчин и женщин в одних и тех же общих для них ситуациях как мелко-бытовых, так и общественной в целом значимости;</text:p>
        </text:list-item>
        <text:list-item>
          <text:p text:style-name="P31">ярко выражающуюся неспособность многих женщин осмысленно целесообразно действовать в условиях наступившей опасности, что выливается в бабьи истерики, вой, которые переходят в более или мене продолжительную эмоциональную подавленность и которые способны ещё более усугубить сложившееся положение;</text:p>
        </text:list-item>
        <text:list-item>
          <text:p text:style-name="СписокТекст"><text:span text:style-name="T1">ярко выражающуюся бесчувственность многих мужчин к надвигающимся опасностям, вследствие чего они слепо входят в зону опасности, не будучи готовыми к тому, чтобы превозмочь их</text:span><text:span text:style-name="Footnote_20_Symbol"><text:note text:id="ftn353" text:note-class="footnote"><text:note-citation>1</text:note-citation><text:note-body>
         <text:p text:style-name="Footnote"><text:span text:style-name="T1"><text:s/>Это ярко проявлялось в войнах в вооружённых силах многих стран: отношение к учениям, к полигонной подготовке у очень многих командиров и нижних чинов — наплевательское. В результате военному делу настоящим образом учились в ходе боёв, расплачиваясь за науку большой кровью (в этом одна из причин разгрома приграничной группировки Советских войск летом 1941 г.; в этом же одна из причин тяжелых потерь в ходе усмирительной операции в Чечне во второй половине 1990‑х гг.). Этому противостояло суворовское «тяжело в ученье — легко в бою». </text:span></text:p></text:note-body></text:note></text:span><text:span text:style-name="T1">, что приводит к травматизму, к гибели, к ещё более кошмарным, чем женские, мужским истерикам и иным психическим срывам;</text:span></text:p>
        </text:list-item>
        <text:list-item>
          <text:p text:style-name="P31">всё это влечёт за собой множество вторичных неприятных последствий, действие которых ощутимо подчас на протяжении нескольких поколений как в жизни поколений родственников, так и в жизни общества в целом.</text:p>
        </text:list-item>
      </text:list>
      <text:p text:style-name="Plain_20_Text"><text:span text:style-name="T1">В прошлом (</text:span><text:span text:style-name="T22">XII</text:span><text:span text:style-name="T1"> в. до н.э.) в результате такого рода извращения культуры пала Троя: девственница Кассандра, жречица</text:span><text:span text:style-name="Footnote_20_Symbol"><text:note text:id="ftn354" text:note-class="footnote"><text:note-citation>2</text:note-citation><text:note-body>
       <text:p text:style-name="Footnote"><text:span text:style-name="T1"><text:s/>Эта форма женского рода предпочтительнее, нежели традиционная форма «жрица».</text:span></text:p></text:note-body></text:note></text:span><text:span text:style-name="T1"> Аполлона, предостерегла троянцев от того, чтобы они выкрали чужую </text:span><text:soft-page-break/><text:span text:style-name="T1">жену Елену Прекрасную в жены Парису, сыну царя Приама, пред­сказав гибель государства в войне, которая неизбежно возникнет в результате этого оскорбления ахейцев троянцами; мужи — неоспоримо храбрые и умелые воины — не вняли даже предостережению жречицы, а не то, что простой женщине. В итоге: девять лет войны; Троя пала, кто не погиб или не успел умереть естественной смертью, — те в рабстве. </text:span></text:p>
      <text:p text:style-name="P44">Имя Кассандры стало нарицательным для именования тех, кто предостерегает от опасностей, но кому шибко “умные”, а в действительности бесчувственные окружающие не верят. Широко известный миф объясняет факт всеобщего неверия троянцев Кассандре не извращённостью культуры взаимоотношений полов в Трое, а уводящим от существа дела «благо­вид­ным» предлогом: дескать, Кассандра отказала своему непосредственному «мисти­чес­кому начальнику» — богу Аполлону — в удовлетворении его похоти, и тот от обиды наложил на неё проклятие: её предсказаниям никто не будет верить.</text:p>
      <text:p text:style-name="Plain_20_Text"><text:span text:style-name="T1">В ХХ веке аналогичный пример показала нацистская Германия, которой среди всего прочего был свойственен и культ тезиса «Герман­ские мужчины — самые мужественные в мире, германские жен­щи­ны — самые женственные в мире». В итоге: шесть лет войны без малого; третий рейх рухнул, так и не заметив, как стал орудием в руках хозяев еврейства и заправил Библейского проекта порабощения всех, но успел нагадить всем народам Земли; Германия платит репарации Израилю — государству, которого не существовало в период войны, в которой она потерпела сокрушительный разгром, и это — одна из современных разновидностей рабовладения</text:span><text:span text:style-name="Footnote_20_Symbol"><text:note text:id="ftn355" text:note-class="footnote"><text:note-citation>1</text:note-citation><text:note-body>
       <text:p text:style-name="Footnote"><text:span text:style-name="T1"><text:s/>Полезно обратить внимание и на то, что среди предостережений Германии, данных Свыше, было и такое: Генрих Шлиман, отыскавший Трою, — немец. При раскопках холма в Хисарской долине Генрих Шлиман обнаружил около 9 тысяч золотых украшений, которые ошибочно назвал «сокровищами царя Приама» (поскольку гомеровскую Трою он разрушил ещё раз, «прокопав её насквозь» вследствие ошибки в дати­ровке культурных слоёв: таково официальное мнение науки ныне). Впоследствии они были вывезены в Германию. Впервые «троян­ское золото» экспонировалось в 1882 году в Берлинском музее (задолго до первой мировой войны ХХ века). Затем драгоценности были переданы в дар музею “Пергамон”, откуда в 1945 г. после разгрома Германии были вывезены в СССР. Ныне часть этих золотых украшений хранится в Музее изобразительных искусств имени Пушкина (Москва) и в Эрмитаже (С.-Петербург). В настоящее время троянские находки Г.Шлимана — один из предметов переговоров с ФРГ о возвращении «культур­ных ценностей», перемещённых в ходе второй мировой войны. При этом обе стороны знают, что Г.Шлиман с 1946 по 1866 г. проживал в России, где оставил семью — жену и троих детей. Его старший сын Сергей, 1855 г. рождения, прожил долгую жизнь и умер в СССР в 1939 г. — в год начала второй мировой войны (некоторое время он переписывался с отцом).</text:span></text:p>
       <text:p text:style-name="Footnote"><text:span text:style-name="T1">Факт нахождения троянских находок Г.Шлимана в СССР, а ныне в России можно истолковать в том смысле, что и россиянам следует призадуматься о причинах, приведших Трою к гибели, дабы заблаговременно устранить их в своей жизни. А если уж отдавать троянское золото</text:span><text:span text:style-name="T2"> со всею замкнутой на него матричной “мистикой”,</text:span><text:span text:style-name="T1"> то не Германии, а Турции, на чьей территории находятся развалины Трои: туркам и турчанкам тоже полезно подумать о своём будущем на примере истории древних народов.</text:span></text:p>
       <text:p text:style-name="P54">В этой же связи следует указать, что министр культуры России Михаил Наумович Швыдкой на высказанное ему предложение отдать Германии троянское золото возразил категорически: “Только не золото Трои”.</text:p></text:note-body></text:note></text:span>. </text:p>
      <text:p text:style-name="P44"><text:soft-page-break/>И в ныне господствующей культуре нет понимания того, что вышеназванные два способа обеспечения безопасности — взаимно дополняющие составляющие одного и того же алгоритма обеспечения безопасности как личностной, так и коллективной. И этот алгоритм обеспечения безопасности может быть осуществлён в личностной психике в его полноте только в результате преодоления человеком власти инстинкта самосохранения. </text:p>
      <text:p text:style-name="P5">Таковы исторические итоги, из которых необходимо сделать вывод на будущее.</text:p>
      <text:p text:style-name="НормВыделение"><text:span text:style-name="T2">Для человека естественно </text:span><text:span text:style-name="T1">обеспечение безопасности как личностной, так и коллективной вплоть до общественной в целом на основе подчинения его воле, осознанной и целеустремлённой, обеих способностей: как упреждающе чув­ствовать опасность, и не входить без промыслительной надобности в зону опасности; так и действовать в зоне опасности, осуществляя поставленные цели, устраняя или преодолевая опасность на основе осознанно целесообразных волевых действий, лежащих в русле Промысла.</text:span></text:p>
      <text:p text:style-name="НормВыделен"><text:span text:style-name="T1">Входить зону опасности? либо не входить в неё? а если войти, то что в ней делать? — определяется самим человеком по совести в </text:span><text:span text:style-name="T2">нормальном </text:span><text:span text:style-name="T1">единстве эмоционально-смыслового строя </text:span><text:soft-page-break/><text:span text:style-name="T1">его души тем, как человек чувствует и понимает свою миссию в осуществлении Промысла Божиего. И человек должен различать в себе как животные инстинктивно обусловленные страхи и повадки, рядящиеся в различные культурные оболочки, так и целесообразность действий, лежащую в русле Божиего Промысла. В этом и состоит храбрость человеческая.</text:span></text:p>
      <text:p text:style-name="Plain_20_Text"><text:span text:style-name="T1">Носители типов строя психики зомби и демонического отчасти тоже неподвластны инстинкту самосохранения, однако это — неподвластность на основе искусственно культивируемой ущербности алгоритмики психики. На особенности алгоритмики психики зомби и демонов мы отвлекаться не будем, не имея такой необходимости в русле тематики настоящей работы, и потому скажем кратко: для них характерны не храбрость, а невменяемость, т.е. они не ощущают опасности ни заблаговременно, ни находясь в зоне её действия, либо, ощущая, не воспринимают, не расценивают её в качестве таковой. </text:span><text:span text:style-name="T2">“Храбрость” в стиле зомби</text:span><text:span text:style-name="T1"> расценивается сторонними наблюдателями как «фанатизм», запрограммированность автомата, который сам не может выйти из отрабатываемой им программы</text:span><text:span text:style-name="Footnote_20_Symbol"><text:note text:id="ftn356" text:note-class="footnote"><text:note-citation>1</text:note-citation><text:note-body>
       <text:p text:style-name="Footnote"><text:span text:style-name="T1"><text:s/>Ещё в конце 1960‑х — начале 1970‑х гг. на островах Тихого океана (Фи­лип­пины, в частности) некоторые солдаты Японской императорской армии в одиночку и группами продолжали вести войну против США. Такие случаи были не единичны, и как показала практика, один из способов прекратить боевые дей­ствия с их стороны — было найти в Японии их командира, который бы вошёл в контакт со своими бывшими подчинёнными и отдал бы им соответству­ющий </text:span><text:span text:style-name="T2">легитимный для них </text:span><text:span text:style-name="T1">приказ. Если найти их командира не удавалось, то оставалось одно — проводить полноценную войсковую операцию по ликвидации или взятию в плен продолжавших воевать солдат давно разгромленной армии.</text:span></text:p></text:note-body></text:note></text:span>. </text:p>
      <text:p text:style-name="Plain_20_Text"><text:span text:style-name="T2">“Храбрость” в стиле демонизма </text:span><text:span text:style-name="T1">расценивается сторонними наблюдателями либо по её сути как «дья­воль­ская “храбрость”», либо как «очумелость», пьянящее безумие («пьяному море по колено»), поскольку помимо алкоголя пьянить может и многое другое, включая и демонические самооценки, и проистекающие из них притязания.</text:span></text:p>
      <text:p text:style-name="P5">Быть подвластным страхам в подавляющем большинстве культур почиталось и почитается позорным и недостойным как для мужчин, так и для женщин, хотя идеалы храбрости в толпо-“элитарных” культурах большей частью выражают “хра<text:soft-page-break/>брость” в стиле зомби или храбрость в стиле демона. И вряд ли в какой культуре женщины более трусливы, нежели мужчины. </text:p>
      <text:p text:style-name="P5">Но преодоление власти инстинкта самосохранения в личностном развитии мальчиков и девочек на пути к человечному строю психики протекает по-разному, причём взаимно дополняюще как в границах алгоритмики психики личности, так и в границах алгоритмики коллективной психики общества в целом или общественной группы в его составе; и это нормально. Ненормально другое: что в жизни большинства людей нынешней глобальной цивилизации по причине толпо-“элитарного” характера господствующей в ней культуры этот процесс обрывается, не завершившись, вследствие чего люди скованы всевозможными страхами, или обретают “храбрость” в стиле зомби или демона. </text:p>
      <text:p text:style-name="P5">Но вне зависимости от особенностей ныне господствующей культуры путь к человечному строю психики у мальчиков — свой, а у девочек — свой. И одно из принципиальных различий мужского и женского путей к чело­веч­ному строю психики состоит в том, что в обретении неподвластности инстинкту самосохранения и инстинктивной алгоритмике стадно-стайного поведения: </text:p>
      <text:list xml:id="list29683362" text:continue-numbering="true" text:style-name="WW8StyleNum">
        <text:list-item>
          <text:p text:style-name="P31">для мальчика более естественно — в силу особенностей инстинктивной алгоритмики мужского пола — осваивать упреждающее ощущение и предвидение опасности в ходе обретения навыков преодоления опасности и действий в условиях опасности;</text:p>
        </text:list-item>
        <text:list-item>
          <text:p text:style-name="P31">для девочки более естественно — в силу особенностей инстинктивной алгоритмики женского пола — обретать готовность к преодолению опасности, на основе своего упреждающего ощущения надвигающейся опасности и предвидения как свойственного опасности течения событий, так и потребных ответных действий со стороны человека.</text:p>
        </text:list-item>
      </text:list>
      <text:p text:style-name="P5">Но в обоих случаях и настройка упреждающего чувства опасности, и выработка алгоритмики целесообразного поведения в зоне опасности обусловлены нравственностью, объединяющей бессознательные и сознательный уровни психики. И соответственно изменение нравственности изменяет и характер упреждающе выявляемых факторов, субъективно расцениваемых как опасность, и характер целеполагания и деятельности в зоне опасности. А одна из причин психологической несовместимости как в <text:soft-page-break/>коллективах без учёта различия пола, так и в отношениях мужчин и женщин состоит в том, что одни нравственно обусловленно расценивают как опасности то, что другие в качестве опасности не воспринимают, что и проявилось в судьбах Трои и Германии, а также во множестве межличностных конфликтов на тему «ты себя не так ведёшь: лезешь на рожон и меня подставляешь».</text:p>
      <text:p text:style-name="НормВыделен"><text:span text:style-name="T9">В нормальной культуре </text:span><text:span text:style-name="T1">генетически свойственное каждому полу преобладание одного из двух способов обеспечения безо­пасности не должно подавлять в личностном развитии ребёнка другой способ во избежание возникновения в обществе взрослых взаимных предубеждённости и непонимания со стороны представителей обоих полов, а также слепоты мужчин в отношении надвигающихся опасностей и неспособности женщин к целесообразным действиям в условиях опасности, что сопутствует однобокости развития каждого пола</text:span><text:span text:style-name="Footnote_20_Symbol"> </text:span><text:span text:style-name="Footnote_20_Symbol"><text:note text:id="ftn357" text:note-class="footnote"><text:note-citation>1</text:note-citation><text:note-body>
       <text:p text:style-name="Footnote"><text:span text:style-name="T1"><text:s/>Можно привести и иные, менее масштабные, чем приведённые ранее примеры краха древней Трои и Германского третьего рейха. Возможно, они будут более убедительны для тех, кому примеры краха Трои и третьего рейха показались надуманной “мистикой”, беспричинным и бесцельным совпадением. </text:span></text:p>
       <text:p text:style-name="P54">Яркий пример женской неспособности к целесообразным действиям в условиях опасности явила гибель итальянского пассажирского лайнера “Андреа Дориа” в результате столкновения со шведским лайнером “Стокгольм” в Северной Атлантике в 1956 г. “Андреа Дориа” медленно затапливался водой через полученную пробоину, по какой причине команда имела достаточно времени, чтобы вывести пассажиров на шлюпочную палубу и всех разместить в шлюпках. Погода стояла тихая, волнения не было и потому, кроме погибших в момент столкновения нескольких человек, жертв не было.</text:p>
       <text:p text:style-name="P54">В ходе эвакуации пассажиров группа матросов, осматривавшая тонущий лайнер, обнаружила на уже заливаемой водой одной из нижних палуб группу полуголых женщин (столкновение произошло ранним утром, когда подавляющее большинство пассажиров спали), перепачканных мазутом (вода поступала через пробоину в топливных танках). Найденные перепуганные женщины, спрятавшиеся в закоулках тонущего судна, устроили спасателям истерику на тему «Убирайтесь отсюда: я голая… в таком виде на верх не пойду…», — всех выволокли на шлюпочную палубу и разместили в шлюпках грубой силой, превозмогая их визг, царапанье и укусы.</text:p>
       <text:p text:style-name="P54">Пример мужской неспособности заблаговременно чуять опасность и действовать в русле безопасности — Чернобыльская катастрофа. Она — следствие преимущественно мужской (состав персонала АЭС) слепоты, открывающей дорогу не только опасностям, но и многим бедам, как то неоднократно было в истории и ранее. </text:p>
       <text:p text:style-name="P54">По некоторым опубликованным данным персонал отключил 11 (!!!) независимых контуров контроля безопасности в системе управления реактором. Спрашивается: где было чувство опасности тех, кто отдал приказ выключить автоматику контроля безопасности и аварийной защиты, и тех, кто подчинился этому приказу? Чем было занято представительство КГБ на АЭС? — что его там не было, в это поверить невозможно. Как на доклады КГБ реагировали органы власти?</text:p>
       <text:p text:style-name="P54">Но и эта катастрофа — всего лишь следствие стратегической ошибки, совершённой ранее многознающими мужами из АН СССР и Политбюро ЦК КПСС: энергетика на основе реакций, сопровождающихся радиоактивными излучениями, оставляющими после себя наведённую радиацию в конструкциях энергетических установок и радиоактивные отходы — представляет опасность даже в штатных режимах работы техники. В частности, полезно знать, что поскольку период полураспада плутония — 25000 лет (т.е. спустя 25000 лет количество наработанного к настоящему моменту реакторами плутония сократится вдвое), то накопление отходов урановой ядерной энергетики протекает быстрее, нежели они обезвреживаются естественным порядком. То есть это — не только тупиковый путь развития цивилизации, но и самоубийственный, на что указывал ещё в 1957 г. И.А.Ефремов в романе “Туманность Андромеды”.</text:p></text:note-body></text:note></text:span>.</text:p>
      <text:p text:style-name="P5"><text:soft-page-break/>Далее продолжение основной темы этого подраздела.</text:p>
      <text:p text:style-name="НормРазрыв">* <text:s text:c="16"/>*<text:line-break/>*</text:p>
      <text:p text:style-name="Plain_20_Text"><text:span text:style-name="T1">Пробуждение воли выражает всё более яркое осознание ребёнком самого себя в качестве личности, отличной ото всех других, — неповторимо своеобразной</text:span><text:span text:style-name="Footnote_20_Symbol"><text:note text:id="ftn358" text:note-class="footnote"><text:note-citation>1</text:note-citation><text:note-body>
       <text:p text:style-name="Footnote"><text:span text:style-name="T1"><text:s/>Пока этого осознания нет, многие малыши говорят о себе в третьем лице (Вы что, не видите: ребёнку надо сменить штанишки? и т.п.). Когда пробуждается осознание своего личностного своеобразия, то ребёнок переходит к употреблению в речи форм первого лица (Я хочу… Мне надо… и т.п.).</text:span></text:p></text:note-body></text:note></text:span><text:span text:style-name="T1">. Но пробуждение воли человека протекает в русле генетической программы развития его организма, которая включает в себя и активизацию каждого из общебиосферных инстинктов в определённом возрасте. Поэтому, начиная с момента пробуждения воли, человек вступает в период борьбы с самим собой, которая имеет место всегда, когда в той или иной ситуации алгоритмы поведения, обусловленные: 1) инс­ти­нктами, 2) освоенными человеком достижениями культуры, 3) его соб­с­т­венным разумением целесообразности, 4) эгрегори­аль­ным водительством 5) непосредственным водительством Свыше, — оказываются взаимно несовместными. И в жизни человека период борь­бы с самим собой продолжается до тех пор, пока он не достигнет необратимо человечного строя психики, поскольку при всех остальных типах строя психики потенциал внутренней конфликтности алгоритмики психики может быть активизирован какими-нибудь жизненными обстоятельствами. Соответственно уже в </text:span><text:soft-page-break/><text:span text:style-name="T1">детстве неизбежно возникают ситуации, в которых самоосознание ребёнка и выражающая его воля сталкиваются с властью инстинкта самосохранения.</text:span></text:p>
      <text:p text:style-name="Plain_20_Text"><text:span text:style-name="T1">Страхи и опасения реальных и мнимых угроз свойственны всем детям в раннем возрасте, но в период безвольной жизни отношение к ним одно</text:span><text:span text:style-name="Footnote_20_Symbol"><text:note text:id="ftn359" text:note-class="footnote"><text:note-citation>1</text:note-citation><text:note-body>
       <text:p text:style-name="Footnote"><text:span text:style-name="T1"><text:s/>Либо плач и крик, либо «мы сидим у мамы (папы) на ручках и ничего не боимся».</text:span></text:p></text:note-body></text:note></text:span><text:span text:style-name="T1">, а в период от начала пробуждения воли — отношение к ним уже другое. Ребёнок к этому времени обычно уже знает, что поддаваться страхам, бояться — это плохо. И оказываясь в ситуациях, когда ему становится страшно, он — под воздействием этой культурно обусловленной нормы поведения — своими волевыми усилиями начинает стараться удерживать себя от того, чтобы поддаться власти страхов. То есть воля в своих первых взаимодействиях с властью инстинкта самосохранения учится сдерживать инстинктивную реакцию на опасность типа «убежать», свойственную слабой стороне в инстинктивно управляемом конфликте. Это касается как мальчиков, так и девочек.</text:span></text:p>
      <text:p text:style-name="P5">Но генетическая программа развития организма всякого вида готовит детёнышей и молодняк ко взрослой жизни, в которой видовой инстинкт самосохранения в ряде случаев будет требовать не только сдержать реакцию типа «убежать», но будет требовать иной реакции на опасность — «напасть самому». И к проявлению этой реакции должны быть готовы и самцы, и самки всякого вида, с тою лишь разницей, что для самцов многих видов это большей частью преобладающий тип реакции, а для самок многих видов это — тип реакции для чрезвычайных ситуаций защиты потомства от непосредственного нападения на них (хотя есть виды, в которых и для самок это основной тип реакции) в тех случаях, когда самцы в силу каких-то причин допустили «боевое соприкосновение» с противником самки, занятой воспитанием детёнышей. </text:p>
      <text:p text:style-name="НормВыделен"><text:span text:style-name="T1">Поэтому, как это не покажется странным многим родителям, дедушкам, бабушкам, детсадовским и школьным педагогам, именно инстинкт самосохранения гонит </text:span><text:span text:style-name="T7">большей частью мальчиков</text:span><text:span text:style-name="T1"> в возрасте 5 — 13 лет и старше на поиски приключений и опасностей для того, чтобы в приключениях и играх с </text:span><text:soft-page-break/><text:span text:style-name="T1">опасностями в собственную храбрость они могли бы укрепиться в навыках реакции типа «напасть самому», подчинённой инстинкту самосохранения. </text:span></text:p>
      <text:p text:style-name="Plain_20_Text"><text:span text:style-name="T1">Девочки, когда не заняты исключительно девчачьими делами соответствующими их возрасту, сопутствуют мальчикам в их при­ключениях: либо непосредственно в них соучаствуя, либо как сви­детельницы и ценительницы проявлений мальчиками “храб­ро­сти”, которая в этом возрасте большей частью является невольной, а потому и безрассудной. При этом девочки выступают как в роли подстрекательниц к проявлениям мальчиками храбрости, так и в роли сдерживающего фактора в неуместных с точки зрения девочек проявлениях храбрости, подчиняя своей воле мальчиков на основе инстинктивно обусловленной психологической подчинённости мужчины женщине</text:span><text:span text:style-name="Footnote_20_Symbol"><text:note text:id="ftn360" text:note-class="footnote"><text:note-citation>1</text:note-citation><text:note-body>
       <text:p text:style-name="Footnote"><text:span text:style-name="T1"><text:s/>Об этом далее, а также работы ВП СССР: “От человекообразия к человечности…” (в первых изданиях “От матриархата к человечности…”), “Принципы кадровой политики: государства, «антигосударства», общественной инициативы” (приложение в составе самостоятельных изданий “Достаточно общей теории управления”, начиная с издания 2000 г.).</text:span></text:p></text:note-body></text:note></text:span>. </text:p>
      <text:p text:style-name="P5">Но поскольку генетическая программа становления алгоритмики инстинкта самосохранения разворачивается не в естественной природной среде, а в культурной среде цивилизации, то видовой инстинкт самосохранения большей частью скрыт под разного рода культурными оболочками, создающими ложное впечатление о происходящем. По этой причине, если взрослые начинают вспо­минать свои детские опасные игры и шалости, которые были очень значимы для них в том возрасте, то они не могут понять, зачем им всё это было надо. Не могут понять прежде всего потому, что взросление сопровождалось становлением иной алгоритмики психики, с точки зрения которой опасные игры и шалости детской поры кажутся сумасбродством; но с точки зрения алгоритмики психики ребёнка, находящейся в процессе развития, они не были сумасбродством, а в них выражалось, как ему тогда виделось, его становление в качестве личности, осознающей собственное своеобразие и тем самым приобщающейся ко взрослости и отделяющей себя от «малышни». </text:p>
      <text:p text:style-name="P44">Точно также и для новых подрастающих поколений их опасные игры и шалости — не плод дурной воли детей. И взрос<text:soft-page-break/>лые должны принять это как объективную данность, иначе они не смогут помочь ребёнку благополучно преодолеть этот опасный период его жизни.</text:p>
      <text:p text:style-name="P5">Многие игры и шалости действительно представляют реальную опасность и несут угрозу здоровью и жизни как самих детей, так и окружающих (известно множество случаев, когда, спасая заигравшихся с опасностью и попавших в беду детей, погибали взрослые и другие дети). И этим реальным опасностям и угрозам в жизни детей, большей частью мальчиков, соответствует второй пик травматизма и трагических смертей в результате того, что дети играют с опасностями в свою храбрость и кто-то из них ошибается или, будучи увлечён игрой, переступает пределы посильного для него. </text:p>
      <text:p text:style-name="P5">Но с этим возрастным пиком травматизма и трагедий связаны два обстоятельства:</text:p>
      <text:list xml:id="list29659755" text:continue-numbering="true" text:style-name="WW8StyleNum">
        <text:list-item>
          <text:p text:style-name="СписокТекст"><text:span text:style-name="T1">Статистика такого рода происшествий говорит, что </text:span><text:span text:style-name="T2">они боль­шей частью происходят </text:span><text:span text:style-name="T1">не тогда, когда ребенок один, а </text:span><text:span text:style-name="T2">тогда, когда дети шалят вместе</text:span>. </text:p>
        </text:list-item>
        <text:list-item>
          <text:p text:style-name="СписокТекст"><text:span text:style-name="T1">Статистика также говорит, что </text:span><text:span text:style-name="T2">пострадавший ребенок и другие участники игр с опасностью </text:span><text:span text:style-name="T1">как правило </text:span><text:span text:style-name="T2">знают о возможности несчастного случая</text:span><text:span text:style-name="T1">, однако вопреки такого рода предостерегающему знанию дети играют на стройках, ищут и взрывают боеприпасы (как времён войны, так и современные — в “горячих точках”), заплывают и лезут куда не надо, вскрывают трансформаторные будки и распределительные щиты, наперегонки перебегают путь поездам и автомобилям, гоняют на велосипедах, мотоциклах, роликах, не соблюдая никаких правил, занимаются пиротехникой и иными опасными видами технического творчества т.п. </text:span></text:p>
        </text:list-item>
      </text:list>
      <text:p text:style-name="P5">Будучи неразрывно взаимосвязаны друг с другом, эти два обстоятельства позволяют понять, что в действительности:</text:p>
      <text:p text:style-name="P44">Игры с опасностью в собственную храбрость — не проявления воли ребёнка как таковой, а проявления безволия — алгоритмики стадно-стайного поведения, сопряженной с инстинктом самосохранения и направленной на выявление будущего вожака стаи-стада, наиболее стойкого в готовности проявить инстинктивную реакцию на опасность типа «напасть само­му». </text:p>
      <text:p text:style-name="Plain_20_Text"><text:soft-page-break/><text:span text:style-name="T1">Именно эта инстинктивно обусловленная алгоритмика стадно-стайного поведения отсекает волю ребёнка от управления своим поведением и обстоятельствами либо извращает её. Большинством взрослых, а тем более большинством детей, эта алгоритмика и её инстинктивная обусловленность не осознаются, вследствие чего </text:span><text:span text:style-name="T2">она принадлежит исключительно бессознательным уровням их психики</text:span><text:span text:style-name="T1">. Поэтому</text:span><text:span text:style-name="T2"> почти все обращения к уровню сознания в психике ребёнка: запреты, угрозы</text:span><text:span text:style-name="Footnote_20_Symbol"><text:note text:id="ftn361" text:note-class="footnote"><text:note-citation>1</text:note-citation><text:note-body>
       <text:p text:style-name="Footnote"><text:span text:style-name="T1"><text:s/>Действия по методу «клин клином вышибают». Писатель-маринист К.М.Ста­нюкович (1843 — 1903) в одном из своих рассказов приводит пример такого рода спасительной угрозы. Хотя он относится не к детскому возрасту, но существо воздействия на ситуацию показывает правильно. </text:span></text:p>
       <text:p text:style-name="P54">Матрос-первогодок, работая с парусами на одном из верхних реев корабля, сорвался, но, падая, успел ухватиться за какую-то снасть. Боцман, стоя на палубе у мачты и видя, что матрос ослабевает и может отпустить снасть, на которой повис, раньше, чем старослужащие успеют ему помочь, орёт: “Сорвёшься — запорю!!!” Первогодок, вцепившись в снасть, отвечает: “Держусь, господин боцман!” </text:p>
       <text:p text:style-name="P54">Страх перед поркой (телесные наказания были предусмотрены уставом, и матросов пороли — иногда нещадно, до смерти) сделал своё дело, помощь подоспела. Понять, что если сорвётся, то расшибётся насмерть о палубу или утонет после удара о воду (ны­рять с высоты порядка 30 метров и выше, а потом выныривать — надо уметь), первогодку было некогда, — тем и спасся.</text:p></text:note-body></text:note></text:span><text:span text:style-name="T2">, рассуждения о том, почему нельзя делать того или другого, попытки организовать выход энергии детей в русле какого-нибудь безопасного, но неинтересного для них занятия, домашние и школьные репрессии (от лишения чего-то вожделенного до беспощадной родительской порки), — оказываются бесполезными.</text:span> </text:p>
      <text:p text:style-name="Plain_20_Text"><text:span text:style-name="T1">Более того, угрозы, направленные на предупреждение беды, большей частью вредны потому, что даже если они не провоцируют ребёнка на то, чтобы он преступил через запрет, утверждаясь в своеволии и тем самым доказывая себе и взрослым, что он уже не малыш, то подталкивают ребёнка ко лжи и скрытности. Последнее,</text:span><text:span text:style-name="T9"> во-первых</text:span><text:span text:style-name="T1">, не способствует ладу в семье, а </text:span><text:span text:style-name="T9">во-вто­рых</text:span><text:span text:style-name="T1">, сулит ребёнку в будущем проблемы, обусловленные вырабатывающейся у него привычкой лгать, когда того якобы «тре­бу­ют обстоятельства», поскольку результаты его лжи будут так или иначе возвращаться к нему и его близким по цепям обратных связей в качестве «ответной» информации</text:span><text:span text:style-name="Footnote_20_Symbol"><text:note text:id="ftn362" text:note-class="footnote"><text:note-citation>2</text:note-citation><text:note-body>
       <text:p text:style-name="Footnote"><text:span text:style-name="T1"><text:s/>В действительности не бывает даже «лжи во спасение», а истинная </text:span><text:span text:style-name="T7">мудрость земная</text:span><text:span text:style-name="T1"> человека состоит в том, чтобы во всех обстоятельствах жизни не только не лгать, но и найти ту правду, которую необходимо сказать или молча сделать в русле Божиего Промысла. «Ложь во спасение» и ложь, когда того якобы «требуют обстоятельства» — это “мудрость” не человеческая, поскольку информация объективна, ложь никуда из общества не исчезает, но спустя какое-то время ложится в основу принимаемых кем-то решений, обрекая их на большую или меньшую степень ошибочности, плоды которой пожинать приходится всем.</text:span></text:p></text:note-body></text:note></text:span><text:span text:style-name="T1">. Но и тогда, когда ребёнок до лжи </text:span><text:soft-page-break/><text:span text:style-name="T1">словом, недосказанностями и молчанием не доходит, то угрозы (в особенности угрозы, возымевшие своё действие) и репрессии (иногда даже однократно применённые) пресекают и подавляют выработку ребёнком волевых качеств. И это, как следствие, ухудшает его возможности обрести человечный строй психики и решить задачи программ «макси­мум» и «мини­мум», предложенные ему в судьбе Богом. </text:span></text:p>
      <text:p text:style-name="НормВыделен"><text:span text:style-name="T1">Единственно эффективное средство уберечь ребёнка от тяжелых несчастий в возрасте игр с опасностями в собственную храбрость, т.е. уберечь ребёнка от него самого и от таких же как он личностно не сформировавшихся его сверстников — помочь освободиться от власти алгоритмики стадно-стайного поведения, обслуживающей в этом возрасте становление </text:span><text:span text:style-name="T7">алгоритмики реакции «напасть самому на опасность» инстинкта самосохранения</text:span><text:span text:style-name="T1"> и выявляющей лидера стаи-стада в будущей взрослой жизни, что уместно для жизни животного, но не человека. </text:span></text:p>
      <text:p text:style-name="P5">Но для того, чтобы помочь ребёнку, необходимо, чтобы взрослые понимали, что они имеют дело не с волей ребёнка, выражающей его осознание и понимание происходящего, которая ещё только формируется, а с алгоритмикой бессознательных уровней его психики, замкнутой на коллективную психику, которая включает в себя родовые эгрегоры самого ребёнка; какие-то объемлющие их эгрегоры, поддерживаемые обществом в целом; а также и те мелкие эгрегоры, которые каждый раз совместно со сверстниками порождает сам ребёнок в ходе их игр, включая и игры с опасностями.</text:p>
      <text:p text:style-name="Plain_20_Text"><text:span text:style-name="T1">Также необходимо понимать, что предпосылки к тому, чтобы ребёнок благополучно преодолел возраст игр с опасностями в собственную храбрость, создаются в предшествующие этапы его личностного развития — в более раннем детстве. И если в раннем детстве имели место какие-то сбои в прохождении этапов личностного становления, то в возрасте игр с опасностью необходи</text:span><text:soft-page-break/><text:span text:style-name="T1">мо помочь ребёнку восполнить то, что было упущено в прошлом; о чём говорилось ранее в этом подразделе: навыки произвольной настройки алгоритмики физиологии организма на эффективное чувствование и сопереживание, мышление и психическую в целом деятельность; формирование скелетной основы нравственности на мировоззренческо-богословской проблематике; правильное взаимодействие </text:span><text:span text:style-name="T7">Различения от Бога</text:span>, <text:span text:style-name="T7">внимания самого человека</text:span><text:span text:style-name="T1">, и интеллекта, как внутренний источник осознанно осмысленной жизни человека в религии Бога, который есть.</text:span></text:p>
      <text:p text:style-name="P5">Многие полагают, что все несчастные случаи с детьми, которые играют с опасностями в собственную храбрость, происходят внезапно, что кому-то повезло, а кому-то не повезло; иными словами, что «везение» и «невезение» бесцельно и беспричинно. В действительности такое мнение является следствием того, что и взрослые, так или иначе сопричастные случившемуся несчастью, и дети (как пострадавшие, так и те, кто был соучастником игр с опасностями) просто не обратили внимание на какие-то данные им в Различении предостерегающие знаки или, обратив внимание, всё же не осмыслили их, связав со своими намерениями на будущее и бессознательно-автоматическим (т.е. привычным) образом жизни. Большей частью разного рода мнения о внезапности несчастий являются следствием того, что и взрослые, и дети, некогда придя к неправильным выводам по вопросам мировоззренческо-богословской проблематики, имеют ущербную или извращённую скелетную основу нравственности, не несут в себе личностной культуры взаимодействия Различения, внимания и интеллекта, вследствие чего живут вне осознанно осмысленной религии — сокровенной диалоговой связи человека и Бога. </text:p>
      <text:p text:style-name="НормВыделен"><text:span text:style-name="T1">По причине выпадения из религии в указанном только что смысле они не могут заблаговременно увидеть </text:span><text:span text:style-name="T7">алгоритмику надвигающейся беды</text:span><text:span text:style-name="T1">, а в ней — м</text:span><text:span text:style-name="T34">й</text:span><text:span text:style-name="T1">ста многих событий и фактов, представляющихся им разрозненными и не связанными друг с другом. И поэтому дети не могут избежать бед, играя с опасностями в собственную храбрость; а взрослые не могут предотвратить этих бед.</text:span></text:p>
      <text:p text:style-name="Plain_20_Text"><text:span text:style-name="T1">Для того, чтобы состояться человеком, действительно необходимо уметь сдерживать инстинктивную реакцию типа «бежать от </text:span><text:soft-page-break/><text:span text:style-name="T1">опасности». Поскольку информация и </text:span><text:span text:style-name="T40">мhры</text:span><text:span text:style-name="T1">, управляющие алгоритмикой, — объективны, то научиться этому, как и многому другому, можно в воображении, не соприкасаясь с реальной опасностью. </text:span></text:p>
      <text:p text:style-name="Plain_20_Text"><text:span text:style-name="T1">Такого рода обучение и самообучение во внутренних воображаемых мирах человека возможно, и оно может быть не менее результативным, чем обучение наяву в общем всем — внешнем для каждого — мире. Но оно требует, чтобы в психике человека не было противопоставления друг другу и изоляции друг от друга алгоритмики поведения в его внутреннем мире, с одной стороны, и с другой стороны, алгоритмики поведения в общем всем мире. В этом случае алгоритмика, доказавшая свою эффективность во внутреннем мире, субъективно воображаемом единообразно и </text:span><text:span text:style-name="T40">единомhрно</text:span><text:span text:style-name="T1"> общему всем внешнему миру, легко переносится, </text:span><text:span text:style-name="T2">не утрачивая эффективности,</text:span><text:span text:style-name="T1"> в общий всем внешний мир. </text:span></text:p>
      <text:p text:style-name="Plain_20_Text"><text:span text:style-name="T1">И хотя дети действительно многому учатся в своём воображении</text:span><text:span text:style-name="Footnote_20_Symbol"><text:note text:id="ftn363" text:note-class="footnote"><text:note-citation>1</text:note-citation><text:note-body>
       <text:p text:style-name="Footnote"><text:span text:style-name="T1"><text:s/>Воображение — своего рода тренажёр, который дан человеку Свыше.</text:span></text:p></text:note-body></text:note></text:span><text:span text:style-name="T1"> таким способом, однако такого уровня развития личностной культуры психической деятельности, который позволяет не прибегать к реальным экспериментам в общем всем внешнем мире (в том числе и экспериментам над окружающими и над собой), в господствующей толпо-“элитарной” культуре достигают не многие и в более зрелом возрасте. </text:span></text:p>
      <text:p text:style-name="Plain_20_Text"><text:span text:style-name="T1">Соответственно этому обстоятельству, если не удаётся обучиться чему д</text:span><text:span text:style-name="T34">у</text:span><text:span text:style-name="T1">лжно во внутренних воображаемых мирах, то невольно приходится учиться в общем всем внешнем мире, в том числе приходится учиться и в детских играх с реальными опасностями умению сдерживать инстинктивную реакцию типа «бежать от опасности». </text:span></text:p>
      <text:p text:style-name="P5">Если ребёнок преодолевает в одиночку инстинктивный позыв «бежать от опасности», то ему остаётся учиться осознанно осмысленно целесообразно входить в зону опасности, когда это лежит в русле Промысла, и в ней действовать, уклонясь по возможности от поражения вредоносными факторами, свойственными опасности. </text:p>
      <text:p text:style-name="Plain_20_Text"><text:soft-page-break/><text:span text:style-name="T1">Если же по каким-либо причинам</text:span><text:span text:style-name="Footnote_20_Symbol"><text:note text:id="ftn364" text:note-class="footnote"><text:note-citation>1</text:note-citation><text:note-body>
       <text:p text:style-name="Footnote"><text:span text:style-name="T1"><text:s/>Например, мальчик вступил на женский путь преодоления инстинкта самосохранения и продвигается по нему, вследствие чего, упреждающе чуя опасность, он к ней просто инстинктивно не приближается, вследствие чего и не возникает потребности преодолевать инстинктивный позыв «бежать от опасности».</text:span></text:p></text:note-body></text:note></text:span><text:span text:style-name="T1"> в одиночку ребёнок не преодолевает инстинктивный позыв «бежать от опасности», то алгоритмика стадно-стайного поведения, обслуживая становление алгоритмики ин­стинкта самосохранения, толкает детей на игры с реальными опасностями, в которых дети друг перед другом выказывают свою храбрость, обретая навыки не поддаваться власти страхов и сдерживать инстинктивный позыв слабого «бежать от опасности»; действовать в зоне опасности, уклоняясь от её поражающих факторов. </text:span></text:p>
      <text:p text:style-name="Plain_20_Text"><text:span text:style-name="T1">Но более того, под влиянием известного им культурно обусловленного мнения, что трусом</text:span><text:span text:style-name="Footnote_20_Symbol"><text:note text:id="ftn365" text:note-class="footnote"><text:note-citation>2</text:note-citation><text:note-body>
       <text:p text:style-name="Footnote"><text:span text:style-name="T1"><text:s/>В Русском языке это слово принадлежит к тому же понятийному гнезду, что и «трясти», «трястись», так землетрясение в древности называли «трус». Иными словами слово «трус» характеризует отсутствие храбрости по его внешне видимому рефлекторному проявлению: трястись от страха. Соответственно этой двойственности смысла, тот кто думает, что человек по фамилии «Трусов» обязательно имел предками людей, которым не свойственна храбрость, каковое качество унаследовал от них, может жестоко нарваться. В частности, в русско-японскую войну крейсер “Рюрик” 1 августа 1904 г. принял бой с превосходящими силами противника под командованием капитана 1 ранга Е.А.Трусова. В результате пятичасового боя крейсер погиб, но не сдался; из 796 человек смертью храбрых пали 193 человека, включая и Е.А.Трусова.</text:span></text:p></text:note-body></text:note></text:span><text:span text:style-name="T1"> быть плохо, и не понимая, чем храбрость человека отличается и от трусости, и от “храб­ро­сти” зомби и демона, дети под властью алгоритмики стадно-стайного поведения провоцируют других на игры с опасностями, стараясь превзойти друг друга в “храбрости”, и не всегда могут остановиться, не преступив запрета старших или той черты, за которой они оказываются во власти беды. </text:span></text:p>
      <text:p text:style-name="P5">С точки зрения атеизма как идеалистического (личностных иерархий носителей публично-церковных и тайно-орденских санов разных вероучений), так и материалистического (личностных иерархий носителей ученых степеней и званий разных академий и университетов), — в такого рода играх с опасностями действуют следующие субъекты и объекты: </text:p>
      <text:list xml:id="list29672375" text:continue-numbering="true" text:style-name="WW8StyleNum">
        <text:list-item>
          <text:p text:style-name="P31">взрослые, которые не доглядели и предоставили детей самим себе;</text:p>
        </text:list-item>
        <text:list-item>
          <text:p text:style-name="P31"><text:soft-page-break/>сами дети, во всякое историческое время, несущие свою возрастную субкультуру, во многом закрытую от взрослых невниманием самих же взрослых к различиям психики взрослого и психики детей в разные возрастные периоды;</text:p>
        </text:list-item>
        <text:list-item>
          <text:p text:style-name="P31">опасности — как природные, так и техногенные, — которые становятся предметом и ареной игр.</text:p>
        </text:list-item>
      </text:list>
      <text:p text:style-name="P5">С точки зрения материалистического атеизма Бога нет; с точки зрения идеалистического атеизма Бог есть, но о Нём сами воспитатели и их строгие судьи (оценщики большей частью чужого родительского и профессионального педагогического недосмотра) при рассмотрении детских игр с опасностями забывают либо роп­щут на Бога уже после того как, происходит какое-то несчастье.</text:p>
      <text:list xml:id="list29674134" text:continue-numbering="true" text:style-name="WW8StyleNum">
        <text:list-item>
          <text:p text:style-name="P34">В действительности же Бог тоже соучаствует во всех детских играх с опасностями. </text:p>
        </text:list-item>
      </text:list>
      <text:p text:style-name="Plain_20_Text"><text:span text:style-name="T1">Но, в отличие от большинства родителей и педагогов, добивающихся покорности и послушания детей, Бог оставляет свободу выбора линии поведения за самим ребёнком, обучая человека на протяжении всей его жизни, начиная от младенчества, делать праведный выбор и непреклонно следовать сделанному им выбору праведности, однако признавая за человеком и право на ошибку как в выборе, так и в осуществлении линии поведения. И этому праву на ошибку сопутствует и открытая возможность вкусить плоды совершённой ошибки как самому её виновнику, так и окружающим. Главной же ошибкой является многоликий </text:span><text:span text:style-name="T7">атеизм на деле</text:span><text:span text:style-name="T1">, который несут сами взрослые, и который с их участием воспроизводится в новых поколениях. </text:span></text:p>
      <text:p text:style-name="P44">И именно из атеизма проистекает очень распространённая ошибка в воспитании детей: не желая взращивать праведность в ребёнке, взрослые не учатся этому по Жизни, но требуют от детей подчинения себе «прямо сейчас и всегда» и добиваются этого подчинения силой, запугиванием, подкупом, подавлением воли ребёнка своей силой воли (если она у них есть), ретрансляцией через себя энергетической и информационно-алгоритмической мощи родовых и прочих эгрегоров и ещё многими другими средствами, чем препятствуют пробуждению и становлению воли самого ребёнка.</text:p>
      <text:p text:style-name="P5"><text:soft-page-break/>Такой подход к обеспечению послушания затрудняет или даже полностью исключает возможность личностного становления ребёнка к началу юности в качестве человека, поскольку: </text:p>
      <text:list xml:id="list29676449" text:continue-numbering="true" text:style-name="WW8StyleNum">
        <text:list-item>
          <text:p text:style-name="P31">Неразвитость волевых качеств является основой для того, чтобы в будущем ребёнок остался при животном строе психики или при строе психики зомби, в зависимости от особенностей сформировавшейся у него нравственности и энергетики организма.</text:p>
        </text:list-item>
        <text:list-item>
          <text:p text:style-name="P31">Если же волевые качества формируются успешно, но скелетная основа нравственности атеистична, то это является основой для того, чтобы сформировался демонический строй психики. В зависимости от особенностей нравственности демон может восприниматься окружающими в качестве «злого» или «доброго», но всё же демонизм есть демонизм, а от какого его вида легче перейти к человечности — вопрос дискуссионный, поскольку ответ на него обусловлен сопутствующими обстоятельствами.</text:p>
        </text:list-item>
      </text:list>
      <text:p text:style-name="Plain_20_Text"><text:span text:style-name="T1"><text:s/>И соответственно, если помнить о Боге и </text:span><text:span text:style-name="T2">не мешать Богу соучаствовать в воспитании детей, как это имеет место в культурах идеалистического и материалистического атеизма,</text:span><text:span text:style-name="T1"> то все опасности детства ребёнок минует благополучно, не пострадав от них и не подвергнув им никого из окружающих. </text:span></text:p>
      <text:p text:style-name="НормВыделен"><text:span text:style-name="T1">И из этого принципа — </text:span><text:span text:style-name="T9">не мешать Богу соучаствовать в воспитании детей</text:span><text:span text:style-name="T1"> — должна развёртываться, начиная от младенчества детей, вся педагогическая теория и практика как в семье, так и в обществе, окружающем семьи.</text:span></text:p>
      <text:p text:style-name="НормРазрыв">* <text:s text:c="8"/>* <text:s text:c="8"/>* <text:span text:style-name="Footnote_20_Symbol"><text:note text:id="ftn366" text:note-class="footnote"><text:note-citation>1</text:note-citation><text:note-body>
       <text:p text:style-name="Footnote"><text:span text:style-name="T1"><text:s/>Текст до следующих звёздочек касается не только детей в их играх с опасностями, но и взрослых в их повседневной жизни. Он описывает нормальную алгоритмику обеспечения безопасности в жизни, которую детям необходимо осваивать в возрастном периоде игр с опасностями в собственную храбрость.</text:span></text:p></text:note-body></text:note></text:span></text:p>
      <text:p text:style-name="P5">Если пораспросить пострадавшего ребёнка о том, что происходило в его внутреннем мире в течение нескольких дней, предшествующих несчастью (а ещё лучше самому вызвать в сознание переживание аналогичных эпизодов из своего детства), то в подавляющем большинстве случаев можно выявить, что были раз<text:soft-page-break/>нородные предощущения и предзнаменования надвигающейся беды. То же касается и опроса других участников коллективной игры с опасностью, в которой произошло какое-то несчастье. И это справедливо как в отношении мелких происшествий, последствия которых излечиваются родительским поцелуем и характеризуются поговоркой «до свадьбы заживёт», так и в отношении случаев трагической гибели детей в играх с опасностями в собственную храбрость.</text:p>
      <text:p text:style-name="Plain_20_Text"><text:span text:style-name="T1">Характер предощущений и предзнаменований надвигающейся беды может быть различным: от простого выделения в озарении Различением объекта или субъекта, впоследствии приведшего к несчастью; до прямых недвусмысленных предостережений о характере надвигающейся беды в форме обращённого к сознанию внутреннего словесного монолога или вид</text:span><text:span text:style-name="T34">й</text:span><text:span text:style-name="T1">ния, в котором перед внутренним взором зримо и звучно предстаёт вся череда событий, впоследствии имевших место наяву и приведших к беде</text:span><text:span text:style-name="Footnote_20_Symbol"><text:note text:id="ftn367" text:note-class="footnote"><text:note-citation>1</text:note-citation><text:note-body>
       <text:p text:style-name="Footnote"><text:span text:style-name="T1"><text:s/>Так жена одного из офицеров, впоследствии погибших в катастрофе атомной подводной лодки К‑8 7 апреля 1970 г., ещё за несколько месяцев до трагедии видела во сне всю катастрофу и знала, кто в ней погибнет поимённо, а кто выживет. Она сама рассказывала об этом факте в документальном фильме “Сек­рет­ный обелиск”, посвященном этой трагедии. На протяжении некоторого времени после этого предостерегающего </text:span><text:span text:style-name="T2">сновидения надвигающейся беды</text:span><text:span text:style-name="T1"> катастрофу ещё можно было предотвратить, о чём речь пойдет далее, но сделать это не позволил атеизм и извращения мировоззрения и миропонимания “диалекти­ческим” материализмом (хотя бы в минимальном объеме его изучали уже в старших классах школы, а в вузах читался весьма объемный курс). </text:span></text:p></text:note-body></text:note></text:span>.</text:p>
      <text:p text:style-name="P44">При этом предзнаменования не сопровождаются тем эмоциональным состоянием, которое называется страхом или какой-либо подавленностью психики. И именно это обстоятельство позволяет отличить их от внезапно охватывающего ужаса, страхов и т.п.</text:p>
      <text:p text:style-name="P5">Ощущение страха, причём как страха казалось бы беспричинного, не мотивированного, приходит только в том случае, если внимание человека не поймало какого-то адресованного ему пред­знаменования или, поймав его, человек не осмыслил его в связи со всеми прочими обстоятельствами его жизни, включая и намерения на будущее. В кажущейся беспричинности и выражается сбой во взаимодействии Различения от Бога и внимания самого <text:soft-page-break/>человека, представляющий собой разрыв человеком своего жизненного диалога с Богом.</text:p>
      <text:p text:style-name="НормВыделен"><text:span text:style-name="T1">Эта последовательность </text:span><text:span text:style-name="T2">«предзнаменование </text:span><text:span text:style-name="T47">Ю</text:span><text:span text:style-name="T2"> невнимательность к предзнаменованию или неосмысление его в связи с обстоятельствами жизни </text:span><text:span text:style-name="T47">Ю</text:span><text:span text:style-name="T2"> ощущение беспричинного, не­мо­ти­вированного страха» </text:span><text:span text:style-name="T1">— свойственна нормальной алгоритмике психики. И в ней эмоция страха является ещё одним упреждающим беду рубежом, после которого есть ещё некоторое время на переосмысление течения событий, выработку и осознанно волевое осуществление действий, позволяющих в наилучшем случае предотвратить беду либо, как минимум, существенно снизить ущерб от неё.</text:span></text:p>
      <text:p text:style-name="Plain_20_Text"><text:span text:style-name="T1">И этого вполне достаточно для того, чтобы ребёнок своим волевым усилием не поддался алгоритмике стадно-стайного поведения и миновал беду; а при массовом поражающем характере опасности этого вполне достаточно, чтобы он попробовал удержать и остальных участников игры от шалостей с опасностью, по крайней мере в данное время, пока матрица-сценарий</text:span><text:span text:style-name="Footnote_20_Symbol"><text:note text:id="ftn368" text:note-class="footnote"><text:note-citation>1</text:note-citation><text:note-body>
       <text:p text:style-name="Footnote"><text:span text:style-name="T1"><text:s/>Фрагмент </text:span><text:span text:style-name="T40">мhры</text:span><text:span text:style-name="T1"> — матрицы возможных состояний материи, образующей Мироздание, и переходов материи из одного состояния в другие. Т.е. матрица возможных состояний, как и всякий её фрагмент, представляет собой многовариантный алгоритм жизни Мироздания и является иерархически многоуровневой системой кодирования объективной и субъективной информации в Мироздании.</text:span></text:p></text:note-body></text:note></text:span><text:span text:style-name="T1"> беды полна энергией и алгоритмика её активна. </text:span></text:p>
      <text:p text:style-name="НормВыделен"><text:span text:style-name="T1">Это возможно, но только в том случае, если воспитано правильное взаимодействие Различения, внимания и интеллекта, и ребёнок уже осознаёт, в чём и как в его психике проявляется непосредственно Божие водительство, </text:span><text:span text:style-name="T2">а скелетная основа его нравственности сложилась так, что пребывание в ладу с Богом в русле Его Промысла для него уже превосходит по значимости все иные жизненные обстоятельства</text:span>. </text:p>
      <text:p text:style-name="Plain_20_Text"><text:span text:style-name="T1">Если в дни, непосредственно предшествовавшие несчастью, никаких предзнаменований и сопутствующих им явлений в психической деятельности и жизни выявить не удаётся, то необходимо посмотреть шире, памятуя о том, что в Жизни всё взаимосвязано, а в жизни всякого человека всё происходящее с ним и его близкими обусловлено нравственно-этически ими самими. Иными </text:span><text:soft-page-break/><text:span text:style-name="T1">словами, если предзнаменований именно этого случившегося несчастья не было, то где-то в более далёком прошлом были совершены какие-то нравственно-этические ошибки, вследствие которых несчастье случилось промыслительным попущением Божьим. А в попущении может прийти как </text:span><text:span text:style-name="T7">вразумляющее воздаяние</text:span><text:span text:style-name="T1"> за прошлую неправедность, которая </text:span><text:span text:style-name="T2">осталась не переосмысленной</text:span><text:span text:style-name="T1"> (че­ло­век в ней не раскаялся вопреки множеству указаний на неё, дававшихся ему Свыше в Различении и на Языке жизненных знамений), так и пресечение каких-то возможностей неправедных действий в будущем, которые обусловлены какими-то </text:span><text:span text:style-name="T2">пока не проявившимися ошибками в сложившейся нравственности самого ребёнка</text:span><text:span text:style-name="Footnote_20_Symbol"><text:note text:id="ftn369" text:note-class="footnote"><text:note-citation>1</text:note-citation><text:note-body>
       <text:p text:style-name="Footnote"><text:span text:style-name="T1"><text:s/>Об этом есть апокрифическая притча. </text:span></text:p>
       <text:p text:style-name="P55">Христос с учениками идёт вдоль дороги. Рядом с нею сидит безногий и просит милостыню. Христа спрашивают: “А он чем согрешил?”</text:p>
       <text:p text:style-name="P55">— Ничем…</text:p>
       <text:p text:style-name="P57">— ???</text:p>
       <text:p text:style-name="P55">— Если бы у него были ноги, то он прошёл бы Землю из края в край огнём и мечом.</text:p></text:note-body></text:note></text:span><text:span text:style-name="T14"> </text:span><text:span text:style-name="T1">(он или взрослые оказались глухи к даваемым Свыше в Различении и на Языке жизненных знамений указаниям на предпосылки к реализации этих противных Промыслу возможностей либо сделали из них какие-то ошибочные выводы).</text:span></text:p>
      <text:p text:style-name="Plain_20_Text"><text:span text:style-name="T1">Кроме того и взрослые не должны забывать о том, что психическая деятельность человека (как взрослых, так и детей) сопровождается воздействием на </text:span><text:span text:style-name="T7">матрицы-сценарии течения событий</text:span><text:span text:style-name="T1">. Соответственно, если несчастье случилось в реальности, то это означает, что оно фактически состоялось несколько ранее в </text:span><text:span text:style-name="T40">мhр­ной — </text:span><text:span text:style-name="T1">матричной — </text:span><text:span text:style-name="T40">составляющей Жизни</text:span><text:span text:style-name="T1"> тогда, когда в результате психической деятельности самих людей сформировалась соответствующая матрица-сценарий эгрегориальной алгорит­мики, впоследствии приведшей к несчастью</text:span><text:span text:style-name="Footnote_20_Symbol"><text:note text:id="ftn370" text:note-class="footnote"><text:note-citation>2</text:note-citation><text:note-body>
       <text:p text:style-name="Footnote"><text:span text:style-name="T1"><text:s/>Как уже сообщалось, будущая вдова одного из погибших офицеров атомной подводной лодки К‑8 за несколько месяцев до трагедии в сновидении видела катастрофу. Это означает, что её </text:span><text:span text:style-name="T40">чувство мhры</text:span><text:span text:style-name="T1"> отобразило в сновидение детально сложившуюся матрицу-сценарий катастрофы. И этот факт говорит, что даже в эпоху господства в СССР материалистического атеизма Бог не отступался от страны, её народов, и каждого человека персонально, но большинство не принимало Его предупредительной охранительности от бед.</text:span></text:p></text:note-body></text:note></text:span>. </text:p>
      <text:p text:style-name="P5">Если наступление некоего события не предопределено Богом как однозначно неизбежное, то его можно предотвратить, так или иначе развалив матрицу на не стыкующиеся между собой фраг<text:soft-page-break/>менты, энергетически опустошив её, либо преобразовав матрицу-сценарий эгрегориальной алгоритмики, ведущей к несчастью, так, чтобы результаты осуществления матрицы-сценария были хотя бы приемлемы, а ещё лучше — желанны. После того, как матрица-сценарий сформировалась до того момента как соответственно ей осуществятся какие-то события, проходит некоторое время, в течение которого матрица-сценарий энергетически наполняется, в неё вовлекаются участники, она синхронизируется с объемлющими уже осуществляющимися матрицами-сценариями и т.п. В течение этого времени на матрицу-сценарий и на процессы осуществления свойственных ей событий можно воздействовать, подчиняя их (матрицу и события) нравственно обусловленной целесообразности. </text:p>
      <text:p text:style-name="Plain_20_Text"><text:span text:style-name="T1">Но для того, чтобы так воздействовать на течение событий, необходимо знать о такой возможности, открытой человеку, и учить­ся как чувствовать матрицы непосредственно</text:span><text:span text:style-name="Footnote_20_Symbol"><text:note text:id="ftn371" text:note-class="footnote"><text:note-citation>1</text:note-citation><text:note-body>
       <text:p text:style-name="Footnote"><text:span text:style-name="T1"><text:s/>За это отвечает </text:span><text:span text:style-name="T40">чувство мhры</text:span><text:span text:style-name="T1"> — непосредственное чувство Матрицы Предопределения Божиего.</text:span></text:p></text:note-body></text:note></text:span><text:span text:style-name="T1">, так и выявлять в </text:span><text:span text:style-name="T2">Жизни отдельные знаковые проявления матриц-алгорит­мов (для этого необходимо признать, что Жизнь — Язык, которым Бог говорит с каждым и со всеми)</text:span><text:span text:style-name="T1">, предшествующие их разрядке в форме неприемлемой деятельности того или иного эгрегора. Это — один из наиболее эффективных методов предотвращения несчастий и бедствий</text:span><text:span text:style-name="Footnote_20_Symbol"><text:note text:id="ftn372" text:note-class="footnote"><text:note-citation>2</text:note-citation><text:note-body>
       <text:p text:style-name="Footnote"><text:span text:style-name="T1"><text:s/>Такого рода пример разрядки и преобразования матрицы-сценария многим известен по балету, сказке “Спящая красавица”. </text:span></text:p>
       <text:p text:style-name="P54">Когда рождается принцесса Аврора, её одаривают феи. Злобная старушка Карабос, которую не пригласили на праздник, решает отомстить и подводит итог, как она полагает, наполнению матрицы жизни принцессы событиями: </text:p>
       <text:p text:style-name="P54">“А когда ей исполнится 16 лет, она уколется веретеном, и умрёт!!!”</text:p>
       <text:p text:style-name="P54">Но фея Весны, зная зловредность старухи Карабос и предвидя её выходку, спряталась и не высказала своего пожелания принцессе вместе с другими феями. После того, как Карабос высказала своё пожелание, фея Весны появилась предо всеми и преобразовала матрицу-сценарий жизни принцессы к счастливому завершению юности: </text:p>
       <text:p text:style-name="P54">“Нет, принцесса не умрёт, а только уснёт, а через сто лет её разбудит принц. Они поженятся и будут счастливы…”</text:p>
       <text:p text:style-name="P54">Поскольку старуха Карабос энергетически к этому времени разрядилась, то она не смогла воспрепятствовать этому преобразованию матрицы феей Весны.</text:p>
       <text:p text:style-name="P54">Это не беспочвенный вымысел, а притча, — в Богоначальном мировоззрения триединства материи-информации-меры — верно показывающая, как можно и должно предотвращать беды. Но в «Я-центричном» мировоззрении на основе системы первичных различий, а равно предельных отождествлений «материя-энергия-прост­ра­нство-время» это — беспочвенный вымысел, красивая сказка для детей, ничего общего не имеющая с реальной жизнью.</text:p>
       <text:p text:style-name="P54">Выбор же мировоззрения и, соответственно, возможностей подвластных воле человека — нравственный выбор самого человека.</text:p></text:note-body></text:note></text:span>.</text:p>
      <text:p text:style-name="Plain_20_Text"><text:soft-page-break/><text:span text:style-name="T1">Все ещё не осуществившиеся в веществе, но уже сложившиеся матрицы-алгоритмы запечатлены в биополях, точно так же, как и те, что осуществились и стали достоянием памяти людей и «ноо­сферы» (ставшие достоянием памяти могут воспроизводиться бес­соз­нательно автоматически по известному принципу: «всё возвра­щается на круги своя»). Как уже говорилось, предельно широкая граница области локализации личности, выявляемая по её бессознательным уровням психики, несомой общеприродными полями, — всё Мироздание. Но в каждый момент времени граница может быть проведена и как-то иначе, соответственно избранным </text:span><text:span text:style-name="T2">пороговым (мерным)</text:span><text:span text:style-name="T1"> энергетическим и информационным показателям проявления в Мироздании присутствия и деятельности этой личности. </text:span></text:p>
      <text:p text:style-name="Plain_20_Text"><text:span text:style-name="T1">Соответственно одни и те же области полей, пронизывающих Мироздание, в одно и то же время могут обрабатываться бессознательными или сознательными уровнями психики разных людей, что изменяет характер матриц-алгоритмов, запечатлённых в этих полевых областях. При этом воздействие разных личностей на одни и те же матрицы-алгоритмы может быть взаимно исключа­ющим. Это может быть неощутимым для участников такого рода конфликтов матричного управления</text:span><text:span text:style-name="Footnote_20_Symbol"><text:note text:id="ftn373" text:note-class="footnote"><text:note-citation>1</text:note-citation><text:note-body>
       <text:p text:style-name="Footnote"><text:span text:style-name="T1"><text:s/>Конфликт в матричном управлении — не обязательно конфликт личностей, в котором выражается различие их осознанных намерений и воль.</text:span></text:p></text:note-body></text:note></text:span><text:span text:style-name="T1">, но может и ощущаться как изменение эмоционального фона или осознаваться более или менее рассудочно и детально в каких-то образно-мелодийных и языковых формах.</text:span></text:p>
      <text:p text:style-name="Plain_20_Text"><text:span text:style-name="T1">Если конфликт матричного управления стал ощутим в эмоциональной или осознанно рассудочной форме, то становится возможной и осознанно целесообразная волевая реакция на него со стороны каждого, кто ощущает его. В ней может выражаться разрешение (об­ну­ление) конфликта матричного управления в какой-либо форме, но может и выражаться подавление своею волей всех других участников конфликта </text:span><text:span text:style-name="T7">управления одними и теми же обстоятельствами</text:span><text:span text:style-name="T1"> (их осознанно-волевой и бессознательной дея</text:span><text:soft-page-break/><text:span text:style-name="T1">тельности, связанной с конфликтом). Это, в свою очередь, может привести к противоборству двух и более осознанно целесообразных, но нравственно-этически различных воль. В этом случае победа может быть достигнута в том числе и за счёт мощи собственного излучения биополей безотносительно к сопутствующим обстоятельствам. Это — одна из разновидностей магии и одно из проявлений того, что именуется «сила воли». </text:span></text:p>
      <text:p text:style-name="P5">Уже этого в нормальной жизни семьи должно хватать для того, чтобы матрично-эгрегориально предотвратить надвигающуюся на детей беду, поскольку в родовых эгрегорах взрослые обладают более высоким иерархическим статусом, чем дети, чья психика только формируется; а мощность и располагаемые собственные запасы энергии при излучении биополей взрослыми нормально выше, чем мощность и запасы энергии детей. </text:p>
      <text:p text:style-name="Plain_20_Text"><text:span text:style-name="T1">Но матричные преобразования в такого рода конфликтах управления могут быть успешно осуществлены и при очень низких вложениях собственной энергии в процесс: за счёт поддержания </text:span><text:span text:style-name="T7">лада собственной психики</text:span><text:span text:style-name="Footnote_20_Symbol"><text:note text:id="ftn374" text:note-class="footnote"><text:note-citation>1</text:note-citation><text:note-body>
       <text:p text:style-name="Footnote"><text:span text:style-name="T1"><text:s/>Проистекающего из внутреннего источника осмысленной жизни человека в религии Бога, который есть, — правильного взаимодействия Различения от Бога, внимания и интеллекта самого человека.</text:span></text:p></text:note-body></text:note></text:span><text:span text:style-name="T1"> и построения своего внутреннего и внешнего поведения в ладу с Богом и Мирозданием. Это по своему существу — обычные действия человека, живущего в русле Божиего Промысла, поддерживаемые всею мощью Мироздания, необходимой в том или ином конкретном случае, а также и Божией волей. А как гласит народная мудрость, «Божьей воли не переволишь (не пересилишь)», и всё тогда течёт по принципу «тишь да гладь — Божья благодать».</text:span></text:p>
      <text:p text:style-name="P44">Соответственно, в тех случаях, когда собственного разумения и сил на предотвращение беды воздействием на процессы формирования, энергетического наполнения и синхронизации матриц-сценариев не хватает, — следует без гордыни и сомнения обращаться к Богу непосредственно, с верой Ему и готовностью ответить искренне по совести Его зову.</text:p>
      <text:p text:style-name="Plain_20_Text"><text:span text:style-name="T1">И это — нормальная алгоритмика выстраивания своего поведения и поддержания безопасности своей жизни и жизни окружающих, которую и мальчики, и девочки должны освоить в возрасте </text:span><text:soft-page-break/><text:span text:style-name="T1">игр с опасностями в собственную храбрость. Она — одна из составляющих храбрости человеческой; если её нет, то человек обречён на “храбрость” в стиле зомби или демона, а в каких-то обстоятельствах неизбежно окажется во власти страхов и явит простую и понятную многим инстинктивную реакцию самосохранения — бежать от опасности </text:span><text:span text:style-name="T2">«прямо сейчас»,</text:span><text:span text:style-name="T1"> даже забыв страх гарантированного </text:span><text:span text:style-name="T2">расстрела</text:span> <text:span text:style-name="T2">«потом»</text:span><text:span text:style-name="T1"> за трусость</text:span><text:span text:style-name="Footnote_20_Symbol"><text:note text:id="ftn375" text:note-class="footnote"><text:note-citation>1</text:note-citation><text:note-body>
       <text:p text:style-name="Footnote"><text:span text:style-name="T1"><text:s/>В 1941 г. Красной армии пришлось отказаться от размещения стрелков-пехотинцев на переднем крае при ведении оборонительных боев в индивидуальных ячейках. Причина отказа от этой системы, опробованной на учениях и предписанной уставами, была в том, что бойцы, сидя по одному в ячейках в ожидании начала боя, массово поддавались страху и при первых же выстрелах противника массово выскакивали без оружия с задранными вверх руками, выражая готовность сдаться в плен. </text:span></text:p>
       <text:p text:style-name="P54">Но система ячеек была позаимствована Красной армией у японцев, после анализа боевых действий в ходе конфликтов с Японией на Дальнем Востоке конца 1920‑х — 1930‑х гг., поскольку в японской армии она доказала свою эффективность. В ней она была эффективна потому, что японский солдат в своём большинстве нравственно-этически и психологически в целом был готов к ведению боя в одиночку до победного его завершения или до своей гибели в бою, что в частности и показали продолжавшиеся до начала 1970‑х гг. случаи ведения боевых действий одиночными солдатами и небольшими подразделениями на островах Тихого океана. </text:p>
       <text:p text:style-name="P54">Перед обычной окопно-траншейной системой оборудования переднего края, свойственной европейским армиям, ячеечная система сокращала потери пехоты при обработке переднего края артиллерией и авиацией противника: один снаряд или бомба в ячейку — один пехотинец погиб; один снаряд или бомба в траншею или окоп — отделения, а то и взвода нету…</text:p>
       <text:p text:style-name="P54">В 1941 г. в начальный период обороны Ленинграда по приказу маршала К.Е.Ворошилова в госпиталях были выявлены «самострелы» — те военнослужащие, которые для того, чтобы не участвовать в боевых действиях, сами калечили себя, имитируя боевые ранения. Обычно у самострелов хватало фантазии и безбоязненности на то, чтобы прострелить мягкие ткани левой руки или левую ладонь. Такие специфические ранения, тем более ранения после выстрела в упор или с близкого расстояния, отличаются от настоящих боевых ран, поэтому самострелов и выявили. Всех выявленных самострелов расстреляли. Приказ об этом был доведён до сведения всего личного состава защищавшего Ленинград — количество странно-раненых, покидавших передовую своим ходом, после этого резко сократилось.</text:p>
       <text:p text:style-name="P54">О такого рода эпизодах, бывших одной из причин сдачи под германскую оккупацию большей части европейской территории СССР, культовая история, а тем более школьные учебники, вспоминать не любят, дабы, под предлогом уважения «национальной гордости», прежде всего, «великороссов» законсервировать эту порочную составляющую культуры многих народов Русской региональной цивилизации для употребления в будущем по усмотрению «мировой закулисы».</text:p></text:note-body></text:note></text:span>.</text:p>
      <text:p text:style-name="НормРазрыв"><text:soft-page-break/>* <text:s text:c="16"/>*<text:line-break/>*</text:p>
      <text:p text:style-name="P5">Проявления власти инстинкта самосохранения и алгоритмики стадно-стайного поведения вследствие того, что этому процессу сопутствуют травмы, а иногда и гибель в играх с опасностями, в жизни мальчиков выражается более явственно, чем в жизни девочек. Кроме того, игры мальчиков с опасностями ближе по своей сути к жизни в природной среде обитания, по какой причине их инстинктивная подоплёка в общем-то легко обнажается. </text:p>
      <text:p text:style-name="Plain_20_Text"><text:span text:style-name="T1">Но алгоритмика стадно-стайного поведения в процессе личностного становления охватывает и многие действия, принадлежащие исключительно области культуры общества в целом или субкультур каких-то общественных групп в его составе. Именно на основе стадно-стайной алгоритмики, на основе ущербности и извращенности скелетной основы нравственности, на которую нарастают нравственные неопределённости разного рода, а также вследствие безволия, дети сами в подростковом возрасте совращают друг друга на приобщение ко всевозможным порокам, которые становятся кому-то из них известными в культуре взрослого общества, тем более, если приобщение к пороку доставляет какое-то удовольствие</text:span><text:span text:style-name="Footnote_20_Symbol"><text:note text:id="ftn376" text:note-class="footnote"><text:note-citation>1</text:note-citation><text:note-body>
       <text:p text:style-name="Footnote"><text:span text:style-name="T1"><text:s/>Слово точное: «у — до — ВОЛЬ + ств — ие». Корень «воль», т.е. «воля» в нём содержится, но окружение его другими морфологическими конструкциями таково, что прямо указывает — удовольствие происходит помимо воли: либо невольно на основе действия алгоритмики бессознательных уровней психики, либо вследствие подчинения воли цели «получить наслаждение».</text:span></text:p></text:note-body></text:note></text:span><text:span text:style-name="T1"> (как минимум оно чувственно приятно). </text:span></text:p>
      <text:p text:style-name="P44">И всего лишь один порочный в словах или в деле ребёнок, с чьим воспитанием не справилась его семья, способен в этом возрасте растлить многих других, растущих казалось бы в семьях вполне благополучных родителей. </text:p>
      <text:p text:style-name="Plain_20_Text"><text:span text:style-name="T1">Причина такого рода растления казалось бы благополучных детей их сверстниками состоит в том, что своим поведением — невниманием либо прямо-таки следовательским интересом к мелочам жизни ребёнка и назиданиями по всякому поводу, ханжеской позицией умалчивания о каких-то пороках и проблемах в жизни взрослого общества и т.п. — родители достигают того, что </text:span><text:soft-page-break/><text:span text:style-name="T1">они сами рвут диалоговые связи между ними и их детьми, вследствие чего в этом возрасте ребенок узнаёт многое о жизни от сверстников или несколько более старших детей, и начинает осваивать многие пороки по безволию либо, полагая, что они нормальны либо как-то допустимы для жизни человека (удовольствие доставляет, не убивая мгновенно)</text:span>.</text:p>
      <text:p text:style-name="P5">И это имеет место на протяжении всей истории, включая и эпоху до появления киноиндустрии и телевидения, чьи магнаты, развращённые или безвольно идущие на поводу у жажды наживы, выпускают на экран художественную и документально-публи­ци­сти­ческую продукцию, культивирующую пороки.</text:p>
      <text:p text:style-name="НормВыделен"><text:span text:style-name="T1">Единственная эффективная защита от такого рода растления детей другими детьми и киноиндустрией носит двоякий характер: </text:span><text:span text:style-name="T9">во-первых</text:span><text:span text:style-name="T1">, не сокращать, а наращивать множество диалоговых нитей, связывающих родителей и их детей, и </text:span><text:span text:style-name="T9">во-вторых</text:span>, <text:span text:style-name="T2">относиться ко всем детям как к своим любимым</text:span><text:span text:style-name="T1">, чтобы хотя бы отчасти поддержать добром воспитание тех детей, семьи которых сами с их воспитанием не справляются в силу каких-то свойственных им причин. </text:span></text:p>
      <text:p text:style-name="Plain_20_Text"><text:span text:style-name="T1">Одним из таких действий, принадлежащих исключительно области культуры и сопряжённых с алгоритмикой стадно-стайного поведения и инстинктом самосохранения, является употребление на протяжении всей истории различных дурманов — веществ, «из­меняющих сознание»</text:span><text:span text:style-name="Footnote_20_Symbol"><text:note text:id="ftn377" text:note-class="footnote"><text:note-citation>1</text:note-citation><text:note-body>
       <text:p text:style-name="Footnote"><text:span text:style-name="T1"><text:s/>Оборот речи, вводимый в обиход, дабы наркотические дурманы не называть по существу — дурманами и спрятать их в более широком классе веществ и снадобий разного предназначения. Кроме того, следует понимать, что наряду с изменением сознания происходят и изменения во взаимодействии бессознательных уровней психики и уровня сознания с ними.</text:span></text:p></text:note-body></text:note></text:span><text:span text:style-name="T1">, чему оказываются подвержены в некоторых культурах оба пола (как курение табака у индейцев доколумбовой Америки и в библейской культуре второй половины </text:span><text:span text:style-name="T22">XX</text:span> <text:span text:style-name="T1">— начала </text:span><text:span text:style-name="T22">XXI </text:span><text:span text:style-name="T1">века), либо преимущественно мужской пол (как потребление разнородных пьянящих алкогольных напитков, сопровождающее всю историю почти всех евразийских народов).</text:span></text:p>
      <text:p text:style-name="Plain_20_Text"><text:span text:style-name="T1">И то, и другое связано с тем качеством силы, которое порождает стадо-стая. Воздействие на субъекта веществ, изменяющих психику, многогранно, хотя воздействие каждого вещества и коктейлей из них обладает своей спецификой. Но если говорить </text:span><text:soft-page-break/><text:span text:style-name="T1">обобщённо, не вдаваясь в специфику воздействия каждого из них и их коктейлей, обусловленную не только самими веществами и коктейлями, но и личностными особенностями субъекта-потреби­теля, то они изменяют физиологию организма. В результате изменяется характер биополевого взаимодействия организма со средой. При этом могут открываться те каналы энерго-информа­ци­онного обмена со средой, которые обычно закрыты, и закрываться обычно открытые; какие-то зоны нервной системы могут возбуждаться, а какие-то тормозиться. Некоторые из такого рода веществ позволяют вскрыть резервные запасы энергии организма для преодоления на их основе каких-то пиковых потребностей, что впоследствии неизбежно вызывает необходимость «сверхуси­лен­ного» отдыха для восполнения этих резервных запасов. И это всё влечёт за собой изменение характера взаимодействия бессознательных уровней психики друг с другом и с уровнем сознания. Многие из этих веществ вызывают физиологическую зависимость от них, власть над которой посильна воле далеко не всякого субъекта, в результате чего возникает соответствующая субкультура и эгрегор на основе власти над индивидом традиции или физиологической зависимости, над которым властвуют те, кто, обладая достаточно сильной волей, также освоил и некоторые специфические навыки и знания</text:span><text:span text:style-name="Footnote_20_Symbol"><text:note text:id="ftn378" text:note-class="footnote"><text:note-citation>1</text:note-citation><text:note-body>
       <text:p text:style-name="Footnote"><text:span text:style-name="T1"><text:s/>Одной из таких субкультур человечества посвящены книги Карлоса Кастанеды.</text:span></text:p></text:note-body></text:note></text:span>. </text:p>
      <text:p text:style-name="Plain_20_Text"><text:span text:style-name="T1">Воздействие многих из такого рода веществ разрушительно по отношению к вещественным и биополевым структурам организма, вследствие чего они сокращают жизненный потенциал субъекта, в том числе и за счёт «стирания» «пер­ви­ч­ной» и</text:span> <text:span text:style-name="T1">прочей информации, а также и за счёт разрушения структур, несущих интеллект как процесс обработки и преобразования разнородной информации.</text:span></text:p>
      <text:p text:style-name="P44">Последнее обстоятельство — уничтожение «первичной», «опе­ративной» и «ответной» информации, даваемой человеку Богом непосредственно или опосредованно, прямое и опосредованное разрушение и извращение процессов обработки информации, — говорит о том, что употребление такого рода ве<text:soft-page-break/>ществ лежит вне русла Промысла и потому не уместно для человека. </text:p>
      <text:p text:style-name="Plain_20_Text"><text:span text:style-name="T1">Даже в тех случаях, когда у человека не возникает физиологической зависимости от употребления такого рода веществ, а ущерб, наносимый ими организму не выявлен наукой либо действительно отсутствует, то тем не менее, если человек прибегает к ним для того, чтобы «взбод­рить­ся»</text:span><text:span text:style-name="Footnote_20_Symbol"><text:note text:id="ftn379" text:note-class="footnote"><text:note-citation>1</text:note-citation><text:note-body>
       <text:p text:style-name="Footnote"><text:span text:style-name="T1"><text:s/>Так многие взбадривают себя чаем или кофе, о вредности или полезности которых спорят на протяжении столетий разные школы медицины.</text:span></text:p></text:note-body></text:note></text:span><text:span text:style-name="T1">, то </text:span><text:span text:style-name="T2">само возникно­вение необходимости «взбодриться» таким способом говорит о том, что человек выпал из ритмики жизни в русле Промысла,</text:span><text:span text:style-name="T1"> вследствие чего и испытывает недостаток в силах и пытается вскрыть и употребить какие-то свои резервные запасы энергии. Но такого рода «взбадри­ванию» должно сопутствовать и понимание того, что необходимо вернуться к ритмике жизни в русле Промысла и восполнить израсходованные в результате «взбадривания» резервные запасы энергии, а также переосмыслить происшедшие события и упорядочить мировоззрение и миропонимание.</text:span></text:p>
      <text:p text:style-name="Plain_20_Text"><text:span text:style-name="T1">В стадно-стайном состоянии действительно обретается некое качество силы. Но возникновение этого качества силы у «</text:span><text:span text:style-name="T22">Homo</text:span> <text:span text:style-name="T22">Sapiens</text:span>» <text:span text:style-name="T1">основано на том, что воля всех участников стада-стаи в большей или меньшей степени подавляется или отсекается от процесса управления поведением индивида. Участниками стада-стаи формируется эгрегор, в котором вожак или первый столкнувшийся с какими-то обстоятельствами даёт начальный импульс всему стадно-стайному поведению в этих обстоятельствах (в случае, если импульс был дан не вожаком, то вожак в силу своего превосходства в биополевой мощи и силе воли, способен подхватить начавшийся процесс стадно-стайной активности, сохранив его направленность или изменив её</text:span><text:span text:style-name="Footnote_20_Symbol"><text:note text:id="ftn380" text:note-class="footnote"><text:note-citation>2</text:note-citation><text:note-body>
       <text:p text:style-name="Footnote"><text:span text:style-name="T1"><text:s/>Но в ряде случаев и воля вожака может быть не самостоятельной, а формируемой либо самкой, либо кем-то из его ближайших дружков, в мышечном, биополевом, и волевом отношении более слабых, чем вожак, но исполняющих функцию программистов его алгоритмики психики на основе каких-то зависимостей вожака от них (большей частью, относящихся к бессознательным уровням психики вожака). Это — частое явление в бандитско-воровской среде. </text:span></text:p></text:note-body></text:note></text:span>).</text:p>
      <text:p text:style-name="Plain_20_Text"><text:span text:style-name="T1">Обретение качественных и количественных возможностей коллективной силы и плодов её применения, недостижимых единолично, вожделенно многим. Но для «</text:span><text:span text:style-name="T22">Homo</text:span> <text:span text:style-name="T22">Sapiens</text:span>» <text:span text:style-name="T1">открыты два </text:span><text:soft-page-break/><text:span text:style-name="T1">варианта порождения разнородного качества коллективности: стадно-стайность и соборность, каждая из которых несёт свои плоды.</text:span></text:p>
      <text:p text:style-name="P5">Принципиальное отличие их в том, что: </text:p>
      <text:list xml:id="list29676987" text:continue-numbering="true" text:style-name="WW8StyleNum">
        <text:list-item>
          <text:p text:style-name="P31">стадно-стайность требует ото всех участников стада-стаи (кро­ме вожака) даже не осознанного отказа от своей воли, а настоящего — неподдельного — безволия, к чему под воздействием разного рода обстоятельств скатываются носители животного строя психики, строя зомби и демонического;</text:p>
        </text:list-item>
        <text:list-item>
          <text:p text:style-name="СписокТекст"><text:span text:style-name="T1">соборность же требует ото всех её участников взаимно дополняющей согласованности воли каждого в коллективной деятельности в русле Божиего Промысла и достигается как качество на основе алгоритмики, свойственной человечному строю психики, устойчивому хотя бы на протяжении ограниченного срока времени</text:span><text:span text:style-name="Footnote_20_Symbol"> </text:span><text:span text:style-name="Footnote_20_Symbol"><text:note text:id="ftn381" text:note-class="footnote"><text:note-citation>1</text:note-citation><text:note-body>
         <text:p text:style-name="Footnote"><text:span text:style-name="T1"><text:s/>Есть ещё один тип коллективности: корпоративность при демоническом строе психики, когда субъекты тщательно берегут независимость своей воли в их понимании от стадно-стайных эффектов, но при этом не задумываются о том, чтобы ввести своею волей личностную и корпоративную деятельность в русло Божиего Промысла.</text:span></text:p></text:note-body></text:note></text:span>.</text:p>
        </text:list-item>
      </text:list>
      <text:p text:style-name="P5">Толпо-“элитарные” культуры не осознают этого различия либо, как-то осознавая (хотя бы в классификации больших и маленьких вождей на «мудрых» и «деспотов-самодуров»), не вырабатывают в себе осознанно волевого отношения к каждому из двух типов коллективности.</text:p>
      <text:p text:style-name="Plain_20_Text"><text:span text:style-name="T1">Качество коллективной силы вожделенно и пьянит, а безволие (либо отсечение воли от алгоритмики психики) легко достигается под воздействием алкоголя или курения табака (либо каких-то иных дурманов). Отсюда период игр с опасностями, в случае, если дети не смогли преодолеть власть инстинкта самосохранения, переходит в упоение стадно-стайными возможностями на основе искусственного подавления или отсечения от алгоритмики психики воли каждого из них (кроме вожаков и претендентов в вожаки</text:span><text:span text:style-name="Footnote_20_Symbol"><text:note text:id="ftn382" text:note-class="footnote"><text:note-citation>2</text:note-citation><text:note-body>
       <text:p text:style-name="Footnote"><text:span text:style-name="T1"><text:s/>Поскольку в стае может быть только один вожак, то претенденты в вожаки (как реальные, так и мнимые) входят в третий возрастной пик всевозможных не­при­ятностей, обусловленный отстаиванием вожаками своих иерархических пози­ций. Они терпят ущерб либо в дуэльных ситуациях с вожаками при попустительстве со стороны всех остальных безвольных участников стада-стаи; либо во­жак на них натравливает стадо-стаю (это ещё одно из средств сплочения стада-стаи); либо кто-то из них «опускает» вожака (вплоть до его уничтожения) и сам занимает его место; либо претенденты уходят, становясь организаторами новых стад-стай либо отказавшись от стадно-стайной коллективности в принципе. Последнее ведёт к одиночеству, к демонической корпоративности либо к соборности.</text:span></text:p></text:note-body></text:note></text:span><text:span text:style-name="T1">) в том числе и разнородными дурманами. Но и вожак, чья </text:span><text:soft-page-break/><text:span text:style-name="T1">воля господствует в стаде-стае «</text:span><text:span text:style-name="T22">Homo</text:span> <text:span text:style-name="T22">Sapiens</text:span><text:span text:style-name="T1">», в подавляющем большинстве случаев — только лидер стада-стаи, но не свободен от алгоритмики её безволия, которая налагает определённые ограничения и на его волю, поскольку в противном случае у него самого есть шансы стать жертвой «автоматизмов» реагирования стада-стаи на то, что воспринимается ею как «безначалие».</text:span></text:p>
      <text:p text:style-name="Plain_20_Text"><text:span text:style-name="T1">Также одно из отличий стадно-стайности и соборности «</text:span><text:span text:style-name="T22">Homo</text:span> <text:span text:style-name="T22">Sapiens</text:span><text:span text:style-name="T1">» состоит в том, что в стадно-стайном состоянии блокируются составляющие интеллекта всех участников стада-стаи, кроме вожака. И как следствие, стадно-стайный эгрегор может действовать только на основе ранее наработанной его участниками алгоритмики поведения; и хотя обладающему волей и сознательной составляющей личностного интеллекта вожаку «экстрасенсорно» осознанно или бессознательно могут быть до­ступны информационные и алгоритмические (в том числе и интеллектуальные) ресурсы участников стада-стаи, но </text:span><text:span text:style-name="T9">блокирование безволием личностных интеллектов исключает возможность порождения стадом-стаей </text:span><text:span text:style-name="T3">интеллекта соборного типа</text:span>.<text:span text:style-name="Footnote_20_Symbol"><text:note text:id="ftn383" text:note-class="footnote"><text:note-citation>1</text:note-citation><text:note-body>
       <text:p text:style-name="Footnote"><text:span text:style-name="T1"><text:s/>Эти свойства стадно-стайного поведения «</text:span><text:span text:style-name="T22">Homo</text:span> <text:span text:style-name="T22">Sapiens</text:span>»<text:span text:style-name="T1"> многогранно выражаются в толпо-“элитарной” культуре. Наиболее яркие из них:</text:span></text:p>
       <text:p text:style-name="P54">Это — повышенная, особая забота общества о вождях: своим и союзным вождям должны быть предоставлены все возможные блага и должен быть обеспечен максимально высокий уровень их безопасности; вожди же врагов и их союзников становятся объектами охоты на них наивысшей значимости.</text:p>
       <text:p text:style-name="P54">Как максимум пиры, а как минимум чарка чего-нибудь хмельного перед боем в эпоху, когда мышечная сила людей и боевых животных, составляющих войско, должна действовать, управляемая единой волей. А также операции, направленные на то, чтобы уничтожить вождей врага перед боем или в ходе боя, в результате чего эгрегор вражеского войска рассыпался на множество индивидуальных страхов и ужасов и начиналось паническое бегство.</text:p>
       <text:p text:style-name="P54">Соборность, в отличие от стадно-стайных и корпоративных эгрегоров, не рассыпается при выходе из неё одного или группы участников. </text:p></text:note-body></text:note></text:span></text:p>
      <text:p text:style-name="P5">Соответственно, если период игр с опасностями перетёк в период увлеченности стадно-стайными эффектами, тем более на основе одурманивания себя, то это — неоспоримый показатель того, что волевые качества в психике ребёнка должным образом не развились. Одурманивание в последующем выльется либо в <text:soft-page-break/>жесткую физиологическую зависимость от наркотиков либо в «куль­тур­ное» питие «в меру» по праздникам и поводам. И то, и другое плохо, хотя и по-своему, поскольку одинаково разрушает сокровенный жизненный диалог человека с Богом, препятствует формированию мозаичного Богоначального мировоззрения и ста­новлению человечного типа строя психики.</text:p>
      <text:p text:style-name="Plain_20_Text"><text:span text:style-name="T1">Но стадно-стайные эффекты свойственны не только мальчикам в возрасте выяснения отношений воли каждого из них с инстинктом самосохранения, но и девочкам, хотя в жизни девочек — в силу особенностей построения женской алгоритмики инстинктов самосохранения и продолжения рода вида «</text:span><text:span text:style-name="T22">Homo</text:span> <text:span text:style-name="T22">Sapiens</text:span>» <text:span text:style-name="T1">— они выражаются в действиях, большей частью не представлявших угрозы их здоровью. </text:span></text:p>
      <text:p text:style-name="НормВыделен"><text:span text:style-name="T1">По крайней мере так было в историческом прошлом до тех пор, пока косметика не превратилась по существу в химическое оружие</text:span><text:span text:style-name="Footnote_20_Symbol"><text:note text:id="ftn384" text:note-class="footnote"><text:note-citation>1</text:note-citation><text:note-body>
       <text:p text:style-name="Footnote"><text:span text:style-name="T1"><text:s/>Один из примеров — статья Юлии Ларионовой “Красивые губы — больная печень” в еженедельнике “Курьер”, № 28 от 20 — 26 июля 2000 г.:</text:span></text:p>
       <text:p text:style-name="Footnote"><text:span text:style-name="T1">«Когда выбираете помаду, стоит обратить внимание не только на её оттенок, но и на состав. Медики и экологи предупреждают: многие помады делают но основе вредных синтетических веществ. Из них приготовит помаду гораздо про­ще, чем из натуральных масел, работа с которыми требует большого мастерства, времени. Вот химики придумали много синтетических заменителей, которые действительно придают помаде улучшенные качества. Но если</text:span> <text:span text:style-name="T1">растительные средства безвредны, то минеральные масла, а также нефтепродукты оседают в печени, почках и лимфатических узлах, а это чревато многими болезнями, плохим самочувствием, способствует появлению синдрома повышенной усталости.</text:span></text:p>
       <text:p text:style-name="P54">А при длительном попадании используемого в средствах для губ кристаллического парафина начинаются воспалительные процессы в сердечных клапанах.</text:p>
       <text:p text:style-name="Footnote"><text:span text:style-name="T1">Это относится не только к дешевой помаде, что продается</text:span> <text:span text:style-name="T1">на</text:span> <text:span text:style-name="T1">каждом углу. но и к продукции многих известных производит лей косметики. Посмотрите на состав своей помады. Нефтяные продукты и химические жиры могут “пря­тать­ся” под видом парафина, микрокристаллического воска, петролатума (это вазелин, получаемый из нефтяных остатков), минеральных масел, церезита,</text:span> <text:span text:style-name="T22">methicon</text:span><text:span text:style-name="T1"> и других.</text:span></text:p>
       <text:p text:style-name="P54">Несколько лет назад Всемирная организация здравоохранения даже установила предельную норму — ежедневно человек может получать не более 0,01 миллиграмма минеральных масел на каждый килограмм своего веса. Но, используя губные помады, карандаши, блеск для губ, женщины невольно «съедают» гораздо больше и причиняют ущерб своему здоровью. (А при поцелуях всю эту дрянь поедают и мужчины: добавим мы при цитировании).</text:p>
       <text:p text:style-name="P54">Экологи и врачи считают, что фирмам надо полностью отказаться от использования вредных нефтепродуктов и идти по пути использования натуральных продуктов. Но фирмам это не выгодно».</text:p>
       <text:p text:style-name="Footnote"><text:span text:style-name="T1">А кроме губных помад есть ещё и иные средства макияжа, шампуни, кремы, лосьоны, краски для волос, дезодоранты, зубные пасты и т.п., синтетические ткани и краски в белье в зонах потовыделения тела, разлагающиеся или растворимые п</text:span><text:span text:style-name="T34">у</text:span><text:span text:style-name="T1">том, после чего они впитываются через поры в тело. </text:span></text:p>
       <text:p text:style-name="P54">Пресса сообщала — и это не противоречит возможностям химии и биохимии — о том, что выявлена обусловленность онкологической статистики бюстгальтерами из некоторых видов синтетических тканей; а всевозможные прокладки и тампоны, содержащие в себе химически реактивные составляющие, представляют собой ещё один фактор химического риска, а также генетического риска для будущих детей, воздействующий непосредственно на кожные покровы и слизистые оболочки половых органов девушек и женщин. </text:p></text:note-body></text:note></text:span><text:span text:style-name="T1"> (а возможно и в генетическое, поражающее бу</text:span><text:soft-page-break/><text:span text:style-name="T1">дущие поколения); а миниюбки в сочетании с отказом моды от тёплого белья не стали угрожать переохлаждением органов, расположенных в тазу, на холодном ветру и на морозе при неумении произвольно владеть энергетикой организма и настра­ивать её под параметры окружающей среды; и пока не вошла в силу культура распущенности в половых отношениях под лозунгами “бе­зо­па­сного секса” как якобы жизненно необходимого и естественного средства эмоциональной разрядки и зарядки. Кроме того, сочетание миниюбки и ставшего модным дне­в­ного нижнего белья, не закрывающего промежность и яго­дицы, создаёт дополнительный риск попадания разнородных инфекций в организм женщины «нижним путём» — по крайней мере в условиях летней городской жизни с её уличной пылью и грязью, далеко не стерильными общественным транспортом и другими общественными местами: достаточно один раз неудачно присесть — и возникнут неприятности (тем более при недоразвитой или ослабленной “заботами” медицины или весенним авитаминозом иммунной системе).</text:span></text:p>
      <text:p text:style-name="Plain_20_Text"><text:span text:style-name="T1">Преимущественная увлечённость девочек и взрослых женщин новым веяниями моды в нынешнюю эпоху, достаточно часто опасными для здоровья их самих или будущих поколений либо непосредственно, либо косвенно в силу неэргономичности</text:span><text:span text:style-name="Footnote_20_Symbol"><text:note text:id="ftn385" text:note-class="footnote"><text:note-citation>1</text:note-citation><text:note-body>
       <text:p text:style-name="Footnote"><text:span text:style-name="T1"><text:s/>Эргономика — наука о соответствии и несоответствии предметов техносферы и её инфраструктур физиологии и психологии человека и коллективов, а также — искусство придавать предметам и инфраструктурам техносферы наивысший возможный уровень такого соответствия. Вкупе с экологией должна обеспечить переход человечества к биологической цивилизации, в которой люди будут жить в ладу с Природой.</text:span></text:p></text:note-body></text:note></text:span><text:span text:style-name="T1"> многих модных вещей и ритуалов вве­дён­ного в моду свода правил </text:span><text:soft-page-break/><text:span text:style-name="T1">«хорошего тона» той или иной субкультуры, — культурная оболочка инстинктивно обусловленной алгоритмики стадно-стайного поведения и привлечения внимания потенциальных партнёров для воспроизводства новых поколений вида «</text:span><text:span text:style-name="T22">Homo</text:span> <text:span text:style-name="T22">Sapiens</text:span>»<text:span text:style-name="T1">. Эта стадно-стайная подневольность текущей моде </text:span><text:span text:style-name="T7">женщины носитель­ницы нечеловечного типа строя психики</text:span><text:span text:style-name="T14"> </text:span><text:span text:style-name="T1">продолжает действовать и после того, как она начинает жить семейной жизнью, и действует даже вопреки вкусам её супруга в области эстетики и сексуальных вожделений, чем сама женщина открывает возможность разрушения ею же её собственной семьи вследствие того, что она перестаёт быть сексуально вожделенной для мужа или становится вожделенной для кого-то постороннего. </text:span></text:p>
      <text:p text:style-name="Plain_20_Text"><text:span text:style-name="T1">В наше время, когда глобалистами толпо-“элитаристами” целенаправленно формируется бесполая культура толпы «</text:span><text:span text:style-name="T22">unisex</text:span>»<text:span text:style-name="T1">, под её давлением безволие мальчиков начинает выражаться в культурных оболочках в прошлом исключительно женских субкультур, а безволие девочек — в культурных оболочках в прошлом исключительно мужских субкультур</text:span><text:span text:style-name="Footnote_20_Symbol"><text:note text:id="ftn386" text:note-class="footnote"><text:note-citation>1</text:note-citation><text:note-body>
       <text:p text:style-name="Footnote"><text:span text:style-name="T1"><text:s/>Кроме того научно-технический и технологический прогресс добавил к это­му новые возможности: в частности, одуревшие от веяний моды «</text:span><text:span text:style-name="T22">unisex</text:span>»<text:span text:style-name="T1"> женщины прибегают к пластической хирургии для уменьшения объема грудей и их ампутации.</text:span></text:p></text:note-body></text:note></text:span>. </text:p>
      <text:p text:style-name="Plain_20_Text"><text:span text:style-name="T1">Одно из выражений стадно-стайных эффектов, опасных не только для самих участников стада-стаи молодняка «</text:span><text:span text:style-name="T22">Homo</text:span> <text:span text:style-name="T22">Sapiens</text:span>»<text:span text:style-name="T1">, но, прежде всего, для окружающих, — подростковые групповые хулиганства и уголовная преступность, в исполнении девочек (это одно из следствий бесполой культуры «</text:span><text:span text:style-name="T22">unisex</text:span>»<text:span text:style-name="T1">) ещё более глумливые и жестокие, чем в исполнении мальчиков; и в городском исполнении — более жестокие, нежели в сельско-дере­вен­ском. </text:span></text:p>
      <text:p text:style-name="Plain_20_Text"><text:span text:style-name="T1">«Дедовщина» в вооруженных силах, в ряде случаев даже культивируемая офицерским корпусом в целях упрощения несения собственной службы и неформального уклонения от исполнения командирского долга</text:span><text:span text:style-name="Footnote_20_Symbol"><text:note text:id="ftn387" text:note-class="footnote"><text:note-citation>2</text:note-citation><text:note-body>
       <text:p text:style-name="Footnote"><text:span text:style-name="T1"><text:s/>Многих ли командиров нижние чины зовут «батя»? — редкий офицер или генерал дослуживается до звания «бати»…</text:span></text:p></text:note-body></text:note></text:span><text:span text:style-name="T1">, принадлежит к этому же множеству стадно-стайных уголовных проявлений ущербности скелетной основы нравственности и иных извращений и срывов в алгоритме становления личности на пути от младенчества до взрослости. </text:span></text:p>
      <text:p text:style-name="P5"><text:soft-page-break/>И непосредственная причина всех этих общественно опасных проявлений стадно-стайности состоит в том, что в возрасте 5 — 13 лет в личностном развитии детей, не обретших праведной скелетной основы нравственности, вследствие разрыва жизненного диалога с Богом (либо неспособности его вести осоз­нан­но), не состоялось становление воли. А в результате множество людей не обрели ко взрослости власти над инстинктом самосохранения и над сопряженной с ним инстинктивно обусловленной алгоритмикой стадно-стайного поведения. </text:p>
      <text:p text:style-name="P44">То есть это всё обусловлено срывами и извращениями в алгоритмике становления личности в ещё более раннем возрасте, нежели 5 — 13 лет.</text:p>
      <text:p text:style-name="P5">К возрасту 13 — 14 лет человек нормально достигает и наивысшей мощи интеллекта: не в том смысле, что он очень много знает или его личностная культура мышления достигла возможного для него совершенства — в толпо-“элитарном” обществе это не так. Но способность осваивать новую информацию и переосмыслять уже известное при названных оговорках в этом возрасте в толпо-“элитарных” культурах — всё же наивысшая. </text:p>
      <text:p text:style-name="Plain_20_Text"><text:span text:style-name="T1">Это обусловлено как завершением развёртывания структур организма, обеспечивающих интеллектуальную деятельность, и незамусоренностью организма всевозможными «шлаками» и «отхо­да­ми физиологии» обмена веществ и физиологии биополей, извращённых нездоровым образом жизни под гнётом культуры толпо-“эли­тар­ного” общества и техносферы, что свойственно для взрослых; так и тем, что усиленно зом­бирующее образование в старших классах общеобразовательной и в высшей школе ещё не оказали своего поражающего воздействия на мировоззрение и миропонимание, а также на алгоритмику собственно мышления, вследствие чего она ещё не достигла тех степеней извращенности, раздробленности на взаимно изолированные друг от друга и блокирующие друг друга</text:span><text:span text:style-name="Footnote_20_Symbol"><text:note text:id="ftn388" text:note-class="footnote"><text:note-citation>1</text:note-citation><text:note-body>
       <text:p text:style-name="Footnote"><text:span text:style-name="T1"><text:s/>Как это не обидит многих, но наиболее кошмарно по своим результатам так называемое «гуманитарное», а по существу своему — </text:span><text:span text:style-name="T2">противоестественное</text:span><text:span text:style-name="T1"> образование, представляющее собой упражнения в словоблудии и взращивании калейдоскопического мировоззрения и миропонимания, оторванных от реальной жизни.</text:span></text:p></text:note-body></text:note></text:span><text:span text:style-name="T1"> фрагменты интеллекта, что свойственно очень многим высокообразованным, многозна­ю­щим взрослым. А </text:span><text:soft-page-break/><text:span text:style-name="T1">результате самыми тупыми — в смысле способности освоить какую-то новую информацию или переосмыслить уже известное с выходом в новое качество понимания того или иного вопроса, включая и свою роль в Жизни, — в толпо-“элитарной” культуре часто оказываются титулованные светила науки — доктора, профессора, член­коры и академики, а также высокие иерархи церквей и государства. </text:span></text:p>
      <text:p text:style-name="Plain_20_Text"><text:span text:style-name="T1">Также необходимо понимать, что хотя мы описываем становление воли и некоторые аспекты интеллектуальной деятельности в тексте последовательно, но в жизни всякого ребёнка </text:span><text:span text:style-name="T2">становление воли</text:span><text:span text:style-name="T1"> и </text:span><text:span text:style-name="T7">развитие интеллекта, культуры мышления, мировоззрения и миропонимания</text:span><text:span text:style-name="T1"> — два взаимно обуславливающих друг друга процесса, протекающих одновременно. </text:span></text:p>
      <text:p text:style-name="P5">В фазу личностного развития, характеризуемую пробуждением воли и её становлением, ребёнок входит в возрасте 4 — 5 лет при «Я-центричном» мировоззрении, при весьма не развитых (по отношению к нормам взрослости) структурах организма, обеспечивающих интеллектуальную деятельность, при весьма ограниченных знаниях и навыках. И соответственно этим особенностям он, опираясь на «Я-центричное» мировоззрение и миропонимание, не­избежно строит поведение, выражающее его осмысленную волю, так, что сталкивается с тем, что «Божью волю не переволишь». </text:p>
      <text:p text:style-name="Plain_20_Text"><text:span text:style-name="T1">И хотя педагогика культур идеалистического и материалистического атеизма об этом забывает, но заблаговременно перед возникновением таких ситуаций, и после них ребёнок получает в озарениях Различением «первичную» информацию, а также «опе­ра­тивную» и «ответную» информацию, адресованную Вседержителем </text:span><text:span text:style-name="T7">ему персонально</text:span><text:span text:style-name="T1"> и благодаря этому соответствующую его личностному развитию, которая целенаправленно даётся ему так, что позволяет ребенку самому или с помощью окружающих переосмыслить свой стиль поведения, свою уже сформировавшуюся нравственность, свои намерения на будущее, и тем самым — в целом переосмыслить и изменить характер своих взаимоотношений с Жизнью.</text:span></text:p>
      <text:p text:style-name="Plain_20_Text"><text:span text:style-name="T1">Иными словами, сталкиваясь с тем, что Божью волю не переволишь, и к возрасту 13 — 14 лет обладая уже изрядными знаниями о жизни природы и современного ему общества и о памятной </text:span><text:soft-page-break/><text:span text:style-name="T1">обществу истории, человек способен понимать, что именно определённо лежит в русле Промысла, а что именно определённо противно осуществлению Промысла; способен понять, что задумка человеком всякого дела должна начинаться с адресованного совести вопроса о том, есть ли этому делу место в Промысле, лежит ли оно в границах Божиего попущения (то есть, дозволит ли Бог его совершить), либо оно однозначно определённо противно Промыслу и соответствующие действия будут неизбежно пресечены Свыше; что “свободными” от такого подхода к началу дела могут быть только скоты (носители животного типа строя психики) и разнородные невольники (зомби, запрограммированные тра­дициями и приказами высших иерархов, а также </text:span><text:span text:style-name="T2">демоны, чья свобода ограничена неподвластностью им Различения, </text:span><text:span text:style-name="T1">даваемого Богом каждому целесообразно всеобъемлющей задаче осуществления Промысла); способен задуматься о своей персональной мис­сии в Промысле, возможно открываемой ему в нескольких вариантах как в его внутреннем мире, так и через культуру общества; способен сделать осознанный выбор того варианта, осуществлению которого лучше всего посвятить свою дальнейшую жизнь</text:span><text:span text:style-name="Footnote_20_Symbol"><text:note text:id="ftn389" text:note-class="footnote"><text:note-citation>1</text:note-citation><text:note-body>
       <text:p text:style-name="Footnote"><text:span text:style-name="T1"><text:s/>1969 — 1975 гг. В эпоху внутриобщественного казалось бы очевидного всевластия материалистического атеизма тогдашним поколениям 12 — 15-летних эта проблематика была представлена для свершения жизненного выбора в художественных формах научно-фантастической литературы. Что выберет подросток: “Час быка” И.А.Ефремова (1969 г.)? либо “Трудно быть богом” А. и Б. Стругацких? (Одно из интервью с оставшимся живым Б.Н.Стругацким было опубликовано под заголовком “Трудно быть человеком”, что тоже не точно: че­ло­веком быть легко, ибо это означает жить в ладу с Богом, но чтобы состояться человеком — это требует трудов…; но демонам действительно бывает тяжко под давлением неподвластных им обстоятельств.) </text:span></text:p>
       <text:p text:style-name="P54">Примерно в то же время (в 1968 г.) богословская проблематика, не нашедшая выражения в названных произведениях атеистической литературы, была предъявлена всему обществу в притчевых формах впервые опубликованного в СССР романа М.А.Булгакова “Мастер и Маргарита”.</text:p>
       <text:p text:style-name="P54">А вне художественной литературы эта проблематика была представлена в художественных образах-иносказа­ниях фильма “Белое солнце пустыни” (1969 г.). С кем тебе лучше, подросток: с товарищем Суховым? с Чёрным Абдуллой? с «Таможней»-Вереща­ги­ным? либо ты незадачливый Петруха или не способный к деятельности говорун Рахимов? Кто ты девочка? — Екатерина Матвеевна, в которой невозможно усомниться; Анастасия, под каблуком которой всю жизнь промаялся Верещагин, в конце концов суетливо погибший в результате своей подкаблучности и деспотизма близоруко-своекорыстной жены Анастасии, которая, недальновидно впутываясь в не её ума дела, сама себя сделала вдовой на пороге одинокой старости; либо бессмысленная стрекоза-Гюльчатай, погибшая сама, погубившая недотёпу-Петруху и подставившая под бой всех других?</text:p></text:note-body></text:note></text:span>. </text:p>
      <text:p text:style-name="Plain_20_Text"><text:soft-page-break/><text:span text:style-name="T1">В этом возрасте он вторично возвращается, но уже при наивысшей мощи интеллекта к вопросам ключевой проблематики Жизни — тем самым мировоззренческо-бого­слов­ским вопросам, относящимся к «запредельной» тематике в толпо-“элитарной” куль­туре взрослых, на которой в его раннем детстве нормально должна была строиться </text:span><text:span text:style-name="T2">праведная </text:span><text:span text:style-name="T1">скелетная основа нравственности.</text:span></text:p>
      <text:p text:style-name="Plain_20_Text"><text:span text:style-name="T1">Алгоритмически всё происходит по существу также, как было описано ранее, когда речь шла о соучастии Бога в играх детей с опасностями, только иная </text:span><text:span text:style-name="T2">информация, придающая неповторимое своеобразие жизни каждого, </text:span><text:span text:style-name="T1">циклически проходит по спирально организованным контурам прямых и обратных связей: </text:span><text:span text:style-name="T2">««первич­ная» информация, даваемая в Различении, + информация из памяти + «оперативная» информация + «ответная» информация, обусловленная прошлыми действиями, </text:span><text:span text:style-name="T47">Ю</text:span><text:span text:style-name="T2"> интеллект </text:span><text:span text:style-name="T47">Ю</text:span><text:span text:style-name="T2"> поведение во внутреннем мире (переосмысление прошлого, намерения на будущее, формирование мировоззрения и миропонимания) </text:span><text:span text:style-name="T47">Ю</text:span><text:span text:style-name="T2"> <text:s/>поведение во внешнем мире (воздействие на среду) </text:span><text:span text:style-name="T47">Ю</text:span><text:span text:style-name="T2"> «ответная» информация»</text:span><text:span text:style-name="T1">. И если взаимодействие Различения, внимания и интеллекта, обрабатывающего «первичную», «опера­тив­ную» и «от­вет­ную» информацию, взаимно согласовано, то происходит необратимый переход к мозаичному Богоначальному мировоззрению и исправляются многие пороки нравственности и её скелетной основы, унаследованные от раннего детства, когда ребёнок во многом был во власти родовых и объемлющих их эгрегоров. </text:span></text:p>
      <text:p text:style-name="НормВыделен"><text:span text:style-name="T1">Это преображение алгоритмики психики личности к действиям на основе мозаичного Богоначального мировоззрения и миропонимания, а также становление на его основе необратимо человечного строя психики</text:span><text:span text:style-name="Footnote_20_Symbol"><text:note text:id="ftn390" text:note-class="footnote"><text:note-citation>1</text:note-citation><text:note-body>
       <text:p text:style-name="Footnote"><text:span text:style-name="T1"><text:s/>Иными словами, устойчивого на продолжительных сроках времени. Т.е. срывы алгоритмики, свойственной человечному строю психики могут быть и в жизни человека вследствие воздействия каких-то внешних обстоятельств или выявившихся каких-то нравственных проблем самого человека, но они могут быть только как непродолжительные эпизоды, не ведущие к деградации и распаду личности.</text:span></text:p></text:note-body></text:note></text:span><text:span text:style-name="T1"> нормально должно упреждать начало завершающей фазы развёртывания в организме структур органов воспроизводства новых поколений биологическо</text:span><text:soft-page-break/><text:span text:style-name="T1">го вида «Человек разумный» и активизации свойственной их функционированию алгоритмики управления физиологией и инстинктивных программ поведения представителей каждого из полов</text:span><text:span text:style-name="Footnote_20_Symbol"><text:note text:id="ftn391" text:note-class="footnote"><text:note-citation>1</text:note-citation><text:note-body>
       <text:p text:style-name="Footnote"><text:span text:style-name="T1"><text:s/>Иными словами, становление человечного строя психики должно упреждать начало полового созревания.</text:span></text:p></text:note-body></text:note></text:span>. </text:p>
      <text:p text:style-name="P5">Один из наиболее тяжёлых по своим последствиям срывов в преодолении этого рубежа состоит в том, что процесс перехода от детского «Я-центричного» мировоззрения, которое большей частью мозаично, к Богоначальному мировоззрению начинается, но… после того, как «Я-центричная» мозаика рассыпается, процесс обрывается под воздействием внешних факторов вследствие особенностей недоразвитости или однобокости личностного развития на предшествующих этапах, давления на психику взрослых воспитателей (подавляющая стратегия модного воспитания) и про­фессиональной педагогики, в результате чего человек входит в юность и взрослость с устойчиво калейдоскопическим мировоззрением и миропониманием.</text:p>
      <text:p text:style-name="P5">В других случаях человек, сохраняя ранее сложившуюся на основе «Я-центризма» мозаичность мировоззрения и миропонимания, но не сумев завершить переход к Богоначальному мировоззрению и миропониманию, входит в юность и взрослость с двумя мозаиками: «Я-центричной» и Богоначальной. В этом случае алгоритмика его психики под воздействием внешних обстоятельств и его собственной психической деятельности, формирующей намерения на будущее (матричное строительство) оказывается неустойчивой, попеременно опираясь то на «Я-центрич­ную» мозаику, то на Богоначальную. </text:p>
      <text:p text:style-name="Plain_20_Text"><text:span text:style-name="T1">Это обусловлено внутренней конфликтностью его нравственности. Нравственное предпочтение «Я-центризма» при развитости волевых качеств ведёт к демоническому строю психики. Но демон с таким двояким мировоззрением будет «демоном-неудачником», поскольку незаметный для него самого перенос опоры алгоритмики психики на Богоначальную мозаику будет в большей или мень­шей степени препятствовать успешности его демонизма. В этом случае упорствование в демонизме — в конечном итоге самоубийственно, поскольку демонической корпоративности не </text:span><text:soft-page-break/><text:span text:style-name="T1">нужны «де­моны-неудач­ни­ки»</text:span><text:span text:style-name="Footnote_20_Symbol"><text:note text:id="ftn392" text:note-class="footnote"><text:note-citation>1</text:note-citation><text:note-body>
       <text:p text:style-name="Footnote"><text:span text:style-name="T1"><text:s/>Вообще-то все демоны — обречены быть неудачники в перспективе, но «демоны-неудачники» — неудачники изначально и постоянно. Это проблема тоже ставится не впервые. В 1970‑е гг. в кругах советской интеллигенции было популярна повесть “Альтист Данилов”, о музыканте, «демо­не на договоре», который был демоном-неудачником, вследствие чего имел проблемы во взаимоотношениях с иерархией демонов.</text:span></text:p></text:note-body></text:note></text:span><text:span text:style-name="T1">, а Бог поддерживает человечность и осознан­но осмысленное искреннее стремление к ней. Если же в демонизме не упорствовать, а разрешать внутренние конфликты нравственности в пользу объективной, Богом предопределённой праведности, чему Бог всегда помогает, то процесс перехода к Богоначальному мозаичному мировоззрению как </text:span><text:span text:style-name="T2">неотъемлемо сопутствующему </text:span><text:span text:style-name="T1">человечному строю психики неизбежно успешно завершится в юности или во взрослости, хотя придётся учиться на собственных ошибках, проистекающих из демонических наклонностей, которые не удалось заблаговременно выявить или сдержать.</text:span></text:p>
      <text:p text:style-name="P5">Кроме того Богоначальное мозаичное мировоззрение является основой для обретения человеком жизненной и, как следствие, — эмоциональной — самодостаточности в Любви, даруемой Богом. </text:p>
      <text:p text:style-name="P5">Хорошее настроение, эмоциональный подъём при «Я-центрич­ном» мозаичном или калейдоскопичном мировоззрении всегда обусловлены обстоятельствами: со сменой обстоятельств или с пресыщением ими хорошее настроение исчезает и хочется чего-нибудь другого. Кроме того, хорошее настроение при «Я-цент­ри­ч­ном» мировоззрении может быть и объективно злорадным, а эмоциональная подавленность и озлобленность может быть субъективной реакцией на осуществление в жизни каких-то целей Промысла. </text:p>
      <text:p text:style-name="Plain_20_Text"><text:span text:style-name="T1">Соответственно этим особенностям «Я-цент­ричного» мировоззрения не ощутима и непонятна </text:span><text:span text:style-name="T2">объективная </text:span><text:span text:style-name="T1">разница</text:span> <text:span text:style-name="T1">между даруемой Богом Любовью и приятными привязанностями, на основе которых создаётся хорошее настроение и эмоциональный фон его носителя.</text:span></text:p>
      <text:p text:style-name="P5">Говорить о Любви тем, кто Любит, несёт в себе Любовь, — нет необходимости, а говорить для тех, кто её не несёт в себе, — это подобно тому, что сказать слово «мёд»: далеко не у каждого во рту от этого станет сладко; и уж совсем не каждый обнаружит, <text:soft-page-break/>что от произнесенного другим слова действительно появился настоящий мёд у него во рту. </text:p>
      <text:p text:style-name="P5">Однако тем, кто не несёт в себе Любви, но способен её нести по­тому, что предназначен Богом для этого, следует говорить о том, с чем они имеют дело и что не является Любовью, но что они по неведению и непониманию своему, желая Любви и желая Любить, называют «лю­бовью» вопреки сути Любви.</text:p>
      <text:p text:style-name="Plain_20_Text"><text:span text:style-name="T1">В толпо-“элитарном” обществе, где большинство не достигает человечного типа строя психики,</text:span> <text:span text:style-name="T1">«любовью» в большинстве случаев называют всевозможные страсти, приносящие эмоциональный подъём, а главное — привязывающие человека к их источнику. Отсюда и проистекают такие клеветнические по их существу мнения: «любовь зла…», «кто с любовью нэ знаеться, тот горя нэ знае…» (слова одной из украинских народных песен). </text:span></text:p>
      <text:p text:style-name="P44">Любовь же не только не зла, но является надёжнейшей защитой от горя. Однако Любовь никого, никогда и ни к чему не привязывает: она освобождает из неволи привязанностей каждого, кто обретает в себе Любовь. А тем отношениям людей, которые успели прежде того сложиться на основе каких-либо привязанностей, Любовь придаёт новое качество, преображая их внутреннюю суть. </text:p>
      <text:p text:style-name="НормВыделен"><text:span text:style-name="T1">И именно Любовь, освободив человека от привязанностей, приносит ему </text:span><text:span text:style-name="T2">свободу воли.</text:span> <text:span text:style-name="T9">Свободы воли вне Любви не бывает.</text:span> </text:p>
      <text:p text:style-name="P5">Свобода выбора у человека есть всегда, но свободы воли, если он повязан привязанностями, — нет. Его воля в каких-то своих устремлениях ограничивается и направляется привязанностями, и в таких ситуациях человеку требуется сила воли, чтобы осуществить избранное, преодолев диктат привязанностей, о чём говорилось ранее. Если же человек обретает Любовь, освобождающую его от привязанностей, то, поскольку привязанности перестают его сковывать, вместе с Любовью он обретает и свободу воли. </text:p>
      <text:p text:style-name="P5">Человек, несущий в себе Любовь, не подвластен угнетающим эмоциям и обретает эмоциональную самодостаточность. Его эмоциональное состояние не обусловлено окружающими обстоятель<text:soft-page-break/>ствами, поскольку для него реально ощутимо, что Вседержитель безошибочен и это — неизбывная благоговейная радость; не обусловлено тем, приняли его Любовь либо же нет, ибо Любовь по сути своей — свободный и щедрый дар, содержащий основания и цели в самом себе, который, с одной стороны, невозможно кому-либо навязать, а с другой стороны, который протекает как вода сквозь пальцы того, к кому она обращена, если тот не удерживает её в своих ладонях встречным потоком Любви, но растопыривает пальцы пошире, чтобы заграбастать себе побольше; либо если он спрятал руки, не желая принять дар. </text:p>
      <text:p text:style-name="P5">Но и тот человек, который Любит — не собственник своей Любви, а только носитель Любви Божией, также подаренной ему Свыше. Однако, если человек Любит, то те, к кому обращена его Любовь, не достигнув человечного типа строя психики, могут жаждать осознанно или бессознательно, чтобы он был зависим от них (либо как раб, либо как рабовладелец), вследствие чего Любовь его будет восприниматься ими как “неправильная” либо даже как откровенное зло и отсутствие Любви. Но это уже беда их, а не Любящего.</text:p>
      <text:p text:style-name="P5">Кроме того, в отличие от привязанностей, Любовь не искажает и не «подрезает» деятельности вещественных и биополевых чувств и интеллекта. Тем не менее, если в поведение человека врывается не переосмысленная им заблаговременно (вследствие его невнимательности к даваемому в Различение) порочная по сути своей информация, свойственная его памяти или обусловленная его нравственностью, то человек может совершить ошибку и, сотворив что-то дурное во внутреннем или внешнем мире, выпадет из состояния Любви на более или менее продолжительное время. Но ему самому то состояние, в которое он скатился из-за ошибки, будет омерзительным до такой степени, что он приложит все свои силы, чтобы вернуть в себя Любовь, без каких-либо к тому внешних понуканий и давления извне обстоятельствами.</text:p>
      <text:p text:style-name="P44">И вследствие такого рода специфических свойств Любви и «нелюбви», реально в мире люди развиваются двояко: либо под давлением Божиего попущения, т.е. под воздействием внешних обстоятельств, которые их в конце концов либо уни<text:soft-page-break/>чтожают, либо приводят к Любви; либо под воздействием горящей в них Любви. Поверьте, второе лучше.</text:p>
      <text:p text:style-name="Plain_20_Text"><text:span text:style-name="T1">Но действительно говорить о Любви тем, кто Любит, — нет необходимости, а говорить для тех, кто её не несёт в себе, — это подобно тому, что сказать слово «мёд»: далеко не у каждого во рту от этого станет сладко; и уж совсем не каждый обнаружит, что у него во рту от произнесенного другим слова действительно появился </text:span><text:span text:style-name="T2">настоящий мёд. </text:span></text:p>
      <text:p text:style-name="Plain_20_Text"><text:span text:style-name="T1">Тем, кто не несёт в себе Любви, но способен её нести, имеет смысл говорить только о том, что им известно, но не является Лю­бовью, и что они по неведению своему, желая быть любимыми и желая Любить (а стремление к этому заложено в человека Свыше, хотя суета может его заглушить), называют «любовью» вопреки сути того, с чем имеют реально дело. И если они хотят Любить, то они найдут Любовь благодаря такого рода подсказке, если примут подсказку; найдут благодаря подсказке быстрее, нежели нашли бы её сами, продираясь через суету цивилизации, повязанные при­вязанностями, в том числе и страстными, по рукам и ногам. Поэтому здесь было кратко сказано о том, что не являет собой Любовь, хотя и именуется в обществе привычно — «лю­бовью», и даже с какими-то эпитетами, хотя Любовь — проста и в эпитетах не нуждается, а, будучи </text:span><text:span text:style-name="T2">совокупностью совершенства, содержит и основания, и цели в себе самой</text:span>. </text:p>
      <text:p text:style-name="P5">Но Любовь обретается только на основе Богоначального мировоззрения. И это известно издревле:</text:p>
      <text:p text:style-name="Текст_20_вставки"><text:span text:style-name="T27">«94(93). Всякий, кто в небесах и на земле, приходит к Милосердному только как раб</text:span><text:span text:style-name="Footnote_20_Symbol"><text:note text:id="ftn393" text:note-class="footnote"><text:note-citation>1</text:note-citation><text:note-body>
       <text:p text:style-name="Footnote"><text:span text:style-name="T1"><text:s/>Надо понимать, что Бог не посягает на рабовладение. Но эти слова были обращены людям эпохи, когда рабовладение было нормой жизни общества. Их надо понимать как метафору, поскольку по обычаю и юридическим нормам тех лет, раб в этом мире не располагал ни чем, даже самим собой. И на это качество добровольного отказа от «Я-центризма» с его неумными притязаниями на что-либо указуют слова аята 19:94</text:span> (93).</text:p></text:note-body></text:note></text:span><text:span text:style-name="T27">; (94). Он перечислил их и сосчитал счётом. 95(95). И все они придут к Нему в день Воскресения поодиночке. 96(96). Поистине, те, кто уверовал и творил добрые дела</text:span><text:span text:style-name="Footnote_20_Symbol"><text:note text:id="ftn394" text:note-class="footnote"><text:note-citation>2</text:note-citation><text:note-body>
       <text:p text:style-name="Footnote"><text:span text:style-name="T1"><text:s/>Творение добрых дел по своему разумению упреждает дарование Любви Свыше.</text:span></text:p></text:note-body></text:note></text:span><text:span text:style-name="T27">, — им Милосердный дарует Любовь» (Коран, сура 19 “Мария”).</text:span></text:p>
      <text:p text:style-name="Plain_20_Text"><text:soft-page-break/><text:span text:style-name="T1">То есть после того, как Вы приходите к убеждению, что своего у Вас — только грехи и </text:span><text:span text:style-name="T9">отдаёте себя Богу</text:span> <text:span text:style-name="T2">не из боязни ада или вожделения рая</text:span><text:span text:style-name="T1">, а </text:span><text:span text:style-name="T9">из стремления не отягощать своими грехами жизнь окружающих и потомков</text:span><text:span text:style-name="T1">, то, если Вы делаете это искренне, и непреклонно начинаете творить добро, Бог поведёт Вас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text:span></text:p>
      <text:p text:style-name="НормВыделен"><text:span text:style-name="T1">Бог найдёт язык, понятный Вам, чтобы вести диалог с Вами, — не закрывайте только глаза и не затыкайте уши, не огрубляйте другие чувства, не отрекайтесь от разума, чтобы не отвергнуть Бога, когда Он обратится к Вам.</text:span> <text:span text:style-name="T1">И исполняйте известное Вам д</text:span><text:span text:style-name="T34">у</text:span><text:span text:style-name="T1">л­ж­ное, стремясь опередить друг друга в добрых делах, а Бог добавит к тому, что вы исполняете, ещё и лучшее — неисповедимое для Вас в Его Промысле.</text:span></text:p>
      <text:p text:style-name="P5">И обретение Любви на основе перехода к Богоначальному мировоззрению также должно свершаться в возрасте до 13 — 14 лет. Если это так и происходит, то, входя в возраст полового созревания, человек осознанно чувствует пробуждение половых инстинктов, чувствует как под их властью у него возникают привязанности к определённым лицам, несущие ему зависимость эмоционального фона и настроения от взаимоотношений с ними.</text:p>
      <text:p text:style-name="Plain_20_Text"><text:span text:style-name="T1">Но входя в этот возраст с дарованной Богом Любовью, он избегает попадания под власть страстей и привязанностей. Кроме того, уже обретя ранее волевые качества в выяснении отношений с инстинктом самосохранения, он несёт в себе ещё один рубеж защиты своего человеческого достоинства от подневольности животным инстинктам (в том числе и видоизменённых покровом культурных оболочек). В состоянии Любви, дарующей эмоциональную самодостаточность, человек обретает независимость от частоты и характера совокуплений (или разрядки инстинктов в извращениях), что во многом определяет эмоциональный фон, на</text:span><text:soft-page-break/><text:span text:style-name="T1">строение и устойчивость психической деятельности</text:span><text:span text:style-name="Footnote_20_Symbol"><text:note text:id="ftn395" text:note-class="footnote"><text:note-citation>1</text:note-citation><text:note-body>
       <text:p text:style-name="Footnote"><text:span text:style-name="T1"><text:s/>Сторонникам того мнения, что физиология мужчины и женщины якобы требует для поддержания здоровья — психического и телесного — определённой частоты и качества совокуплений, следует знать, что физиология и строй психики взаимно соответствуют друг другу. Иными словами переход к человечному строю психики изменяет и физиологию, гарантируя сохранение и улучшение здоровья по отношению к тому уровню, что было при нечеловечных типах строя психики.</text:span></text:p></text:note-body></text:note></text:span><text:span text:style-name="T1"> при всех без исключения нечеловечных типах строя психики.</text:span></text:p>
      <text:p text:style-name="P5">В результате при человечном строе психики нет места тому, что сексология называет половыми извращениями и сексуальной экзотикой, подчиненными задаче услаждения чувств. </text:p>
      <text:p text:style-name="НормВыделен"><text:span text:style-name="T1">А </text:span><text:span text:style-name="T9">совокупление</text:span><text:span text:style-name="T1"> при человечном типе строя психики утрачивает качество общедоступного средства эмоциональной разрядки или зарядки, получения удовольствия, и </text:span><text:span text:style-name="T9">обретает свой истинный ранг — ранг священного акта, единственно направленного на зачатие и воспитание нового </text:span><text:span text:style-name="T3">человека — наместника Божиего на Земле</text:span>.</text:p>
      <text:p text:style-name="НормВыделен"><text:span text:style-name="T1">Если рубеж становления человечного строя психики не преодолевается в возрасте до 13 — 14 лет, то происходит это исключительно вследствие разнородно обусловленных сверхкритических отклонений</text:span><text:span text:style-name="Footnote_20_Symbol"><text:note text:id="ftn396" text:note-class="footnote"><text:note-citation>1</text:note-citation><text:note-body>
       <text:p text:style-name="Footnote"><text:span text:style-name="T1"><text:s/>Ошибки предков прошлых поколений, ошибки самих родителей, ошибки воспитателей и ошибки самого ребёнка в тех или иных жизненных обстоятельствах.</text:span></text:p></text:note-body></text:note></text:span><text:span text:style-name="T1"> в личностном психическом или телесном (вещественном или биополевом) развитии. </text:span></text:p>
      <text:p text:style-name="P5">В этом случае подросток вступает в период полового созревания, будучи отягощенным разного рода недоразвитостью и извращённостью организма и психики, что обусловлено ошибками (непра­вед­ностью) иногда нескольких предшествующих поколений его прямых предков (или воспитателей, заместивших родственников), порочностью субкультур и культуры общества в целом, а не только какими-то ошибками, совершёнными старшими родственниками и профессиональными педагогами в воспитании непосредственно его. Поскольку описание многовариантной комбинаторики всевозможных сбоев и извращений в алгоритмике личностного становления было бы довольно объёмным и лежало бы вне проблематики настоящей работы, мы ограничились указанием <text:soft-page-break/>только на некоторые наиболее тяжёлые по своим последствиям: «Я-центризм», калейдоскопичность мировоззрения и миропонимания, подвластность инстинктам как непосредственно, так и под облагораживающим покровом культурных оболочек.</text:p>
      <text:p text:style-name="Plain_20_Text"><text:span text:style-name="T1">В таком варианте личностного развития без достижения человечного строя психики ранее возраста начала полового созревания, пробуждение половых инстинктов при жизни в цивилизации влечёт за собой как мелкие неприятности, так и большие беды, когда инстинктивно обусловленные страсти, смешанные со страстями культурно обусловленными, страстями собственного демонизма, способны разрушить всё вокруг</text:span><text:span text:style-name="Footnote_20_Symbol"><text:note text:id="ftn397" text:note-class="footnote"><text:note-citation>1</text:note-citation><text:note-body>
       <text:p text:style-name="Footnote"><text:span text:style-name="T1"><text:s/>«Нет повести печальнее на свете, чем повесть о Ромео и Джульетте…» потому, что юноше и девушке, преисполненным бесхитростной благонамеренности, Свыше была предоставлена возможность примирить в их Любви два издавна враждующих клана, а они спалили эту возможность в пламени страстей и погибли сами… и некому было им помочь свершить всё наилучшим образом: монах — будучи книжником, а не жрецом, — не смог объяснить им происходящее, и, ступив на путь лжи (организация имитация смерти), он убил обоих. А будь он жрецом, — помог бы детям обрести Любовь, которая защитила бы и их, и их близких, принеся с собой долгую счастливую жизнь.</text:span></text:p>
       <text:p text:style-name="P54">Всё остальное, что сказано по поводу этого шекспировского сюжета за несколько веков, — высокопарно, но не по существу показанного Шекспиром.</text:p></text:note-body></text:note></text:span>. </text:p>
      <text:p text:style-name="Plain_20_Text"><text:span text:style-name="T1">Эта же обусловленность построения многих семей властью инстинктов порождает и множество проблем в самих семьях, создавая лишние трудности прежде всего детям. Инстинкты биологического вида «</text:span><text:span text:style-name="T22">Homo</text:span> <text:span text:style-name="T22">Sapiens</text:span>» <text:span text:style-name="T1">таковы,</text:span> <text:span text:style-name="T1">что подчиняют поведение жен­щины обслуживанию ребёнка в начальный период его жизни; а поведение мужчины подчиняют обслуживанию женщины. Иными словами под диктатом инстинктов мать находится в психологической подчиненности ребёнку, мужчина — в психологической подчиненности женщине (жене или любовнице); эмоциональный фон взрослых, а как следствие и эмоционально-смысло­вой строй их психической деятельности — определяется половыми отношениями и потому является ненормальным для человека (т.е. не нормальным по отношению к той норме, что была выявлена и описана ранее в посвящённом этому вопросу разделе). </text:span></text:p>
      <text:p text:style-name="Plain_20_Text"><text:span text:style-name="T1">При человечном строе психики обоих супругов всему этому нет над ними власти. При животном образе жизни в биосфере всё это взаимно соответствует друг другу и подчинено задаче поддержания достаточной плодовитости вида. При жизни в толпо-“эли</text:span><text:soft-page-break/><text:span text:style-name="T1">тар­ной” цивилизации, всё это властно над людьми точно также как и при животном образе жизни в биосфере, но культура толпо-“эли­тарного” общества, вносит в это разлад, обусловленный тем, что на животный строй психики нарастают всяческие зомбирующие оболочки и демонические надстройки. Соответственно при жизни в цивилизации неразрешимые без перехода к человечному строю психики конфликты поколений в обществе, межличностные конфликты в семье между супругами и между взрослыми и детьми неизбежны</text:span><text:span text:style-name="Footnote_20_Symbol"><text:note text:id="ftn398" text:note-class="footnote"><text:note-citation>1</text:note-citation><text:note-body>
       <text:p text:style-name="Footnote"><text:span text:style-name="T1"><text:s/>Они усугубляются тем, что один из способов для мужчины уйти из под власти инстинктивной подчиненности женщине — прибегнуть к алкоголю: под воздействием алкоголя возбуждаются те же зоны головного мозга, что и при оргазме в совокуплении. И алгоритмика семейного горя проста: </text:span></text:p>
       <text:p text:style-name="Footnote"><text:span text:style-name="T2">Бабий инстинктивно обусловленный деспотизм </text:span><text:span text:style-name="T47">Ю</text:span><text:span text:style-name="T2"> выход из-под его власти слабовольного мужчины с помощью алкоголя </text:span><text:span text:style-name="T47">Ю</text:span><text:span text:style-name="T2"> психологическая и физиологическая половая неудовлетворённость женщины + появление алкогольной зависимости у мужчины </text:span><text:span text:style-name="T47">Ю</text:span><text:span text:style-name="T2"> скандалы и истерики, обусловленные бессознательными уровнями психики и потому осознанно не мотивированные </text:span><text:span text:style-name="T47">Ю</text:span><text:span text:style-name="T2"> гнетуще извращающее воздействие на воспитание детей </text:span><text:span text:style-name="T47">Ю</text:span><text:span text:style-name="T2"> возможное разрушение семьи + запечатлённость всего этого кошмара в родовом эгрегоре, создающая предпосылки для бессознательно-автоматического воспроизводства этого же ко­ш­мара в последующих поколениях.</text:span></text:p>
       <text:p text:style-name="P54">Отношения в семье Верещагина в “Белом солнце пустыни” типичны для жизни под диктатом инстинктов, пусть даже и сокрытых под культурными оболочками цивилизации.</text:p>
       <text:p text:style-name="P54">Более обстоятельно на эту тему см. работы ВП СССР “От человекообразия к человечности” (в прошлых редакциях “От матриархата к человечности”), “Прин­ци­пы кадровой политики: государства, “антигосударства”, общественной инициативы”, “О расовых доктринах: не состоятельны, но правдоподобны”.</text:p></text:note-body></text:note></text:span>. </text:p>
      <text:p text:style-name="P5">Если же ограничиваться рассмотрением перспектив личности вне её взаимосвязей с обществом, то в итоге: </text:p>
      <text:p text:style-name="P44">Если к началу полового созревания необратимо человечный строй психики не сложился естественным путём взросления, то во взрослую жизнь человек входит, будучи носителем животного строя психики, строя психики зомби либо демонического. </text:p>
      <text:p text:style-name="Plain_20_Text"><text:span text:style-name="T1">И соответственно, будучи уже взрослыми, одни так и останавливаются на достигнутом, полагая, что они — нормальные, вполне состоявшиеся человеки, а другие чувствуют, что в них самих, в окружающих людях, в обществе в целом что-то не так, как д</text:span><text:span text:style-name="T34">у</text:span><text:span text:style-name="T1">лжно, и продолжают искать, в чём выражается полнота достоинства </text:span><text:soft-page-break/><text:span text:style-name="T1">человека, чтобы воплотить её в себе хотя бы к старости и помочь окружающим в выявлении и разрешении ими их жизненных проблем. И тем, кто искренен в этих поисках и преобразованиях себя самого — тем Бог помогает, и они достигают желаемого, преобразуя общество и его «ноосферу» в русле Божиего Промысла в направлении к человечности.</text:span></text:p>
      <text:p text:style-name="НормРазрыв">* <text:s text:c="7"/>* <text:s text:c="7"/>*</text:p>
      <text:p text:style-name="Plain_20_Text"><text:span text:style-name="T1">В настоящем разделе мы указали на основные рубежи, которые необходимо преодолеть на пути от младенчества к началу юности</text:span><text:span text:style-name="Footnote_20_Symbol"><text:note text:id="ftn399" text:note-class="footnote"><text:note-citation>1</text:note-citation><text:note-body>
       <text:p text:style-name="Footnote"><text:span text:style-name="T1"><text:s/>К концу юности при вступлении в зрелость человек должен преодолеть ещё один рубеж, что может быть темой отдельного разговора. Здесь же скажем основное. </text:span></text:p>
       <text:p text:style-name="P54">При вступлении в зрелость должен измениться режим питания, вследствие того, что изменяются и потребности организма в пище. В детстве и в юности питание должно обеспечивать строительство структур растущего организма. В зрелости питание должно обеспечивать максимум работоспособности и поддержание структур организма в добром здравии. </text:p>
       <text:p text:style-name="P54">В частности максимум работоспособности достигается при режиме питания, когда основной приём пищи — вечером. Количество пищи должно быть умеренным: таким, чтобы человека клонило в сон. После сна утро естественно биоритмически должно начинаться с опорожнения кишечника. Может быть легкий завтрак, но можно обойтись и без него. Питье большей частью в первой половине дня: сопутствует завтраку и далее в зависимости от потребностей.</text:p>
       <text:p text:style-name="P54">С точки зрения большинства описанное питание явно недостаточно. Но реально съесть «сколько хочется» означает съесть больше, чем «сколько влезет»; «сколько влезет» — больше, чем «сколько надо» организму. Реальные потребности организма в пище (за исключением женщин в период беременности и кормления грудью) для поддержания работоспособности и здоровья гораздо меньше привычных большинству. Кроме того, потребности в пище, как и вся физиология организма, обусловлены строем психики.</text:p>
       <text:p text:style-name="Footnote"><text:span text:style-name="T9">Рекомендуемое современной медициной трёх- четырёхразовое питание (а тем более ещё более частое “дробное” питание) превращает человека в придаток к пищеварительному тракту</text:span><text:span text:style-name="T1">: он всё время что-то жуёт или переваривает, а алгоритмика управления физиологией организма отдаёт б</text:span><text:span text:style-name="T34">у</text:span><text:span text:style-name="T1">льшую часть ресурсов пищеварительному тракту и выделительной системе: высшая нервная (интеллектуальная и творчество) и мышечная деятельность обеспечиваются по остаточному принципу. Как следствие — работоспособность во всех её проявлениях близка к минимуму; здоровье тоже прогрессивно падает на протяжении всей жизни, поскольку </text:span><text:span text:style-name="T2">матрично предопределённому количеству функционально специализированных клеток </text:span><text:span text:style-name="T1">организма требуется для нормальной физиологической деятельности существенно меньшее количество пищи: та пища, которая избыточная и не может быть усвоена клетками организма, идёт на прокорм микроорганизмов, для которых организм человека — среда обитания. Кроме того, она оседает в качестве физиологических шлаков и мусора в самом организме, что сопровождается в ряде случаев разрушением систем организма и клеток.</text:span></text:p></text:note-body></text:note></text:span><text:span text:style-name="T1"> </text:span><text:soft-page-break/><text:span text:style-name="T1">для того, чтобы состояться в качестве </text:span><text:span text:style-name="T2">человека </text:span><text:span text:style-name="T1">каждому вне зависимости от его пола, расы, национальной принадлежности, культурной среды. Они общи для всех, но каждому дана своя судьба в судьбе человечества, объединяющей все личностные судьбы, и поэтому жизненный путь каждого обладает определённым своеобразием тех жизненных обстоятельств, в которых он либо успешно преодолевает каждый из рубежей, либо проходит его с какими-то «штраф­ными» очками, либо обстоятельства его пленяют и он останавливается в своём недоразвитии. </text:span></text:p>
      <text:p text:style-name="P5">Неповторимое во всей полноте своеобразие информации, с которой человек имеет дело на всём своём жизненном пути от зачатия до смерти, те знания и навыки, которые люди осваивают, затеняют эти рубежи и потому они остаются для многих как бы невидимыми и непонятными по их сути. Зато информация (зна­ния) и жизненные навыки, необходимые для деятельности в общем всем внешнем мире, представляются единственно значимыми и характеризующими жизненные успехи либо неудачи каждой личности. Из множества таких оценок, выражающих интел­лекту­аль­но-демонический «Я-цент­ризм», выросла ведическая (знахарская) культура толпо-“элитаризма”, которая привела к гибели прошлую глобальную цивилизацию, и которая изначально начала воспроизводить себя при становлении нынешней глобальной цивилизации и составляющих её региональных цивилизаций.</text:p>
      <text:p text:style-name="Plain_20_Text"><text:span text:style-name="T1">Но после того, как названные рубежи личностно-психологи­ческого развития выявлены и показано, что господствующая куль­тура реально такова, что во взрослость люди входят со множеством проблем личностно-психологи­ческой недоразвитости, которые они не смогли выявить и разрешить в детстве либо которые разрешили как-то ошибочно, то неизбежно осознание того, что знания и навыки, своеобразие информации, с которой человек имеет дело в разных стадиях своего жизненного пути, носят подчинённый характер: их освоение в детстве и в подростковом возрасте необходимо постольку, поскольку именно в этом процессе каждый продвигается в направлении к человечному строю психики и открытию возможностей дальнейшего личностного и общественного развития на этой основе. </text:span><text:span text:style-name="T9">Но никакие освоенные знания и навыки — от начал азбуки и арифметики до высот йоги или магии — сами по себе никому и ничего не гарантируют.</text:span> </text:p>
      <text:p text:style-name="P5"><text:soft-page-break/>И соответственно этому обстоятельству человечество в целом оказалось в ситуации, пока ещё не осознаваемого многими выбора, который к тому же многие не способны сделать, даже осознав его суть и неизбежность; неспособны сделать в силу своей личностно-психологической недоразвитости. Выбор же таков:</text:p>
      <text:list xml:id="list29676867" text:continue-numbering="true" text:style-name="WW8StyleNum">
        <text:list-item>
          <text:p text:style-name="P31">либо продолжать наращивать спектр информации и навыков, несомых культурой, производя на свет всё новые и новые поколения людей, которым господствующая культура воспрепятствует состояться в качестве человека (в том числе и обрекая их на бытиё недочеловеков-демонов, претендую­щих в «сверхчеловеки»), что в конце концов неизбежно завершится катастрофой глобальной цивилизации?</text:p>
        </text:list-item>
        <text:list-item>
          <text:p text:style-name="СписокТекст"><text:span text:style-name="T1">либо осознанно целенаправленно преобразить культуру и «но­о­сферу» </text:span><text:span text:style-name="T9">деятельностью тех, кто находит неприемлемым продолжение знахарской «эзотерически-экзотери­чес­кой» толпо-“эли­тар­ной” традиции, бессознательно-авто­ма­ти­чески ведущей нынешнюю глобальную цивилизацию к катастрофе</text:span><text:span text:style-name="Footnote_20_Symbol"><text:note text:id="ftn400" text:note-class="footnote"><text:note-citation>1</text:note-citation><text:note-body>
         <text:p text:style-name="Footnote"><text:span text:style-name="T1"><text:s/>А.Л.Кульский в книге “На перекрёстках Вселенной” (Укра­ина, г. Донецк, издательство «Сталкер», 1997 г., стр. 76, 77) приводит предостережение, возводимое к одному из жрецов Атлантиды: </text:span></text:p>
         <text:p text:style-name="P55">«Погибните вы все, вместе с вашими невольниками и сокровищами, а из вашего праха поднимутся новые народы. И если они забудут, что должны встать выше всего, и не только выше того, что завоевали, но и выше того, что утратили — будет и им та же доля!»</text:p>
         <text:p text:style-name="P54">Переход к культуре, где человечный строй психики — естественная господствующая норма и есть «встать выше всего, и не только выше того, что завоевали, но и выше того, что утратили», поскольку именно человек — наместник Божий на Земле. И это внутренне качественно отличается от всевластия, вожделенного «эзотеризму»: «власть человека над природой и над самим собой может быть практически безграничной. И что всё происходящее во вселенной может быть ему известно» (“На перекрёстках Вселенной”, стр. 342), — хотя внешние проявления одного и другого могут быть очень похожи.</text:p></text:note-body></text:note></text:span><text:span text:style-name="T32">. </text:span><text:span text:style-name="T1">Преобразить культуру и «ноосферу» так, чтобы в обществе: </text:span></text:p>
        </text:list-item>
      </text:list>
      <text:list xml:id="list29682968" text:continue-list="list29670585" text:style-name="WW8StyleNum2">
        <text:list-item>
          <text:p text:style-name="P77">было определённо общеизвестно, что такое человечный строй психики;</text:p>
        </text:list-item>
        <text:list-item>
          <text:p text:style-name="СписокТекст_20_2_20_порядка"><text:span text:style-name="T1">господствовало мнение, что человечный строй психики — естественный и единственно нормальный для всякого пред­ста­вителя вида «</text:span><text:span text:style-name="T22">Homo</text:span> <text:span text:style-name="T22">Sapiens</text:span>»<text:span text:style-name="T1">, начиная с его юности;</text:span></text:p>
        </text:list-item>
        <text:list-item>
          <text:p text:style-name="P77"><text:soft-page-break/>домашняя семейная, школьная и общественная в целом воспитательная практика в их историческом развитии гарантировали бы достижение человечного типа строя психики к началу юности всеми без исключения новорождёнными. </text:p>
        </text:list-item>
      </text:list>
      <text:p text:style-name="Plain_20_Text"><text:span text:style-name="T1">Пока же, поскольку мы все — дети, выросшие в унаследованной от Атлантиды ведическо-знахарской </text:span><text:span text:style-name="T2">культурной традиции толпо-“элитаризма” (с которой более имеет дело уровень сознания в психике), </text:span><text:span text:style-name="T1">в её ослабленной, но не изменившей своей сути </text:span><text:span text:style-name="T2">«ноо­сфере» (у большинства взаимодействие с нею протекает большей частью на бессознательных уровня психики),</text:span><text:span text:style-name="T1"> то мы все (за редчайшими исключениями) входим во взрослость обременённые множеством своих и чужих ошибок в личностно-психо­ло­ги­ческом развитии каждого из нас, имевших место от зачатия. </text:span></text:p>
      <text:p text:style-name="P5">Те, кто не чувствует и не понимает этого, живут как придётся, бессмысленно пожиная в жизни плоды своих и чужих ошибок в пределах Божиего попущения, что недостойно человека. Тем же, кто это хотя бы чувствует, даже не понимая существа описанного процесса личностного становления, уже во взрослости приходится снова и снова возвращаться к работе над ошибками детства, дабы всё же преодолеть рубежи, некогда остановившие нас в личностно-психологи­чес­ком развитии, и состояться в качестве человека. И если индивид к этому действительно стремится то, чтобы помочь алгоритмике бессознательных уровней своей психики в разрешении разнородной проблематики и, чтобы в русле Божиего промысла стать сотворцом человечного достоинства как своего, так и других людей, — необходимо овладеть тем, что древние греки назвали «диалектикой», но в её истинном — неизбежно обращённом не только к другим людям, но прежде всего, к Богу, и потому религиозном качестве. </text:p>
      <text:p text:style-name="Plain_20_Text"><text:span text:style-name="T1">В противном случае различие взрослых людей по типам строя психики, ощущаемое многими, будет осмысляться ими не по существу</text:span><text:span text:style-name="Footnote_20_Symbol"><text:note text:id="ftn401" text:note-class="footnote"><text:note-citation>1</text:note-citation><text:note-body>
       <text:p text:style-name="Footnote"><text:span text:style-name="T1"><text:s/>Можно привести несколько примеров такого рода осмысления ощутимого различия людей по типам строя психики в наши дни. Назовём некоторые книги:</text:span></text:p>
       <text:p text:style-name="Footnote"><text:span text:style-name="T9">1. Борис Диденко. “Цивилизация каннибалов. Человечество как оно есть” </text:span><text:span text:style-name="T1">(Москва, 1999 г.). В ней человечество представлено как симбиоз нескольких биологических видов, которые различаются как поведением внутри общества, так и отношением к Жизни в целом. Среди этих видов есть и паразитически-хищные виды, представителей которых остальному человечеству необходимо выявить для того, чтобы так или иначе уничтожить свою паразитически-хищную разновидность и прийти в лад с Жизнью:</text:span></text:p>
       <text:p text:style-name="Footnote"><text:span text:style-name="T1">«В процессе антропогенеза сформировались два хищных вида: </text:span><text:span text:style-name="T9">суперанималы</text:span><text:span text:style-name="T1"> (сверхживотные) — потомки «первоубийц», «адельтофагов» (начавших убивать и поедать себе подобных: наше пояснении при цитировании), и </text:span><text:span text:style-name="T9">суггесторы</text:span><text:span text:style-name="T1"> (псевдолюди) — агрессивные и коварные приспособленцы. Суггесторы стали подражателями и приспешниками суперанималов. Хищные виды пошли по пути наименьшего сопротивления, уже «обкатанному» Природой: зверскому (жесто­кость и хитрость). Проявления хищного поведения весьма разнообразны — от морального издевательства до изуверских пыток и убийств.</text:span></text:p>
       <text:p text:style-name="Footnote"><text:span text:style-name="T1">Два нехищных вида характеризуются врождённым инстинктом неприятия насилия. </text:span><text:span text:style-name="T9">Диффузный вид</text:span><text:span text:style-name="T1"> (от «диффузия», распространение, растекание) — люди легко поддающиеся внушению, и </text:span><text:span text:style-name="T9">неантропы</text:span><text:span text:style-name="T1"> — менее внушаемые люди, обладающие обострённой нравственностью. Нехищным людям свойственна предрасположенность к самокритичному мышлению, не всегда, к сожалению, реализуемая.</text:span></text:p>
       <text:p text:style-name="Footnote"><text:span text:style-name="T1">Таким образом, согласно этой концепции врождённых </text:span><text:span text:style-name="T2">видовых</text:span><text:span text:style-name="T1"> поведенческих различий в человеческом семействе, человечество представляет собой парадоксальное <text:s/>общежитие существ несовместимо разных, от рождения наделённых диаметрально противоположными психогенетическими мотивационными поведенческими <text:s/>комплексами: </text:span><text:span text:style-name="T2">стадным</text:span><text:span text:style-name="T1">, точнее </text:span><text:span text:style-name="T2">общественным </text:span><text:span text:style-name="T1">(подавляющее большинство) и </text:span><text:span text:style-name="T2">хищным</text:span><text:span text:style-name="T1"> (несколько процентов). И вызвано это, как уже говорилось, самим процессом антропогенеза» (стр. 6).</text:span></text:p>
       <text:p text:style-name="P54">Книга посвящена памяти профессора Б.Ф.Поршнева (1905 — 1972) и основана на его концепции антропогенеза (происхождения человечества), изложенной в его монографии “О начале человеческой истории”, вышедшей в свет уже после трагической смерти Б.Ф.Поршнева. Соответственно эпохе мировоззренческого господства атеистического материализма в этой концепции Природа есть, но Бога нет, Промысла нет. Гибели предшествующей неправедной глобальной цивилизации, беспамятства и одичания многих выживших в глобальной катастрофе не было, либо это событие значимостью для рассматриваемой Б.Диденко проблематики не обладает и о нём можно умолчать… </text:p>
       <text:p text:style-name="P54">И соответственно, «стадность» неправомерно отождествлена с общественным образом жизни, а «хищность» не отождествлена со вторым ликом стадности — стайностью.</text:p>
       <text:p text:style-name="Footnote"><text:span text:style-name="T9">2. Авессалом Подводный. “Психология и астрология. 2 том. Эволюция личности” </text:span><text:span text:style-name="T1">(Высшая Школа Классической Астрологии, Москва, 2001 г.). Книга включает в себя пять лекций, названных: Инфантильная личность, Подростковая личность, Юношеская личность, Зрелая личность, Интегрированная личность. Об «интегрированной личности» как о вершине личностного развития сообщается:</text:span></text:p>
       <text:p text:style-name="Footnote"><text:span text:style-name="T1">«Здесь единство между человеком и миром доходит до предметного уровня. Человеку кажется, что всё, что есть в (развёрнутом к нему) мире — это и есть он. Всё, что происходит с миром происходит с ним. Весь мир — </text:span><text:span text:style-name="T2">его.</text:span><text:span text:style-name="T1"> Он в нём центр, он в нём фокус. Это ощущение не есть подчеркнутое чувство собственной важности. Это скорее чувство собственной ответственности. Человек ощущает себя тонким ненасильственным центром мира. Мир к нему развёрнут, и это означает, что он имеет над миром большую власть, может его тонко балансировать, может работать с ним» (стр. 214).</text:span></text:p>
       <text:p text:style-name="Footnote"><text:span text:style-name="T1">Это сродни высказыванию К.Маркса: «Философы лишь различным образом объясняли мир, но дело заключается в том, чтобы изменить его», — которое увлечённые марксизмом приводят для того, чтобы показать якобы освободительно-творческий его характер, не задумываясь о том, в каком </text:span><text:span text:style-name="T2">определённом </text:span><text:span text:style-name="T1">направлении изменять мир и следует ли это делать. Это тем более так, что в книге А.Подводного есть подраздел, названный «Отношения с эгрегорами», но нет подраздела, названного «ВЗАИМОотношения с Богом», хотя взаимоотношения вся­кого человека </text:span><text:span text:style-name="T2">со всеми эгрегорами без исключения и динамика измененеий этих взаимоотношений </text:span><text:span text:style-name="T1">обусловлены его ВЗАИМОотношениями с Богом. Также не ставиться задача преображения «ноосферы» для того, чтобы все достигали человечного строя психики (пусть и названного как-то иначе). То есть на основе этой системе недомолвок знахари по-прежнему имеют возможность воспроизводить свою иерархию и под благовидным предлогом «помощи другим» паразитировать на всех, кто слабее либо не достиг человечного строя психики.</text:span></text:p></text:note-body></text:note></text:span><text:span text:style-name="T1">, а как-то иначе, что объективно будет препятствовать </text:span><text:soft-page-break/><text:span text:style-name="T1">преображению «ноосферы» к человечному типу, консервируя опасный для будущего цивилизации толпо-“элитаризм” и знахарско-ведическую культуру в каких-то новых ещё более изощрённых и потому ещё более порочных формах.</text:span></text:p>
      <text:p text:style-name="P11"/>
      <text:h text:style-name="Heading_20_2" text:outline-level="2"><text:span text:style-name="T1">7.3. «Субъективная диалектика» <text:line-break/>как метод объективного познания</text:span><text:span text:style-name="Annotation_20_Reference"><text:span text:style-name="T19"><office:annotation>
       <dc:creator>Âíóòðåííèé Ïðåäèêòîð ÑÑÑÐ</dc:creator>
       <dc:date>0-00-00T00:00:00</dc:date>
       <text:p text:style-name="P86"><text:span text:style-name="T65"><text:s/></text:span><text:span text:style-name="T65">Содержание раздела определено 17 — 23 апреля 2001 г. Работа над разделом непосредственно протекала 5 — 12 августа 2001 г.</text:span></text:p>
      </office:annotation></text:span></text:span></text:h>
      <text:p text:style-name="P5">Фактически все предшествующие разделы настоящей работы и есть выражение «субъективной диалектики» как метода объективного познания, а также и результат применения диалектического метода к выявлению и разрешению некоторых проблем жизни общества и указание на возможности разрешения проблем личностного характера в жизни каждого. И из всего показанного ранее видно, что:</text:p>
      <text:p text:style-name="НормВыделен"><text:span text:style-name="T1">«Субъективная диалектика» </text:span><text:span text:style-name="T2">по форме </text:span><text:span text:style-name="T1">представляет собой на практике очерёдность определённых по смыслу и на каждом этапе однозначно </text:span><text:span text:style-name="T7">понимаемых в их связи с Жизнью</text:span><text:span text:style-name="T1"> вопросов, как поставленных явно, так и подразумеваемых, на которые даются определённые однозначно </text:span><text:span text:style-name="T7">понимаемые в их связи с Жизнью</text:span><text:span text:style-name="T1"> ответы. Однозначность понимания (возможно много</text:span><text:soft-page-break/><text:span text:style-name="T1">вариантная: в смысле однозначно определённого множества) обусловлена культурой — личностной, общественной группы, общества в целом. И особо подчеркнём, что если </text:span><text:span text:style-name="T7">связи с Жизнью</text:span><text:span text:style-name="T1"> вопросов и ответов нет, то нет и субъективной диалектики. То, что возникает при отсутствии </text:span><text:span text:style-name="T7">связи с Жизнью</text:span><text:span text:style-name="T1">, представляет собой абстракционизм, возможно что и порождающий иллюзию своей объективности.</text:span></text:p>
      <text:p text:style-name="Plain_20_Text"><text:span text:style-name="T1">Каждый из ответов, в свою очередь, позволяет поставить новые вопросы, которые приводят к новым ответам. И так продолжается до тех пор, пока полученная совокупность ответов на какие-то вопросы не будет признана приближением к объективной истине, достаточно хорошим для практического осуществления в жизни объективно достижимых </text:span><text:span text:style-name="T2">целей — выявленных и избранных осознанно</text:span><text:span text:style-name="T1">. Качество получаемого решения во всех случаях определяется известным многим соотношением: </text:span><text:span text:style-name="T2">«Каков вопрос — таков ответ»</text:span><text:span text:style-name="Footnote_20_Symbol"><text:span text:style-name="T14"><text:note text:id="ftn402" text:note-class="footnote"><text:note-citation>1</text:note-citation><text:note-body>
        <text:p text:style-name="Footnote"><text:span text:style-name="T1"><text:s/>“Советский энциклопедический словарь” (1986 г.) характеризует диалектику в статье, посвященной Сократу (древнегреческий философ, годы жизни: ок. 470 — 399 гг. до н.э.), «один из родоначальников ДИАЛЕКТИКИ, КАК МЕТОДА ОТЫСКАНИЯ ИСТИНЫ ПУТЁМ ПОСТАНОВКИ НАВОДЯЩИХ ВОПРОСОВ», что более точно характеризует «субъективную диалектику», в отличие от приводившегося ранее определения, данного в “Философском словаре”: </text:span><text:span text:style-name="T2">«перво­на­чально термином «диалектика» (</text:span><text:span text:style-name="T23">dialektike</text:span><text:span text:style-name="T14"> </text:span><text:span text:style-name="T23">techne</text:span><text:span text:style-name="T14"> —</text:span><text:span text:style-name="T2"> искусство диалектики</text:span><text:span text:style-name="T14">) </text:span><text:span text:style-name="T2">обозначались: 1) способность вести спор посредством вопросов и ответов; 2) искус­ство классификации понятий, разделения вещей на роды и виды». </text:span></text:p>
        <text:p text:style-name="Footnote"><text:span text:style-name="T1">Это — ещё одно ложное толкование вопроса, уводящее от существа рассматриваемого явления, наличествующее в “Философском словаре” “диалектиков”-атеистов. Оно особенно вредно тем, что относится к </text:span><text:span text:style-name="T7">методу выявления и постижения истины</text:span><text:span text:style-name="T1">: извращая представление о методе, оно препятствует его освоению, поддерживая власть заблуждений и мертвящего догматизма.</text:span></text:p>
        <text:p text:style-name="Footnote"><text:span text:style-name="T1">Дело в том, что в спорах вообще, а тем более </text:span><text:span text:style-name="T2">в споре ради победы в споре</text:span><text:span text:style-name="T1"> истина не рождается, поскольку формально логически правдоподобно доказать можно всё, что закажут, или что самому себе угодно; а оппонентов осознанно или бессознательно экстрасенсорно можно удерживать в течение всего «спора» в границах своего «тоннельного сценария» рассмотрения проблематики, ведущего к необходимым владельцам сценария решениям. </text:span></text:p>
        <text:p text:style-name="P54">Так, действуя в этой традиции ведения споров, талмудистика стоит на квалификационной норме: в отношении любого житейского вопроса умелый талмудист обязан выдать более семидесяти доводов «за» и также более семидесяти доводов «против». Естественно, что все доводы как «за», так и «против» должны быть убедительно правдоподобны.</text:p>
        <text:p text:style-name="P54">Вопрос же о том, «что есть истина?», в спорах, протекающих в такого рода традициях, неразрешим, хотя во многих из них он даже и не встаёт. Поскольку в толпо-“элитарной” культуре такого рода традиции ведения дискуссий, как научных, так и общественно-политических — господствующие, то Бернард Шоу общее их отрицание выразил афоризмом: «Никогда не спорь, но твёрдо стой на своём». И это правильно, если «своё» — достаточно хорошее для разрешения жизненных проблем субъективное приближение к объективной истине.</text:p></text:note-body></text:note></text:span></text:span><text:span text:style-name="T14">,</text:span><text:span text:style-name="T1"> характеризующим каждый шаг процедуры разреше</text:span><text:soft-page-break/><text:span text:style-name="T1">ния неопределённостей во мнениях диалектическим методом</text:span><text:span text:style-name="T14">. </text:span><text:span text:style-name="T1">Соответс­т­венно мировоззрению триединства </text:span><text:span text:style-name="T40">материи-информации-м</text:span><text:span text:style-name="T52">h</text:span><text:span text:style-name="T40">ры </text:span><text:span text:style-name="T1">это соотношение объективно обусловлено тем, что</text:span><text:span text:style-name="T2"> и вопрос, и ответ выражаются теми или иными языковыми средствами, а всякий язык, поддерживаемый обществом, представляет собой одну из составляющих </text:span><text:span text:style-name="T41">М</text:span><text:span text:style-name="T53">h</text:span><text:span text:style-name="T41">ры</text:span><text:span text:style-name="T2"> бытия</text:span>. <text:span text:style-name="T40">М</text:span><text:span text:style-name="T52">h</text:span><text:span text:style-name="T40">ра</text:span><text:span text:style-name="T1"> бытия, будучи общевселенской системой кодирования информации, объективно такова, что </text:span><text:span text:style-name="T2">соответствующий ей (это обеспечивается чувством </text:span><text:span text:style-name="T40">м</text:span><text:span text:style-name="T52">h</text:span><text:span text:style-name="T40">ры</text:span>)<text:span text:style-name="T14"> </text:span><text:span text:style-name="T1">вопрос представляет собой и код правильного ответа, т.е. содержит в себе ответ либо фрагмент ответа, однако в неявной форме. </text:span></text:p>
      <text:p text:style-name="Plain_20_Text"><text:span text:style-name="T1">Поскольку обособившийся от потока конкретных жизненных событий формализм ничего не может сказать по поводу того, какие именно вопросы и в какой последовательности необходимо в конкретных (тем более в ещё не сложившихся) жизненных обстоятельствах ставить, и какие следует давать на них ответы, чтобы выявить и постичь Правду-Истину, то формальный подход к освоению диалектического метода объективного познания по принципу: </text:span><text:span text:style-name="T2">«делай раз; делай два… — гото­во»,</text:span><text:span text:style-name="T1"> — подобно тому, как в школе люди осваивают методы вычисления «в столбик», не ведёт к достижению поставленной цели — освоению диалектики как метода объективного познания</text:span><text:span text:style-name="Footnote_20_Symbol"><text:note text:id="ftn403" text:note-class="footnote"><text:note-citation>1</text:note-citation><text:note-body>
       <text:p text:style-name="Footnote"><text:span text:style-name="T1"><text:s/>Это одна из причин низкой эффективности философского образования: изучили все, а владеющих методом в жизни — единицы.</text:span></text:p></text:note-body></text:note></text:span>. </text:p>
      <text:p text:style-name="НормВыделен"><text:span text:style-name="T1">Также необходимо отметить, что </text:span><text:span text:style-name="T7">достаточно общая система образных представлений и понимание сути процессов управления как таковых</text:span><text:span text:style-name="T1"> по отношению к процедуре выявления проблем и их разрешения диалектическим методом является объемлющей формой, в которую вписывается всякое жизненное содержание. </text:span></text:p>
      <text:p text:style-name="P61">При этом достаточно общая теория управления и диалектический метод оказываются взаимно связанными так, <text:soft-page-break/>что владение диалектическим методом позволяет развернуть достаточно общую теорию управления, а владение хоть какой-то мало-мальски работоспособной теорией управления в некотором скрытом виде содержит в себе и владение диалектическим методом. Также и эффективные управленческие навыки по их существу являются жизненным выражением «субъективной диалектики», свойственной (как минимум) бессознательным уровням психики индивида.</text:p>
      <text:p text:style-name="Plain_20_Text"><text:span text:style-name="T1">В этой же связи необходимо пояснить следующее. Теория управления была названа в работах ВП СССР </text:span><text:span text:style-name="T2">«ДОСТАТОЧНО общей»,</text:span><text:span text:style-name="T1"> а не </text:span><text:span text:style-name="T2">«общей»</text:span><text:span text:style-name="T1"> потому, что предложенная редакция достаточна для того, чтобы с введёнными в ней понятийными категориями однозначно связать объективные разнокачественности, свойственные всякой отрасли деятельности. Соответственно это позволяет развернуть частную прикладную теорию управления, а на её основе — управленческую практику во всякой отрасли деятельности. При этом по отношению ко всей совокупности отраслей человеческой деятельности </text:span><text:span text:style-name="T2">достаточно общая теория управления</text:span><text:span text:style-name="T1"> предстаёт в качестве языка междисциплинарного общения. Для краткости мы иногда пользуемся оборотом речи «общая теория управления», во всех случаях подразумевая </text:span><text:span text:style-name="T2">достаточно общую теорию управления</text:span><text:span text:style-name="Footnote_20_Symbol"><text:span text:style-name="T14"><text:note text:id="ftn404" text:note-class="footnote"><text:note-citation>1</text:note-citation><text:note-body>
        <text:p text:style-name="Footnote"><text:span text:style-name="T1"><text:s/>Соответственно, если кто-то пользуется термином «общая теория управления» без каких-либо ограничений как оглашённых, так и по умолчанию, то в конечном итоге это — выражение демонических «Я-центричных» притязаний на самодостаточность человека в качестве “вседержителя”.</text:span></text:p></text:note-body></text:note></text:span></text:span><text:span text:style-name="T1">. Уточнение «достаточно общая» по отношению к теории управления необходимо, поскольку </text:span><text:span text:style-name="T2">общая (абсо­лют­ная без каких-либо ограничений) теория управления </text:span><text:span text:style-name="T1">— достояние Всевышнего точно также, как и Его Вседержительность. Человек же несамодостаточен в выборке информации из потока событий Жизни и ограничен в возможностях её преобразований и переработки, поэтому теория управления в обществе не может быть «общей» (абсолютной, не ограниченной), но должна быть достаточной для разрешения разнородной проблематики в русле Божиего Промысла, каковому качеству (на наш взгляд) достаточно общая теория управления в редакциях ВП СССР (первой 1991 г., и версиях второй 1998, 2000, 2003 гг.) удовлетворяет.</text:span></text:p>
      <text:p text:style-name="Plain_20_Text"><text:soft-page-break/><text:span text:style-name="T1">И соответственно сказанному освоение </text:span><text:span text:style-name="T2">«субъектив­ной диалекти­ки», как практически работоспособного метода объективного познания, </text:span><text:span text:style-name="T1">требует преодоления ограничений так или иначе, присущих всякой </text:span><text:span text:style-name="T2">конечной </text:span><text:span text:style-name="T1">формальной системе.</text:span></text:p>
      <text:p text:style-name="НормРазрыв">* <text:s text:c="8"/>* <text:s text:c="7"/>*</text:p>
      <text:h text:style-name="P3" text:outline-level="3">Познавательное преодоление ограничений <text:line-break/>конечных языковых систем: <text:line-break/>теорема Гёделя и «субъективная диалектика»</text:h>
      <text:p text:style-name="P5">В 1931 г. Курт Гёдель (австрийский по происхождению математик и логик, родился в 1906 г., с 1940 г. до смерти, последовавшей в 1978 г., проживал и работал в США) доказал теорему «о неполноте», названную его именем, согласно которой во всякой формальной системе, отвечающей определённым требованиям (об этом далее), можно сформулировать утверждение, которое в рамках этой системы невозможно ни доказать, ни опровергнуть. Эта теорема также утверждает, что в основе всякой системы взглядов лежат как минимум два постулата, которые в границах самой системы тоже невозможно ни доказать, ни опровергнуть. </text:p>
      <text:p text:style-name="Plain_20_Text"><text:span text:style-name="T1">Иными словами теорема показывает, что логически безупречно, рассудочно доказать можно всё, что будет заказано, но истинным будет только то, что </text:span><text:span text:style-name="T2">безупречно доказательно проистекает</text:span><text:span text:style-name="T1"> из объективно истинного, которое должно быть избрано вне формализма рассматриваемой системы: т.е. в конечном итоге — интуитивно, поскольку, если оно привнесено из формальной системы, объемлющей первую и более мощной в некотором смысле, то и эта система остаётся в пределах ограничений теоремы Гёделя.</text:span></text:p>
      <text:p text:style-name="P5">По существу эта теорема указывает на два обстоятельства, значимых для становления мировоззрения и миропонимания всякого человека: </text:p>
      <text:list xml:id="list29666162" text:continue-list="list29676867" text:style-name="WW8StyleNum">
        <text:list-item>
          <text:p text:style-name="СписокТекст"><text:span text:style-name="T1">во-первых, на объективное качественное различие </text:span><text:span text:style-name="T2">объективно истинного,</text:span><text:span text:style-name="T1"> с одной стороны, и </text:span><text:span text:style-name="T2">субъективно рассудочно доказуемого,</text:span><text:span text:style-name="T1"> с другой стороны; </text:span></text:p>
        </text:list-item>
        <text:list-item>
          <text:p text:style-name="СписокТекст"><text:span text:style-name="T1">во-вторых, на ограниченность рассудка и сопутствующую ей неизбежность </text:span><text:span text:style-name="T2">безрассудного (по отношению к уровню со</text:span><text:soft-page-break/><text:span text:style-name="T2">знания психики) выдвижения</text:span><text:span text:style-name="Footnote_20_Symbol"><text:span text:style-name="T14"><text:note text:id="ftn405" text:note-class="footnote"><text:note-citation>1</text:note-citation><text:note-body>
          <text:p text:style-name="Footnote"><text:span text:style-name="T1"><text:s/>У А.С.Пушкина в “Домике в Коломне” об этом: “Насилу-то рифмач я </text:span><text:span text:style-name="T2">безрассудный </text:span><text:span text:style-name="T1">отделался от сей октавы трудной…”</text:span></text:p></text:note-body></text:note></text:span></text:span><text:span text:style-name="T1"> человеком, а также принятия или отрицания каких-то рассудочно недоказуемых положений на веру.</text:span></text:p>
        </text:list-item>
      </text:list>
      <text:p text:style-name="Plain_20_Text"><text:span text:style-name="T1">Но о значении теоремы Гёделя для мировоззрения и миропонимания русскоязычные вузовские стандартные курсы философии предпочитали умалчивать в советскую эпоху, и об этом они большей частью молчат и ныне</text:span><text:span text:style-name="Footnote_20_Symbol"><text:note text:id="ftn406" text:note-class="footnote"><text:note-citation>2</text:note-citation><text:note-body>
       <text:p text:style-name="Footnote"><text:span text:style-name="T1"><text:s/>“Большая советская энциклопедия”, изд. 3 в статье, посвящённой К.Гёделю, его теорему не упоминает. Цитированный ранее “Философский словарь”, предназначенный для более узкого круга, чем “Большая советская энциклопедия” и вышедший из печати позднее, чем соответствующий том энциклопедии, о теореме К.Гёделя ограничивается сообщением следующего:</text:span></text:p>
       <text:p text:style-name="P54">«Важнейший результат, полученный Гёделем, состоит в доказательстве (1931) неполноты достаточно богатых формальных систем (в том числе аксиоматической теории множеств и арифметики натуральных чисел): в таких системах имеются истинные предложения, которые в их рамках недоказуемы и неопровергаемы. Этот результат Гёделя вызвал интенсивные исследования ограниченностей формальных систем (работы А.Черча, С.Клини, А.Тарского, А.Мосто­вского, П.Новикова и др.), а в философском плане означал утверждение принципиальной невозможности полной формализации научного знания» (стр. 65).</text:p>
       <text:p text:style-name="P54">Но вопрос об установлении лада между формализованным знанием и неформализованными навыками в жизнедеятельности “Философский словарь” обходит молчанием, хотя это — наиболее значимый в жизни людей вопрос. </text:p></text:note-body></text:note></text:span><text:span text:style-name="T1">. Однако эта тематика включается в литературу, популяризирующую оккультно-эзотерическую субкультуру нынешней глобальной цивилизации. Для интересующихся этой стороной вопроса процитируем:</text:span></text:p>
      <text:p text:style-name="P36">«Действительно, рассматривая марксизм-ленинизм в качестве объекта теоремы Гёделя, мы тотчас находим эти самые два краеугольных постулата. </text:p>
      <text:p text:style-name="Текст_20_вставки"><text:span text:style-name="T27">Один из них — это первичность материи. Ну а второй? И здесь поиски будут недолгими. Это то самое определение материи как объективной реальности</text:span><text:span text:style-name="Footnote_20_Symbol"><text:note text:id="ftn407" text:note-class="footnote"><text:note-citation>3</text:note-citation><text:note-body>
       <text:p text:style-name="Footnote"><text:span text:style-name="T1"><text:s/>Однако сторонник оккультизма-эзотеризма не заметил сбоя в работе формальной рассудочности при возведении «материи» в ранг всеобщего понятия «объективной реальности».</text:span></text:p></text:note-body></text:note></text:span>.</text:p>
      <text:p text:style-name="P36">Это же надо какой конфуз получается! Ведь согласно следствию теоремы Гёделя окружающий нас мир, да что там… всю вселенную можно представить и описывать совершенно иначе, чем это предписано материализмом! Исходя из совершенно иных постулатов! А коль скоро это так, чем хуже древние эзотерические учения например?!» (А.Л.Кульский “На перекрёстках Все<text:soft-page-break/>ленной” — Укра­ина, г. Донецк, издательство «Сталкер», 1997 г., стр. 281).</text:p>
      <text:p text:style-name="Plain_20_Text"><text:span text:style-name="T1">Чем хуже? — ответ на этот вопрос отчасти даёт аннотация к названной книге и её содержание: </text:span><text:span text:style-name="T2">«Данное издание — один из вариантов альтернативной истории, который с несколько новой точки зрения выводит на проблемы НЛО, развитие тайных наук и позволяет ещё раз взглянуть на проблемы добра и зла». </text:span></text:p>
      <text:p text:style-name="Plain_20_Text"><text:span text:style-name="T1">Книга указывает на участие в управлении глобальным историческим процессом инопланетных цивилизаций. В интерпретации А.Л.Кульского «светлые» и </text:span><text:span text:style-name="T2">«тёмные» иерархии (Люцифер и К</text:span><text:span text:style-name="T60">О</text:span><text:span text:style-name="T14">), </text:span><text:span text:style-name="T1">практикующие белую и чёрную магию, соответственно, — внутренние, системные силы Земли, взаимно дополняющие друг друга в исполнении Божьей воли. Но кроме них есть и проникновение внеземного внешнего по отношению к Солнечной системе разума, действия которого по его мнению направлены против воли Бога (это и есть Сатана, по мнению А.Л.Кульского. При этом А.Л.Ку­ль­ский по умолчанию локализовал Бога и Его Промысел границами Солнечной системы).</text:span></text:p>
      <text:p text:style-name="P5">По умолчанию высказанное воззрение на Сатану и его деятельность означает, что внутренние земные иерархии «правого» и «левого» толков обе уклонились от исполнения Промысла, вследствие чего Промысел и попускает неким внешним силам оказывать воздействие на обе земные иерархии. Однако к этому выводу А.Л.Кульский не пришёл, поскольку остался в русле черно-белых иерархических традиций, восходящих, как он сам признаёт, к про­шлой глобальной цивилизации Атлантиды. Иными словами, субкультура «эзо­теризма» в нынешней глобальной цивилизации — одна из разновидностей идеалистического атеизма.</text:p>
      <text:p text:style-name="P5">Кроме того А.А.Кульский приводит сведения, которые можно осмыслить как программирование истории нынешней глобальной цивилизации человечества библейской матрицей. В частности:</text:p>
      <text:p text:style-name="P36">«Вот и решили современные наши математики на современнейших компьютерах … проанализировать и проверить то, что скорее всего, без всяких компьютеров было записано тысячелетия тому назад… Используя магические числа математики составляли матрицы для дешифровки… библейских текстов!</text:p>
      <text:p text:style-name="P36">За основу было взято магическое число 7. Вот как об этом говорит И.Росоховатский (рецензент книги д.т.н. В.Обухова “Законы Евангелия и законы кибернетики”; цитируется его ста<text:soft-page-break/>тья об этой книге в газете “Зеркало недели” от 27 января 1996 г. — наше пояснение при цитировании):</text:p>
      <text:p text:style-name="P36">«…Шаг вправо на семь букв, шаг влево… На какие буквы падает «шаг»? из них составляли слова. Смотрели, что получается. В матрице применялись и другие числа, пока она наконец не оформилась и не позволила получить связный текст. И странно — в старинных текстах возникали имена и фамилии более поздних царей и политических деятелей, даже современных, описания или даже названия страшных болезней, открытых значительно позже возникновения Библии!» (…) </text:p>
      <text:p text:style-name="P36">А теперь вновь процитируем И.Росоховатского:</text:p>
      <text:p text:style-name="Текст_20_вставки"><text:span text:style-name="T27">«…Вот негодяи-братья готовятся убить Иосифа, между ними возникает спор, и один из них, Рувим, более сердобольный, восклицает: «Не проливайте кровь!» В этом же месте, применяя матрицу, компьютер находит имя французского короля Луи, казнённого много столетий позже по приговору революционного Конвента. А там, где сказано «через три дня фараон снимет с тебя голову твою», уточняется, что «король будет обезглавлен… на гильотине… восьмого шват» — месяц и число соответствуют дате казни по современному летоисчислению. Возникает логическая цепочка: сговор Иосифовых братьев и их решение, затем Конвент, ревтрибуналы, тройки…» (А.Л.Кульский </text:span>“<text:span text:style-name="T27">На перекрёстках Вселенной</text:span>”<text:span text:style-name="T27">, стр. 339, 431).</text:span></text:p>
      <text:p text:style-name="P5">Однако оценки нравственности, выразившейся в социологической доктрине Библии, и её соответствия Божиему Промыслу, А.Л.Кульский не даёт. Перспективы жизни человечества под библейской концептуальной властью его не интересуют, и соответственно разработка и воплощение в жизнь антибиблейской альтернативной матрицы-сценария также лежат вне интересов А.Л.Ку­ль­ского. Его интересует другое: </text:p>
      <text:p text:style-name="P36">«…согласно утверждениям великих Посвящённых, власть человека над природой и над самим собой может быть практически безграничной. И что всё происходящее во вселенной может быть ему известно» (там же, стр. 342). </text:p>
      <text:p text:style-name="P5">При этом из контекста книги следует, что речь идёт о власти ИНДИВИДА, но нигде не говорится о построении индивидами общества на каких-либо определённых принципах. Соответственно, по умолчанию принципы построения общества остаются библейскими, а исторически реально — толпо-“элитар­ными”, унаследованными от Атлантиды. Мировоззрение «эзотерическое» — для <text:soft-page-break/>избранных и посвящённых, «экзо­тери­чес­кое» — для бездумной толпы, обслуживающей иерархию чёрно-белых «эзотерис­тов», а также и для отвергнутых самочинных осмыслителей Жизни, которым отказано в возможности легитимного посвящения по каким-то причинам, известным той или иной иерархии. </text:p>
      <text:p text:style-name="P5">И это — после того, как в самом начале книги А.Л.Кульский приводит слова, возводимые к одному из жрецов Атлантиды:</text:p>
      <text:p text:style-name="P36">«В одном из древних храмов Лхасы (Тибет) хранится уникальная халдейская рукопись, написанная в третьем тысячелетии до н.э. Она гласит:</text:p>
      <text:p text:style-name="P37">«Когда упала звезда Баал на место, где сейчас есть только море и небо, то задрожали и закачались Семь Городов со своими золотыми стенами и прозрачными храмами, как листья деревьев во время бури. И полилась из дворцов река огня и дыма. Воздух наполнился предсмертными вздохами и воплями народа. Искали они спасения в своих храмах и крепостях. А мудрый Му, верховный Жрец Ра-Му, появился и спросил: «Разве не предрекал я вам это?» И тогда мужчины и женщины в драгоценной, усеянной самоцветами одежде, закричали: «Му, спаси нас!»</text:p>
      <text:p text:style-name="P37">И он сказал: «Погибните вы все, вместе с вашими невольниками и сокровищами, а из вашего праха поднимутся новые народы. И если они забудут, что должны встать выше всего, и не только выше того, что завоевали, но и выше того, что утратили — будет и им та же доля!»</text:p>
      <text:p text:style-name="Текст_20_вставки"><text:span text:style-name="T29">Слова Му растворились в пламени и дыме. Страна и её обитатели были разорваны на куски и вдруг поглощены волнами» </text:span>(“<text:span text:style-name="T27">На перекрёстках Вселенной</text:span>”<text:span text:style-name="T27">, стр. 76, 77).</text:span></text:p>
      <text:p text:style-name="P5">И соответственно, примером своей книги А.Л.Кульский показывает, что древние эзотерические учения, превозносящие индивида и умалчивающие об организации общественной жизни в ладу с Богом и Мирозданием, плохи тем, что, будучи воспроизводимы в культуре нынешнего человечества, они автоматически ведут его к катастрофе. Избежать её можно только на основе жизнеутверждающей альтернативы древнему эзотеризму.</text:p>
      <text:p text:style-name="P5">Эзотеризм — скрываемое знание, рекламируемое ныне как наиболее значимое и совершенное. Но знание, нуждающееся в сокрытии от непосвящённых под любым предлогом, в том числе и <text:soft-page-break/>под предлогом «во избежание злоупотреблений», — объективно несовершенно. </text:p>
      <text:p text:style-name="НормВыделение"><text:span text:style-name="T1">Объективно совершенное знание не нуждается в сокрытии, ибо злоупотребление им объективно невозможно, как минимум в силу того, что сопутствующие злоупотреблениям явления будут неприемлемы для “злоупотребля­ю­щих” совершенным знанием, как о том сказано у И.В.Гёте в “Фаусте” о Мефистофеле: он — «часть той силы, что вечно хочет зла и совершает благо» </text:span><text:span text:style-name="T2">…вследствие неподвластности ей некоторых ключевых обстоятельств в Жизни;</text:span><text:span text:style-name="T1"> а как максимум, злоупотребление действительно совершенными знаниями невозможно вследствие того, что значимость их невозможно оценить (Различение во власти Бога), а сами знания и сопутствующие им навыки невозможно освоить при неправедной нравственности.</text:span></text:p>
      <text:p text:style-name="P5">Кроме того, что на теорему Гёделя в своих рассуждениях о Жизни ссылаются по делу и не по делу многие, в обществе есть и специалисты-математики, которые её строгой определённостью и доказательностью отгораживаются от Жизни, противопоставляя Жизни именно строгую определённость и формализм. И им претит «расширительное» (на их взгляд) толкование теоремы К.Гёде­ля и связывание с нею мнений, не имеющих никакого отношения к чисто абстрактной математике. Поэтому в отношении всего сказанного А.Л.Кульским и по поводу наших комментариев к его книге могут быть высказаны возражения с их стороны, аналогичные мнению, найденному нами в интернете:</text:p>
      <text:p text:style-name="P36">«Честно говоря, уже набило оскомину, что слова «теорема Гёделя» используют как заклинание, и выводят из этого всё, что надо. Вообще это называется подтасовкой. О себе: кандидат физико-математических наук, защищался по специальности 01.01.06 — «алгебра, логика и теория чисел», конкретно специализируюсь в математической логике и теории алгоритмов. </text:p>
      <text:p text:style-name="P36">Так вот, теорема Гёделя о неполноте гласит: </text:p>
      <text:p text:style-name="P38">«Если теория настолько сложна, что в ней можно выразить арифметику (то есть определить константу «ноль», сложение, ум­но­жение, понятие «следующий элемент», и согласовать эти операции с аксиомами Пеано), то в этом же языке можно написать <text:soft-page-break/>истинное утверждение, истинность которого будет недоказуема средствами ЭТОЙ ЖЕ теории, либо ложное утверждение, которое будет средствами этой же теории неопровержимо». </text:p>
      <text:p text:style-name="P38">ВСЁ!!! </text:p>
      <text:p text:style-name="P36">При чем тут божественность мира? Кстати, теорема доказана для очень примитивной схемы логических рассуждений, и может элементарно оказаться неверной, если мы будем допускать рассуждения более сложного порядка. </text:p>
      <text:p text:style-name="P36">Демонстрация подобного непонимания того, о чём идет речь в самом начале статьи (в лучшем случае, случай намеренной подтасовки я не хочу рассматривать) вызывает у меня серьезные сомнения в серьезности всего остального материала» (Из материалов дискуссии 1999 г. на одном из форумов в интернете, автор этого представился как С.Б—к, но фамилию мы опускаем).</text:p>
      <text:p text:style-name="Plain_20_Text"><text:span text:style-name="T1">В приведённом возражении математика-профессионала значимы слова </text:span><text:span text:style-name="T2">«выводят из этого, всё что надо»,</text:span><text:span text:style-name="T1"> которыми он налагает, как он считает, неоспоримый запрет ссылаться на теорему К.Гёделя при рассмотрении мировоззренческо-религиоз­ной проблематики. Но содержательно есть разница не между словами, а между процессами, на которые только указуют слова: «выводят из этого, всё что надо» и «связы­ва­ют с этим прочие жизненные явления».</text:span></text:p>
      <text:p text:style-name="P5">И хотя К.Гёдель доказал утверждения теоремы, названной его именем, формально логически строго только в первой половине ХХ века для определённого класса формализованных систем, но многим чувствующим Жизнь и здравомыслящим людям ограниченные возможности рассудочности человека и логики, в частности, в постижении Правды-Истины в Жизни были интуитивно ясны ранее, чем появилось его доказательство. </text:p>
      <text:p text:style-name="Plain_20_Text"><text:span text:style-name="T1">У А.С.Пуш­ки­на в “Моцарте и Сальери” в монологе Сальери слова: «И алгеброй гармонию измерить…», — об том же: о тщетности попыток конечной алгеброй (в том числе и какой-либо фор­мальной логикой, «алгеброй высказываний», включая и языки человечества с их конечными алфавитами, словарями и грамматиками) измерить бесконе­ч­ную гар­монию Жизни. Слова А.С.Хо­мякова: «то внутреннее соз­на­ние, которое гораз­до шире логического», — об этом же. Ещё раньше, в </text:span><text:span text:style-name="T22">XI</text:span> <text:span text:style-name="T1">веке: «Верую для того, </text:span><text:soft-page-break/><text:span text:style-name="T1">чтобы понимать», — говорил Ансельм Кентерберийский</text:span><text:span text:style-name="Footnote_20_Symbol"><text:note text:id="ftn408" text:note-class="footnote"><text:note-citation>1</text:note-citation><text:note-body>
       <text:p text:style-name="Footnote"><text:span text:style-name="T1"><text:s/>Богослов, философ, с 1093 г. архиепископ Кентерберийский. “Большая Советская энциклопедия” (изд. 3, т. 2, стр. 47) приводит его высказывание несколько в иной редакции: «Не ищу уразуметь, дабы уверовать, но верую, дабы уразуметь» (“</text:span><text:span text:style-name="T22">Proslogion</text:span>”<text:span text:style-name="T1">, стр. 1). </text:span></text:p>
       <text:p text:style-name="Footnote"><text:span text:style-name="T1">Его высказывание было бы правильным, если бы он ещё и веровал не библейским Ветхому и Новому </text:span><text:span text:style-name="T2">заветам</text:span><text:span text:style-name="T1"> и церковной традиции их толкования, а по Жизни </text:span><text:span text:style-name="T2">беззаветно</text:span><text:span text:style-name="T1"> Богу непосредственно: в этом и состоит суть </text:span><text:span text:style-name="T7">связи с Жизнью</text:span><text:span text:style-name="T1"> всяких высказываний — как вопросов, так и ответов, — без чего субъективная диалектика превращается в неработоспособный абстрактный формализм.</text:span></text:p></text:note-body></text:note></text:span><text:span text:style-name="T1"> (1033, Аоста, Италия — 1109, Кен­тер­бери, Англия). Но ранее строгого доказательства теоремы К.Гёделя это всё были общие слова: правильные, но стоящие вне определённой связи с конкретными жизненными обстоятельствами. Конкретная же определённая граница возможностей формальной рассудочности, — </text:span><text:span text:style-name="T2">в её существе граница между рассудочно доказуемым и объективно истинным,</text:span><text:span text:style-name="T1"> — выявлена и указана именно теоремой К.Гёделя (пусть даже и по отношению к ограниченному множеству формальных систем).</text:span></text:p>
      <text:p text:style-name="Plain_20_Text"><text:span text:style-name="T1">После появления доказательства теоремы К.Гёделя сторонники такого рода воззрений стали не выводить их из неё (как это видится тем узким профессионалам-математикам, кто отгородился от Жизни в её полноте и разнообразии абстракционизмом и нематериальностью предметной области математики — <text:s/>«мате­мати­ческим </text:span><text:span text:style-name="T2">идеализмом» в философском смысле слова «иде­а­лизм»</text:span><text:span text:style-name="T1">), а ссылаться на теорему К.Гёделя как на жизненно доказательную иллюстрацию правоты своего мнения. В качестве примера такого рода приведём выдержку из выступления на другом форуме в интернете, также посвящённую теореме К.Гёделя и культуре познания человеком Жизни и Правды-Истины:</text:span></text:p>
      <text:p text:style-name="P36">«Начиная с XIX века логика была математизирована, а математика логизирована. Понятие логического рассуждения и вывода приобрело математически чёткий смысл. Появился шанс решить уже возникшие в науке логические проблемы (дать определение понятия «проблема») на новом уровне. И вот в числе 23-х наиболее актуальных математических проблем, провозглашённых Гиль­бертом на 2-м Международном конгрессе математиков была сформулирована и следующая: “Математическое изложение аксиом физики”. Если бы это удалось сделать, то появилась бы надежда на принципиальную достижимость идеала Лапласа. Это был бы триумф логической формы познания, доказательство беско<text:soft-page-break/>нечной ничем не ограниченной силы логики, перед которой не только практически, но даже и в принципе не может быть никаких преград.</text:p>
      <text:p text:style-name="P36">Однако в 1931 году выдающийся логик и математик современности Курт Гёдель доказал свою знаменитую первую теорему — «теорему о неполноте», согласно которой утверждение о непротиворечивости формальной логической системы невозможно доказать в рамках самой этой системы, если эта логическая система непротиворечива. Если же формальная логическая система противоречива, то в ней можно доказать ЛЮБОЕ утверждение, в том числе и утверждение, что она непротиворечива.</text:p>
      <text:p text:style-name="Текст_20_вставки"><text:span text:style-name="T27">Таким образом, попытка построения формально-логической системы, в которой было бы доказано, что она является логически полной и непротиворечивой, может привести к тому, что всё грандиозное здание логики рухнет, как карточный домик, когда из-под него вытаскивают «не ту карту». Может показаться, что этого делать не следует, однако по мнению автора (и последователей Зен</text:span><text:span text:style-name="Footnote_20_Symbol"><text:note text:id="ftn409" text:note-class="footnote"><text:note-citation>1</text:note-citation><text:note-body>
       <text:p text:style-name="Footnote"><text:span text:style-name="T1"><text:s/>Возможно имеется в виду Дзэн-Буддизм (примечание при цитировании).</text:span></text:p></text:note-body></text:note></text:span><text:span text:style-name="T27">) как раз это и является «прямым и кратчайшим путем наверх». Формальная система либо непротиворечива и неполна, либо противоречива и полна. Может быть поэтому не стоит особенно выискивать логические противоречия в Библии</text:span><text:span text:style-name="Footnote_20_Symbol"><text:note text:id="ftn410" text:note-class="footnote"><text:note-citation>2</text:note-citation><text:note-body>
       <text:p text:style-name="Footnote"><text:span text:style-name="T1"><text:s/>Но вопрос о том: “Следует ли выявлять в Библии и в других доктринах человечества внутреннюю саморазрушительную конфликтность алгоритмики поведения людей и обществ на их основе?” — не ставится.</text:span></text:p></text:note-body></text:note></text:span><text:span text:style-name="T27"> и других эзотерических текстах. Похоже, что Истина не может быть выражена непротиворечивым способом, т.е. действительно, «гений — парадоксов друг».</text:span></text:p>
      <text:p text:style-name="P36">В последующем было доказано существование в любой формально-логической системе неограниченного количества таких корректно сформулированных на её языке утверждений, которые в рамках данной системы нельзя ни доказать, ни опровергнуть. Включение любого из этих утверждений (вместе с определённым утверждением о её истинности или ложности) в качестве аксиомы в систему аксиом данной формально-логической системы, «поро­ждает» новую логически непротиворечивую формально-логичес­кую систему.</text:p>
      <text:p text:style-name="Текст_20_вставки"><text:span text:style-name="T27">Высказывания: «Бог существует» и «Бог не существует», как раз и являются примером корректных высказываний, которые нельзя ни доказать, ни опровергнуть логическими средствами (это </text:span><text:soft-page-break/><text:span text:style-name="T27">предмет Веры</text:span><text:span text:style-name="Footnote_20_Symbol"><text:note text:id="ftn411" text:note-class="footnote"><text:note-citation>1</text:note-citation><text:note-body>
       <text:p text:style-name="Footnote"><text:span text:style-name="T1"><text:s/>Это утверждение автора цитируемой работы ошибочно: ответ на вопрос о бытии Бога — не предмет веры, а результат этики — достоверное знание, на основе нравственно обусловленной веры Богу. Вследствие этого воззрения автор цитируемой работы остаётся в границах ведической — знахарской демонической культуры, о чём свидетельствует и употребляемая им далее терминология: «Сансара» и т.п.</text:span></text:p></text:note-body></text:note></text:span><text:span text:style-name="T27">). Если представить себе логическую систему в виде пирамиды, то понятие «Бог» является самой вершиной этой пирамиды, которая завершает логическую систему до логической полноты</text:span><text:span text:style-name="Footnote_20_Symbol"><text:note text:id="ftn412" text:note-class="footnote"><text:note-citation>2</text:note-citation><text:note-body>
       <text:p text:style-name="Footnote"><text:span text:style-name="T1"><text:s/>Это утверждение тоже ошибочно: всё наоборот: Образ Божий, определённость понятия Бог являются началом, от которого всегда должно развертываться нормальное мировоззрение и миропонимание, нормальный алгоритм выявления и разрешения жизненных проблем людьми, но никак не завершением той или иной «логической системы».</text:span></text:p></text:note-body></text:note></text:span><text:span text:style-name="T27">. Но если попытаться доказать существование или несуществование этой вершины логическим средствами, то вся пирамида рухнет. Понятие «Бог» сконструировано таким образом, что любые высказывания, включающие это понятие (в т.ч. и данное) обладают этим свойством. Может быть, поэтому, и не случайно, что на пирамиде Хеопса, как на гербе Соединенных Штатов, отсутствует гигантский камень, который по преданию был когда-то на самой её вершине? Может быть именно в том, что его там нет и состоит его Истинное существование? Говорят, что Бог ничем неограничен, значит он каким-то образом включает в себя и ограниченность, иначе бы он был ограничен тем, что не включает в себя ограниченность. По-видимому, эта ограниченность, которую включает в себя Бог, это и есть проявленный мир, мир Сансары.</text:span></text:p>
      <text:p text:style-name="Текст_20_вставки">(…)</text:p>
      <text:p text:style-name="Текст_20_вставки"><text:span text:style-name="T27">Теорема Гёделя доказана для всех формальных логических систем достаточно развитых, чтобы включать в себя формальную арифметику. Работа Гёделя была первым строгим исследованием ВОЗМОЖНОСТЕЙ ДЕДУКТИВНОГО МЕТОДА</text:span><text:span text:style-name="Footnote_20_Symbol"><text:note text:id="ftn413" text:note-class="footnote"><text:note-citation>3</text:note-citation><text:note-body>
       <text:p text:style-name="Footnote"><text:span text:style-name="T1"><text:s/>«ДЕДУКЦИЯ (лат. </text:span><text:span text:style-name="T22">deductio</text:span><text:span text:style-name="T1"> — выведение) — один из основных способов <text:s/>рассуждения </text:span><text:span text:style-name="T2">(умозаключения)</text:span><text:span text:style-name="T1"> и методов исследования. Под дедукцией в широком смысле понимается любой вывод вообще, в более специфическом и наиболее употребительном смысле — доказательство или выведение утверждения (следствия) из одного или нескольких других утверждений (посылок) на основе законов логики, носящее достоверный характер. (…) Современное понятие о дедукции является далеко идущим обобщением аристотелевского истолкования дедукции как вывода от общего к частному и показывает его односторонность» (цитированный ранее “Философский словарь”, стр. 85).</text:span></text:p></text:note-body></text:note></text:span><text:span text:style-name="T27"> ПОЗНАНИЯ ВООБЩЕ, и важнейшим и полностью обоснованным результатом этого исследования является вывод о том, про</text:span><text:soft-page-break/><text:span text:style-name="T27">цедуры дедуктивного и вычислительного характера обладают определенной внутренней ограниченностью, вследствие которой достаточно развитый процесс познания (начиная с математики) не может быть представлен в форме завершенной формальной системы, т.е. не может быть сведён к системе аксиом и правил вывода заключений из них. Проще говоря, ПРОЦЕСС ПОЗНАНИЯ НЕ СВОДИТСЯ ИСКЛЮЧИТЕЛЬНО К ФОРМАЛЬНО-ЛОГИЧЕСКОМУ ПРОЦЕССУ. О том, какие ещё способы познания, кроме формально-логи­чес­кого, необходимы для полноценного развития достаточно сложного процесса познания, об этом в теореме Гёделя содержательной информации не содержится, т.е. «она об этом говорит в отрицательной форме». Автор предполагает, что в данном случае в теореме Гёделя, «речь идёт» о таких формах познания как интуиция и вдохновение, которые играют исключительно большую, часто решающую роль в творчестве всех выдающихся и гениальных ученых, особенно на первых этапах создания ими своих новаторских концепций.</text:span></text:p>
      <text:p text:style-name="P36">Возникает также вопрос о способности формально-логической системы адекватно отражать всю полноту Реальности не только в целом, но даже в каком-либо из её аспектов. Одно из следствий теоремы Гёделя состоит в том, что по-видимому, Реальность по своей природе несводима к формально-логической схеме и в принципе не может быть полно и адекватно отражена формально-логическим средствами, т.е. в принципе невозможно построить логически полную знаковую модель, абсолютно изоморфную Реальности.</text:p>
      <text:p text:style-name="P36">Автор считает, что теорема К.Гёделя является одним из наивысших в принципе возможных достижений интеллекта, и весьма удивительным и закономерным, преисполненным глубочайшего смысла является то обстоятельство, что именно в этом своём непревзойденном взлете интеллект отчетливо увидел границы своих собственных возможностей и возможностей интеллектуальной формы познания вообще.</text:p>
      <text:p text:style-name="P36">По мнению автора, чтобы “компенсировать” принципиальную неполноту формально-логических систем необходима другая форма познания Реальности, основанная на совершенно иных принципах (если о ней вообще уместно говорить, что она основана на каких-то “принципах”).</text:p>
      <text:p text:style-name="P36">Это гуманитарное, образное мышление, которое видит в богатстве ассоциаций и связей аморфных образов возможность для <text:soft-page-break/>более тонкого изучения таких проблем, в которых применение «жестких» образов выглядит грубым, даже вульгарным, и совершенно неприемлемым. Сердце и интуиция с успехом ведут нас к таким высотам, где слова и логика бессильно замолкают.</text:p>
      <text:p text:style-name="Текст_20_вставки"><text:span text:style-name="T27">Очевидно, оба эти способа мышления (формально-логический, т.е. вербальный, и образный, т.е. невербальный) функционально дополняют друг друга в смысле принципа дополнительности Н.Бора, т.е. полноценное познание Реальности невозможно с использованием только одного из этих способов познания. Интересно и очень важно, что эти два способа познания поддерживаются у большинства людей различными полушариями головного мозга, т.е. существует функциональная (и даже морфологическая) асимметрия полушарий». (Из материалов дискуссии в интернете на </text:span><text:span text:style-name="T29">«Форуме “Теории и практики”»</text:span><text:span text:style-name="T27"> на сайте СмыслЖизни.</text:span><text:span text:style-name="T38">ru</text:span><text:span text:style-name="T27">, автор Евгений, 19 марта 2001 г., комментарии в сносках — наши)</text:span></text:p>
      <text:p text:style-name="Plain_20_Text"><text:span text:style-name="T1">Понятно, что каждый раз, когда встаёт вопрос «Что есть истина?», ограничения, налагаемые теоремой К.Гёделя, а равно </text:span><text:span text:style-name="T7">ограниченностью дискретно-логического мировосприятия и мышления человека</text:span><text:span text:style-name="Footnote_20_Symbol"><text:note text:id="ftn414" text:note-class="footnote"><text:note-citation>1</text:note-citation><text:note-body>
       <text:p text:style-name="Footnote"><text:span text:style-name="T1"><text:s/>Этот фактор объективно существует вне зависимости от факта доказанности в настоящем либо недоказанности в прошлом теоремы К.Гёделя, а также и вне зависимости от того, доказана ли эта теорема «для очень примитивной схемы логических рассуждений» либо для более развитой схемы логических рассуждений объективно возможно доказать некую более общую теорему, на что </text:span><text:span text:style-name="T2">бездоказательно </text:span><text:span text:style-name="T1">ссылался кандидат физико-математических наук по специальности 01.01.06 С.Б—к, </text:span><text:span text:style-name="T2">бездоказательно </text:span><text:span text:style-name="T1">возражая против ссылок на теорему К.Гёделя при рассмотрении мировоззренческо-религиозной проблематики. Своими </text:span><text:span text:style-name="T2">бездоказательными </text:span><text:span text:style-name="T1">возражениями С.Б—к и демонстрирует де-факто своим примером ограниченность возможностей дискретно-логического мировосприятия и мышления человека и, соответственно, тем самым подтверждает правомочность ссылок в мировоззренческо-религиозных вопросах на теорему К.Гёделя.</text:span></text:p></text:note-body></text:note></text:span><text:span text:style-name="T1">, необходимо преодолевать не единообразно соответственно некой «наилуч­шей» пустой форме «алгоритма диалектического метода», которую якобы можно освоить раз и навсегда в процессе обучения под руководством преподавателей-зомбифи­каторов и потом подставлять в неё конкретное содержание, обусловленное жизненными интересами и обстоятельствами, подобно тому как в общие формулы и алгоритмы прикладной математики подставляют конкретные дан­ные. «Субъективная диалектика» и сама теорема К.Гёделя требуют, чтобы ограничения этой теоремы преодолевались всякий раз жизненно-творчески, т.е., чтобы </text:span><text:soft-page-break/><text:span text:style-name="T1">всякий раз сообразно жизненным обстоятельствам находилась такая форма (формальная система), чтобы на её основе во внутреннем мире обратившегося к ней человека наилучшим образом (т.е. в образных представлениях) выявился и выразился объективный смысл Правды-Истины; иными словами, чтобы человек, обратившийся к формальной системе, с её помощью, используя её подобно карте-путеводителю, мог бы пережить явление Правды-Истины в себе самом — в своём внутреннем мире</text:span><text:span text:style-name="Footnote_20_Symbol"><text:note text:id="ftn415" text:note-class="footnote"><text:note-citation>1</text:note-citation><text:note-body>
       <text:p text:style-name="Footnote"><text:span text:style-name="T1"><text:s/>В первой редакции эта фраза была в следующей редакции: «Субъективная диалектика» и сама теорема К.Гёделя требуют, чтобы ограничения этой теоремы преодолевались всякий раз жизненно-творчески, т.е., чтобы всякий раз сообразно жизненным обстоятельствам находилась такая форма (формальная система), чтобы в ней наилучшим образом выявился и выразился объективный смысл Правды-Истины.</text:span></text:p>
       <text:p text:style-name="P54">Новая редакция точнее передаёт смысл.</text:p></text:note-body></text:note></text:span>. </text:p>
      <text:p text:style-name="НормВыделен"><text:span text:style-name="T1">Соответственно этой необходимости в практической диалектике и вопросы, и ответы не только могут, но и должны возникать вне формальной процедуры диалога </text:span><text:span text:style-name="T2">«вопрос </text:span><text:span text:style-name="T47">Ю</text:span><text:span text:style-name="T2"> ответ; новый вопрос, «логично» (в каком-то смысле) проистекающий из первого ответа или «тон­нельного сценария» рассмотрения проблематики, </text:span><text:span text:style-name="T47">Ю</text:span><text:span text:style-name="T2"> новый ответ, не выходящий за ограниченные пределы определённого по смыслу вопроса, и т.д.», </text:span><text:span text:style-name="T1">что свойственно разнородной логике как методу вывода истинных мнений из каких-либо исходных данных (посылок). Однако если субъективные разнокачественности, на основе которых протекает мышление человека, оказываются не соответствующими объективным разнокачественностям Жизни, то диалектический метод перестаёт быть самим собой и превращается в опасное для всех упражнение в логике без аксиом и правил, чему примером “диалектический” материализм марксизма.</text:span></text:p>
      <text:p text:style-name="Plain_20_Text"><text:span text:style-name="T9">Рабочие вопросы и ответы «субъективной диалектики», возникая вне формальной процедуры «вопрос </text:span><text:span text:style-name="T49">Ю</text:span><text:span text:style-name="T9"> ответ и т.д.», должны направлять течение этой процедуры к субъективной истине</text:span><text:span text:style-name="T1"> — информационной «кальке» (дубликату) объективной Правды-Истины, достаточно хорошей для успешного решения практических задач на основе субъективных мнений, определённых и однозначно пони­маемых самим субъектом-диалектиком </text:span><text:soft-page-break/><text:span text:style-name="T1">или в объединяющей людей культуре общества или в какой-то его субкультуре. </text:span></text:p>
      <text:p text:style-name="Plain_20_Text"><text:span text:style-name="T1">Иными словами, если пользоваться лексиконом современной науки, «субъективная диалектика» по её существу — метод «эври</text:span>­<text:span text:style-name="T1">сти</text:span>­<text:span text:style-name="T1">чес­кий», не формализуемый, но находящий выражение в формальных системах, поддерживаемых обществом; это живое и живущее искусство, навык, а не безжизненная схема, в которую можно попытаться втиснуть те или иные конкретные уже свершившиеся, свершающиеся, надвигающиеся или <text:s/>только возможные события Жизни.</text:span></text:p>
      <text:p text:style-name="P5">Этот, по существу свободный от каких бы то ни было формальных алгоритмов характер «субъективной диалектики» как метода объективного познания, позволяет дать не формальное, а содержательное определение термину «диалектика»:</text:p>
      <text:p text:style-name="НормВыделен"><text:span text:style-name="T1"><text:s/>«Диалектика» это — ставшее термином «научной философии» название естественного способа и навыка выявления и постижения объективной Правды-Истины в осознаваемом жизненном диалоге с Богом на основе </text:span><text:span text:style-name="T7">осмысления и переосмысления по Жизни</text:span><text:span text:style-name="T1"> даваемого Богом в Различение. </text:span></text:p>
      <text:p text:style-name="P5">Проще говоря:</text:p>
      <text:p text:style-name="P61">Диалектика это — разговор человека в добром настроении с Богом помыслами и прочими делами жизни, что имеет неизбежным следствием осуществление благого Божиего Промысла теми или иными путями.</text:p>
      <text:p text:style-name="Plain_20_Text"><text:span text:style-name="T1">И соответственно тому, что каждого, кто не противится Богу, сама Жизнь учит диалектике больше, нежели ей учат книги, ­то на некоторые взаимосвязи «субъективной диалектики» и Жизни полезно указать прямо, уделив более внимания самому методу, а не проблематике, выявляемой и разрешаемой с его помощью и иллюстрирующей его применение, как это было в предшествующих разделах настоящей работы.</text:span><text:span text:style-name="T14"> </text:span></text:p>
      <text:p text:style-name="P44">Диалектика в этом качестве ещё в древности была преданна забвению «эзотеристами», заправляющими глобальной цивилизацией.</text:p>
      <text:p text:style-name="НормРазрыв">* <text:s text:c="8"/>* <text:s text:c="7"/>*</text:p>
      <text:p text:style-name="Plain_20_Text"><text:soft-page-break/><text:span text:style-name="T1">Изначальная сообразность «субъек­тив­ных разнокачественностей», на основе которых протекает процесс мышления человека, объективным разнокачественностям, взаимодействующим друг с другом в Жиз­ни, обеспечивается тем, что: во-первых, информация в Жизни объективна и, во-вторых, субъективные разнокачественности изначально возникают в психике всякого человека как «пер­ви­ч­ная» информация, даваемая Богом каждому непосредственно в Различении. Однако данной непосредственно Богом в Различении </text:span><text:span text:style-name="T2">изначальной сообразности </text:span><text:span text:style-name="T1">субъективных разнокачественностей объективным разнокачественностям недостаточно для обеспечения работоспособности «субъек­тив­ной диалектики».</text:span></text:p>
      <text:p text:style-name="Plain_20_Text"><text:span text:style-name="T1">Достаточно хорошее соответствие субъективных разнокачественностей объективным разнокачественностям Жизни хотя и достигается на основе изначальной сообразности субъективных разнокачественностей, но только в случае </text:span><text:span text:style-name="T40">единомhр­ности</text:span><text:span text:style-name="T1"> внешнему общему всем Миру воображаемых человеком его внутренних миров-моделей, на основе которых он моделирует течение событий в Жизни и оптимизирует своё предполагаемое и реальное участие в них. По существу же </text:span><text:span text:style-name="T40">единомhрность </text:span><text:span text:style-name="T1">воображаемых внутренних миров и общего всем внеш­него Мира обеспечивается Богоначальностью мировоззрения человека. </text:span></text:p>
      <text:p text:style-name="Plain_20_Text"><text:span text:style-name="T1">Иными словами, с одной стороны достижение </text:span><text:span text:style-name="T40">единомhрности</text:span><text:span text:style-name="T1"> — результат осмысленной жизнедеятельности самого человека, а с другой стороны, несоответствие субъективных разнокачественностей объективным разнокачественностям (их несообразность или отсутствие </text:span><text:span text:style-name="T40">единомhрности — разном</text:span><text:span text:style-name="T52">h</text:span><text:span text:style-name="T40">рность</text:span><text:span text:style-name="T1">) представляют собой выражение калейдоскопичности</text:span><text:span text:style-name="Footnote_20_Symbol"><text:note text:id="ftn416" text:note-class="footnote"><text:note-citation>1</text:note-citation><text:note-body>
       <text:p text:style-name="Footnote"><text:span text:style-name="T1"><text:s/>Неопределённости и неустойчивости взаимосвязей между компонентами мировоззрения.</text:span></text:p></text:note-body></text:note></text:span><text:span text:style-name="T1"> и «Я-центризма» мировоззрения в целом либо каких-то его фрагментов, к которым обращается интеллект человека за той или иной информацией в процессе мышления; кроме того, искажения изначально данной в Различении сообразности разнокачественностей возникают вследствие внутренней расщеплённости и конфликтности алгоритмики психики, в которой переплетаются и наслаиваются друг на друга по существу разные информационные потоки, приходящие как извне, так и встающие из памяти (это — своего рода «собствен­ные шумы системы» обработки информации в алгоритмике психики </text:span><text:soft-page-break/><text:span text:style-name="T1">человека). Такого рода мировоззренческие ошибки обусловлены ущербностью (неполнотой) набора нравственных мерил, ошибочностью каких-то из них или ошибочностью в их упорядоченности. </text:span></text:p>
      <text:p text:style-name="Plain_20_Text"><text:span text:style-name="T9">Соответственно «субъективная диалекти­ка» в качестве сред­ства выявления и постижения объективной Правды-Истины тем более работоспособна, чем ближе человек к объективной Праведности, </text:span><text:span text:style-name="T1">так как в Жизни нормы Праведности едины и общи и для людей, и для ангелов Божиих, и для Бога — Творца и Вседержителя</text:span><text:span text:style-name="Footnote_20_Symbol"><text:note text:id="ftn417" text:note-class="footnote"><text:note-citation>1</text:note-citation><text:note-body>
       <text:p text:style-name="Footnote"><text:span text:style-name="T1"><text:s/>Как уже было сказано ранее: единственное различие в том, что для Бога они — Его субъективные нормы, избранные Им и заложенные Им в Предопределение бытия Мироздания как Праведность; а для всех остальных, Им сотворённых, они же — объективная необходимость, если они желают быть праведными.</text:span></text:p></text:note-body></text:note></text:span>.</text:p>
      <text:p text:style-name="Plain_20_Text"><text:span text:style-name="T1">И поскольку Праведность струится из осознанной веры человека Богу в сокровенном жизненном диалоге верующего с Богом, то работоспособность «субъективной диалектики» неверующего Богу субъекта непредсказуема как по отношению к проблематике, вызвавшей его интерес, так и по отношению к различным субъектам-исследова­те­лям: иными словами, в каких-то тематических областях исследований она может быть достаточно высокой, а в каких-то </text:span><text:span text:style-name="T2">исчезать — непредсказуемо и незаметно для </text:span><text:span text:style-name="T3">неверующих Богу</text:span><text:span text:style-name="T2">, вследствие отказа им Свыше в Различении</text:span>.</text:p>
      <text:p text:style-name="Plain_20_Text"><text:span text:style-name="T1">Однако в </text:span><text:span text:style-name="T9">алгоритмике мышления «верую по Жизни Богу для того, чтобы уразуметь», развивающейся на основе Богоначального мировоззрения и миропонимания,</text:span><text:span text:style-name="T1"> обеспечивается необходимая работоспособность «субъективной диалектики» и преодолевается ограничение, налагаемое теоремой К.Гёделя в её </text:span><text:span text:style-name="T2">«расширительной интерпретации», неприемлемой для математиков-абстракционистов</text:span><text:span text:style-name="T1">: Жизнь — Язык, на котором Бог говорит со всеми и с каждым соответственно их развитости, и Бог в жизненном диалоге с верующим подтверждает или опровергает то, истинность чего не может быть доказана или опровергнута интеллектуально рассудочно или экспериментально (в том числе и </text:span><text:span text:style-name="T7">экспериментально искушающе</text:span><text:span text:style-name="T2"> — по отношению к Богу).</text:span></text:p>
      <text:p text:style-name="P9"/>
      <text:h text:style-name="P3" text:outline-level="3"><text:soft-page-break/>Нравственная обусловленность <text:line-break/>критериев истинности</text:h>
      <text:p text:style-name="P5">Тем, кто знаком с “критерием” истинности, выдвинутым в “ди­алектическом” материализме: «практика — критерий истины», — может показаться, что высказанное утверждение о преодолении ограничений теоремы К.Гёделя в осознаваемом диалоге с Богом по Жизни на основе личностной нравственно обусловленной веры Богу (а не «в Бога»), объемлющей интеллектуально-рассудочную деятельность, — всего лишь заимствование из “ди­а­лек­тического” материализма. </text:p>
      <text:p text:style-name="Plain_20_Text"><text:span text:style-name="T1">Может сложиться впечатление, что слова: </text:span><text:span text:style-name="T2">Жизнь — Язык, на котором Бог говорит со всеми и каждым, в жизненном диалоге подтверждая или опровергая истинность мнений человека, </text:span><text:span text:style-name="T1">— пересказ иными словами утверждения “диалектического” материализма </text:span><text:span text:style-name="T2">«практика — критерий истины», </text:span><text:span text:style-name="T1">однако прикрывающий “мистикой” и ссылками на Бога существо вопроса о проверке на истинность. И это, дескать, может быть выражением как помешательства ВП СССР на “мис­ти­ке” (точка зрения атеистов — материалистов и идеалистов-обря­до­веров), так и его стремлением под покровом “мисти­ки” развернуть свою систему безраздельного внутриобщественного самовластья на основе нравственно-эти­чес­кой и мировоззренческо-понятийной двойственности «эзоте­ризм — экзотеризм» (точка зрения </text:span><text:span text:style-name="T2">«эзотеристов» и претендентов в «эзотеристы», ущемлённых по Жизни,</text:span><text:span text:style-name="T1"> которых не пустили в сло­жившиеся иерархии, и которые рады были бы создать новую иерар­хию для превознесения себя над толпой</text:span><text:span text:style-name="Footnote_20_Symbol"><text:note text:id="ftn418" text:note-class="footnote"><text:note-citation>1</text:note-citation><text:note-body>
       <text:p text:style-name="Footnote"><text:span text:style-name="T1"><text:s/>Предпосылки к такому пониманию деятельности ВП СССР легко и достаточно часто дают сами многие сторонники Концепции общественной безопасности. Рассмотрим один из возможных примеров такого рода действий.</text:span></text:p>
       <text:p text:style-name="P54">Так если сторонник Концепции общественной безопасности в беседах с окружающими и в целом в своей деятельности не держит нормальный эмоционально-смысловой строй, то это воспринимается окружающими. И соответственно их алгоритмика психики хотя бы бессознательно работает на то, чтобы дать ответы на вопросы: </text:p>
       <text:list xml:id="list29672474" text:continue-list="list29670865" text:style-name="WW8StyleNum3">
        <text:list-item>
         <text:p text:style-name="P78">Что: Концепция общественной безопасности — очередной пропагандистский миф, скрывающий некие кор­поративные интересы? Как относиться к этой корпорации: приобщиться к ней и способствовать подчинению ей государственности, бизнеса и общества? либо отстраниться от неё? либо начать как-то бороться с нею и её деятельностью?</text:p>
        </text:list-item>
        <text:list-item>
         <text:p text:style-name="P78">Если же Концепция не миф и предложение держать нормальный эмоционально-смысловой строй — действительно эффективная основа личностного развития и деятельности человека (это многие УЖЕ СМОГЛИ прочувствовать в своей жизни), то почему такой-то (имярек) сторонник Концепции не удерживает себя в нормальном эмоционально-смысловом строе: он просто не владеет собой? либо он — вовсе не сторонник, а представитель или инструмент некой корпорации, которая пытается оседлать Концепцию и приспособить её к своим интересам? </text:p>
        </text:list-item>
       </text:list>
       <text:p text:style-name="P54">И какая-то часть ознакомившихся с материалами Концепции, видя, что многие её приверженцы не удерживают себя в нормальном эмоционально-смысло­вом строе, а то и настаивают на своём праве быть при эмоциях, формирующихся под давлением обстоятельств, действительно начинает осознанно или бессознательно (т.е. не чуя и не понимая этого) строить корпорацию, ориентируясь на свои личностные «Я-центричные» интересы, и злоупотребляя Концепцией как благообразным идейным прикрытием их личностного или корпоративного своекорыстия. </text:p></text:note-body></text:note></text:span>).</text:p>
      <text:p text:style-name="Plain_20_Text"><text:soft-page-break/><text:span text:style-name="T1">Однако всё, что было показано в разделе 6.2 по отношению к богословским “логическим” построениям Ю.И.Мухина, относится и к принципу «практика — критерий истины» материалистической атеистической науки в целом, который представляют в качестве критерия истинности, якобы независимого от какой-либо нравственности и этики. Но именно вследствие этого “освобож­де­ния” </text:span><text:span text:style-name="T2">он оказывается неработоспособным в ситуациях, где одна нравственно обусловленная субъективная этика взаимодействует с другой нравственно обусловленной субъективной этикой,</text:span><text:span text:style-name="T1"> как </text:span><text:span text:style-name="T9">это имеет место в Жизни всегда</text:span><text:span text:style-name="T1">, поскольку в жизни человечества речь идёт по существу о непосредственных или опосредованных ВЗАИМОотношениях Бога — Вседержителя — и человека и человечества в целом. </text:span></text:p>
      <text:p text:style-name="Plain_20_Text"><text:span text:style-name="T1">Это так, поскольку алгоритмика психики в целом и мышление, как её составляющая, обусловлены нравственно, </text:span><text:span text:style-name="T2">начиная от возможности обрести «первичную» информацию в озарении Различением и кончая получением «ответной» информации, как реакции Жизни на поведение индивида в его внутренних и в общем всем внешнем мирах</text:span><text:span text:style-name="T1">. Поэтому один и тот же практический (в том числе и экспериментальный) результат</text:span><text:span text:style-name="Footnote_20_Symbol"><text:note text:id="ftn419" text:note-class="footnote"><text:note-citation>1</text:note-citation><text:note-body>
       <text:p text:style-name="Footnote"><text:span text:style-name="T1"><text:s/>А как должно быть понятно из сноски, в которой поясняется различие химии и алхимии, и сама возможность объективно получить тот или иной результат может быть обусловлена субъективными факторами, свойственными личности претендента на получение результата. </text:span></text:p></text:note-body></text:note></text:span><text:span text:style-name="T1"> может быть осмыслен мно­говариантно на основе «Я-центрич­ного» или калейдоскопического мировоззрения и соответствующей им неправедной нрав</text:span><text:soft-page-break/><text:span text:style-name="T1">ствен­ности. А среди множества этих вариантов могут быть и взаимно исключающие друг друга интер­пре­тации одних и тех же результатов</text:span><text:span text:style-name="Footnote_20_Symbol"><text:note text:id="ftn420" text:note-class="footnote"><text:note-citation>1</text:note-citation><text:note-body>
       <text:p text:style-name="Footnote"><text:span text:style-name="T1"><text:s/>В одном из сборников “Физики шутят” или “Физики продолжают шутить”, популярных в 1960‑е — 1970‑е гг., приводится анекдот следующего содержания: </text:span></text:p>
       <text:p text:style-name="P55">Выдающийся физик-экспериментатор принёс выдающемуся физику-теоре­ти­ку лист бумаги, на котором в системе координат точками были изображены полученные в неком эксперименте результаты. Физик-теоретик тут же начал объяснять, почему точки легли так и не могли лечь никак иначе. Всё было убедительно, но тут физик-экспериментатор обнаружил, что пока они беседовали, физик-теоретик успел перевернуть лист бумаги «верх ногами» и строит теорию, исходя из того, чему в эксперименте реально не было места. Он указал на это обстоятельство теоретику, тот положил лист правильно, на минуту задумался, и снова убедительно объяснил, почему точки в эксперименте легли именно так…</text:p>
       <text:p text:style-name="Footnote"><text:span text:style-name="T1">Такие анекдоты на пустом месте не возникают. Кроме того встаёт вопрос: было ли последнее объяснение истинным, т.е. достаточно сообразным и </text:span><text:span text:style-name="T40">едино­мhрным</text:span><text:span text:style-name="T1"> объективной реальности? или было только правдоподобным? Этот анекдот, имеющий корни в жизни науки, — ещё одно доказательство правомочности «расширительного» толкования теоремы Гёделя: что в формальную систему заложишь (правду или ложь) — то же самое, но в преобразованном ею виде и получишь.</text:span></text:p></text:note-body></text:note></text:span>. </text:p>
      <text:p text:style-name="Plain_20_Text"><text:span text:style-name="T1">Соответственно этой возможности взаимно исключающих вариантов осмысления одного и того же практического результата (даже если его удалось получить независимо от воздействия выявленных субъективных факторов) принцип «практика — критерий истины» вне веры Богу и вне осознаваемого диалога с Ним по Жизни превращается в «филь­ки­ну грамоту» — в фальшивый сертификат качества как “научной” философии, так и фундаментальной и прикладной науки,</text:span><text:span text:style-name="T2"> мировоззренчески подвластных</text:span><text:span text:style-name="T1"> обособившейся от Бога философии</text:span><text:span text:style-name="Footnote_20_Symbol"><text:note text:id="ftn421" text:note-class="footnote"><text:note-citation>2</text:note-citation><text:note-body>
       <text:p text:style-name="Footnote"><text:span text:style-name="T1"><text:s/>История показывает, что вряд ли найдётся кто-либо из выдающихся деятелей фундаментальной или прикладной науки, кто бы заявил, что всякая философская система — вздор. Подобные заявления делают в науке большей частью юнцы, а маститые светила большей частью тяготеют к тем или иным сложившимся философским традициям либо развивают новые философские течения.</text:span></text:p></text:note-body></text:note></text:span><text:span text:style-name="T1">. Более того: </text:span></text:p>
      <text:p text:style-name="НормВыделен"><text:span text:style-name="T9">Применение принципа «практика — критерий истины»</text:span>, <text:span text:style-name="T2">гласно или по умолчанию “осво­бождённого” от </text:span><text:span text:style-name="T4">нравственно-этической основы Жизни</text:span><text:span text:style-name="T2">, ограничивающей возможности вседозволенности областью попущения Божиего,</text:span> <text:span text:style-name="T9">к проверке истинности многих научно-технических, социальных и биологических гипотез представляет собой прямую опас</text:span><text:soft-page-break/><text:span text:style-name="T9">ность</text:span><text:span text:style-name="T1">, поскольку несостоятельность гипотез и ошибки в теоретических предположениях о течении экспериментов, которые должны подтвердить или опровергнуть те или иные гипотезы, могут повлечь за собой катастрофу как в ходе самого эксперимента, так и в виде неожиданных отрицательных последствий казалось бы удачно проведённого эксперимента, проявившихся спустя какое-то время по его завершении. </text:span></text:p>
      <text:p text:style-name="Plain_20_Text"><text:span text:style-name="T1">При той проблематике, которой занимается нынешняя наука</text:span><text:span text:style-name="Footnote_20_Symbol"><text:note text:id="ftn422" text:note-class="footnote"><text:note-citation>1</text:note-citation><text:note-body>
       <text:p text:style-name="Footnote"><text:span text:style-name="T1"><text:s/>Физика вакуума, физика атомного ядра и элементарных частиц, генетика, психология, парапсихология, аномальные явления и т.п.</text:span></text:p></text:note-body></text:note></text:span><text:span text:style-name="T1">, проведение эксперимента может повлечь за собой очень тяжёлые последствия как в форме катастрофы в ходе самого эксперимента, так и в форме вызванных им к жизни вредоносных неожиданностей</text:span><text:span text:style-name="Footnote_20_Symbol"><text:note text:id="ftn423" text:note-class="footnote"><text:note-citation>2</text:note-citation><text:note-body>
       <text:p text:style-name="Footnote"><text:span text:style-name="T1"><text:s/>Примером тому Чернобыльская катастрофа, которой завершился некий эксперимент с реактором АЭС.</text:span></text:p></text:note-body></text:note></text:span>. <text:span text:style-name="T9">И цена практического удостоверения в том, что кто-то ошибся в своих расчётах и предположениях, может быть неоправданно высокой для всего человечества.</text:span><text:span text:style-name="T1"> Но это неизбежно в научно-исследова­тель­ской и общежитейской деятельности, протекающих вне этики и осознанно осмысленной религии — диалога по Жизни человека и Бога, а научно-технический прогресс ведёт к тому, что область катастрофических поражений и тяжесть наносимого ими ущерба неизбежно будут расти. </text:span></text:p>
      <text:p text:style-name="P5">Безопасность же общества и обеспечение его дальнейшего устойчиво бескризисного развития требуют, чтобы результат применения всякого определённого мнения к выявлению и разрешению разнородных проблем был известен ранее совершения попытки его практического применения, что достижимо только в осознанно осмысленном диалоге с Богом на основе личностной веры непосредственно Ему по Жизни. </text:p>
      <text:p text:style-name="Plain_20_Text"><text:span text:style-name="T1">То есть:</text:span><text:span text:style-name="T14"> </text:span></text:p>
      <text:p text:style-name="P44">Критериев истинности, позволяющих пользоваться ими независимо от какой бы то ни было нравственности, этики и личностной веры Богу, в общем случае рассмотрения проблемы «критерия истинности» не существует. </text:p>
      <text:p text:style-name="P5">И в этом утверждении нет ничего нового:</text:p>
      <text:p text:style-name="НормВыделен"><text:soft-page-break/><text:span text:style-name="T1">В Русском миропонимании </text:span><text:span text:style-name="T2">изначально </text:span><text:span text:style-name="T1">Правда — она же и Истина, и Справедливость, что подразумевает: Истину невозможно обрести вне праведной нравственности и этики, вне лада с Богом, ибо Бог у русских, если упоминается с эпитетами, то прежде всего — Боже правый; все остальные эпитеты — следствия и выражения этого, указующего на всеобъемлющую безукоризненность Правды Божией.</text:span></text:p>
      <text:p text:style-name="Plain_20_Text"><text:span text:style-name="T1">Знак этого единства праведности, справедливости, правды и истины сохранился в русском языке до наших дней: законоуложение, предназначенное для поддержания в жизни общества норм </text:span><text:span text:style-name="T2">справедливости (пусть и субъективно понимаемой соответственно нравственности социальных групп в каждую эпоху)</text:span><text:span text:style-name="T1">, издревле на Руси называли «Прав­дой»: «Русская правда», «Яро­сла­вова правда». </text:span></text:p>
      <text:p text:style-name="Plain_20_Text"><text:span text:style-name="T1">В более позд­ние времена, чтобы слово «правда» в значении </text:span><text:span text:style-name="T9">«справед­ли­вость, обусловленная праведностью»</text:span><text:span text:style-name="T1"> не давило на психику неправедных судейских и не мешало им творить </text:span><text:span text:style-name="T2">государственно организованную несправедливость</text:span><text:span text:style-name="T1">, законо­уло­же­ния стали называть иначе: «законоуложениями», «сводами зако­нов», «кодек­сами». </text:span></text:p>
      <text:p text:style-name="Plain_20_Text"><text:span text:style-name="T1">Также и наука, воспринятая с Запада в эпоху Петра </text:span><text:span text:style-name="T22">I</text:span><text:span text:style-name="T1">, будучи по её сути материалистической и атеистической, предпочла оперировать термином «исти­на», чтобы понятие «правда» не бередило </text:span><text:span text:style-name="T2">отключаемую при осуществлении профессиональной деятельности </text:span><text:span text:style-name="T7">верующую совесть</text:span><text:span text:style-name="T1"> исследователей. </text:span></text:p>
      <text:p text:style-name="НормВыделен"><text:span text:style-name="T1">Но изначально в русском миропонимании Истина не может быть неправедной, а справедливость не может быть обретена вне Правды-Истины, и соответственно — всякая ложь (“бла­го­родной” «лжи во спасение» в Жизни не бывает) — несправедлива и неправедна. В этом единении Правды-Истины-Спра­вед­ливости-Праведности — </text:span><text:span text:style-name="T2">изначальное </text:span><text:span text:style-name="T1">своеобразие Русского видения и понимания Жизни на основе Русской речи</text:span><text:span text:style-name="Footnote_20_Symbol"><text:note text:id="ftn424" text:note-class="footnote"><text:note-citation>1</text:note-citation><text:note-body>
       <text:p text:style-name="Footnote"><text:span text:style-name="T1"><text:s/>Для сопоставления: в англоязычном описании жизни </text:span>«<text:span text:style-name="T22">truth</text:span>»<text:span text:style-name="T1"> — и «истина», и «правда»; </text:span>«<text:span text:style-name="T22">justice</text:span>»<text:span text:style-name="T1"> — «справедливость», «правосудие», «оправдание»; «</text:span><text:span text:style-name="T22">righteousness</text:span><text:span text:style-name="T1">» — «праведность». То есть грамматически это не однокоренные слова, вследствие чего справедливость, праведность и правда связываются друг с другом дополнительными языковыми средствами, а сам язык допускает возможность некой «справедливости» помимо Правды-Истины.</text:span></text:p></text:note-body></text:note></text:span>. </text:p>
      <text:p text:style-name="Plain_20_Text"><text:soft-page-break/><text:span text:style-name="T1">Однако жизнь наших поколений пришлась на середину ХХ — начало ХХ</text:span><text:span text:style-name="T22">I</text:span><text:span text:style-name="T1"> века. И к этой эпохе изначальная само собой разумеющаяся взаимообусловленность этих жизненных явлений и выражающих их понятий утрачена в сознании и миропонимании многих исследователей как гуманитариев, так и естественников. </text:span></text:p>
      <text:p text:style-name="Plain_20_Text"><text:span text:style-name="T1">Обратимся к изданию «Горбачёв-Фонда»</text:span><text:span text:style-name="Footnote_20_Symbol"><text:note text:id="ftn425" text:note-class="footnote"><text:note-citation>1</text:note-citation><text:note-body>
       <text:p text:style-name="Footnote"><text:span text:style-name="T1"><text:s/>Возникновение его стартового капитала — это особый нравственно-этический и уголовно-юридический вопрос.</text:span></text:p></text:note-body></text:note></text:span><text:span text:style-name="T1"> “Перестройка. Десять лет спустя” (Москва, «Апрель-85», 1995 г., тир. 2500 экз.). Страница 159, искусствовед, т.е. “гуманист”-гуманитарий Андреева И.А. </text:span><text:span text:style-name="T9">сумбурно</text:span><text:span text:style-name="Footnote_20_Symbol"><text:note text:id="ftn426" text:note-class="footnote"><text:note-citation>2</text:note-citation><text:note-body>
       <text:p text:style-name="Footnote"><text:span text:style-name="T1"><text:s/>Её самооценка, см. стр. 156 в этом же сборнике; сумбурность же изложения — одно из выражений неустойчивости алгоритмики психики и калейдоскопичности мировоззрения и миропонимания.</text:span></text:p></text:note-body></text:note></text:span><text:span text:style-name="T1"> высказывает следующее: </text:span></text:p>
      <text:p text:style-name="Текст_20_вставки">«<text:span text:style-name="T27">Нравственные основы — это высоко и сложно. Но элементы этики вполне нам доступны». </text:span></text:p>
      <text:p text:style-name="P5">Это сказано после того, как мимо внимания искусствоведа (“лирика”) прошли слова “физика” — математика-прикладника и якобы “гуманиста”-экологиста, академика РАН Моисеева Н.Н.: </text:p>
      <text:p text:style-name="Текст_20_вставки"><text:span text:style-name="T27">«Наверху (по контексту речь идёт об иерархии власти) может сидеть подлец, мерзавец, может сидеть карьерист, но если он умный человек, ему уже очень много прощено</text:span><text:span text:style-name="Footnote_20_Symbol"><text:note text:id="ftn427" text:note-class="footnote"><text:note-citation>3</text:note-citation><text:note-body>
       <text:p text:style-name="Footnote"><text:span text:style-name="T1"><text:s/>Но если наверху окажется умный, не подлец, и не мерзавец, то “элита”, формирующая кадровый корпус власти на этом принципе, оглашенном Н.Н.Мо­и­сеевым, не простит ни одного акта деятельности, подавляющего мерзавцев и подлецов в обществе. В приверженности “элиты” принципу прощения умных подлецов и мерзавцев открывается причина её непримиримой ненависти к И.В.Сталину.</text:span></text:p></text:note-body></text:note></text:span><text:span text:style-name="T27">, потому, что он будет понимать, что то, что он делает, нужно стране» (с. 148).</text:span></text:p>
      <text:p text:style-name="НормВыделен"><text:span text:style-name="T1">Никто не высказал возражений, хотя высказыванию академика по умолчанию сопутствует следующее утверждение</text:span><text:span text:style-name="T2">: “То, что хорошо для умного подлеца, — хорошо для всей страны”.</text:span> </text:p>
      <text:p text:style-name="P5">Это умолчание не страшит ни академика, ни его слушателей потому, что они не понимают объективных в обществе процессов, о которых рассуждают. Их страшит другое, о чём далее академик говорит сам: </text:p>
      <text:p text:style-name="Текст_20_вставки"><text:soft-page-break/><text:span text:style-name="T27">«Чего мы боялись? Мы боялись того, о чём писал Богданов</text:span><text:span text:style-name="Annotation_20_Reference"><text:span text:style-name="T36"><office:annotation>
       <dc:creator>Âíóòðåííèé Ïðåäèêòîð ÑÑÑÐ</dc:creator>
       <dc:date>0-00-00T00:00:00</dc:date>
       <text:p text:style-name="P86"><text:span text:style-name="T65"><text:s/></text:span><text:span text:style-name="T65">Сноска сделана 10.08. 2001. Богданов родился 10 (22). 08.1873.</text:span></text:p>
      </office:annotation></text:span></text:span><text:span text:style-name="Footnote_20_Symbol"><text:note text:id="ftn428" text:note-class="footnote"><text:note-citation>1</text:note-citation><text:note-body>
       <text:p text:style-name="Footnote"><text:span text:style-name="T1"><text:s/>А.А.Богданов — Малиновский (настоящая фамилия) Александр Александрович (1873 — 1928) — экономист, философ, естествоиспытатель, политический деятель, писатель-фантаст. Член социал-демократической партии с 1896 г., с 1903 г. примкнул к большевикам. Его взгляды во многом были немарксистскими (в частности, рассматривал стоимость с точки зрения «энергетического направления» (Боль­шая Советская энциклопедия, изд. 3, т. 3, стр. 442). Организатор и директор первого в мире Института переливания крови (с 1926 г.). Погиб в результате медицинского опыта, поставленного над самим собой. </text:span></text:p>
       <text:p text:style-name="P54">Тектология — “Всеобщая организационная наука” (т. 1, 2, 1913 — 1917 гг.) противопоставлялась им марксистской диалектике. «В ряде новейших исследований советских и зарубежных авторов отмечается, что некоторые положения тектологии предвосхитили идеи кибернетики (принцип обратной связи, идея моделирования и т.п.)» (БСЭ, изд. 3, т. 3, стр. 443). </text:p>
       <text:p text:style-name="Footnote"><text:span text:style-name="T1">Об одной из причин противопоставления тектологии марксистской диалектике было сказано ранее: «Всеобщая организационная наука» по её существу — «достаточно общая теория управления» </text:span><text:span text:style-name="T2">в её понимании и изложении Богдановым. </text:span><text:span text:style-name="T1">И соответственно А.А.Богданов правильно соотносил её с диалектикой, тем более с извращённой и ущербной “диалектикой” марксизма. Однако А.А.Бог­данов не справился с изложением достаточно общей теорией управления вследствие своего атеизма, что обрекло его «субъективную диалектику» на неработоспособность, что и выразилось в несостоятельности “Тектологии” в целом. Об этом см. в работе ВП СССР 2002 г. “Форд и Сталин: О том, как жить по-человечески”.</text:span></text:p></text:note-body></text:note></text:span><text:span text:style-name="T27"> в своей “Тектологии”: когда возникает некая система (организа­ция), она рождает, хочет она этого или нет, собственные интересы. Так случилось с нашей системой. Возникла определённая элитарная группа, которая практически узурпировала собственность огромной страны». </text:span></text:p>
      <text:p text:style-name="Plain_20_Text"><text:span text:style-name="T1">— Лжёт академик, ибо «определённая элитарная группа» не возникла</text:span><text:span text:style-name="T32"> </text:span><text:span text:style-name="T1">из ничего; её породил принцип сформулированный выше самим академиком:</text:span><text:span text:style-name="T2"> Умные подлецы и мерзавцы действительно самоорганизуются и неизбежно породят собственные подлые и мерзкие интересы и будут их умно и энергично реализовывать, опираясь на научно обоснованную исследовательскую и техническую и практику множества таких “моисеевых”, которые тоже выстраивают корпорации, в которых преобладают карьеристы от науки и техники</text:span><text:span text:style-name="T1">. И потому всё это “элиту” не беспокоило и не беспокоит: ни во времена “застоя”, ни во времена развала, ни во времена реформ, ибо она всегда, по утверждению Н.Н.Моисеева, боролась с монополизмом, «создавая корпорации, которые имели бы возможность конкурировать» (стр. 150, в этом же сборнике). </text:span></text:p>
      <text:p text:style-name="Plain_20_Text"><text:soft-page-break/><text:span text:style-name="T1">Академику — специалисту в системном анализе — будто невдомёк, что при конкуренции подлецов и мерзавцев на вершине </text:span><text:span text:style-name="T7">иерархии власти подлецов и мерзавцев</text:span><text:span text:style-name="T1"> всегда окажется самый хитрый и криводушный — </text:span><text:span text:style-name="T2">наиболее последовательный </text:span><text:span text:style-name="T1">подлец и мерзавец</text:span><text:span text:style-name="Footnote_20_Symbol"><text:note text:id="ftn429" text:note-class="footnote"><text:note-citation>1</text:note-citation><text:note-body>
       <text:p text:style-name="Footnote"><text:span text:style-name="T1"><text:s/>Это один из примеров того, что если Жизнь требует переосмыслить нечто с выходом на новое качество миропонимания, то академики — наименее пригодные для этого люди, о чём говорилось в предшествующем разделе.</text:span></text:p></text:note-body></text:note></text:span><text:span text:style-name="T1">, обладающий некоторыми способностями к тому, что выстраивать личностные иерархии носителей разнородных профессиональных знаний и навыков. Это и есть олигархический “тоталитаризм”.</text:span></text:p>
      <text:p text:style-name="P5">В основе олигархического “тоталитаризма” лежит методологическая безграмотность, царящая над умами людей в обществе. И здесь покажем в качестве примера несостоятельность профессионального философа от «диалектического материализма» в выявлении и разрешении реальных жизненных проблем, проистекающую из того, что дипломированные философы оторвались от Жизни и, хотя понахватались заумных слов, но так и не освоили диалектического метода хотя бы в его марксисткой версии. </text:p>
      <text:p text:style-name="Plain_20_Text"><text:span text:style-name="T1">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Бутенко</text:span><text:span text:style-name="Footnote_20_Symbol"><text:note text:id="ftn430" text:note-class="footnote"><text:note-citation>2</text:note-citation><text:note-body>
       <text:p text:style-name="Footnote"><text:span text:style-name="T1"><text:s/>Во времена, когда мировая система социализма существовала, он был зав. отделом общих проблем мирового социализма Института экономики мировой социалистической системы АН СССР. Из того, что он пишет, можно понять, что при такой методологической культуре научной “элиты”, консультировавшей политиков, готовившей и обосновывавшей политические решения, она не могла не рухнуть.</text:span></text:p></text:note-body></text:note></text:span><text:span text:style-name="T1">. В названной статье он пишет: </text:span><text:span text:style-name="T2">«Руководствуемся одной методологией, факты изучаем и знаем одни и те же, а к выводам приходим разным. Почему?» </text:span><text:span text:style-name="T1">И несколько далее дает ответ на этот вопрос: на его взгляд,</text:span><text:span text:style-name="T2">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span>.</text:p>
      <text:p text:style-name="P5"><text:soft-page-break/><text:s/>Так официальная философия, по своей <text:s/>калейдоскопичности противореча не только Жизни, но и своим же основоположникам и классикам, расписывается в невозможности познать Мир. Поэтому необходимо внести ясность и в понимание вопроса, что есть и в чём выражается методологическая культура. </text:p>
      <text:p text:style-name="Plain_20_Text"><text:span text:style-name="T1">Методология призвана выявлять и распознавать частные процессы (объективные разнокачественности) в их взаимной вложенности в объемлющих процессах. </text:span><text:span text:style-name="T9">Методология имеет дело с </text:span><text:span text:style-name="T3">процессами — событиями</text:span><text:span text:style-name="Footnote_20_Symbol"><text:span text:style-name="T16"><text:note text:id="ftn431" text:note-class="footnote"><text:note-citation>1</text:note-citation><text:note-body>
        <text:p text:style-name="Footnote"><text:span text:style-name="T1"><text:s/>Со-бытие — как явствует из структуры слова — это процесс в совокупности других процессов, а не застывший факт.</text:span></text:p></text:note-body></text:note></text:span></text:span><text:span text:style-name="T3"> в совокупности событий в Жизни</text:span><text:span text:style-name="T32">. </text:span><text:span text:style-name="T1">Частные факты принадлежат одновременно нескольким взаимно вложенным процессам, которые и необходимо изучать для того, чтобы управлять обстоятельствами. </text:span></text:p>
      <text:p text:style-name="P5">Бутенко же пишет об «изучении фактов», ни слова ни говоря о процессах-событиях, для обозначения границ между которыми привлекаются при изложении концепций-моделей факты. Если мы “изу­чаем” факты и игнорируем процессы, их объемлющие, то мы имеем полную возможность в одну концепцию сгрузить частные факты, относящиеся к различным объективным процессам и получить модель-концепцию объективно несуществующего процесса. </text:p>
      <text:p text:style-name="Plain_20_Text"><text:span text:style-name="T1">Концепция, предназначенная исполнять роль модели реального процесса, не объединяет «этапы времени», как пишет А.Бутен­ко. Концепция объединяет факты в субъективной интерпретации </text:span><text:span text:style-name="T3">воз­можно</text:span><text:span text:style-name="T1"> объективно существующего процесса, а </text:span><text:span text:style-name="T9">этапы</text:span><text:span text:style-name="T1"> процесса, сменяя друг друга, тем самым порождают время, обусловленное самим процессом как эталоном времени, которое может быть соотнесено с другим эталоном времени. </text:span></text:p>
      <text:p text:style-name="Plain_20_Text"><text:span text:style-name="T1">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 множестве («плюрализме») НЕДОСТОВЕРНЫХ, несовместимых между собой </text:span><text:span text:style-name="T9">мнений</text:span><text:span text:style-name="T1"> об одном и том же объективном процессе. </text:span></text:p>
      <text:p text:style-name="Plain_20_Text"><text:soft-page-break/><text:span text:style-name="T1">В годы перестройки это было возведено </text:span><text:span text:style-name="T2">в ранг идеала жизни общества</text:span><text:span text:style-name="T1"> и названо «плюрализмом мнений», безотносительно к тому, какие из них ложные, а какие истинные; и в чём именно многогранные мнения истинны либо ложны</text:span><text:span text:style-name="Footnote_20_Symbol"><text:note text:id="ftn432" text:note-class="footnote"><text:note-citation>1</text:note-citation><text:note-body>
       <text:p text:style-name="Footnote"><text:span text:style-name="T1"><text:s/>Соответственно это — один из неоспоримых показателей скудоумия по отношению к занимаемой им должности лидера </text:span><text:span text:style-name="T2">правящей </text:span><text:span text:style-name="T1">партии и главы государства М.С.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span></text:p></text:note-body></text:note></text:span><text:span text:style-name="T1">. «Плюрализм мнений» в методологически безграмотной толпе, не имеющей вождя-вожака, — закономерное явление, если толпу предоставить самой себе на некоторое время. Именно по этой причине реальная демократия в толпе невозможна, а “демокра­ти­ческие” процедуры в ней становятся простой ширмой на диктатуре закулисной мафии методологически вооруженных «эзоте­рис­тов». </text:span></text:p>
      <text:p text:style-name="НормВыделен"><text:span text:style-name="T1">Но если в обществе есть методологическая культура, то частные факты пропускаются через призму метода, в результате чего появляется </text:span><text:span text:style-name="T9">субъективная</text:span><text:span text:style-name="T1"> концепция объективного процесса. Первый критерий достоверности </text:span><text:span text:style-name="T9">субъективной</text:span><text:span text:style-name="T1"> концеп­ции </text:span><text:span text:style-name="T9">объективного</text:span><text:span text:style-name="T1"> процесса — сходимость с реальностью прогнозов развития </text:span><text:span text:style-name="T9">объективного</text:span> <text:span text:style-name="T9">процесса</text:span><text:span text:style-name="T1"> в будущем и вскрытие раннее неизвестных фактов и их связей в его прошлом на основе концепции, принявшей на себя роль модели реальной жизни. </text:span><text:span text:style-name="T2">Именно поэтому основной вопрос жизненно полезной философии — вопрос о решении задачи о многовариантной предсказуемости течения событий в Жизни с целью выработки наилучшей линии собственного воздействия на их течение.</text:span></text:p>
      <text:p text:style-name="P44"><text:s/>Новые, ранее неизвестные факты и общественная практика с течением времени либо подтверждают правильность субъективной концепции объективного процесса, либо вынуждают совершенствовать, пересматривать концепцию вплоть до порождения принципиально новой концепции. </text:p>
      <text:p text:style-name="Plain_20_Text"><text:span text:style-name="T1">Поскольку один и тот же объективный процесс обычно проявляется в разнообразии множества частных фактов, то разным исследователям могут быть доступны разнородные совокупности фактов. Но если они изучают не факты, а один и тот же объектив</text:span><text:soft-page-break/><text:span text:style-name="T1">ный процесс и обладают достаточно высокой методологической культурой, они неизбежно с течением времени придут к единой концепции одного и того же объективного процесса в силу общности меры и объективности информации в Жизни. При этом одно и то же мнение, относимое к одному и тому же процессу (собы­тию) в Жизни, высказываемое разными людьми может быть обосновано (проиллюстрировано) разными фактами</text:span><text:span text:style-name="Footnote_20_Symbol"><text:note text:id="ftn433" text:note-class="footnote"><text:note-citation>1</text:note-citation><text:note-body>
       <text:p text:style-name="Footnote"><text:span text:style-name="T1"><text:s/>В этой связи полезно упомянуть саморазоблачительную преамбулу Льва Ройтмана (одного из ведущих радио “Свобода”) к передаче “Факты и мнения. Комментаторы за круглым столом”, неоправданно названной «аналитической»: «Мнения могут быть субъективными, факты — только объективными. Свобода мнений гарантируется. Свобода фактов нет».</text:span></text:p>
       <text:p text:style-name="P54">Начнём с того, что объективные факты доступны восприятию только очевидцев и участников событий, и то отчасти, поскольку большинство из них не видят процесса-события во всей его полноте; кроме того объективные факты доступны в некоторой форме «ясновидцам». Всем остальным, в том числе и участникам передачи “Факты и мнения”, собирающимся за “круглым столом” (ино­г­да при помощи телефонной связи), факты доступны только в субъективных описаниях, вследствие чего они в своём большинстве не могут быть объективными, хотя этот вопрос и можно отнести к «философским тонкостям». </text:p>
       <text:p text:style-name="P54">Но ещё хуже на радио “Свобода” дело обстоит именно со свободой, и в особенности, со свободой мнений. Если свобода мнений действительно гарантируется, то среди прочего и тем, что гарантируется свобода привлечения к рассмотрению новых фактов. Если на основе определённой по составу и тематике некоторой совокупности «фактов» можно обосновать определённое мнение, то привлечение к рассмотрению новых фактов, в том числе и относящихся на первый поверхностный взгляд к иной тематике, может обнаружить и вскрыть процессы и их взаимосвязи, которые покажут несостоятельность первого мнения, обоснованного ограниченной совокупностью фактов. </text:p>
       <text:p text:style-name="Footnote"><text:span text:style-name="T1">Запрет на свободу привлечения фактов к рассмотрению по своему существу является одним из средств порождения «тоннельных сценариев» рассмотрения проблематики, неизбежно ведущих к наперёд заказанным мнениям. </text:span><text:span text:style-name="T9">При этом, если в свободе привлечения фактов к рассмотрению отказано, то это означает, что выявление истинного мнения, истинного положения и течения дел организаторов дискуссии не интересует.</text:span><text:span text:style-name="T1"> Организаторы дискуссии преследуют иные цели, а именно: программирование психики людей наперёд заказанными мнениями, к которым участники дискуссии должны придти как бы сами под давлением целенаправленно подобранных организаторами дискуссии реальных или вымышленных фактов.</text:span></text:p>
       <text:p text:style-name="Footnote"><text:span text:style-name="T1">Вне зависимости от того, является приведённая преамбула выражением зомбированности Льва Ройтмана господствующей культурой, либо он — отдающий себе в этом отчёт специалист по ведению информационной, психологической войны, огласивший формулу-заклятье, но после такого отношения к фактам и мнениям остается сделать вывод, что персонал радио “Свобода” далеко не свободен</text:span><text:span text:style-name="T14">.</text:span> </text:p>
       <text:p text:style-name="Footnote"><text:span text:style-name="T1">Также это — один из показателей того, что миссия этого учреждения, финансируемого из госбюджета США, не только не имеет ничего общего с утверждением свободы, народовластия, прав человека, но наоборот состоит в том, чтобы изощрённо подавлять свободу, народовластие, пытаться ущемить человека в его </text:span><text:span text:style-name="T7">объективных правах от Бога</text:span><text:span text:style-name="T1"> в интересах глобального “элитарного” меньшинства, паразитирующего на человечестве и поддерживающего паразитический по отношению к биосфере Земли характер нынешней глобальной цивилизации. И это действительно так, поскольку свободного обсуждения тематики передач на сайте радио “Свобода” нет: всякое мнение, которое пользователь интернет адресует на сайт, действительно принимается, а потом администратор сайта в соответствии с полученными им указаниями помещает его на соответствующий форум, если оно отвечает поддерживаемому радио “Свобода” «тоннель­ному сценарию» рассмотрения проблематики; если не отвечает, то оно никогда не появится на сайте, хотя специалисты по ведению психологической войны возможно и примут его к сведению, обдумают и может быть сделают «соответ­ствующие выводы». </text:span></text:p></text:note-body></text:note></text:span>.</text:p>
      <text:p text:style-name="Plain_20_Text"><text:soft-page-break/><text:span text:style-name="T1">Но не лучше обстоит понимание существа вопроса о «критерии истины» и у показательно благонамеренных идеалистических атеистов. Так, “Виссариону” (Сергею Анатольевичу Торопу), про­возгласившему себя Христом во втором пришествии, — основателю церкви Последнего Завета</text:span><text:span text:style-name="Footnote_20_Symbol"><text:note text:id="ftn434" text:note-class="footnote"><text:note-citation>1</text:note-citation><text:note-body>
       <text:p text:style-name="Footnote"><text:span text:style-name="T1"><text:s/>О взглядах ВП СССР по этому вопросу см. работу “Почему, призывая к Богодержавию, Внутренний Предиктор не приемлет Последний Завет?” (файл 990612-О_Последнем_Завете.doc в распространяемой на компакт-дисках Информационной базе ВП СССР). В ней высказаны мнения и по общим мировоззренческо-религи­оз­ным вопросам, непосредственного отношения к деятельности секты “Виссариона” не имеющим, вследствие чего с нею полезно ознакомиться и тем, кого деятельность “Виссариона” и его секты не интересует.</text:span></text:p></text:note-body></text:note></text:span><text:span text:style-name="T1"> — принадлежит красивый и очень глубокомысленный на первый взгляд афоризм: </text:span><text:span text:style-name="T2">«Кто ищет правды после истины</text:span><text:span text:style-name="Footnote_20_Symbol"><text:span text:style-name="T14"><text:note text:id="ftn435" text:note-class="footnote"><text:note-citation>2</text:note-citation><text:note-body>
        <text:p text:style-name="Footnote"><text:span text:style-name="T1"><text:s/>В смысле: после того, как дана истина.</text:span></text:p></text:note-body></text:note></text:span></text:span><text:span text:style-name="T2">, тот ищет ложь»</text:span>. </text:p>
      <text:p text:style-name="P5">Но это — не по-русски. </text:p>
      <text:p text:style-name="P5">В Русском миропонимании Правда — Правда Божия; она — всеобъемлющее явление и понятие, а Истина — один из аспектов Правды в случаях: </text:p>
      <text:list xml:id="list29659042" text:continue-list="list29666162" text:style-name="WW8StyleNum">
        <text:list-item>
          <text:p text:style-name="СписокТекст"><text:span text:style-name="T1">когда обусловленная реальной нравственностью этика действительно не играет какой-либо роли (например, 2</text:span><text:span text:style-name="T46">ґ</text:span><text:span text:style-name="T1">2=4 всегда, вне зависимости от нравственности и этики), либо, </text:span></text:p>
        </text:list-item>
        <text:list-item>
          <text:p text:style-name="СписокТекст"><text:span text:style-name="T1">когда сложилась единая нравственно-этическая основа, объединяющая многих и порождающая субъективное понимание Правды-Истины, общее более или менее широкому кругу людей (подобно тому, как всеми церквями имени Христа почитается истинным свидетельство апостолов о </text:span><text:soft-page-break/><text:span text:style-name="T1">распятии и воскресении Христа, а всеми толками исторически реального ислама почитается истинным Кораническое свидетельство о том, что Бог вознёс Христа к Себе, во избежание его распятия, которое привиделось въяве «очевидцам»</text:span><text:span text:style-name="Footnote_20_Symbol"><text:note text:id="ftn436" text:note-class="footnote"><text:note-citation>1</text:note-citation><text:note-body>
         <text:p text:style-name="Footnote"><text:span text:style-name="T1"><text:s/>И как убедиться в истинности или ложности каждого из этих взаимно исключающих друг друга утверждений вне веры Богу по Жизни?</text:span></text:p></text:note-body></text:note></text:span>). </text:p>
        </text:list-item>
      </text:list>
      <text:list xml:id="list29653864" text:continue-list="list29661957" text:style-name="WW8StyleNum4">
        <text:list-item>
          <text:p text:style-name="СписокТекстПродолжение"><text:span text:style-name="T1">И это субъективное, общее многим понимание, обуслов­лен­ное нравственно-этической общностью часто называют «исти­ной», хотя по существу это не объективная Правда-Истина, а одно из многих возможных приближений к ней, возможно содержащее и умышленную ложь, и ошибки, с которыми все, разделяющие эту «истину», свыклись</text:span><text:span text:style-name="Footnote_20_Symbol"><text:note text:id="ftn437" text:note-class="footnote"><text:note-citation>2</text:note-citation><text:note-body>
         <text:p text:style-name="Footnote"><text:span text:style-name="T1"><text:s/>Соответственно, Сергей Анатольевич “Виссарион” сво­им красивым, но не праведным и антирусским каламбуром путает у людей мысли и вводит их тем самым в заблуждение точно также, как столетием раньше своим парадоксом удерживал в заблуждении людей Ф.М.Достоевский. </text:span></text:p>
         <text:p text:style-name="P54">Имеются в виду слова, возведённые к Ф.М.Достоевскому в передаче христианского радио “Мария” в августе 2000 г.: «Если бы кто доказал мне, что Христос стоит вне истины, я бы предпочел остаться со Христом, а не с истиной».</text:p></text:note-body></text:note></text:span>. </text:p>
        </text:list-item>
      </text:list>
      <text:p text:style-name="Plain_20_Text"><text:span text:style-name="T1">Если же названные два условия отсутствуют, то встаёт вопрос о Правде-Истине, а не об </text:span><text:span text:style-name="T2">истине, безотносительно нравственности и этики,</text:span><text:span text:style-name="T1"> поскольку Предопределение бытия Мироздания — выражение Высшей нравственности и этики Бога — Творца и Вседержителя. Иными словами:</text:span></text:p>
      <text:p text:style-name="НормВыделен"><text:span text:style-name="T1">Поиски Правды-Истины всегда правомерны, поскольку человеку всегда можно выйти за пределы </text:span><text:span text:style-name="T2">ограничивающих его субъективных — нравственно обусловленных — истин,</text:span><text:span text:style-name="T1"> но невозможно выйти за пределы Правды-Истины, хотя и возможно уклониться от неё в какой-то ошибочный субъективизм. </text:span></text:p>
      <text:p text:style-name="Plain_20_Text"><text:span text:style-name="T1">Поэтому, кто ищет ложь, тот найдёт её как Неправду, обусловленную его реальной нравственностью и уводящую его от Правды-Истины; а кто ищет правду «после истины» — истины субъективной, найдёт истину в Правде </text:span><text:span text:style-name="T2">как новое субъективное нравственно обусловленное понимание объективной Истины, открывающее его сознанию новые грани Правды-Истины, новые </text:span><text:span text:style-name="T41">мhры</text:span><text:span text:style-name="T2"> </text:span><text:soft-page-break/><text:span text:style-name="T2">и, как следствие, — прежде неведомое для него восприятие Всего</text:span><text:span text:style-name="Footnote_20_Symbol"><text:span text:style-name="T14"><text:note text:id="ftn438" text:note-class="footnote"><text:note-citation>1</text:note-citation><text:note-body>
        <text:p text:style-name="Footnote"><text:span text:style-name="T1"><text:s/>«Всё» — это слово, привычно понимается в смысле каких-либо мелочей житейской обыденности, хотя в предельно общем смысле оно обозначает то, что на языке философии именуется «объективная реальность».</text:span></text:p></text:note-body></text:note></text:span></text:span>. </text:p>
      <text:p text:style-name="НормВыделен"><text:span text:style-name="T1">А Бог — Всемилостивый Вседержитель — покажет стечением жизненных обстоятельств, кто нашёл Правду после «истины», а кто нашёл ложь, уклонившись от Правды-Исти­ны: </text:span><text:span text:style-name="T2">По вере каждого Богу будет всем и каждому и в этой жизни, и в </text:span><text:span text:style-name="T4">Жизни всегда</text:span>.</text:p>
      <text:p text:style-name="Plain_20_Text"><text:span text:style-name="T1">И соответственно на основе единой для всех субъектов в Жизни Праведности, действующей в </text:span><text:span text:style-name="T9">алгоритмике мышления «ве­рую Богу для того, чтобы уразуметь», развивающейся на основе Богоначального мировоззрения и миропонимания,</text:span><text:span text:style-name="T1"> одно и то же жизненное явление (практический результат), если даже и не будет осмыслено разными людьми полностью единообразно (вследствие осо­бен­ностей и своеобразия информационно-алгорит­ми­ческого обеспечения поведения каждого из них), то все субъективные варианты осмысления будут взаимно согласованно дополнять и уточнять друг друга.</text:span></text:p>
      <text:p text:style-name="Plain_20_Text"><text:span text:style-name="T1">И этому критерию истинности не может сопутствовать нравственно-этическая двойственность «эзотеризм — экзотеризм» со всеми ей сопутствующими возможностями и обстоятельствами имен­но потому, что основой для такой нравственно-этической двойственности являются притязания на посредничество между субъектами, низшими в выстроенной иерархии, с одной стороны, и разнородными «высши­ми силами» (включая и “высших” в выстроенной иерархии), с другой стороны. Но поскольку обеспечение работоспособности «субъективной диалек­ти­ки» требует от каждого </text:span><text:span text:style-name="T7">обращаться по Жиз­ни осознанно осмысленно</text:span><text:span text:style-name="T1"> к </text:span><text:span text:style-name="T2">Богу непосредственно </text:span><text:span text:style-name="T1">во всех обстоятельствах, то личнос­т­ным «эзотери­ческим» и «экзотерическим» иерархиям разнородных “посред­ни­ков”, существу­ющих на какие-то “комисси­он­ные”, нет места и потому их притязания не основательны.</text:span></text:p>
      <text:p text:style-name="Plain_20_Text"><text:span text:style-name="T1">То есть работоспособность «субъективной диалектики» на основе жизненного принципа «верую Богу для того, чтобы уразуметь Жизнь» включает в себя и </text:span><text:span text:style-name="T7">исключительно человеческую</text:span><text:span text:style-name="T1"> </text:span><text:soft-page-break/><text:span text:style-name="T1">личностно обусловленную составляющую критерия истинности тех или иных определённых мнений, о которой говорилось в предыдущем разделе, — сознательную самодисциплину или бессознательную алгоритмику психики, обеспечивающую взаимодействие компонент троицы </text:span><text:span text:style-name="T2">«Разли­че­ние от Бога </text:span><text:span text:style-name="T47">Ю</text:span><text:span text:style-name="T2"> внимание самого человека </text:span><text:span text:style-name="T47">Ю</text:span><text:span text:style-name="T2"> интеллект». </text:span></text:p>
      <text:p text:style-name="Plain_20_Text"><text:span text:style-name="T1">И если это взаимодействие протекает нормально, то в </text:span><text:span text:style-name="T2">экспериментах, обречённых завершиться катастрофой или влекущих за собой катастрофические неожиданности </text:span><text:span text:style-name="T1">с тяжёлыми последствиями для экспериментаторов и окружающих, не возникнет необходимости, поскольку наука может быть безопасной только в русле религии, ибо Бог благой не есть бог неустройства и разлада</text:span><text:span text:style-name="Footnote_20_Symbol"><text:note text:id="ftn439" text:note-class="footnote"><text:note-citation>1</text:note-citation><text:note-body>
       <text:p text:style-name="Footnote"><text:span text:style-name="T1"><text:s/>Роман И.А.Ефремова “Туманность Андромеды”, одной из сюжетных линий которого является гибель цивилизации на планете Зирда вследствие катастрофы ядерной энергетики, был опубликован в 1957 г. за 29 лет до Чернобыля, которому предшествовали скрываемые от общества аварии и катастрофы с ядерными энергетическими установками подводных лодок (о чём обществу не сообщалось). 29 лет — куда как большой срок, позволявший свернуть работы по ураново-плутониевым технологиям, найти и развить иные — биосферно допустимые — источники энергии.</text:span></text:p></text:note-body></text:note></text:span>. </text:p>
      <text:p text:style-name="P5">Иными словами, на собственных ошибках, совершаемых в общем всем Мире, учатся неверующие Богу; верующие Богу учатся на ошибках окружающих в общем всем Мире и на своих собственных ошибках, совершаемых ими в их внутренних воображаемых мирах-моделях.</text:p>
      <text:p text:style-name="Plain_20_Text"><text:span text:style-name="T1">Это так, поскольку в алгоритмике психики верующего Богу приход к ошибочному мнению влечёт за собой озарение Различением того, что привело к ошибке или ею является; а вторым рубежом безопасности, если ошибка не выявлена в переосмыслении явленного в Различении, является предощущение </text:span><text:span text:style-name="T2">определённой</text:span><text:span text:style-name="T1"> надвигающейся беды, что позволяет верующему заблаговременно остановиться и не начинать эксперимент, а равно иное действие, способные (или обречённые) породить катастрофу. Поэтому на ошибках в общем всем Мире верующие учатся только вследствие того, что в каких-то обстоятельствах не смогли удержать себя в религии и вере Богу.</text:span></text:p>
      <text:p text:style-name="Plain_20_Text"><text:span text:style-name="T1">Для </text:span><text:span text:style-name="T7">поддержания </text:span><text:span text:style-name="T4">на этой алгоритмической основе взаимодействия различных компонент психики</text:span><text:span text:style-name="T7"> безопасности</text:span><text:span text:style-name="T1"> всякой позна</text:span><text:soft-page-break/><text:span text:style-name="T1">вательной деятельности (в том числе и научно-иссле­до­вательской и технической) необходимо:</text:span></text:p>
      <text:list xml:id="list29679883" text:continue-list="list29659042" text:style-name="WW8StyleNum">
        <text:list-item>
          <text:p text:style-name="СписокТекст"><text:span text:style-name="T1">чтобы в психике индивида взаимодействие компонент троицы </text:span><text:span text:style-name="T2">«Разли­че­ние от Бога </text:span><text:span text:style-name="T47">Ю</text:span><text:span text:style-name="T2"> внимание самого человека </text:span><text:span text:style-name="T47">Ю</text:span><text:span text:style-name="T2"> интеллект»</text:span><text:span text:style-name="T1"> осуществлялось достаточно устойчиво, </text:span></text:p>
        </text:list-item>
        <text:list-item>
          <text:p text:style-name="СписокТекст"><text:span text:style-name="T1">продолжительность цикла </text:span><text:span text:style-name="T2">«Разли­че­ние от Бога </text:span><text:span text:style-name="T47">Ю</text:span><text:span text:style-name="T2"> внимание самого человека </text:span><text:span text:style-name="T47">Ю</text:span><text:span text:style-name="T2"> интеллект </text:span><text:span text:style-name="T47">Ю</text:span><text:span text:style-name="T2"> определённость во мнении»</text:span><text:span text:style-name="T1"> была меньше продолжительности процесса (либо его этапа), в управлении которым эта </text:span><text:span text:style-name="T7">определённость во мнении</text:span><text:span text:style-name="T1"> выражается непосредственно или опосредованно (нарушение этого условия — одна из ошибок, выявляемых в озарении Различением либо в предощущениях надвигающейся при избранной линии поведения беды). </text:span></text:p>
        </text:list-item>
      </text:list>
      <text:p text:style-name="P5">При соблюдении названных условий «субъективная диалектика» является надёжным средством выявления и разрешения человеком разнородных проблем — неопределённостей — в каких-то алгоритмах течения событий в Жизни. </text:p>
      <text:p text:style-name="P5">Это касается как тех проблем, которые являются личностными проблемами непосредственно самого человека, но опосредованно оказывают воздействие на остальное Мироздание, включая и жизни других людей подчас во многих поколениях (в силу матричной и полевой взаимосвязанности всего в Мироздании); так и тех проблем, которые по отношению к человеку являются сторонними, непосредственно его не затрагивающими, и которые оказывают воздействие на него опосредованно, косвенно, неявно; либо которые порождены действиями или бездействием множества людей, вследствие чего они по отношению к каждой личности являются факторами объективными по воздействию, но по отношению к обществу в целом — субъективными по их происхождению и возможностям их разрешения.</text:p>
      <text:p text:style-name="Plain_20_Text"><text:span text:style-name="T1">Проблемы обоих классов взаимно связаны тем обстоятельством, что возможность разрешения проблем, принадлежащих к каждому из них, обусловлена нравственностью субъекта, управляющей алгоритмикой его психики. Кроме того, Бог приводит людей в те жизненные обстоятельства с сопутствующими им проблемами, в которых наиболее ярко выражается ошибочность нрав­ственности самих людей. При этом обстоятельства позволяют выявить ошибки собственной нравственности, а устранённые </text:span><text:soft-page-break/><text:span text:style-name="T1">ошибки нравственности прямо или опосредованно открывают возможности и ведут к разрешению проблем и изменению жизненных обстоятельств</text:span><text:span text:style-name="Footnote_20_Symbol"><text:note text:id="ftn440" text:note-class="footnote"><text:note-citation>1</text:note-citation><text:note-body>
       <text:p text:style-name="Footnote"><text:span text:style-name="T1"><text:s/>Об этом в Коране: «Бог не меняет того, что происходит с людьми, покуда люди сами не переменят своих помыслов» (сура 13:12).</text:span></text:p></text:note-body></text:note></text:span><text:span text:style-name="T1">. В силу этого </text:span><text:span text:style-name="T7">«субъек­тив­ная диалектика» верующего Богу</text:span><text:span text:style-name="T1"> представляет собой универсальный ключевой метод к выявлению и разрешению разнородных жизненных проблем.</text:span></text:p>
      <text:p text:style-name="Plain_20_Text"><text:span text:style-name="T1">При этом, однако необходимо понимать, что «субъективная диалектика» — средство работы с мозаичной, т.е. конечной, картиной-моделью Жизни во внутреннем мире человека, которая может быть собрана из компонент множества пар «это — не это», обретённых в озарениях Различением на протяжении всей жизни; а также — средство преобразования калейдоскопического и «Я-центрично­го» мировоззрения в Богоначальное мозаичное мировоззрение триединства </text:span><text:span text:style-name="T40">материи-информации-мhры</text:span><text:span text:style-name="T1">. «Субъектив­ная диалектика» работает с фрагментами-составляю­щи­ми, из которых можно сложить мозаику, т.е. работает с «пер­вич­ной», «опе­ра­тивной», «ответной» информацией, так или иначе даваемой Вседержителем человеку в Различении, а не со всею объективной информацией Жизни, остающейся во всей её не ограниченной полноте и детальности недоступной человеку и человечеству. </text:span></text:p>
      <text:p text:style-name="P44">«Субъектив­ная диалектика» в психике человека работает с описанием Жизни (т.е. они её предметная область — объект обработки) и на основе описания Жизни в образах, мелодиях, созвучиях внутреннего Мира (т.е. они же — средства обработки предметной области). На основе этого человек воздействует на Жизнь в целом в пределах предоставленных ему Свыше возможностей. </text:p>
      <text:p text:style-name="P5">При этом есть ряд особенностей, которые носят общий характер, но которые человек должен учитывать при самоконтроле деятельности своей психики. </text:p>
      <text:h text:style-name="P3" text:outline-level="3"><text:soft-page-break/>Принципы организации самоконтроля <text:line-break/>в процессе самоуправления</text:h>
      <text:p text:style-name="P5">Если мы строим самоуправляющуюся систему (а психика каждого из нас является таковой системой в объемлющих её суперсистемах), то мы имеем возможность организовать в ней выработку управленческих решений и алгоритмов поведения в среде несколькими способами.</text:p>
      <text:p text:style-name="Plain_20_Text"><text:span text:style-name="T9">Первый способ</text:span><text:span text:style-name="T1">. Информация, поступающая из внешней среды, обладает наивысшей приоритетностью и </text:span><text:span text:style-name="T2">непосредственно</text:span><text:span text:style-name="T1"> подается на вход алгоритма выработки управленческого решения. При этом поведение строится так, как это показано на следующей схеме:</text:span></text:p>
      <text:p text:style-name="P13"><draw:frame draw:style-name="fr2" draw:name="Врезка2" text:anchor-type="paragraph" svg:y="0.002cm" svg:width="11.083cm" draw:z-index="1">
     <draw:text-box fo:min-height="0.37cm">
      <text:p text:style-name="МестоРис"><draw:frame draw:style-name="fr5" draw:name="Объект1" text:anchor-type="as-char" svg:width="11.083cm" svg:height="6.966cm" draw:z-index="2"><draw:object-ole xlink:href="./Object 1" xlink:type="simple" xlink:show="embed" xlink:actuate="onLoad"/><draw:image xlink:href="./ObjectReplacements/Object 1" xlink:type="simple" xlink:show="embed" xlink:actuate="onLoad"/>
       </draw:frame></text:p>
     </draw:text-box>
    </draw:frame><text:span text:style-name="T9">Второй способ</text:span><text:span text:style-name="T1">. Информация, поступающая из внешней среды, загружается </text:span><text:span text:style-name="T2">непосредственно в долговременную память,</text:span><text:span text:style-name="T1"> а алгоритм выработки управленческого решения черпает информацию из долговременной памяти, в сам</text:span><text:span text:style-name="T34">у</text:span><text:span text:style-name="T1">м процессе выработки решения сопоставляя с уже наличествующей в памяти информацией информационный поток, поступающий из внешней среды.</text:span></text:p>
      <text:p text:style-name="МестоРис"><text:soft-page-break/><draw:frame draw:style-name="fr5" draw:name="Объект2" text:anchor-type="as-char" svg:width="11.083cm" svg:height="6.966cm" draw:z-index="3"><draw:object-ole xlink:href="./Object 2" xlink:type="simple" xlink:show="embed" xlink:actuate="onLoad"/><draw:image xlink:href="./ObjectReplacements/Object 2" xlink:type="simple" xlink:show="embed" xlink:actuate="onLoad"/>
    </draw:frame></text:p>
      <text:p text:style-name="Plain_20_Text"><text:span text:style-name="T9">Третий способ</text:span><text:span text:style-name="T1">. Информация, поступающая из внешней среды, загружается в </text:span><text:span text:style-name="T2">«буферную память» временного хранения </text:span><text:span text:style-name="T1">(на схеме «Карантин»). Некий алгоритм, выполняя в данном варианте роль сторожа, анализирует информацию в буферной памяти и присваивает ей значения: «ложь» — «истина» — «требует дополнительной проверки» и т.п. Только после этого определения алгоритм-сторож перегружает информацию в долговременную память, информационная база которой обладает более высокой значимостью для алгоритма выработки управленческого решения, чем информация, поступающая в него </text:span><text:span text:style-name="T2">непосредственно </text:span><text:span text:style-name="T1">из внешней среды и из «буферной памяти». Управленческое решение строится после этого, как и при втором способе в процессе сопоставления информации, уже наличествующей в долговременной памяти, с информацией, непосредственно поступающей из внешней среды в «карантин» («буферную память»).</text:span></text:p>
      <text:p text:style-name="P13"><draw:frame draw:style-name="fr4" draw:name="Графический объект1" text:anchor-type="paragraph" svg:y="0.002cm" svg:width="10.989cm" svg:height="7.197cm" draw:z-index="4"><draw:image xlink:href="Pictures/200000980000877F0000564DA3601D34.svm" xlink:type="simple" xlink:show="embed" xlink:actuate="onLoad"/>
    </draw:frame><text:soft-page-break/><text:span text:style-name="T1">При прочих равных условиях, время реакции системы на поступление информации из внешней среды растёт от первой схемы к третьей; т.е. быстродействие, оцениваемое по времени реакции на воздействие, падает. Однако, если в информационном потоке, поступающем в систему из внешней среды, присутствует помеха типа “бессмысленный шум” или помеха типа </text:span><text:span text:style-name="T2">“наважде­ние”, в котором выражается целенаправленная попытка извне изменить самоуправление нашей системы</text:span><text:span text:style-name="T1"> в соответствии с чуждой нам концепцией, то устойчивость процесса самоуправления растёт от первой схемы к третьей, поскольку растет помехозащищенность выработки управляющего воздействия, которое строится на основе стабильной или медленно изменяющейся информационной базы долговременной памяти в целом.</text:span></text:p>
      <text:list xml:id="list29669760" text:continue-numbering="true" text:style-name="WW8StyleNum">
        <text:list-item>
          <text:p text:style-name="СписокТекст"><text:span text:style-name="T9">В первой схеме</text:span><text:span text:style-name="T1"> “шум” и “наваждения” являются непосредственной информационной базой выработки управленческого решения. </text:span></text:p>
        </text:list-item>
        <text:list-item>
          <text:p text:style-name="СписокТекст"><text:span text:style-name="T9">Во второй схеме</text:span><text:span text:style-name="T1"> “шум” и “наваждения” включаются в информационную базу выработки управленческого решения по мере того, как ими замусоривается долговременная память и они бесконтрольно вовлекаются в алгоритм выработки управленческого решения в качестве достоверной информации, на основе которой оно вырабатывается. </text:span></text:p>
        </text:list-item>
        <text:list-item>
          <text:p text:style-name="СписокТекст"><text:soft-page-break/><text:span text:style-name="T9">В третьей схеме</text:span><text:span text:style-name="T1"> “шум” и “наваждения”, прежде чем войти в информационную базу, на основе которой вырабатывается управленческое решение и строится поведение системы, </text:span><text:span text:style-name="T2">дол­жны обмануть</text:span><text:span text:style-name="T1"> алгоритм-сторож, перегружающий информацию из буферной памяти временного хранения в долговременную память и определяющий принадлежность информации к взаимно непересекающимся категориям «ложно», «ис­тин­но», «требует дополнительной проверки».</text:span></text:p>
        </text:list-item>
      </text:list>
      <text:p text:style-name="Plain_20_Text"><text:span text:style-name="T1">Соответственно, если система самоуправляется по третьей схеме, то чтобы навязать ей чуждое внешнее управление</text:span><text:span text:style-name="Footnote_20_Symbol"><text:note text:id="ftn441" text:note-class="footnote"><text:note-citation>1</text:note-citation><text:note-body>
       <text:p text:style-name="Footnote"><text:span text:style-name="T1"><text:s/>В том числе и чужое, готовое к употреблению, «авторитетное мнение», что в толпо-“элитарной” культуре большинством не воспринимается в качестве внешнего управляющего воздействия в отношении их поведения.</text:span></text:p></text:note-body></text:note></text:span><text:span text:style-name="T1">, следует либо загрузить информацию в долговременную память “контра­бандой” в обход алгоритма-сторожа; либо остановить алгоритм-сторож и перевести систему на вторую схему управления; либо подать на вход системы информационный поток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 схеме, которой свойственна 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text:span><text:span text:style-name="Footnote_20_Symbol"><text:note text:id="ftn442" text:note-class="footnote"><text:note-citation>2</text:note-citation><text:note-body>
       <text:p text:style-name="Footnote"><text:span text:style-name="T1"><text:s/>В алгоритмике психики людей потеря устойчивости управления по первой схеме проявляется либо в форме ступора (отсутствие какой-либо реакции на течение событий) либо в форме истерики (эмоционального срыва, в котором реакция несообразна и несоразмерна течению событий).</text:span></text:p></text:note-body></text:note></text:span>.</text:p>
      <text:p text:style-name="Plain_20_Text"><text:span text:style-name="T1">С точки зрения обеспечения информационной безопасности в смысле устойчивости самоуправления по определенной концепции, </text:span><text:span text:style-name="T7">в которой определены цели управления и средства их достижения</text:span>, <text:span text:style-name="T9">нормальной является третья схема управления</text:span><text:span text:style-name="T1">.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третья схема.</text:span></text:p>
      <text:p text:style-name="P44">Человеческая психика, если это психика нормального человека (т.е. достигшего человечного строя психики), генетически <text:soft-page-break/>настроена на осуществление третьей схемы самоуправления на основе мозаичного мировоззрения и миропонимания. </text:p>
      <text:p text:style-name="Plain_20_Text"><text:span text:style-name="T1">Однако, по причине извращений нормальной генетической обу­словленности исторически реальной культурой (в частности алкоголь, курение, наркотики, прижившаяся в культуре ложь, почитаемая истиной, программирование психики телевидением и т.п.), даже </text:span><text:span text:style-name="T7">вне чрезвычайных обстоятельств</text:span><text:span text:style-name="T1"> в организации психики большинства в обыденной повседневности осуществляется первая схема. Комбинация второй и третьей схем управления также реализуется вне чрезвычайных обстоятельств, но не в обыденной повседневности, а когда от человека ситуация требует некоторого творчества. </text:span></text:p>
      <text:p text:style-name="P5">Суета и истерика, нецелесообразные и не имеющие смысла, в человеческом поведении в чрезвычайных обстоятельствах — выражение преобладания первой из схем самоуправления. Оцепенение, шок в чрезвычайных обстоятельствах — торможение управления по первой схеме, при невозможности осуществить вторую или третью. </text:p>
      <text:p text:style-name="P5">В психике человека есть собственный алгоритм-сторож, есть внешние по отношению к ней сторожа: начиная от тех близких людей, кто защищает своею Любовью, и кончая Всевышним, если идти по порядку расширения сфер заботы.</text:p>
      <text:p text:style-name="Plain_20_Text"><text:span text:style-name="T1">Соответственно, одна из задач демонизма, решение которой необходимо ему для эксплуатации в своих интересах возможностей других индивидов, — выведение психики личности из-под защиты всей совокупности «сторожей». Такое выведение тем более эффективно, чем в большей степени раздроблен и заблокирован ложью интеллект личности, включающий в себя и её собственные алгоритмы-сторожа, определяющие жизненно-диалекти­че­с­ки (т.е. рассудочно и нравственно-этически по Жизни на основе веры Богу), что есть Правда-Истина, а что ложь; а также определяющие характер взаимодействия с внешними по отношению к личности «сторожами». Именно поэтому </text:span><text:span text:style-name="T9">личностная безопасность обеспечивается тем в большей степени, чем устойчивее психика в третьей схеме выработки управленческих решений и чем более истинны воззрения человека, относящиеся </text:span><text:soft-page-break/><text:span text:style-name="T9">к первому приоритету обобщенных средств управления — т.е. к философскому «камертону».</text:span></text:p>
      <text:p text:style-name="P44">Общественная же безопасность в целом порождается состоявшейся личностной информационной безопасностью множества людей.</text:p>
      <text:p text:style-name="P5">Мозаика мировоззрения и миропонимания складывается из разрозненных фрагментов «это» — «не это», представляющих собой субъективные образы, мелодии, созвучия, понятия. При этом между составляющими мозаику фрагментами устанавливаются определённые связи, которые могут устанавливаться раз и навсегда либо быть ситуационно обусловленными, могут быть однозначными либо многозначными. Если «вынести за скобки» обусловленность объемлющими процессами процесса формирования взаимно связанных и обуславливающих друг друга мозаик мировоззрения и миропонимания, то в нём решающую роль выполняет способность алгоритмики психики управляться с субъективными разнокачественностями, — как минимум: </text:p>
      <text:list xml:id="list29673363" text:continue-numbering="true" text:style-name="WW8StyleNum">
        <text:list-item>
          <text:p text:style-name="P31">объединять разнокачественности во множества, в том числе и объединяя уже существующие множества (в частности, так происходит синтез новых понятий и образов, соответствующих абстрактным и проектируемым ещё не воплощённым объектам и процессам);</text:p>
        </text:list-item>
        <text:list-item>
          <text:p text:style-name="P31">во множествах разнокачественностей выделять подмножества (в результате, из более общих понятий образов выделяются какие-то специфические);</text:p>
        </text:list-item>
        <text:list-item>
          <text:p text:style-name="P31">выстраивать разнокачественности во множествах и подмножествах в определённом порядке, т.е. образовывать из них вектора и матрицы (это свойственно всем задачам управления, поскольку одно и то же множество желательных целей, будучи по-разному упорядоченным, порождает множество вариантов управления);</text:p>
        </text:list-item>
        <text:list-item>
          <text:p text:style-name="P31">сопоставлять (соотносить) упорядоченные и не упорядоченные подмножества разнокачественностей друг с другом (в алгоритмике психике это необходимо для передачи управления определённым ветвям алгоритма в ветвящихся и циклических процедурах); </text:p>
        </text:list-item>
        <text:list-item>
          <text:p text:style-name="P31"><text:soft-page-break/>сопоставлять (соотносить) сами разнокачественности во множествах друг с другом (необходимо для выявления ошибок отождествления объективно различных разнокачественностей и их множеств, в том числе и ошибок несоответствия субъективных разнокачественностей, сложившихся в психике индивида, объективным разнокачественностям, данным ему Богом в озарении Различением).</text:p>
        </text:list-item>
      </text:list>
      <text:p text:style-name="P5">Такого рода операции с субъективными и объективными разнокачественности лежат в основе анализа событий и фактов, имеющих место в Жизни, в основе синтеза понятий, их классификации и обобщений, что наряду с процессом постановки вопросов в очерёдности, ведущей к постижению Правды-Истины («метод отыскания истины путём постановки наводящих вопросов»), изначально входило в определение понятия «искусство диалектики» в философской традиции, воспринятой от древней Греции: «ис­кус­ство классификации понятий, разделения вещей на роды и виды». При этом выполнение названных операций с разнокачественностями лежит в русле процедуры постановки вопросов и нахождения ответов и обслуживает эту процедуру, оставаясь большей частью скрытым в бессознательных уровнях психики (осо­бен­но вне трансовых состояний). </text:p>
      <text:p text:style-name="P5">Но анализ Жизни, синтез понятий, их классификация и обобщения, прочее творчество — следствия и результаты взаимодействия человека с Жизнью на основе сложившегося мировоззрения и миропонимания, которые также складываются в процессе осуществления названных операций над объективными и субъективными разнокачественностями.</text:p>
      <text:p text:style-name="Plain_20_Text"><text:span text:style-name="T1">Сборка мозаики по существу процесс обратный по отношению к процессу раздробления целостного образа Объективной реальности на множество «это» — «не это» при озарении в Различении тех или иных граней Жизни и накопления психикой на протяжении всей жизни человека «первичной» информации, образующей базисное множество субъективных разнокачественностей. По своему существу весь процесс </text:span><text:span text:style-name="T2">«озарение Различением </text:span><text:span text:style-name="T47">Ю</text:span><text:span text:style-name="T2"> обретение мировоззрением качества Богоначальной мозаики» </text:span><text:span text:style-name="T1">представляет собой способ решить задачу о том, как отобразить в конечную и ограниченную психику индивида </text:span><text:span text:style-name="T7">качество полноты</text:span><text:span text:style-name="T1"> объективной </text:span><text:soft-page-break/><text:span text:style-name="T1">информации, свойственной бесконечной и неограниченной Жизни.</text:span></text:p>
      <text:p text:style-name="Plain_20_Text"><text:span text:style-name="T1">Получив поток информации Свыше в озарении Различением </text:span><text:span text:style-name="T9">в двоичном коде</text:span><text:span text:style-name="T1"> вида «это» — «не это», индивид начинает оперировать разнокачественностями, что представляет собой осмысление и переосмысление свойств «этого» и свойств «не этого»,</text:span><text:span text:style-name="T2"> что неизбежно требует соотнесения их с другими «это» — «не это», </text:span><text:span text:style-name="T1">и в этом процессе выстраиваются взаимосвязи между ними. Между «это» и отличным от него «не это» всегда есть некая «гра­ница» (пусть даже в виде совокупности каких-то других «это» — «не это»). Если эту границу придать в качестве свойства и объекту, различаемому как «это», и объекту, различаемому как «не это» </text:span><text:span text:style-name="T2">(после чего «гра­ница» перестанет быть «ничейной полосой»)</text:span><text:span text:style-name="T14">,</text:span><text:span text:style-name="T1"> то на самой «границе» «это» будет тождественно «не это». </text:span></text:p>
      <text:p text:style-name="НормВыделен"><text:soft-page-break/><text:span text:style-name="T1">Но после такого </text:span><text:span text:style-name="T9">пограничного отождествления</text:span><text:span text:style-name="Footnote_20_Symbol"><text:note text:id="ftn443" text:note-class="footnote"><text:note-citation>1</text:note-citation><text:note-body>
       <text:p text:style-name="Footnote"><text:span text:style-name="T1"><text:s/>В связи с темой пограничных отождествлений необходимо упомянуть саентологию. Л.Р.Хаббард в своих работах многократно порицает мышление отождествлениями, при котором исчезают различия между разнокачественностями и все они отождествляются друг с другом, в результате чего в модели Жизни, на основе которой человек вырабатывает своё поведение ни что неотличимо от всего остального, а реальная Жизнь не может быть соотнесена с этой моделью. Л.Р.Хаббард пишет:</text:span></text:p>
       <text:p text:style-name="Footnote"><text:span text:style-name="T9">«Здоровье разума — это способность находить отличия.</text:span><text:span text:style-name="T1"> Чем лучше кто-то может указать на отличия — неважно, насколько они малы — и знать величину этих отличий, тем он более рационален. </text:span><text:span text:style-name="T9">Чем меньше человек способен находить отличия и чем ближе он подходит к мышлению тождественностями (А=А), тем менее здоров его разум и дух» </text:span><text:span text:style-name="T1">(Л.Р.Хаббард, “Дианетика. Современная наука душевного здоровья”, Москва, Издательская группа «Нью Эра», 1996 г., стр. 404).</text:span></text:p>
       <text:p text:style-name="Footnote"><text:span text:style-name="T1">Отчасти это действительно так, поскольку Л.Р.Хаббард по умолчанию решил исходный вопрос психологии в пользу самодостаточности индивида в вопросе выборки информации. Но ошибочно то, что Л.Р.Хаббард не выделяет </text:span><text:span text:style-name="T9">пограничное отождествление</text:span><text:span text:style-name="T1"> объектов «А» и «В» из многократно порицаемого им мышления </text:span><text:span text:style-name="T9">отождествлениями вообще </text:span><text:span text:style-name="T1">А </text:span><text:span text:style-name="T46">є</text:span><text:span text:style-name="T1"> В (к тому же ошибочно им записанного как А=А: А всегда равно А, но в общем случае А </text:span><text:span text:style-name="T46">№</text:span><text:span text:style-name="T1"> В, поэтому формульно отождествление А и В должно записываться хотя бы как А </text:span><text:span text:style-name="T46">є</text:span><text:span text:style-name="T1"> В). Запись же общего случая отождествления в виде А = А свидетельствует о нездоровье его духа в целом и, в частности, разума</text:span><text:span text:style-name="T2"> соответственно выдвинутой им же самим норме, </text:span><text:span text:style-name="T1">поскольку вопрос о роли пограничных отождествлений в построении жизни индивидом и обществами весьма значим</text:span><text:span text:style-name="T14">. </text:span></text:p>
       <text:p text:style-name="Footnote"><text:span text:style-name="T1">Но неспособность управиться с </text:span><text:span text:style-name="T9">пограничными отождествлениями </text:span><text:span text:style-name="T1">в совокупности разнокачественностей — выражение нездоровья разума и духа, выходящее за пределы выдвинутой в дианетике и саентологии психической нормы. </text:span><text:span text:style-name="T2">А сами нормы психического и интеллекту­ального здоровья дианетики и саентологии к такого рода нездоровью нечувствительны.</text:span> </text:p>
       <text:p text:style-name="P54">Поэтому дианетику (и саентологию в целом) мы относим к антидиалектическим культурам организации психической деятельности людей и обществ, направленным на поддержание калейдоскопического или «Я-центричного» мировоззрения с целью поддержания толпо-“элитаризма” на этой мировоззренческой основе. </text:p>
       <text:p text:style-name="P54">Более обстоятельно см. работу ВП СССР “Приди на помощь моему неверью. О дианетике и саентологии по существу: взгляд со стороны”.</text:p></text:note-body></text:note></text:span> <text:span text:style-name="T2">каждого</text:span><text:span text:style-name="T32"> </text:span><text:span text:style-name="T1">«это» и всех «не это», «калей­до­скоп» разрозненных «это» — «не это» сложится в «мозаику». </text:span></text:p>
      <text:p text:style-name="P5">Ещё раз обратим внимание на то, что пограничное отождествление далеко не во всех случаях должно устанавливаться раз и навсегда: Жизнь течёт и изменяется, и мозаики мировоззрения и миропонимания должны изменяться, отображая в себя её новый <text:soft-page-break/>образ, иначе индивид отстанет от Жизни и растеряется в обстоятельствах, к которым он будет не готов. </text:p>
      <text:p text:style-name="НормВыделен"><text:span text:style-name="T9">При этом устойчивость мозаичного мировоззрения и миропонимания обусловлена направленностью процесса сборки мозаики.</text:span><text:span text:style-name="T1"> Мозаика в целом устойчива, если мысленное древо выкладывается от образа Божиего, сложившегося в душе человека, в направлении вопросов, представляющих для него интерес, при этом какие-то фрагменты мозаики могут обновляться, уточняя и детализируя субъективные представления об Объективной реальности, структура которых будет порождать неизменно объективный мозаичный образ самой Объективной реальности.</text:span></text:p>
      <text:p text:style-name="P5">Мозаика в целом условно устойчива, если мысленное древо выкладывается от «Я-центра» в направлении вопросов, представляющих для субъекта интерес, а также в направлении расширения обобщений. Такого рода условная устойчивость «Я-центричной» мозаики в целом может быть результатом неизменности обстоятельств, складывающихся вокруг «Я-центра», устойчивостью «Я-центричной» нравственности субъекта, его бесчувственностью к изменению обстоятельств, а также безразличием и невнимательностью. Как только прежнее своеобразие «Я-центризма» исчезает под воздействием потока событий Жизни, такая мозаика рассыпается в «калейдоскоп». И соответственно в тот период, пока она существует как мозаика, такая «Я-центричная» мозаика по сути представляет собой «калейдоскоп», замороженный устойчивостью нравственно обусловленного «Я-центризма». Поэтому в первой фразе настоящего абзаца мы и определили эту разновидность мозаики как «условно-устойчивую».</text:p>
      <text:p text:style-name="Plain_20_Text"><text:span text:style-name="T1">Соответственно изменяющаяся Богоначальная мозаика неоспоримо отличается и от «калейдоскопа», и от застывшей, но готовой в любой момент рассыпаться условно устойчивой «мозаики» «Я-центризма». От них она отличается не отсутствием взаимосвязей между её элементами, а подвижностью </text:span><text:span text:style-name="T2">достаточно определённых взаимосвязей </text:span><text:span text:style-name="T1">и обновлением набора как элементов, так и взаимосвязей в ней</text:span><text:span text:style-name="T14">.</text:span> </text:p>
      <text:p text:style-name="Plain_20_Text"><text:span text:style-name="T1">Когда произносятся слова «мозаика», «калейдоскоп», у человека обычно возникает представление о неком изображении, об</text:span><text:soft-page-break/><text:span text:style-name="T1">разованном разноцветными элементами-фрагментиками, размещёнными на плоскости или иной двумерной поверхности. Разница между мозаикой и калейдоскопом в том, что в калейдоскопе разноцветные стекляшки не имеют устойчивых связей между собой, и потому пересыпаются при каждом сотрясении трубы калейдоскопа; кроме того, в калейдоскопе только основа изображения образована реальными стекляшками, в то время как б</text:span><text:span text:style-name="T34">у</text:span><text:span text:style-name="T1">льшая часть изображения представляет собой отражение реальных стекляшек в зеркалах, образующих, как правило, трёхгранную призму-трубу калейдоскопа. В мозаике же все её фрагменты так или иначе связаны друг с другом, однако в соответствии с жизненными потребностями любой фрагмент мозаики может быть изъят и заменён иной совокупностью элементов, что позволит детализировать изображение в обновлённом фрагменте или заменить его более соответствующим объективному первообразу. </text:span></text:p>
      <text:p text:style-name="P5">Каждый человек при желании может понять, чем отличается «мозаика» от «калейдоскопа». Все фрагментики в мозаичной картине взаимосвязаны: достаточно сдвинуть с места или повернуть один фрагментик, как это непременно скажется на положении не только соседних, но и находящихся на большом расстоянии от него других фрагментиков. Это тем более справедливо, чем выше плотность укладки мозаики (т.е. чем ближе фрагментики примыкают друг к другу). И хотя отдельные фрагменты картины могут претерпеть некоторые искажения, в целом её содержание останется неизменным, как бы ни крутили саму картину. При желании мозаичную картину и любой её фрагмент можно рассмотреть столь детально, сколь это желательно; можно выделить, запомнить и воспроизвести в зрительной памяти как отдельный её фрагмент, так и картину в целом. </text:p>
      <text:p text:style-name="P5">Другое дело калейдоскоп: малейший поворот или даже простое встряхивание трубы изменяет содержание возникающей в глазке калейдоскопа картины; причём каждый раз картина будет новой и завораживающе причудливой. Но, в отличие от мозаичной картины, подавляющему большинству людей очередную картинку калейдоскопа невозможно ни предсказать, ни воспроизвести в зрительной памяти. Почему? Потому, что все картинки калейдоскопа не имеют первообразов в событиях Жизни, вследствие чего взору наблюдателя предстаёт всё та же бесформенная <text:soft-page-break/>груда стекляшек, но как-то иначе отражённая в системе зеркал. Эта система зеркал и улавливает и тиражирует в отражениях самые незначительные изменения формы. </text:p>
      <text:p text:style-name="Plain_20_Text"><text:span text:style-name="T1">Такое же соотношение характерно и для </text:span><text:span text:style-name="T7">Богоначального мозаичного мировоззрения</text:span><text:span text:style-name="T1"> и </text:span><text:span text:style-name="T7">калейдоскопического мировоззрения</text:span><text:span text:style-name="T1"> с тою лишь особенностью, что мозаики мировоззрения и миропонимания выкладываются не на плоскости или иной двумерной поверхности, а во многомерном пространстве субъективных разнокачественностей, свойственных психике человека. Вследствие этого мозаики мировоззрения и миропонимания являются многослойными и «объём­ными», т.е. занимающими какой-то «объем» в пространстве, построенном на многомерном базисе субъективных разнокачественностей.</text:span></text:p>
      <text:p text:style-name="P44">При этом продукты творчества человека также включаются в мозаики его внутренних воображаемых миров.</text:p>
      <text:p text:style-name="Plain_20_Text"><text:span text:style-name="T1">Поскольку свойство психики человека, называемое «мировоз­зре­нием», принадлежит к бессознательным уровням психики, то слова «мозаика» и «калейдоскоп» — всего лишь символы, указующие на два качественно разнородных типа мировоззрения, которые обладают всеми перечисленными выше свойствами «мо­заики» и «калейдоскопа» соответственно. Это различие типов мировоззрений объективно, но наиболее доходчиво, на наш взгляд, на него можно указать соотнесением каждого из типов мировоззрения с овеществлёнными мозаичными и калейдоскопическими изображениями. Любые другие типы мировоззрения можно свести к этим двум, а также к их некоторой «сумме</text:span>». </text:p>
      <text:p text:style-name="P5">Миропонимание, — будучи системой определённых связей субъективных образов (мелодий) с языковыми средствами личности или культуры, — представляет собой порождение того типа мировоззрения, которому привержена психика человека. Но, в отличие от мировоззрения, оно большей частью принадлежит уровняю сознания в психике, и соответственно в миропонимании мировоззрение находит своё выражение в языковых средствах. То есть, мозаичному мировоззрению будет соответствовать мозаичное миропонимание, а калейдоскопичному мировоззрению — калейдоскопичное миропонимание. Отсюда можно сделать вывод, что:</text:p>
      <text:list xml:id="list29654212" text:continue-numbering="true" text:style-name="WW8StyleNum">
        <text:list-item>
          <text:p text:style-name="СписокТекст"><text:soft-page-break/><text:span text:style-name="T1">мозаичное мировоззрение едино и </text:span><text:span text:style-name="T2">целостно (благодаря сис­те­ме пограничных отождествлений)</text:span><text:span text:style-name="T1">, и всё в нём причинно-следственно обусловлено. На его основе течение событий в Жизни предсказуемо. То есть оно обеспечивает решение задачи об устойчивости в смысле предсказуемости под воздействием внутренних, внешних изменений и управления, без чего невозможно никакое управление, в том числе и выработка и осуществление наилучшей линии своего собственного поведения. </text:span></text:p>
        </text:list-item>
      </text:list>
      <text:list xml:id="list29658607" text:continue-list="list29653864" text:style-name="WW8StyleNum4">
        <text:list-item>
          <text:p text:style-name="P81">В мозаичном мировоззрении и миропонимании любые новые факты, события, явления и процессы, ставшие достоянием мозаичного мировоззрения, только дополняют и детализируют содержание уже сложившейся целостной картины мира. Отсюда в мозаичном миропонимании естественно вырабатывается представление о познаваемости Жизни (Объек­тив­ной реальности);</text:p>
        </text:list-item>
      </text:list>
      <text:list xml:id="list29662060" text:continue-list="list29654212" text:style-name="WW8StyleNum">
        <text:list-item>
          <text:p text:style-name="P31"><text:s/>калейдоскопическое мировоззрение — набор ничем не связанных отображений фактов, событий, явлений и процессов, якобы случайных в смысле отсутствия объективной причинно-следственной обусловленности и целесообразности. </text:p>
        </text:list-item>
      </text:list>
      <text:list xml:id="list29685351" text:continue-list="list29658607" text:style-name="WW8StyleNum4">
        <text:list-item>
          <text:p text:style-name="P81">Вследствие этого на его основе решение задачи о предсказуемости течения событий в Жизни невозможно. Иными ловами Жизнь якобы объективно не обладает ни малейшей устойчивостью в смысле предсказуемости, вследствие того, что всякие новые факты, события, явления и процессы, отобразившиеся в калейдоскопическое мировоззрение, до неузнаваемости изменяют всю прежде сложившуюся картину течения событий Жизни. В миропонимании индивида, ставшего жертвой калейдоскопического идиотизма, это так или иначе выражается в его приверженности идее (мнению) о принципиальной непознаваемости Жизни (Объективной реальности).</text:p>
        </text:list-item>
      </text:list>
      <text:p text:style-name="P5">Соответственно, когда речь заходит о мировоззрении, сознание обозначает словами только какие-то предельно обобщенные образы объективных разнокачественностей, которые можно объединить в две группы, о чём уже говорилось неоднократно:</text:p>
      <text:list xml:id="list29673421" text:continue-list="list29662060" text:style-name="WW8StyleNum">
        <text:list-item>
          <text:p text:style-name="P33">материя, информация, мhра;</text:p>
        </text:list-item>
        <text:list-item>
          <text:p text:style-name="СписокТекст"><text:span text:style-name="T3">материя, энергия, пространство, время</text:span>. </text:p>
        </text:list-item>
      </text:list>
      <text:p text:style-name="Plain_20_Text"><text:soft-page-break/><text:span text:style-name="T1">Как уже указывалось, первая группа образов в Богоначальном мировоззрении, образуя триединство </text:span><text:span text:style-name="T40">материи-информации-мh­ры</text:span><text:span text:style-name="T1">, является первичной. И вторая группа образов по существу является вторичной по отношению к ней, поскольку </text:span><text:span text:style-name="T3">материя</text:span><text:span text:style-name="T1"> и </text:span><text:span text:style-name="T3">энергия</text:span><text:span text:style-name="T1"> (во второй группе) это </text:span><text:span text:style-name="T2">материя в устойчивых агрегатных состояниях</text:span><text:span text:style-name="T1"> и </text:span><text:span text:style-name="T2">материя в переходных процессах от одного агрегатного состояния к другим</text:span><text:span text:style-name="T1">, а </text:span><text:span text:style-name="T3">пространство</text:span><text:span text:style-name="T1"> и </text:span><text:span text:style-name="T3">время</text:span><text:span text:style-name="T1"> представляют собой порождения двух типов соизмеримости различаемых фрагментов Мироздания.</text:span></text:p>
      <text:p text:style-name="Plain_20_Text"><text:span text:style-name="T1">Но в «Я-центричном» мировоззрении (и соответственно миропонимании) вторая группа ошибочно принимается в качестве </text:span><text:span text:style-name="T3">первичной.</text:span><text:span text:style-name="T1"> Эта первичная мировоззренческая ошибка порождает каскад ошибок-следствий</text:span><text:span text:style-name="Footnote_20_Symbol"><text:note text:id="ftn444" text:note-class="footnote"><text:note-citation>1</text:note-citation><text:note-body>
       <text:p text:style-name="Footnote"><text:span text:style-name="T1"><text:s/>Среди этих вторичных ошибок-следствий необходимо особо выделить одну: в алгоритмике психики, опирающейся на «Я-центричное» мировоззрение неизбежно возникают разнородные информационные «эхо» — обрывочные и наслаивающиеся друг на друга </text:span><text:span text:style-name="T2">неучтённые ею, </text:span><text:span text:style-name="T1">т.е. нелегальные дубликаты объективных разнокачественностей </text:span><text:span text:style-name="T2">(и прежде всего — первичных), </text:span><text:span text:style-name="T1">своей «вирту­аль­ностью» аналогичные отражениям реальных стекляшек в зеркальной системе калейдоскопа. Поэтому «Я-центризм» наряду с калейдоскопичностью мировоззрения и миропонимания порождает ещё повышенный уровень «собственных шу­мов» системы обработки информации в психике человека.</text:span></text:p></text:note-body></text:note></text:span><text:span text:style-name="T1">, порождая большую или меньшую калейдоскопичность мировоззрения по мере того, как под воздействием внешних обстоятельств и нравственно обусловленной внутренней конфликтности алгоритмики психики утрачивается условная устойчивость «Я-центричной» мозаики. </text:span></text:p>
      <text:p text:style-name="P5">Кроме собственного младенческого «Я-центризма», не преодолённого в подростковом возрасте, сборка мозаик мировоззрения и миропонимания в психике человека может быть заблокирована его приверженностью, внедрённому извне мнению, по существу своему аналогичному следующему:</text:p>
      <text:p text:style-name="Текст_20_вставки"><text:span text:style-name="T27">«Мир “устроен” достаточно неопределённо, а выделяемые в нём объекты представляются как особые “превращенные формы” нашего мышления и деятельности, продукты особых процессов объективации и онтологизации»</text:span><text:span text:style-name="Footnote_20_Symbol"><text:note text:id="ftn445" text:note-class="footnote"><text:note-citation>2</text:note-citation><text:note-body>
       <text:p text:style-name="Footnote"><text:span text:style-name="T1"><text:s/>Это — выдержка из статьи “Русская идея: демократическое развитие России” группы авторов (профессор М.Рац, М.Ойзерман, Б.Слепцов, С.Тарутин и др.), опубликованной в журнале «Вопросы методологии», № 1‑2, 1995 г., основанном Г.П.Щедровицким, и после его смерти издаваемом его учениками и единомышленниками.</text:span></text:p></text:note-body></text:note></text:span>.</text:p>
      <text:p text:style-name="P5"><text:soft-page-break/>Приведённое мнение — выражение современного нам атеизма, впавшего в агностицизм, отождествляющий неопределённости с непознаваемостью. Вследствие этого всем согласным с неопределённым устройством Мира предлагается действовать в нём не на основе освоения объективной информации, свойственной Жизни, а на основе «превращенных форм», которые тоже непознаваемы, поскольку всякий индивид, будучи частью Мира, в свою очередь, «“устро­ен” достаточно неопределённо», а выделяемые в нём объекты, в том числе и «превращенные формы» первого поколения должны расцениваться как «превращенные формы» второго поколения и т.д. до дурной бесконечности. </text:p>
      <text:p text:style-name="Plain_20_Text"><text:span text:style-name="T1">Действительно, то, что в настоящей работе названо «субъек­тивными разнокачественностями» можно назвать и «превращён­ными формами», но при этом, — чтобы не остаться в плену агностицизма по умолчанию, если даже по оглашению агностицизм отвергается, — необходимо дать ответ на вопрос об объективных факторах, которые обеспечивают соответствие </text:span><text:span text:style-name="T2">действительно субъективных</text:span><text:span text:style-name="T1"> «превращённых форм» их </text:span><text:span text:style-name="T2">действительно объективным</text:span><text:span text:style-name="T1"> прототипам в Жизни и возможным воплощениям в Жизнь творческих проектов самого человека, рождающихся в его воображаемых мирах на основе «превращённых форм» — «субъективных разнокачественностей». </text:span></text:p>
      <text:p text:style-name="Plain_20_Text"><text:span text:style-name="T1">И если в поисках ответов на такого рода вопросы не впадать в абстрактные (отвле­чённые) рассуждения о «превращённых формах» и т.п., а исходить из действительности, какая она есть, то Мир </text:span><text:span text:style-name="T9">устроен</text:span><text:span text:style-name="T1"> (без ироничных кавычек, поскольку устроен Богом) достаточно определённо: в норме в атоме водорода — один протон, один электрон; у человека в норме — 23 пары хромосом, две ноги, две руки, одна голова, в которой согласованно должны работать два разнофункциональных полушария головного мозга и т.п. Множественные процессы и отклонения в них от нормы (иде­ала) также представляют собой не некие в принципе не познаваемые неопределённости, а статистические определённости, более или менее устойчивые в течение некоторого времени, порождаемого в триединстве </text:span><text:span text:style-name="T40">материи-информаци-мhры</text:span><text:span text:style-name="T1">, и потому они то­же познаваемы и достаточно определённо описываются аппаратом математической статистики и “теории вероятностей” (по её существу — математической теорией </text:span><text:span text:style-name="T4">мер неопределенностей</text:span><text:span text:style-name="T1">). </text:span><text:soft-page-break/><text:span text:style-name="T1">Но у кого-то — </text:span><text:span text:style-name="T2">при отклонениях от нормы — </text:span><text:span text:style-name="T1">могут плохо работать какое-то одно или оба полушария головного мозга, либо алгоритмика их психики может быть извращена господствующей культурой, по какой причине Мир не представляется им статистически (множественно) определённым, а представляется </text:span><text:span text:style-name="T7">в принципе неопределённым</text:span><text:span text:style-name="T1">, и потому непознаваемым. </text:span></text:p>
      <text:p text:style-name="Plain_20_Text"><text:span text:style-name="T1">Принципиальная </text:span><text:span text:style-name="T7">непознаваемость Жизни для них</text:span><text:span text:style-name="T1"> <text:s/>якобы освобождает их от необходимости содержательного изложения концепций-моделей процессов в Жизни в виду “плюрализма” возможностей — т.е. множества неопределенностей. И как следствие, “развитие” понимается ими как умножение неопределённых возможностей, расширение доступа общества и индивида к разнородным ресурсам, не имеющее каких-либо иных целей, кроме самого приумножения возможностей и потребления ресурсов. </text:span><text:span text:style-name="T2">Такого рода неопределённость целей развития и неопределённость возможностей развития стирает какое бы то ни было различие между </text:span><text:span text:style-name="T4">развитием, которое всегда целесообразно, а не бесцельно</text:span><text:span text:style-name="T2">, и бесцельной суетой сует, суетой всяческой</text:span><text:span text:style-name="T1">. Вследствие этого философы-абстракционисты — зловредны, будучи очень плохими настройщиками (философия — «камертон») общественной системы самоуправления.</text:span></text:p>
      <text:p text:style-name="P44">Но философы-неабстрационисты — осмысленно действующие практики — являются управленцами, способными увидеть и описать возможности и практику управления, способными поддерживать жизнеутверждающие процессы самоуправления в обществе.</text:p>
      <text:p text:style-name="P5">А «субъективная диалектика» представляет для каждого из них средство выявления, осознания и разрешения неопределённостей, прежде всего, в мировоззрении и миропонимании самого человека, что является предпосылкой и основой к выявлению и разрешению неопределённостей (проблем) в разнородных алгоритмах течения событий в Жизни и управления со стороны человека жизненными обстоятельствами. При этом:</text:p>
      <text:p text:style-name="P44">В нормальной человеческой культуре любое сколь угодно высокое знание воспроизводится любым сколь угодно невежественным человеком по мере того, как у него возникает по<text:soft-page-break/>требность в знании, необходимом для праведной деятельности в сложившихся обстоятельствах, ибо Дух Святой — наставник на всякую Правду-Истину. </text:p>
      <text:p text:style-name="Plain_20_Text"><text:span text:style-name="T1">В ненормальной культуре, Дух Святой — не наставник для большинства. И в ней люди в своём большинстве — зомби, выдрессированные культурой, а прикладное знание черпается из разнородных хранилищ, функционирование которых поддерживается обществом (кланы знахарей, библиотеки, система обучения) в готовом к употреблению виде. Умельцы же по извлечению из Жиз­ни нового прикладного знания образуют иерархии знахарей (ныне — академии наук и иерархия учёных степеней и званий), торгуют извлекаемыми ими крупицами знаний и кичатся персональными авторскими правами, т.е. тем, что кто-то из них первым понял то, а другой открыл это и т.п.</text:span><text:span text:style-name="Footnote_20_Symbol"><text:note text:id="ftn446" text:note-class="footnote"><text:note-citation>1</text:note-citation><text:note-body>
       <text:p text:style-name="Footnote"><text:span text:style-name="T1"><text:s/>Из такой нравственности и возникают цитатно-догматические философии.</text:span></text:p></text:note-body></text:note></text:span> <text:span text:style-name="T9">И в целом это представляет одну из разновидностей паразитизма учёного сословия на обществе.</text:span></text:p>
      <text:p text:style-name="НормВыделен"><text:span text:style-name="T1">Но самые умные и честные из учёных-исследователей даже в такой порочной культуре знают, что НЕТ НИКАКИХ ПЕРСОНАЛЬНЫХ АВТОРСКИХ ПРАВ И ПРАВ “ИНТЕЛЛЕК­ТУ­АЛЬНОЙ СОБСТВЕННОСТИ”</text:span><text:span text:style-name="Footnote_20_Symbol"><text:note text:id="ftn447" text:note-class="footnote"><text:note-citation>2</text:note-citation><text:note-body>
       <text:p text:style-name="Footnote"><text:span text:style-name="T1"><text:s/>Только в кошмарном сне-наваждении Иисус может предстать в качестве сутяги, отстаивающего в суде свой </text:span>© <text:span text:style-name="T22">copyright</text:span><text:span text:style-name="T1"> на Евангелие.</text:span></text:p></text:note-body></text:note></text:span><text:span text:style-name="T1"> физических, а тем более юридических лиц; и тем более нет никаких прав их купли-продажи: это злой вымысел самих людей. Это всё — средства разобщения людей в алгоритмике «разделяй и властвуй»</text:span><text:span text:style-name="Footnote_20_Symbol"><text:note text:id="ftn448" text:note-class="footnote"><text:note-citation>3</text:note-citation><text:note-body>
       <text:p text:style-name="Footnote"><text:span text:style-name="T1"><text:s/>Поэтому ВП СССР не признаёт персональных авторских прав и прав “интел­лектуальной собственности” физических и юридических лиц: всё достояние общей всем культуры. Вопрос об оплате труда в обществе художников, изобретателей, конструкторов, исследователей и т.п. — это совершенно другой по своему содержанию вопрос.</text:span></text:p></text:note-body></text:note></text:span>.</text:p>
      <text:p text:style-name="Plain_20_Text"><text:span text:style-name="T1">Ясно осознавая это, действительно великий учёный И.Ньютон сказал: </text:span><text:span text:style-name="T9">«Если я видел дальше других, то потому, что стоял на плечах гигантов»</text:span><text:span text:style-name="Footnote_20_Symbol"><text:note text:id="ftn449" text:note-class="footnote"><text:note-citation>4</text:note-citation><text:note-body>
       <text:p text:style-name="Footnote"><text:span text:style-name="T1"><text:s/>Этой же фразой И.Ньютон расписался в «Я-центризме» своего мировоззрения и миропонимания.</text:span></text:p></text:note-body></text:note></text:span><text:span text:style-name="T1">. Иными словами, убери хоть одного из этих гигантов вместе с его научными достижениями — не было бы и некоторых открытий И.Ньютона. </text:span></text:p>
      <text:p text:style-name="P44"><text:soft-page-break/>Но главное состоит в том, что пока гиганты стояли на плечах друг у друга, расширяя обозримые горизонты науки, — их с боков подпирали, обеспечивая всем необходимым, политики, купцы, простые крестьяне и ремесленники, а ещё раньше — рабы; а в основе всего этого лежала и лежит биосфера Земли Матушки и Промысел Божий. И так дело обстоит во всех отраслях культуры глобальной цивилизации.</text:p>
      <text:p text:style-name="P5">И мы стремимся к становлению нормальной человечной культуры, в которой Дух Святой — наставник на всякую Правду-Истину для каждого, вследствие чего вопрос о персональных авторских и «смежных» правах физических и юридических лиц и накрученной вокруг него «научной этикой» отпадает, ибо все авторские права принадлежат Богу, и Он дарует Своё знание кому пожелает и когда пожелает. А диалектика — средство освоения даруемого Богом.</text:p>
      <text:p text:style-name="P5">Изначально инициатива диалектического диалога с человеком исходит от Бога. Но осознав факт возможности такого рода жизненного диалога с Богом и желая быть праведным, желая соучаствовать в осуществлении благого Божиего Промысла, человек и сам может задаваться вопросами и том, что есть Правда-Истина в нём самом и в его деятельности. И Бог отвечает на такого рода вопросы людей, приводя их к праведности.</text:p>
      <text:p text:style-name="НормВыделен"><text:span text:style-name="T1">Бог — Язычник, </text:span><text:span text:style-name="T2">на Языке событий и явлений жизни вещающий Свою Правду-Истину тем,</text:span><text:span text:style-name="T1"> кто желает её разуметь</text:span><text:span text:style-name="Footnote_20_Symbol"><text:note text:id="ftn450" text:note-class="footnote"><text:note-citation>1</text:note-citation><text:note-body>
       <text:p text:style-name="Footnote"><text:span text:style-name="T1"><text:s/>И это одна из причин, почему заправилы Библейского проекта клянут и искореняют Язычество, а не многобожие и не идолопоклонство, которые они же культивируют в разноликих неявных формах.</text:span></text:p></text:note-body></text:note></text:span>. <text:span text:style-name="T9">Жизнь — Священный Язык, на котором Бог говорит с каждым и со всеми.</text:span><text:span text:style-name="T1"> Но и человек своими помыслами и делами говорит с Богом.</text:span></text:p>
      <text:p text:style-name="P5">Такой жизненный разговор с Богом — это циркуляция информации по контурам прямых и обратных связей (как на третьей схеме выработки управленческих решений, приведенной ранее в этом разделе): </text:p>
      <text:p text:style-name="НормВыделен"><text:span text:style-name="T1">«Первичная» информация, даваемая в Различении, + информация из памяти + «оперативная» информация + «ответная» ин</text:span><text:soft-page-break/><text:span text:style-name="T1">формация, обусловленная прошлыми действиями, </text:span><text:span text:style-name="T46">Ю</text:span><text:span text:style-name="T1"> интеллект </text:span><text:span text:style-name="T46">Ю</text:span><text:span text:style-name="T1"> поведение во внутреннем мире (переосмысление прошлого, намерения на будущее, формирование мировоззрения и миропонимания) </text:span><text:span text:style-name="T46">Ю</text:span><text:span text:style-name="T1"> поведение во внешнем мире (воздей­ст­вие на среду) </text:span><text:span text:style-name="T46">Ю</text:span><text:span text:style-name="T1"> «ответная» информация.</text:span></text:p>
      <text:p text:style-name="P61">И в зависимости от результатов цикла — либо возвращение к так и неразрешённым проблемам, либо освобождение от их бремени и выход на новый уровень развития.</text:p>
      <text:p text:style-name="P5">Однако, вырастая в неправедной культуре нынешней глобальной цивилизации, все люди несут в своей психике какие-то зомбирующие программы, ограничивающие возможности их психики и сковывающие её. Вследствие этого, находясь под их властью, они далеко не всегда могут вести диалог с Богом на Священном Языке Жизни; по крайней мере, каждый оказывается глух, невнимателен или относится противоестественно неразумно к каким-то определённым обращениям к нему и ответам на его вопросы Свы­ше, выраженным на Языке жизненных обстоятельств. Но во многих таких случаях, человек способен понять истолкование такого рода обращений к нему на Языке жизненных обстоятельств Свыше, если какой-то другой человек переведёт ему их смысл на освоенный им язык, поддерживаемый культурой общества.</text:p>
      <text:p text:style-name="НормВыделен"><text:span text:style-name="T1">Иными словами, диалог с Богом может быть и не непосредственный, а опосредованный, т.е. он может протекать при посредничестве других людей. </text:span><text:span text:style-name="T9">В вероучениях эгрегориальных религий идеалистического атеизма во всех толпо-“элитар­ных” культурах эта возможность объявляется единственно доступной простому человеку, каковых в обществе большинство.</text:span><text:span text:style-name="T1"> И в таких культурах миссия посредничества между людьми и Богом и растолковывания смысла Языка Жизни возлагается на некое меньшинство — </text:span><text:span text:style-name="T7">духовное сословие в целом</text:span><text:span text:style-name="T1">. Но в </text:span><text:span text:style-name="T9">лучшем случае только меньшинство из состава этого «духовного сословия», «профессио­наль­ной корпорации» действительно живёт в ладу с Богом и способно по истине истолковать Язык Жизни во всех его аспектах во всех стечениях жизненных обстоятельств.</text:span></text:p>
      <text:p text:style-name="P61"><text:soft-page-break/>В действительности для всякого человека всегда открыты обе возможности: как ведение им самим непосредственного диалога с Богом, так и обращение к помощи других людей, когда собственной личностной культуры психической деятельности не хватает для того, чтобы уяснить и освоить смысл Языка Жизни. Поэтому нормально, когда постижению Правды-Истины в непосредственном диалоге с Богом сопутствует обмен мнениями о Жизни с другими людьми. </text:p>
      <text:p text:style-name="Plain_20_Text"><text:span text:style-name="T1">Однако в обществе всегда имеют место расхождения во мнениях, относящихся к одним и тем же вопросам. И если они не обусловлены неполнотой (недостатком) информации кого-то из несогласных с другими, то в подавляющем большинстве остальных случаев они обусловлены калейдоскопичностью и «Я-цен­триз­мом» мировоззрения и миропонимания в целом либо каких-то их фрагментов, что и проявляется в расхождении во мнениях. Как уже было отмечено ранее, </text:span><text:span text:style-name="T2">в спорах Правда-Истина не рождается,</text:span><text:span text:style-name="T1"> поскольку демонический «Я-центризм» норовит проштамповать Мир по своему норову, и в том числе — навязать своё мнение другим в качестве истинного, сам при этом не задумываясь праведно ли оно. </text:span></text:p>
      <text:p text:style-name="P5">Но в диалоге с другими людьми можно выявить существо своего собственного калейдоскопического идиотизма и «Я-центризм» мировоззрения и миропонимания в целом или каких-то их фрагментов (также в диалоге можно помочь и окружающим выявить существо их калейдоскопического идиотизма и «Я-центризма»). И работающие процедуры такого назначения существуют в культуре человечества издревле, однако пользуются ими немногие, а пользуются осознанно — ещё меньшее количество. Для того, чтобы ими пользоваться произвольно по мере возникновения жизненной необходимости, должно освоить некоторые знания и навыки. </text:p>
      <text:h text:style-name="P3" text:outline-level="3">Тандемный принцип деятельности</text:h>
      <text:p text:style-name="Plain_20_Text"><text:span text:style-name="T1">Издревле известна пословица «ум — хорошо, а два — лучше». Однако, классическая психология толпо-“элитраного” </text:span><text:span text:style-name="T2">общества индивидуалистов</text:span><text:span text:style-name="T1"> обходит молчанием вопрос, почему два ума, </text:span><text:soft-page-break/><text:span text:style-name="T1">лучше чем один? почему три ума не лучше двух? и почему, хотя «Бог троицу любит», но всё же «третий лишний» и не только в отношениях между мужчиной и женщиной? И хотя древнее наблюдение утверждает, что «ум — хорошо, а два — лучше», но поскольку оно умалчивает, почему именно два ума </text:span><text:span text:style-name="T7">определённо лучше, чем один индивидуальный ум</text:span><text:span text:style-name="T1">, это придётся понять самостоятельно. Для этого необходимо вспомнить, как разные общества в разные исторические эпохи относились к вопросу о построении общественно значимых властных структур. Можно заметить, что в разных обществах структуры строились на взаимно исключающих друг друга принципах. </text:span></text:p>
      <text:p text:style-name="Plain_20_Text"><text:span text:style-name="T1">Общества, в которых повышенное внимание уделяли принятию решения методом голосования, заботились о нечетном количестве участников, если не каждого из возможных его голосующих “комитетов”, то наиболее значимых из них, чтобы автоматически обеспечить принятие </text:span><text:span text:style-name="T7">какого ни на есть</text:span><text:span text:style-name="Footnote_20_Symbol"><text:span text:style-name="T24"><text:note text:id="ftn451" text:note-class="footnote"><text:note-citation>1</text:note-citation><text:note-body>
        <text:p text:style-name="Footnote"><text:span text:style-name="T1"><text:s/>Не обязательно, что решение, принятое автоматическим системным большинством в один голос будет наилучшим.</text:span></text:p></text:note-body></text:note></text:span></text:span><text:span text:style-name="T1"> решения большинством минимум в один голос. Один из наиболее известных примеров — триумвираты</text:span><text:span text:style-name="Footnote_20_Symbol"><text:note text:id="ftn452" text:note-class="footnote"><text:note-citation>2</text:note-citation><text:note-body>
       <text:p text:style-name="Footnote"><text:span text:style-name="T1"><text:s/>Римляне в древности не считали, что «третий лишний» и “соображали на троих”. «Триумвират (лат. triumviratus, от tres, род. падеж trium — три и vir — муж). в Др. Риме: 1) коллегия из трех лиц, назначавшаяся или избиравшаяся в спец. целях; 2) в период гражданской войны 1 в. до н.э. союзы влиятельных политических деятелей и полководцев, возникавшие с целью захвата гос. власти», — БСЭ, изд. 3, т. 26, стр. 225 в сокращении. </text:span></text:p></text:note-body></text:note></text:span><text:span text:style-name="T1"> в истории Древнего Рима; нынешние разного рода “трехсторонние” комиссии и т.п.</text:span></text:p>
      <text:p text:style-name="P5">Но в истории можно увидеть и общества, которые строили свои властные структуры так, чтобы однозначно исключить возможность принятия решения большинством в один голос, будь то голос монарха, либо же голос одного из участников постоянного или временного “комитета”, облечённого теми или иными полномочиями.</text:p>
      <text:p text:style-name="Plain_20_Text"><text:span text:style-name="T1">Так в древней Спарте было два царя; греческое войско систематически возглавляли — вопреки принципу единоначалия — два равноправных стратега одновременно, хотя в отдельные периоды они командовали “повахтенно”, чередуясь между собой, а в боевой обстановке полноту единоначалия принимал на себя один из них; Иисус посылал апостолов на проповедь попарно, как о том </text:span><text:soft-page-break/><text:span text:style-name="T1">сообщает Новый Завет (Марк, 6:7); Альбер Ревиль в книге “Иисус Назарянин”</text:span><text:span text:style-name="Footnote_20_Symbol"><text:note text:id="ftn453" text:note-class="footnote"><text:note-citation>1</text:note-citation><text:note-body>
       <text:p text:style-name="Footnote"><text:span text:style-name="T1"><text:s/>Том 1, стр. 72 по изданию СПб, 1909 г.: Около 230 г. до н.э. руководителем Великой Синагоги был Антигон из Сихо. «После этого Антигона люди, стоявшие во главе раввинского преподавания, ПО НЕИЗВЕСТНОЙ ДЛЯ НАС ПРИЧИНЕ (выделено нами при цитировании), следуют по двое. Самое вероятное то, что этот дуализм означает расхождение точек зрения и тенденций, не доходившее, однако, до раскола».</text:span></text:p>
       <text:p text:style-name="P54">Но почему именно «расхождение точек зрения и тенденций» не доходило до раскола, это и есть самое главное, оставшееся вне понимания А.Ревиля.</text:p></text:note-body></text:note></text:span><text:span text:style-name="T1"> особо обращает внимание на то, что и во главе Великой Синагоги древней Иудеи приблизительно после 230 г. до н.э. раввины стояли по двое, однако он, будучи носителем индивидуалистического мировоззрения, не смог найти удовлетворительного объяснения этому факту, вызвавшему его удивление. </text:span></text:p>
      <text:p text:style-name="Plain_20_Text"><text:span text:style-name="T1">А высшие иерархи системы посвящений древнего Египта стояли особняком и сочетали в организации своей деятельности оба принципа: нечёта и чёта. Во времена, предшествующие исходу евреев из Египта, верхушка иерархии состояла из десятки высших посвященных Севера и десятки высших посвященных Юга</text:span><text:span text:style-name="Footnote_20_Symbol"><text:note text:id="ftn454" text:note-class="footnote"><text:note-citation>2</text:note-citation><text:note-body>
       <text:p text:style-name="Footnote"><text:span text:style-name="T1"><text:s/>Египет времен фараонов считался состоящим из двух земель: Севера и Юга, объединенных под одной короной фараона </text:span>(<text:span text:style-name="T1">соответственно было и две столицы: Москва и Петербург — две столицы России: что в этом выражается?). Обе десятки и руководители каждой из команд высшего жречества (впослед­ст­вии деградировавшего до знахар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знахарской иерархии, и фараон обычно обладал достаточно высокой степенью посвящения.</text:span></text:p></text:note-body></text:note></text:span><text:span text:style-name="T1">, а каждая из десяток возглавлялась одиннадцатым иерофантом</text:span><text:span text:style-name="Footnote_20_Symbol"><text:note text:id="ftn455" text:note-class="footnote"><text:note-citation>3</text:note-citation><text:note-body>
       <text:p text:style-name="Footnote"><text:span text:style-name="T1"><text:s/>Это слово означает: знающий будущее, читающий судьбу.</text:span></text:p></text:note-body></text:note></text:span><text:span text:style-name="T1">, её первоиерархом и руководителем.</text:span></text:p>
      <text:p text:style-name="Plain_20_Text"><text:span text:style-name="T1">То есть, каждый из руководителей десяток, в случае голосований в ней</text:span><text:span text:style-name="Footnote_20_Symbol"><text:note text:id="ftn456" text:note-class="footnote"><text:note-citation>4</text:note-citation><text:note-body>
       <text:p text:style-name="Footnote"><text:span text:style-name="T1"><text:s/>Если первоиерарх допускал такое (полезность голосования как средства принятия решения, обязательного для всех — вопрос дискуссионный, посокльку это не подтверждается практикой жизни обществ и противоречит принципу «в вопросах нравственности — нет места диктатуре большинства»), а не принимал решение единолично.</text:span></text:p></text:note-body></text:note></text:span><text:span text:style-name="T1">, по своему разумению, будучи наивысшим из посвященных, т.е. наиболее знающим в составе одиннадцати, поддерживал одно из двух мнений, между которыми могли поровну разделиться ему подчиненные жрецы десятки, знающие меньше, чем он — по условиям построения иерархии. Это обеспечивало неизбежное принятие определённого решения по каждому из вопро</text:span><text:soft-page-break/><text:span text:style-name="T1">сов каждой из </text:span><text:span text:style-name="T7">команд в целом</text:span><text:span text:style-name="T1">, хоть на Севере, хоть на Юге, вне зависимости от того, как разделилась во мнениях десятка, подчинённая своему первоиерарху.</text:span></text:p>
      <text:p text:style-name="P5">Но если обе команды работали вместе, то ситуация “голо­со­ва­ний”, в которой мнения разделялись 11 — «за», 11 — «против», не только не была однозначно исключена, но была статистически запрограммирована самими принципами построения системы, поскольку высшие посвященные первоиерархи, руководившие каждой из десяток были равноправны, а их мнения были равно авторитетны для всех прочих.</text:p>
      <text:p text:style-name="НормВыделен"><text:span text:style-name="T1">Если голоса даже не обеих команд в целом, а только их первоиерархов разделялись поровну между двумя взаимно исключающими друг друга мнениями в отношении одного и того же вопроса, то равноправие руководителей команд ставило их в положение, в котором они обязаны были вдвоем прийти к общему для них единому мнению. Но точно также и достоинство человека, </text:span><text:span text:style-name="T2">потенциально (потому, что не каждый его реализовал, перейдя к человечному строю психики)</text:span><text:span text:style-name="T1"> свойственное всем и каждому, обязывает всех при возникновении разногласий приходить к общему </text:span><text:span text:style-name="T2">праведному </text:span><text:span text:style-name="T1">мнению.</text:span></text:p>
      <text:p text:style-name="P5">Иными словами высшая властная структура древнего Египта математически описывалась весьма своеобразной формулой: </text:p>
      <text:p text:style-name="НормРазрыв">2 <text:span text:style-name="T46">ґ</text:span> (1 + 10)</text:p>
      <text:p text:style-name="P5">Конечно, легко вообразить, что двое первоиерархов могли договориться между собой бросить жребий, и какое решение вопроса выпадет по жребию, то и принять. Такой подход к решению проблемы разрешения конфликта управления и неопределённости в принятии решения (в случае распределения голосов поровну между двумя взаимно исключающими вариантами) понятен и приемлем для подавляющего большинства любителей «машин голосования», в своём большинстве не задумывающихся о последствиях осуществления каждого из несовместимых друг с другом решений. И построение многих «машин голосования» на принципе нечетности числа участников голосований играет роль именно такого рода бросания жребия, поскольку мало кто заранее может предсказать, как именно распределятся голоса при синхронном <text:soft-page-break/>голосовании группы, и на чьей стороне окажется единственный решающий голос.</text:p>
      <text:p text:style-name="Plain_20_Text"><text:span text:style-name="T1">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text:span text:style-name="T46">ґ</text:span><text:span text:style-name="T1"> (1 + 10)», которую умышленно построили и поддерживали при смене поколений таковой, чтобы она статистически запрограммировано допускала возможность разделения голосов поровну между двумя взаимно исключающими друг друга мнениями по одному и тому же </text:span><text:span text:style-name="T2">определённому </text:span><text:span text:style-name="T1">вопросу.</text:span></text:p>
      <text:p text:style-name="P5">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нием жребия или нечётностью числа участников, но сверх того они понимали и другое: </text:p>
      <text:p text:style-name="НормВыделен"><text:span text:style-name="T1">Лучше этого не делать потому, что должно быть принято мнение, наилучшим образом выражающее объективную истину (если точно, то — Правду-Истину), а жребий может выпасть и на ошибочное решение</text:span><text:span text:style-name="Footnote_20_Symbol"><text:note text:id="ftn457" text:note-class="footnote"><text:note-citation>1</text:note-citation><text:note-body>
       <text:p text:style-name="Footnote"><text:span text:style-name="T1"><text:s/>Вообще-то далеко не все вероучения считают, что метание жребия в той или иной форме, даже совершаемое после молитвы, представляет собой отдание решения Богу. Коран налагает прямой запрет на метание жребия, относя такое к уделу сатаны. </text:span><text:span text:style-name="T9">Т.е. принятие решения методом жеребьёвки всегда протекает в пределах Божиего попущения </text:span><text:span text:style-name="T1">(и таким способом Русская православная церковь избирает Патриарха Московского и всея Руси). </text:span></text:p>
       <text:p text:style-name="Footnote"><text:span text:style-name="T1">Нормально человек должен вырабатывать и принимать решение на основе процесса, в котором интеллект призван исполнить решающую роль: </text:span><text:span text:style-name="T2">««первич­ная» информация, даваемая в Различении, + информация из памяти + «оперативная» информация + «ответная» информация, обусловленная прошлыми действиями, </text:span><text:span text:style-name="T47">Ю</text:span><text:span text:style-name="T2"> интеллект </text:span><text:span text:style-name="T47">Ю</text:span><text:span text:style-name="T2"> поведение во внутреннем мире (пере­осмысление прошлого, намерения на будущее, формирование мировоззрения и миропонимания) </text:span><text:span text:style-name="T47">Ю</text:span><text:span text:style-name="T2"> <text:s/>поведение во внешнем мире (воздействие на среду) </text:span><text:span text:style-name="T47">Ю</text:span><text:span text:style-name="T2"> «ответная» информация»</text:span>.</text:p></text:note-body></text:note></text:span>. </text:p>
      <text:p text:style-name="Plain_20_Text"><text:span text:style-name="T1">И именно то, что решение вопроса действительно лучше не отдавать на волю непостижимого случая, а в ряде обстоятельств и не доверять большинству голосов</text:span><text:span text:style-name="Footnote_20_Symbol"><text:note text:id="ftn458" text:note-class="footnote"><text:note-citation>2</text:note-citation><text:note-body>
       <text:p text:style-name="Footnote"><text:span text:style-name="T1"><text:s/>В нём может выражаться господствующее в обществе заблуждение, следование которому общественно вредно, тем более в кризисных ситуациях.</text:span></text:p></text:note-body></text:note></text:span><text:span text:style-name="T1">, не понимают наивные не</text:span><text:soft-page-break/><text:span text:style-name="T1">далёки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етном количестве участников голосующего “коми­тета”.</text:span></text:p>
      <text:p text:style-name="Plain_20_Text"><text:span text:style-name="T1">Эта особенность построения рабочей структуры высшей внутриобщественной власти в древнем Египте «2 </text:span><text:span text:style-name="T46">ґ</text:span><text:span text:style-name="T1"> (1 + 10)», устойчивая в преемственности многих поколений, подразумевает, что при несовпадении мнений двух равноправных первоиерархов по одному и тому же вопросу, они оба должны были стать участниками какого-то своеобразного процесса выработки и принятия решения, исключающего осознанно непостижимую случайность выпадения жребия, а равно единственного решающего голоса. Это — единственное разумное объяснение такому </text:span><text:span text:style-name="T7">системно выраженному</text:span><text:span text:style-name="T1"> отвращению высших иерархов Египта к принятию решения на основе </text:span><text:span text:style-name="T7">непостижимости</text:span><text:span text:style-name="T1"> случайного выпадения жребия, а равно и в результате </text:span><text:span text:style-name="T7">непостижимости</text:span><text:span text:style-name="T1"> случайного перевеса в один голос</text:span><text:span text:style-name="Footnote_20_Symbol"><text:note text:id="ftn459" text:note-class="footnote"><text:note-citation>1</text:note-citation><text:note-body>
       <text:p text:style-name="Footnote"><text:span text:style-name="T1"><text:s/>Кроме того в случае метания жребия высшими первоиерархами, которые были и магами, чьей воле многое подвластно, метание жребия может быть и не осознаваемым состязанием в том, чья воля пересилит. То есть метание жребия можно было бы заменить любым дуэльным поединком. То же касается и обеспечения перевеса в один голос.</text:span></text:p></text:note-body></text:note></text:span>. </text:p>
      <text:p text:style-name="Plain_20_Text"><text:span text:style-name="T1">И если рабочая структура «2 </text:span><text:span text:style-name="T46">ґ</text:span><text:span text:style-name="T1"> (1 + 10)» существовала в течение веков без склок между первоиерархами её ветвей и не была заменена структурой выражающей принцип нечётности, то это означает, что первоиерархи действительно умели обеспечить работоспособность системы на основе принципа «ум — хорошо, а два — лучше» и обосновано целесообразно выбрать из двух взаимно исключающих мнений наилучшее, либо выработать третье мнение, превосходящее два прежних — несовместных друг с другом. </text:span></text:p>
      <text:p text:style-name="Plain_20_Text"><text:span text:style-name="T1">Иными словами, они умело осуществляли </text:span><text:span text:style-name="T4">тандемный принцип</text:span><text:span text:style-name="T1"> своей интеллектуальной и </text:span><text:span text:style-name="T7">психической в целом</text:span><text:span text:style-name="T1"> деятельности, который от них</text:span><text:span text:style-name="Footnote_20_Symbol"><text:note text:id="ftn460" text:note-class="footnote"><text:note-citation>2</text:note-citation><text:note-body>
       <text:p text:style-name="Footnote"><text:span text:style-name="T1"><text:s/>Через сопровождавшую Моисея периферию египетской иерархии, внедрившуюся в колено левитов.</text:span></text:p></text:note-body></text:note></text:span><text:span text:style-name="T1"> унаследовали и раввины Великой Синагоги древности, вызвавшие непонимание и удивление А.Ревиля своей приверженностью парности безо всяких к тому явно выраженных гомосексуальных причин, чем возможно бы объяснили всё фрейдисты.</text:span></text:p>
      <text:p text:style-name="Plain_20_Text"><text:soft-page-break/><text:span text:style-name="T1">Однако в обществе </text:span><text:span text:style-name="T2">почти всеобщей грамотности, нежелания и неумения думать</text:span><text:span text:style-name="T1">, в котором живем и мы, и читатели настоящей работы, одно из наиболее лёгких дел — написать, а равно и прочитать, слова «интеллектуальная и психическая в целом деятельность на основе тандемного принципа». Практическое понимание их, а тем более осуществление в своей собственной жизни того, на что они указуют, гораздо труднее, чем прочтение или написание слов.</text:span></text:p>
      <text:p text:style-name="P5">Первое, что может придти на ум читателю, это воспоминание о тандеме — велосипеде, на котором две пары педалей, сопряжённых с общей приводной цепью, крутят два велосипедиста сразу и согласованно. Для тех, кто не только видел велосипед-тандем, но и ездил на нём не в одиночку, наверняка запомнилась лёгкость полёта в сопоставлении с велосипедом для одного, возникающая за счёт того, что сопротивление движению у тандема всего лишь несколько больше, чем у велосипеда для одного, а энерговооруженность примерно вдвое выше. Также наверняка памятно и то, что, если Ваш напарник в тандеме не попадает в такт либо без сил шевелит ногами, лишь бы ему только не отстать от темпа, с которым лично Вы крутите педали из всех сил, то Вам будет куда менее приятно, чем везти попутчика на велосипеде для одного.</text:p>
      <text:p text:style-name="Plain_20_Text"><text:span text:style-name="T1">Примерно также, как в велоспорте, обстоит дело с тандемным принципом в сфере интеллектуальной и психической в целом деятельности: если двое в тандеме нашли пути, чтобы обеспечить</text:span> <text:span text:style-name="T2">сочетание</text:span><text:span text:style-name="Footnote_20_Symbol"><text:span text:style-name="T14"><text:note text:id="ftn461" text:note-class="footnote"><text:note-citation>1</text:note-citation><text:note-body>
        <text:p text:style-name="Footnote"><text:span text:style-name="T1"><text:s/>В данном случае слово очень точное: тандем это — первый «чёт» в натуральном ряду, образуемый двумя единицами-«нечётами», которые сочетаются между собой.</text:span></text:p></text:note-body></text:note></text:span></text:span><text:span text:style-name="T1"> своих личностных возможностей, то эффективность тандема превосходит возможности каждого из его участников, а преимущества тандемного принципа «ум — хорошо, а два — лучше» для тех, кто смог его осуществить, очевидны и неоспоримы; если же двое в попытке образовать тандем </text:span><text:span text:style-name="T2">не</text:span> <text:span text:style-name="T2">сочетаются</text:span><text:span text:style-name="T1">, то тому, чья личностная культура интеллектуальной и психической в целом деятельности более совершенна, одному придется волочь на себе через “полосу жизненных препятствий” и своего напарника, и все тандемные порождения, и это в некоторых ситуациях может оказаться выше его сил даже, если его </text:span><text:span text:style-name="T2">единоличностные</text:span><text:span text:style-name="T1"> возмож</text:span><text:soft-page-break/><text:span text:style-name="T1">ности и позволяют ему относительно легко пройти всю “полосу препятствий” в одиночку.</text:span></text:p>
      <text:p text:style-name="P5">Однако, тандемному принципу интеллектуальной деятельности присуща и особенность: в отличие от велоспорта, где тандем, на который можно сесть и поехать, обгоняя велосипедистов-одино­чек, заведомо зрим и осязаем, все благие тандемные эффекты при интеллектуальной и психической в целом деятельности возникают и проявляются только в случае сочетаемости его участников. Она может быть изначальной, и в этом случае тандем складывается “сам собой” без каких-либо целенаправленных усилий с их стороны, по какой причине может оставаться «невиди­мым» для их сознания, занятого другими проблемами, пребывая в области их бессознательной психической деятельности. Если же изначальной сочетаемости нет, а люди не догадываются о возможности достижения ими в деятельности тандемного эффекта, то они и не предпринимают целенаправленных усилий к тому, чтобы, изменив своё отношение к себе и окружающим, обеспечить свою сочетаемость в тандеме.</text:p>
      <text:p text:style-name="Plain_20_Text"><text:span text:style-name="T1">Это — две причины, по которым тандемный принцип «ум — хоро­шо, а два — лучше», остался вне рассмотрения разного рода психологических школ: если он осуществился в какой-либо практической деятельности, то о нём </text:span><text:span text:style-name="T2">нечего</text:span><text:span text:style-name="T1"> и говорить, поскольку он — не цель, а средство достижения каких-то иных целей; если он не осуществился, то говорить просто </text:span><text:span text:style-name="T2">не о чем за отсутствием предмета разговора</text:span><text:span text:style-name="T1">. Мы же уделяем ему большое внимание потому, что он — цель ближняя, которая становится по её достижении средством осуществления иных более значимых целей. </text:span></text:p>
      <text:p text:style-name="Plain_20_Text"><text:span text:style-name="T1">Хотя ещё высшие иерархи древнего Египта опирались в своей деятельности на тандемный принцип, но методы обучения интеллектуальной и психической в целом деятельности на его основе были в системе посвящений «эзотеризма» древнего Египта либо неявными (это более вероятно по нашему пониманию законов сохранения и распространения информации в обществе</text:span><text:span text:style-name="Footnote_20_Symbol"><text:note text:id="ftn462" text:note-class="footnote"><text:note-citation>1</text:note-citation><text:note-body>
       <text:p text:style-name="Footnote"><text:span text:style-name="T1"><text:s/>Довольно затруднительно рассказать о том, для чего в культуре нет «слов».</text:span></text:p></text:note-body></text:note></text:span><text:span text:style-name="T1">); либо явные методы были достоянием исключительно наивысших посвященных (это, на наш взгляд менее вероятно, поскольку кто-нибудь оставил бы, если не прямые указания на него, то иносказательные, а таковые неизвестны). </text:span></text:p>
      <text:p text:style-name="Plain_20_Text"><text:soft-page-break/><text:span text:style-name="T1">В пользу высказанного в предыдущем абзаце говорят и те исторические обстоятельства, в которых древний Египет перестал быть самим собой, деградировал и сошел “сам собой” с историчес­кой сцены. Это свершилось в результате того, что стоявшая в течение столетий над фараоном и государственностью концептуально властная струк­тура высших посвящённых Египта <text:line-break/>«2 </text:span><text:span text:style-name="T46">ґ</text:span><text:span text:style-name="T1"> (1 + 10)», покинула Египет во времена Моисея вмес­те со служителями Амона, в период плена египетского внедрившимися в среду древних евреев. Как после этого увял Египет фараонов, в общем-то широко известно, хотя этот процесс увядания историки и не связывают с исчезновением жреческой рабочей структуры <text:line-break/>«2 </text:span><text:span text:style-name="T46">ґ</text:span> (1 + 10)»<text:span text:style-name="Footnote_20_Symbol"><text:note text:id="ftn463" text:note-class="footnote"><text:note-citation>1</text:note-citation><text:note-body>
       <text:p text:style-name="Footnote"><text:span text:style-name="T1"><text:s/>Одна, даже возможно не глупая, но вседозволенно игравшая на половых инстинктах мужчин Клеопатра, чьё царствование завершилось самоубийством и присоединением Египта к Риму в качестве провинции, заменить эту структуру не смогла. Но Клеопатра — последняя из череды египетских монархов, правивших без охранительной опеки покинувшей Египет структуры высших знахарей. На её царствование только пришлось завершение процесса, начавшегося гораздо раньше, и которому она противостоять не могла потому, что это был длительный процесс, недоступный восприятию и пониманию сиюминутно похотливого ума царицы и её окружения.</text:span></text:p></text:note-body></text:note></text:span>. </text:p>
      <text:p text:style-name="Plain_20_Text"><text:soft-page-break/><text:span text:style-name="T1">В послесловии И.Кацнель­сона к роману Б.Пруса “Фараон”</text:span><text:span text:style-name="Footnote_20_Symbol"><text:note text:id="ftn464" text:note-class="footnote"><text:note-citation>1</text:note-citation><text:note-body>
       <text:p text:style-name="Footnote"><text:span text:style-name="T1"><text:s/>Этот роман, вышедший в свет в 1895 г. и многократно переиздававшийся в России после 1985 г., — одно из немногих художественных произведений, в котором процессы общественного самоуправления в государстве описаны в художественных образах в их связи с процессом самоуправления глобальной цивилизации. Особая значимость романа в том, что автор верно увидел и описал в этом процессе самоуправления толпо-“элитарного” общества функциональную нагрузку различных устойчивых при смене поколений общественных групп и должностных лиц в структурах государственной и негосударственной власти. </text:span></text:p>
       <text:p text:style-name="P54">Если в романе выделить управленческую составляющую сюжета, освободив её от второстепенных фактов, придающих зрелищность и душещипательность повествованию, то следует обратить внимание на следующую систему отношений:</text:p>
       <text:list xml:id="list29664910" text:continue-list="list29672474" text:style-name="WW8StyleNum3">
        <text:list-item>
         <text:p text:style-name="P78">крестьянство и ремесленники, т.е. производительно трудящиеся народные массы, вне сферы их профессионализма в общественном объединении труда — в полной зависимости от деятельности чиновничьего корпуса, олицетворяющего государственный аппарат на местах (сцена “живых картин” в храме);</text:p>
        </text:list-item>
        <text:list-item>
         <text:p text:style-name="P78">вся периферия чиновничества на местах и в отраслях (в армии), числено превосходя центральный аппарат — двор фараона — тем не менее, не способна поодиночке противостоять политике центра и также оказывается от неё в полной зависимости;</text:p>
        </text:list-item>
        <text:list-item>
         <text:p text:style-name="P78">ключевая сцена романа — <text:s/>эпизод народного возмущения, синхронизированного знахарством с солнечным затмением. Она показывает, что и центральный аппарат, во главе со своим номинальным главой фараоном, ограничен в дееспособности деятельностью иерархии египетского знахарства (обычно именуемого «жречеством»), поскольку административная “элита” не способна по своему мировоззрению отличить и осмысленно освоить управленчески значимую информацию, от ерунды: для этого ей необходимы консультации знахарей, что позволяет знахарям манипулировать разными слоями общества при помощи дозирования консультаций;</text:p>
        </text:list-item>
        <text:list-item>
         <text:p text:style-name="P78">но оказывается, что и иерархия знахарей Египта, в свою очередь, не свободна в своих действиях, и признавая старшинство Вавилонской иерархии знахарей, вынуждена согласиться с её посланцем и кардинально изменить политику Египта. Это воспринимается благонамеренным фараоном, как вредительство и предательство, поскольку он не принадлежит к числу высших посвященных, которые будучи верны дисциплине иерархии, не в праве объяснить ему весь поток причинно-следственных обусловленностей в их консультативной, по отношению к государственному аппарату, деятельности.</text:p>
        </text:list-item>
       </text:list>
       <text:p text:style-name="Footnote"><text:span text:style-name="T1">То есть система отношений: </text:span><text:span text:style-name="T14">«</text:span><text:span text:style-name="T4">надгосударственное знахарство - кланы знахарства в государстве - “элитарный” аппарат государственного управления - производительно трудящиеся народные массы»</text:span><text:span text:style-name="T1"> — показана правильно по существу их возможностей и существу их деятельности в толпо-“элитарном” обществе.</text:span></text:p>
       <text:p text:style-name="P54">Если проводить параллели с современностью, то изменилось только одно: знахарство внутригосударственное и знахарство глобальное — не действуют в обществе столь же открыто, как это было в Египте, и как это показано Б.Прусом в романе. </text:p>
       <text:p text:style-name="P54">Знахарство замаскировалось под иные социальные группы, причём правящее в библейской цивилизации надгосударственное знахарство и его местная периферия — отождествились с “элитой” (отсюда и отождествление чиновника церкви К.П.Победоносцева, раздавленного нравственно и мировоззренчески Библией, с верховным жрецом, имевшее место в кругах интеллигенции России при выходе в свет романа в начале царствования Николая II; дело в том что жречество отгораживалось культом от толпы, но само не было раздавлено авторитетом культа); а внутригосударственное знахарство, которое не продалось надгосударственному глобальному и не было раздавлено им мировоззренчески, из сферы управления жизнью общества и консультирования государственного аппарата было вытеснено в сферу “костоправства” и простонародной практической магии, хотя временами оно активизировалось и в политике через “орден­ские” структуры простонародья.</text:p>
       <text:p text:style-name="P54">Наряду с этим, следует отметить, что и Б.Прус — продукт библейской культуры и также по каким-то, возможно что ему свойственным причинам, внёс лепту в охрану её стабильности. Это выразилось в отражении в романе еврейско-ростовщической темы. </text:p>
       <text:list xml:id="list29680568" text:continue-numbering="true" text:style-name="WW8StyleNum3">
        <text:list-item>
         <text:p text:style-name="P78">Ростовщичество, по сюжету романа душившее Египет, “списано” на сошедших с исторической сцены финикийцев, отсутствующих в нашей современности как живая национальная культура. </text:p>
        </text:list-item>
        <text:list-item>
         <text:p text:style-name="Список_5f_сноска"><text:span text:style-name="T1">Возлюбленная юного фараона, вступившего в <text:s/>конфликт с высшим жречеством, Сарра и её сын еврей-наследник египетского престола — невинные жертвы деспотизма иерархии знахарства. Нечто подобное имело место и в юности у Николая II: возлюбленная еврейка была, но третье отделение вмешалось своевременно, и до гражданского или церковного брака и </text:span><text:span text:style-name="T7">еврея претендента в наследники</text:span><text:span text:style-name="T1"> дело не дошло.</text:span></text:p>
        </text:list-item>
       </text:list>
       <text:p text:style-name="Footnote"><text:span text:style-name="T1">Злобному и деспотичному знахарству Египта в романе мимоходом противопоставлен Моисей, который характеризуется жрецом-персонажем как «жрец-отступник», нарушивший клановую дисциплину иерархии, вследствие чего Сарра на реке </text:span><text:span text:style-name="T4">распевает открыто</text:span><text:span text:style-name="T1"> священную песню, в которой воспевается Единый Всевышний Бог. </text:span></text:p>
       <text:p text:style-name="P54">Это знание в Египте было уделом высших посвященных, сокрытым в храмах, и не подлежало пропаганде в народе, поскольку вело к уничтожению земной иерархии знахарства за ненадобностью в той культуре, к которой призвал Моисей (см. работу ВП СССР “Синайский «турпоход»”, в распространяемой Информационной базе включена в сборник “Интеллектуальная позиция”, № 2, 1997 г.).</text:p>
       <text:p text:style-name="P54">Но, намекнув на эту правду, Б.Прус не процитировал Библейскую социологическую доктрину, согласно которой ростовщическое властвование над государствами и народами — не удел сошедших с исторической сцены финикийцев, а удел исторически реального и современного Б.Прусу и нам еврейства, чьи предки отвергли миссию просвещения всех народов истинной религии, предложенную им через Моисея, дабы защитить и их самих от деспотизма египетской иерархии, избравших еврейство в качестве орудия осуществления мирового господства.</text:p>
       <text:p text:style-name="Footnote"><text:span text:style-name="T1"><text:s/>Тем самым, вне зависимости от намерений Б.Пруса, эта доктрина ростовщического паразитизма <text:s/></text:span><text:span text:style-name="T4">отождествилась по умолчанию</text:span><text:span text:style-name="T1"> с учением Моисея, пророка Всевышнего Бога, к чему нет никаких религиозных и исторических причин. А сочувственное отношение читателя к безвинно погибшим Сарре и её сыну, также по умолчанию должно распространиться и на всю диаспору еврейства, осуществляющую эту доктрину ростовщической тирании на протяжении истории.</text:span></text:p></text:note-body></text:note></text:span><text:span text:style-name="T1"> отмечается, что в египетской древности был </text:span><text:span text:style-name="T7">исторически реальный</text:span><text:span text:style-name="T1"> верховный жрец Амона в Фивах Херихор, который занял египетский престол, устранив Рамзеса XII, </text:span><text:span text:style-name="T7">исторически реального</text:span><text:span text:style-name="T1"> последнего фараона ХХ династии (что послужило Б.Прусу реальной основой для сюжета романа). В этот период Египет распался на две части, а в последствии стал добычей иноземцев, по мере того, как отсебятина и невежество “элиты” и номинального “жре­</text:span><text:soft-page-break/><text:span text:style-name="T1">чества”, деградирующего до уровня сиюминутно алчного знахарства, приводила к прогрессирующему падению качества управления, которое и завершилось спустя несколько столетий при Клеопатре окончательным крахом древнеегипетской культуры и государственности.</text:span></text:p>
      <text:p text:style-name="P5">И.Кацнельсон, как и многие другие, не обращают внимания на то, что эти реальные события краха ХХ династии и воцарения верховного знахаря в качестве фараона имели место ПОСЛЕ ИС<text:soft-page-break/>ХОДА ЕВРЕЕВ из Египта, известного по Библии. То есть после того, как Египет уже разродился глобальной доктриной порабощения всех на основе ростовщической тирании еврейских кланов, подконтрольных наследникам иерархии египетского Амона (биб­лейского в общем, и церковно-“православного” Аминя, Аменя, А.Меня, в частности). </text:p>
      <text:p text:style-name="Plain_20_Text"><text:span text:style-name="T1">После начала этой агрессии методом “культурного сотрудничества”, глобальному знахарству, извратившему заповедями ростовщичества и расизма Откровение, переданное через Моисея, культура Египта как государственного образования стала мешать. В целях обеспечения принципа «концы в воду»</text:span><text:span text:style-name="Footnote_20_Symbol"><text:note text:id="ftn465" text:note-class="footnote"><text:note-citation>1</text:note-citation><text:note-body>
       <text:p text:style-name="Footnote"><text:span text:style-name="T1"><text:s/>А равно и </text:span><text:span text:style-name="T7">начала истории</text:span><text:span text:style-name="T1"> нынешней библейской цивилизации — в воду Леты (реки забвения всего прошлого в древнегреческой мифологии).</text:span></text:p></text:note-body></text:note></text:span><text:span text:style-name="T1">, хозяевами иерархии в лице его высших посвященных был нарушен принцип выработки решения двумя параллельными и равноправными её ветвями «2 </text:span><text:span text:style-name="T46">ґ</text:span><text:span text:style-name="T1"> (1 + 10)». Тем самым исторически реальному Херихору была предоставлена возможность стать единственным дееспособным первоиерархом той ступени знахарства, которую обошли стороной при посвящении в глобальные планы, дабы она, оставаясь в Египте, не путалась под ногами у претендентов на безраздельное мировое господство. </text:span></text:p>
      <text:p text:style-name="Plain_20_Text"><text:soft-page-break/><text:span text:style-name="T1">Возможно, что, не понимая существа и эффективности </text:span><text:span text:style-name="T2">тандемного принципа выработки решения </text:span><text:span text:style-name="T1">и</text:span><text:span text:style-name="T14"> </text:span><text:span text:style-name="T7">единоначалия при его осуществлении в жизни</text:span><text:span text:style-name="T1"> (единоначалие — принцип построения исполнительных структур: это выразилось в единственности фараона и начальников разных рангов в иерархии чиновничества), будучи не посвященным в целесообразность построения </text:span><text:span text:style-name="T4">системы управления Египтом при смене поколений</text:span><text:span text:style-name="T1">, под властью которой Египет жил в течение нескольких тысячелетий, реальный Херихор — индивидуалист по своим нравственным идеалам и «Я-цент­рист» по мировоззрению — сам устремился к единоличной высшей государственной власти и занял должность фараона. </text:span></text:p>
      <text:p text:style-name="Plain_20_Text"><text:span text:style-name="T1">Это было ему позволено устремившейся к глобальной безраздельной внутрисоциальной власти жреческой </text:span><text:span text:style-name="T2">неформальной </text:span><text:span text:style-name="T1">системой «2 </text:span><text:span text:style-name="T46">ґ</text:span> (1 + 10)<text:span text:style-name="T1">» потому, что она более не нуждалась в том, чтобы властные структуры Египта по своим возможностям превосходили властные структуры других государств. С точки зрения </text:span><text:span text:style-name="T2">неформальной</text:span><text:span text:style-name="T1"> структуры «2 </text:span><text:span text:style-name="T46">ґ</text:span><text:span text:style-name="T1"> (1 + 10)», ставшей надгосударственной и международной, все государства должны были уступать ей в эффективности властных структур, а их культуры должны были быть унифицированы и в этом смысле. Переход в Египте к монархии, в которой монарх в системе общественных иерархий выше служителей культа, по прежнему именуемых «жречеством», и решал именно эту задачу. Это было потерей устойчивости системы общественного самоуправления древнеегипетского регионального толпо-“элитаризма”, которая до того поддерживала жизнь египетской региональной цивилизации на протяжении более, чем 2000 лет, выводя её даже из случавшихся военных и социальных катастроф (катастроф управления) без потери самобытности её культуры, остатками которой современный мир восхищается большей частью </text:span><text:span text:style-name="T2">нравственно безразлично </text:span><text:span text:style-name="T1">только как музейными реликвиями, не понимая ни её существа, ни воздействия на историю, современность и перспективы нынешней глобальной цивилизации.</text:span></text:p>
      <text:p text:style-name="Plain_20_Text"><text:span text:style-name="T1">Так древнеегипетская жреческая система «2 </text:span><text:span text:style-name="T46">ґ</text:span><text:span text:style-name="T1"> (1 + 10)», — благодаря тандемному принципу более совершенная и безошибочная в выработке решений чем “нечетные” системы, — перестала довлеть над единовластием его царей и некоторое время существовала в скрытном состоянии в среде иудеев. Позднее она </text:span><text:soft-page-break/><text:span text:style-name="T1">проявилась открыто своей верхушечной частью в лице двух высших раввинов, возглавлявших Великую Синагогу древности примерно с 230 г. до н.э. на протяжении всего исторического времени, пока Древняя Иудея, в свою очередь, не принуждена была ею же сыграть после первого пришествия Христа в древнеегипетскую “игру” «концы-начала — в воду Леты».</text:span></text:p>
      <text:p text:style-name="Plain_20_Text"><text:span text:style-name="T1">Это в общем-то и всё, что можно выявить из общеизвестной истории о роли тандемного принципа в прошлом. Прежде, чем переходить к анализу его возможностей в современности и в перспективе, следует отметить, что психика жрецов и знахарей времён египетской древности, действовавших на основе тандемного принципа, явно отличалась от психики другой части посвященных, людей подобных Херихору, предпочитавших осуществлять управление на основе единоличностных возможностей; а кроме того, и психика остального населения, не принадлежавшего структурам системы посвящений в разнородный «эзотеризм», большей частью отличалась от психики первоиерархов</text:span><text:span text:style-name="Footnote_20_Symbol"><text:note text:id="ftn466" text:note-class="footnote"><text:note-citation>1</text:note-citation><text:note-body>
       <text:p text:style-name="Footnote"><text:span text:style-name="T1"><text:s/>Знания же, которыми обладали представители разных общественных групп, выраженное в той или иной терминологии и символике, — всего лишь “приданое” к строю психики. Поэтому возможность или невозможность осуществления тандемного принципа в интеллектуальной деятельности вовсе не в образовательных цензах различных социальных групп.</text:span></text:p></text:note-body></text:note></text:span><text:span text:style-name="T1">, умевших реализовывать принцип «ум — хорошо, а два — лучше» .</text:span></text:p>
      <text:p text:style-name="Plain_20_Text"><text:span text:style-name="T1">Именно из-за особенностей в строе психики и самодисциплины свойственной высшему жречеству, освоившему тандемный принцип интеллектуальной и психической в целом <text:s/>деятельности, по отношению к нему неприменимы общепонятные для толпы прошлого и настоящего подходы подкупа и силового или иного шантажа оппонента при несогласии с его взглядами. И те, кто думает, что среди дееспособного высшего жречества подкуп одного первоиерарха другим либо шантаж были возможны, должны ответить себе на вопросы: чем могли подкупить друг друга люди, чье слово реально было более властно, чем слово фараона, воспитанные с детства так, чтобы им не быть невольниками инстинктов и культурно обусловленных страстей</text:span><text:span text:style-name="Footnote_20_Symbol"><text:note text:id="ftn467" text:note-class="footnote"><text:note-citation>2</text:note-citation><text:note-body>
       <text:p text:style-name="Footnote"><text:span text:style-name="T1"><text:s/>Именно по этой причине завязка фильма “Мумия” (конфликт между верховным жрецом и фараоном из-за сексуальной привязанности к женщине), прошедшего по экранам всего мира в последние годы ХХ века несостоятельна ни исторически, ни психологически.</text:span></text:p></text:note-body></text:note></text:span><text:span text:style-name="T1">, даже если бурей дурных </text:span><text:soft-page-break/><text:span text:style-name="T1">страстей увлечено почти всё подвластное им общество? какие могли возникнуть между ними личные склоки, если их </text:span><text:span text:style-name="T2">ограниченные</text:span> <text:span text:style-name="T14"><text:s/></text:span><text:span text:style-name="T1">физиологические и культурно обусловленные (в силу воспитания) потребности гарантировано могли быть удовлетворены всею мощью египетского государства</text:span><text:span text:style-name="Footnote_20_Symbol"><text:note text:id="ftn468" text:note-class="footnote"><text:note-citation>1</text:note-citation><text:note-body>
       <text:p text:style-name="Footnote"><text:span text:style-name="T1"><text:s/>Со времён древнего царства, т.е. с самого начала известной ныне истории цивилизации Египта, в Египте существовал «Дом жизни» — жреческая структура, образно говоря объединявшая в себе информационные возможности нынешних Академии наук СССР и властные возможности спецслужб. По первому требованию Дома жизни, хозяйственная система Египта обязана была обеспечить его всем заказанным в потребном количестве без каких-либо пререканий.</text:span></text:p></text:note-body></text:note></text:span><text:span text:style-name="T1">, не малой даже по понятиям нашей современности, тем более что склоки уничтожили бы жизнеспособность структуры «2 </text:span><text:span text:style-name="T46">ґ</text:span><text:span text:style-name="T1"> (1 + 10)», которая обеспечивала их в жизни всем, делая их почти полностью независимыми от общества и его “мнения”, которое они сами же во многом и формировали?</text:span></text:p>
      <text:p text:style-name="P5">Но это означает, что будучи основой для ликвидации и разрешения разного рода “недоразумений”, тандемный принцип для его осуществления сам требует ясного разумения определенных вещей и осознанно волевого согласования с такого рода разумением поведения каждого из участников тандема.</text:p>
      <text:p text:style-name="Plain_20_Text"><text:span text:style-name="T1">Прежде всего необходимо понять и смириться с тем, что надуманная (о чём было сказано ранее) концепция единоличного “авторского права”, “права на интеллектуальную собственность”, которая на Западе бездумно традиционно рассматривается обывателями</text:span><text:span text:style-name="Footnote_20_Symbol"><text:note text:id="ftn469" text:note-class="footnote"><text:note-citation>2</text:note-citation><text:note-body>
       <text:p text:style-name="Footnote"><text:span text:style-name="T1"><text:s/>А кто-то закулисно доводит её до абсурда, поощряя создание таких законов об “авторских и смежных правах”, что если мурлыкать себе под нос полюбившуюся мелодию или хором спеть на празднике полюбившуюся песню, то можно сесть за нарушение «авторских и смежных» прав.</text:span></text:p></text:note-body></text:note></text:span><text:span text:style-name="T1"> как одна из основ их цивилизации, препятствует осуществлению свободной интеллектуальной деятельности и совершенствованию духовной культуры в обществе как вообще, так и на основе тандемного принципа, в частности.</text:span></text:p>
      <text:p text:style-name="Plain_20_Text"><text:span text:style-name="T1">Тандемная интеллектуальная и психическая в целом деятельность основывается во всех без исключения случаях на признании объективности факта самостоятельного бытия всех тандемных порождений и подчинении этому довлеющему над тандемом факту своего поведения каждым из его участников. То, что рождается в результате интеллектуальной и в целом психической деятельности на основе тандемного принципа, не является продуктом ин</text:span><text:soft-page-break/><text:span text:style-name="T1">теллектуальной деятельности кого-либо одного из участников тандема и не может быть объектом “интеллектуальной собственности” кого-либо из них. И в продукте тандемной деятельности реально невозможно разграничить “авторские права” каждого из его участников на отдельные искусственно вычлененные составляющие </text:span><text:span text:style-name="T2">целостного продукта</text:span><text:span text:style-name="T1"> тандемной деятельности</text:span><text:span text:style-name="Footnote_20_Symbol"><text:note text:id="ftn470" text:note-class="footnote"><text:note-citation>1</text:note-citation><text:note-body>
       <text:p text:style-name="Footnote"><text:span text:style-name="T1"><text:s/>Подобно тому, как это имело место в справках, требуемых ВНИИГПЭ о вкладе каждого из участников коллективной авторской заявки на изобретение. В составе документов заявки на изобретение была справка, из которой можно было узнать, что “Вася” предложил техническое решение; “Петя” разработал формулу изобретения; “Коля” провел поиск по архивам патентных служб и т.п. А вознаграждение за изобретение должно быть поделено между участниками в пропорции «x : y : z». </text:span></text:p>
       <text:p text:style-name="P54">Этот юридический бред, с точки зрения юриста возможно выглядит красиво, и возможно, что действительно “Вася” непревзойденный разработчик, однако неспособный связать двух слов; “Петя” как разработчик — исчезающе малая величина, но непревзойденный крючкотвор, способный юридически безупречно обосновать, что колесо изобретено им и его приятелями; а “Коля” же может убедительно показать со ссылками на патентные архивы, что прототипом изобретенного ими колеса послужила обыкновенная всем известная шестигранная гайка.</text:p>
       <text:p text:style-name="P54">Но чаще было так, что несколько человек, взаимно дополняя, поддерживали друг друга и в разработке, и в формулировке, и в патентном поиске (если таковой вообще проводился), а кроме того в заявку якобы «сами» вписывали и несколько непричастных к самой работе паразитов, большей частью административных лиц, от которых зависело принятие решения о внедрении. И только после того, как определялся состав авторского коллектива, формальные требования справки об участии удовлетворялись кем-то одним, кто брал на себя делопроизводство при высылке материалов заявки во ВНИИГПЭ (аббревиатура, за которой скрывается Государственный институт патентной экспертизы, породивший и поддерживавший этот юридический маразм на протяжении десятилетий бытия СССР, подрывавший дееспособность советской науки и техники и плодивший в ней паразитов на руководящих должностях).</text:p></text:note-body></text:note></text:span>.</text:p>
      <text:p text:style-name="Plain_20_Text"><text:span text:style-name="T1">Последнее обусловлено тем, что тандемный принцип в его осуществлении во многом подобен игре в домино в том смысле, что вклад одного участника в порождаемый ими продукт тандемной деятельности («выкладку в целом домино» на столе) обусловлен предшествующим вкладом другого и, в свою очередь, предъявляет требования к последующим вложениям их обоих. Именно в силу этого все тандемные порождения и обладают самостоятельностью </text:span><text:span text:style-name="T2">бытия, при котором присутствуют участники тандема.</text:span><text:span text:style-name="T1"> Кроме того, в тандеме ни один из его участников не обслуживает интеллектуальную деятельность другого, работая по его заданию</text:span><text:span text:style-name="Footnote_20_Symbol"><text:note text:id="ftn471" text:note-class="footnote"><text:note-citation>2</text:note-citation><text:note-body>
       <text:p text:style-name="Footnote"><text:span text:style-name="T1"><text:s/>В высшей иерархии Египта вся десятка обслуживала деятельность своего первоиерарха, но никто из первоиерархов не обслуживал деятельность другого.</text:span></text:p></text:note-body></text:note></text:span>. </text:p>
      <text:p text:style-name="P5"><text:soft-page-break/>Сказанное — ключи к осуществлению тандемного принципа в жизни, а не правила, придуманные для некой интеллектуальной “игры”, которые возможно изменить по своему произволу, в результате чего получатся правила другой “игры”, после чего возможно выбрать ту “игру”, которая более соответствует нраву.</text:p>
      <text:p text:style-name="Plain_20_Text"><text:span text:style-name="T1">Каждый человек, будучи частью Объективной реальности, обладает только ему свойственными личностными особенностями, что получило название “субъективизм”. В общественной жизни людей именно субъективизм исследователей, ученых, разработчиков является источником появления в культуре новых знаний и навыков. Но он же является и основным источником ошибок, проистекающих из разного рода ограниченности и недостаточности субъекта. Если кто-либо высказывает мнение, не совпадающее с общепринятым, господствующим, то достаточно часто его упрекают словами: “А-а-а... Это </text:span><text:span text:style-name="T2">твое</text:span><text:span text:style-name="T1"> мнение...” Однако, в подавляющем большинстве случаев упрекающие других подобным образом в том, что те имеют </text:span><text:span text:style-name="T2">своё </text:span><text:span text:style-name="T1">мнение, предпочитают не задумываться о содержании этого мнения и о том, насколько сообразно и соразмерно в нём выражено объективное течение событий Жизни, а в чём конкретно субъективное мнение ошибочно и главное: </text:span><text:span text:style-name="T2">какие особенности психической деятельности высказавшего его человека нашли своё выражение в этих ошибках?</text:span> </text:p>
      <text:p text:style-name="Plain_20_Text"><text:span text:style-name="T1">Если задаться именно этими вопросами, то всё уничтожающий скептицизм и нигилизм «А-а-а... Это </text:span><text:span text:style-name="T7">твоё</text:span><text:span text:style-name="T1"> мнение» преобразится в одну из двух составляющих тандемного принципа. Если ответы на такого рода вопросы не будут отвергнуты носителем мнения «А пошёл ты... Кто ты такой, чтобы учить меня?!!», то он тем самым начнёт свою часть тандемной деятельности, в результате чего его первоначальное мнение может измениться, но кроме того новому мнению будет сопутствовать и некое мнение о напарнике как о человеке и как о носителе определенных знаний, навыков, личностной культуры интеллектуальной и психической в целом деятельности. </text:span></text:p>
      <text:p text:style-name="P5">Если напарник не отвергнет это мнение по рассматриваемому ими вопросу и сопутствующее ему мнение о нём самом, и не прервёт обсуждение, то он может завершить первый такт тандемного <text:soft-page-break/>действия порождением треть­его мнения, в каких-то своих особенностях отличающегося от исходных мнений каждого из них по одному и тому же вопросу. Этому третьему мнению по рассматриваемому вопросу неизбежно будет сопутствовать необходимость изменить свои самооценки для каждого из участников тандема в отношении тех или иных своих личностных качеств (личностной культуры психической деятельности), знаний, навыков. Если при этом затронуты достаточно серьезные вопросы, то возможны как крах личности, упорствующей в своей приверженности несообразным и несоразмерным Объективной реальности мнениям, так и её преображение.</text:p>
      <text:p text:style-name="Plain_20_Text"><text:span text:style-name="T1">Тандемные эффекты в интеллектуальной и в психической в целом деятельности представляют собой следствие того, что с точки зрения здравого смысла каждого из участников тандема субъективизм его напарника является особого рода “ножни­цами”, срезающими с порождений тандемной деятельности ошибки, возникшие вследствие субъективизма каждого из них; по отношению же к личности человека субъективизм его напарника является кузнечным молотом, а тандемные порождения — наковальней. В результате такого рода взаимной “кузнечной” обработки от личности отслаивается довольно много всевозможной “шелухи” </text:span><text:span text:style-name="T2">ошибочного субъективизма, нашедшего</text:span><text:span text:style-name="T1"> <text:s/>выражение в его личном вкладе в продукт тандемной деятельности на предшествующих этапах тандемного процесса. </text:span></text:p>
      <text:p text:style-name="Plain_20_Text"><text:span text:style-name="T1">Этот процесс “кузнечной” обработки тем более психологически болезненен и неприятен, чем более личности свойственны демонический «Я-центризм» и превознесение над окружающими в самомнении</text:span><text:span text:style-name="Footnote_20_Symbol"><text:note text:id="ftn472" text:note-class="footnote"><text:note-citation>1</text:note-citation><text:note-body>
       <text:p text:style-name="Footnote"><text:span text:style-name="T1"><text:s/>Анализ писаний В.И.Ульянова (Ленина) и Л.Д.Бронштейна (Троцкого) показывает, что если бы они смогли преодолеть их собственные вождистские амбиции и взаимные оскорбления, которыми они осыпали друг друга на протяжении более чем десяти лет, то на основе того, что написал каждый из них сам по себе, в тандемной деятельности они могли освободиться от ошибок, порожденных их субъективизмом, и вместе вывести коммунистическое движение в России и в Мире из прокрустова ложа сценария библейского проекта завоевания мирового господства методом «культурного сотрудничества».</text:span></text:p>
       <text:p text:style-name="Footnote"><text:span text:style-name="T1">Об этом см. работу ВП СССР “Разгерметизация”, гл. 5, </text:span><text:span text:style-name="T34">§</text:span><text:span text:style-name="T1"> 8. Троцкизм-“ленинизм” берёт “власть”.</text:span></text:p></text:note-body></text:note></text:span><text:span text:style-name="T1"> и чем более она притязает на “интеллектуальную собственность” в отношении порождений тандемной деятельности и их составляющих. Когда начинается обработка личности в </text:span><text:soft-page-break/><text:span text:style-name="T1">кузнице тандемных отношений, то с некоторых слетает так много шелухи, что от них мало что остаётся, а некогда величавшаяся личность просто теряется в этой шелухе. И именно боязнь потерять лицо в такого рода обработке, свойственная демоническому индивидуализму на основе «Я-центризма», является главным препятствием, которое необходимо преодолеть, чтобы на практике убедиться, что «ум — хорошо, а два — лучше».</text:span></text:p>
      <text:p text:style-name="P5">Из этого можно понять, что тандемный эффект тем более ярко выражен, чем более различен тот жизненный опыт, который запечатлен в душах участников тандема и чем более свободно и доброжелательно каждый из них относится к другому. И соответственно тандемный эффект исчезает в ситуациях, подобных басне И.А.Крылова “Кукушка и петух”, когда “Кукушка” хвалит “Пету­ха” за то, что хвалит он “Ку­ку­шку”. В среде же индивидуалистически мыслящей интеллигенции со строем психики зомби или демоническим гораздо чаще приходится встречаться с тандемами, подобными птичьему, описанному И.А.Крыловым и самозабвенно занятому взаимным восхвалением; причём один и тот же “интел­лектуал” может поочерёдно быть участником нескольких тандемов взаимного восхваления. Но если хотя бы один из участников взаимного восхваления перейдёт к осуществлению принципов тандемной деятельности, то он рискует потерять своего напарника и хвалителя, которому “кузнечная обработка” его самомнения неприятна и оскорбительна.</text:p>
      <text:p text:style-name="P5">Интеллектуальная деятельность в тандеме протекает как прямое общение людей, в котором происходит изустный или письменный обмен субъективной информацией между ними. Этот обмен эффективен тем более, чем более сосредоточено внимание каждого на его напарнике. Такого рода информационный обмен может продолжаться без перерыва довольно долго; он может возобновляться после неоднократных перерывов, которые могут на многие годы прерывать обсуждение какой-то определённой проблематики. Длительная продолжительность такта тандемной деятельности и характер информационного обмена между людьми даёт ответ на вопрос, почему «третий — лишний» и почему ещё более избыточны четвертый и последующие умы. </text:p>
      <text:p text:style-name="Plain_20_Text"><text:span text:style-name="T1">В наиболее зримом виде информационный обмен между людьми протекает как беседа. Человек может говорить, обращаясь и к </text:span><text:soft-page-break/><text:span text:style-name="T7">единственному</text:span> <text:span text:style-name="T2">собеседнику</text:span><text:span text:style-name="T1">, и ко </text:span><text:span text:style-name="T7">множеству</text:span> <text:span text:style-name="T2">слушателей</text:span><text:span text:style-name="T1">. Но подавляющее большинство людей может отслеживать и анализировать течение мысли в повествовании только одного собеседника. Третий, пытающийся стать участником беседы, отвлекает на себя внимание слушателя, разрушая тем самым тандемный процесс. Это не значит, что во всех без исключения случаях третий должен быть удалён за пределы сферы беседы, но если он понимает тандемный принцип, то, присутствуя при тандемной деятельности других, он обязан сделать себя незримо прозрачным для них либо слиться с фоном окружающей обстановки. Но это только одно ограничение налагаемое на третьего тандемным принципом.</text:span></text:p>
      <text:p text:style-name="Plain_20_Text"><text:span text:style-name="T1">Другое обстоятельство проявляется несколько иным образом. Конечно, триумвират, как и всякий более многочисленный “коми­тет” вплоть до парламента или съезда, может работать в политандемном режиме, когда его участники попеременно образуют тандемы в разном составе. Но в подавляющем большинстве случаев это приведёт только к замедлению работы “комитета” без существенного выигрыша в качестве выработанного им решения. Причина этого в том, что подавляющее большинство образуемых участниками “комитетов” тандемов, занятых какой-то определённой проблемой, окажется примерно одинаковой эффективности. Но с течением времени по отношению к каждой проблеме выявится несколько лидирующих в области этой проблематики тандемов, один из которых в состоянии заменить всю совокупность остальных</text:span><text:span text:style-name="Footnote_20_Symbol"><text:note text:id="ftn473" text:note-class="footnote"><text:note-citation>1</text:note-citation><text:note-body>
       <text:p text:style-name="Footnote"><text:span text:style-name="T1"><text:s/>Разумно предположить, что первоиерарх каждой древнеегипетской десятки работал с нею в политандемном режиме, а каждый из её участников специализи­ровался в какой-то определенной области деятельности.</text:span></text:p>
       <text:p text:style-name="P54">Голосовались, если когда и голосовались, только общие вопросы. в которых так или иначе понимали все.</text:p></text:note-body></text:note></text:span><text:span text:style-name="T1">. Кроме того, в многочисленном “комитете” далеко не во всех сочетаниях их участников возможно быстрое образование работоспособных тандемов, что приведет к фракционным склокам, известным каждому парламенту, дополнительным потерям времени и снижению добротности выработанного “комитетом” решения.</text:span></text:p>
      <text:p text:style-name="P5">Политандемный принцип эффективен при обработке спектра проблем, весь круг которых и глубина понимания выходят за пределы возможности одного человека. Это приводит ещё к одной особенности тандемного принципа, которая обладает решающей <text:soft-page-break/>значимостью именно в политандемном варианте при обработке спектра проблем: участник тандемного процесса не вправе лгать потому, что далеко не всё им высказанное возможно перепроверить другим участникам политандемного процесса, но высказанное им заведомо ложное мнение, будучи принято другим участником политандемного процесса в качестве истинного, может послужить основой для выработки глубоко ошибочного решения, весьма тяжкого по своим последствиям. </text:p>
      <text:p text:style-name="Plain_20_Text"><text:span text:style-name="T1">Если же рассматривать некий тематически определенный спектр множества проблем, то в политандемном принципе осуществим один из способов взаимодействия индивидуальной психики (и интеллекта, в частности) с коллективной психикой (и коллективным интеллектом), частью которой является индивид — участник тандема. По этой причине, тем, кому оголтелый эгоистичный индивидуализм не позволяет действовать на основе тандемного принципа, лучше помалкивать о соборности и коллективизме. Пока индивид не научится деятельности на основе тандемного принципа в его отношениях с другими людьми, вместо соборности в Святом Духе, он будет порождать более или <text:s/>менее ярко выраженную коллективную шизофрению; распространение заведомой лжи по отношению к коллективной психике является одним из способов её шизофренического дробления</text:span><text:span text:style-name="Footnote_20_Symbol"><text:note text:id="ftn474" text:note-class="footnote"><text:note-citation>1</text:note-citation><text:note-body>
       <text:p text:style-name="Footnote"><text:span text:style-name="T1"><text:s/>Именно по этой причине всякая ложь работника государственного аппарата либо частного предпринимателя или иного администратора — преступление с непредсказуемыми заранее последствиями, достойное, если не смертной казни, то безжалостного устранения его из сферы общественного управления в иную, где от его лжи будет зависеть минимальное количество людей.</text:span></text:p></text:note-body></text:note></text:span><text:span text:style-name="T1">. Выраженное на практике в тандемных порождениях освоение тандемного принципа деятельности — первый преодолённый рубеж, открывающий пути к соборной жизни индивидов.</text:span></text:p>
      <text:p text:style-name="Plain_20_Text"><text:span text:style-name="T1">Если смотреть на бытие вида Человек Разумный, то благодаря обоеполости вида тандемный принцип, основанный <text:s/>на осмысленном отношении к жизни мужчины и женщины, что невозможно без интеллектуальной деятельности </text:span><text:span text:style-name="T7">обоих</text:span><text:span text:style-name="T1">, является альтернативой жизни вида и его популяций под водительством общеживотных инстинктов и их культурных оболочек и продолжений. Иными словами: </text:span></text:p>
      <text:p text:style-name="P44"><text:soft-page-break/>Тандемный принцип интеллектуальной и психической в целом деятельности — генетически запрограммированная норма для людей, однако требующая хотя бы стремления к достижению ими человечного типа строя психики. </text:p>
      <text:p text:style-name="P5">И потому в отношениях мужчины и женщины он невозможен, если они не видят в супруге (настоящем или возможном) человека, пусть пока даже не состоявшегося, но которому надо помочь явить в Жизни полноту достоинства человека. Если этого нет, то в отношениях мужчины и женщины, как и во всех других семейно и сексуально не обусловленных случаях, тандемные эффекты недостижимы тем в большей мере, чем более каждая из сторон устремляется к обладанию второй стороной и всеми тандемными порождениями в качестве своей неотъемлемой принадлежности и собственности. Главным тандемным порождением в жизни мужчины и женщины являются их дети, а основное содержание тандемного процесса в их отношениях — зачатие, рождение, воспитание детей так, чтобы их дальнейшее самовоспитание в течение всей жизни было общественно и биосферно благоносным, протекая в русле Божиего Промысла.</text:p>
      <text:p text:style-name="Plain_20_Text"><text:span text:style-name="T1">В специфических отношениях мужчины и женщины выражена только </text:span><text:span text:style-name="T2">определённая узкая область</text:span><text:span text:style-name="T1"> более широкого поля тандемных эффектов в жизнедеятельности людей, </text:span><text:span text:style-name="T2">которая требует осмысленного отношения </text:span><text:span text:style-name="T1">ко всему в ней возможному, допустимому и недопустимому, а также и к реально происходящему. Соответственно, при переходе от жизни под водительством инстинктов к жизни осмысленной, пожелавшей того паре, чьи взаимоотношения не вполне ладны, ещё только предстоит стать четой (чета, в данном контексте, — <text:s/>не в смысле вообще двое, а в смысле и двое, и ладно сочетающиеся свойствами своих характеров и личностными возможностями с Объективной реальностью). Но для того, чтобы стать такой </text:span><text:span text:style-name="T2">четой</text:span><text:span text:style-name="T1"> им необходимо выработать в тандемной интеллектуальной деятельности единство мнений по многим вопросам их личностных отношений и жизни вообще, как из числа затронутых в настоящей работе, так и из числа оставшихся вне рассмотрения здесь. И только после этого жизнь их будет вполне ладной, если каждый из них в жизни будет следовать </text:span><text:soft-page-break/><text:span text:style-name="T1">выработанному вместе единому мнению, а оно будет в ладу с Божьим промыслом, биосферой Земли и Космосом</text:span><text:span text:style-name="Footnote_20_Symbol"><text:note text:id="ftn475" text:note-class="footnote"><text:note-citation>1</text:note-citation><text:note-body>
       <text:p text:style-name="Footnote"><text:span text:style-name="T1"><text:s/>Описание тандемного принципа дано по тексту работы “От человеко­образия к человечности” (в первых редакциях “От матриархата к человечности”) с некоторыми уточнениями и добавлениями.</text:span></text:p></text:note-body></text:note></text:span>.</text:p>
      <text:h text:style-name="P3" text:outline-level="3">Три вида «мистики» — явное «таинство» Жизни</text:h>
      <text:p text:style-name="Plain_20_Text"><text:span text:style-name="T1">И по фактам жизни отдельных личностей, семей, род</text:span><text:span text:style-name="T34">у</text:span><text:span text:style-name="T1">в, целых народов и региональных цивилизаций, — </text:span><text:span text:style-name="T2">в зависимости от того, как протекает у них непосредственный диалог с Богом на Языке Жизни и опосредованный в общении с другими людьми,</text:span><text:span text:style-name="T1"> — можно выявить и три вида «мисти­ки»</text:span><text:span text:style-name="Footnote_20_Symbol"><text:note text:id="ftn476" text:note-class="footnote"><text:note-citation>2</text:note-citation><text:note-body>
       <text:p text:style-name="Footnote"><text:span text:style-name="T1"><text:s/>Везения или невезения, не мотивированного казалось бы ничем, но реально мотивированного различиями в нравственности, определяющей: мировоззрение, избрание целей деятельности, её характер и результаты; а также мотивированного этически как внутриобщественно, так и религиозно.</text:span></text:p></text:note-body></text:note></text:span><text:span text:style-name="T1">, в которой проявляется Высший Промысел:</text:span></text:p>
      <text:list xml:id="list29682054" text:continue-list="list29673421" text:style-name="WW8StyleNum">
        <text:list-item>
          <text:p text:style-name="СписокТекст"><text:span text:style-name="T1">Всякая деятельность, прямо направленная на преображение человекообразия в человечность обретает </text:span><text:span text:style-name="T7">явно ощутимую</text:span><text:span text:style-name="T1"> и неявную прямую и косвенную поддержку Свыше вплоть до того, что она сама несёт по Жизни тех, кто </text:span><text:span text:style-name="T2">ею занят по совести без лицемерия,</text:span><text:span text:style-name="T1"> убирая с их пути все преграды и помехи в их деятельности: только ищите Правду Божию, работайте на её воплощение в Жизнь, а всё остальное приложится вам.</text:span></text:p>
        </text:list-item>
        <text:list-item>
          <text:p text:style-name="P31">Та деятельность, которая непосредственно не направлена против первого вида, но всё же направлена на извращение пути человечества или закрепощение его в состоянии человекообразия, не пресекается Свыше, если общество уже созрело для того, чтобы осознать и понять её зловредность. </text:p>
        </text:list-item>
      </text:list>
      <text:list xml:id="list29656066" text:continue-list="list29685351" text:style-name="WW8StyleNum4">
        <text:list-item>
          <text:p text:style-name="СписокТекстПродолжение"><text:span text:style-name="T1">В этом случае она протекает в пределах попущения до тех пор, пока её зловредность не будет осознана, понята, и пока ей не будет выдвинута жизненно состоятельная альтернатива. Если общество отвергает выдвинутую работоспособную альтернативу, совпадающую с направленностью Промысла, то Свыше обществу будет предоставлена возможность </text:span><text:soft-page-break/><text:span text:style-name="T1">убедиться в том, что альтернатива — благо, а её отрицание — бедствие</text:span><text:span text:style-name="Footnote_20_Symbol"><text:note text:id="ftn477" text:note-class="footnote"><text:note-citation>1</text:note-citation><text:note-body>
         <text:p text:style-name="Footnote"><text:span text:style-name="T1"><text:s/>Так мы сейчас, в ходе перестройки и реформ убеждаемся, что прошлое согласие с решениями ХХ съезда КПСС, оклеветавшего И.В.Ста­лина лично и его эпоху в целом, и безучастность к решениям этого съезда — сродни иудину греху, последствия которого мы расхлёбываем. В этой связи рекомендуется сопоставить политику троцкистов 2‑го поколения в КПСС времён Н.С.Хрущёва и жалких подражателей И.В.Сталину времён Л.И.Брежнева, с тем, что было написано самим И.В.Сталиным в его завещании — “Экономических проблемах социализма в СССР” (сентябрь 1952 г.).</text:span></text:p>
         <text:p text:style-name="P54">Названная работа И.В.Сталина обстоятельно рассматривается в книге “Форд и Сталин: О том, как жить по-человечески”.</text:p></text:note-body></text:note></text:span>. </text:p>
        </text:list-item>
        <text:list-item>
          <text:p text:style-name="P81">Если общество не созрело для того, чтобы осознать и понять зловредность какой-то деятельности, то так или иначе Свыше пресекаются даже сами возможности заняться ею и поползновения к ней. </text:p>
        </text:list-item>
      </text:list>
      <text:p text:style-name="P53"><text:span text:style-name="T1">И хотя в этом абзаце речь шла об обществе, но общество — это люди, а попущение в отношении общества — совокупный спектр попущения в отношении </text:span><text:span text:style-name="T2">персонально каждого из людей,</text:span><text:span text:style-name="T1"> это общество составляющих.</text:span></text:p>
      <text:list xml:id="list29672924" text:continue-list="list29682054" text:style-name="WW8StyleNum">
        <text:list-item>
          <text:p text:style-name="СписокТекст"><text:span text:style-name="T1">Та деятельность, что направлена против тех, </text:span><text:span text:style-name="T2">кто искренне и нелицемерно по совести работает на осуществление целей Высшего Промысла, </text:span><text:span text:style-name="T1">уводится Свыше на ложные мишени или пресекается иным образом, подчас вместе с жизнью ею занятых. </text:span></text:p>
        </text:list-item>
      </text:list>
      <text:list xml:id="list29674897" text:continue-list="list29656066" text:style-name="WW8StyleNum4">
        <text:list-item>
          <text:p text:style-name="СписокТекстПродолжение"><text:span text:style-name="T1">При этом одни противники Промысла могут вкушать ярость других, взаимно истребляя друг друга, так что злочестивые в этом процессе могут употребляться в качестве орудия осуществления приговоров Свыше</text:span><text:span text:style-name="Footnote_20_Symbol"><text:note text:id="ftn478" text:note-class="footnote"><text:note-citation>2</text:note-citation><text:note-body>
         <text:p text:style-name="Footnote"><text:span text:style-name="T1"><text:s/>Примером чему и стала судьба Иоанна Крестителя, казнённого по требованию распутной Саломеи. Обоснование этого утверждения см. в работе ВП СССР “«Мастер и Маргарита»: гимн демонизму? либо Евангелие беззаветной веры”.</text:span></text:p></text:note-body></text:note></text:span>. </text:p>
        </text:list-item>
        <text:list-item>
          <text:p text:style-name="P81">Другие противники могут заниматься бессмысленной суетой, не вредящей осуществлению Промысла. </text:p>
        </text:list-item>
        <text:list-item>
          <text:p text:style-name="P81">Деятельность третьих будет уложена в русло Промысла, вопреки их демонической воле просто в силу того, что каждый, кто работает на свои интересы в меру своего их понимания, в меру разницы в понимании может работать на тех, кто знает и понимает больше и лучше, чем он. А Бог — Тво<text:soft-page-break/>рец и Вседержитель — вне конкуренции в знании и понимании всего и вся.</text:p>
        </text:list-item>
        <text:list-item>
          <text:p text:style-name="P82"/>
        </text:list-item>
      </text:list>
      <text:h text:style-name="P1" text:outline-level="1">Заключение</text:h>
      <text:p text:style-name="P44">«Мистике» есть место в Жизни наряду с «естественным». И три названных вида «мистики» человек способен осознать, а «субъек­тивная диалектика» верующего Богу человека — надёжное средство, позволяющее всем и каждому иметь дело только с первым из них — с таинством Благодати Божией. </text:p>
      <text:p text:style-name="P16">9 марта <text:s/>— 10 сентября 2001 г.</text:p>
      <text:p text:style-name="P8">Уточнения: 18 — 25 апреля, </text:p>
      <text:p text:style-name="P8">4 мая — 2 июня 200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Arial" svg:font-family="Arial"/>
    <style:font-face style:name="Mangal1" svg:font-family="Mangal"/>
    <style:font-face style:name="Tahoma" svg:font-family="Tahoma" style:font-family-generic="swiss"/>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Plain_20_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СписокТекст" style:family="paragraph" style:parent-style-name="Plain_20_Text" style:list-style-name="WW8StyleNum">
      <style:paragraph-properties fo:margin-left="0.7cm" fo:margin-right="0cm" fo:text-indent="-0.4cm" style:auto-text-indent="false"/>
    </style:style>
    <style:style style:name="Текст_20_вставки" style:display-name="Текст вставки" style:family="paragraph" style:parent-style-name="Plain_20_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Plain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53cm"/>
      <style:text-properties fo:font-size="9pt" style:font-size-asian="9pt"/>
    </style:style>
    <style:style style:name="НормВыделение" style:family="paragraph" style:parent-style-name="НормВыделен" style:next-style-name="Plain_20_Text">
      <style:text-properties fo:font-weight="bold" style:font-weight-asian="bold"/>
    </style:style>
    <style:style style:name="ПродолжАбзаца" style:family="paragraph" style:parent-style-name="Plain_20_Text" style:next-style-name="Plain_20_Text">
      <style:paragraph-properties fo:margin-left="0cm" fo:margin-right="0cm" fo:text-indent="0cm" style:auto-text-indent="false"/>
    </style:style>
    <style:style style:name="НормРазрыв"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СписокНомер" style:family="paragraph" style:parent-style-name="Plain_20_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Plain_20_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Тезис" style:family="paragraph" style:parent-style-name="Plain_20_Text" style:next-style-name="Standard">
      <style:paragraph-properties fo:margin-left="0.7cm" fo:margin-right="0cm" fo:margin-top="0.353cm" fo:margin-bottom="0cm" fo:text-indent="-0.7cm" style:auto-text-indent="false"/>
    </style:style>
    <style:style style:name="ТезисПродолжение" style:family="paragraph" style:parent-style-name="Plain_20_Text">
      <style:paragraph-properties fo:margin-left="0.7cm" fo:margin-right="0cm" fo:text-indent="0.501cm" style:auto-text-indent="false"/>
    </style:style>
    <style:style style:name="Annotation_20_Text" style:display-name="Annotation Text" style:family="paragraph" style:parent-style-name="Standard"/>
    <style:style style:name="СписокТекст_20_2_20_порядка" style:display-name="СписокТекст 2 порядка" style:family="paragraph" style:parent-style-name="Plain_20_Text" style:list-style-name="WW8StyleNum2">
      <style:paragraph-properties fo:margin-left="1.101cm" fo:margin-right="0cm" fo:text-indent="-0.4cm" style:auto-text-indent="false"/>
    </style:style>
    <style:style style:name="Список_5f_сноска" style:display-name="Список_сноска" style:family="paragraph" style:parent-style-name="Footnote" style:list-style-name="WW8StyleNum3">
      <style:paragraph-properties fo:margin-left="0.4cm" fo:margin-right="0cm" fo:text-indent="-0.3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МестоРисунка" style:family="paragraph" style:parent-style-name="Standard" style:next-style-name="Название_20_рисунка">
      <style:paragraph-properties fo:keep-with-next="always"/>
    </style:style>
    <style:style style:name="НормПрод" style:family="paragraph" style:parent-style-name="Standard" style:next-style-name="Standard">
      <style:paragraph-properties fo:margin-top="0.423cm" fo:margin-bottom="0cm" fo:text-align="justify" style:justify-single-word="false"/>
    </style:style>
    <style:style style:name="СписокТекстПродолжение" style:family="paragraph" style:parent-style-name="СписокТекст" style:next-style-name="СписокТекст" style:list-style-name="WW8StyleNum4">
      <style:paragraph-properties fo:margin-left="0.7cm" fo:margin-right="0cm" fo:text-indent="0.7cm" style:auto-text-indent="false" style:writing-mode="lr-tb"/>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МестоРис" style:family="paragraph" style:parent-style-name="Standard" style:next-style-name="Standard">
      <style:paragraph-properties fo:margin-top="0.212cm" fo:margin-bottom="0cm"/>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text" style:family="paragraph" style:parent-style-name="Standard">
      <style:paragraph-properties fo:margin-left="0cm" fo:margin-right="0cm" fo:text-align="justify" style:justify-single-word="false" fo:text-indent="0.7cm" style:auto-text-indent="false"/>
      <style:text-properties fo:font-size="14pt" style:font-size-asian="14pt"/>
    </style:style>
    <style:style style:name="a" style:family="paragraph" style:parent-style-name="Standard">
      <style:paragraph-properties fo:margin-left="0cm" fo:margin-right="0cm" fo:line-height="120%" fo:text-align="justify" style:justify-single-word="false" fo:text-indent="0.7cm" style:auto-text-indent="false"/>
      <style:text-properties fo:color="#0000ff" fo:font-size="13pt" fo:letter-spacing="0.007cm" fo:font-weight="bold" style:font-size-asian="13pt" style:font-weight-asian="bold"/>
    </style:style>
    <style:style style:name="a5" style:family="paragraph" style:parent-style-name="Standard">
      <style:paragraph-properties fo:margin-left="1.3cm" fo:margin-right="0cm" fo:line-height="120%" fo:text-align="justify" style:justify-single-word="false" fo:text-indent="-0.6cm" style:auto-text-indent="false"/>
      <style:text-properties fo:font-size="16pt" fo:letter-spacing="0.011cm" fo:font-weight="bold" style:font-size-asian="16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Г" style:family="tex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font-name="Academy" fo:font-size="10pt" style:font-size-asian="10pt"/>
    </style:style>
    <style:style style:name="Hyperlink" style:family="text" style:parent-style-name="Default_20_Paragraph_20_Font">
      <style:text-properties fo:color="#0000ff" style:text-underline-style="solid" style:text-underline-width="auto" style:text-underline-color="font-color"/>
    </style:style>
    <style:style style:name="text15pt0" style:family="text" style:parent-style-name="Default_20_Paragraph_20_Font">
      <style:text-properties fo:font-style="italic" style:font-style-asian="italic"/>
    </style:style>
    <style:style style:name="_2d_0" style:display-name="-0" style:family="text" style:parent-style-name="Default_20_Paragraph_20_Font"/>
    <style:style style:name="WW-Hyper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style style:name="MT2" style:family="text">
      <style:text-properties style:font-name="Decor Cyr"/>
    </style:style>
    <style:style style:name="MT3"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1.199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4" style:page-usage="mirrored">
      <style:page-layout-properties fo:page-width="14.801cm" fo:page-height="21.001cm" style:num-format="1" style:print-orientation="portrait" fo:margin-top="1.199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5" style:page-usage="mirrored">
      <style:page-layout-properties fo:page-width="14.801cm" fo:page-height="21.001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Врезка3" text:anchor-type="paragraph" svg:y="0.002cm" fo:min-width="0cm" draw:z-index="5">
      <draw:text-box fo:min-height="0.37cm">
       <text:p text:style-name="Footer"><text:span text:style-name="Page_20_Number"><text:page-number text:select-page="current">4</text:page-number></text:span></text:p>
      </draw:text-box>
     </draw:frame></text:p>
      </style:footer>
    </style:master-page>
    <style:master-page style:name="First_20_Page" style:display-name="First Page" style:page-layout-name="Mpm2" style:next-style-name="Standard">
      <style:header>
        <text:p text:style-name="Header"/>
      </style:header>
      <style:footer>
        <text:p text:style-name="Header"/>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Header"/>
      </style:header>
      <style:header-left>
        <text:p text:style-name="Header"/>
      </style:header-left>
      <style:footer>
        <text:p text:style-name="Footer"/>
      </style:footer>
      <style:footer-left>
        <text:p text:style-name="MP1"><draw:frame draw:style-name="Mfr1" draw:name="Врезка4" text:anchor-type="paragraph" svg:y="0.002cm" fo:min-width="0cm" draw:z-index="6">
      <draw:text-box fo:min-height="0.37cm">
       <text:p text:style-name="Footer"><text:span text:style-name="Page_20_Number"><text:page-number text:select-page="current">4</text:page-number></text:span></text:p>
      </draw:text-box>
     </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MP2">2. Антидиалектичность “диалектического” материализма</text:p>
      </style:header>
      <style:footer>
        <text:p text:style-name="MP2">2. Антидиалектичность “диалектического” материализма</text:p>
      </style:footer>
    </style:master-page>
    <style:master-page style:name="Следующее_20_преобразование_20_2" style:display-name="Следующее преобразование 2" style:page-layout-name="Mpm4">
      <style:header>
        <text:p text:style-name="MP2">1. Из истории вопроса</text:p>
      </style:header>
      <style:header-left>
        <text:p text:style-name="MP2">Диалектика и атеизм: две сути несовместны</text:p>
      </style:header-left>
    </style:master-page>
    <style:master-page style:name="Преобразование_20_3" style:display-name="Преобразование 3" style:page-layout-name="Mpm5" style:next-style-name="Следующее_20_преобразование_20_3"/>
    <style:master-page style:name="Следующее_20_преобразование_20_3" style:display-name="Следующее преобразование 3" style:page-layout-name="Mpm5"/>
    <style:master-page style:name="Преобразование_20_4" style:display-name="Преобразование 4" style:page-layout-name="Mpm5" style:next-style-name="Следующее_20_преобразование_20_4"/>
    <style:master-page style:name="Следующее_20_преобразование_20_4" style:display-name="Следующее преобразование 4" style:page-layout-name="Mpm5"/>
    <style:master-page style:name="Преобразование_20_5" style:display-name="Преобразование 5" style:page-layout-name="Mpm2" style:next-style-name="Следующее_20_преобразование_20_5">
      <style:header>
        <text:p text:style-name="MP3"><text:span text:style-name="MT2">3. Кризис русской научной философии в </text:span><text:span text:style-name="MT3">XIX</text:span><text:span text:style-name="MT2"> веке</text:span></text:p>
      </style:header>
      <style:footer>
        <text:p text:style-name="MP3"><text:span text:style-name="MT2">3. Кризис русской научной философии в </text:span><text:span text:style-name="MT3">XIX</text:span><text:span text:style-name="MT2"> веке</text:span></text:p>
      </style:footer>
    </style:master-page>
    <style:master-page style:name="Следующее_20_преобразование_20_5" style:display-name="Следующее преобразование 5" style:page-layout-name="Mpm4">
      <style:header>
        <text:p text:style-name="MP2">2. Антидиалектичность “диалектического” материализма</text:p>
      </style:header>
    </style:master-page>
    <style:master-page style:name="Преобразование_20_6" style:display-name="Преобразование 6" style:page-layout-name="Mpm2" style:next-style-name="Следующее_20_преобразование_20_6">
      <style:header>
        <text:p text:style-name="MP2">4. Диалектичность жизни и роль «научной философии»…</text:p>
      </style:header>
      <style:footer>
        <text:p text:style-name="MP2">4. Диалектичность жизни и роль «научной философии»…</text:p>
      </style:footer>
    </style:master-page>
    <style:master-page style:name="Следующее_20_преобразование_20_6" style:display-name="Следующее преобразование 6" style:page-layout-name="Mpm4">
      <style:header>
        <text:p text:style-name="MP3"><text:span text:style-name="MT2">3. Кризис русской научной философии в </text:span><text:span text:style-name="MT3">XIX</text:span><text:span text:style-name="MT2"> веке</text:span></text:p>
      </style:header>
    </style:master-page>
    <style:master-page style:name="Преобразование_20_7" style:display-name="Преобразование 7" style:page-layout-name="Mpm2" style:next-style-name="Следующее_20_преобразование_20_7">
      <style:header>
        <text:p text:style-name="MP2">5. Диалектичность жизни и субъективная рассудочность…</text:p>
      </style:header>
      <style:footer>
        <text:p text:style-name="MP2">5. Диалектичность жизни и субъективная рассудочность…</text:p>
      </style:footer>
    </style:master-page>
    <style:master-page style:name="Следующее_20_преобразование_20_7" style:display-name="Следующее преобразование 7" style:page-layout-name="Mpm4">
      <style:header>
        <text:p text:style-name="MP2">4. Диалектичность жизни и роль «научной философии»…</text:p>
      </style:header>
    </style:master-page>
    <style:master-page style:name="Преобразование_20_8" style:display-name="Преобразование 8" style:page-layout-name="Mpm2" style:next-style-name="Следующее_20_преобразование_20_8">
      <style:header>
        <text:p text:style-name="MP2">6. Диалектический метод в практических приложениях</text:p>
      </style:header>
      <style:footer>
        <text:p text:style-name="MP2">6. Диалектический метод в практических приложениях</text:p>
      </style:footer>
    </style:master-page>
    <style:master-page style:name="Следующее_20_преобразование_20_8" style:display-name="Следующее преобразование 8" style:page-layout-name="Mpm4">
      <style:header>
        <text:p text:style-name="MP2">5. Диалектичность жизни и субъективная рассудочность…</text:p>
      </style:header>
    </style:master-page>
    <style:master-page style:name="Преобразование_20_9" style:display-name="Преобразование 9" style:page-layout-name="Mpm2" style:next-style-name="Следующее_20_преобразование_20_9">
      <style:header>
        <text:p text:style-name="MP2">6.1. Против “диалектического” материализма и его хозяев</text:p>
      </style:header>
      <style:footer>
        <text:p text:style-name="MP2">6.1. Против “диалектического” материализма и его хозяев</text:p>
      </style:footer>
    </style:master-page>
    <style:master-page style:name="Следующее_20_преобразование_20_9" style:display-name="Следующее преобразование 9" style:page-layout-name="Mpm4">
      <style:header>
        <text:p text:style-name="MP2">6. Диалектический метод в практических приложениях</text:p>
      </style:header>
    </style:master-page>
    <style:master-page style:name="Преобразование_20_10" style:display-name="Преобразование 10" style:page-layout-name="Mpm2" style:next-style-name="Следующее_20_преобразование_20_10">
      <style:header>
        <text:p text:style-name="MP2">6.2. Против материалистического атеизма</text:p>
      </style:header>
      <style:footer>
        <text:p text:style-name="MP2">6.2. Против материалистического атеизма</text:p>
      </style:footer>
    </style:master-page>
    <style:master-page style:name="Следующее_20_преобразование_20_10" style:display-name="Следующее преобразование 10" style:page-layout-name="Mpm4">
      <style:header>
        <text:p text:style-name="MP2">6.1. Против “диалектического” материализма и его хозяев</text:p>
      </style:header>
    </style:master-page>
    <style:master-page style:name="Преобразование_20_11" style:display-name="Преобразование 11" style:page-layout-name="Mpm2" style:next-style-name="Следующее_20_преобразование_20_11">
      <style:header>
        <text:p text:style-name="MP2">6.3. Против идеалистического атеизма</text:p>
      </style:header>
      <style:footer>
        <text:p text:style-name="MP2">6.3. Против идеалистического атеизма</text:p>
      </style:footer>
    </style:master-page>
    <style:master-page style:name="Следующее_20_преобразование_20_11" style:display-name="Следующее преобразование 11" style:page-layout-name="Mpm4">
      <style:header>
        <text:p text:style-name="MP2">6.2. Против материалистического атеизма</text:p>
      </style:header>
    </style:master-page>
    <style:master-page style:name="Преобразование_20_12" style:display-name="Преобразование 12" style:page-layout-name="Mpm2" style:next-style-name="Следующее_20_преобразование_20_12">
      <style:header>
        <text:p text:style-name="MP2">7. Естественный способ постижения Правды Жизни</text:p>
      </style:header>
      <style:footer>
        <text:p text:style-name="MP2">7. Естественный способ постижения Правды Жизни</text:p>
      </style:footer>
    </style:master-page>
    <style:master-page style:name="Следующее_20_преобразование_20_12" style:display-name="Следующее преобразование 12" style:page-layout-name="Mpm4">
      <style:header>
        <text:p text:style-name="MP2">6.3. Против идеалистического атеизма</text:p>
      </style:header>
    </style:master-page>
    <style:master-page style:name="Преобразование_20_13" style:display-name="Преобразование 13" style:page-layout-name="Mpm5" style:next-style-name="Следующее_20_преобразование_20_13"/>
    <style:master-page style:name="Следующее_20_преобразование_20_13" style:display-name="Следующее преобразование 13" style:page-layout-name="Mpm5"/>
    <style:master-page style:name="Преобразование_20_14" style:display-name="Преобразование 14" style:page-layout-name="Mpm2" style:next-style-name="Следующее_20_преобразование_20_14">
      <style:header>
        <text:p text:style-name="Standard"/>
      </style:header>
      <style:footer>
        <text:p text:style-name="Standard"/>
      </style:footer>
    </style:master-page>
    <style:master-page style:name="Следующее_20_преобразование_20_14" style:display-name="Следующее преобразование 14" style:page-layout-name="Mpm4">
      <style:header>
        <text:p text:style-name="MP2">7. Естественный способ постижения Правды Жизни</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иалектика и атеизм: две сути несовместны</dc:title>
    <meta:initial-creator>Внутренний Предиктор СССР</meta:initial-creator>
    <meta:creation-date>2003-04-24T20:22:00</meta:creation-date>
    <dc:date>2012-08-08T09:53:19.62</dc:date>
    <meta:editing-cycles>72</meta:editing-cycles>
    <meta:editing-duration>PT8H14M</meta:editing-duration>
    <meta:document-statistic meta:table-count="0" meta:image-count="1" meta:object-count="2" meta:page-count="436" meta:paragraph-count="2517" meta:word-count="128484" meta:character-count="934949"/>
    <meta:generator>OpenOffice.org/3.3$Win32 OpenOffice.org_project/330m20$Build-9567</meta:generator>
  </office:meta>
</office:document-meta>
</file>