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Symbol1" svg:font-family="Symbol" style:font-family-generic="roman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Academy" svg:font-family="Academy" style:font-pitch="variable"/>
    <style:font-face style:name="Decor" svg:font-family="Deco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zhitsa" svg:font-family="Izhits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tents_20_3">
      <style:paragraph-properties fo:margin-left="1.251cm" fo:margin-right="1.101cm" fo:text-indent="-0.549cm" style:auto-text-indent="false"/>
    </style:style>
    <style:style style:name="P2" style:family="paragraph" style:parent-style-name="NienieIiia_3f_" style:list-style-name="WW8Num4"/>
    <style:style style:name="P3" style:family="paragraph" style:parent-style-name="NienieIiia_3f_" style:list-style-name="WW8Num4">
      <style:paragraph-properties fo:margin-top="0.423cm" fo:margin-bottom="0cm"/>
    </style:style>
    <style:style style:name="P4" style:family="paragraph" style:parent-style-name="NienieIiia_3f_" style:list-style-name="WW8Num3">
      <style:paragraph-properties fo:margin-top="0.423cm" fo:margin-bottom="0cm"/>
    </style:style>
    <style:style style:name="P5" style:family="paragraph" style:parent-style-name="NienieIiia_3f_" style:list-style-name="WW8Num5">
      <style:paragraph-properties fo:margin-top="0.423cm" fo:margin-bottom="0cm"/>
    </style:style>
    <style:style style:name="P6" style:family="paragraph" style:parent-style-name="NienieIiia_3f_" style:list-style-name="WW8Num2">
      <style:paragraph-properties fo:margin-left="1.799cm" fo:margin-right="0cm" fo:margin-top="0.423cm" fo:margin-bottom="0cm" fo:text-indent="-0.6cm" style:auto-text-indent="false"/>
    </style:style>
    <style:style style:name="P7" style:family="paragraph" style:parent-style-name="NienieIiia_3f_" style:list-style-name="WW8Num2">
      <style:paragraph-properties fo:margin-left="1.799cm" fo:margin-right="0cm" fo:text-indent="-0.6cm" style:auto-text-indent="false"/>
    </style:style>
    <style:style style:name="P8" style:family="paragraph" style:parent-style-name="Footer">
      <style:paragraph-properties fo:margin-left="0cm" fo:margin-right="0.635cm" fo:text-indent="0.635cm" style:auto-text-indent="false"/>
    </style:style>
    <style:style style:name="P9" style:family="paragraph" style:parent-style-name="Ii_3f_i_3f_ac_3f_ua">
      <style:paragraph-properties fo:margin-top="0.423cm" fo:margin-bottom="0.212cm"/>
    </style:style>
    <style:style style:name="P10" style:family="paragraph" style:parent-style-name="Ii_3f_i_3f_ac_3f_ua">
      <style:paragraph-properties fo:margin-top="0.423cm" fo:margin-bottom="0.212cm" fo:break-before="page"/>
    </style:style>
    <style:style style:name="P11" style:family="paragraph" style:parent-style-name="Ii_3f_i_3f_ac_3f_ua">
      <style:paragraph-properties fo:margin-top="0cm" fo:margin-bottom="0.212cm"/>
    </style:style>
    <style:style style:name="P12" style:family="paragraph" style:parent-style-name="Ii_3f_i_3f_ac_3f_ua" style:master-page-name="Преобразование_20_1">
      <style:paragraph-properties style:page-number="3"/>
      <style:text-properties fo:font-size="14pt" style:font-size-asian="14pt"/>
    </style:style>
    <style:style style:name="P13" style:family="paragraph" style:parent-style-name="Caaeaaea">
      <style:text-properties fo:font-size="16pt" style:font-size-asian="16pt"/>
    </style:style>
    <style:style style:name="P14" style:family="paragraph" style:parent-style-name="Caaeaaea" style:master-page-name="First_20_Page">
      <style:paragraph-properties style:page-number="auto"/>
    </style:style>
    <style:style style:name="P15" style:family="paragraph" style:parent-style-name="Footnote">
      <style:text-properties fo:font-weight="bold" style:font-weight-asian="bold"/>
    </style:style>
    <style:style style:name="P16" style:family="paragraph" style:parent-style-name="Nienie_5f_niinea" style:list-style-name="L1"/>
    <style:style style:name="P17" style:family="paragraph" style:parent-style-name="Ii_3f_iAuaaeai">
      <style:paragraph-properties fo:margin-left="0.3cm" fo:margin-right="0cm" fo:text-indent="0cm" style:auto-text-indent="false"/>
    </style:style>
    <style:style style:name="P18" style:family="paragraph" style:parent-style-name="Copyright">
      <style:paragraph-properties fo:margin-left="1.251cm" fo:margin-right="1cm" fo:text-indent="-0.75cm" style:auto-text-indent="false"/>
    </style:style>
    <style:style style:name="P19" style:family="paragraph" style:parent-style-name="Iiyniaiea_20_iacaaiey">
      <style:paragraph-properties fo:margin-left="1.249cm" fo:margin-right="0cm" fo:margin-top="0.423cm" fo:margin-bottom="0.212cm" fo:text-align="center" style:justify-single-word="false" fo:text-indent="0cm" style:auto-text-indent="false"/>
    </style:style>
    <style:style style:name="P20" style:family="paragraph" style:parent-style-name="Ii_3f_iAuaaeaiea">
      <style:paragraph-properties fo:margin-left="0.3cm" fo:margin-right="0cm" fo:text-indent="0cm" style:auto-text-indent="false"/>
    </style:style>
    <style:style style:name="P21" style:family="paragraph" style:parent-style-name="NienieOaenoI_3f_iaie_3f_aiea">
      <style:paragraph-properties fo:margin-left="0.801cm" fo:margin-right="0cm" fo:text-indent="0cm" style:auto-text-indent="false"/>
    </style:style>
    <style:style style:name="P22" style:family="paragraph" style:parent-style-name="NienieOaeno" style:list-style-name="L1"/>
    <style:style style:name="P23" style:family="paragraph" style:parent-style-name="NienieOaeno" style:list-style-name="L1">
      <style:text-properties fo:font-weight="bold" style:font-weight-asian="bold"/>
    </style:style>
    <style:style style:name="P24" style:family="paragraph" style:parent-style-name="Plain_20_Text" style:list-style-name=""/>
    <style:style style:name="P25" style:family="paragraph" style:parent-style-name="Plain_20_Text">
      <style:paragraph-properties fo:text-align="end" style:justify-single-word="false"/>
    </style:style>
    <style:style style:name="P26" style:family="paragraph" style:parent-style-name="Plain_20_Text">
      <style:paragraph-properties fo:margin-top="0.423cm" fo:margin-bottom="0cm"/>
    </style:style>
    <style:style style:name="P27" style:family="paragraph" style:parent-style-name="Plain_20_Text">
      <style:paragraph-properties fo:margin-top="0.423cm" fo:margin-bottom="0cm" fo:text-align="end" style:justify-single-word="false"/>
    </style:style>
    <style:style style:name="P28" style:family="paragraph" style:parent-style-name="Plain_20_Text">
      <style:paragraph-properties fo:margin-left="0cm" fo:margin-right="0cm" fo:text-indent="0.501cm" style:auto-text-indent="false"/>
    </style:style>
    <style:style style:name="P29" style:family="paragraph" style:parent-style-name="Plain_20_Text">
      <style:paragraph-properties fo:margin-left="0cm" fo:margin-right="0cm" fo:margin-top="0.423cm" fo:margin-bottom="0cm" fo:text-align="end" style:justify-single-word="false" fo:text-indent="0.501cm" style:auto-text-indent="false"/>
    </style:style>
    <style:style style:name="P30" style:family="paragraph" style:parent-style-name="Heading_20_3">
      <style:paragraph-properties fo:margin-top="0cm" fo:margin-bottom="0.106cm"/>
    </style:style>
    <style:style style:name="P31" style:family="paragraph" style:parent-style-name="Heading_20_3">
      <style:paragraph-properties fo:margin-top="0cm" fo:margin-bottom="0.106cm" fo:keep-together="always"/>
    </style:style>
    <style:style style:name="P32" style:family="paragraph" style:parent-style-name="Heading_20_1" style:master-page-name="Преобразование_20_2">
      <style:paragraph-properties style:page-number="auto"/>
    </style:style>
    <style:style style:name="P33" style:family="paragraph" style:parent-style-name="Heading_20_1" style:master-page-name="Преобразование_20_3">
      <style:paragraph-properties style:page-number="auto"/>
    </style:style>
    <style:style style:name="P34" style:family="paragraph" style:parent-style-name="Heading_20_1" style:master-page-name="Преобразование_20_4">
      <style:paragraph-properties style:page-number="auto"/>
    </style:style>
    <style:style style:name="P35" style:family="paragraph" style:parent-style-name="Heading_20_1" style:master-page-name="Преобразование_20_5">
      <style:paragraph-properties style:page-number="auto"/>
    </style:style>
    <style:style style:name="P36" style:family="paragraph" style:parent-style-name="Heading_20_1" style:master-page-name="Преобразование_20_6">
      <style:paragraph-properties style:page-number="auto"/>
    </style:style>
    <style:style style:name="P37" style:family="paragraph" style:parent-style-name="Heading_20_1" style:master-page-name="Преобразование_20_7">
      <style:paragraph-properties style:page-number="auto"/>
    </style:style>
    <style:style style:name="P38" style:family="paragraph" style:parent-style-name="Heading_20_1" style:master-page-name="Преобразование_20_8">
      <style:paragraph-properties style:page-number="auto"/>
    </style:style>
    <style:style style:name="P39" style:family="paragraph" style:parent-style-name="Heading_20_1" style:master-page-name="Преобразование_20_9">
      <style:paragraph-properties style:page-number="auto"/>
    </style:style>
    <style:style style:name="P40" style:family="paragraph" style:parent-style-name="Heading_20_1" style:master-page-name="Преобразование_20_10">
      <style:paragraph-properties style:page-number="auto"/>
    </style:style>
    <style:style style:name="P41" style:family="paragraph" style:parent-style-name="Header">
      <style:paragraph-properties fo:padding="0cm" fo:border="none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text-underline-style="solid" style:text-underline-width="auto" style:text-underline-color="font-color" style:font-style-asian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language="none" fo:country="none" fo:font-style="normal" style:language-asian="none" style:country-asian="none" style:font-style-asian="normal"/>
    </style:style>
    <style:style style:name="T6" style:family="text">
      <style:text-properties fo:font-style="normal" fo:font-weight="bold" style:font-style-asian="normal" style:font-weight-asian="bold"/>
    </style:style>
    <style:style style:name="T7" style:family="text">
      <style:text-properties fo:font-style="normal" style:font-style-asian="normal"/>
    </style:style>
    <style:style style:name="T8" style:family="text">
      <style:text-properties fo:font-size="12pt" fo:font-style="normal" style:font-size-asian="12pt" style:font-style-asian="normal"/>
    </style:style>
    <style:style style:name="T9" style:family="text">
      <style:text-properties fo:font-size="12pt" fo:language="none" fo:country="none" fo:font-style="normal" fo:font-weight="normal" style:font-size-asian="12pt" style:language-asian="none" style:country-asian="none" style:font-style-asian="normal" style:font-weight-asian="normal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text-underline-style="solid" style:text-underline-width="auto" style:text-underline-color="font-color" style:font-size-asian="12pt"/>
    </style:style>
    <style:style style:name="T12" style:family="text">
      <style:text-properties fo:font-weight="bold" style:font-weight-asian="bold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font-weight="bold" style:font-weight-asian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font-name="Izhitsa" style:font-name-complex="Izhitsa"/>
    </style:style>
    <style:style style:name="T17" style:family="text">
      <style:text-properties style:font-name="Symbol"/>
    </style:style>
    <style:style style:name="T18" style:family="text">
      <style:text-properties style:font-name="Symbol" fo:font-style="italic" style:font-style-asian="italic"/>
    </style:style>
    <style:style style:name="T19" style:family="text">
      <style:text-properties fo:font-size="14pt" style:font-size-asian="14pt"/>
    </style:style>
    <style:style style:name="T2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 text:consecutive-numbering="true">
      <text:list-level-style-bullet text:level="1" text:style-name="WW8NumSt2z0" style:num-suffix="." text:bullet-char="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ВНУТРЕННИЙ ПРЕДИКТОР СССР</text:p>
      <text:p text:style-name="Plain_20_Text"/>
      <text:p text:style-name="Plain_20_Text"/>
      <text:p text:style-name="Plain_20_Text"/>
      <text:p text:style-name="Plain_20_Text"/>
      <text:p text:style-name="Plain_20_Text"/>
      <text:p text:style-name="Plain_20_Text"/>
      <text:p text:style-name="P13">О задачах на будущее<text:line-break/>Концептуальной партии “Единение”<text:line-break/>и безпартийных приверженцев<text:line-break/>Концепции общественной безопасности</text:p>
      <text:p text:style-name="Ii_3f_i_3f_ac_3f_ua"/>
      <text:p text:style-name="Plain_20_Text"/>
      <text:p text:style-name="Plain_20_Text"/>
      <text:p text:style-name="Plain_20_Text"/>
      <text:p text:style-name="Plain_20_Text"/>
      <text:p text:style-name="Plain_20_Text"/>
      <text:p text:style-name="Plain_20_Text"/>
      <text:p text:style-name="Plain_20_Text"/>
      <text:p text:style-name="Plain_20_Text"/>
      <text:p text:style-name="Plain_20_Text"/>
      <text:p text:style-name="Plain_20_Text"/>
      <text:p text:style-name="Plain_20_Text"/>
      <text:p text:style-name="Plain_20_Text"/>
      <text:p text:style-name="Plain_20_Text"/>
      <text:p text:style-name="Plain_20_Text"/>
      <text:p text:style-name="Ii_3f_i_3f_ac_3f_ua">Санкт-Петербург</text:p>
      <text:p text:style-name="P9">2004 г.</text:p>
      <text:p text:style-name="P10">Страница, зарезервированная для выходных типографских данных</text:p>
      <text:p text:style-name="P18">© Публикуемые материалы являются достоянием Русской культуры, по какой причине никто не обладает в отношении них персональными авторскими правами. В случае <text:span text:style-name="T1">присвоения себе в установленном законом порядке</text:span> авторских прав юридическим или физическим лицом, совершивший это столкнется с воздаянием за воровство, выражающемся в неприятной “мистике”, выходящей за пределы юриспруденции. Тем не менее, каждый желающий имеет полное право, исходя из свойственного ему понимания <text:span text:style-name="T1">общественной пользы</text:span>, копировать и тиражировать,<text:span text:style-name="T1"> в том числе с коммерческими целями</text:span>, настоящие материалы в полном объеме или фрагментарно всеми доступными ему средствами. Использующий настоящие материалы в своей деятельности, при фрагментарном их цитировании, либо же при ссылках на них, принимает на себя персональную ответственность, и в случае порождения им смыслового контекста, извращающего смысл<text:span text:style-name="T1"> настоящих материалов, как целостности</text:span>, он имеет шансы столкнуться с “мистическим”, внеюридическим воздаянием.</text:p>
      <text:p text:style-name="P12">ОГЛАВЛЕНИЕ</text:p>
      <text:table-of-content text:style-name="Sect1" text:name="Оглавление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tab-stop style:type="left" style:position="11.102cm" style:leader-char="." style:with-tab="false"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tab-stop style:type="left" style:position="11.102cm" style:leader-char="." style:with-tab="false"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tab-stop style:type="left" style:position="11.102cm" style:leader-char="." style:with-tab="false"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tab-stop style:type="left" style:position="11.102cm" style:leader-char="." style:with-tab="false"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tab-stop style:type="left" style:position="11.102cm" style:leader-char="." style:with-tab="false"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tab-stop style:type="left" style:position="11.102cm" style:leader-char="." style:with-tab="false"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tab-stop style:type="left" style:position="11.102cm" style:leader-char="." style:with-tab="false"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tab-stop style:type="left" style:position="11.102cm" style:leader-char="." style:with-tab="false"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tab-stop style:type="left" style:position="11.102cm" style:leader-char="." style:with-tab="false"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tab-stop style:type="left" style:position="12.508cm" style:leader-char="." style:with-tab="false"/>
          </text:table-of-content-entry-template>
        </text:table-of-content-source>
        <text:index-body>
          <text:p text:style-name="Contents_20_1"><text:span text:style-name="T4">1. О предъистории КПЕ<text:tab/></text:span><text:a xlink:type="simple" xlink:href="#__RefHeading___Toc61331368" text:style-name="Index_20_Link_20__28_user_29_" text:visited-style-name="Index_20_Link_20__28_user_29_"><text:span text:style-name="T4">5</text:span></text:a></text:p>
          <text:p text:style-name="Contents_20_1"><text:span text:style-name="T4">2. Одно из выражений концептуальных неопределённостей в деятельности КПЕ<text:tab/></text:span><text:a xlink:type="simple" xlink:href="#__RefHeading___Toc61331369" text:style-name="Index_20_Link_20__28_user_29_" text:visited-style-name="Index_20_Link_20__28_user_29_"><text:span text:style-name="T4">9</text:span></text:a></text:p>
          <text:p text:style-name="P1"><text:span text:style-name="T6">Отступление от темы 1: </text:span>О последствиях неразличения в процессе управления <text:s/>вектора целей и вектора ошибки<text:tab/><text:a xlink:type="simple" xlink:href="#__RefHeading___Toc61331370" text:style-name="Index_20_Link_20__28_user_29_" text:visited-style-name="Index_20_Link_20__28_user_29_">15</text:a></text:p>
          <text:p text:style-name="Contents_20_1"><text:span text:style-name="T4">3. Критика как альтернатива “базару”<text:tab/></text:span><text:a xlink:type="simple" xlink:href="#__RefHeading___Toc61331371" text:style-name="Index_20_Link_20__28_user_29_" text:visited-style-name="Index_20_Link_20__28_user_29_"><text:span text:style-name="T4">22</text:span></text:a></text:p>
          <text:p text:style-name="Contents_20_1"><text:span text:style-name="T4">4. Критика и самокритика<text:tab/></text:span><text:a xlink:type="simple" xlink:href="#__RefHeading___Toc61331372" text:style-name="Index_20_Link_20__28_user_29_" text:visited-style-name="Index_20_Link_20__28_user_29_"><text:span text:style-name="T4">25</text:span></text:a></text:p>
          <text:p text:style-name="Contents_20_1"><text:span text:style-name="T4">5. В чём альтернатива принципу «Разделяй и властвуй»?<text:tab/></text:span><text:a xlink:type="simple" xlink:href="#__RefHeading___Toc61331373" text:style-name="Index_20_Link_20__28_user_29_" text:visited-style-name="Index_20_Link_20__28_user_29_"><text:span text:style-name="T4">31</text:span></text:a></text:p>
          <text:p text:style-name="Contents_20_1"><text:span text:style-name="T4">6. «Спецназ» Древней Руси? — вам и не снилось, что это такое<text:tab/></text:span><text:a xlink:type="simple" xlink:href="#__RefHeading___Toc61331374" text:style-name="Index_20_Link_20__28_user_29_" text:visited-style-name="Index_20_Link_20__28_user_29_"><text:span text:style-name="T4">36</text:span></text:a></text:p>
          <text:p text:style-name="Contents_20_1"><text:span text:style-name="T4">7. Итоги выборов: результаты, оценки, причины<text:tab/></text:span><text:a xlink:type="simple" xlink:href="#__RefHeading___Toc61331375" text:style-name="Index_20_Link_20__28_user_29_" text:visited-style-name="Index_20_Link_20__28_user_29_"><text:span text:style-name="T4">49</text:span></text:a></text:p>
          <text:p text:style-name="P1"><text:span text:style-name="T6">Отступление от темы 2:</text:span><text:span text:style-name="T7"> </text:span>Законодательство России о политических партиях и выборах как средство подавления политической активности народа и поддержания олигархической тирании под видом формального соблюдения процедур демократии<text:tab/><text:a xlink:type="simple" xlink:href="#__RefHeading___Toc61331376" text:style-name="Index_20_Link_20__28_user_29_" text:visited-style-name="Index_20_Link_20__28_user_29_">50</text:a></text:p>
          <text:p text:style-name="P1"><text:span text:style-name="T6">Отступление от темы 3:</text:span> Об особой роли эгрегоров С.-Петербурга в политической жизни Русской многонациональной цивилизации<text:tab/><text:a xlink:type="simple" xlink:href="#__RefHeading___Toc61331377" text:style-name="Index_20_Link_20__28_user_29_" text:visited-style-name="Index_20_Link_20__28_user_29_">71</text:a></text:p>
          <text:p text:style-name="Contents_20_1"><text:span text:style-name="T4">8. Переход к иной объемлющей алгоритмике<text:tab/></text:span><text:a xlink:type="simple" xlink:href="#__RefHeading___Toc61331378" text:style-name="Index_20_Link_20__28_user_29_" text:visited-style-name="Index_20_Link_20__28_user_29_"><text:span text:style-name="T4">75</text:span></text:a></text:p>
          <text:p text:style-name="Contents_20_1"><text:span text:style-name="T5">Приложение</text:span><text:span text:style-name="T4"> О нашей деятельности, как мы её понимаем<text:tab/></text:span><text:a xlink:type="simple" xlink:href="#__RefHeading___Toc61331379" text:style-name="Index_20_Link_20__28_user_29_" text:visited-style-name="Index_20_Link_20__28_user_29_"><text:span text:style-name="T4">90</text:span></text:a></text:p>
        </text:index-body>
      </text:table-of-content>
      <text:p text:style-name="P24"/>
      <text:h text:style-name="P32" text:outline-level="1"><text:bookmark-start text:name="__RefHeading___Toc61331368"/>1. О предъистории КПЕ<text:bookmark-end text:name="__RefHeading___Toc61331368"/></text:h>
      <text:p text:style-name="Plain_20_Text">Начнём с того, что Концептуальная партия “Единение” (КПЕ) возникла как следствие деятельности концептуально властной общественной инициативы, назвавшей себя Внутренний Предиктор СССР (ВП СССР). При этом КПЕ возникла не во исполнение политической воли и указаний участников ВП СССР, а именно как следствие, в котором выразилась вторичная по отношению к деятельности ВП СССР общественная инициатива некоторой части тех людей, кто ознакомился с материалами Концепции общественной безопасности (КОБ) в первой половине 1990‑х гг.; т.е. КПЕ возникла в процессе общественного самоуправления.</text:p>
      <text:p text:style-name="Plain_20_Text">И соответственно этому обстоятельству КПЕ не является ни продолжением «административных структур» ВП СССР, ни его оболочкой в публичной политике: КПЕ — одна из общественных инициатив, сложившихся на основе КОБ. И хотя партия и её руководство в своей деятельности пользуются поддержкой ВП СССР (прежде всего информационно-аналитического характера), но деятельность партии и её результаты определяются тем, насколько партийцы осваивают материалы КОБ в редакции ВП СССР и тем, как они сами развивают КОБ.</text:p>
      <text:p text:style-name="Ii_3f_iAuaaeai">Всякая деятельность людей протекает в русле той или иной объемлющей алгоритмики. Соответственно по отношению к одной объемлющей алгоритмике деятельность может быть ей соответствующей, а по отношению к другой — чуждой. И в этом смысле можно говорить о целесообразности всякой деятельности именно в смысле согласованности её с той или иной определённой объемлющей алгоритмикой.</text:p>
      <text:p text:style-name="Plain_20_Text">Это касается как деятельности ВП СССР непосредственно, так и деятельности, которая представляет собой следствие деятельности ВП СССР.</text:p>
      <text:p text:style-name="Plain_20_Text">При той нравственности, организации психики и миропонимании, которые были свойственны нам до 19 августа 1991 г., когда СССР ещё существовал в ранге «сверхдержавы <text:soft-page-break/>№ 2», а деятельность ВП СССР только начиналась<text:span text:style-name="Footnote_20_Symbol"><text:note text:id="ftn1" text:note-class="footnote"><text:note-citation>1</text:note-citation><text:note-body><text:p text:style-name="Footnote"><text:s/>К этому времени уже было начато распространение в обществе рабочих материалов ВП СССР под условным названием “Разгерметизация” и машинописных экземпляров и ксерокопий книги “Мёртвая вода” в первой редакции (соответственно алгоритмике «отсечь и седлать» первоначальное название “Мёртвой воды” было “Как вам реорганизовать «Бнай-Брит»”).</text:p></text:note-body></text:note></text:span>, мы поддерживали ноосферный алгоритм, который включал в себя решение следующих задач:</text:p>
      <text:list xml:id="list9134101795269387473" text:style-name="WW8Num4">
        <text:list-item>
          <text:p text:style-name="P3">Отсечь правящую партию (КПСС) и государственность СССР от глобальной надиудейской концептуальной власти, осуществляющей порабощение всего человечества посредством формирования извращённого миропонимания людей в библейской культуре и долговой кабалы, порождаемой ростовщичеством, освящённым в Библии от имени Бога в качестве расовой международной иудейской монополии.</text:p>
        </text:list-item>
        <text:list-item>
          <text:p text:style-name="P2">«Оседлать» исторически сложившуюся в СССР государственность и правящую партию КПСС.</text:p>
        </text:list-item>
        <text:list-item>
          <text:p text:style-name="P2">Властью этой системы придать общественному развитию СССР иную (по отношению к перестроечной — горбачёвско-яковлевской) направленность и в этом процессе необратимо изжить толпо-“элитаризм”, свойственный в те годы обществу в СССР, и культуру, воспроизводящую его в преемственности поколений.</text:p>
        </text:list-item>
      </text:list>
      <text:p text:style-name="P26">Это подразумевало, что:</text:p>
      <text:p text:style-name="Ii_3f_iAuaaeai">Порядок (приемлемую трудящимся людям организацию жизни общества) надо наводить в общем всем народам СССР едином государстве, а единственная правящая партия (тогда КПСС) должна обрести концептуальную властность и из корпорации бюрократов, паразитирующих на обществе, преобразиться в структурную основу общественного самоуправления во всех сферах так, чтобы структурное управление, управление безструктурное<text:span text:style-name="Footnote_20_Symbol"><text:note text:id="ftn2" text:note-class="footnote"><text:note-citation>2</text:note-citation><text:note-body><text:p text:style-name="Footnote"><text:s/>Нам надоела безсмысленная орфография, действующая ныне. Поэтому мы постепенно осуществляем переход к нормам правописания, передающим смысл, а не звучание: соответственно этому пишем (где не забываем об этом) «безсознательное», «безструктурное», «безплатное» и т.п.</text:p></text:note-body></text:note></text:span> и управление на <text:soft-page-break/>основе виртуальных структур слаженно взаимно дополняли друг друга.</text:p>
      <text:p text:style-name="Ii_3f_iAuaaeaiea">Вследствие государственного краха СССР этот алгоритм, начиная с августа 1991 г., перестал соответствовать реально сложившимся обстоятельствам.</text:p>
      <text:p text:style-name="Plain_20_Text">Однако в тот период все усилия ВП СССР были сосредоточены на скорейшем изложении Концепции общественной безопасности как целостности, а анализом объемлющей (по отношению к его деятельности) алгоритмики он не занимался. Поэтому по умолчанию замкнутость на описанный выше объемлющий алгоритм сохранялась. И вследствие того, что мы из него не вышли и продолжали накачивать энергетически его эгрегор, мы тем самым создавали себе же потенциал проблем и трудностей на будущее.</text:p>
      <text:p text:style-name="Plain_20_Text">Так и Движение “К Богодержавию…”<text:span text:style-name="Footnote_20_Symbol"><text:note text:id="ftn3" text:note-class="footnote"><text:note-citation>1</text:note-citation><text:note-body><text:p text:style-name="Footnote"><text:s/>Первый съезд Общероссийского движения “К Богодержавию...” проходил в Москве 21 — 22 декабря 1997 года в Политехническом музее. Спустя полгода после съезда — 15 июня 1998 года вышла аналитическая записка ВП СССР “О нашей деятельности, как мы её понимаем”. В содержании записки — ответы на вопросы руководства Движения по существу деятельности ВП СССР и письма читателей опубликованных к тому времени материалов КОБ. Записка помещена в Приложении к данной работе.</text:p></text:note-body></text:note></text:span>, и партия “Единение” в их исторически реальном виде изначально были созданы и действовали в русле описанной выше объемлющей алгоритмики, не вполне соответствующей возникшим после 1991 г. реальным обстоятельствам в их развитии. И соответственно разного рода несоответствия обстоятельствам объемлющей алгоритмики неизбежно так или иначе выражаются и в деятельности партии.</text:p>
      <text:p text:style-name="Plain_20_Text">Эта замкнутость партии на объемлющую алгоритмику, не соответствующую реальному течению событий, хотя и соответствующую возможному в прошлом, но не осуществившемуся варианту, — одна из причин, по которой в среде людей, знакомых с КОБ и считающих себя её искренними приверженцами, партия и те или иные её руководители <text:soft-page-break/>персонально вызывают неприятие вплоть до прямых обвинений в имитации КОБ и её умышленном извращении.</text:p>
      <text:p text:style-name="Ii_3f_iAuaaeai">Положение, при котором к партии, провозглашающей КОБ своей платформой и уже много сделавшей для её распространения в обществе, оказываются в оппозиции безпартийные сторонники КОБ, действующие в русле КОБ, но на иных организационных принципах, не может быть признано нормальным.</text:p>
      <text:p text:style-name="Ii_3f_iAuaaeaiea">Нормальным может считаться только такое течение дел, в котором партийные и безпартийные приверженцы КОБ взаимно поддерживают деятельность друг друга, взаимно дополняя друг друга в ладу с Жизнью.</text:p>
      <text:p text:style-name="Plain_20_Text">Но для того, чтобы придти к этому нормальному течению дел, необходимо выявить и понять, что именно в партийной деятельности не соответствует КОБ, реальному течению событий и потребностям обозримой политической перспективы.</text:p>
      <text:h text:style-name="P33" text:outline-level="1"><text:bookmark-start text:name="__RefHeading___Toc61331369"/>2. Одно из выражений<text:line-break/>концептуальных неопределённостей<text:line-break/>в деятельности КПЕ<text:bookmark-end text:name="__RefHeading___Toc61331369"/></text:h>
      <text:p text:style-name="Plain_20_Text">Наше общество преодолевает концептуальную неопределённость общественного самоуправления и государственного управления.</text:p>
      <text:p text:style-name="Ii_3f_iAuaaeai">Концептуальная неопределённость — это такое течение дел, когда подчас одни и те же люди в разное время совершают действия, допустимые или необходимые в избранной ими концепции управления; а наряду с этими действиями совершают действия, несовместимые с избранной ими концепцией управления в принципе или в конкретно сложившихся обстоятельствах, но свойственные при этом каким-то другим концепциям управления, не совместимым с первой.</text:p>
      <text:p text:style-name="Plain_20_Text">Преодоление же обществом концептуальной неопределённости управления состоит в том, что люди в процессе своей жизни и деятельности сами и с помощью окружающих или под давлением обстоятельств осознанно определяются в том, что в их намерениях и действиях соответствует КОБ, а что нет, и на этой основе отдают предпочтение либо КОБ в её развитии, либо альтернативным ей концепциям сохранения и воспроизводства толпо-“элитаризма” в преемственности поколений.</text:p>
      <text:p text:style-name="Ii_3f_iAuaaeai">В этом процессе преодоления концептуальной неопределённости общественного самоуправления и государственного управления сейчас так или иначе живут все, включая и участников ВП СССР, и пока ещё концептуально безвластных приверженцев КОБ — как членов КПЕ, так и предпочитающих по разным причинам оставаться вне организаций партии.</text:p>
      <text:p text:style-name="Plain_20_Text">Соответственно этому обстоятельству, заявления о том, что в деятельности КПЕ присутствует составляющая, враждебная КОБ, далеко не во всех случаях являются клеветой и не во всех случаях <text:soft-page-break/>в них выражается искреннее непонимание материалов КОБ теми, кто обвиняет КПЕ в извращении КОБ. То, что КПЕ сама же даёт основания к такого рода обвинениям, в ноябре 2003 г. показала и избирательная кампания по выборам в Госдуму<text:span text:style-name="Footnote_20_Symbol"><text:note text:id="ftn4" text:note-class="footnote"><text:note-citation>1</text:note-citation><text:note-body><text:p text:style-name="Footnote"><text:s/>Состоялись 7 декабря 2003 г.</text:p></text:note-body></text:note></text:span>. В этой связи посмотрим на предвыборный агитационный ролик КПЕ глазами человека, не ведающего ни о финансовых, ни о кадровых возможностях руководства партии, а лишь впервые узнающего о том, что есть такая партия.</text:p>
      <text:p text:style-name="Plain_20_Text">Ролик начинается, пото́м на экране появляется лидер (а по-русски «вождь») КПЕ Константин Павлович Петров на фоне звёздного неба и произносит какие-то слова. Из всего ролика запоминается не однозначная по смыслу фраза:<text:span text:style-name="T1"> «Было: разделяй и властвуй. Будет: объединяй и здравствуй»</text:span> и номер партии в списке бюллетеня для голосования — № 1.</text:p>
      <text:p text:style-name="Plain_20_Text">Смысла КОБ ролик не передаёт, да это и вряд ли возможно в формате 1-минутного ролика. Но и лозунг<text:span text:style-name="T1"> «Было: разделяй и властвуй. Будет: объединяй и здравствуй» </text:span>не характеризует партию однозначно, поскольку допускает интерпретацию и в толпо-“элитарном” смысле: можно заниматься выпасом толпы, разделив её на несколько стад; а можно заниматься выпасом толпы, собрав её в одно стадо. Первое формально — многопартийная демократия, а второе — тоталитарный деспотически-инквизиторский режим. Поэтому, если, посмотрев ролик, зритель проникнется к К.П.Петрову лично персональным доверием, то он проголосует за КПЕ. А если нет, — то проголосует за какую-то другую партию, против всех либо вообще не пойдёт на выборы.</text:p>
      <text:p text:style-name="Plain_20_Text">Но если возникает ситуация, что зритель доверием лично к К.П.Петрову не проникся (столько раз на протяжении последних 20 лет его обманывали носители разного рода политического обаяния), но заинтересовался, о чём он говорит, то куда зрителю податься за более обстоятельными разъяснениями? — монолог К.П.Петрова не вполне адекватен КОБ и в нём не приводится никаких адресно-справочных данных; в видеоряде ролика — звёздное небо, К.П.Петров крупным планом, какие-то лица мелким планом, но и в видеоряде нет ни интернет-адресов сайтов <text:soft-page-break/>с материалами КОБ, ни телефонов, «бумажно-почтовых» и электронных адресов центрального и региональных представительств партии.</text:p>
      <text:p text:style-name="Ii_3f_iAuaaeai">Как на основе этого ролика простому человеку из российской глубинки, лишённому возможностей поиска в интернете, получить доступ непосредственно к оригинальной информации КОБ, на основе которой он может осмысленно принять решение: поддержать КПЕ на выборах либо проголосовать против неё или вообще не пойти на эти во многом политиканские выборы? приступить к изучению и пропаганде материалов КОБ в своём кругу общения? вступить в партию?</text:p>
      <text:p text:style-name="Plain_20_Text">Более того, посмотрев ролик, часть из тех зрителей, кто уже достаточно хорошо знаком с КОБ, на основании того, что они увидели в ролике сами и о чём сказано выше, может придти к мысли, что в интересах общественной безопасности и продвижения КОБ в жизнь следует проголосовать определённо против КПЕ<text:span text:style-name="Footnote_20_Symbol"><text:note text:id="ftn5" text:note-class="footnote"><text:note-citation>1</text:note-citation><text:note-body><text:p text:style-name="Footnote"><text:s/>И опрос знакомых людей в личностном общении по завершении выборов показал, что некоторые из тех, кто действительно работает на продвижение КОБ в жизнь либо не пошли на выборы, либо проголосовали против КПЕ. (Сноска добавлена в текст 10.12.2003 — после выборов).</text:p></text:note-body></text:note></text:span>, потому, что эта партия в её исторически реально сложившемся виде — корпорация эксплуататоров КОБ в своекорыстных интересах, о какой возможности прямо написано в работе ВП СССР “От корпоративности под покровом идей к соборности в Богодержавии”.</text:p>
      <text:p text:style-name="Plain_20_Text">К такой оценке КПЕ подталкивает агитационно-пропагандистский ролик партии “За Русь святую”. В нём в кадре библейские тексты, голос за кадром читает заповеди («…не возжелай раба ближнего своего…» — среди них) и завершают видеоряд титры с номером телефона центрального представительства партии, куда всякий заинтересовавшийся тем, как партия “За Русь святую” намеревается якобы по заповедям Божиим осуществлять рабовладение на Святой Руси, может обратиться за разъяснениями.</text:p>
      <text:p text:style-name="Plain_20_Text"><text:soft-page-break/>В данном случае ролик партии “За Русь святую” и библейскую социологию представляет содержательно однозначно именно как концепцию рабовладения, и даёт московский телефон, по которому можно обратиться за более детальной информацией.</text:p>
      <text:p text:style-name="Plain_20_Text">То есть ролик партии “За Русь святую” показывает, что в 1 минуту экранного времени можно уложить и суть дела, и дать адреса и телефоны, по которым можно обратиться за более полной информацией. Т.е. он содержит всё то, что должен был бы содержать ролик КПЕ, будь она действительно партией носителей и распространителей КОБ без выраженной в её деятельности составляющей решения под покровом КОБ каких-то своекорыстных личных и корпоративных задач. Однако концептуальные неопределённости, свойственные психике тех, кто участвовал в избирательной кампании КПЕ, не позволили им выдержать и ролик и всю избирательную кампанию в русле КОБ<text:span text:style-name="Footnote_20_Symbol"><text:note text:id="ftn6" text:note-class="footnote"><text:note-citation>1</text:note-citation><text:note-body><text:p text:style-name="Footnote"><text:s/>Последовало возражение о том, что ролик КПЕ многократно показывали сам по себе — вне телеэфиров с участием К.П.Петрова, и благодаря тому, что К.П.Петров показан в нём, это позволило привлечь внимание телезрителей к дебатам с его участием. Против этого возразить нечего: заинтересовавшись роликом, какая-то часть телезрителей проявила интерес и к дебатам с участием уже знакомого им по ролику К.П.Петрова.</text:p><text:p text:style-name="Footnote">Но ранее в записке речь шла не о том, что не следовало показывать К.П.Петрова в ролике, как это можно подумать из сопоставления рассматриваемых роликов КПЕ и партии “За Русь святую”, а о том, что текст ролика КПЕ не вполне соответствует по своему содержанию КОБ, и что в нём нет указаний о том, как телезритель, не имеющий доступа к интернету, может получить доступ к существующим оригинальным, а не вторичным материалам КОБ.</text:p><text:p text:style-name="Footnote">Если избирательная кампания для КПЕ — один из эпизодов в долговременной стратегии распространения информации о существовании КОБ с целью увеличения в обществе количества её приверженцев, то адреса и телефоны центрального и региональных представительств партии в ролике должны быть даны вне зависимости от того, строится видеоряд ролика вокруг выступления руководителя партии либо же в видеоряде его нет. При этом подача в ролике почтовых адресов центрального и региональных представительств партии никак не могла заблокировать работу Штаба в Москве вследствие перегруженности его телефонной линии.</text:p><text:p text:style-name="Footnote">И потому, если в ролике контактных адресов нет, то это даёт основания к интерпретации этого факта, которая не может быть однозначной вследствие субъективизма интерпретаторов.</text:p><text:p text:style-name="Footnote">В частности, если распространение информации о существовании КОБ в ходе избирательной кампании — задача подчинённая некой другой более приоритетной (например, прорваться в Думу), то всё в ролике должно работать на то, чтобы очаровать телезрителя, и в этом случае адреса и телефоны центрального и региональных представительств партии — только помеха, отвлекающая телезрителя, не знающего КОБ, от процесса программирования его эмоционально-смыслового строя на голосование за КПЕ. И в этом случае конфликт краткосрочного процесса (избирательной кампании) и долгосрочной стратегии распространения информации — одна из причин полученного партией результата участия в выборах в Госдуму. (Сноска добавлена 31.12.2003 г.).</text:p></text:note-body></text:note></text:span>.</text:p>
      <text:p text:style-name="Plain_20_Text"><text:soft-page-break/>И в частности, то обстоятельство, что ролик КПЕ построен так, что препятствует распространению КОБ в обществе, даёт основание к тому, чтобы:</text:p>
      <text:p text:style-name="Ii_3f_iAuaaeai">Оценить КПЕ как партию фактически толпо-“элитарную”, чьё руководство вне зависимости от своих благих деклараций и личной убеждённости в правильности своей деятельности является корпорацией эксплуатации КОБ как большой Идеи в каких-то своекорыстных интересах.</text:p>
      <text:p text:style-name="Plain_20_Text">Это может быть результатом того, что участники руководства КПЕ не властны над порождаемым ими эгрегором. Но поскольку люди в большинстве своём забывают о том, что всякая личность всегда пребывает во взаимосвязях с теми или иными эгрегорами, то “связку” «эгрегор — личность» отождествляют с личностью; личности же приписываются и результаты коллективной деятельности в алгоритмике эгрегора с участием этой личности.<text:span text:style-name="Footnote_20_Symbol"><text:note text:id="ftn7" text:note-class="footnote"><text:note-citation>1</text:note-citation><text:note-body><text:p text:style-name="Footnote"><text:s/>О роли эгрегоров в жизни толпо-“элитарного” общества и возможном характере взаимоотношений личности и эгрегоров в толпо-“элитарном” обществе и в процессе перехода к человечности см. работы ВП СССР: “К Богодержавию”, “О расовых доктринах: несостоятельны, но правдоподобны”, “Диалектика и атеизм: две сути несовместны”, “От корпоративности под покровом идей к соборности в Богодержавии”.</text:p><text:p text:style-name="Footnote">Эти и другие упоминаемые в тексте работы представлены в интернете на сайтах <text:span text:style-name="Hyperlink"><text:span text:style-name="T13">www</text:span></text:span><text:span text:style-name="Hyperlink">.</text:span><text:span text:style-name="Hyperlink"><text:span text:style-name="T13">dotu</text:span></text:span><text:span text:style-name="Hyperlink">.</text:span><text:span text:style-name="Hyperlink"><text:span text:style-name="T13">ru</text:span></text:span>, <text:span text:style-name="Hyperlink"><text:span text:style-name="T13">www</text:span></text:span><text:span text:style-name="Hyperlink">.</text:span><text:span text:style-name="Hyperlink"><text:span text:style-name="T13">kpe</text:span></text:span><text:span text:style-name="Hyperlink">.</text:span><text:span text:style-name="Hyperlink"><text:span text:style-name="T13">ru</text:span></text:span>, <text:span text:style-name="Hyperlink"><text:span text:style-name="T13">www</text:span></text:span><text:span text:style-name="Hyperlink">.</text:span><text:span text:style-name="Hyperlink"><text:span text:style-name="T13">m</text:span></text:span><text:span text:style-name="Hyperlink">3</text:span><text:span text:style-name="Hyperlink"><text:span text:style-name="T13">ra</text:span></text:span><text:span text:style-name="Hyperlink">.</text:span><text:span text:style-name="Hyperlink"><text:span text:style-name="T13">ru</text:span></text:span> <text:span text:style-name="Hyperlink"><text:span text:style-name="T13">www</text:span></text:span><text:span text:style-name="Hyperlink">.</text:span><text:span text:style-name="Hyperlink"><text:span text:style-name="T13">vodaspb</text:span></text:span><text:span text:style-name="Hyperlink">.</text:span><text:span text:style-name="Hyperlink"><text:span text:style-name="T13">ru</text:span></text:span>, а также в Информационной базе ВП СССР, распространяемой на компакт-дисках).</text:p></text:note-body></text:note></text:span></text:p>
      <text:p text:style-name="Plain_20_Text">Соответственно этому обстоятельству, если в чьём-либо понимании оценки деятельности КПЕ и её руководства персонально, подобные приведённым выше, обретают значение абсолютных, то далее делается логический переход к оценке деятельности ВП СССР. И здесь рождается довольно широкий <text:soft-page-break/>спектр мнений нынешних «фанатов» КОБ и отшатнувшихся от неё прошлых “приверженцев”:</text:p>
      <text:list xml:id="list2132011911717484689" text:style-name="L1">
        <text:list-item>
          <text:p text:style-name="P22"><text:span text:style-name="T12">начиная</text:span> от «ВП СССР “лёг” под Петрова и КПЕ, во всём им потакает, оправдывает и покрывает их ошибки даже тогда, когда на них указывают публично другие и возразить нечего»,</text:p>
        </text:list-item>
        <text:list-item>
          <text:p text:style-name="P22"><text:span text:style-name="T12">через</text:span> «ВП СССР оторвался от жизни, запутавшись в своих теоретических построениях и эгрегориальном мареве, а Петров и руководство КПЕ дурят им головы и вводят их в заблуждение: но мы-то знаем…»,</text:p>
        </text:list-item>
        <text:list-item>
          <text:p text:style-name="P22"><text:span text:style-name="T12">к</text:span> «“ВП СССР” — очередное обличье «глобального предиктора», который осуществляет новый проект порабощения всех под названием “КОБРА”<text:span text:style-name="Footnote_20_Symbol"><text:note text:id="ftn8" text:note-class="footnote"><text:note-citation>1</text:note-citation><text:note-body><text:p text:style-name="Footnote"><text:s/>Исторически реально молва толпы дала это имя одному из мифов о деятельности ВП СССР.</text:p></text:note-body></text:note></text:span>, и потому Петров и КПЕ всегда имеют публичную поддержку со стороны “ВП СССР”, критика в адрес “ВП СССР”, лично Петрова и КПЕ подавляется, а на критикующих оказывается разного рода давление и, если они не подчиняются, то изгоняются из среды сторонников КОБ, лояльных “ВП СССР” и осуществляемому им проекту “КОБРА”».</text:p>
        </text:list-item>
      </text:list>
      <text:p text:style-name="P17">Такого рода мнения представляют собой несбыточные фантазии и <text:span text:style-name="T1">подмену той или иной одной единственной частностью</text:span> всего спектра разносторонней деятельности общества в целом, а также и ВП СССР, и КПЕ как органичных частей этого са́мого <text:span text:style-name="T1">общества, находящегося в процессе развития и преодолевающего состояние концептуальной неопределённости общественного самоуправления и государственного управления</text:span>.</text:p>
      <text:p text:style-name="Plain_20_Text">Что касается “проекта” “КОБРА”, то это — “аналитика” деятельности ВП СССР, произведённая пугливыми и впавшими в нигилизм, поддерживаемая и поощряемая заведомыми клеветниками. Поэтому необходимо сделать отступление от темы и пояснить соотношение Концепции общественной безопасности и <text:span text:style-name="T1">якобы проводимого в жизнь ВП СССР нового глобального “проекта” порабощения всех “КОБРА”</text:span>.</text:p>
      <text:p text:style-name="Ii_3f_i_3f_ac_3f_ua">* <text:s text:c="8"/>* <text:s text:c="8"/>*</text:p>
      <text:h text:style-name="P30" text:outline-level="3" text:is-list-header="true"><text:bookmark-start text:name="__RefHeading___Toc61331370"/><text:soft-page-break/><text:span text:style-name="T6">Отступление от темы 1:<text:line-break/></text:span>О последствиях неразличения в процессе управления<text:line-break/> вектора целей и вектора ошибки<text:bookmark-end text:name="__RefHeading___Toc61331370"/></text:h>
      <text:p text:style-name="Plain_20_Text">Начнём с формальных признаков: кобра — один из атрибутов-символов власти фараонов в древнем Египте, помещаемый на корону; а в ведической культуре — один из атрибутов бога Вишну. Т.е. уже при рассмотрении формальных архетипических признаков “проект” “КОБРА”, если и проистекает в жизнь, то не от ВП СССР.</text:p>
      <text:p text:style-name="P17">Если же рассматривать содержательную сторону чьего-либо намерения поработить окружающих, то оно всегда представляет собой глупость потому, что рабовладелец оказывается в зависимости от системы рабовладения точно так же, как и раб. Т.е. рабовладелец тоже утрачивает свободу, хотя и не в тех аспектах, в которых утрачивает свободу раб.</text:p>
      <text:p text:style-name="P17">Кроме того, в основу рабовладения наряду с прочими факторами всегда кладётся целенаправленное оглупление порабощаемой и порабощённой массы людей. Из этого обстоятельства проистекает известный многим афоризм «нет хуже работы, чем пасти дураков».</text:p>
      <text:p text:style-name="Plain_20_Text">Иными словами, настаивая на истинности проведения ВП СССР в жизнь “проекта” порабощения всех под условным названием “КОБРА”, не надо приписывать участникам ВП СССР собственную глупость.</text:p>
      <text:p text:style-name="Plain_20_Text">Если же говорить о реальных событиях, которые ложатся в основу обоснования <text:span text:style-name="T1">существования “проекта” “КОБРА” как аналитически выявленного якобы реального исторического факта,</text:span> то они относятся к тому явлению, которое в Достаточно общей теории управления (ДОТУ) названо вектором ошибки управления, в данном случае ошибки самоуправления в русле КОБ. Но согласно ДОТУ то, что в одной концепции управления относится к вектору ошибки, в другой — альтернативной первой — концепции управления может входить в состав вектора целей.</text:p>
      <text:p text:style-name="Plain_20_Text">Иными словами “аналитика”, выявляющая “проект” “КОБРА” как якобы истинный проект ВП СССР, маскируемый с его <text:soft-page-break/>стороны благообразными разговорами о Концепции общественной безопасности, проистекает из неверия по жизни всем людям и предубеждения (возможно не осознаваемого самими “обличителями”) в том, что участники ВП СССР и руководство КПЕ — злоумышленные лицемеры.</text:p>
      <text:p text:style-name="Plain_20_Text">Но идеальное — безошибочное управление — удел только Бога. Во всяком реальном управлении и самоуправлении в обществе в нашу историческую эпоху ошибки всегда свершаются. И вопрос в том, выходят ли они за допустимые пределы (это плохое управление) или остаются в допустимых пределах, <text:span text:style-name="T12">во-первых</text:span>, определённых субъектами-управленцами и, <text:span text:style-name="T12">во-вторых</text:span>, признанных в качестве допустимых иерархически высшим объемлющим управлением вплоть до объемлющей всё Вседержительности.</text:p>
      <text:p text:style-name="Plain_20_Text">При этом отказ от соучастия в деятельности по преображению жизни общества на основе КОБ под предлогом, что якобы в действительности ВП СССР осуществляется новый глобальный проект порабощения всех “КОБРА”, — объективно является работой на наращивание вектора ошибки самоуправления в русле КОБ, в результате чего (в случае попущения Свыше) “проект” “КОБРА” может стать жизненной реальностью для тех, кто его “выявил” и на основании такого рода “выявления” уклонился от поддержки развития общества на основе КОБ или стал ему целенаправленно противодействовать под предлогом борьбы с якобы выявленным “проектом” порабощения всех “КОБРА”.</text:p>
      <text:p text:style-name="P17">Иными словами, неспособность или нежелание, <text:span text:style-name="T12">во-первых</text:span>, видеть вектор целей в его полноте и, <text:span text:style-name="T12">во-вторых</text:span>, разграничить вектор целей и вектор ошибки — представляют собой большую опасность как для самих не различающих, так и для окружающих.</text:p>
      <text:p text:style-name="Plain_20_Text">Кроме того, необходимо понимать, что сосредоточенность на борьбе с “проектом” “КОБРА” может протекать и по полной функции управления.</text:p>
      <text:p text:style-name="P20">Т.е. в такого рода борьбе на подавление и уничтожение “КОБРЫ” может возникнуть и ограниченная (в смысле тематики её деятельности) концептуальная власть, <text:soft-page-break/>представляющая собой <text:span text:style-name="T1">собственные шумы (один из видов ошибки управления)</text:span> процесса самоуправления в русле КОБ, т.е. — “эхо” концептуальной власти ВП СССР, выразившего КОБ в наше историческое время.</text:p>
      <text:p text:style-name="Plain_20_Text">Это возможно вследствие того, что КОБ дала борцам с “КОБРОЙ” представление и о том, что такое полная функция управления, и о том, что такое концептуальная власть. При таком подходе борьба с “КОБРОЙ” может завершиться тем, что сами борцы — вследствие своей ограниченности и неверия людям — станут ещё одним клоном (по содержанию) всё той же “КОБРЫ”, однако предстающей в какой-то новой шкуре.</text:p>
      <text:p text:style-name="Plain_20_Text">Это так потому, что борьба с “КОБРОЙ” непосредственно — это борьба со следствиями, а не устранение причин, порождающих неприемлемые следствия.</text:p>
      <text:p text:style-name="P20">В действительности же переустройству жизни общества на основе КОБ необходимо не растрачивание ресурсов и времени на борьбу непосредственно с “КОБРОЙ” и её реальными и мнимыми представителями, а повышение качества управления (самоуправления) в русле КОБ так, чтобы самим приверженцам КОБ не порождать событий, дающих повод к тому, чтобы их интерпретировали в смысле якобы продвижения в жизнь “проекта” ВП СССР порабощения всех “КОБРА”.</text:p>
      <text:p text:style-name="Plain_20_Text">Далее продолжение основного текста.</text:p>
      <text:p text:style-name="P27">Отступление от темы: 14 — 22 декабря 2003 г.</text:p>
      <text:p text:style-name="Ii_3f_i_3f_ac_3f_ua">* <text:s text:c="19"/>*<text:line-break/>*</text:p>
      <text:p text:style-name="Plain_20_Text">И такого рода мнения не состоятельны в том числе и потому, что далеко не всё в деятельности ВП СССР и партии “Единение” становится достоянием причастной к КОБ общественности: <text:span text:style-name="T12">во-первых</text:span>, многое происходит в процессе личностного не документируемого общения в разных местах разных людей, представляющих ВП СССР и партию; <text:span text:style-name="T12">во-вторых</text:span>, ВП СССР не считает, что его деятельность должна включать в себя <text:soft-page-break/>составляющую «шоу» “За стеклом” для «болельщиков» и «фанатов» КОБ, перед которыми ВП СССР и руководство партии должны публично «исповедываться», каяться в совершённых реальных и мнимых ошибках, смиренно подчиняясь суду этой части отечественной толпы и следуя в дальнейшем её указаниям и пожеланиям. Если бы ВП СССР не следовал последнему принципу, то в России одним политиканским “базаром”<text:span text:style-name="Footnote_20_Symbol"><text:note text:id="ftn9" text:note-class="footnote"><text:note-citation>1</text:note-citation><text:note-body><text:p text:style-name="Footnote"><text:s/>И с точки зрения ВП СССР (как и с точки зрения многих других сторонников КОБ) партия систематически грешит против КОБ тем, что в её деятельности политиканская составляющая ярко проявляет себя на протяжении всего времени существования партии. Проявила она себя и в ходе избирательной кампании и оценке её итогов: как в ходе дебатов, так и в партийной печати и на сайте КПЕ (<text:span text:style-name="T13">www</text:span>.<text:span text:style-name="T13">kpe</text:span>.<text:span text:style-name="T13">ru</text:span>).</text:p><text:p text:style-name="P17">Под политиканством мы понимаем действия, объективно направленные на возбуждение в <text:span text:style-name="T1">толпе, которая не понимает, что и как происходит, и сама безвольна,</text:span> <text:span text:style-name="T12">эмоций</text:span> — как положительных, так и отрицательных — <text:span text:style-name="T12">во взаимосвязи с теми или иными определёнными событиями, идеями или их знаковыми символами</text:span>, что является способом управления толпой, в которой люди действуют безвольно-безсознательно, одурманенные искажением их эмоционально-смыслового строя.</text:p><text:p text:style-name="Footnote">Т.е. в основе политиканства лежит <text:span text:style-name="T1">разрушение действиями извне </text:span>сложившегося эмоционально-смыслового строя людей и замена его наваждением, ретранслированным вследствие собственной одержимости, или наваждением, искусственно сконструированным на основе собственного демонизма, а не помощь им в создании каждым из них в себе самом эмоционально-смыслового строя ладного течению Жизни. <text:span text:style-name="T1">Поэтому политиканство — одна из разновидностей имитационно-провокационной деятельности по отношению к КОБ.</text:span></text:p><text:p text:style-name="Footnote"><text:span text:style-name="T12">Кроме того, политиканство всегда сопровождается нарушением норм человеческой этики.</text:span> По отношению к деятельности всякой политической партии и её руководства это означает, что если в партии имеет место политиканство руководства, которое поощряется гласно или по умолчанию членами партии, то нарушение норм человеческой этики, неизбежно сопутствующее политиканству руководителей, обращает партию в корпорацию и изгоняет из партии все более или менее не приемлющие политиканство силы (которые, однако слабы для того, чтобы остановить политиканов и освободить партию от политиканства) и превращает партию в стаю холуёв её руководства в центре и на местах.</text:p><text:p text:style-name="Footnote">Вследствие всего этого <text:span text:style-name="T12">успех политиканства в политике всегда — становление фашизма либо переход от одной разновидности фашизма к другой, как правило, — более изощрённой в подавлении и извращении сути человека </text:span>(о сути фашизма в понимании ВП СССР см. аналитическую записку “Большевизм в Богодержавии — единственное лекарство от фашизма” — в информационной базе ВП СССР в сборнике 2002 г. “Старые сценарии на новый лад?”</text:p><text:p text:style-name="Footnote">Кроме того, политиканство, нарушая нормы человеческой этики, плодит в обществе множество обиженных, а обида — плохая эмоциональная основа для понимания происходящего и личностного развития.</text:p><text:p text:style-name="Footnote">Именно по этим причинам политиканству нет места в русле алгоритмики КОБ, и если оно проявляется в деятельности кого-либо из сторонников КОБ, то в нём выражается если не прямой умысел нанести КОБ ущерб, то личностное непонимание КОБ политиканствующим человеком, потеря им самим нормального эмоционально-смыслового строя его психики (утрата самообладания под воздействием каких-то обстоятельств) вследствие невыявленности и неразрешённости им самим каких-то проблем в организации его психики.</text:p><text:p text:style-name="Footnote">При этом <text:span text:style-name="T1">алгоритмика коллективного самоуправления людей в русле КОБ</text:span> сама защищает общество от угрозы становления <text:span text:style-name="T15">фашизма под знамёнами КОБ</text:span>, упреждающе порождая для своих сторонников трудности, когда те впадают в политиканство, преодолеть которые они могут, только освободив сами себя от бо́льшей частью безсознательных склонностей к нему. (Сноска добавлена 10.12.2003 г.).</text:p></text:note-body></text:note></text:span> стало бы больше.</text:p>
      <text:p text:style-name="Plain_20_Text"><text:soft-page-break/>Второе обстоятельство, связанное с вопросом о фантазировании некоторой части приверженцев КОБ на темы деятельности ВП СССР и партии “Единение”, состоит в том, что если человек поддерживает процесс самоуправления в обществе на основе той или иной определённой концепции, то он не испытывает дефицита информации: то, чего он не знает, знают другие. И если среди них есть взаимное доверие и поддержка, включающая подстраховывание возможных ошибок, то коллективная деятельность успешно протекает на основе той информации, которой располагает каждый из них и которую они доводят до сведения друг друга по своему усмотрению.</text:p>
      <text:p text:style-name="P20">Это — не стремление к сверхзасекреченности деятельности и не призыв к культивированию невежества, а свойство процесса самоуправления коллективной деятельности, соответствующее тому обстоятельству, что <text:span text:style-name="T1">всего знать невозможно, но ограниченность пусть даже и обширных знаний одного должна ладно сочетаться с ограниченностью знаний других в их коллективной деятельности и неограниченностью Жизни.</text:span></text:p>
      <text:p text:style-name="P17"><text:soft-page-break/>Но если человек живёт в русле алгоритмики корпоративного управления <text:span text:style-name="T1">коллективной деятельностью людей (более широкой по отношению к корпорации управленцев)</text:span> и у него есть какие-то неудовлетворённые амбиции (пусть даже и не осознаваемые им) в отношении осуществления именно им управления этой коллективной деятельностью и в отношении своего места в реально существующей или мнимой иерархии управленцев, то нехватка информации — для него неизбежное состояние.</text:p>
      <text:p text:style-name="Plain_20_Text">Отсутствие прямого доступа к информации, необходимой для воплощения его не удовлетворённых амбиций в практику управления им коллективной деятельностью, толкает его на развёртывание и продвижение «разведывательной» сети и анализ циркулирующих в обществе разного рода сплетен и слухов. Во всём этом он же сам в конце концов неизбежно запутывается и потому начинает вырабатывать и принимать к исполнению не соответствующие объективному течению жизни субъективные управленческие решения. Попытки проведения этих решений в жизнь неизбежно влекут крах управления (управление субъективно, но управлять можно только объективно существующими процессами), которому сопутствует вполне реальное разочарование со стороны окружающих им как управленцем, а с его стороны — разочарование, если не в себе самом, то в окружающих, которые «не оценили» его самого и его заслуг, после чего «кинули».</text:p>
      <text:p text:style-name="Plain_20_Text">В действительности же:</text:p>
      <text:p text:style-name="P17"><text:span text:style-name="T15">Все сторонники КОБ</text:span> <text:span text:style-name="T1">без каких-либо исключений,</text:span> как и всё остальное общество, живут, преодолевая концептуальные неопределённости, включая и неопределённость в ответе делами жизни на вопрос: в каких обстоятельствах уместно управление коллективной деятельностью? в каких обстоятельствах уместно самоуправление участников коллективной деятельности? а в каких обстоятельствах и как самоуправление и управление должны сочетаться, взаимно дополняя и поддерживая друг друга?</text:p>
      <text:p text:style-name="Plain_20_Text"><text:soft-page-break/>Высказав это о соотношении управления коллективной деятельностью и самоуправления людей в коллективной деятельности, обратимся к вопросу о критике реально полезной и критике мнимой — всегда разрушительной.</text:p>
      <text:h text:style-name="P34" text:outline-level="1" text:is-list-header="true"><text:bookmark-start text:name="__RefHeading___Toc61331371"/>3. Критика как альтернатива “базару”<text:bookmark-end text:name="__RefHeading___Toc61331371"/></text:h>
      <text:p text:style-name="Plain_20_Text">Начнём с широко известного мнения: «“базар” надо фильтровать». Если это делать, то получится критика и самокритика в том смысле, о котором речь пойдёт в следующем разделе: критика — проект созидания будущего. Если “базар” не фильтровать, но называть его «критикой», то вседозволенность в ругани, вымыслах, домыслах и сплетнях распространит разлад и не даст объединиться людям ни в одном деле, требующем коллективного труда.</text:p>
      <text:p text:style-name="Plain_20_Text">Кроме того, надо понимать, что и «базар», и «критика» — слова, пришедшие в русский язык из других языков. Слово «базар» обрусело больше, поскольку так стал называться бывший славянский «торг» (торжище), которым пользовались почти все. А «критика» — один из видов деятельности того слоя общества, который стало принято называть «интеллектуальная элита». Также слово “базар” в целом понятно всем, в том числе и в его иносказательно-переносном значении, в котором оно так или иначе тоже сохраняет свой исходный торговый смысл: <text:span text:style-name="T1">«равновесие взаимных притязаний и уступок: ты мне — я тебе»</text:span>. В отличие от него слово «критика» большинство не понимает потому, что ею не занимается, а в «интеллектуальной элите» его каждый понимает по-своему, поскольку каждый «звучит гордо» и «себе на уме», вследствие чего то, что для одного — «критика» с точки зрения других — «безпочвенные обвинения» и «гнусная клевета».</text:p>
      <text:p text:style-name="Plain_20_Text">Подавляющее большинство из тех, кто попрекает ВП СССР, руководство КПЕ и КПЕ в целом в каких-либо извращениях КОБ, принадлежат к той категории людей, чьи упрёки стали возможны именно как один из результатов той деятельности, которую участники ВП СССР и инициаторы создания Народного движения “К Богодержавию” и Концептуальной партии “Единение” вели на протяжении многих лет, начав эту деятельность с теми личностными нравственно-психологическими качествами, какими они обладали. Они развивались личностно в процессе этой деятельности.</text:p>
      <text:p text:style-name="Plain_20_Text">Сутью этой деятельности было:</text:p>
      <text:list xml:id="list39531472" text:continue-numbering="true" text:style-name="L1">
        <text:list-item>
          <text:p text:style-name="P22"><text:soft-page-break/>для ВП СССР — преимущественное сосредоточение на развитии и изложении КОБ в наиболее полном виде так, чтобы её можно было донести до сознания как можно большего количества людей;</text:p>
        </text:list-item>
        <text:list-item>
          <text:p text:style-name="P22">для Движения “К Богодержавию” и потом Концептуальной партии “Единение” — собственно донести КОБ как большую Идею до сознания как можно большего количества людей.</text:p>
        </text:list-item>
      </text:list>
      <text:p text:style-name="Plain_20_Text">Была и альтернативная возможность: уединиться и изолироваться от жизни общества, «писа́ть в стол»<text:span text:style-name="Footnote_20_Symbol"><text:note text:id="ftn10" text:note-class="footnote"><text:note-citation>1</text:note-citation><text:note-body><text:p text:style-name="Footnote"><text:s/>Если быть исторически достоверным, то была рассмотрена и отвергнута альтернатива писа́ть чернильной ручкой и печатать на пишущей машинке не «в стол», а в трёхлитровые стеклянные консервные банки; к помещаемым в них бумагам с текстами добавлять влагопоглотитель, герметично закатывать крышками, обмазывать толстым слоем солидола (в целях защиты крышек от коррозии) и зарывать в лесу в укромном месте, заварив предварительно в полиэтиленовые пакеты, чтобы, когда настанут «лучшие времена», все записи можно было бы выкопать и показать людям свою благонамеренность и интеллектуальную мощь, а по существу — глупину своей мысли («глупина» — это не опечатка).</text:p><text:p text:style-name="Footnote">Но «писать в стол из позы лотоса» — тот метод, который не ведёт к наступлению действительно лучших времён, и потому он был отвергнут.</text:p></text:note-body></text:note></text:span>, сесть в «позу лотоса» и заниматься самосовершенствованием для того, чтобы потом, — став совершенным (в каком смысле — это вопрос особый; и сколько времени займёт достижение потребной степени совершенства — ещё один вопрос), — открыть истину для себя и начать учить жить других. Если бы те, кто избрал и прошёл путь, реально пройденный ВП СССР и инициаторами создания КПЕ, пошли бы другим путём — путём под девизом <text:span text:style-name="T1">«Писать в стол из позы лотоса!»,</text:span> — то возможно, что каждый из них играл бы на своих и чужих чакрах более виртуозно, чем Николо Паганини играл на скрипке, и потому был бы обаятельнейшим человеком, к которому ни у кого из тех, кто вступает с ним в общение, не было бы никаких упрёков — ни личностных, ни по делу: все бы впадали в опьянение обаянием, а головы бы кружились от эмоционального подъёма — «всё в кайф», какие претензии? — но когда наступало бы отрезвление от этого дурмана, то субъект оставался бы наедине со своими и общественными усугубляющимися проблемами, не зная, что и как делать дальше, чтобы проблем не было и всё было хорошо. Но в таком <text:span text:style-name="T1">варианте </text:span><text:soft-page-break/><text:span text:style-name="T1">(если бы Бог его допустил)</text:span> был бы фашизм на основе действительно узкой по отношению к обществу теоретически не формализованной субкультуры воспроизводства «харизматических» личностей, предназначенных для создания и пополнения <text:span text:style-name="T1">правящего слоя общества, пусть даже и не на сословно-клановой основе</text:span><text:span text:style-name="Footnote_20_Symbol"><text:note text:id="ftn11" text:note-class="footnote"><text:note-citation>1</text:note-citation><text:note-body><text:p text:style-name="Footnote"><text:s/>Т.е. доступ в сферу управления был бы обусловлен наличием или отсутствием у ребёнка определённых задатков, а не происхождением от <text:span text:style-name="T15">«высокочтимых» толпой</text:span> родителей и толщиной семейного кошелька.</text:p></text:note-body></text:note></text:span><text:span text:style-name="T1">.</text:span></text:p>
      <text:p text:style-name="Plain_20_Text">И в таком варианте истории России не было бы ни КОБ, ни партии “Единение”, ни безпартийных сторонников КОБ, в том числе и недовольных тем, что в деятельности ВП СССР и КПЕ вследствие личностных особенностей тех или иных людей персонально ДЕЙСТВИТЕЛЬНО <text:span text:style-name="T1">не всё соответствует тому, что однозначно ясно можно понять из материалов КОБ: не выявленная и не разрешённая личностная проблематика всегда выражается в деятельности людей.</text:span></text:p>
      <text:p text:style-name="P17">Но стремление вовлечь других людей в доступный всем открытый и нескончаемый <text:span text:style-name="T15">“базар” без фильтрации</text:span> под видом «критики» — это тоже выражение не выявленных и не разрешённых личностных проблем в психике тех, кто сам не может фильтровать свой “базар” или позволяет вовлечь себя в “базар” другим. И это — одна из разновидностей политиканства.</text:p>
      <text:h text:style-name="P35" text:outline-level="1" text:is-list-header="true"><text:bookmark-start text:name="__RefHeading___Toc61331372"/>4. Критика и самокритика<text:bookmark-end text:name="__RefHeading___Toc61331372"/> </text:h>
      <text:p text:style-name="P17"><text:span text:style-name="T12">Критика — проект созидания лучшего будущего</text:span>, а не порицание настоящего и прошлого, лишающее людей власти над их настоящим и будущим.</text:p>
      <text:p text:style-name="Plain_20_Text">Такое понимание слова «критика» определённо и к нему тяготели многие в прошлом, делая различие между «критикой разрушительной» и <text:span text:style-name="T1">«критикой созидательной», порождающей лучшее будущее.</text:span></text:p>
      <text:p text:style-name="Plain_20_Text">С точки зрения ВП СССР то, что сейчас многие осмысленно видят несоответствие идеалам КОБ определённых действий тех или иных лиц, представляющих КОБ в её развитии перед обществом от имени ВП СССР и Концептуальной партии “Единение”, — как раз и является показателем правильности того подхода, который был избран: люди вступают в дело такими, каковы они есть, а процесс их личностного развития протекает в само́м деле и не возможен вне его в изоляционизме личности от остального общества.</text:p>
      <text:p text:style-name="Plain_20_Text">Но этот же факт является и показателем того, что все сторонники КОБ вступили в новый этап жизни, в котором изменяются не цели и задачи, а упорядоченность их по приоритетам. В прошлом этапе, как уже было сказано ранее, первоприоритетным было:</text:p>
      <text:list xml:id="list39536156" text:continue-numbering="true" text:style-name="L1">
        <text:list-item>
          <text:p text:style-name="P22">для ВП СССР — преимущественное сосредоточение на развитии и изложении КОБ в наиболее полном виде так, чтобы её можно было донести до сознания как можно большего количества людей;</text:p>
        </text:list-item>
        <text:list-item>
          <text:p text:style-name="P22">для движения “К Богодержавию” и потом Концептуальной партии “Единение” — собственно донести КОБ до сознания как можно большего количества людей.</text:p>
        </text:list-item>
      </text:list>
      <text:p text:style-name="P17">При этом все вопросы, связанные с необходимостью приведения компонент собственной психики и их организации в соответствие с КОБ, уходили на второй план, и их решением удавалось заниматься либо в свободное от основной деятельности время, либо под давлением обстоятельств, когда не <text:soft-page-break/>выявленная и не разрешённая личностная проблематика препятствовала первоприоритетной деятельности.</text:p>
      <text:p text:style-name="Plain_20_Text">Особенности прошедшего этапа были таковы, что если у того или иного состоявшегося носителя и распространителя <text:span text:style-name="T15">КОБ как Знания</text:span> взаимоотношения с кем-либо из <text:span text:style-name="T15">потенциальных носителей и распространителей КОБ в обществе</text:span> не складывались<text:span text:style-name="Footnote_20_Symbol"><text:note text:id="ftn12" text:note-class="footnote"><text:note-citation>1</text:note-citation><text:note-body><text:p text:style-name="Footnote"><text:s/>Причина этого — неумение преодолеть исторически сложившуюся культуру разобщения душ в толпо-“элитарном” обществе, т.е. недостаток навыков произвольного общения с самыми разными людьми.</text:p></text:note-body></text:note></text:span>, то было допустимо прекратить общение с ним и искать или ждать прихода другого человека, <text:span text:style-name="T1">параметры психологической совместимости с которым</text:span><text:span text:style-name="Footnote_20_Symbol"><text:note text:id="ftn13" text:note-class="footnote"><text:note-citation>2</text:note-citation><text:note-body><text:p text:style-name="Footnote"><text:s/>Об этом см. аналитическую записку “О личностной культуре общения”, вошедшую в качестве гл. 10 в расширенную редакцию работы ВП СССР “От корпоративности под покровом идей к соборности в Богодержавии”.</text:p></text:note-body></text:note></text:span> позволят ему тоже стать носителем и распространителем <text:span text:style-name="T15">КОБ как Знания</text:span>.</text:p>
      <text:p text:style-name="Plain_20_Text">Теперь, тем более после участия партии “Единение” в кампании по выборам в Госдуму, такие факты как существование КОБ, деятельность одной из политических партий на её основе, поддержка КОБ безпартийными людьми, а также сторонниками и членами других политических партий — обрели достаточно широкую известность. Они известны, если не во всём обществе, то среди тех, кто интересуется политикой и сам проявляет политическую активность. Их известность достаточно широка для того, чтобы сказать: достигнуто определённое качество в том смысле, что:</text:p>
      <text:p text:style-name="P17">Дальнейший рост в обществе численности и доли людей, знающих опубликованные материалы КОБ в целом или те или иные её аспекты и считающих себя её приверженцами, ничего в жизни общества качественно изменить не может.</text:p>
      <text:p text:style-name="P20"><text:span text:style-name="T10">Для того, чтобы присутствие </text:span><text:span text:style-name="T11">КОБ как Знания</text:span><text:span text:style-name="T10"> в культуре общества повлекло за собой новое качественное изменение жизни общества, требуется единение общества на основе КОБ в её развитии.</text:span></text:p>
      <text:p text:style-name="Plain_20_Text"><text:soft-page-break/>Слова «требуется единение» — в предвыборном агитационно-пропагандистском ролике КПЕ К.П.Петров произнёс<text:span text:style-name="Footnote_20_Symbol"><text:note text:id="ftn14" text:note-class="footnote"><text:note-citation>1</text:note-citation><text:note-body><text:p text:style-name="Footnote"><text:s/>И партии дано сущностно правильное имя — “Единение”.</text:p></text:note-body></text:note></text:span>. Но в контексте ролика они остаются непонятными, как вследствие ошибок в создании сценария (включая и текст, не вполне адекватный КОБ) и подбора видеоряда, так и вследствие того, что формат агитационного ролика и предвыборных дебатов — это не тот формат, который позволяет донести <text:span text:style-name="T15">КОБ как Знание</text:span> до сознания широкой аудитории<text:span text:style-name="Footnote_20_Symbol"><text:note text:id="ftn15" text:note-class="footnote"><text:note-citation>2</text:note-citation><text:note-body><text:p text:style-name="Footnote"><text:s/>Только названий разного рода книг уже более трёх десятков, не считая аналитических записок разных лет, которые не устарели потому, что в них рассматриваются вопросы, по-прежнему актуальные как в настоящем так и в обозримой перспективе вплоть до завершения процесса преодоления концептуальной неопределённости самоуправления общества и становления новой культуры — человечной, а не толпо-“элитарной”.</text:p></text:note-body></text:note></text:span>.</text:p>
      <text:p text:style-name="P17">Единение — это процесс, в результате которого возникает нравственно-психологическое единство душ людей. Это не унификация личностей, поскольку Бог даёт каждому свою судьбу и в ней человек в жизни обретает неповторимое своеобразие чувств, навыков, памяти, надежд, мечты. По своей сути единение — преодоление <text:span text:style-name="T1">порождаемой исторически сложившейся культурой толпо-“элитарного” общества разобщённости душ</text:span> <text:span text:style-name="T1">людей; </text:span>преодоление разобщённости, осуществляемое путём выработки каждым той организации компонент своей психики, которая соответствует достоинству Человека и отличает Человека от «говорящей обезьяны», выдрессированной культурой.</text:p>
      <text:p text:style-name="Plain_20_Text">Единение действительно требуется. И высказанное понимание потребностей начавшегося этапа жизни и единения как процесса означает, что первоприоритетным становится не доведение материалов <text:span text:style-name="T15">КОБ как Знания</text:span> до сознания как можно более широкой аудитории, а средства, которыми это достигается. И главное из них, — как показал и начальный этап распространения <text:span text:style-name="T15">КОБ как Знания</text:span> в обществе, — вовсе не «осёдлывание» государственности в том или ином её исторически сложившемся виде, не преобразования архитектуры структур государственности, не полный или частичный контроль над <text:soft-page-break/>средствами массовой информации, системой образования, бизнесом и т.п., а <text:span text:style-name="T15">личностное общение в диалогах</text:span> каждого носителя КОБ как можно с более широким кругом самых разных людей.</text:p>
      <text:p text:style-name="Plain_20_Text">Это так потому, что если личностного диалогового общения нет или оно оказывается в каких-то парах людей невозможным вследствие нравственно-психологических особенностей каждого из них, то нет и процесса единения, нет личностного развития в смысле приведения каждым носителем КОБ его собственной психологической подоплёки к соответствию <text:span text:style-name="T15">КОБ как системе Знаний и способу миропонимания</text:span>.</text:p>
      <text:p text:style-name="P17"><text:span text:style-name="T12">А без собственного личностного развития невозможно помочь и другим в выявлении и разрешении ими уже их личностных нравственно-психологических проблем</text:span>, которые выражаются так или иначе в деятельности всех без исключения приверженцев КОБ и воспринимаются другими приверженцами КОБ как её <text:span text:style-name="T1">извращения и имитация, что часто подразумевает жизненно не состоятельные в их большинстве упрёки в лживости, вероломстве, лицемерии и т.п. в адрес тех людей персонально, которые делают дело так, как умеют на основе сложившейся у каждого из них нравственности и организации психической деятельности</text:span>.</text:p>
      <text:p text:style-name="Plain_20_Text">Если потребность в единении соотносить с объемлющим алгоритмом, с описания которого начата настоящая записка и в русле которого была начата деятельность ВП СССР, и матрицы которого так или иначе продолжают энергетически накачиваться даже в обстоятельствах, которым он не соответствует вследствие краха государственности СССР, то первоприоритетность свободного личностного общения на новом этапе исторического развития России означает выход из русла ранее описанного <text:span text:style-name="T1">алгоритма</text:span> <text:span text:style-name="T1">«отсечения» государственности от чуждой концептуальной власти и её «осёдлывания» с целью изменения направленности общественного развития под её руководством</text:span> в содержательно иной объемлющий алгоритм.</text:p>
      <text:p text:style-name="P17">О необходимости перехода к иной объемлющей алгоритмике деятельности в последние несколько лет говорят многие <text:soft-page-break/>приверженцы КОБ. <text:span text:style-name="T1">Однако в своём большинстве они проявляют согласие с КОБ, не желая при этом принять на себя заботу и ответственность самочинства концептуального властвования.</text:span> Поэтому они и не могут совершить этого перехода, хотя и чуют его необходимость.</text:p>
      <text:p text:style-name="Plain_20_Text">Но посмотрев теледебаты и выступления в предвыборной кампании, многие из них поняли, что они могли бы выступить в дебатах лучше, чем это сделал К.П.Петров<text:span text:style-name="Footnote_20_Symbol"><text:note text:id="ftn16" text:note-class="footnote"><text:note-citation>1</text:note-citation><text:note-body><text:p text:style-name="Footnote"><text:s/>Хотя они сделали этот вывод, сидя на диване перед экраном телевизора. </text:p><text:p text:style-name="Footnote">Если бы они оказались в студии перед телекамерой, то у многих из тех, кто ныне думает, что они могли бы выступать лучше, чем это делает К.П.Петров, — иллюзии бы развеялись: они, хотя и знают КОБ и излагают её среди своих знакомых, но навыками самообладания, необходимыми для личностного общения с незнакомыми людьми (телеведущими, другими участниками беседы), для работы в свете софитов перед камерами и т.п., что необходимо для публичной политической деятельности в наши дни, — пока не обладают.</text:p></text:note-body></text:note></text:span>. <text:span text:style-name="T1">Есть надежда, что для какой-то части из них обретение такого рода уверенности в себе станет началом их концептуальной властности, и они перестанут быть только носителями </text:span><text:span text:style-name="T2">Знаний, в которых выразилась КОБ в наше время</text:span><text:span text:style-name="T1">.</text:span> Если бы К.П.Петров выступал в дебатах безупречно (прежде всего в аспекте донесения знаний до сознания телезрителей, а также и в аспекте обнажения перед оппонентами жизненной несостоятельности выражаемых ими идей), то они были бы довольны происходящим и продолжали бы по-прежнему перекладывать их долю ответственности за происходящее и будущее на К.П.Петрова и других известных каждому из них тех или иных партийцев и представителей ВП СССР.</text:p>
      <text:p text:style-name="P17">Иными словами, это означает, что если бы К.П.Петров выступал в дебатах лучше, чем он это сделал, то они продолжали бы иждивенчески (а по существу паразитически) относиться и к партии “Единение”, и к ВП СССР, и к КОБ в её развитии.</text:p>
      <text:p text:style-name="Plain_20_Text">Однако для того, чтобы совершить переход от одного объемлющего алгоритма к другому, необходимо ясно видеть, откуда определённо и куда определённо, какими определёнными путями это следует делать. Неопределённости в постановке этих <text:soft-page-break/>вопросов и в ответах на них либо не позволяют совершить переход вообще, либо влекут за собой сопутствующие обстоятельства, не все из которых оказываются приятными. Пример такого рода — реформы в СССР, под руководством М.С.Горбачёва, провозгласившего лозунг: “Перестройка — это неизвестная дорога, товарищи!” Поэтому обратимся к разрешению неопределённостей.</text:p>
      <text:h text:style-name="P36" text:outline-level="1" text:is-list-header="true"><text:bookmark-start text:name="__RefHeading___Toc61331373"/>5. В чём альтернатива принципу<text:line-break/>«Разделяй и властвуй»?<text:bookmark-end text:name="__RefHeading___Toc61331373"/></text:h>
      <text:p text:style-name="Plain_20_Text">Начнём с того, что объемлющий алгоритм, с описания которого мы начали эту записку, — прикладная модификация порицаемого в КОБ более общего алгоритма «Разделяй и властвуй».</text:p>
      <text:p text:style-name="Plain_20_Text">Соответственно, если отказаться от одной из прикладных модификаций алгоритма «Разделяй и властвуй», но не отказаться от него самого, то переход к алгоритму «Объединяй и здравствуй!» свершится в русле объемлющего алгоритма «Разделяй и властвуй». Несмотря на парадоксальность этого утверждения (как это «Объединяй и здравствуй!» может оказаться в русле «Разделяй и властвуй!»?), — это действительно так. Это выразилось даже в грамматической структуре этого лозунга, если подставить в него умолчания: “Объединяй &lt;их&gt; и здравствуй &lt;сам&gt;!” В структуру лозунга «Объединяемся и здравствуем!» умолчание &lt;их&gt; не втиснуть, а умолчание &lt;сам&gt;, если и можно втиснуть в него, то только в форме &lt;сами&gt;, т.е. оно становится объединяющим в самоосознании. Иными словами, разобщающему раскрытию умолчаний в такой редакции лозунга нет места.</text:p>
      <text:p text:style-name="Plain_20_Text">Но эта стилистическая ошибка<text:span text:style-name="Footnote_20_Symbol"><text:note text:id="ftn17" text:note-class="footnote"><text:note-citation>1</text:note-citation><text:note-body><text:p text:style-name="Footnote"><text:s/>Это не единственная стилистическая ошибка в тексте ролика. Ещё одна — содержится в утверждении «Мы живём не так, как работаем, а так, как нами управляют». Это лежит в алгоритмике корпоративного управления коллективной деятельностью, а не в алгоритмике поддержания процесса самоуправления коллективной деятельности.</text:p><text:p text:style-name="Footnote">Поэтому было бы лучше в смысле соответствия КОБ: <text:span text:style-name="T1">«Мы живём так, как сами организуем самоуправление общества во всех наших делах. Если мы этого не делаем своею волей, то нами управляют своекорыстно другие в ущерб нашим интересам»</text:span>.</text:p></text:note-body></text:note></text:span> в лозунге открывает возможность к тому, чтобы «Объединяй и здравствуй!» — <text:span text:style-name="T1">при некоторых сопутствующих обстоятельствах</text:span> — легло в русло алгоритма «Разделяй и властвуй!». Конечно такое раскрытие умолчаний, противоречит принципу информационной безопасности КОБ:</text:p>
      <text:p text:style-name="P17"><text:soft-page-break/>Оглашения и умолчания в единстве смысла взаимно дополняют друг друга.</text:p>
      <text:p text:style-name="Plain_20_Text">Но тем, кто не знает этого или забыл; <text:span text:style-name="T1">тем, кто не умеет верить людям</text:span> или нравственно готов злоупотребить их доверием,<text:span text:style-name="T1"> </text:span>эта стилистическая ошибка даёт возможность обвинять КПЕ и ВП СССР в лицемерии, настаивать на том, что в этом лозунге в действительности подразумеваются умолчания &lt;их&gt; и &lt;сам&gt;<text:span text:style-name="Footnote_20_Symbol"><text:span text:style-name="T13"><text:note text:id="ftn18" text:note-class="footnote"><text:note-citation>1</text:note-citation><text:note-body><text:p text:style-name="Footnote"><text:s/>Если эти умолчания, на ваш взгляд, действительно подразумеваются, то исключительно в ваших домыслах. В КОБ умолчания и оглашения взаимно дополняют друг друга по смыслу.</text:p></text:note-body></text:note></text:span></text:span>.</text:p>
      <text:p text:style-name="Plain_20_Text">Тем не менее кто-то может выдвинуть возражение: <text:span text:style-name="T1">“А как верить и доверять людям, если они действительно извращают КОБ в своей деятельности и глухи к критике?”</text:span> — Ведь приведённые выше примеры с агитационно-пропагандистским роликом казалось бы ясно показывают, что верить нельзя — всё надо проверять и перепроверять.</text:p>
      <text:p text:style-name="Plain_20_Text">Действительно: <text:span text:style-name="T1">Нельзя верить лицемерам, т.е. тем, кто лжёт и осознаёт факт своей лжи.</text:span> Всем остальным до́лжно верить, но при этом надо заботиться о том, чтобы самому знать, в чём тот или иной человек может ошибиться вследствие особенностей его нравственно-психического склада, особенностей полученного образования или просто вследствие усталости. Знать это надо для того, чтобы упреждающе помочь ему избежать возможных ошибок. А для того, чтобы упреждающе помочь, в том числе и преодолев глухоту и искреннюю невосприимчивость тех или иных людей к критике (особенно к «критике снизу»), — необходимо уметь общаться со всеми людьми без исключения; уметь общаться в том смысле, чтобы адекватно доносить до их сознания собственные мнения и адекватно воспринимать их мнения<text:span text:style-name="Footnote_20_Symbol"><text:note text:id="ftn19" text:note-class="footnote"><text:note-citation>2</text:note-citation><text:note-body><text:p text:style-name="Footnote"><text:s/>Т.е., если Вы рассказывали кому-либо о том, что пребываете во мнении «солнце восходит на востоке», то до его сознания должно дойти именно это, а не «Волга впадает в Каспийское море» или «солнце восходит на западе». Более обстоятельно об этом см. в работах ВП СССР “От корпоративности под покровом идей к соборности в Богодержавии” (гл. 10. О личностной культуре общения) и “Об имитационно-провокационной деятельности” (Отступления от темы 1 и 2).</text:p></text:note-body></text:note></text:span> и видеть, когда и что другой человек не воспринимает адекватно или что-то не может адекватно выразить или сделать.</text:p>
      <text:p text:style-name="Plain_20_Text"><text:soft-page-break/>И снова вернёмся к теме агитационно-пропагандистского ролика КПЕ. Когда его увидели на экране, то много было недовольных. Но почти все эти ныне недовольные знали на протяжении нескольких лет, что в 2003 г. предстоят выборы в Госдуму; в течение нескольких месяцев они знали, что КПЕ пойдёт на выборы. Это — сроки куда как вполне достаточные, чтобы перед тем, как ролик выйдет в эфир, определить задачи, которые должна решать партия в ходе избирательной кампании; определить задачи, которые должен решать ролик как одно из средств проведения политики КПЕ в жизнь; выбрать соответствующие средства решения этих задач, написать несколько сценариев под каждую из задач, выбрать из их числа несколько и по ним снять ролики; просмотреть все ролики, выбрать лучший или снять ещё один с учётом выявленных недостатков и именно его пустить в эфир.</text:p>
      <text:p text:style-name="Plain_20_Text">Спрашивается, кто это должен был сделать: К.П.Петров лично, разделившись во плоти на несколько ипостасей? участники ВП СССР? либо ближайшие сподвижники в руководстве партии, простые партийцы и безпартийные приверженцы КОБ должны были упреждающе помочь К.П.Петрову в том, чтобы в ролике не было разного рода ошибок?<text:span text:style-name="Footnote_20_Symbol"><text:note text:id="ftn20" text:note-class="footnote"><text:note-citation>1</text:note-citation><text:note-body><text:p text:style-name="Footnote"><text:s/>Возражение в том смысле, что рассматриваемый агитационно-пропагандистский ролик был создан в порядке импровизации в темпе развития ситуации, а не на плановой основе, вследствие чего и получился таким, каким его увидели телезрители, не может быть признано состоятельным в русле самоуправления на основе КОБ.</text:p><text:p text:style-name="Footnote"><text:span text:style-name="T12">Во-первых</text:span>, это — явный срыв самоуправления по схеме предиктор-корректор.</text:p><text:p text:style-name="P15">Во-вторых:</text:p><text:p text:style-name="Footnote">«В нормальной человеческой культуре любое сколь угодно высокое знание воспроизводится любым сколь угодно невежественным человеком по мере того, как у него возникает потребность в знании, необходимом для праведной деятельности в сложившихся обстоятельствах, ибо Дух Святой — наставник на всякую Правду-Истину» (“Диалектика и атеизм: две сути несовместны”, гл. 7).</text:p><text:p text:style-name="Footnote">Соответственно этому и иные продукты деятельности, в которых воплощаются знания и навыки, должны творчески воспроизводиться людьми в темпе развития ситуации по мере того, как необходимость управления ситуацией в соответствии с избранными целями востребует определённые знания и навыки.</text:p><text:p text:style-name="Footnote"><text:s/>(Сноска добавлена 01.01.2004 г.).</text:p></text:note-body></text:note></text:span></text:p>
      <text:p text:style-name="Plain_20_Text"><text:soft-page-break/>На наш взгляд это должны были сделать по своей инициативе прежде всего ближайшие сподвижники в руководстве партии и простые партийцы. Однако есть основания полагать, что они этого сделать не могут потому, что в КПЕ сложился специфический эгрегор руководителей партии, над которым сами его участники не властны, тем более в те периоды времени, когда этот эгрегор несёт кого-либо из них или всех. Именно его алгоритмика порождает политиканскую составляющую, некоторую часть иных ошибок в деятельности КПЕ и ограничивает её в возможностях.</text:p>
      <text:p text:style-name="Plain_20_Text">И это обстоятельство приводит ещё к одному вопросу: а могли простые партийцы и безпартийные приверженцы КОБ заблаговременно диагностировать ошибки и помочь их не совершить? Наш ответ на него — в принципе могли, но:</text:p>
      <text:list xml:id="list39523647" text:continue-numbering="true" text:style-name="L1">
        <text:list-item>
          <text:p text:style-name="P22">Одни не захотели — как и во времена сталинизма было много «коммунистов», желавших «въехать в рай на чужом горбу» при этом ни в чём не изменив себя, так и ныне для многих приверженцев КОБ их приверженность КОБ означает по жизни безплодное желание «въехать в рай на чужом горбу», при этом ничего не изменив в себе самих.</text:p>
        </text:list-item>
      </text:list>
      <text:list xml:id="list8937793698212338889" text:style-name="WW8StyleNum4">
        <text:list-header>
          <text:p text:style-name="P21">Если бы Бог это допустил, то Рай<text:span text:style-name="Footnote_20_Symbol"><text:note text:id="ftn21" text:note-class="footnote"><text:note-citation>1</text:note-citation><text:note-body><text:p text:style-name="Footnote"><text:s/>Не в традиционном понимании большинством смысла этого слова как Божьего воздаяния человеку за жизнь на Земле «раем» либо «адом», а в смысле идеала жизни человечного общества.</text:p></text:note-body></text:note></text:span> превратили бы в то же самое, во что уже превратили Русь, Россию: посмотрите на улицы, на стены домов и подъездов, лифты, на обочины дорог, попробуйте испить водицы из реки, купите какую-нибудь технику, произведённую в России (в этом смысле наиболее показательна покупка новенького автомобиля — конструктор «сделай сам»).</text:p>
        </text:list-header>
      </text:list>
      <text:list xml:id="list39525187" text:continue-list="list39523647" text:style-name="L1">
        <text:list-item>
          <text:p text:style-name="P22">Другие не сумели заблокировать воздействие эгрегориальной алгоритмики и вступить в общение с руководством КПЕ персонально так, чтобы их желание помочь в организации и проведении избирательной кампании было принято и воплотилось в реальные дела.</text:p>
        </text:list-item>
      </text:list>
      <text:list xml:id="list39542447" text:continue-list="list8937793698212338889" text:style-name="WW8StyleNum4">
        <text:list-header>
          <text:p text:style-name="P21">Им не следует настаивать на том, что ответственность за это полностью лежит на руководстве КПЕ, которое отвергло их <text:soft-page-break/>предложения: они не смогли войти в общении так, чтобы их не только услышали, но и поняли их правоту (если она была) и поддержали бы их инициативу.</text:p>
        </text:list-header>
      </text:list>
      <text:list xml:id="list39535860" text:continue-list="list39525187" text:style-name="L1">
        <text:list-item>
          <text:p text:style-name="P22">Третьи, если и хотели упреждающе помочь руководству КПЕ в организации избирательной кампании, то почувствовали, что вряд ли сумеют преодолеть эгрегориально-безсознательное марево и вступить в адекватное общение.</text:p>
        </text:list-item>
      </text:list>
      <text:p text:style-name="P17">Вступление в личностное общение с незнакомым человеком — тот барьер, который подавляющее большинство преодолевать не умеет. Но и со знакомыми людьми общение подавляющего большинства людей носит неадекватный (в смысле обмена информацией и диагностики личностно-психологических проблем) характер<text:span text:style-name="Footnote_20_Symbol"><text:note text:id="ftn22" text:note-class="footnote"><text:note-citation>1</text:note-citation><text:note-body><text:p text:style-name="Footnote"><text:s/>Об этом см. работу ВП СССР “От корпоративности под покровом идей к соборности в Богодержавии”.</text:p></text:note-body></text:note></text:span>.</text:p>
      <text:p text:style-name="Plain_20_Text">А в случае КОБ есть ещё одно обстоятельство, усугубляющее проблему неадекватности личностного общения не знакомых или мало знакомых друг с другом людей.</text:p>
      <text:h text:style-name="P37" text:outline-level="1" text:is-list-header="true"><text:bookmark-start text:name="__RefHeading___Toc61331374"/>6. «Спецназ» Древней Руси?<text:line-break/>— вам и не снилось, что это такое<text:bookmark-end text:name="__RefHeading___Toc61331374"/></text:h>
      <text:p text:style-name="Plain_20_Text">Ни для кого не секрет, что на начальном этапе распространения материалов КОБ в обществе среди её носителей доля офицеров, выходцев из военной среды и отраслей «оборонки» бросалась в глаза до такой степени, что породила политический миф: Концепция общественной безопасности — порождение спецслужб, их особо закрытый проект.</text:p>
      <text:p text:style-name="Plain_20_Text">Беззаботности на то, чтобы произвести и распространить этот миф у многих сторонников КОБ хватило. И в этом мнении они<text:span text:style-name="Footnote_20_Symbol"><text:note text:id="ftn23" text:note-class="footnote"><text:note-citation>1</text:note-citation><text:note-body><text:p text:style-name="Footnote"><text:s/>Хотя, уже зная КОБ, они должны понимать, что если бы спецслужбы СССР были способны произвести КОБ сами в атмосфере глубочайшей секретности, то:</text:p><text:list xml:id="list39529916" text:continue-numbering="true" text:style-name="L1"><text:list-item><text:p text:style-name="P16">перестройка в соответствии с идеалами КОБ в её развитии как бы сама собой началась в США, Индии, Китае, Японии, Европе, мусульманском мире,</text:p></text:list-item><text:list-item><text:p text:style-name="P16">потом она охватила бы другие страны,</text:p></text:list-item><text:list-item><text:p text:style-name="P16">в самом СССР исчезла бы секретность и была бы достигнута информационно-алгоритмическая безопасность жизни общества как основа всех прочих видов общественной и личностной безопасности,</text:p></text:list-item><text:list-item><text:p text:style-name="P16">СССР стал бы лидером общественного развития человечества — живым воплощением чаяний других народов, наработки которого в разрешении проблем общества, науки, экономики, техники, технологий, и экологии, надо побыстрее перенимать.</text:p></text:list-item></text:list></text:note-body></text:note></text:span> ничем не отличаются от противников КОБ. А вот на то, чтобы понять, почему на начальном этапе в среде приверженцев КОБ выделялись военные и люди, так или иначе связанные с военно-промышленным комплексом? что этому сопутствует в жизни? — об этом приверженцы КОБ думать не хотели в прошлом и не хотят ныне.</text:p>
      <text:p text:style-name="Plain_20_Text">Есть такая судьба — защищать Правду Божию и Родину<text:span text:style-name="Footnote_20_Symbol"><text:note text:id="ftn24" text:note-class="footnote"><text:note-citation>2</text:note-citation><text:note-body><text:p text:style-name="Footnote"><text:s/>Род — древнеславянское имя Всевышнего Бога, Творца и Вседержителя.</text:p></text:note-body></text:note></text:span>. В силу этого на протяжении всей истории России люди становятся воинами, в наши дни — офицерами и обретают профессию «Родину защищать». И хотя не все офицеры таковы, но с точки зрения тех из них, для кого служба — самоотверженная жизнь и дело защиты Правды и Родины, а не своекорыстная выслуга лет для получения пенсии, всё то, что произошло в 1985 — 1991 гг., <text:soft-page-break/>эквивалентно тому, что произошло летом 1941 г. А «защищать Родину» — включает в себя и принимать первый бой по своей инициативе под свою ответственность, когда все (включая и высшее руководство) «спят» или дезорганизованы, а агрессор имеет подавляющее превосходство и нагло прёт; и если не принять и не выдержать первый бой, то потом <text:span text:style-name="T15">Родину как воплощение Правды Божией</text:span> не вынести в будущее из самых страшных катастроф, в которые она попадает исключительно потому, что люди, в ней живущие, уклоняются от Правды Божией.</text:p>
      <text:p text:style-name="P17">Выход из катастроф, не только военных, начинается с мобилизации ресурсов и создания стратегической обороны. В Русском духе — духе многонациональной Русской цивилизации эту задачу на протяжении всей памятной истории решает специфическое ядро эгрегора преодоления катастроф (включая и военные катастрофы), которое принимает управление делами на себя в результате краха всякого иного управления и самоуправления в обществе.</text:p>
      <text:p text:style-name="P20">Алгоритмика этого узкоспециализированного ядра эгрегора преодоления катастроф носит характер анализа отношений и управления через отношения внешними по отношению к ядру процессами. И это ядро кроме заданности цели «непреклонно защищать Правду Божию и Родину» почти что не имеет какого бы то ни было иного содержания.</text:p>
      <text:p text:style-name="Plain_20_Text">Вследствие того, что это ядро почти что не имеет содержания, оно, объективно пребывая в эгрегоре Руси, обладает двумя специфическими свойствами:</text:p>
      <text:list xml:id="list39541017" text:continue-numbering="true" text:style-name="L1">
        <text:list-item>
          <text:p text:style-name="P22">оно почти невидимо, поскольку выявление отношений (тем более не активизированных) — дело более тонкое, нежели выявление и анализ содержания;</text:p>
        </text:list-item>
        <text:list-item>
          <text:p text:style-name="P22">его алгоритмика легко стыкуется с алгоритмикой иных эгрегоров, управляя их содержанием в соответствии со своей очень простой системой основных управленческих категорий, которые можно охарактеризовать так:</text:p>
        </text:list-item>
      </text:list>
      <text:list xml:id="list4982752851660838136" text:style-name="WW8Num2">
        <text:list-item>
          <text:p text:style-name="P6"><text:soft-page-break/>воздействующая на Родину опасность: в истории это бо́льшей частью — враг-завоеватель, а так же тупые (в смысле бездумные) орудия врага или помехи;</text:p>
        </text:list-item>
        <text:list-item>
          <text:p text:style-name="P7">факторы, власть над которыми устраняет как саму опасность, так и воздействие её поражающих факторов: в случае военных действий это — объекты и субъекты врага, утрата которых делает для него войну неприемлемой;</text:p>
        </text:list-item>
        <text:list-item>
          <text:p text:style-name="P7">то, что не представляется возможным защитить в процессе преодоления катастрофы: в случае военных действий — «трава на поле боя»;</text:p>
        </text:list-item>
        <text:list-item>
          <text:p text:style-name="P7">ядро устойчивости эгрегора преодоления катастроф — координаторы и специалисты: по отношению к военным катастрофам это — воины поля боя, оружейники и прочий тыл, руководители фронта, руководители тыла, координаторы фронта и тыла<text:span text:style-name="Footnote_20_Symbol"><text:note text:id="ftn25" text:note-class="footnote"><text:note-citation>1</text:note-citation><text:note-body><text:p text:style-name="Footnote"><text:s/>При этом по отношению к тем, кто входит в ядро устойчивости этого эгрегора, всё, что в культурах Востока и Запада выразилось как самураи, ниндзя, монахи-воины, иезуиты, ассасины, участники воинских орденов и братств, “элита” СС и самый крутой спецназ вооружённых сил или спецслужб, — представляет собой что-то подобное детским играм в песочнице в «казаки-разбойники»: конечно, если смотреть по итоговым результатам на эффективность, а не на эффектность действий.</text:p><text:p text:style-name="Footnote">Когда в разрушенной стране «крутой спецназ» ударом ладони проламывает железобетонные плиты, а накачанные верзилы — представители спецназов иных государств — в показательных поединках на встречах по обмену опытом, не понимая, что происходит, валятся как снопы от лёгкого прикосновения, казалось бы не способного свалить даже ребёнка, — это эффектно.</text:p><text:p text:style-name="Footnote">Но когда политики-агрессоры и работающие на них воротилы бизнеса и военачальники врага сами принимают и воплощают в жизнь самоубийственные для их планов решения — это эффективно. <text:span text:style-name="T1">Но вопрос: “Почему и под воздействием чего они поступают именно так?” — для большинства не встаёт, даже в среде профессиональных аналитиков. </text:span><text:span text:style-name="T12">Для понимания этого надо мыслить не только глобально-управленчески, но и быть в ладу с Промыслом.</text:span></text:p></text:note-body></text:note></text:span>;</text:p>
        </text:list-item>
        <text:list-item>
          <text:p text:style-name="P7">ресурсы (включая и людские), подлежащие мобилизации и использованию в процессе устранения опасности и воздействия её поражающих факторов: в случае войны — все средства воздействия на врага и его подавления и уничтожения;</text:p>
        </text:list-item>
        <text:list-item>
          <text:p text:style-name="P7"><text:soft-page-break/>ресурсы, подлежащие безусловной защите и охране от воздействия на них опасности и её поражающих факторов: в случае войны — подлежащие защите и охране от воздействия врага.</text:p>
        </text:list-item>
      </text:list>
      <text:p text:style-name="P26">Этот эгрегор, как и все прочие эгрегоры в толпо-“элитарном” обществе, работает как запрограммированный автомат помимо воли людей, исполняющих в его алгоритмике те или иные роли (функции), хотя люди способны изменить алгоритмику и его как и всякого эгрегора, порождённого обществом. И он охватывает <text:span text:style-name="T1">все шесть приоритетов обобщённых средств управления / оружия</text:span>, которые оказываются развиты в культуре ко времени его активизации в ходе той или иной природной или социальной катастрофы.</text:p>
      <text:p text:style-name="Plain_20_Text">Всё, что основательно либо по ошибке отнесено его алгоритмикой к категории № 1 — подлежит нейтрализации или уничтожению в соответствии со стратегией, характер которой определяется с одной стороны — характером и мощью воздействующей опасности (в частном случае, — врага), а с другой стороны — ресурсами, подвластными этому эгрегору.</text:p>
      <text:p text:style-name="Plain_20_Text">Всё, что отнесено к категории № 3, может уничтожаться в ходе преодоления катастрофы (в частности, в ходе боевых действий это — «трава на поле боя»), если это не удаётся сохранить по тем или иным причинам.</text:p>
      <text:p text:style-name="Plain_20_Text">Всё, что отнесено в алгоритмике эгрегора к категории № 4 — ядру устойчивости, — не имеет никаких иных прав, кроме <text:span text:style-name="T15">Права, тождественного священному долгу</text:span>, защищать Правду Божию и Родину в русле действующей алгоритмики этого эгрегора в конкретных исторически сложившихся обстоятельствах — этому жесточайшему критерию «кадровой политики» эгрегора отвечают далеко не все признанные толпо-“элитарным” обществом профессионалы-политики и профессионалы спецслужб и военного дела, но ему же отвечают и некоторые лица, которые не имеют никаких явно видимых признаков принадлежности к среде управленцев, среде спецслужб и военной среде. В этой категории каждый должен быть готов к тому, чтобы хоть в одиночку, хоть в организационных порядках в любых предъявленных Жизнью <text:soft-page-break/>условиях проявить себя предельно эффективно в алгоритмике этого эгрегора вплоть до самопожертвования<text:span text:style-name="Footnote_20_Symbol"><text:note text:id="ftn26" text:note-class="footnote"><text:note-citation>1</text:note-citation><text:note-body><text:p text:style-name="Footnote"><text:s/>Хотя самопожертвование — не является для живущих под его водительством самоцелью, что отличает их от одержимых библейским лжехристианством, которые ищут каждый свою “голгофу” вместо того, чтобы просто жить в русле Промысла. (Сноска добавлена 01.01.2004 г.).</text:p></text:note-body></text:note></text:span>. Неспособность освободить свою алгоритмику психики от власти мнения «что я один могу сделать?»<text:span text:style-name="Footnote_20_Symbol"><text:note text:id="ftn27" text:note-class="footnote"><text:note-citation>2</text:note-citation><text:note-body><text:p text:style-name="Footnote"><text:s/>Такого рода мнения представляют собой признания в атеизме (бо́льшей частью не осознаваемые в таковом качестве). Один — действительно мало что может сделать. А один вместе с Богом — может сделать многое. В частности, Коран многократно характеризует Бога как помощника человеку, в частности: «Да! Бог — ваш покровитель. И Он — лучший из помощников!» (3:150); «… довольно в Боге помощника» (4:45).</text:p></text:note-body></text:note></text:span> (в военно-прикладных аспектах — «один в поле не воин…») — надёжнейшая защита от проникновения в это ядро субъектов, чуждых и ему, и Праведному долгу человека быть наместником Божиим на Земле.</text:p>
      <text:p text:style-name="Plain_20_Text">Всё, что отнесено к ресурсам, подлежащим мобилизации и использованию в преодолении действующей опасности и её поражающих факторов, вовлекается ядром устойчивости в разнородные процессы на основе принципа <text:span text:style-name="T1">«</text:span><text:span text:style-name="T2">подчиняйся сам</text:span><text:span text:style-name="Footnote_20_Symbol"><text:span text:style-name="T1"><text:note text:id="ftn28" text:note-class="footnote"><text:note-citation>3</text:note-citation><text:note-body><text:p text:style-name="Footnote"><text:s/>В высшем внутрисоциальном смысле — подчиняйся выявленной целесообразности развития общества. Т.е. это — иначе выраженное требование концептуальной самодисциплины. (Сноска добавлена 01.01.2004 г.)</text:p></text:note-body></text:note></text:span></text:span><text:span text:style-name="T1"> и подчиняй других», </text:span>что обеспечивает устойчивый автоматизм выработки и проведения в жизнь стратегии преодоления катастрофы, в том числе и стратегии победы над врагом. Те, кого алгоритмика эгрегора относит к этой категории, имеют право саботировать принцип «подчиняйся и подчиняй других», но в результате такого саботажа они переходят в категорию № 1 (опасность, её факторы воздействия; враги, тупые орудия врагов и помехи) или в категорию № 3 — то, что невозможно защитить в сложившихся обстоятельствах (в случае военных действий — «трава на поле боя»).</text:p>
      <text:p text:style-name="Plain_20_Text">Всё, что отнесено к ресурсам, подлежащим безусловной защите и охране от воздействия на них опасности и её поражающих факторов, обладает наивысшей значимостью, поскольку после организации стратегической обороны и последующего <text:soft-page-break/>преодоления природной или социальной катастрофы (победы над врагом) именно они должны обеспечить развёртывание всей полноты и разнообразия жизни <text:span text:style-name="T1">в новом качестве</text:span> спасённой Родины. Однако в каких-то ситуациях категории № 6 и № 2 могут совпадать по своему составу полностью или частично.</text:p>
      <text:p text:style-name="Plain_20_Text">Видение этой алгоритмики с учётом специфики военных конфликтов (как наиболее частого вида социальных катастроф в истории толпо-“элитарной” цивилизации человечества) даёт ответ на вопрос: “Почему именно военные и связанные с «оборонкой» люди в начальном этапе распространения КОБ выделялись среди её носителей?” — Потому, что:</text:p>
      <text:list xml:id="list39533714" text:continue-list="list39541017" text:style-name="L1">
        <text:list-item>
          <text:p text:style-name="P22">КОБ была воспринята алгоритмикой ядра устойчивости эгрегора преодоления катастроф Руси в качестве оружия — средства воздействия на врага.</text:p>
        </text:list-item>
      </text:list>
      <text:list xml:id="list39542132" text:continue-list="list39542447" text:style-name="WW8StyleNum4">
        <text:list-header>
          <text:p text:style-name="P21">При этом безсодержательной алгоритмике этого эгрегора до содержания КОБ «не было никакого дела» — не всякий воин обязан знать, как устроено и производится оружие, которым он разит врага — главное, чтобы воин мог применять это оружие, а враг был бы достаточно беззащитен против него. КОБ этому требованию отвечала даже в первых фрагментарных редакциях её материалов в конце 1980‑х гг.</text:p>
        </text:list-header>
      </text:list>
      <text:list xml:id="list39544111" text:continue-list="list39533714" text:style-name="L1">
        <text:list-item>
          <text:p text:style-name="P22">В СССР в среде военных и связанных с «оборонкой» было относительно больше людей, входящих в этот эгрегор и ядро его устойчивости в качестве действующих координаторов и специалистов или людских ресурсов, подлежащих мобилизации и использованию, нежели в остальном обществе, поскольку состоявшиеся военные и «оборонщики» уже успели отчасти реализовать в выборе своих профессий свою судьбу — защищать Правду Божию и Родину.</text:p>
        </text:list-item>
      </text:list>
      <text:p text:style-name="Plain_20_Text">Но то обстоятельство, что военных и выходцев из военных кругов, «мобилизованных» в описанной выше алгоритмике эгрегора преодоления катастроф, на первом этапе распространения КОБ среди её приверженцев было относительно много, то это и <text:span text:style-name="T1">придало ему специфику, которая неуместна в том этапе, в который мы вступаем ныне.</text:span></text:p>
      <text:p text:style-name="Plain_20_Text">Дело в том, что сдерживание разразившейся военной катастрофы и организация стратегической обороны требуют <text:soft-page-break/>высокого быстродействия системы в наращивании её эффективности. Отсюда и принцип «подчиняйся сам и подчиняй других», лежащий в основе начала деятельности ядра устойчивости этого эгрегора и <text:span text:style-name="T1">в алгоритмике защиты Правды Божией и Родины не являющийся выражением вседозволенности,</text:span> порождающей толпо-“элитаризм”<text:span text:style-name="Footnote_20_Symbol"><text:note text:id="ftn29" text:note-class="footnote"><text:note-citation>1</text:note-citation><text:note-body><text:p text:style-name="Footnote"><text:s/>Какой может быть “элитаризм”, если начальные этапы полной функции управления в ядре устойчивости этого эгрегора преодоления катастроф принадлежат тем, у кого есть только одно право — по своей инициативе самоотверженно принять на себя, защищая других, воздействие поражающих факторов катастрофической опасности: в частности — принять смертный бой?</text:p><text:p text:style-name="Footnote">Но принцип «подчиняясь, подчиняй», выражающий личностно иерархические взаимоотношения, действительно рождает и воспроизводит толпо-“элитаризм” как самоцель. В ядре же эгрегора преодоления катастроф принцип «подчиняйся сам и подчиняй других» не является самоцелью, а представляет собой средство преодоления катастрофы. Т.е. речь идёт о двух внешне похожих, но содержательно разных организационных принципах. (Абзац добавлен в сноску 01.01.2004 г.).</text:p></text:note-body></text:note></text:span>.</text:p>
      <text:p text:style-name="Plain_20_Text">В основе же приобщения личности к ядру устойчивости эгрегора преодоления катастроф лежат её нравственно-психологические особенности и, прежде всего, — задатки, которые проявляются ещё в детском возрасте. По этой причине в зависимости от определённого набора их личностных качеств одни люди, сами того не ведая, оказываются под водительством или под защитой ядра устойчивости эгрегора преодоления катастроф, а другие оказываются вне этого ядра.</text:p>
      <text:p text:style-name="Plain_20_Text">Одно из средств повышения быстродействия и эффективности — безцеремонное общение (в смысле отсутствия разного рода нежностей, деликатностей и «церемониального политесу»), в котором вещи и явления именуются предельно точно и кратко. Если процесс идёт под управлением на основе такого рода безцеремонного общения, то все, кто его поддерживают по принципу «подчиняюсь сам и подчиняю других», принимая безцеремонность и предельно точные и краткие наименования вещей, приобщаются к эгрегору и входят в алгоритмику его деятельности в качестве работающих координаторов и специалистов; те, кто начинает разводить дискуссии, выяснять отношения, требует деликатности, нежностей и «церемониального <text:soft-page-break/>политесу» в отношении себя и других, — в лучшем для них случае расцениваются в качестве ресурсов, подлежащих защите, а в худшем — в качестве воздействующей опасности и её поражающих факторов, врагов, тупых орудий врагов, помех, «травы на поле боя», т.е. всего того, что подлежит нейтрализации или уничтожению в ходе преодоления катастрофы (в ходе боевых действий), или уничтожение чего никоим образом в алгоритмике этого эгрегора не порицается в конкретно сложившихся исторических обстоятельствах.</text:p>
      <text:p text:style-name="Plain_20_Text">Как уже было сказано ранее, к вхождению в ядро устойчивости эгрегора преодоления катастроф в качестве его дееспособных участников готовы далеко не все. Но многие из тех, кто отвечает требованиям алгоритмики ядра этого эгрегора, в конкретных исторических обстоятельствах глобального толпо-“элитаризма” концентрируются в вооружённых силах, спецслужбах и «оборонке». А упрощённая военно-прикладная модель свойственных этому эгрегору самодисциплины человека и безцеремонного общения выражена в разного рода воинских уставах и в воинской культуре в целом. Те, кто к этому не способны, либо не стремятся на службу в вооружённые силы, либо довольно быстро покидают ряды вооружённых сил.</text:p>
      <text:p text:style-name="Plain_20_Text">Вследствие этого у тех, кто прошёл длительную службу в вооружённых силах, был весьма специфический круг общения, отличающийся от остального общества, и у них преимущественно развиты и активны навыки общения с себе подобными.</text:p>
      <text:p text:style-name="Plain_20_Text">Иными словами, в обществе существует корпорация военных, а по существу — корпорация управленцев, чья специализация — управление делами общественной в целом значимости в кризисных обстоятельствах на основе структурной организации вооружённых сил, порождаемой обществом в каждую историческую эпоху. Некогда в далёком прошлом представители этой же корпорации были и гражданскими администраторами: княжеская власть охватывала как военный, так и гражданский (мирный) аспекты жизни общества и власти в нём<text:span text:style-name="Footnote_20_Symbol"><text:note text:id="ftn30" text:note-class="footnote"><text:note-citation>1</text:note-citation><text:note-body><text:p text:style-name="Footnote"><text:s/>Отголоски этого в России сохранялись ещё в начале века в парадоксальном названии некоторых должностей, типа «генерал-губернатор».</text:p><text:p text:style-name="Footnote">Это имеет свои исторические корни в ведической культуре: каста кшатриев — кадровая база военных и гражданских руководителей.</text:p></text:note-body></text:note></text:span>, но в <text:soft-page-break/>историческом развитии свершилась специализация, в ходе которой корпорация военных управленцев стала подчинённой корпорации гражданских управленцев — политиков.</text:p>
      <text:p text:style-name="Plain_20_Text">При этом алгоритмика эгрегора корпорации военных одним из аспектов включает в себя отношение к остальному обществу как к источнику ресурсов, необходимых для военного дела, включая и людские ресурсы, вовлекаемые в военное дело на основе принципа безоговорочного подчинения мобилизуемых вышестоящим военачальникам. Это действенно по жизни и вполне уместно в военное время и в ходе преодоления обществом иных катастроф, но встречает неприятие представителями гражданской среды даже в чрезвычайных обстоятельствах, а тем более — во время, почитаемое гражданской средой мирным (подчас безо всяких к тому оснований).</text:p>
      <text:p text:style-name="Plain_20_Text">Что касается административной деятельности в аспектах мирной жизни, то управленческие навыки военных и выходцев из военной среды гражданская среда приемлет, если эти навыки выявления проблем, постановки задач по их решению и координации деятельности людей и коллективов в ходе их решения действительно наличествуют, а не подменяются несостоятельными по отношению к общему делу претензиями командовать всеми и распоряжаться ими и подконтрольными им ресурсами как своею собственностью.</text:p>
      <text:p text:style-name="Plain_20_Text">Однако корпорация военных управленцев не является единственной в толпо-“элитарном” обществе, поскольку и гражданская среда порождает многочисленные замкнутые корпорации, вследствие чего представители разных корпораций, если они в той или иной степени оказываются под властью эгрегоров этих корпораций, адекватно общаться не могут.</text:p>
      <text:p text:style-name="Plain_20_Text">Отчасти на основе такого рода военно-корпоративных принципов управления распространение КОБ в обществе и осуществлялось на первом этапе силами людей, так или иначе связанных с военной средой и «оборонкой», действующих в алгоритмике преодоления катастроф; силами людей как <text:soft-page-break/>принадлежащих к ядру устойчивости эгрегора преодоления катастроф, так и мобилизованных им людских ресурсов<text:span text:style-name="Footnote_20_Symbol"><text:note text:id="ftn31" text:note-class="footnote"><text:note-citation>1</text:note-citation><text:note-body><text:p text:style-name="Footnote"><text:s/>Как реакция на это — жалобы и обвинения в адрес ВП СССР, КПЕ — вы идёте по нашим трупам, вы посылаете нас на вражеские амбразуры (и такие стенания в войне, где главное оружие — информация, а пулемётная очередь в живот — и то чужой — только в фильмах!!!), а сами укрываетесь за нашими спинами и т.п. Однако, если видеть алгоритмику эгрегора преодоления катастроф Руси и ядра его устойчивости, обеспечивающего мобилизацию разного рода ресурсов, то понятно, что подобные стенания исходят от “мыслящей” «травы на поле боя» — от тех, кто хотел бы попасть в категорию «оберегаемые ресурсы», а защитником Правды Божией не является и стать им не желает. О таких есть анекдот:</text:p><text:p text:style-name="Footnote"><text:span text:style-name="T1">Поймал мужик Золотую рыбку. Говорит ей: Хочу стать Героем Советского Союза (в бытность СССР носители этого звания пользовались почти что всеобщим уважением и имели разнородные преимущества и льготы). Рыбка в ответ: Хорошо — закрой глаза и открой. Закрыл — открыл: Рыбки нет, раскалённая степь, палит солнце, связка гранат в руках, гранаты на поясе, изрытая взрывами земля вперемешку с телами убитых, вражеский танк в пяти метрах ползёт прямо на него, а в голове судорожно бьётся одна единственная мысль: “Неужто посмертно?…”</text:span></text:p></text:note-body></text:note></text:span>.</text:p>
      <text:p text:style-name="Plain_20_Text">Но эти принципы внутрикорпоративного общения и требования безоговорочного подчинения мобилизуемых людских ресурсов оказываются непригодными для единения общества на основе КОБ потому, что единение: <text:span text:style-name="T12">во-первых</text:span>, требует общения не в специфическом кругу той или иной корпорации, включая и корпорацию вовлечённых в эгрегор, предназначение которого выносить из катастроф Родину; и <text:span text:style-name="T12">во-вторых</text:span>, требует ликвидации всех барьеров, отделяющих корпорации друг от друга и остального корпоративно не организованного общества.</text:p>
      <text:p text:style-name="Plain_20_Text">Кроме того, надо понимать, что в режиме преодоления катастроф не только остаётся не востребованным <text:span text:style-name="T15">спектр возможностей и способностей человека</text:span> во всей его полноте, но для вхождения в этот режим и эффективной деятельности в нём необходимо из этого спектра способностей человека извлечь немногочисленные факторы победы, в которых следует сосредоточить всю свою мощь, для чего необходимо <text:span text:style-name="T1">как бы забыть </text:span>обо всём остальном; т.е. умышленно <text:span text:style-name="T1">ограничить себя волевым порядком</text:span> в чувствах и во многом другом: в частности, необходимо быть готовым самому положить свою жизнь за Правду Божию и Родину, и быть готовым безжалостно послать на <text:soft-page-break/>верную смерть подчинённых, причём лучших из них как по профессиональным, так и по общечеловеческим качествам, не говоря уж о том, чтобы безжалостно (а в ряде случаев и безпощадно<text:span text:style-name="Footnote_20_Symbol"><text:note text:id="ftn32" text:note-class="footnote"><text:note-citation>1</text:note-citation><text:note-body><text:p text:style-name="Footnote"><text:s/>В этом случае жизнь пленным и капитулировавшим не гарантируется.</text:p></text:note-body></text:note></text:span>) уничтожать врага, орудия врага и помехи.</text:p>
      <text:p text:style-name="P17">Единение же предполагает, что <text:span text:style-name="T1">в большинстве своём </text:span>Правде Божией противостоят и уклоняются от неё в Жизни не враги-злоумышленники, а заблудшие и одурманенные и каждый из них имеет право на то, чтобы воспользоваться возможностью преображения себя.</text:p>
      <text:p text:style-name="P20">Соответственно единение требует свободного общения со всеми и каждым, знакомыми и незнакомыми на основе всей полноты спектра способностей людей, дабы люди изменились так, чтобы впредь Родина жила в Правде Божией без катастроф.</text:p>
      <text:p text:style-name="Plain_20_Text">Однако у подавляющего большинства людей в современном толпо-“элитарном” обществе нет навыков такого рода свободного общения со всеми и каждым, со знакомыми и незнакомыми, тем более под весьма специфической эгрегориальной опёкой<text:span text:style-name="Footnote_20_Symbol"><text:note text:id="ftn33" text:note-class="footnote"><text:note-citation>2</text:note-citation><text:note-body><text:p text:style-name="Footnote"><text:s/>Ещё раз напомним, что во всякий момент времени всякая личность пребывает в каких-то взаимосвязях с теми или иными эгрегорами, что определяется реальной нравственностью и организацией психики этой личности.</text:p></text:note-body></text:note></text:span>, действующей как в отношении них самих, так и в отношении тех, с кем они должны вступать в общение в процессе единения общества на основе КОБ. Это утверждение не следует абсолютизировать по отношению к каждому человеку во всех без исключения обстоятельствах его жизни. Но его следует понимать в вероятностно-статистическом смысле — люди, такие каковы они есть, в определённых персональных сочетаниях не могут свободно общаться на равных, достигая в общении взаимной адекватности понимания. И неспособность свободно общаться со всеми без исключения людьми представляет опасность для общества, если она свойственна носителям той или иной власти, особенно власти действующей.</text:p>
      <text:p text:style-name="Plain_20_Text"><text:soft-page-break/>И это приводит к вопросу: что делать?</text:p>
      <text:p text:style-name="Plain_20_Text">Ответ, который толпо-“элитарное” общество в прошлом давало на этот вопрос в ситуациях, когда те, кто выполнил некое дело на одном этапе, по своим личностным и профессиональным качествам не соответствовали требованиям последующих этапов, лежит в широком диапазоне: от <text:span text:style-name="T1">уничтожить</text:span> («революции пожирают своих творцов») до <text:span text:style-name="T1">отправить в «почётную» ссылку, отстранив от дел</text:span>.</text:p>
      <text:p text:style-name="P20">Но любой вариант такого рода ответа лежит в русле алгоритма «Разделяй и властвуй!» и потому не обеспечивает единения общества, как того требует КОБ.</text:p>
      <text:p text:style-name="Plain_20_Text">Кроме того, те, кто умышленно или невольно своими действиями или бездействием склонен дать ответ на поставленный вопрос в смысле традиций толпо-“элитаризма” (в диапазоне от «уничтожить» до «в почётную ссылку»), для начала должны узнать:</text:p>
      <text:p text:style-name="P17">Ядро устойчивости эгрегора преодоления катастроф само́ устраняется из текущего управления только по мере того, как в обществе активизируются и вступают во власть силы, способные обеспечить нормальное <text:span text:style-name="T1">послекризисное управление («послекризисное управление» не вообще, а соответственно вполне определённым потребностям общественного развития в каждую историческую эпоху)</text:span>.</text:p>
      <text:p text:style-name="P20">Иным способом устранить ядро устойчивости эгрегора преодоления катастроф из сферы общественного самоуправления невозможно.</text:p>
      <text:p text:style-name="Plain_20_Text">Это означает, что, если недовольные деятельностью его представителей, проявляя активность в политике, бизнесе и т.п., не смогут дать жизненно состоятельный ответ на поставленный вопрос в смысле «Объединяемся и здравствуем!», как того требует наша эпоха, то в алгоритмике этого эгрегора у них есть шансы быть отнесёнными к категории № 1 (опасность для будущего, враги — помехи) и к «траве на поле боя».</text:p>
      <text:p text:style-name="Plain_20_Text"><text:soft-page-break/>Жизненно же состоятельный ответ на поставленный вопрос состоит в следующем:</text:p>
      <text:p text:style-name="P17">Надо исполнить долг Любви по отношению ко всем тем, кто сделал для вас настолько много, что вы уже можете видеть их реальные, а не мнимые ошибки.</text:p>
      <text:p text:style-name="Plain_20_Text">Для этого:</text:p>
      <text:p text:style-name="P17">Приверженцы КОБ (если они сами не имитаторы и извратители КОБ, каждый на свой манер), — как выходцы из военной среды и «оборонки», так и сугубо гражданские, — обязаны развить в себе навыки свободного общения со всеми и каждым, знакомыми и незнакомыми настолько, чтобы прекратить “базар” и разрушительную персонально адресную как бы «критику», и пробудить в самих себе и воинах тот потенциал, который не был востребован прошлой жизнью их всех.</text:p>
      <text:p text:style-name="P25">24 — 25 ноября 2003 г.<text:line-break/>Уточнения: 10 — 22 декабря 2003 г.</text:p>
      <text:h text:style-name="P38" text:outline-level="1" text:is-list-header="true"><text:bookmark-start text:name="__RefHeading___Toc61331375"/>7. Итоги выборов:<text:line-break/>результаты, оценки, причины<text:bookmark-end text:name="__RefHeading___Toc61331375"/></text:h>
      <text:p text:style-name="Plain_20_Text">Если соотносить официально объявленные итоги выборов в Госдуму 7 декабря, согласно которым КПЕ получила 1,17 % голосов пришедших на выборы избирателей:</text:p>
      <text:list xml:id="list39545422" text:continue-numbering="true" text:style-name="L1">
        <text:list-item>
          <text:p text:style-name="P22">с ориентацией на предвыборном съезде руководством КПЕ партийцев на преодоление 5 %-ного барьера и вхождение депутатов от партии в Думу 4‑го созыва,</text:p>
        </text:list-item>
        <text:list-item>
          <text:p text:style-name="P22">с заявлением К.П.Петрова в ходе телевизионных дебатов о том, что партия ожидает получить от 7 до 21 % голосов избирателей,</text:p>
        </text:list-item>
        <text:list-item>
          <text:p text:style-name="P22">с Достаточно общей теорией управления,</text:p>
        </text:list-item>
        <text:list-item>
          <text:p text:style-name="P22">с реальным процессом самоуправления в русле Вседержительности российского общества в ходе избирательной кампании, выборов и в подведении их итогов, </text:p>
        </text:list-item>
      </text:list>
      <text:p text:style-name="I_3f_iaie_3f_Aacaoa">— то можно сделать два принципиальных вывода:</text:p>
      <text:list xml:id="list9086270962316278532" text:style-name="WW8Num3">
        <text:list-item>
          <text:p text:style-name="P4">Прорвана информационная блокада КОБ и КПЕ со стороны средств массовой информации, в результате чего о существовании КОБ и КПЕ и о возможности получить прямой доступ к информации КОБ узнало множество людей как в самой России, так и за рубежом.</text:p>
        </text:list-item>
      </text:list>
      <text:list xml:id="list39531448" text:continue-list="list39542132" text:style-name="WW8StyleNum4">
        <text:list-header>
          <text:p text:style-name="P21">Это — достижение определённого положительного (при осмыслении в русле КОБ) качества. И в достижении этого результата — прямая заслуга председателя КПЕ Константина Павловича Петрова: это — результат его многолетних трудов.</text:p>
        </text:list-header>
      </text:list>
      <text:list xml:id="list3382704015102203293" text:style-name="WW8Num5">
        <text:list-item>
          <text:p text:style-name="P5">В процесс самоуправления российского общества КПЕ вписалась так, что, как многим кажется, встал вопрос о её дальнейшем существовании.</text:p>
        </text:list-item>
      </text:list>
      <text:p text:style-name="P26">Последнее нуждается в пояснении, поэтому сделаем отступление от основной темы.</text:p>
      <text:p text:style-name="P11">* <text:s text:c="8"/>* <text:s text:c="8"/>*</text:p>
      <text:h text:style-name="P31" text:outline-level="3"><text:bookmark-start text:name="__RefHeading___Toc61331376"/><text:soft-page-break/><text:span text:style-name="T6">Отступление от темы 2:</text:span><text:span text:style-name="T7"><text:line-break/></text:span>Законодательство России<text:line-break/>о политических партиях и выборах<text:line-break/>как средство подавления политической активности народа<text:line-break/>и поддержания олигархической тирании<text:line-break/>под видом формального соблюдения процедур демократии<text:bookmark-end text:name="__RefHeading___Toc61331376"/></text:h>
      <text:p text:style-name="Plain_20_Text">Российское законодательство о политических партиях и их участии в выборах, структура доходов и расходов населения таковы, что ни одна политическая партия не может существовать и вести свою деятельность на взносы своих членов и помощь “сочувствующих”, если действующими членами этой партии и ей “сочувствующими” не являются представители крупного легального бизнеса и представители нелегального бизнеса, включая и неоспоримо уголовно-мафиозный “бизнес”.</text:p>
      <text:p text:style-name="Plain_20_Text">В таких условиях ни одна партия, чьё руководство действительно искренне (в меру своего понимания) старается войти в политику для того, чтобы выражать в ней интересы подавляющего большинства тружеников, не может этого сделать потому, что:</text:p>
      <text:list xml:id="list39552038" text:continue-list="list39545422" text:style-name="L1">
        <text:list-item>
          <text:p text:style-name="P22">Законодательство обязывает её участвовать в выборах, поскольку в противном случае предусматривает роспуск партии (аннулирование её регистрации).</text:p>
        </text:list-item>
        <text:list-item>
          <text:p text:style-name="P22">Если при этом, вступая в избирательную кампанию, партия беззастенчиво не продаёт своё имя и знамёна крупному легальному и нелегальному капиталу под условие холуйски служить им после вхождения в Думу или если среди её членов и “сочувствующих” нет богатых людей, то у неё нет иной возможности вести широкую пропаганду своих идей и агитацию в обществе за их поддержку иначе, как в ходе само́й избирательной кампании, пользуясь предоставлением ей условно-безплатного эфирного времени на федеральных и местных каналах вещания телевидения и радио, а также в печатных СМИ.</text:p>
        </text:list-item>
        <text:list-item>
          <text:p text:style-name="P22"><text:soft-page-break/>Но продолжительность избирательной кампании и предоставляемый формат времени в дебатах и выступлениях-монологах таковы, что никакая <text:span text:style-name="T1">совокупность серьёзных идей, выражающих понимание той или иной партией текущей проблематики жизни общества и способов разрешения этой проблематики, </text:span>не может быть в них ни выражена с необходимой полнотой и детальностью, ни воспринята из потока предвыборной агитации гражданином России, который до этого времени ничего и не подозревал о существовании и развитии такого рода идей в обществе.</text:p>
        </text:list-item>
        <text:list-item>
          <text:p text:style-name="P22">Если партия по итогам выборов (вопрос о возможностях их фальсификации и реальном злоупотреблении такого рода возможностями в ходе выборов — отдельная тема, которую мы не рассматриваем в настоящей записке), не преодолевает 2 %-ный барьер, то она обязана возместить бюджету расходы по предоставлению ей “безплатного” доступа к СМИ в период избирательной кампании.</text:p>
        </text:list-item>
      </text:list>
      <text:p text:style-name="Plain_20_Text"><text:soft-page-break/>В случае выборов в Думу 2003 г. величина суммы, подлежащей возврату в бюджет в случае непреодоления 2 %-ного барьера, по оценкам разных публикаций в СМИ составляет от 40 до 100 миллионов рублей. При минимально допускаемой законодательством численности партии в 10000 человек, это составляет 4000 рублей на одного партийца при возврате 40 миллионов и 10000 рублей при возврате 100 миллионов.</text:p>
      <text:p text:style-name="Plain_20_Text">Возврат таких сумм в бюджет государства для партии, членами которой являются простые люди, работающие по найму, служащие в органах государственной власти, вооружённых силах и спецслужбах, или живущие на пенсию, — нереален, тем более, что всякой настоящей политической партии в период между избирательными кампаниями необходимо вести разнородную политическую деятельность вне стен Думы.</text:p>
      <text:p text:style-name="Plain_20_Text">Чтобы не быть голословными в утверждении о том, что возврат таких сумм для партий, действительно представляющих большинство трудящихся, нереален, приведём данные официальной статистики.</text:p>
      <text:p text:style-name="Oaeno_20_anoaaee">«Начисленная средняя заработная плата в России в октябре 2003 года составила 5722 рублей, что на 24 % больше по <text:soft-page-break/>сравнению с октябрем 2002 года. В Саратовской области размер средней зарплаты составляет 3453,6 рублей, — об этом сообщает ИА AK&amp;M.</text:p>
      <text:p text:style-name="Oaeno_20_anoaaee">Одной из причин сложившейся ситуации рынке труда Саратовской области является низкий уровень стоимости рабочей силы. Среднемесячная номинальная заработная плата в сентябре составила 60 % от среднероссийского уровня и 77 % от уровня стоимости рабочей силы по Приволжскому федеральному округу. Уровень зарплаты в учреждениях культуры и искусства составляет 43,2 % от областного уровня, в сельском хозяйстве — 51,5%.</text:p>
      <text:p text:style-name="Oaeno_20_anoaaee">В то же время в сентябре текущего года самую высокую зарплату получали работники газовой промышленности — в среднем 23234 рублей. В нефтедобывающей отрасли средняя зарплата составила 19162 рублей, в нефтеперерабатывающей — 11859 рублей, в цветной металлургии — 11908 рублей.</text:p>
      <text:p text:style-name="Oaeno_20_anoaaee">В несырьевом секторе больше всего зарабатывают сотрудники финансовых, кредитных и страховых организаций — в среднем 12469 рублей на человека. Вместе с тем, в этой отрасли экономики средняя зарплата за сентябрь упала к предыдущему месяцу на 12,9 %.</text:p>
      <text:p text:style-name="Oaeno_20_anoaaee">Самая низкая средняя зарплата — 2558 рублей — в сельском хозяйстве. На 530 рублей больше получали в сентябре работники легкой промышленности.</text:p>
      <text:p text:style-name="Oaeno_20_anoaaee">Об этом сообщает: ГТРК “Саратов”» (приведено по публикации в интернете).</text:p>
      <text:p text:style-name="Plain_20_Text">Другая публикация в интернете сообщает, что средняя зарплата в России в 2004 г. будет 123 доллара, о чём заявил вице-премьер А.Кудрин при представлении проекта бюджета в Госдуме. При соотнесении с нынешним курсом доллара (порядка 1 рубль = 30 долларов) это составит 3690 рублей, т.е. меньше, чем в 2003 г.</text:p>
      <text:p text:style-name="Plain_20_Text"><text:soft-page-break/>При этом прожиточный минимум составляет 2121 рубль<text:span text:style-name="Footnote_20_Symbol"><text:note text:id="ftn34" text:note-class="footnote"><text:note-citation>1</text:note-citation><text:note-body><text:p text:style-name="Footnote"><text:s/>Было бы правильно посадить на него депутатов вновь избранной Думы (наложив арест на прочие их доходы до истечения срока полномочий), что способствовало бы не новому витку коррупции и «лоббирования», а дало бы прочувствовать депутатам и понять, что режим планомерного снижения цен, роста покупательной способности денежной единицы, покупательной способности зарплаты и накоплений населения, — единственный режим функционирования макроэкономической системы государства, приемлемый трудящемуся большинству. Это — единственная правая и правильная экономическая политика. Экономика СССР устойчиво функционировала в таком режиме по завершении восстановления хозяйства после Великой Отечественной войны, но была выведена из него после устранения Сталина и прихода к власти неотроцкистской клики Н.С.Хрущёва.</text:p><text:p text:style-name="Footnote">Это же дало бы им моральное право и спрашивать с чиновников и бизнесменов за недоработки и злоупотребления государственной и бизнес- властью.</text:p></text:note-body></text:note></text:span>, а ниже прожиточного минимума на конец 2003 г. в России живут 31 миллион человек (из выступления Президента РФ при ответе на вопросы населения в прямом эфире 18.12.2003 г.). 31 миллион человек — это порядка 20 % населения России, при этом надо понимать, что хотя в разных регионах прожиточный минимум разный, но в любом случае он занижен в целях “улучшения” статистической отчётности.</text:p>
      <text:p text:style-name="Plain_20_Text">Т.е. это показывает, что нынешнее законодательство России о политических партиях и выборах ни коим образом не обеспечивает выражение в политике интересов подавляющего большинства населения России потому, что действительно народные партии, не являющиеся политическими проститутками, и старающиеся противостоять (в меру своего понимания) антинародному своекорыстию крупного легального и нелегального бизнеса обречены нынешним законодательством на фактическое бездействие в ходе избирательных кампаний (в случае, если они не пользуются условно-безплатными СМИ), либо на самоуничтожение одним из двух способов (либо не участвуют в избирательном фарсе и их регистрация аннулируется, либо набирают по итогам выборов, фальсификация которых не исключена, менее 2 % голосов, после чего оказываются в заведомо неоплатном долгу перед государством<text:span text:style-name="Footnote_20_Symbol"><text:note text:id="ftn35" text:note-class="footnote"><text:note-citation>2</text:note-citation><text:note-body><text:p text:style-name="Footnote"><text:s/>Но <text:span text:style-name="T15">все деньги</text:span> (т.е. кредитно-финансовая система государства) — общенародные, а не чья-либо персональная частная собственность. Поэтому вопрос в том, кто, как и в чьих интересах распределяет совокупную денежную массу среди людей, составляющих народ, и юридических лиц, порождаемых людьми в жизни общества.</text:p></text:note-body></text:note></text:span>).</text:p>
      <text:p text:style-name="Plain_20_Text"><text:soft-page-break/>Это показывает, что в алгоритмике ныне действующего закона о политических партиях и выборах требование возврата в бюджет денег за условно-безплатное предоставление доступа к СМИ — не штраф за политический авантюризм и демагогию, налагаемый на партии-неудачницы, а злоумышленное средство подавления политической активности народа финансовой мафией.</text:p>
      <text:p text:style-name="P17">Что касается заявлений власти о том, что фальсификации итогов выборов якобы не было и в принципе быть не может, то государственной власти, действующей на протяжении нескольких лет на основе такого избирательного законодательства <text:span text:style-name="T1">веры быть не может:</text:span> такое законодательство могли породить только холопы паразитов-поработителей, которых не остановит необходимость фальсифицировать итоги “неудачных” выборов в угоду антисоциальному заказу их кукловодов и своекорыстию; а представлять это законодательство как истинно демократическое, т.е. как законодательную основу истинного народовластия в России могут только лицемеры и глупцы.</text:p>
      <text:p text:style-name="P17">Иными словами, при таком законодательстве — <text:span text:style-name="T1">даже при безупречном составлении избирательных списков и безупречном подсчёте явки избирателей и распределения голосов</text:span> — любые выборы изначально являются объективно фальсифицированными<text:span text:style-name="Footnote_20_Symbol"><text:note text:id="ftn36" text:note-class="footnote"><text:note-citation>1</text:note-citation><text:note-body><text:p text:style-name="Footnote"><text:s/>В том смысле, что их итоги не выражают политическое доверие и чаяния народа. <text:span text:style-name="T1">Соответственно этому обстоятельству любой гражданин России не обязан быть безусловно лояльным правящему режиму, но в меру своего понимания и подвластных ему возможностей обязан саботировать его антинародные действия.</text:span></text:p></text:note-body></text:note></text:span> в интересах финансово-криминальных россиянских и зарубежных паразитических группировок.</text:p>
      <text:p text:style-name="Plain_20_Text">Поэтому для КПЕ судебные тяжбы на тему «имела место фальсификация итогов выборов либо же нет» — пустая трата времени даже в случае, если бы была гарантия победы в суде на основе <text:span text:style-name="T15">собранной активистами КПЕ доказательной базы</text:span>.</text:p>
      <text:p text:style-name="P17"><text:soft-page-break/>Общественно полезно изменить ныне действующее законодательство о политических партиях и выборах, аннулировав действие статьи о возврате в бюджет сумм с момента введения её в действие в прошлом. Поскольку в данном случае имело место злоупотребление законодательной властью<text:span text:style-name="Footnote_20_Symbol"><text:note text:id="ftn37" text:note-class="footnote"><text:note-citation>1</text:note-citation><text:note-body><text:p text:style-name="Footnote"><text:s/>Поскольку в действующем законодательстве России нет статьи, предусматривающей ответственность за злоупотребление законодательной властью и определяющей этот вид <text:span text:style-name="T15">организованной преступности</text:span>, то за такого рода злоупотребления виновным в них предстоит отвечать не по юридическим процедурам, а по жизни: т.е. «по понятиям» и «мистически». Поясним это на житейских примерах.</text:p><text:p text:style-name="Footnote"><text:span text:style-name="T12">Пример 1.</text:span> Некогда в одной из программ журналистка задала Владу Листьеву вопрос: “Но тогда профессия киллер — тоже способ зарабатывать деньги?” И Влад цинично ответил: “Да, киллер тоже делает деньги”. — Жизнь вняла его словам и послала к нему такого “профессионала”, делающего деньги.</text:p><text:p text:style-name="Footnote"><text:span text:style-name="T12">Пример 2.</text:span> В ночь с 28 на 29 декабря 2001 г. на Московской кольцевой автодороге в джипе марки “Лексус” были убиты двое молодых людей: Александр Панаков и Мария Добренькова — студенты, которые намеревались стать мужем и женой и уже подали заявления в ЗАГС к радости своих родственников. Милиция нашла убийц за исключением одного — непосредственного организатора преступления, который скрылся, не дожидаясь, когда его начнут искать, по существу кинув других своих недальновидных подельников. Обстоятельствам этого печального события была посвящена статья в “Известиях” от 28.01.2002 “Наследники Солнцева”.</text:p><text:p text:style-name="Footnote">Это одно из многих убийств, свершающихся в России. Но так получилось, что погибшие юноша и девушка были детьми людей, занимающих высокое положение в нынешней социальной “элите” России. Отец Маши — профессор Владимир Иванович Добреньков, декан факультета социологии МГУ. Дед Саши — Валерий Исаакович Грайфер, председатель совета директоров “Лукойла”, в прошлом замминистра нефтехимической промышленности СССР, прошедший всю лестницу должностей, начиная с буровой.</text:p><text:p text:style-name="Footnote">При всей трагичности убийства Александра Панакова и Марии Добреньковой оно однако характеризуется пословицей «что посеешь — то пожнёшь».</text:p><text:p text:style-name="Footnote">Конечно, кто-то должен возглавлять совет директоров «Лукойла». Работая, он вправе получать зарплату. Но… на протяжении последнего десятилетия в России постоянно происходят бедственные события: опоздания с северным завозом, потому что якобы нет денег для его своевременной оплаты; города в Сибири и на Дальнем востоке замерзают, потому что якобы нет денег для своевременной оплаты их энергоснабжения и ремонта теплосетей; люди умирают на операционных столах вследствие того, что в больницах внезапно отключают электроэнергию за неоплату счетов; офицеры армии в 1990‑е гг. кончали жизнь самоубийством потому, что годами не получали денежное довольствие и не знали, как прокормить семью и т.п. (хотя это — результат антинародной налоговой и бюджетной политики так называемой “демократии”).</text:p><text:p text:style-name="Footnote">Поэтому, если в таких условиях дед Саши Валерий Исаакович Грайфер купил внуку джип-внедорожник стоимостью 60.000 баксов (1.800.000 руб.), на которые можно выплатить месячную нищенскую зарплату более, чем 1.000 учителям либо почти 2.000 пенсионеров их нищенскую пенсию, то дед и внук — сами воры и убийцы, вне зависимости от того понимают они это или нет. И таких воров и убийц в России много. Имя им — «элита», российский истеблишмент. От тех отморозков, что убили Сашу и Машу ради присвоения «железяки», купленной дедом внуку на узаконенно наворованное, они отличаются только степенью «цивилизованности»: дед с внуком — «высоко цивилизованное» ворье и убийцы, а отморозки — «нецивилизованные дикари».</text:p><text:p text:style-name="Footnote">Но социологи и толкователи истории возвели способы воровства и убийства, которыми пользуется дед и которым он учил внука, в ранг нормы жизни общества; а юристы придали этой мерзости форму действующего законодательства, на чём и стоит вся Западная цивилизация. Под воздействием такой нравственно извращённой культуры многие искренне пребывают во мнении, что они сами и им подобные — более или менее добропорядочные люди, элита России, а не мерзавцы.</text:p><text:p text:style-name="Footnote">Если бы папа убитой Маши развивал социологию, порицая нравы и этику реформ после 1991 г., то был бы прав. А Маша, будь она воспитана в этом же миропонимании, прожила бы долгую и интересную жизнь. Но человека с такими социологическими воззрениями заправляющая в науке мафия ни за что не допустила бы до должности декана факультета социологии МГУ, как она допустила до неё папу Маши. Но поскольку он сделал на какой-то иной социологии карьеру и извращает ею миропонимание студентов (будущих политиков, предпринимателей, учёных и госчиновников, журналистов), то он — не учёный, не искатель истины, а продажный идеолог более или менее «цивилизованной» мафии воров и убийц — нынешней российской “элиты”.</text:p><text:p text:style-name="Footnote">Гибель его дочери и предполагаемого зятя — практическое подтверждение жизненной несостоятельности той социологии, от которой он кормится и которой привержен.</text:p><text:p text:style-name="Footnote">То же касается и деда убитого Саши. Начиная расхищение общенародной собственности в 1991 г. и получая на протяжении всего этого времени сверхдоходы методами «бендеровщины», В.И.Грайфер мог бы подумать, что он и ему подобные «опускают по жизни» миллионы семей по всей России, лишая в этих семьях <text:span text:style-name="T1">детей светлого будущего;</text:span> что многие опущенные ими родители не смогут праведно воспитать своих детей и дать им образование; что часть этих детей станет на путь уголовщины и превратится в беспощадных отморозков; что эта уголовщина и отморозки будут не только притеснять простонародье (на простонародье “элите” всегда плевать), по своему профессиональному положению и миропониманию оказавшееся в зависимости от правящей и научной “элиты”, но под беспощадную руку таких отморозков будут попадать и упивающиеся жизнью «богатенькие буратино» с “деревянными” головами из превознёсшейся “элиты”; что проблема безопасности членов “элиты” не может быть разрешена на основе оплаты деятельности частных охранных структур из узаконенно наворованного общенародного богатства.</text:p><text:p text:style-name="Footnote">Об этом же мог подумать и честный не продажный учёный-социолог. И мог бы отстаивать и пропагандировать эту социологию на протяжении всех лет реформ, осуществляемых в стиле «великого комбинатора».</text:p><text:p text:style-name="Footnote"><text:span text:style-name="T12">Пример 3.</text:span> То же касается и якобы “политических” убийств и трагической гибели в ситуациях-мясорубках ряда широко известных политических деятелей: Г.В.Старовойтовой, А.А.Собчака, С.Н.Юшенкова, В.Головлёва, А.И.Лебедя и некоторых других.</text:p><text:p text:style-name="Footnote">Так что лучше и безопаснее (прежде всего для самих себя) — не злоупотреблять законодательной и прочими видами власти.</text:p></text:note-body></text:note></text:span>, то ликвидация этого злоупотребления должна осуществляться вопреки принципу «закон не должен отменять и изменять <text:soft-page-break/>решения, принятые в прошлом» (закон обратной силы не имеет). На это и надо работать во всём спектре возможностей.</text:p>
      <text:p text:style-name="Plain_20_Text">Далее продолжение основного текста.</text:p>
      <text:p text:style-name="Ii_3f_i_3f_ac_3f_ua">* <text:s text:c="19"/>*<text:line-break/>*</text:p>
      <text:p text:style-name="Plain_20_Text"><text:soft-page-break/>Оценка последнего результата — необходимости возврата в бюджет каких-то миллионов, что эквивалентно финансовому банкротству партии, — может быть двоякой:</text:p>
      <text:list xml:id="list39528455" text:continue-numbering="true" text:style-name="L1">
        <text:list-item>
          <text:p text:style-name="P22">в этом виноват лично К.П.Петров, который не справился с управлением партией в ходе избирательной кампании и неправильно вёл себя в радио- и теледебатах, в которых не только не привлёк на сторону КПЕ политическую активность потенциальных избирателей, но и вызвал неприятие КПЕ даже у некоторой части людей, которые искренне считают себя приверженцами КОБ и в меру своего понимания и возможностей работают на воплощение в жизнь её идеалов. Таким образом, К.П.Петров проявил себя в качестве имитатора-провокатора, которому удалось нанести тяжёлый финансовый ущерб общему делу и поставить на грань <text:soft-page-break/>ликвидации КПЕ, а вместе с нею и структурное управление в русле КОБ.</text:p>
        </text:list-item>
        <text:list-item>
          <text:p text:style-name="P22">КПЕ в целом не вполне соответствует КОБ в её развитии, вследствие чего она и вписалась в процесс самоуправления российского общества именно с таким результатом — 1,17 %<text:span text:style-name="Footnote_20_Symbol"><text:note text:id="ftn38" text:note-class="footnote"><text:note-citation>1</text:note-citation><text:note-body><text:p text:style-name="Footnote"><text:s/>В качестве предварительных итогов был оглашён результат КПЕ — 1,18 %. Даже если результат 1,18 % не был изначально заказан теми, кто манипулировал избирательной кампанией и подведением её итогов, то всем следует знать, с какими событиями в истории связана числовая последовательность «118».</text:p><text:p text:style-name="Footnote">8 ноября 1923 — дата «пивного путча» Гитлера — 11‑й месяц, 8‑й день; 118 — количество погибших на АПЛ “Курск”; 118 — количество жертв при захвате заложников на мюзикле “Норд-Ост” на день объявления траура и 118 — номер пожарной части на борту одной из пожарных машин, вызванной к месту трагедии и попавшей в телерепортажи с места событий. Это всё — числовые знаки одной и той же матрицы.</text:p><text:p text:style-name="Footnote">Из неприемлемых, бедственных матриц, — вне зависимости от того, как в них оказались, — надо выходить или вносить в них содержание, преображающее их к желательному качеству.</text:p></text:note-body></text:note></text:span> от числа пришедших на выборы. Поскольку Вседержительность — единственное в Жизни безошибочное управление, то если бы К.П.Петрову удалось (а равно ему было бы позволено это Свыше) втащить на своём горбу КПЕ в Думу или хотя бы преодолеть 2 %-ный барьер, то это (в сослагательном наклонении истории) породило бы в будущем проблемы и трудности, к преодолению которых ни ВП СССР, ни КПЕ, ни пока ещё концептуально безвластное российское общество и человечество в целом — в настоящее время не готовы.</text:p>
        </text:list-item>
      </text:list>
      <text:p text:style-name="P17">Те, кто придерживается первой оценки — в действительности, объективно вне зависимости от их деклараций о приверженности КОБ, — толпо-“элитаристы”, несущие в себе склонность к фашизму под знамёнами КОБ, возможно не осознаваемую большинством из них. “Критика” с их стороны в адрес К.П.Петрова — только политиканский покров, необходимый им для того, чтобы скрыть от людей их собственную объективную склонность к фашизму под знамёнами КОБ, а так же представляет собой упрёк с их <text:soft-page-break/>стороны в адрес К.П.Петрова в том, что тот не состоялся в качестве вожделенного им российского «дуче»<text:span text:style-name="Footnote_20_Symbol"><text:note text:id="ftn39" text:note-class="footnote"><text:note-citation>1</text:note-citation><text:note-body><text:p text:style-name="Footnote"><text:s/>Нет никаких оснований полагать, что К.П.Петров когда-либо сам стремился к этому, хотя желающих подтолкнуть к этому того или иного политика, — и в особенности выходцев из военной среды — хватает с избытком. Одна из их жертв — генерал Лев Рохлин.</text:p></text:note-body></text:note></text:span>.</text:p>
      <text:p text:style-name="Plain_20_Text">Кроме того, первая оценка опосредованно выражает лояльность режиму управления Россией и жизнью и смертью её народов на основе толпо-“элитарной” организации. Соответственно мы — ВП СССР — придерживаемся второй оценки официально объявленного результата КПЕ на выборах — 1,17 % голосов:</text:p>
      <text:p text:style-name="P17">КПЕ в целом, <text:span text:style-name="T1">члены партии персонально и безпартийные сторонники КОБ не вполне соответствуют КОБ как личности — носители в обществе Концепции общественной безопасности и концептуальной власти, её выражающей. </text:span>Это касается так или иначе всех: участников ВП СССР, руководства КПЕ в центре и в региональных организациях, безпартийных приверженцев КОБ. Слова «так или иначе» в предыдущей фразе — не пустые слова, необходимые для «гладкости текста». Они подразумевают то обстоятельство, что у каждого человека — своя личностная проблематика, которую ему следует выявить и разрешить для того, чтобы персонально-личностно соответствовать идеалам КОБ в её развитии. И сделать это можно только каждому самому, своими целенаправленными волевыми усилиями, но в общении и при помощи других людей и помогая в этом же другим людям, т.е. в реальном процессе единения душ, а не в лозунгово-декларативном.</text:p>
      <text:p text:style-name="P17">Если это будет <text:span text:style-name="T1">действительно делаться</text:span> как партийцами, так и безпартийными приверженцами КОБ, то полученные ныне 1,17 % голосов станут объективным основанием для того, чтобы в следующих выборах в Госдуму, показать качественно лучший результат без возврата пакостно запрограммированного заправилами российской “демократии” заведомо не оплатного “долга”<text:span text:style-name="Footnote_20_Symbol"><text:note text:id="ftn40" text:note-class="footnote"><text:note-citation>2</text:note-citation><text:note-body><text:p text:style-name="Footnote"><text:s/>Что касается взаимоотношений КПЕ в <text:span text:style-name="T1">период времени до следующих выборов в Госдуму</text:span> с исторически сложившейся в России государственностью по поводу возврата в её бюджет каких-то миллионов рублей, то официальная позиция КПЕ может быть сведена к сказанному ранее в “Отступлении от темы 2” с добавлением требования:</text:p><text:p text:style-name="Footnote">Пусть государственность даст публично официальный ответ, в котором убедительно — т.е. <text:span text:style-name="T1">с финансовыми выкладками</text:span> — покажет, что ныне действующее законодательство о политических партиях и выборах действительно выражает не узурпацию демократических процедур финансово-уголовной антинародной олигархией и её прихлебателями-политиканами, а предоставляет реальные возможности большинству граждан России:</text:p><text:list xml:id="list39545698" text:continue-numbering="true" text:style-name="L1"><text:list-item><text:p text:style-name="P16"><text:span text:style-name="T12">во-первых</text:span>, ознакомиться с политическими воззрениями всех политических партий без исключения во всей их полноте вне суеты и ажиотажа очередной избирательной кампании и,</text:p></text:list-item><text:list-item><text:p text:style-name="P16"><text:span text:style-name="T12">во-вторых</text:span>, на основе своего понимания правоты и ошибок в воззрениях всех партий позволяет сформировать законодательную власть, выражающую не своекорыстные антинародные интересы финансово-уголовной антинародной олигархии и её прихлебателей, а долгосрочные и краткосрочные интересы трудового народа в его свободном развитии.</text:p></text:list-item></text:list><text:p text:style-name="Footnote">Если законы государства не выражают интересы народа, то они обречены на то, что не будут работать, а общество будет наращивать криминальную (по отношению к этому государству) активность на всех приоритетах обобщённых средств управления от 6‑го до 1‑го.</text:p></text:note-body></text:note></text:span> в бюджет страны и какого-либо участия представителей КПЕ в дебатах в ходе будущих выборов (если к тому времени <text:soft-page-break/>ныне действующее законодательство будет по-прежнему действовать).</text:p>
      <text:p text:style-name="Plain_20_Text">Но достижение этого результата (как может показаться фантастического) требует освоения КОБ её приверженцами в качественно ином виде. Это необходимо пояснить.</text:p>
      <text:p text:style-name="Plain_20_Text">Освоение всякого знания, и в особенности<text:span text:style-name="T1"> социологического, к какой категории принадлежит и КОБ,</text:span> включает в себя три аспекта:</text:p>
      <text:list xml:id="list39553316" text:continue-numbering="true" text:style-name="L1">
        <text:list-item>
          <text:p text:style-name="P22">Способность быть источником знаний для других людей. Иными словами — освоить знания так, чтобы другие люди были способны их перенять в достаточно адекватном виде от человека, освоившего знания хотя бы в этом аспекте.</text:p>
        </text:list-item>
        <text:list-item>
          <text:p text:style-name="P22">Способность предсказуемо осознанно (т.е. осмысленно) воздействовать явно и неявно («мистически») на течение событий на основе освоенных знаний и навыков;</text:p>
        </text:list-item>
        <text:list-item>
          <text:p text:style-name="P22">Способность выявить и преодолеть несоответствие своей собственной психики возможностям и потребностям в <text:soft-page-break/>оказании воздействия на течение событий в русле Промысла на основе осваиваемых знаний и навыков.</text:p>
        </text:list-item>
      </text:list>
      <text:p text:style-name="Ii_3f_iAuaaeai">Три названные аспекта освоения КОБ взаимосвязаны друг с другом и с Жизнью так, что при сосредоточенности или увлечённости личности освоением какой-то одной из этих трёх составляющих трудности в процессе освоения этой составляющий начинают резко возрастать, если личность пренебрегает хотя бы одной из двух других составляющих.</text:p>
      <text:p text:style-name="Plain_20_Text">При этом минимальный уровень освоения КОБ в аспекте способности быть источником знания для других людей открывает возможности к оказанию воздействия на течение событий в Жизни и выработке соответствующих навыков. Воздействие на течение событий Жизни неизбежно приводит человека к видению и пониманию того, что его собственная <text:span text:style-name="T15">психика в её сложившемся виде</text:span> не позволяет полностью реализовать открываемые уже освоенным знанием возможности; а дальнейшее освоение знаний требует соответствующей организации собственной психики и, соответственно, — для этого необходимо выявление и разрешение своей личностной нравственно-психологической проблематики. Личностная же нравственно-психологическая проблематика проявляется в ходе воздействия на течение событий как ошибки в управлении процессами (вплоть до краха управления) или неприемлемые сопутствующие эффекты.</text:p>
      <text:p text:style-name="Plain_20_Text">Если человек освоил в некоторой мере КОБ только в первом аспекте (способен быть источником знаний для других), но не осваивает КОБ в двух других аспектах, то он объективно превращает КОБ в своего рода «танк», укрывшись за бронёй которого, он «едет» по Жизни, подавляя и пугая многих вследствие того, что из «танка» плохой обзор, и сам он не видит ничего вокруг за исключением того, что попадает в поле зрения «прицела», а до него самого «не достучаться». Это не может продолжаться неограниченно долго и прерывается тогда, когда созданный им «танк» наедет на препятствие, которое его <text:soft-page-break/>остановит<text:span text:style-name="Footnote_20_Symbol"><text:note text:id="ftn41" text:note-class="footnote"><text:note-citation>1</text:note-citation><text:note-body><text:p text:style-name="Footnote"><text:s/>Как рассказывал один преподаватель начальной военной подготовки в советской школе, прошедший Великую Отечественную войну танкистом: “Когда едешь на танке сквозь дом, — главное не сесть сходу днищем на печку: танк зависает на обломках печки, его гусеницы не достают до земли, танк утрачивает подвижность и это делает его в бою удобной мишенью”.</text:p></text:note-body></text:note></text:span>. В этом случае «танкисту» можно «поёрзать» в надежде сползти с препятствия и продолжить движение по Жизни в прежнем режиме, но лучше:</text:p>
      <text:list xml:id="list39541343" text:continue-numbering="true" text:style-name="L1">
        <text:list-item>
          <text:p text:style-name="P22">разслабиться<text:span text:style-name="Footnote_20_Symbol"><text:note text:id="ftn42" text:note-class="footnote"><text:note-citation>2</text:note-citation><text:note-body><text:p text:style-name="Footnote"><text:s/>В смысле перейти к естественному <text:span text:style-name="T15">физиологическому тонусу готовности к действиям тела и </text:span><text:span text:style-name="T2">духа (биополя)</text:span>, т.е. снять разного рода внутренние напряжённости: мышечные, чувственные, рассудочную «зацикленность» на каких-то одних и тех же не разрешённых проблемах, вожделениях и т.п. </text:p><text:p text:style-name="Footnote">Это подобно тому, как зажатая струна не откликается на прохождение акустической волны соответствующей частоты, а перетянутая струна — откликается резонансным звучанием не на ту частоту, на которую ей нормально должно откликаться. То же касается и «струн души», посредством которых мы воспринимаем Жизнь.</text:p></text:note-body></text:note></text:span>, <text:span text:style-name="T1">сохранив присутствие воли, готовой к действию,</text:span></text:p>
        </text:list-item>
        <text:list-item>
          <text:p text:style-name="P22">самому ЗАХОТЕТЬ вылезти из «танка» и вылезти из него,</text:p>
        </text:list-item>
        <text:list-item>
          <text:p text:style-name="P22">в обнажённости (в открытости) и чистоте<text:span text:style-name="Footnote_20_Symbol"><text:note text:id="ftn43" text:note-class="footnote"><text:note-citation>3</text:note-citation><text:note-body><text:p text:style-name="Footnote"><text:s/>В смысле отсутствия собственных шумов, порождаемых разнородной внутренней напряжённостью и психической активностью личности.</text:p></text:note-body></text:note></text:span> всех чувств (и прежде всего чувства <text:span text:style-name="T16">Мhры</text:span>) прочувствовать действительность,</text:p>
        </text:list-item>
        <text:list-item>
          <text:p text:style-name="P22">осмыслить происшедшее так, чтобы освоенные знания и навыки перестали быть мировоззренческой клеткой<text:span text:style-name="Footnote_20_Symbol"><text:note text:id="ftn44" text:note-class="footnote"><text:note-citation>4</text:note-citation><text:note-body><text:p text:style-name="Footnote"><text:s/>Такого рода превращение <text:span text:style-name="T15">КОБ как знания</text:span> в «танк», мировоззренческую клетку, в которой личность оказывается запертой, — выражение не преодолённого Я-центризма личности.</text:p></text:note-body></text:note></text:span>, не позволяющей развиваться и действовать свободно, но чтобы они превратились во внутреннюю скелетную опору свободной деятельности в русле Божиего Промысла.</text:p>
        </text:list-item>
      </text:list>
      <text:p text:style-name="Plain_20_Text">Однако если кто-то заперся в засевшем «танке», то помочь ему в смысле превращения «танка» во внутреннюю скелетную опору его деятельности внешними силами невозможно: разслабиться, сохранив присутствие воли, готовой к действию, и захотеть вылезти из «танка» он должен сам.</text:p>
      <text:p text:style-name="Plain_20_Text"><text:soft-page-break/>Собственно в таком положении засевшего на препятствии «танка» КПЕ и оказалась в итоге прошедших 7 декабря 2003 г. выборов в Госдуму вследствие того, что освоение КОБ подавляющим большинством партийцев, если и проходило<text:span text:style-name="Footnote_20_Symbol"><text:note text:id="ftn45" text:note-class="footnote"><text:note-citation>1</text:note-citation><text:note-body><text:p text:style-name="Footnote"><text:s/>Не надо забывать, что и в КПЕ, как в прошлом и в КПСС, есть номинальные члены, только числящиеся в партии, платящие членские взносы, но не ведущие активной работы и прежде всего — над собой.</text:p></text:note-body></text:note></text:span>, то преимущественно в первом аспекте — быть носителем знаний для других<text:span text:style-name="Footnote_20_Symbol"><text:note text:id="ftn46" text:note-class="footnote"><text:note-citation>2</text:note-citation><text:note-body><text:p text:style-name="Footnote"><text:s/>И в тот период исторического времени это не было ошибкой в партийном строительстве, поскольку, <text:span text:style-name="T12">во-первых</text:span>, психология людей, соприкоснувшихся с КОБ в тот период, была такова, что обуславливала именно такой характер освоения КОБ; <text:span text:style-name="T12">во-вторых</text:span>, такой преобладающий характер освоения КОБ вполне соответствовал потребности внедрить информацию КОБ в культуру общества в кратчайшие сроки.</text:p><text:p text:style-name="Footnote">И если сейчас мы понимаем, что после того, как информация КОБ стала достоянием культуры общества, требуется иной характер освоения КОБ и говорим об этом прямо, то тем самым мы закрываем для тех, кому идеалы КОБ нравственно неприемлемы, возможность злоупотреблять неведением некоторой части сторонников КОБ о том, что новый этап развития общества требует иного характера освоения ими КОБ.</text:p></text:note-body></text:note></text:span>. При этом <text:span text:style-name="T1">эгрегориальная алгоритмика</text:span> руководства КПЕ и КПЕ в целом <text:span text:style-name="T1">поддерживала</text:span> именно такой характер освоения КОБ, что вполне соответствовало изначальному объемлющему алгоритму, в русле которого начал деятельность ВП СССР, а также и потребностям завершившегося к настоящему времени этапа внедрения <text:span text:style-name="T15">КОБ как знания</text:span> в культуру общества — наращивать количество носителей <text:span text:style-name="T15">КОБ как знания</text:span> наиболее высокими возможными темпами.</text:p>
      <text:p text:style-name="Plain_20_Text">И есть основания полагать, что эта же алгоритмика эгрегоров руководства и партии в целом подавляла, отталкивала и вытесняла из рядов КПЕ тех, кто уже в прошлом осознанно или безсознательно сосредотачивался на освоении КОБ в двух других аспектах или на их триединстве. Причина этого состоит в том, что все люди — психологически разные:</text:p>
      <text:list xml:id="list39551327" text:continue-numbering="true" text:style-name="L1">
        <text:list-item>
          <text:p text:style-name="P22">Одни, уже обладая достаточно высоким образовательным уровнем и широким кругозором, соприкасаясь с материалами КОБ, воспринимают её прежде всего как знание, после чего в своём дальнейшем личностном развитии, осваивая знания, своей волей и <text:span text:style-name="T1">под давлением обстоятельств (Языка Жизни) </text:span><text:soft-page-break/>идут к обретению навыков явного и неявного («мистического») воздействия на течение событий на основе знания и к работе над выявлением и разрешением проблематики собственной психики.</text:p>
        </text:list-item>
        <text:list-item>
          <text:p text:style-name="P22">Другие, соприкасаясь с материалами КОБ, высказывают мнения типа: <text:span text:style-name="T1">«Я всегда примерно так и ощущал(а) Жизнь, только слов, чтобы это выразить, не знал(а). А теперь мне многое стало понятно и я знаю, что делать дальше».</text:span></text:p>
        </text:list-item>
      </text:list>
      <text:list xml:id="list39529930" text:continue-list="list39531448" text:style-name="WW8StyleNum4">
        <text:list-header>
          <text:p text:style-name="P21">Фактически организация их психики, сложившаяся к моменту соприкосновения с материалами КОБ, уже обеспечивала им способность к явному и неявному («мистическому») воздействию в бо́льшей или меньшей мере на течение событий в Жизни на основе теоретически не формализованных их личностных навыков. И их дальнейшее личностное развитие протекает на основе уже сложившейся взаимосвязи второго и третьего аспектов в направлении освоения и развития КОБ как знания, что является упрочением основы для дальнейшего личностного развития в аспектах воздействия на течения событий и преображения своей психики.</text:p>
        </text:list-header>
      </text:list>
      <text:p text:style-name="P17">Здесь необходимо обратить внимание на то, что аспект воздействия на течение событий (который включает в себя и помощь другим людям в их личностном развитии во всех трёх аспектах) и аспект выявления и разрешения личностных нравственно-психологических проблем — взаимосвязаны так же, как взаимосвязаны две стороны одной медали: т.е. поодиночке в Жизни они реально не существуют, хотя каждую из них поодиночке можно представить умозрительно или отобразить на каком-то материальном носителе информации, который однако не будет настоящей медалью. Но они объективно различаются вследствие того, что одну и ту же <text:span text:style-name="T1">алгоритмику диалектического взаимодействия с Жизнью</text:span><text:span text:style-name="Footnote_20_Symbol"><text:note text:id="ftn47" text:note-class="footnote"><text:note-citation>1</text:note-citation><text:note-body><text:p text:style-name="Footnote"><text:s/>Об этом см. работы ВП СССР “Диалектика и атеизм: две сути несовместны” и “От корпоративности под покровом идей к соборности в Богодержавии”, а также Достаточно общую теорию управления.</text:p></text:note-body></text:note></text:span> <text:span text:style-name="T1">и воздействия на течение событий</text:span> в одном случае воля человека обращает на общий всем «внешний Мир», включая и других <text:soft-page-break/>субъектов, а в другом случае ту же самую алгоритмику воздействия на течение событий воля человека обращает на его собственный «внутренний мир». При этом «внутренний мир» всякого человека представляет собой часть общего всем Мира, а граница, разделяющая оба мира, — виртуальна и субъективна.</text:p>
      <text:p text:style-name="Plain_20_Text">Такое видение возможностей освоения КОБ даёт основание к тому, чтобы понять, что КПЕ исторически реально сложилась как партия носителей и распространителей <text:span text:style-name="T15">КОБ как знания</text:span>. А выявившаяся в итогах выборов в Госдуму неспособность КПЕ осуществить намеченные и публично провозглашённые цели<text:span text:style-name="Footnote_20_Symbol"><text:note text:id="ftn48" text:note-class="footnote"><text:note-citation>1</text:note-citation><text:note-body><text:p text:style-name="Footnote"><text:s/>Оглашалась цель «Преодолеть 5 %-ный барьер» и таким образом войти в Думу, а не «Прорвать информационную блокаду и преодолеть заговор молчания СМИ».</text:p><text:p text:style-name="Footnote">Прорыв информационной блокады достигнут автоматически в результате того, что партия участвовала в предвыборных дебатах. А что касается заговора молчания СМИ, то после завершения избирательной кампании он может быть и возобновлён на основании того, что у толпы глубина памяти — две недели, и то, что было ранее, для неё <text:span text:style-name="T15">субъективно не существует</text:span>. Так журнал “Эксперт” в одной из статей с анализом итогов выборов, просто пропускает КПЕ в списке партий, участвовавших в выборах, будто её и не было вовсе.</text:p></text:note-body></text:note></text:span> представляет собой выражение <text:span text:style-name="T1">несоответствия</text:span> <text:span text:style-name="T15">организации психики её руководства и активных членов</text:span> <text:span text:style-name="T1">КОБ в аспекте воздействия на течение событий в Жизни и в аспекте выявления и разрешения собственных личностных нравственно-психологических проблем несоответствия идеалам КОБ в её развитии</text:span>. Это является результатом увлечённости людей течением прошлых событий в избранной стратегии деятельности КПЕ при нехватке сил и свободного времени для того, чтобы заняться собой.</text:p>
      <text:p text:style-name="Plain_20_Text">Это выразилось и в публичных выступлениях руководства КПЕ, в партийной печати, и на сайте www.kpe.ru в том, что тематика большинства выступлений затрагивает общественно-политическую и экономическую, бо́льшей частью событийную тематику. Освещение этой тематики в деятельности всякой партии необходимо, но в деятельности КПЕ ещё более необходимо обращать внимание людей на их обязанность перейти к человечному типу строя психики как основе для дальнейшего личностного развития и деятельности в русле Промысла и <text:soft-page-break/>дальнейшего развития КОБ. А для этого необходимо либо воспроизвести все необходимые знания и навыки полностью самому в весьма короткие сроки (что под силу далеко не каждому, тем более в обычной для большинства ритмике жизни: работа, дела семейные и т.п.), либо воспользоваться тем, что наработали другие и предоставили в открытое свободное общее пользование. Поэтому:</text:p>
      <text:p text:style-name="P17"><text:span text:style-name="T12">Ещё довольно продолжительное время главным формальным показателем успешности деятельности КПЕ будет </text:span>не процент проголосовавших за неё на выборах избирателей, бо́льшей частью не знающих КОБ, но поверивших её носителям; не доля депутатов от КПЕ в Думе; не количество её представителей в федеральных и региональных органах власти; не <text:span text:style-name="T1">отчётная </text:span>численность партии, а <text:span text:style-name="T12">тиражи «толстых книг» ВП СССР, — материалов Концепции общественной безопасности, — которые востребуются людьми ПО ИХ ИНИЦИАТИВЕ через партийные структуры</text:span><text:span text:style-name="Footnote_20_Symbol"><text:note text:id="ftn49" text:note-class="footnote"><text:note-citation>1</text:note-citation><text:note-body><text:p text:style-name="Footnote"><text:s/>В наши дни самый эффективный способ тиражирования материалов КОБ — тиражирование компакт-дисков с Информационной базой ВП СССР. Поэтому, если у приверженца КОБ есть компьютер (свой или в пределах досягаемости), то ему следует озаботиться установкой на него устройства записи компакт-дисков. Хотя надо признать, что читать книги с монитора компьютера не все могут. Однако возможности тиражировать материалы КОБ типографским способом пока оставляют желать лучшего и потому тиражирование и распространение компакт-дисков — та возможность, которой не следует пренебрегать.</text:p><text:p text:style-name="Footnote"><text:span text:style-name="T12">Что касается УТОМИТЕЛЬНОСТИ ЧТЕНИЯ С МОНИТОРА КОМПЬЮТЕРА, то эта проблема во многом может быть разрешена заданием в </text:span><text:span text:style-name="T14">Windows</text:span><text:span text:style-name="T12">-98 в настройках компьютера цветовой схемы “Сланец”, значительно менее утомляющей зрение, нежели настройки </text:span><text:span text:style-name="T14">Windows</text:span><text:span text:style-name="T12">-98 по умолчанию. </text:span>Для этого надо войти в меню “Пуск” и далее избрать “Настройка”, “Рабочий стол”, “Настроить рабочий стол”, “Оформление”, “Схема” — “Сланец”.</text:p><text:p text:style-name="Footnote">Цветовая схема “Сланец” может стать основой для индивидуальных настроек: в частности, в ней можно для элемента “Окно” задать бледный серо-голубой цвет и избрать тёмно-синий цвет для элемента “Шрифт”; можно оставить шрифт чёрным, а для элемента “Окно” задать светлый песочный цвет. Особенности предпочтительной настройки зависят от монитора и общего освещения в месте работы.</text:p></text:note-body></text:note></text:span>.</text:p>
      <text:p text:style-name="Plain_20_Text">И для того, чтобы привести в соответствие идеалам КОБ собственную психику, без чего невозможно вхождение общества в <text:soft-page-break/>режим самоуправления и невозможно управление делами общественной в целом значимости, прежде всей прочей литературы КОБ необходимо прочитать и переосмыслить, соотносясь с обстоятельствами собственной жизни, следующие «толстые книги»: “Диалектика и атеизм: две сути несовместны”, “Достаточно общая теория управления”, “О расовых доктринах: не состоятельны, но правдоподобны”, “От корпоративности под покровом идей к соборности в Богодержавии”, “Почему, призывая к Богодержавию, Внутренний Предиктор не приемлет Последний Завет?”<text:span text:style-name="Footnote_20_Symbol"><text:note text:id="ftn50" text:note-class="footnote"><text:note-citation>1</text:note-citation><text:note-body><text:p text:style-name="Footnote"><text:s/>Файл 990612-О_Последнем_завете.<text:span text:style-name="T13">doc</text:span> в информационной базе ВП СССР, распространяемой на компакт-дисках.</text:p></text:note-body></text:note></text:span>, “К Богодержавию”, “«Мастер и Маргарита»: гимн демонизму? либо Евангелие беззаветной веры”, “От человекообразия к человечности” (в первой редакции “От матриархата к человечности”).</text:p>
      <text:p text:style-name="Ii_3f_i_3f_ac_3f_ua">* <text:s text:c="8"/>* <text:s text:c="8"/>*</text:p>
      <text:p text:style-name="Plain_20_Text">Диалектика в вере Богу — метод познания Правды-Истины в Жизни в ладу с само́ю Жизнью — зерно, из которого в Концепции общественной безопасности вырастает всё остальное, и прежде всего Достаточно общая теория управления. Сама Достаточно общая теория управления — ствол, непосредственно вырастающий из диалектики и далее разветвляющийся на множество прикладных ветвей ДОТУ в соответствии с потребностями людей в выявлении проблем и решении тех или иных задач своей жизни и жизни общества. Между тем, наименее востребованные книги:</text:p>
      <text:list xml:id="list39530502" text:continue-list="list39551327" text:style-name="L1">
        <text:list-item>
          <text:p text:style-name="P22">“Диалектика и атеизм: две сути несовместны” (даже при том, что её структура такова, что первую часть можно вообще не читать: первая часть носит характер переосмысления истории философии в нынешней цивилизации, а для понимания и освоения существа диалектики — метода познания Правды-Истины в Жизни — достаточно вдумчиво, соотносясь с течением Жизни и своими чувствами, прочитать только вторую часть).</text:p>
        </text:list-item>
        <text:list-item>
          <text:p text:style-name="P22">“О расовых доктринах: не состоятельны, но правдоподобны” (в ней освещена проблематика формирования родового <text:soft-page-break/>духовного наследия, в толпо-“элитарном” обществе во многом автоматически определяющего характер нравственности и организации психики детей и взрослых).</text:p>
        </text:list-item>
        <text:list-item>
          <text:p text:style-name="P22">“Почему, призывая к Богодержавию, Внутренний Предиктор не приемлет Последний Завет?” (в ней затронуты многие личностно и общественно значимые вопросы, а не только объясняется почему мы не влились в секту Виссариона). </text:p>
        </text:list-item>
        <text:list-item>
          <text:p text:style-name="P22">“От человекообразия к человечности” (как можно строить семью и воспитывать детей, не понимая различий женской и мужской психологии и особенностей психологии детей в разном возрасте? — хотя вопросы возрастной психологии более обстоятельно рассмотрены в уже названной работе “Диалектика и атеизм: две сути несовместны” в разделе “7.2. Жизненный алгоритм становления личности”).</text:p>
        </text:list-item>
        <text:list-item>
          <text:p text:style-name="P22">“«Мастер и Маргарита»: гимн демонизму? либо Евангелие беззаветной веры” (это о том, что первая и главная заповедь «Не бойся!», что в боящейся душе нет места Любви, а вера Богу по Жизни не вмещается в клетку писаний, преданий, ритуалов и традиций).</text:p>
        </text:list-item>
      </text:list>
      <text:p text:style-name="Ii_3f_i_3f_ac_3f_ua">* <text:s text:c="18"/>*<text:line-break/>*</text:p>
      <text:p text:style-name="Plain_20_Text">И только в результате приведения организации своей психики в соответствие с идеалами КОБ в её развитии — в дальнейшем неформальным показателем концептуальной властности партии будет написание самими партийцами и безпартийными большевиками новых работ, освещающих проблематику, не затронутую в ныне существующих работах ВП СССР, а так же неоспоримое воплощение в жизнь — без негативных сопутствующих эффектов — провозглашаемых партией целей и идей<text:span text:style-name="Footnote_20_Symbol"><text:note text:id="ftn51" text:note-class="footnote"><text:note-citation>1</text:note-citation><text:note-body><text:p text:style-name="Footnote"><text:s/>Съезды ВКП(б) Сталинской эпохи отличались от съездов КПСС эпохи послесталинской тем, что при Сталине было «новый съезд — новые задачи, и отчёт о решении задач, поставленных на прошлых съездах»; а после И.В.Сталина стало «на каждом съезде — одна и та же тягомотина, не связанная с реальной назревшей и назревающей проблематикой жизни».</text:p></text:note-body></text:note></text:span>.</text:p>
      <text:p text:style-name="P17"><text:soft-page-break/>Но понимая это, следует не забывать и о том, что прошлое — как всегда — свершилось наилучшим возможным образом при тех нравах и этике, организации личностной психики, порождении коллективной психики общества, которые были свойственны людям. И это свершившееся наилучшим возможным образом прошлое надо принять как объективную данность в единстве эмоционально-смыслового строя души, ладном Жизни.</text:p>
      <text:p text:style-name="Plain_20_Text">Кроме того, необходимо признать, что составление обстоятельного перечня ошибок с персональным возложением ответственности за них (по принципу «каждое лыко — в строку») — в данном случае неконструктивно по отношению к созиданию будущего, поскольку, если волевым порядком не обратиться к освоению КОБ в аспекте личностной психологии с целью преображения собственной психики к необратимо человечному строю (в том числе и с помощью других людей), то в будущем несоответствие психики носителей КОБ её идеалам в развитии проявит себя в новых ошибках, совершаемых прежними или новыми руководителями КПЕ или какой-то новой партии, если таковая всё же придёт на смену КПЕ.</text:p>
      <text:p text:style-name="Plain_20_Text">Именно поэтому надо выявлять и разрешать личностные нравственно-психологические проблемы, а не заниматься реорганизацией партии, её организаций на местах, созданием в партии открытых и тайных фракций<text:span text:style-name="Footnote_20_Symbol"><text:note text:id="ftn52" text:note-class="footnote"><text:note-citation>1</text:note-citation><text:note-body><text:p text:style-name="Footnote"><text:s/>ФРАКЦИЯ (от лат. fractio — разламывание), 1) (устар.) группа людей, объединенная профессиональными, цеховыми интересами… 2) Группировка внутри политической партии, в парламенте.</text:p><text:p text:style-name="Footnote">ФРАКЦИЯ — часть сыпучего или кускового твердого материала (песка и др.) либо жидкой смеси (нефти и др.), выделенная по определенному признаку. Напр., фракции разделяются по размеру частиц или зёрен — при ситовом анализе, по плотности — при гравитационном обогащении, по температуре кипения — при дробной перегонке нефти. (“Большой энциклопедический словарь”, электронная версия на компакт-диске, 2000 г.).</text:p></text:note-body></text:note></text:span> и развёртыванием фракционной борьбой в пределах КПЕ, а также и созданием <text:span text:style-name="T1">альтернативных ей партий и политических мафий якобы истинных приверженцев КОБ</text:span>. Это всё было бы деятельностью в русле чуждой КОБ объемлющей алгоритмики «Разделяй и властвуй».</text:p>
      <text:p text:style-name="Plain_20_Text"><text:soft-page-break/>И в связи с этой опасностью фракционности необходимо сделать ещё одно отступление от темы в область исторических фактов и их интерпретации.</text:p>
      <text:p text:style-name="Ii_3f_i_3f_ac_3f_ua">* <text:s text:c="9"/>* <text:s text:c="8"/>*</text:p>
      <text:h text:style-name="P30" text:outline-level="3" text:is-list-header="true"><text:bookmark-start text:name="__RefHeading___Toc61331377"/><text:span text:style-name="T6">Отступление от темы 3:</text:span><text:line-break/>Об особой роли эгрегоров С.-Петербурга<text:line-break/>в политической жизни<text:line-break/>Русской многонациональной цивилизации<text:bookmark-end text:name="__RefHeading___Toc61331377"/></text:h>
      <text:p text:style-name="Plain_20_Text">В журнале “Политический собеседник”, № 1, 1992 год (издавался в Минске) в статье “Тайна 10 веков” сообщается следующее:</text:p>
      <text:p text:style-name="Oaeno_20_anoaaee">«Ещё Борис Годунов задумал построить в Кремле “Храм Соломона”, на что были собраны многие материалы: камень, мрамор, драгоценности, золото. Всё это разворовали в смутное время, но идеи такие были».</text:p>
      <text:p text:style-name="Plain_20_Text">Это означает, что у заправил библейского проекта порабощения всех в <text:span text:style-name="T13">XVI</text:span> веке возникла потребность в создании на территории Русской региональной цивилизации своего форпоста для осуществления извне управления ею посредством развёртывания таящейся от общества структуры-иерархии посвящений по оглашению и умолчанию, которая должна была проникать во все отрасли общественной жизни и полностью контролировать их изнутри соответственно целям и задачам управления Россией извне.</text:p>
      <text:p text:style-name="Plain_20_Text">Однако политической волей Русского народа политический сценарий, частью которого было строительство “Храма Соломона” в Кремле, был сорван в результате победы в смутное время как над внешними агрессорами, так и над внутренними любителями паразитировать на искусственно созданном социальном хаосе. Но потребность в создании такого рода форпоста у заправил библейского проекта не исчезла, и после разного рода политических подготовительных операций, имевших место в <text:span text:style-name="T13">XVII</text:span> веке<text:span text:style-name="Footnote_20_Symbol"><text:note text:id="ftn53" text:note-class="footnote"><text:note-citation>1</text:note-citation><text:note-body><text:p text:style-name="Footnote"><text:s/>Одна из них — порождение секты никониан в Русской церкви, которая стала после 1653 г. господствующей государственной церковью, и породила многовековой раскол церкви и общества.</text:p></text:note-body></text:note></text:span>, в 1703 г., вдали от сердца России — Москвы, <text:soft-page-break/>был основан город Санкт-Петербург, ставший и новой столицей государства, и форпостом библейского масонства на территории Русской многонациональной цивилизации.</text:p>
      <text:p text:style-name="Plain_20_Text">То обстоятельство, что изначально С.-Петербург создавался как форпост для развёртывания и поддержки структур библейского масонства в России определило специфику эгрегоров этого города, которая отличает его от других городов России доныне.</text:p>
      <text:p text:style-name="Plain_20_Text">По отношению к России именно через Петербург на протяжении всей истории после его создания протекает вся политика, направленная на превращение Русской региональной цивилизации в провинцию библейской региональной цивилизации. Но так же и в обратном направлении именно через С.-Петербург, город — носитель специфических общемировых функций, — находящийся на её собственной территории, Русская региональная цивилизация оказывает своё воздействие на течение глобальных политических процессов.</text:p>
      <text:p text:style-name="Plain_20_Text">Вследствие этого территория и дух (коллективная психика населения, эгрегоры) Петербурга на протяжении всей его истории представляют собой «поле боя» за тот либо иной вариант будущего Русской многонациональной региональной цивилизации и её государственности; и соответственно — за тот или иной вариант будущего человечества.</text:p>
      <text:p text:style-name="Plain_20_Text">При переходе от общественного масштаба рассмотрения специфики С.-Петербурга к личностному, это означает, что психика всех рождённых и тех, чьё детство прошло в этом городе, формировалась в эгрегоре этого города, в котором есть и ярко выраженная библейско-масонская — антирусская<text:span text:style-name="Footnote_20_Symbol"><text:note text:id="ftn54" text:note-class="footnote"><text:note-citation>1</text:note-citation><text:note-body><text:p text:style-name="Footnote"><text:s text:c="2"/>По отношению к Русской цивилизации и, соответственно — той части России, что расположена за пределами городской границы С.-Петербурга.</text:p></text:note-body></text:note></text:span> составляющая.</text:p>
      <text:p text:style-name="Plain_20_Text">Если не вдаваться в детальное рассмотрение этой проблематики на всём протяжении истории С.-Петербурга, а ограничиться только некоторыми «громкими» событиями советской истории, то становится понятно, почему в 1920‑е гг., когда в марксистской партии шла борьба между истинными марксистами и большевиками, именно Ленинград стал вотчиной <text:soft-page-break/>троцкистско-зиновьевской оппозиции, противопоставившей себя всей партии и всей стране. И после разгрома троцкистско-зиновьевской оппозиции С.М.Киров был убит именно как наместник власти, исходящей из Русской цивилизации, в городе, чья партийная организация активно работала на порабощение Руси марксистской модификацией библейского проекта.</text:p>
      <text:p text:style-name="Plain_20_Text">И после Великой Отечественной войны скрытая антирусская психтроцкистская оппозиция возобновила свою деятельность тоже в этом городе, но уже не под лозунгами интернацизма, а под псевдопатриотическими «русско-националистическими» лозунгами, опуская цивилизационные цели строительства государственности СССР на уровень национально-“элитарных”. И.В.Сталин понял опасность этой тенденции и безжалостно уничтожил фракционеров в так называемом «ленинградском деле». Если бы он этого не сделал при своей жизни, то пришедшие к власти после его смерти психтроцкистские “русские” националисты могли бы разрушить СССР не в 1991 году, а лет на 10 — 20 раньше.</text:p>
      <text:p text:style-name="Plain_20_Text">Что касается Концепции общественной безопасности, то она — не порождение духа С-Петербурга. Но она была внедрена в С.-Петербурге через Северо-Западное региональное представительство ВП СССР именно потому, что С.-Петербург — город на территории Русской многонациональной цивилизации, несущий функции глобальной значимости в политике, культуре, «мистике»; была внедрена именно через С.-Петербург для того, чтобы антирусская активность<text:span text:style-name="Footnote_20_Symbol"><text:note text:id="ftn55" text:note-class="footnote"><text:note-citation>1</text:note-citation><text:note-body><text:p text:style-name="Footnote"><text:s/>А.Б.Чубайс и так называемая «ленинградская мафия» в государственной власти РФ в годы реформ в первой половине 1990‑х гг. — одно из проявления активности этого эгрегора.</text:p></text:note-body></text:note></text:span> некоторых присутствующих в структуре его духа эгрегоров сошла на нет. Другими словами, КОБ появилась в угаре перестройки как вероятностно предопределённый Свыше ответ на вызов, сделанный глобальным психтроцкизмом всей Русской цивилизации.</text:p>
      <text:p text:style-name="Plain_20_Text">Эти особенности духовной жизни С.-Петербурга, подчас весьма трагически проявлявшиеся в истории в прошлом, налагают особую ответственность именно на родившихся и выросших в С.-Петербурге сторонников КОБ, будь они членами КПЕ либо же <text:soft-page-break/>членами других партий или безпартийными. Они должны быть бдительны и не терять самообладания для того, чтобы безвольно-безсознательно, т.е автоматически в новых исторических обстоятельствах не оказаться под властью антирусской алгоритмики некоторых специфических эгрегоров родного им города.</text:p>
      <text:p text:style-name="Plain_20_Text">Далее продолжение основного текста.</text:p>
      <text:p text:style-name="Ii_3f_i_3f_ac_3f_ua">* <text:s text:c="19"/>*<text:line-break/>*</text:p>
      <text:p text:style-name="P17">Те же, кто действительно привержен идеалам КОБ в её развитии, те действуют и будут действовать впредь по принципу «Объединяемся и здравствуем!», не боясь ни своих, ни чужих прошлых, ни возможных в будущем ошибок, потому, что все <text:span text:style-name="T1">ошибки, — если человек живёт, веруя по Жизни Богу, — полезны,</text:span> ибо представляют собой проявление тех проблем в организации личностной и коллективной психики общества, которые люди не смогли выявить умозрительно заблаговременно или не сумели разрешить их в своём внутреннем мире так, чтобы не совершать ошибок.</text:p>
      <text:h text:style-name="P39" text:outline-level="1" text:is-list-header="true"><text:bookmark-start text:name="__RefHeading___Toc61331378"/>8. Переход к иной<text:line-break/>объемлющей алгоритмике<text:bookmark-end text:name="__RefHeading___Toc61331378"/></text:h>
      <text:p text:style-name="Plain_20_Text">Переход общества к жизни на основе КОБ в её развитии нуждается в структурной поддержке информационных потоков как в процессе самоуправления людей, коллективов, общества в целом, так и в процессе управления делами локальной и общественной в целом значимости<text:span text:style-name="Footnote_20_Symbol"><text:note text:id="ftn56" text:note-class="footnote"><text:note-citation>1</text:note-citation><text:note-body><text:p text:style-name="Footnote"><text:s/>Разграничение понятий «самоуправление людей» и «управления делами» подразумевает, что в нормальном обществе — вне ситуаций преодоления разного рода кризисов и катастроф — люди не могут быть объектами управления.</text:p></text:note-body></text:note></text:span>. К настоящему времени структура такого предназначения уже есть, и эта структура имеет два подразделения, юридически оформленных различно:</text:p>
      <text:list xml:id="list39555030" text:continue-numbering="true" text:style-name="L1">
        <text:list-item>
          <text:p text:style-name="P22">это Концептуальная партия “Единение”, пребывающая в процессе своего становления в качестве партии концептуально властных людей, действующих прежде всего в публичной политической жизни страны, и</text:p>
        </text:list-item>
        <text:list-item>
          <text:p text:style-name="P22">Народное движение “К Богодержавию”.</text:p>
        </text:list-item>
      </text:list>
      <text:p text:style-name="Plain_20_Text">Поскольку оба эти подразделения представляют собой две подсистемы одной и той же системы структурной поддержки информационных потоков в процессе перехода к жизни общества на основе КОБ, то было бы неправильно сосредотачиваться на более детальном формально строгом разграничении функций Партии и Движения. В их взаимодействии должен реализовываться принцип внутренне не напряжённых личностных взаимоотношений людей соответственно целесообразности в тех или иных <text:span text:style-name="T1">обстоятельствах как складывающихся, так и целенаправленно формируемых в ходе деятельности Партии и Движения</text:span>. Специфика законодательства России такова, что в сфере публичной политики лучше действовать партии, и именно это обстоятельство отражено в различном юридическом оформлении обеих названных выше подсистем<text:span text:style-name="Footnote_20_Symbol"><text:note text:id="ftn57" text:note-class="footnote"><text:note-citation>2</text:note-citation><text:note-body><text:p text:style-name="Footnote"><text:s/>Более обстоятельно вопрос о предназначении Партии и Движения и их взаимодействии рассмотрен в работе ВП СССР “Об имитационно-провокационной деятельности” (Уроки партийного строительства для простых людей и политических мафий), а также в работе “Организационная платформа всех мыслящих партий” (Включена в качестве Приложения в работу ВП СССР “Краткий курс…”).</text:p></text:note-body></text:note></text:span>.</text:p>
      <text:p text:style-name="Plain_20_Text"><text:soft-page-break/>Как уже было сказано в предыдущем разделе, принцип «Объединяемся и здравствуем!» исключает создание в партии открытых и тайных фракций, и межфракционную борьбу в качестве средства развития партии и одной из ветвей политической деятельности якобы истинных приверженцев КОБ. Кроме того, что такое было бы возвратом к объемлющей алгоритмике «Разделяй и властвуй!» вопреки КОБ <text:span text:style-name="T1">(стоит начать разделение на фракции — как найдутся претенденты на то, чтобы властвовать корпоративно или единолично над всей совокупностью фракций), </text:span>это представляет опасность для самих разнородных фракционеров и окружающего общества потому, что на завершающем этапе межфракционной борьбы — для закрепления “победы” — возникает (или демонстрирует лояльность “победителям” уже существующая) “святая инквизиция”, которая в русле алгоритмики «Разделяй и властвуй!» обречена ошибаться как в оценках собственной “святости”, так и в оценках реальной или мнимой греховности её подопечных, не говоря уж о том, что в неё проникают и действуют в её структурах извратители провозглашаемой ею «кадровой» политики, принадлежащие к терпящим поражение фракциям. В результате и “победившим”, и проигравшим фракционерам, а так же и “непричастным” (стоявшим в сторонке «фанатам-болельщикам», живущим по принципу «моя хата с краю…» и «траве на поле боя») «мало» не покажется.</text:p>
      <text:p text:style-name="Plain_20_Text">Тому в истории есть множество примеров. Вопрос только в том, успевает ли “святая инквизиция” подмять под свою опёку всё общество либо её деятельность остаётся локализованной исключительно в границах учредившей её партии.</text:p>
      <text:p text:style-name="Plain_20_Text">Именно по этой причине Христос не положил начала созданию такого рода структуры, принудительно наставляющей на заданный кем-то якобы истинный путь борьбы до полного взаимного истребления.</text:p>
      <text:p text:style-name="Plain_20_Text">Иными словами, если кто-то, вступив в КПЕ, порождает в ней фракцию или некоторым образом ведёт дело к тому, чтобы создать с нуля альтернативную партию для борьбы против КПЕ за <text:soft-page-break/>чистоту идей КОБ и воплощение их в политику, то эти действия представляют собой извращение им КОБ.</text:p>
      <text:p text:style-name="Plain_20_Text">Здесь необходимо упреждающе пояснить одно обстоятельство. В работе ВП СССР “Об имитационно провокационной деятельности” есть следующий текст (далее выделенный строками звёздочек):</text:p>
      <text:p text:style-name="Ii_3f_i_3f_ac_3f_ua">* <text:s text:c="9"/>* <text:s text:c="9"/>*</text:p>
      <text:p text:style-name="Plain_20_Text">«…общественно-инициативный характер предиктора-корректора, охватывающий все этапы полной функции управления, если и не исключает полностью для имитаторов-провокаторов возможность возглавить ту или иную структуру, то исключает возможность извратить характер деятельности этой структуры, поскольку имитатор-провокатор, дорвавшийся до административной власти, неизбежно столкнётся с проявлениями реальной концептуальной власти, исходящей не «сверху», а «снизу». В результате этого он либо будет отстранён от должности, либо структура, которую ему удастся возглавить, разрушится или обезлюдеет, и в ней не останется никого, кроме её номинальных руководителей, сидящих на папках с разного рода отчётностью о проделанной “работе”.</text:p>
      <text:p text:style-name="P17">Нам не следует бояться такого рода исчезновения обезлюдевших структур, а к их гибели нам не следует относиться как к краху дела продвижения Концепции общественной безопасности в жизнь. Просто при невозможности преодолеть тенденцию к извращению деятельности структуры, которую смогли возглавить имитаторы-провокаторы, при невозможности отстранить их от руководства необходимо целенаправленно осуществить процесс её ликвидации и возобновления деятельности новой структуры под руководством иных координаторов<text:span text:style-name="Footnote_20_Symbol"><text:note text:id="ftn58" text:note-class="footnote"><text:note-citation>1</text:note-citation><text:note-body><text:p text:style-name="Footnote"><text:s/>К возможности такого рода необходимо готовиться уже на стадии разработки организационных документов структуры, чтобы финансовые средства и материальные ценности при ликвидации осёдланной имитаторами-провокаторами структуры не перешли в собственность их самих и их хозяев.</text:p></text:note-body></text:note></text:span>.</text:p>
      <text:p text:style-name="Plain_20_Text"><text:soft-page-break/>Соответственно этому обстоятельству руководители структур, действующих в русле Концепции общественной безопасности, обязаны прежде всего прочего быть людьми, чувствующими течение жизни и вдумчивыми, чтобы <text:span text:style-name="T12">отличать (и поддерживать мощью структурного управления) личную инициативу рядовых участников структур и ниже стоящих руководителей, в которой выражается концептуальная властность структурно нелокализованного предиктора-корректора</text:span>, от <text:span text:style-name="T1">всевозможных «системных шумов» непрестанного выражения несогласия со всяким мнением всякого начальства и от наведённых извне помех,</text:span> <text:span text:style-name="T1">что так или иначе свойственно деятельности всех структур в обществе;</text:span> тем более, что и проявления концептуальной властности, и системные шумы с наведёнными извне помехами внешне могут выглядеть очень похоже, а в ряде случаев несогласие с мнением руководства может быть отчасти концептуально властной инициативой, а отчасти системным шумом и внешними помехами» (приведено по С.-Петербургскому изданию 2001 г., стр. 77, 78).</text:p>
      <text:p text:style-name="Ii_3f_i_3f_ac_3f_ua">* <text:s text:c="20"/>*<text:line-break/>*</text:p>
      <text:p text:style-name="Plain_20_Text">Не надо ссылаться на приведённый фрагмент в стремлении обосновать своё право на развёртывание структур, действующих параллельно структурам КПЕ и Движения “К Богодержавию” — <text:span text:style-name="T1">в изоляции от них</text:span> — под лозунгами КОБ под предлогом якобы охраны общего дела от извращений имитаторами, реально или мнимо оказавшимися в руководстве организаций КПЕ и в Движении. Такие ссылки были бы «не в тему» в настоящее время и в ближайшей перспективе.</text:p>
      <text:p text:style-name="Plain_20_Text">Начнём с того, что Движение и Партия пока ещё продолжают находиться в процессе завершения развёртывания своих структур в регионах России, а не вошли в стадию деградации и агонии. Тем более не было ещё собственно партийной деятельности, в ходе которой в живом реальном деле все партийцы помогали бы друг другу и окружающим перейти к человечному типу строя психики как основе для дальнейшего личностного развития и общественного развития.</text:p>
      <text:p text:style-name="Plain_20_Text"><text:soft-page-break/>Кроме того, в результате участия КПЕ в избирательной кампании по выборам в Госдуму в ноябре — декабре 2003 г. множество людей в разных регионах России узнали о существовании Концепции общественной безопасности и политической партии, заявившей о готовности действовать на её основе в жизненных интересах подавляющего большинства трудящихся. Многие из этих людей выражают желание работать в партии, поскольку испытывают потребность в том, чтобы политическая деятельность на основе КОБ в развитии осуществлялась и стала бы господствующей в России и остальном мире. И не надо дурить этим людям головы, предлагая им якобы альтернативную некую «лучшую партию»; или предлагая ликвидировать КПЕ под предлогом, что де сторонники КОБ ещё не достигли той степени личностного развития, которая позволяет осуществлять концептуально властную разностороннюю политическую деятельность в составе КПЕ.</text:p>
      <text:p text:style-name="Plain_20_Text">Если такие мысли у кого-либо есть, то ему лучше признать, что он сам пока ещё психологически слаб для того, чтобы вступить в КПЕ или, не оформляя в ней своего членства, взаимодействовать с партийными организациями, помогая всем партийцам без исключения в выявлении и разрешении ими личностных и коллективных психологических проблем для того, чтобы Партия и общество обрели должную концептуальную властность, а взаимоотношения партийных и безпартийных приверженцев КОБ носили бы соборный<text:span text:style-name="Footnote_20_Symbol"><text:note text:id="ftn59" text:note-class="footnote"><text:note-citation>1</text:note-citation><text:note-body><text:p text:style-name="Footnote"><text:s/>В смысле указанном в работе ВП СССР “От корпоративности под покровом идей к соборности в Богодержавии”.</text:p></text:note-body></text:note></text:span> характер.</text:p>
      <text:p text:style-name="Plain_20_Text">То же касается и тех, кто полагает, что уже соучаствует в соборности на основе КОБ, действующей в режиме самоуправления на основе виртуальных структур. Если это действительно соборность, а не имитирующий её эгрегор, то соборность и её виртуальные структуры не могут обходить стороной Партию и Движение потому, что это было бы саботажем процесса единения душ на основе КОБ.</text:p>
      <text:p text:style-name="Plain_20_Text">Поэтому если они даже сумеют достаточно далеко продвинуться в деле создания фракций или изолированной от КПЕ параллельной партии под лозунгами КОБ, то они столкнутся <text:soft-page-break/>— в силу своей же собственной нравственно-психологической неготовности — с теми же проблемами, которые уже обнажились в деятельности КПЕ и Движения, и которые незамедлительно необходимо разрешать. Это означает, что фракционеры и любители начинать каждый понедельник жизнь «с чистого листа» попусту растратят какие-то ресурсы и потеряют без пользы время<text:span text:style-name="Footnote_20_Symbol"><text:note text:id="ftn60" text:note-class="footnote"><text:note-citation>1</text:note-citation><text:note-body><text:p text:style-name="Footnote"><text:s text:c="2"/>Конечно, если они искренне надеются решить проблемы политической деятельности на основе КОБ с «чистого листа», а не являются таящимися лицемерными имитаторами-провокаторами. Но тогда им следует знать, что у такого рода лицемеров — специфическая нелёгкая судьба, а якобы обретённая ими польза — в действительности их самообман.</text:p><text:p text:style-name="Footnote">Если же они искренне не узнают себя в приведённом описании, то трудностей им тоже не миновать, но всё равно придётся обратиться к тому же — собственному нравственно-психологическому личностному развитию.</text:p></text:note-body></text:note></text:span>.</text:p>
      <text:p text:style-name="Plain_20_Text">И главное: ранее высказанная позиция ВП СССР:</text:p>
      <text:p text:style-name="P17">«Порядок (приемлемую трудящимся людям организацию жизни общества) надо наводить в общем всем народам СССР едином государстве, а единственная правящая партия (тогда КПСС) должна обрести концептуальную властность и из корпорации бюрократов, паразитирующих на обществе, преобразиться в структурную основу общественного самоуправления во всех сферах так, чтобы структурное управление, управление безструктурное и управление на основе виртуальных структур слаженно взаимно дополняли друг друга», </text:p>
      <text:p text:style-name="I_3f_iaie_3f_Aacaoa">— если и изменилась, то только в масштабах:</text:p>
      <text:p text:style-name="P17">Порядок (приемлемую трудящимся людям организацию жизни общества) надо наводить на общей всем людям, всем народам планете, и потому созданная к настоящему времени (в лице КПЕ и Движения “К Богодержавию”) система структурной поддержки информационных потоков самоуправления общества, обретающего концептуальную властность на основе КОБ, неизбежно выйдет за пределы России.</text:p>
      <text:p text:style-name="Plain_20_Text">Соответственно не надо заниматься обособленчеством и фракционной суетой в пределах России, произнося речи о том, что <text:soft-page-break/>именно в создаваемой фракции и происходит истинное единение душ<text:span text:style-name="Footnote_20_Symbol"><text:note text:id="ftn61" text:note-class="footnote"><text:note-citation>1</text:note-citation><text:note-body><text:p text:style-name="Footnote"><text:s/>Даже если это и так, то это эксперимент в искусственных, «тепличных условиях». В теплицах можно производить рассаду, но выращенную в них рассаду потом всё же выносят в естественную среду, а если оставить её в теплице, то она потом в теплице чахнет.</text:p></text:note-body></text:note></text:span>, — на Земле для такого рода фракционного “единения”, за которым неизбежно возникает “святая инквизиция”, уже нет реального места. Тем более в русле объемлющей алгоритмики «Объединяемся и здравствуем!» “святой инквизиции”, поддерживающей некий стандарт нравов, мировоззрения и миропонимания, нет места потому, что люди сами должны развиваться в направлении праведности и становиться носителями Правды-Истины, воплощающими её добросовестно в Жизнь <text:s/>по своей инициативе; должны развиваться, помогая друг другу, т.е. помогая всем без исключения из числа тех, с кем по Жизни их свёл Бог<text:span text:style-name="Footnote_20_Symbol"><text:note text:id="ftn62" text:note-class="footnote"><text:note-citation>2</text:note-citation><text:note-body><text:p text:style-name="Footnote"><text:s/>Иными словами, если взаимоотношения людей не складываются, есть взаимонепонимание, то это — беда обеих сторон, а не вина исключительно какой-то одной из них. На той стороне, которая считает, что именно она права в своём понимании течения событий и причин разлада, лежит бо́льшая доля ответственности за продолжающийся разлад, наносящий ущерб общему делу. Но для того, чтобы преодолеть разлад, надо опять же работать над совершенствованием своей личностной культуры психической деятельности в целом: культуры чувств, внимания, осмысления происходящего и выработки жизненно состоятельной линии поведения на будущее.</text:p><text:p text:style-name="Footnote">Что касается принципиальных лицемеров, то у них особая нелёгкая судьба: бороться с ними с целью их уничтожения смысла нет; но есть смысл вести себя так, чтобы стыд выжигал зло, включая лицемерие, из их психики. В этом случае они либо самоликвидируются, настаивая на своём “праве” лицемерить, либо перестанут быть лицемерами.</text:p></text:note-body></text:note></text:span>.</text:p>
      <text:p text:style-name="Plain_20_Text">Личностное общение — средство единения в процессе выявления и разрешения прежде всего своих и чужих личностных нравственно-психологических проблем. И невозможно написать обстоятельную инструкцию по эффективному в этом смысле общению. Но всё же в процессе общения надо помнить некоторые принципы и руководствоваться ими волевым порядком.</text:p>
      <text:p text:style-name="Plain_20_Text">Человека надо принимать и удерживать в общении таким, каков он есть: т.е. со всеми его проблемами и проблемами, которые он порождает для окружающих. Если это не получается, <text:soft-page-break/>то надо признать собственную психологическую неготовность к общению именно с этим человеком и работать над собой.</text:p>
      <text:p text:style-name="Plain_20_Text">Если человек хочет выговориться, его «несёт», то его надо выслушать потому, что пока он не выговорится, то он вряд ли будет слушать Вас; а если даже и будет слушать, то вряд ли поймёт, потому что его собственная психологическая напряжённость, связанная с тем, что он пытался высказать, создаст психологический барьер или заблокирует его интеллект. </text:p>
      <text:p text:style-name="Plain_20_Text">Если Вы хотите что-то довести до сознания человека, то необходимо «ловить момент» или как-то иначе добиться, чтобы его внимание было обращено к Вам.</text:p>
      <text:p text:style-name="Plain_20_Text">Когда Вы слушаете, то следует слушать говорящего, а не свой внутренний монолог и тем более — не выплёскивать свой внутренний монолог на того, кто говорит.</text:p>
      <text:p text:style-name="Plain_20_Text">Надо помнить, что слушателей может быть много, но собеседник может быть только один, а остальные присутствующие при разговоре, далеко не всегда молчаливые зрители: они могут очень громко безсмысленно галдеть или осмысленно излагать что-то своё в биополевых каналах информационного обмена, и потому ещё неизвестно кому внимает тот, к кому Вы обращаетесь с речью — Вам или “молчаливым” (как кажется) зрителям Вашей беседы.</text:p>
      <text:p text:style-name="P26">Надо понимать, что диалог — это беседа двоих, основанная на том, что:</text:p>
      <text:list xml:id="list39552542" text:continue-numbering="true" text:style-name="L1">
        <text:list-item>
          <text:p text:style-name="P22">каждый из них, начиная говорить, знает, что он хочет сказать, когда и на чём он остановится;</text:p>
        </text:list-item>
        <text:list-item>
          <text:p text:style-name="P22">и он готов, внимательно выслушать, не перебивая, до <text:span text:style-name="T2">конца его речи</text:span><text:span text:style-name="T1"> собеседника</text:span> (а не свой внутренний монолог), который, начав говорить, тоже знает, что он хочет сказать, когда и на чём он остановится.</text:p>
        </text:list-item>
      </text:list>
      <text:p text:style-name="P26">И хотя диалог может быть обменом весьма продолжительными монологами, длящимся непрерывно или с перерывами, подчас годы, но если это не диалог такого рода и вместо ожидаемого диалога в форме обмена непродолжительными фразами внезапно получается монолог кого-то одного, монолог нескончаемый, обращающийся к одним и тем же вопросам без выхода на новый <text:soft-page-break/>уровень их понимания, то в большинстве случаев это не «мышление в слух», а собеседника «несёт», т.е. он потерял власть над собой, чего-то не чувствует или не понимает, и нуждается в помощи в обретении осмысленного самообладания. Это тем более так, если собеседник в унынии или же в эмоциональном возбуждении.</text:p>
      <text:p text:style-name="Plain_20_Text">А для того, чтобы этого не происходило с Вами, вступая в общение с другими людьми, надо помнить: <text:span text:style-name="T12">важно</text:span>, что Вы намереваетесь сказать им (довести до их сознания как-то иначе) или от них услышать, но <text:span text:style-name="T12">ещё более важно</text:span> удержать себя в правильном настроении — эмоционально-смысловом строе души, ладном Жизни, поскольку именно в таком настроении обеспечивается взаимно дополняющее взаимодействие уровня сознания Вашей психики и её безсознательных уровней, правильная работа чувств и ума-разума.</text:p>
      <text:p text:style-name="Plain_20_Text">В Концепции общественной безопасности предлагается принять следующее.</text:p>
      <text:p text:style-name="Ii_3f_i_3f_ac_3f_ua">* <text:s text:c="9"/>* <text:s text:c="8"/>*</text:p>
      <text:p text:style-name="Plain_20_Text">Нормальная алгоритмика психики личности, объединяя её сознательный и безсознательные уровни, необходимо включает в себя:</text:p>
      <text:list xml:id="list39536305" text:continue-numbering="true" text:style-name="L1">
        <text:list-item>
          <text:p text:style-name="P22"><text:span text:style-name="T12">доверие Богу, выраженное в исходном нравственном мериле человека:</text:span> <text:span text:style-name="T1">«Вседержитель безошибочен в своих действиях, всемогущ, и милость Его безгранична; всё, что свершается, — свершается наилучшим возможным образом при той нравственности и этике, что свойственны людям. И осознание этого должно вызывать — радостную внутреннюю умиротворённость и желание благодетельствовать Миру без страха, порождающие открытость души Жизни — доброе настроение, определяющее характер и результаты всей психической деятельности»,</text:span><text:span text:style-name="T12"> — и это обеспечивает ладное Жизни единство эмоционального и смыслового строя души ВСЕХ ЛЮДЕЙ БЕЗ ИСКЛЮЧЕНИЯ.</text:span></text:p>
        </text:list-item>
      </text:list>
      <text:p text:style-name="P17"><text:soft-page-break/>Выделенная курсивом, помещённая в кавычки фраза — своего рода «камертон», задающий эмоционально-смысловой строй души.</text:p>
      <text:list xml:id="list39529848" text:continue-numbering="true" text:style-name="L1">
        <text:list-item>
          <text:p text:style-name="P23">человечный строй психики;</text:p>
        </text:list-item>
        <text:list-item>
          <text:p text:style-name="P22"><text:span text:style-name="T12">устойчивость преемственности в передаче информации </text:span>«Различение от Бога <text:span text:style-name="T17"></text:span> внимание самого человека <text:span text:style-name="T17"></text:span> интеллект»;</text:p>
        </text:list-item>
        <text:list-item>
          <text:p text:style-name="P22"><text:span text:style-name="T12">опору на мозаичное Богоначальное мировоззрение триединства </text:span><text:span text:style-name="T16">материи-информации-мhры </text:span><text:span text:style-name="T12">и выражающее его миропонимание.</text:span></text:p>
        </text:list-item>
      </text:list>
      <text:p text:style-name="Ii_3f_i_3f_ac_3f_ua">* <text:s text:c="19"/>*<text:line-break/>*</text:p>
      <text:p text:style-name="P20">Это — простое и, как показывает практика, эффективное (если о нём не забывают или не пренебрегают им осознанно, оправдывая себя как-то) средство создания ладного Жизни эмоционально-смыслового строя души. Надо остановить суету, внутренние монологи и т.п., разслабиться<text:span text:style-name="Footnote_20_Symbol"><text:span text:style-name="T12"><text:note text:id="ftn63" text:note-class="footnote"><text:note-citation>1</text:note-citation><text:note-body><text:p text:style-name="Footnote"><text:s/>Напомним: разслабиться — в смысле перейти к естественному <text:span text:style-name="T15">физиологическому тонусу готовности к действиям тела и </text:span><text:span text:style-name="T2">духа (биополя)</text:span>, т.е. снять разного рода внутренние напряжённости: мышечные, чувственные, рассудочную «зацикленность» на каких-то одних и тех же не разрешённых проблемах, вожделениях и т.п.</text:p><text:p text:style-name="Footnote">Это подобно тому, как зажатая струна не откликается на прохождение акустической волны соответствующей частоты, а перетянутая струна — откликается резонансным звучанием не на ту частоту, на которую ей нормально должно откликаться. То же касается и «струн души», посредством которых мы воспринимаем Жизнь.</text:p></text:note-body></text:note></text:span></text:span>, сохранив волю готовой к действию, принять в осознание и чувства фразу-камертон и позволить себе самому поймать эмоционально-смысловой строй, ей соответствующий. Достигнув этого, необходимо вспомнить и о трёх других компонентах, чтобы в соответствие им пришли безсознательные уровни психики. Только на этой основе возможно целенаправленное выявление по Жизни разнородных ошибок (как своих собственных, так и окружающих) в миропонимании, в мировоззрении, в алгоритмике психики, и главное — ошибок <text:soft-page-break/>нравственности, как причины всех прочих ошибок. Как невозможно извлечь музыку из не настроенного инструмента, так невозможно ладно жить и работать в ошибочном настроении — неправедном эмоционально-смысловом строе души.</text:p>
      <text:p text:style-name="P17">Но об этом можно писать, читать и рассказывать другим, не делая этого самому, хотя так вести себя безполезно. Это надо пережить, т.е. осмысленно прочувствовать для начала один раз, а потом переживать заново всякий раз, когда к этому осмысленному прочувствованию обязывает стечение жизненных обстоятельств.</text:p>
      <text:p text:style-name="WW-Plain_20_Text">Именно в таком состоянии «правду говорить легко и приятно»<text:span text:style-name="Footnote_20_Symbol"><text:note text:id="ftn64" text:note-class="footnote"><text:note-citation>1</text:note-citation><text:note-body><text:p text:style-name="Footnote"><text:s/>Слова Иешуа из “Мастера и Маргариты” М.А.Булгакова.</text:p></text:note-body></text:note></text:span>. Иными словами, если правду говорить не легко, если для этого требуется напрячь себя, то это означает, что с правдой, высказанной таким образом, будет переплетена некоторая ложь, выявить которую — будет представлять собой большую проблему, тем более при содержательной и формальной правильности слов в изустной речи и тексте.</text:p>
      <text:p text:style-name="Plain_20_Text">Поэтому надо следить за тем, чтобы Ваш собственный эмоционально-смысловой строй был праведным. И соответственно, если Вы ощущаете, что Ваш собеседник в ходе общения потерял правильное настроение — праведный эмоционально-смысловой строй, то, чтобы дальнейшее общение было адекватным, следует прежде всего помочь ему восстановить правильный эмоционально-смысловой строй.</text:p>
      <text:p text:style-name="Plain_20_Text">Как можно понять из сказанного — одна из наиболее значимых способностей человека в жизни — умение произвольно быстро и полностью разслабляться, сохраняя волю готовой к действию. И переход от одного вида деятельности к другой должен быть не непосредственным переходом <text:span text:style-name="T1">«вид деятельности № 1 </text:span><text:span text:style-name="T18"></text:span><text:span text:style-name="T1"> вид деятельности №2»,</text:span> а через фазу освобождения от собственной напряжённости — по возможности наиболее полное разслабление, поскольку при непосредственном переходе по типу <text:span text:style-name="T1">«вид деятельности № 1 </text:span><text:span text:style-name="T18"></text:span><text:span text:style-name="T1"> вид деятельности №2»,</text:span> остаточная <text:soft-page-break/>напряжённость, соответствующая <text:span text:style-name="T1">«виду деятельности № 1»</text:span> будет внесена в <text:span text:style-name="T1">«вид деятельности №2»,</text:span> что как минимум понизит её качество, а как максимум — сделает её невозможной<text:span text:style-name="Footnote_20_Symbol"><text:note text:id="ftn65" text:note-class="footnote"><text:note-citation>1</text:note-citation><text:note-body><text:p text:style-name="Footnote"><text:s/>В общении людей собственная напряжённость представляет собой помеху восприятию других людей, а когда она выражается в напористости при доведении до их сознания чего-либо, она же порождает психологический барьер, который делает общение неадекватным.</text:p></text:note-body></text:note></text:span>.</text:p>
      <text:p text:style-name="Plain_20_Text">В идеальном режиме вхождения в деятельность собственная напряжённость всегда такова, что дело делает как бы само себя, не требуя от делателей затрат их энергии на пределе их возможностей, а пополняя их запасы энергии по мере её расходования. Это подобно плаванию под парусами: парусник несёт стихия моря и ветра, но несёт она его туда, куда надо мореплавателю; несёт именно туда потому, что его паруса и оснастка настроены именно на это плавание. И только для тех, кто не знает, куда и как плыть, не бывает попутного ветра, или же они вынуждены преодолевать силу стихии за счёт своих сил, стихия же со своей стороны рвёт в клочья их паруса, ломает мачты, опрокидывает их корабли, топит и выбрасывает их на скалы.</text:p>
      <text:p text:style-name="P17">Т.е. надо уметь правильно разслабляться и напрягаться соответственно обстоятельствам и избранным целям деятельности. Однако это та область, в которой далеко не всё может быть выражено словами, хотя слова могут указать на многое.</text:p>
      <text:p text:style-name="Plain_20_Text">Это один из показателей того, что действия в русле КОБ <text:span text:style-name="T3">исключительно</text:span><text:span text:style-name="T1"> языковыми средствами </text:span>достигли предела эффективности: прочитать, например, “Диалектику и атеизм: две сути несовместны” это очень большой труд, а освоить то, о чём говорится в названной книге — ещё один, ещё больший труд. При этом количество тех, кто это способен сделать при достигнутом ими личностном развитии ограничивается обстоятельством, характеризуемым пословицей «слова — как о стенку горох».</text:p>
      <text:p text:style-name="Plain_20_Text">Иначе говоря, прежде, чем такой человек сможет воспринимать специфические тексты и речи, в которых выражаются воззрения КОБ по тем или иным вопросам, ему надо помочь в том, чтобы исчезла какая-то его внутренняя психологическая <text:soft-page-break/>закрепощённость и ограниченность в восприятии Жизни. Речь идёт не о выходе за ограничения, обусловленные генетически, а об освобождении от наведённой обществом закрепощённости, не позволяющей ему реализовать данный Свыше ему в судьбе генетический потенциал развития.</text:p>
      <text:p text:style-name="Plain_20_Text">И здесь необходимо вспомнить, что в личностной психологической культуре всех людей есть внелексическая составляющая: внелексическая — в том смысле, что языки, в которых в ней передаётся информация и, соответственно, осуществляется управление и самоуправление, весьма далеки от членораздельной речи человека в звуковом диапазоне частот и выражающих речь текстов. Эта составляющая шире лексической и объемлет её, являясь основой личностного развития.</text:p>
      <text:p text:style-name="Plain_20_Text">Дух (биополе) человека и его тело взаимно связаны и во сне, и в бодрствовании. Соответственно этому обстоятельству, всевозможные проблемы в организации психики, её алгоритмике так или иначе выражаются в параметрах и динамике её непосредственного носителя — духа (биопо́ля), а вследствие взаимосвязей тела и духа и взаимной обусловленности их жизни — выражаются и в теле: в его пластике в деятельности и в отдыхе<text:span text:style-name="Footnote_20_Symbol"><text:note text:id="ftn66" text:note-class="footnote"><text:note-citation>1</text:note-citation><text:note-body><text:p text:style-name="Footnote"><text:s/>Кроме того, порядка 80 % заболеваний — психосоматика: т.е. болезни тела вызваны психикой.</text:p></text:note-body></text:note></text:span>.</text:p>
      <text:p text:style-name="Plain_20_Text">Иными словами, вся внутренняя конфликтность алгоритмики психики личности, все внутренние психологические запреты и барьеры, выражаются в особенностях пластики тела, включая его «мелкую моторику» и мимику лица, что доступно восприятию всех, а не только шибко продвинутых “экстрасенсов”. Это является объективной основой для создания и развития определённой составляющей культуры, объединяющей людей во взаимопомощи в выявлении и разрешении ими тех нравственно-психологических проблем, которые человек не в состоянии выявить единолично. И такого рода составляющая культуры — психологическая практика раскрепощения, высвобождения генетического потенциала развития, доступная всем (поскольку у всех есть своё тело и возможность воспринимать в свою психику пластику тел других людей, включая утрату ими «грациозности» в <text:soft-page-break/>чём-либо), — представляет собой неосвоенную нами область деятельности. Такого рода внелексические практики должны развиваться в русле КОБ, дополняя её лексическую составляющую и помогая людям в выявлении и разрешении их глубинных нравственно-психологических проблем.</text:p>
      <text:p text:style-name="P17">И их характерной особенностью является то, о чём уже было сказано ранее: о том, что в них происходит или должно происходить, можно писать, читать и рассказывать другим. Но это безполезно для самого себя: в них надо войти и осмысленно прочувствовать то, что в них происходит, для начала один раз, а потом возвращаться к ним, если того требует стечение жизненных обстоятельств.</text:p>
      <text:p text:style-name="Plain_20_Text">Есть ещё одно обстоятельство, требующее создания и совершенствования такого рода психологических практик. На основе принципа взаимной дополнительности оглашений и умолчаний мы смогли размежеваться с психтроцкизмом в языковых аспектах жизни. Но для полного вхождения в альтернативно-объемлющий по отношению к психтроцкизму режим деятельности необходимо размежеваться с ним и во всех без исключения внелексических аспектах сознательной и безсознательной психической деятельности, что невозможно без соответствующих практик, позволяющих выявлять и разрешать глубинные нравственно-психологические проблемы, выход на которые языковыми средствами, обращёнными к сознанию как в оглашениях, так и в умолчаниях, затруднителен или невозможен. </text:p>
      <text:p text:style-name="Plain_20_Text">И чтобы в единении помочь другим, надо много поработать над собой, принимая окружающих в качестве помощи себе, всегда памятуя о том, что какова бы ни была помощь, всегда есть некий предопределённый Свыше минимум работы над собой, который человек обязан сделать сам: никому не позволено «въехать в рай на чужом горбу».</text:p>
      <text:p text:style-name="P27">14 — 22 декабря 2003 г.<text:line-break/>Вся работа: 24 ноября — 22 декабря 2003 г.<text:line-break/> Уточнения: 26 декабря 2003 г. — 2 января 2004 г.</text:p>
      <text:p text:style-name="P28"/>
      <text:p text:style-name="Plain_20_Text"><text:soft-page-break/>Прочитанная Вами работа не является скоропалительной реакцией ВП СССР на неудачные для КПЕ (с точки зрения многих) итоги выборов в Госдуму, а лежит в русле долговременной стратегии, в чём каждый может убедиться, прочитав Приложение.</text:p>
      <text:p text:style-name="P29"/>
      <text:h text:style-name="P40" text:outline-level="1" text:is-list-header="true"><text:bookmark-start text:name="__RefHeading___Toc61331379"/><text:span text:style-name="T7">Приложение</text:span><text:line-break/>О нашей деятельности,<text:line-break/>как мы её понимаем<text:bookmark-end text:name="__RefHeading___Toc61331379"/></text:h>
      <text:p text:style-name="P19"><text:span text:style-name="T19">(Нашим критикам и единомышленникам</text:span>)</text:p>
      <text:p text:style-name="Plain_20_Text">Прошло шесть лет со времени первого издания Концепции Общественной Безопасности (КОБ) — “Мёртвая Вода”. В мае 1998 года в свет вышло второе издание, дополненное и исправленное, в предисловии к которому мы постарались объяснить главные цели и основные направления нашей деятельности.</text:p>
      <text:p text:style-name="Plain_20_Text">Мы по-прежнему спокойно воспринимаем отсутствие какого-либо содержательного обсуждения концепции как в демократической, так и в патриотической прессе (эмоциональные наскоки на отдельных лидеров движения “К Богодержавию...” — не в счёт). Но поскольку “Мёртвая вода” и сопутствующие ей работы (а их число уже превысило 22 наименования<text:span text:style-name="Footnote_20_Symbol"><text:note text:id="ftn67" text:note-class="footnote"><text:note-citation>1</text:note-citation><text:note-body><text:p text:style-name="Footnote"><text:s/>По состоянию на 1998 г. По состоянию на 2004 г. более 30.</text:p></text:note-body></text:note></text:span>), проникают во все сферы жизнедеятельности общества, в котором объективно формируется новая логика социального поведения, то этот процесс неизбежно порождает много различных вопросов и зачастую противоречащих друг другу толкований как в отношении самих материалов концепции, так и непосредственно деятельности концептуальной группы. Чтобы снять возникающие в таких случаях напряжения, как естественное следствие индивидуального восприятия всякой новой информации, мы решили объяснить нашим критикам и единомышленникам прежде всего содержательную сущность нашей деятельности.</text:p>
      <text:p text:style-name="P17">Мы занимаемся самообразованием и просветительской работой, способствуя самообразованию других.</text:p>
      <text:p text:style-name="Plain_20_Text">Этим же — самообразованием — на наш взгляд, должны так или иначе заниматься всю свою жизнь все без исключения люди. <text:soft-page-break/>Всё остальное — включая и концептуальную власть — сопутствующие этому основному занятию эффекты.</text:p>
      <text:p text:style-name="Plain_20_Text">Мы понимаем, что всякий вопрос может быть освещён с разной степенью детальности в широком диапазоне жанров: от афоризма или анекдота до толстенных монографий, понятных только самим авторам и узкому кругу читателей, профессионально работающих в той же отрасли деятельности цивилизации, что и их авторы.</text:p>
      <text:p text:style-name="Plain_20_Text">Это же касается и концепций устройства общественной жизни людей как региональной, так и глобальной значимости. Соответственно этому, мы никогда не ставили перед собой задачи дать всеобъемлюще детальное описание прошлого, настоящего, перспектив дальнейшего развития, конкретных алгоритмов целеполагания и осуществления поставленных целей. Но поскольку мы понимаем, что мировоззренческие системы, существующие в обществе, определяют весь характер управления во всех сферах жизнедеятельности человечества (историческая наука, идеологии, право, финансы и т.п.), то мы всегда ставили и ставим своей целью мировоззренчески подняться над сторонниками неприемлемых нам концепций общественной жизни. Только в этом случае — при распространении в обществе более мощных мировоззренческих систем, обеспечивающих более полное и глубокое понимание общего хода вещей, и основанных на них жизненных практик — наши противники окажутся в состоянии невозможности осуществления свойственной им деятельности.</text:p>
      <text:p text:style-name="Plain_20_Text">В силу вышеизложенного мы игнорируем все попрёки в том, что в материалах концепции не освещены те или иные вопросы, если высказывающие подобные замечания сами занимают по отношению к социологии и какой бы то ни было концептуальной власти иждивенческую позицию, бездумно или осознанно уклоняясь от того, чтобы внести свой вклад в общее улучшение жизни; также мы игнорируем и безплодный нигилизм по отношению к поддерживаемой нами концепции и возможно содержащимся в ней ошибкам, хотя с благодарностью всегда готовы принять указания на конкретные ошибки в наших материалах, поскольку такого рода указания способствуют их <text:soft-page-break/>исправлению и укреплению позиций концепции в обществе. Тем более мы с благодарностью готовы принять развитие поддерживаемой нами концепции другими людьми как по одиночке, так и коллективно.</text:p>
      <text:p text:style-name="Plain_20_Text">По нашему мнению, если наши разработки оказываются в руках думающего человека, ощущающего жизнь непосредственно и осмысляющего всё, с чем он в ней сталкивается, без покорно бездумной оглядки на традиционные толкования и “господствующие мнения”, то, если он с помощью материалов концепции решит свои какие-то проблемы и поможет окружающим в решении их собственных проблем, — мы уже достигли целей своей внешней деятельности.</text:p>
      <text:p text:style-name="Plain_20_Text">Мы никого не агитируем, не ставим целью убедить кого бы то ни было в нашей правоте и не призываем никого ни встать “под наши знамёна”, ни быть покорной нам паствой или эмоционально взвинченной массовкой, кричащей “Любо!!!” или падающей ниц, а спустя какое-то время столь же взвинчено вопящей “Долой!!!”.</text:p>
      <text:p text:style-name="Plain_20_Text">Этот подход обусловлен тем, что (в нашем понимании жизни общества) внутренне ненапряжённые системы отношений между индивидами оказываются более устойчивыми и эффективными (в смысле открытости возможностей освоения потенциала их развития) на длительных интервалах времени, нежели системы осуществления целей на основе разного рода принуждения и программирования психики, так или иначе всегда ограничивающие возможности саморазвития индивида и — как следствие — общности, образуемой этими индивидами. </text:p>
      <text:p text:style-name="Plain_20_Text">Поэтому, кто и как отнесётся к нашим материалам, и какие выводы для себя он сделает на их основе, насколько самодисциплинированно сможет изменить себя и обстоятельства вокруг себя в соответствии со сделанными им выводами — это его дело и дело его совести. За всё придётся ответить в Судный день: нам за написание “Мёртвой воды” и прочих работ, а другим — и за нежелание их читать, и за их прочтение, и за отношение к их смыслу, и за дела (включая слова и молчание) до и после прочтения. Мы же в своей деятельности стараемся выявлять причины возникновения внутренней напряжённости в отношениях и заблаговременно их устранять.</text:p>
      <text:p text:style-name="Plain_20_Text"><text:soft-page-break/>К сожалению, подавляющее большинство наших современников живут бездумно. Они отрабатывают в ситуациях-раздражителях комбинаторику уже имеющихся в их психике алгоритмов <text:span text:style-name="T1">автоматического поведения, </text:span>на основе инстинктов, личных привычек каждого из них, стадных эффектов подражания окружающим, обычаев, сложившихся в обществе. При этом они не обращают внимания на то, что ситуации-раздражители их <text:span text:style-name="T1">автоматизмов</text:span> <text:span text:style-name="T1">поведения</text:span> создаются целенаправленно, вследствие чего каждый из них фактически мало отличим от дистанционно управляемого “лунохода”, а все они вместе большую часть срока их жизни образуют стадо “луноходов”, безсмысленно вытаптывающих просторы родной планеты.</text:p>
      <text:p text:style-name="Plain_20_Text">Если алгоритм поведения, активизированный ситуацией-раздражителем, оказывается неэффективным для осуществления их безосновательных надежд, то для подавляющего большинства это открывается внезапно. За разочарованием такого рода следуют взрывы эмоций и попытки переключиться на какой-то другой алгоритм безсмысленного автоматического поведения, либо на внешнее управление со стороны вожделенного ими вождя, “доброго пастыря”. Хотя, если бы они думали (что значит, <text:span text:style-name="T1">воображали </text:span><text:span text:style-name="T3">конкретно </text:span><text:span text:style-name="T1">в своём внутреннем мире течение событий в Объективной реальности, в которых они участвуют</text:span>), то — в подавляющем большинстве случаев — непригодность алгоритма для достижения желанного открывалась бы им задолго до начала его безсмысленно автоматической отработки в ситуациях-раздражителях. В таком случае, индивиды, <text:span text:style-name="T1">обладающие свободой воли, </text:span>а также и общества таких индивидов, не оказывались бы в стрессовых ситуациях, аналогичных тем, в которых оказались большинство жителей стран “СНГ”, а в историческом прошлом раз в пятьдесят лет (а то и чаще) оказывались жители России — региональной цивилизации.</text:p>
      <text:p text:style-name="Plain_20_Text">Мы так же, как и наши критики, анализируем, как в обществе воспринимается информация концепции. Практика показывает, что готовность взять ту или иную работу в руки определяется изначально автоматически-бездумной реакцией на её титульный лист. Так “Краткий курс...” (“Наши основы самоуправления общества”) первоначально был издан (1995 г.) в журнальном виде <text:soft-page-break/>с титульными листами трёх вариантов: на одном стояло “Внутренний Предиктор СССР”, на другом — “Международная академия информатизации”, на третьем — “Либерально-демократическая партия”. То, что стояло за титульными листами, было отпечатано с одного и того же фотонабора в одной и той же типографии. Тем не менее, как показало изучение распространения этой информации в одной из военных академий, материалы с титулом “Внутренний Предиктор СССР” хранили скрытно от посторонних и более строго, чем секретные документы; от ознакомления с материалами за титлом “ЛДПР” — просто отказывались, в них не заглядывая; с материалами с титлом “Международной академии информатизации” обращались как с обычной периодикой, т.е. быстро прочитали, согласились или осмеяли, и также быстро о них забыли.</text:p>
      <text:p text:style-name="Plain_20_Text">Последнее наиболее ярко проявилось в первой нашей массовой публикации. В журнале “Молодая гвардия”, № 2, 1990 г. была опубликована статья “Концептуальная власть: миф или реальность”, в которой всё в общем-то было сказано на 5 страницах текста. И на наш взгляд, для общества думающих людей той публикации было бы вполне достаточно, чтобы в короткие сроки изменить его жизнь без общественно-экономических потрясений. Однако из публикации выяснилось, что редакция посчитала себя более знающей и понимающей, чем авторы: редакционные гуманитарии без тени сомнения, заглянув не в тот словарь, везде “исправили” термин “предиктор” на безсмысленный в контексте данной статьи термин “предикатор”, извратили смысл кое-каких предложений и изменили номер Директивы СНБ США 20/1 от 18.08.1948 г., лёгшей в основу западных планов разрушения и перестройки СССР. Читающая публика статью быстро “пробежала” и быстро забыла. Никакой деятельной концептуально властной реакции не последовало несмотря на тираж в 700000 экз. и распространение журнала преимущественно в “патриотически обеспокоенной” уже в те годы среде, оказавшейся по сути дела собранием благонамеренных, но недееспособных интеллектуальных иждивенцев, лишённых самодисциплины и свободы воли.</text:p>
      <text:p text:style-name="Plain_20_Text"><text:soft-page-break/>Речь идёт об отношении основной статистической массы, а не об исключениях, попадающих в “хвосты” статистических распределений. Такое отношение основной статистической массы привело нас к пониманию того, что обществу в целом предстоит длительный период освоения принципиально новых (концептуальных) знаний и их адресного распространения в различных социальных слоях, и в первую очередь среди тех, кто по своей инициативе обращался к нам ранее за информационной поддержкой в концептуальной деятельности.</text:p>
      <text:p text:style-name="Plain_20_Text">Восприятие же содержания работ, как показывает наш опыт, мало зависит от формы изложения, но в бо́льшей степени обусловлено реальной нравственностью и строем психики читателя к тому моменту, когда он с ними сталкивается:</text:p>
      <text:p text:style-name="Plain_20_Text">“Мёртвая вода”, умышленно написанная во властном тоне и изначально адресованная государственной и научной “элите” СССР — неприемлема для очень многих даже из тех, кто не состоялся в качестве “элиты”;</text:p>
      <text:p text:style-name="Plain_20_Text">“Вопросы митрополиту Иоанну и иерархии Русской Православной Церкви”, написанные с полным уважением и доверием к собеседнику — также неприемлемы для очень многих, кто хотел бы в лице традиционного православия видеть “доброго пастыря” русского народа и духовную основу многонационального государства, чьи народы исповедуют различные вероучения.</text:p>
      <text:p text:style-name="Plain_20_Text">Множества тех, кому неприемлемы обе работы в общем-то совпадают. Но, если в случае “Мёртвой воды” неприемлющие её бо́льшей частью объясняют своё неприятие ссылками на “безапелляционный” стиль изложения, то в случае “Вопросов ... иерархии Русской Православной Церкви” неприемлющие просто впадают в безсмысленную истерику и ничего не возражают по существу (разве, что сообщают: “Вопросы...” несовместимы с традиционным православием, что нам и без их истерик известно с начала написания этой работы); но редко кто из неприемлющих после этого всё же задумывается о роли церкви в судьбах народов России; и уж совсем никто не возразил по существу, показав ошибочность и ложность высказанных в них мнений.</text:p>
      <text:p text:style-name="Plain_20_Text"><text:soft-page-break/>Первоначально мы были несколько удивлены тем, что “Вопросы (...) иерархии...” вызывают истерику неприятия у представителей марксистских партий, хотя те ранее провозглашали, что “религия — опиум для народа”. Впоследствии оказалось, что и “Краткий курс...”, в котором изложена теория подобия многоотраслевых производственно потребительских систем, метрологически состоятельная математическая модель, теория социалистической экономики и перехода к коммунизму, также оказалась неприемлема для партий, называющих себя “коммунистическими”, поскольку, как выяснилось, они прежде всего бездумно привержены марксизму, а лозунгами справедливости просто морочат народу головы, одновременно прислуживая заправилам мира, стремящимся несправедливость осуществить более изощрёнными средствами, по какой причине реальные знания о социологии, истории, экономике всем “коммунистическим” партийным структурам — прямая помеха в их гнусной деятельности.</text:p>
      <text:p text:style-name="Plain_20_Text">Но кроме чисто нравственной неприемлемости наших работ для многих препятствием к их освоению является ещё и “лень ума”, которая в различных социальных слоях общества проявляется по-разному. Среди тех, кто причисляет себя к управленческой “элите” лень ума отражена в типичном диалоге примерно такого содержания:</text:p>
      <text:p text:style-name="Plain_20_Text">— Очень сложно написано, это не будет понято простыми людьми.</text:p>
      <text:p text:style-name="Plain_20_Text">— А вы, лично вы, поняли всё или можете конкретно показать, что непонятно?</text:p>
      <text:p text:style-name="Plain_20_Text">— Ну, у меня-то два высших образования, я кандидат (доктор) таких-то наук, а простому человеку это не под силу. Нужно упрощённое не “наукообразное” изложение концепции, которая в короткие сроки стала бы доступной широким массам. (По умолчанию: а я буду вождём и лидером таких масс, которые и поднимут меня на вершину власти).</text:p>
      <text:p text:style-name="Plain_20_Text">— Концепция Общественной Безопасности (“Мёртвая Вода”) не лифт, который должен вознести вас на вершину власти, где, как было всегда раньше, вас будет ждать роскошный “пир безсмертных”. “Мёртвая Вода” — всего лишь “инструкция по <text:soft-page-break/>альпинизму” и мы не можем вам дать гарантии, что вы первыми подниметесь на эту вершину. С “элитой” (в вашем понимании) покончено, а “альпинистов”, подобных вам, а также способных подняться вверх без ваших санкций, сегодня достаточно.</text:p>
      <text:p text:style-name="Plain_20_Text">Проявилась эта “лень ума” и в процессе парламентских слушаний Концепции Общественной Безопасности 28 ноября 1995 года, когда все её оппоненты в Госдуме РФ, не вдаваясь в содержательную критику представленных на рассмотрение экспертов материалов концепции, формально разделились на две группы, оказавшихся в разногласиях между собой.</text:p>
      <text:p text:style-name="Plain_20_Text">Представители первой заявили, что материалы концепции слишком сложно написаны, перегружены непонятными терминами и требовали даже “толковый словарь незнакомых слов”.</text:p>
      <text:p text:style-name="Plain_20_Text">Представители второй группы были противоположного мнения и заявили, что в концепции нет ничего содержательно нового, а всё, в ней изложенное, и без того давно известно и потому банально.</text:p>
      <text:p text:style-name="Plain_20_Text">Если первые бо́льшей частью были гуманитариями, то вторые так или иначе были знакомы с системным анализом и версиями теории управления в её узкотехнических приложениях.</text:p>
      <text:p text:style-name="Plain_20_Text">Противоречивость высказанных ими оценок по содержательно единым материалам концепции с нашей точки зрения объясняется тем, что все слушатели (их было большинство из присутствующих на заседании комитета Думы) и читатели (их было меньшинство) привыкли реагировать только на <text:span text:style-name="T1">известные им слова в привычном для них словосочетании</text:span>, поскольку подобные слова вызывали в их сознании привычные их пониманию образы уже понятных для них явлений и процессов. Поэтому первая группа экспертов (она и составляла большинство), встретившись со знакомыми словами <text:span text:style-name="T1">в незнакомом для них словосочетании</text:span>, не смогла выстроить в своём сознании и новых для них образов социальных явлений, описанных в концепции. Но ответом им может быть лишь изречение Козьмы Пруткова: “Многие вещи нам непонятны не потому, что наши понятия слабы, а потому что сии вещи не входят в круг наших понятий”. Ответом вторым, встретившим знакомые слова в привычном для них <text:soft-page-break/>словосочетании, было: “Да, всё что описано в доложенной вниманию экспертов Концепции Общественной Безопасности всем “давно известно”. Но в мире есть много вещей и явлений, о которых “всем и всё давно известно”, но которые не принято обсуждать не только в подобных аудиториях, но даже наедине с самим собой. И потому, если вы сможете показать работы, в которых уже описаны “известные” всем процессы и явления, то мы вам будем очень признательны. Кроме того, если это всё “общеизвестно и само собой разумеется”, то почему в России государственное управление, бизнес, политические обозреватели и аналитики ведут себя так, будто этого не знают и не понимают?”</text:p>
      <text:p text:style-name="Plain_20_Text">В Интернете же (где материалы концепции также присутствуют на страницах <text:span text:style-name="Hyperlink"><text:span text:style-name="T13">www</text:span></text:span><text:span text:style-name="Hyperlink">.</text:span><text:span text:style-name="Hyperlink"><text:span text:style-name="T13">dotu</text:span></text:span><text:span text:style-name="Hyperlink">.</text:span><text:span text:style-name="Hyperlink"><text:span text:style-name="T13">ru</text:span></text:span>, <text:span text:style-name="Hyperlink"><text:span text:style-name="T13">www</text:span></text:span><text:span text:style-name="Hyperlink">.</text:span><text:span text:style-name="Hyperlink"><text:span text:style-name="T13">kpe</text:span></text:span><text:span text:style-name="Hyperlink">.</text:span><text:span text:style-name="Hyperlink"><text:span text:style-name="T13">ru</text:span></text:span>, <text:span text:style-name="Hyperlink"><text:span text:style-name="T13">www</text:span></text:span><text:span text:style-name="Hyperlink">.</text:span><text:span text:style-name="Hyperlink"><text:span text:style-name="T13">m</text:span></text:span><text:span text:style-name="Hyperlink">3</text:span><text:span text:style-name="Hyperlink"><text:span text:style-name="T13">ra</text:span></text:span><text:span text:style-name="Hyperlink">.</text:span><text:span text:style-name="Hyperlink"><text:span text:style-name="T13">ru</text:span></text:span> <text:span text:style-name="Hyperlink"><text:span text:style-name="T13">www</text:span></text:span><text:span text:style-name="Hyperlink">.</text:span><text:span text:style-name="Hyperlink"><text:span text:style-name="T13">vodaspb</text:span></text:span><text:span text:style-name="Hyperlink">.</text:span><text:span text:style-name="Hyperlink"><text:span text:style-name="T13">ru</text:span></text:span>) появилась ещё одна весьма своеобразная форма несогласия с концепцией, выраженная так: “Концепция не может быть правильной потому, что её невозможно опровергнуть.”</text:p>
      <text:p text:style-name="Plain_20_Text">Мы бы так не утверждали, поскольку на протяжении всего времени нашей работы в материалах концепции приходится что-то изменять и уточнять определённо потому, что в них мы сами сталкиваемся с ранее совершёнными нами же ошибками и допущенными неточностями. Поэтому тому, кто выразил в Интернете своё несогласие с концепцией, было бы правильнее расписаться в своём <text:span text:style-name="T1">безплодном нигилизме </text:span>иными словами: “Концепция не может быть правильной потому, что я не могу её опровергнуть”, но не утверждать, что концепция <text:span text:style-name="T1">объективно неопровержима.</text:span></text:p>
      <text:p text:style-name="Plain_20_Text">“Её опровергнуть” — это и одна из наших проблем, однако мы понимаем, что опровергнуть её возможно только с позиций иной — альтернативно-объемлющей<text:span text:style-name="Footnote_20_Symbol"><text:note text:id="ftn68" text:note-class="footnote"><text:note-citation>1</text:note-citation><text:note-body><text:p text:style-name="Footnote"><text:s/>Первоначально было «альтернативной» (06.01.2004).</text:p></text:note-body></text:note></text:span> ей и более мощной концепции, каковой не является концепция демонического толпо-“элитаризма”, осуществляемая Глобальным Предиктором.</text:p>
      <text:p text:style-name="Plain_20_Text">Попытки же <text:span text:style-name="T1">нигилистического</text:span> отношения ко всякой определённой концепции сбрасывают нигилиста в трясину неведомой для него некой неопределённой концепции, <text:soft-page-break/>проводимой в жизнь по умолчанию её знахарями (а то и под власть нескольких команд знахарей).</text:p>
      <text:p text:style-name="Plain_20_Text">Те же, кто нашёл, что знакомство и освоение материалов концепции освободило его сознание от прошлой зашоренности и дало иное видение мира, не обращают внимание на форму изложения и жанр. Им интересно освоить содержание, а форму изложения уже для своих друзей, знакомых, союзников и противников они потом подыскивают сами так, чтобы она подходила к каждому случаю их беседы с кем-либо на темы концепции.</text:p>
      <text:p text:style-name="Plain_20_Text">Что касается мнения многих наших оппонентов по вопросам различных вероучений и прежде всего по вопросам Православия, то оно — не свободно: они явно удовлетворены каноном Нового Завета и их мнение обусловлено лояльностью к тем, кто некогда создал этот канон. И даже после знакомства с “Мёртвой водой” (со всеми её действительными и мнимыми недостатками) они не увидели себя, поставленными <text:span text:style-name="T1">в жизни </text:span>перед вопросом, на который им всё-таки придётся дать ответ хотя бы самим себе:</text:p>
      <text:p text:style-name="Plain_20_Text"><text:span text:style-name="T1">Что конкретно было изъято из записей Откровений, данных через Христа, и что к ним было добавлено из усердия сдуру и из злого умысла за то время, что успело пройти от момента вознесения Иисуса до утверждения канона Нового Завета одним из вселенских соборов? Тот же вопрос относится и к деятельности всех прочих, кого то или иное вероучение называет пророком. Полезно также определиться и в следующем мнении: Вознесение упреждало попытку распятия, как то утверждается в Коране, и после него имела место массовая галлюцинация неверующих Богу, как о том пророчествует Соломон (Премудрость Соломона, гл. 2), а свидетельство апостолов ложно, поскольку они, проспав молитву Христа в Гефсиманском саду, пали жертвой искушения от которого их предостерегал Иисус, призывая молиться вместе с ним? Либо, всё же истинна церковная доктрина о распятии, воскресении на второй или третий день и вознесении спустя 50 дней, а Коран изощрённо вводит множество верующих мусульман в заблуждение?</text:span><text:span text:style-name="Footnote_20_Symbol"><text:note text:id="ftn69" text:note-class="footnote"><text:note-citation>1</text:note-citation><text:note-body><text:p text:style-name="Footnote"><text:s/>Об этом более обстоятельно см. в хронологически более поздней (чем это Приложение) работе ВП СССР “«Мастер и Маргарита»: гимн демонизму? либо Евангелие беззаветной веры”.</text:p></text:note-body></text:note></text:span></text:p>
      <text:p text:style-name="Plain_20_Text"><text:soft-page-break/>Кто прав: “Мёртвая вода” или её критики? — рассудит жизнь, причём в весьма ограниченные сроки. К такого рода суду Жизни лучше всего относиться созерцательно и осмысленно, не допуская в себе и вокруг безсмысленного буйства эмоций, когда последствиями оказываются затронуты те, кому человек как минимум привык симпатизировать. И это касается не только концепции “Мёртвой воды”, ибо статистика складывается объективно.</text:p>
      <text:p text:style-name="Plain_20_Text">А из отслеживания разнородной статистики можно увидеть, что, если человек не соглашается с решением проблемы, выданным ему непосредственно Свыше или через других людей уже в готовом виде: в словах, символах, художественных образах, или игнорирует предъявленное решение, то Жизнь его поставит в такие условия, что он уже на собственном жизненном опыте убеждается, ЧТО ИМЕННО есть истина: его привычное мнение, либо предъявленное иное решение того же вопроса.</text:p>
      <text:p text:style-name="Plain_20_Text">Те неопределённости во мнениях, от катастрофического разрешения которых в его жизни ранее человека защищали Свыше, начинают катастрофически разряжаться на нём самом и в его общественном окружении после того, как он восстал против истины или проигнорировал её.</text:p>
      <text:p text:style-name="Plain_20_Text">Если обратиться к тексту “Вопросов митрополиту Иоанну...” и соотнести с ними обстоятельства его смерти, то остаётся только придти к мнению о том, что митрополиту (или его канцелярии) лучше было бы призадуматься над их смыслом и ответить на них по существу, а не игнорировать их в бездумной отработке автоматизмов церковного ритуала Лаодикийской церкви (см. Апокалипсис, 3:14 — 22).</text:p>
      <text:p text:style-name="Plain_20_Text">И эта составляющая статистики, в которую попал покойный митрополит Иоанн, по существу подтверждает наше мнение в части формирования внутренне безконфликтной коллективной психики множеством индивидов.</text:p>
      <text:p text:style-name="Plain_20_Text">Те же, кто готов отвергнуть предлагаемые концепцией ограничения на уровень потребления в сфере управления, налагаемые как свойственной доброму человеку нравственностью, так и внешними по отношению к человеческому обществу <text:soft-page-break/>обстоятельствами, вынуждены будут понять, что вне зависимости от их согласия или несогласия с предложенным, биосфера Земли не выдержит общества ненасытных индивидуалистов, таких алчно примитивных как они. Тем более она не будет держать человекообразных интеллектуально развитых паразитов, хорошо образованных и преуспевших в освоении как научно-технических достижений цивилизации, так и генетически заложенных “паранормальных” способностей человеческого тела и <text:span text:style-name="T1">духа (биополя). </text:span>Но главное, высказанное здесь мнение, не оставляет интеллектуально развитым паразитам и воспитываемым им по своему образу и подобию детям шансов выжить, покуда каждый из них не одумается и не переменит сам себя: своей нравственности, привычек, образа мышления и реального поведения в обществе и в биосфере Земли.</text:p>
      <text:p text:style-name="Plain_20_Text">И здесь ничего нового мы не открываем: “С сего времени Царствие Божие благовествуется и каждый усилием входит в него” — Новый Завет; “Бог не меняет того, что происходит с людьми, покуда люди сами не переменят того, что есть в них” — Коран; “Что посеешь — то и пожнёшь” — народная мудрость. Другое дело, что очень многие сеют, не думая <text:span text:style-name="T1">что именно </text:span>сеют, а потом — когда созреет урожай сторицей — начинают верещать о том, что им плохо живётся, их ущемили или обделили.</text:p>
      <text:p text:style-name="Plain_20_Text">Здесь же скрыт и ответ на вопрос о способности глобального предиктора к управлению “законом времени”. Если с “законом стоимости” в обществе глобально беззаботных и сиюминутно своекорыстных он кое-как совладал, то как заметил А.С.Пушкин в “Руслане и Людмиле”: “Но против времени закона, его наука не сильна...”</text:p>
      <text:p text:style-name="Plain_20_Text">Дело в том, что ускорение научно-технического прогресса влечёт за собой изменение организации психики множества индивидов, в результате чего люди выживут, а недолюдки, которые уклонились от того, чтобы обрести человечный строй психики и остались под верховодством инстинктов и зомбирования средствами культуры, будут выкошены стрессами и стрессопорождаемыми болезнями.</text:p>
      <text:p text:style-name="Plain_20_Text">В обществе же людей, признающих равенство человечного достоинства их всех, демонические толпо-“элитарные” концепции <text:soft-page-break/>и отношения, поддерживаемые глобальным надиудейским предиктором, невозможны.</text:p>
      <text:p text:style-name="Plain_20_Text">И на этих же древних принципах единения в Любви и глобальной Заботе о счастливом будущем и мы, и наши критики, и многие другие сможем войти в соборность,<text:span text:style-name="T1"> ...если будем искренни и честны перед своей совестью прежде всего</text:span>. При этом личное дело каждого, делаемое добровольно и по совести, будет дополнять и продолжать личное дело всех других. В.В.Маяковский это прозрел: “И радуюсь я: это мой труд вливается в труд моей республики<text:span text:style-name="Footnote_20_Symbol"><text:note text:id="ftn70" text:note-class="footnote"><text:note-citation>1</text:note-citation><text:note-body><text:p text:style-name="Footnote"><text:s/>«Республика»: один из смыслов этого слова — «общее дело».</text:p></text:note-body></text:note></text:span>...” И это единение — осознанно целеустремлённое — даст то качество жизни всем, которое ни при каких обстоятельствах недостижимо индивидуалистами, растрачивающими свои <text:span text:style-name="T1">ограниченные </text:span>силы на выяснение бо́льшей частью никчемных вопросов:</text:p>
      <text:p text:style-name="Plain_20_Text">— Кто?</text:p>
      <text:p text:style-name="Plain_20_Text">— По какому праву?</text:p>
      <text:p text:style-name="Plain_20_Text">— Как посмели?</text:p>
      <text:p text:style-name="Plain_20_Text">— Кто начальник?</text:p>
      <text:p text:style-name="Plain_20_Text">— Кто дурак? и т.п., но игнорирующих основные вопрос:<text:span text:style-name="T1"> Что происходит, почему и какие имеет перспективы?</text:span></text:p>
      <text:p text:style-name="Plain_20_Text">Мы же всегда готовы воспринять содержательную критику, поскольку видим в ней одно из подтверждений правильности нашей ориентации на построение внутренне ненапряжённых систем общественной деятельности, работающих на основе свободной воли всех в них входящих.</text:p>
      <text:p text:style-name="Plain_20_Text">Тем более мы будем рады, если после ознакомления с Концепцией Общественной Безопасности и сопутствующими ей работами и наши критики, и наши единомышленники смогут восполнить пробелы в нашей ограниченной деятельности и развить те её отрасли, для эффективной работы в которых не хватает наших знаний, навыков и ресурсов.</text:p>
      <text:p text:style-name="Plain_20_Text">Как показывает наш опыт, есть три рубежа, без преодоления которых войти в концептуальную деятельность не удается:</text:p>
      <text:list xml:id="list39552916" text:continue-numbering="true" text:style-name="L1">
        <text:list-item>
          <text:p text:style-name="P22"> Освоение понятийного и терминологического аппарата достаточно общей теории управления, поскольку он является наиболее эффективным средством для обеспечения <text:soft-page-break/>взаимопонимания специалистов частных отраслей знания тем более, если каждый из них осознанно принимает на себя глобальную ответственность и выходит со своими ограниченными знаниями и навыками в область общей для всех социологии, или по-русски жизнеречения. Достаточно общая теория управления в наиболее приемлемом для нас к настоящему времени виде изложена в “Мёртвой воде” в редакции 1998 г.</text:p>
        </text:list-item>
        <text:list-item>
          <text:p text:style-name="P22"> Освоение культуры мышления на основе признания категорий триединства <text:span text:style-name="T1">материи-информации-меры</text:span> изначальными понятийными категориями<text:span text:style-name="T1">.</text:span> Бездумно складывающаяся в нынешней цивилизации личностная культура мышления, господствующая в обществе, основывается на первичности категорий<text:span text:style-name="T1"> материя, пространство, время, дух </text:span>(хотя временами, как марксизм, забывает о духе)<text:span text:style-name="T1">.</text:span> Из этого четырехкомпонентного коктейля (ему поклонялись ещё в древнем Египте под именем четырёхипостасного Амуна, равно библейского Аминя: Апокалипсис 3:14), вырастает тип мировоззрения, при котором смещение понятий человека относительно объективных разнокачественностей и их упорядоченности ведёт к ошибкам и ущербу в жизни и в разного рода деятельности. От продолжающегося бездумного поклонения египетскому четырёхипостасному Амуну и проистекают многие “парадоксы” современных физических теорий, которых нет и в помине при мышлении на основе признания первичности триединства <text:span text:style-name="T1">материи-информации-меры. </text:span>Мера — она же Божье Предопределение. Эти вопросы рассмотрены в “Мёртвой воде” и в работе “К Богодержавию...”</text:p>
        </text:list-item>
        <text:list-item>
          <text:p text:style-name="P22"><text:s/>Осуществление деятельности на основе тандемного и политандемного принципов — одного из эффективнейших способов выявления и исключения ошибок, порождаемых субъективизмом людей<text:span text:style-name="Footnote_20_Symbol"><text:note text:id="ftn71" text:note-class="footnote"><text:note-citation>1</text:note-citation><text:note-body><text:p text:style-name="Footnote"><text:s/>Дианетико-сайентологический «одитинг» — весьма узкое и ограниченное приложение только одного полуцикла тандемного принципа, позволяющего эффективно решать множество иных проблем.</text:p></text:note-body></text:note></text:span>. Это описано в “Мёртвой воде” и в работе “От матриархата к человечности...”</text:p>
        </text:list-item>
      </text:list>
      <text:p text:style-name="Ii_3f_iAuaaeaiea"><text:soft-page-break/>И главное: вести себя в жизни так, чтобы Бог не лишил способности к Различению разнокачественностей в Объективной реальности. Если это происходит, то психика человека превращается в “заезженную пластинку”.</text:p>
      <text:p text:style-name="Plain_20_Text">Что касается понимания концепции так называемыми “простыми людьми”, жаждущими доброго и справедливого вождя, который своей властью, принуждением и истреблением негодяев создаст им, если и не счастье без границ, то хотя бы приемлемые возможности потребления, то “простым людям” лучше становиться <text:span text:style-name="T1">просто людьми</text:span> и, <text:span text:style-name="T1">минуя всех посредников,</text:span> обращаться непосредственно к Богу, который издавна напоминает всем людям без исключения о Своей готовности к осуществлению такового доброго и справедливого водительства их в жизни без нарушения Им же данной свободы воли всех и каждого, кому дано быть человеком... Да не все “простые” и “лучшие” “люди” согласны Его принять, дать свободу другим и доверить их Его промыслу...</text:p>
      <text:p text:style-name="P27">18 мая — 15 июня 1998 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Symbol1" svg:font-family="Symbol" style:font-family-generic="roman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Academy" svg:font-family="Academy" style:font-pitch="variable"/>
    <style:font-face style:name="Decor" svg:font-family="Deco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zhitsa" svg:font-family="Izhits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Plain_20_Text" style:default-outline-level="1" style:class="text">
      <style:paragraph-properties fo:margin-top="0.423cm" fo:margin-bottom="0.106cm" fo:text-align="center" style:justify-single-word="false" fo:hyphenation-ladder-count="no-limit" fo:keep-with-next="always"/>
      <style:text-properties fo:font-size="16pt" fo:font-style="italic" fo:font-weight="bold" style:letter-kerning="true" style:font-size-asian="16pt" style:font-style-asian="italic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Plain_20_Text" style:default-outline-level="2" style:class="text">
      <style:paragraph-properties fo:margin-top="0.212cm" fo:margin-bottom="0.106cm"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Plain_20_Text" style:default-outline-level="3" style:class="text">
      <style:paragraph-properties fo:margin-top="0.423cm" fo:margin-bottom="0.106cm" fo:text-align="center" style:justify-single-word="false" fo:hyphenation-ladder-count="no-limit" fo:keep-with-next="always"/>
      <style:text-properties fo:font-size="12pt" fo:font-style="italic" style:font-size-asian="12pt" style:font-style-asian="italic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text-align="center" style:justify-single-word="false" fo:keep-with-next="always"/>
      <style:text-properties style:font-name="Arial" fo:font-size="12pt" style:font-size-asian="12pt" style:font-name-complex="Arial"/>
    </style:style>
    <style:style style:name="Plain_20_Text" style:display-name="Plain Text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1pt" style:font-size-asian="11pt"/>
    </style:style>
    <style:style style:name="Header" style:family="paragraph" style:parent-style-name="Standard" style:class="extra">
      <style:paragraph-properties fo:text-align="center" style:justify-single-word="false" style:border-line-width-bottom="0.002cm 0.088cm 0.002cm" fo:padding-left="0cm" fo:padding-right="0cm" fo:padding-top="0cm" fo:padding-bottom="0.035cm" fo:border-left="none" fo:border-right="none" fo:border-top="none" fo:border-bottom="0.092cm double #00000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Decor" fo:font-size="12pt" fo:font-weight="bold" style:font-size-asian="12pt" style:font-weight-asian="bold" style:font-name-complex="Decor"/>
    </style:style>
    <style:style style:name="Oei_20_aieoiaioa" style:display-name="Oei aieoiaioa" style:family="paragraph" style:parent-style-name="Standard" style:next-style-name="Iacaaiea_20_aieoiaioa">
      <style:paragraph-properties fo:text-align="center" style:justify-single-word="false"/>
      <style:text-properties fo:text-transform="uppercase" fo:font-size="24pt" fo:font-style="italic" style:font-size-asian="24pt" style:font-style-asian="italic"/>
    </style:style>
    <style:style style:name="Iacaaiea_20_aieoiaioa" style:display-name="Iacaaiea aieoiaioa" style:family="paragraph" style:parent-style-name="Standard" style:next-style-name="Iiyniaiea_20_iacaaiey">
      <style:paragraph-properties fo:margin-top="0.423cm" fo:margin-bottom="0cm" fo:text-align="center" style:justify-single-word="false" fo:hyphenation-ladder-count="no-limit"/>
      <style:text-properties fo:font-size="20pt" fo:font-weight="bold" style:font-size-asian="20pt" style:font-weight-asian="bold" fo:hyphenate="false" fo:hyphenation-remain-char-count="2" fo:hyphenation-push-char-count="2"/>
    </style:style>
    <style:style style:name="Iiyniaiea_20_iacaaiey" style:display-name="Iiyniaiea iacaaiey" style:family="paragraph" style:parent-style-name="Iacaaiea_20_aieoiaioa" style:next-style-name="Yiea_3f_ao">
      <style:paragraph-properties fo:margin-left="0.501cm" fo:margin-right="0.501cm" fo:margin-top="0.212cm" fo:margin-bottom="0.212cm" fo:text-align="justify" style:justify-single-word="false" fo:text-indent="0cm" style:auto-text-indent="false"/>
      <style:text-properties fo:font-size="10pt" fo:font-style="italic" fo:font-weight="normal" style:font-size-asian="10pt" style:font-style-asian="italic" style:font-weight-asian="normal"/>
    </style:style>
    <style:style style:name="Yiea_3f_ao" style:display-name="Yiea?ao" style:family="paragraph" style:parent-style-name="Plain_20_Text" style:next-style-name="Heading_20_1">
      <style:paragraph-properties fo:margin-left="4.001cm" fo:margin-right="0cm" fo:margin-top="0.423cm" fo:margin-bottom="0.106cm" fo:text-indent="0.7cm" style:auto-text-indent="false"/>
      <style:text-properties style:font-name="Decor" fo:font-weight="bold" style:font-weight-asian="bold" style:font-name-complex="Decor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NienieOaeno" style:family="paragraph" style:parent-style-name="Plain_20_Text" style:list-style-name="WW8StyleNum">
      <style:paragraph-properties fo:margin-left="0.7cm" fo:margin-right="0cm" fo:text-indent="-0.4cm" style:auto-text-indent="false"/>
    </style:style>
    <style:style style:name="Oaeno_20_anoaaee" style:display-name="Oaeno anoaaee" style:family="paragraph" style:parent-style-name="Plain_20_Text">
      <style:paragraph-properties fo:line-height="0.423cm"/>
      <style:text-properties style:font-name="Academy" fo:font-size="12pt" style:font-size-asian="12pt" style:font-name-complex="Academy"/>
    </style:style>
    <style:style style:name="Copyright" style:family="paragraph" style:parent-style-name="Standard" style:next-style-name="Standard">
      <style:paragraph-properties fo:margin-left="2.251cm" fo:margin-right="1cm" fo:margin-top="1.482cm" fo:margin-bottom="0cm" fo:text-align="justify" style:justify-single-word="false" fo:text-indent="-1.251cm" style:auto-text-indent="false"/>
    </style:style>
    <style:style style:name="Noeoe" style:family="paragraph" style:parent-style-name="Plain_20_Text">
      <style:paragraph-properties fo:margin-left="1.7cm" fo:margin-right="0cm" fo:margin-top="0.423cm" fo:margin-bottom="0cm" fo:text-align="start" style:justify-single-word="false" fo:keep-together="always" fo:text-indent="0cm" style:auto-text-indent="false"/>
      <style:text-properties fo:font-style="italic" style:font-style-asian="italic"/>
    </style:style>
    <style:style style:name="Ii_3f_iAuaaeai" style:display-name="Ii?iAuaaeai" style:family="paragraph" style:parent-style-name="Plain_20_Text" style:next-style-name="Plain_20_Text">
      <style:paragraph-properties fo:margin-left="0.3cm" fo:margin-right="0.3cm" fo:margin-top="0.212cm" fo:margin-bottom="0.212cm" fo:text-indent="0cm" style:auto-text-indent="false"/>
    </style:style>
    <style:style style:name="Footnote" style:family="paragraph" style:parent-style-name="Plain_20_Text" style:class="extra">
      <style:paragraph-properties fo:line-height="0.353cm"/>
      <style:text-properties fo:font-size="10pt" style:font-size-asian="10pt"/>
    </style:style>
    <style:style style:name="Ii_3f_iAuaaeaiea" style:display-name="Ii?iAuaaeaiea" style:family="paragraph" style:parent-style-name="Ii_3f_iAuaaeai" style:next-style-name="Plain_20_Text">
      <style:text-properties fo:font-weight="bold" style:font-weight-asian="bold"/>
    </style:style>
    <style:style style:name="I_3f_iaie_3f_Aacaoa" style:display-name="I?iaie?Aacaoa" style:family="paragraph" style:parent-style-name="Plain_20_Text" style:next-style-name="Plain_20_Text">
      <style:paragraph-properties fo:margin-left="0cm" fo:margin-right="0cm" fo:text-indent="0cm" style:auto-text-indent="false"/>
    </style:style>
    <style:style style:name="Ii_3f_i_3f_ac_3f_ua" style:display-name="Ii?i?ac?ua" style:family="paragraph" style:parent-style-name="Plain_20_Text" style:next-style-name="Plain_20_Text">
      <style:paragraph-properties fo:margin-left="0cm" fo:margin-right="0cm" fo:margin-top="0.212cm" fo:margin-bottom="0.212cm" fo:text-align="center" style:justify-single-word="false" fo:text-indent="0cm" style:auto-text-indent="false"/>
    </style:style>
    <style:style style:name="Caaeaaea" style:family="paragraph" style:parent-style-name="Standard" style:next-style-name="Standard">
      <style:paragraph-properties fo:margin-top="0cm" fo:margin-bottom="0.212cm" fo:text-align="center" style:justify-single-word="false" fo:hyphenation-ladder-count="no-limit"/>
      <style:text-properties fo:font-size="22pt" fo:font-weight="bold" style:font-size-asian="22pt" style:font-weight-asian="bold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1.199cm" fo:margin-right="2cm" fo:margin-top="0.212cm" fo:margin-bottom="0cm" fo:text-indent="-0.6cm" style:auto-text-indent="false">
        <style:tab-stops>
          <style:tab-stop style:position="11.102cm" style:type="right" style:leader-style="dotted" style:leader-text="."/>
        </style:tab-stops>
      </style:paragraph-properties>
      <style:text-properties fo:language="none" fo:country="none" style:language-asian="none" style:country-asian="none"/>
    </style:style>
    <style:style style:name="NienieIiia_3f_" style:display-name="NienieIiia?" style:family="paragraph" style:parent-style-name="Plain_20_Text" style:list-style-name="WW8StyleNum1">
      <style:paragraph-properties fo:margin-left="0.7cm" fo:margin-right="0cm" fo:text-indent="-0.6cm" style:auto-text-indent="false"/>
    </style:style>
    <style:style style:name="Iacaaiea_20__3f_enoiea" style:display-name="Iacaaiea ?enoiea" style:family="paragraph" style:parent-style-name="Standard" style:next-style-name="Plain_20_Text">
      <style:paragraph-properties fo:margin-top="0.212cm" fo:margin-bottom="0.423cm" fo:text-align="justify" style:justify-single-word="false"/>
    </style:style>
    <style:style style:name="Iacaaiea_20_iia_3f_acaaea" style:display-name="Iacaaiea iia?acaaea" style:family="paragraph" style:parent-style-name="Standard" style:next-style-name="Standard">
      <style:paragraph-properties fo:margin-top="0.212cm" fo:margin-bottom="0.212cm" fo:text-align="center" style:justify-single-word="false" fo:orphans="0" fo:widows="0" fo:hyphenation-ladder-count="no-limit"/>
      <style:text-properties fo:font-size="12pt" fo:font-style="italic" style:font-size-asian="12pt" style:font-style-asian="italic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left="0.4cm" fo:margin-right="2.501cm" fo:margin-top="0.212cm" fo:margin-bottom="0cm" fo:text-indent="-0.4cm" style:auto-text-indent="false">
        <style:tab-stops>
          <style:tab-stop style:position="11.102cm" style:type="right" style:leader-style="dotted" style:leader-text="."/>
        </style:tab-stops>
      </style:paragraph-properties>
      <style:text-properties fo:font-style="italic" fo:font-weight="bold" style:font-style-asian="italic" style:font-weight-asian="bold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 fo:hyphenation-ladder-count="no-limit"/>
      <style:text-properties fo:font-size="22pt" fo:font-weight="bold" style:letter-kerning="true" style:font-size-asian="22pt" style:font-weight-asian="bold" fo:hyphenate="false" fo:hyphenation-remain-char-count="2" fo:hyphenation-push-char-count="2"/>
    </style:style>
    <style:style style:name="Subtitle" style:family="paragraph" style:parent-style-name="Standard" style:next-style-name="Plain_20_Text" style:class="chapter">
      <style:paragraph-properties fo:margin-top="0.212cm" fo:margin-bottom="0.106cm" fo:keep-together="always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2.3cm" fo:margin-right="2cm" fo:margin-top="0.106cm" fo:margin-bottom="0cm" fo:text-indent="-1.101cm" style:auto-text-indent="false">
        <style:tab-stops>
          <style:tab-stop style:position="11.102cm" style:type="right" style:leader-style="dotted" style:leader-text="."/>
        </style:tab-stops>
      </style:paragraph-properties>
      <style:text-properties fo:language="none" fo:country="none" fo:font-style="italic" style:language-asian="none" style:country-asian="none" style:font-style-asian="italic"/>
    </style:style>
    <style:style style:name="Oacen" style:family="paragraph" style:parent-style-name="Plain_20_Text" style:next-style-name="Standard">
      <style:paragraph-properties fo:margin-left="0.7cm" fo:margin-right="0cm" fo:margin-top="0.353cm" fo:margin-bottom="0cm" fo:text-indent="-0.7cm" style:auto-text-indent="false"/>
    </style:style>
    <style:style style:name="OacenI_3f_iaie_3f_aiea" style:display-name="OacenI?iaie?aiea" style:family="paragraph" style:parent-style-name="Plain_20_Text">
      <style:paragraph-properties fo:margin-left="0.7cm" fo:margin-right="0cm" fo:text-indent="0.501cm" style:auto-text-indent="false"/>
    </style:style>
    <style:style style:name="Текст_20_примечания" style:display-name="Текст примечания" style:family="paragraph" style:parent-style-name="Standard"/>
    <style:style style:name="Nienie_5f_niinea" style:display-name="Nienie_niinea" style:family="paragraph" style:parent-style-name="Footnote" style:list-style-name="WW8StyleNum2">
      <style:paragraph-properties fo:margin-left="0.4cm" fo:margin-right="0cm" fo:text-indent="-0.3cm" style:auto-text-indent="false"/>
    </style:style>
    <style:style style:name="NienieOaeno_20_2_20_ii_3f_yaea" style:display-name="NienieOaeno 2 ii?yaea" style:family="paragraph" style:parent-style-name="Plain_20_Text" style:list-style-name="WW8StyleNum3">
      <style:paragraph-properties fo:margin-left="1.101cm" fo:margin-right="0cm" fo:text-indent="-0.4cm" style:auto-text-indent="false"/>
    </style:style>
    <style:style style:name="NienieOaenoI_3f_iaie_3f_aiea" style:display-name="NienieOaenoI?iaie?aiea" style:family="paragraph" style:parent-style-name="NienieOaeno" style:next-style-name="NienieOaeno" style:list-style-name="WW8StyleNum4">
      <style:paragraph-properties fo:margin-left="0.801cm" fo:margin-right="0cm" fo:text-indent="0.501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199cm" fo:margin-right="2cm" fo:text-indent="0cm" style:auto-text-indent="false">
        <style:tab-stops>
          <style:tab-stop style:position="11.102cm" style:type="right" style:leader-style="dotted" style:leader-text="."/>
        </style:tab-stops>
      </style:paragraph-properties>
      <style:text-properties style:font-name="Arial" style:font-name-complex="Arial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>
        <style:tab-stops>
          <style:tab-stop style:position="11.1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>
        <style:tab-stops>
          <style:tab-stop style:position="11.102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>
        <style:tab-stops>
          <style:tab-stop style:position="11.102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>
        <style:tab-stops>
          <style:tab-stop style:position="11.102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>
        <style:tab-stops>
          <style:tab-stop style:position="11.102cm" style:type="right" style:leader-style="dotted" style:leader-text="."/>
        </style:tab-stops>
      </style:paragraph-properties>
    </style:style>
    <style:style style:name="WW-Plain_20_Text" style:display-name="WW-Plain Text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5.549cm" style:type="center"/>
          <style:tab-stop style:position="11.1cm" style:type="right"/>
        </style:tab-stops>
      </style:paragraph-properties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St2z0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>
      <style:text-properties fo:font-size="10pt" style:font-size-asian="10pt"/>
    </style:style>
    <style:style style:name="Footnote_20_Symbol" style:display-name="Footnote Symbol" style:family="text">
      <style:text-properties style:text-position="super 58%" style:font-name="Times New Roman" fo:font-size="10pt" style:font-size-asian="10pt" style:font-name-complex="Times New Roman"/>
    </style:style>
    <style:style style:name="Знак_20_примечания" style:display-name="Знак примечания" style:family="text">
      <style:text-properties fo:font-size="8pt" style:font-size-asian="8pt"/>
    </style:style>
    <style:style style:name="Hyperlink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 " style:num-suffix="." style:num-format="1">
        <style:list-level-properties text:list-level-position-and-space-mode="label-alignment">
          <style:list-level-label-alignment text:label-followed-by="listtab" fo:text-indent="-0.499cm" fo:margin-left="1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 " style:num-suffix="." style:num-format="1">
        <style:list-level-properties text:list-level-position-and-space-mode="label-alignment">
          <style:list-level-label-alignment text:label-followed-by="listtab" fo:text-indent="-0.499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 " style:num-suffix="." style:num-format="1">
        <style:list-level-properties text:list-level-position-and-space-mode="label-alignment">
          <style:list-level-label-alignment text:label-followed-by="listtab" fo:text-indent="-0.499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 " style:num-format="1" text:start-value="2">
        <style:list-level-properties text:list-level-position-and-space-mode="label-alignment">
          <style:list-level-label-alignment text:label-followed-by="listtab" fo:text-indent="-0.499cm" fo:margin-left="0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bullet text:level="1">
        <style:list-level-properties text:min-label-width="0.3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2">
      <text:list-level-style-bullet text:level="1">
        <style:list-level-properties text:min-label-width="0.3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3">
      <text:list-level-style-bullet text:level="1">
        <style:list-level-properties text:min-label-width="0.3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4">
      <text:list-level-style-number text:level="1" style:num-format="1" text:start-value="-17092">
        <style:list-level-properties text:min-label-distance="0.437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P2" style:family="paragraph" style:parent-style-name="Header">
      <style:paragraph-properties fo:padding="0cm" fo:border="non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 style:page-usage="mirrored">
      <style:page-layout-properties fo:page-width="14.801cm" fo:page-height="21.001cm" style:num-format="1" style:print-orientation="portrait" fo:margin-top="1.501cm" fo:margin-bottom="1.199cm" fo:margin-left="2.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02cm" fo:margin-top="0.203cm" style:dynamic-spacing="true"/>
      </style:footer-style>
    </style:page-layout>
    <style:page-layout style:name="Mpm2" style:page-usage="mirrored">
      <style:page-layout-properties fo:page-width="14.801cm" fo:page-height="21.001cm" style:num-format="1" style:print-orientation="portrait" fo:margin-top="1.501cm" fo:margin-bottom="1.501cm" fo:margin-left="2.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 style:page-usage="mirrored">
      <style:page-layout-properties fo:page-width="14.801cm" fo:page-height="21.001cm" style:num-format="1" style:print-orientation="portrait" fo:margin-top="1.199cm" fo:margin-bottom="1.199cm" fo:margin-left="2.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02cm" fo:margin-bottom="0.203cm" style:dynamic-spacing="true"/>
      </style:header-style>
      <style:footer-style>
        <style:header-footer-properties fo:min-height="0.302cm" fo:margin-top="0.2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fo:min-width="0cm" draw:z-index="0"><draw:text-box fo:min-height="0.058cm"><text:p text:style-name="Footer"><text:span text:style-name="Page_20_Number"><text:page-number text:select-page="current">3</text:page-number></text:span></text:p></draw:text-box></draw:frame></text:p>
      </style:footer>
      <style:footer-left>
        <text:p text:style-name="MP1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2">
      <style:header>
        <text:p text:style-name="Header"/>
      </style:header>
      <style:footer>
        <text:p text:style-name="Footer"/>
      </style:footer>
    </style:master-page>
    <style:master-page style:name="Преобразование_20_2" style:display-name="Преобразование 2" style:page-layout-name="Mpm3" style:next-style-name="Следующее_20_преобразование_20_2">
      <style:header>
        <text:p text:style-name="MP2"/>
      </style:header>
      <style:footer>
        <text:p text:style-name="Footer"/>
      </style:footer>
    </style:master-page>
    <style:master-page style:name="Следующее_20_преобразование_20_2" style:display-name="Следующее преобразование 2" style:page-layout-name="Mpm3">
      <style:header>
        <text:p text:style-name="Header">1. О предистории КПЕ</text:p>
      </style:header>
      <style:header-left>
        <text:p text:style-name="Header">О задачах на будущее Концептуальной партии “Единение”…</text:p>
      </style:header-left>
      <style:footer>
        <text:p text:style-name="MP1"><draw:frame draw:style-name="Mfr1" draw:name="Врезка4" text:anchor-type="paragraph" svg:y="0.002cm" fo:min-width="0cm" draw:z-index="30"><draw:text-box fo:min-height="0.058cm"><text:p text:style-name="Footer"><text:span text:style-name="Page_20_Number"><text:page-number text:select-page="current">7</text:page-number></text:span></text:p></draw:text-box></draw:frame></text:p>
      </style:footer>
      <style:footer-left>
        <text:p text:style-name="MP1"><draw:frame draw:style-name="Mfr1" draw:name="Врезка5" text:anchor-type="paragraph" svg:y="0.002cm" fo:min-width="0cm" draw:z-index="31"><draw:text-box fo:min-height="0.058cm"><text:p text:style-name="Footer"><text:span text:style-name="Page_20_Number"><text:page-number text:select-page="current">8</text:page-number></text:span></text:p></draw:text-box></draw:frame></text:p>
      </style:footer-left>
    </style:master-page>
    <style:master-page style:name="Преобразование_20_3" style:display-name="Преобразование 3" style:page-layout-name="Mpm3" style:next-style-name="Следующее_20_преобразование_20_3">
      <style:header>
        <text:p text:style-name="MP2"/>
      </style:header>
      <style:footer>
        <text:p text:style-name="Footer"/>
      </style:footer>
    </style:master-page>
    <style:master-page style:name="Следующее_20_преобразование_20_3" style:display-name="Следующее преобразование 3" style:page-layout-name="Mpm3">
      <style:header>
        <text:p text:style-name="Header">2. Одно из выражений концептуальной неопределённости в КПЕ</text:p>
      </style:header>
      <style:header-left>
        <text:p text:style-name="Header">О задачах на будущее Концептуальной партии “Единение”…</text:p>
      </style:header-left>
      <style:footer>
        <text:p text:style-name="MP1"><draw:frame draw:style-name="Mfr1" draw:name="Врезка6" text:anchor-type="paragraph" svg:y="0.002cm" fo:min-width="0cm" draw:z-index="34"><draw:text-box fo:min-height="0.058cm"><text:p text:style-name="Footer"><text:span text:style-name="Page_20_Number"><text:page-number text:select-page="current">19</text:page-number></text:span></text:p></draw:text-box></draw:frame></text:p>
      </style:footer>
      <style:footer-left>
        <text:p text:style-name="MP1"><draw:frame draw:style-name="Mfr1" draw:name="Врезка7" text:anchor-type="paragraph" svg:y="0.002cm" fo:min-width="0cm" draw:z-index="40"><draw:text-box fo:min-height="0.058cm"><text:p text:style-name="Footer"><text:span text:style-name="Page_20_Number"><text:page-number text:select-page="current">20</text:page-number></text:span></text:p></draw:text-box></draw:frame></text:p>
      </style:footer-left>
    </style:master-page>
    <style:master-page style:name="Преобразование_20_4" style:display-name="Преобразование 4" style:page-layout-name="Mpm3" style:next-style-name="Следующее_20_преобразование_20_4">
      <style:header>
        <text:p text:style-name="MP2"/>
      </style:header>
      <style:footer>
        <text:p text:style-name="Footer"/>
      </style:footer>
    </style:master-page>
    <style:master-page style:name="Следующее_20_преобразование_20_4" style:display-name="Следующее преобразование 4" style:page-layout-name="Mpm3">
      <style:header>
        <text:p text:style-name="Header">3. Критика как альтернатива “базару”</text:p>
      </style:header>
      <style:header-left>
        <text:p text:style-name="Header">О задачах на будущее Концептуальной партии “Единение”…</text:p>
      </style:header-left>
      <style:footer>
        <text:p text:style-name="MP1"><draw:frame draw:style-name="Mfr1" draw:name="Врезка8" text:anchor-type="paragraph" svg:y="0.002cm" fo:min-width="0cm" draw:z-index="45"><draw:text-box fo:min-height="0.058cm"><text:p text:style-name="Footer"><text:span text:style-name="Page_20_Number"><text:page-number text:select-page="current">23</text:page-number></text:span></text:p></draw:text-box></draw:frame></text:p>
      </style:footer>
      <style:footer-left>
        <text:p text:style-name="MP1"><draw:frame draw:style-name="Mfr1" draw:name="Врезка9" text:anchor-type="paragraph" svg:y="0.002cm" fo:min-width="0cm" draw:z-index="44"><draw:text-box fo:min-height="0.058cm"><text:p text:style-name="Footer"><text:span text:style-name="Page_20_Number"><text:page-number text:select-page="current">24</text:page-number></text:span></text:p></draw:text-box></draw:frame></text:p>
      </style:footer-left>
    </style:master-page>
    <style:master-page style:name="Преобразование_20_5" style:display-name="Преобразование 5" style:page-layout-name="Mpm3" style:next-style-name="Следующее_20_преобразование_20_5">
      <style:header>
        <text:p text:style-name="MP2"/>
      </style:header>
      <style:footer>
        <text:p text:style-name="Footer"/>
      </style:footer>
    </style:master-page>
    <style:master-page style:name="Следующее_20_преобразование_20_5" style:display-name="Следующее преобразование 5" style:page-layout-name="Mpm3">
      <style:header>
        <text:p text:style-name="Header">4. Критика и самокритика</text:p>
      </style:header>
      <style:header-left>
        <text:p text:style-name="Header">О задачах на будущее Концептуальной партии “Единение”…</text:p>
      </style:header-left>
      <style:footer>
        <text:p text:style-name="MP1"><draw:frame draw:style-name="Mfr1" draw:name="Врезка10" text:anchor-type="paragraph" svg:y="0.002cm" fo:min-width="0cm" draw:z-index="46"><draw:text-box fo:min-height="0.058cm"><text:p text:style-name="Footer"><text:span text:style-name="Page_20_Number"><text:page-number text:select-page="current">29</text:page-number></text:span></text:p></draw:text-box></draw:frame></text:p>
      </style:footer>
      <style:footer-left>
        <text:p text:style-name="MP1"><draw:frame draw:style-name="Mfr1" draw:name="Врезка11" text:anchor-type="paragraph" svg:y="0.002cm" fo:min-width="0cm" draw:z-index="49"><draw:text-box fo:min-height="0.058cm"><text:p text:style-name="Footer"><text:span text:style-name="Page_20_Number"><text:page-number text:select-page="current">30</text:page-number></text:span></text:p></draw:text-box></draw:frame></text:p>
      </style:footer-left>
    </style:master-page>
    <style:master-page style:name="Преобразование_20_6" style:display-name="Преобразование 6" style:page-layout-name="Mpm3" style:next-style-name="Следующее_20_преобразование_20_6">
      <style:header>
        <text:p text:style-name="MP2"/>
      </style:header>
      <style:footer>
        <text:p text:style-name="Footer"/>
      </style:footer>
    </style:master-page>
    <style:master-page style:name="Следующее_20_преобразование_20_6" style:display-name="Следующее преобразование 6" style:page-layout-name="Mpm3">
      <style:header>
        <text:p text:style-name="Header">5. В чём альтернатива принципу «Разделяй и властвуй»?</text:p>
      </style:header>
      <style:header-left>
        <text:p text:style-name="Header">О задачах на будущее Концептуальной партии “Единение”…</text:p>
      </style:header-left>
      <style:footer>
        <text:p text:style-name="MP1"><draw:frame draw:style-name="Mfr1" draw:name="Врезка12" text:anchor-type="paragraph" svg:y="0.002cm" fo:min-width="0cm" draw:z-index="52"><draw:text-box fo:min-height="0.058cm"><text:p text:style-name="Footer"><text:span text:style-name="Page_20_Number"><text:page-number text:select-page="current">33</text:page-number></text:span></text:p></draw:text-box></draw:frame></text:p>
      </style:footer>
      <style:footer-left>
        <text:p text:style-name="MP1"><draw:frame draw:style-name="Mfr1" draw:name="Врезка13" text:anchor-type="paragraph" svg:y="0.002cm" fo:min-width="0cm" draw:z-index="54"><draw:text-box fo:min-height="0.058cm"><text:p text:style-name="Footer"><text:span text:style-name="Page_20_Number"><text:page-number text:select-page="current">34</text:page-number></text:span></text:p></draw:text-box></draw:frame></text:p>
      </style:footer-left>
    </style:master-page>
    <style:master-page style:name="Преобразование_20_7" style:display-name="Преобразование 7" style:page-layout-name="Mpm3" style:next-style-name="Следующее_20_преобразование_20_7">
      <style:header>
        <text:p text:style-name="MP2"/>
      </style:header>
      <style:footer>
        <text:p text:style-name="Footer"/>
      </style:footer>
    </style:master-page>
    <style:master-page style:name="Следующее_20_преобразование_20_7" style:display-name="Следующее преобразование 7" style:page-layout-name="Mpm3">
      <style:header>
        <text:p text:style-name="Header">6. «Спецназ» Древней Руси? — вам и не снилось, что это такое </text:p>
      </style:header>
      <style:header-left>
        <text:p text:style-name="Header">О задачах на будущее Концептуальной партии “Единение”…</text:p>
      </style:header-left>
      <style:footer>
        <text:p text:style-name="MP1"><draw:frame draw:style-name="Mfr1" draw:name="Врезка14" text:anchor-type="paragraph" svg:y="0.002cm" fo:min-width="0cm" draw:z-index="62"><draw:text-box fo:min-height="0.058cm"><text:p text:style-name="Footer"><text:span text:style-name="Page_20_Number"><text:page-number text:select-page="current">47</text:page-number></text:span></text:p></draw:text-box></draw:frame></text:p>
      </style:footer>
      <style:footer-left>
        <text:p text:style-name="MP1"><draw:frame draw:style-name="Mfr1" draw:name="Врезка15" text:anchor-type="paragraph" svg:y="0.002cm" fo:min-width="0cm" draw:z-index="60"><draw:text-box fo:min-height="0.058cm"><text:p text:style-name="Footer"><text:span text:style-name="Page_20_Number"><text:page-number text:select-page="current">48</text:page-number></text:span></text:p></draw:text-box></draw:frame></text:p>
      </style:footer-left>
    </style:master-page>
    <style:master-page style:name="Преобразование_20_8" style:display-name="Преобразование 8" style:page-layout-name="Mpm3" style:next-style-name="Следующее_20_преобразование_20_8">
      <style:header>
        <text:p text:style-name="MP2"/>
      </style:header>
      <style:footer>
        <text:p text:style-name="Footer"/>
      </style:footer>
    </style:master-page>
    <style:master-page style:name="Следующее_20_преобразование_20_8" style:display-name="Следующее преобразование 8" style:page-layout-name="Mpm3">
      <style:header>
        <text:p text:style-name="Header">7. Итоги выборов: результаты, оценки, причины</text:p>
      </style:header>
      <style:header-left>
        <text:p text:style-name="Header">О задачах на будущее Концептуальной партии “Единение”…</text:p>
      </style:header-left>
      <style:footer>
        <text:p text:style-name="MP1"><draw:frame draw:style-name="Mfr1" draw:name="Врезка16" text:anchor-type="paragraph" svg:y="0.002cm" fo:min-width="0cm" draw:z-index="78"><draw:text-box fo:min-height="0.058cm"><text:p text:style-name="Footer"><text:span text:style-name="Page_20_Number"><text:page-number text:select-page="current">51</text:page-number></text:span></text:p></draw:text-box></draw:frame></text:p>
      </style:footer>
      <style:footer-left>
        <text:p text:style-name="MP1"><draw:frame draw:style-name="Mfr1" draw:name="Врезка17" text:anchor-type="paragraph" svg:y="0.002cm" fo:min-width="0cm" draw:z-index="90"><draw:text-box fo:min-height="0.058cm"><text:p text:style-name="Footer"><text:span text:style-name="Page_20_Number"><text:page-number text:select-page="current">50</text:page-number></text:span></text:p></draw:text-box></draw:frame></text:p>
      </style:footer-left>
    </style:master-page>
    <style:master-page style:name="Преобразование_20_9" style:display-name="Преобразование 9" style:page-layout-name="Mpm3" style:next-style-name="Следующее_20_преобразование_20_9">
      <style:header>
        <text:p text:style-name="MP2"/>
      </style:header>
      <style:footer>
        <text:p text:style-name="Footer"/>
      </style:footer>
    </style:master-page>
    <style:master-page style:name="Следующее_20_преобразование_20_9" style:display-name="Следующее преобразование 9" style:page-layout-name="Mpm3">
      <style:header>
        <text:p text:style-name="Header">8. Переход к иной объемлющей алгоритмике</text:p>
      </style:header>
      <style:header-left>
        <text:p text:style-name="Header">О задачах на будущее Концептуальной партии “Единение”…</text:p>
      </style:header-left>
      <style:footer>
        <text:p text:style-name="MP1"><draw:frame draw:style-name="Mfr1" draw:name="Врезка18" text:anchor-type="paragraph" svg:y="0.002cm" fo:min-width="0cm" draw:z-index="7"><draw:text-box fo:min-height="0.058cm"><text:p text:style-name="Footer"><text:span text:style-name="Page_20_Number"><text:page-number text:select-page="current">87</text:page-number></text:span></text:p></draw:text-box></draw:frame></text:p>
      </style:footer>
      <style:footer-left>
        <text:p text:style-name="MP1"><draw:frame draw:style-name="Mfr1" draw:name="Врезка19" text:anchor-type="paragraph" svg:y="0.002cm" fo:min-width="0cm" draw:z-index="14"><draw:text-box fo:min-height="0.058cm"><text:p text:style-name="Footer"><text:span text:style-name="Page_20_Number"><text:page-number text:select-page="current">86</text:page-number></text:span></text:p></draw:text-box></draw:frame></text:p>
      </style:footer-left>
    </style:master-page>
    <style:master-page style:name="Преобразование_20_10" style:display-name="Преобразование 10" style:page-layout-name="Mpm3" style:next-style-name="Следующее_20_преобразование_20_10">
      <style:header>
        <text:p text:style-name="MP2"/>
      </style:header>
      <style:footer>
        <text:p text:style-name="Footer"/>
      </style:footer>
    </style:master-page>
    <style:master-page style:name="Следующее_20_преобразование_20_10" style:display-name="Следующее преобразование 10" style:page-layout-name="Mpm3">
      <style:header>
        <text:p text:style-name="Header">Приложение. О нашей деятельности, как мы её понимаем</text:p>
      </style:header>
      <style:header-left>
        <text:p text:style-name="Header">О задачах на будущее Концептуальной партии “Единение”…</text:p>
      </style:header-left>
      <style:footer>
        <text:p text:style-name="MP1"><draw:frame draw:style-name="Mfr1" draw:name="Врезка20" text:anchor-type="paragraph" svg:y="0.002cm" fo:min-width="0cm" draw:z-index="0"><draw:text-box fo:min-height="0.058cm"><text:p text:style-name="Footer"><text:span text:style-name="Page_20_Number"><text:page-number text:select-page="current">101</text:page-number></text:span></text:p></draw:text-box></draw:frame></text:p>
      </style:footer>
      <style:footer-left>
        <text:p text:style-name="MP1"><draw:frame draw:style-name="Mfr1" draw:name="Врезка21" text:anchor-type="paragraph" svg:y="0.002cm" fo:min-width="0cm" draw:z-index="21"><draw:text-box fo:min-height="0.058cm"><text:p text:style-name="Footer"><text:span text:style-name="Page_20_Number"><text:page-number text:select-page="current">102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О задачах КПЕ</dc:title>
    <meta:initial-creator>Внутренний Предиктор СССР</meta:initial-creator>
    <meta:creation-date>2003-12-30T20:46:00</meta:creation-date>
    <dc:date>2019-08-21T19:33:15.03</dc:date>
    <meta:editing-cycles>91</meta:editing-cycles>
    <meta:editing-duration>P1DT10H55M</meta:editing-duration>
    <meta:document-statistic meta:table-count="0" meta:image-count="0" meta:object-count="0" meta:page-count="103" meta:paragraph-count="585" meta:word-count="26407" meta:character-count="188687"/>
    <meta:generator>OpenOffice/4.1.5$Win32 OpenOffice.org_project/415m1$Build-9789</meta:generator>
  </office:meta>
</office:document-meta>
</file>