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Times New Roman1" svg:font-family="'Times New Roman', serif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Çàãëàâèå" style:master-page-name="First_20_Page">
      <style:paragraph-properties style:page-number="auto"/>
    </style:style>
    <style:style style:name="P2" style:family="paragraph" style:parent-style-name="Òåêñò">
      <style:paragraph-properties fo:text-align="end" style:justify-single-word="false"/>
    </style:style>
    <style:style style:name="P3" style:family="paragraph" style:parent-style-name="Òåêñò">
      <style:paragraph-properties fo:margin-top="0.423cm" fo:margin-bottom="0cm"/>
    </style:style>
    <style:style style:name="P4" style:family="paragraph" style:parent-style-name="Òåêñò">
      <style:paragraph-properties fo:margin-top="0.423cm" fo:margin-bottom="0cm" fo:text-align="end" style:justify-single-word="false"/>
    </style:style>
    <style:style style:name="P5" style:family="paragraph" style:parent-style-name="Heading_20_1">
      <style:paragraph-properties fo:margin-top="0cm" fo:margin-bottom="0.106cm"/>
    </style:style>
    <style:style style:name="T1" style:family="text">
      <style:text-properties style:font-name="Times New Roman"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="Times New Roman CE"/>
    </style:style>
    <style:style style:name="T8" style:family="text">
      <style:text-properties style:text-position="super 58%"/>
    </style:style>
    <style:style style:name="T9" style:family="text">
      <style:text-properties style:font-name="Times New Roman1" fo:font-size="10pt"/>
    </style:style>
    <style:style style:name="T10" style:family="text">
      <style:text-properties style:font-name="Times New Roman1" fo:font-size="10pt" fo:language="en" fo:country="US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текущем моменте № 7(31), июль 2004 г.</text:p>
      <text:h text:style-name="P5" text:outline-level="1">У всех людей и народов одна и та же общеполитическая задача: <text:line-break/>стать человеками</text:h>
      <text:p text:style-name="P3">1. Когда вы стремитесь к какой-то цели и после длительных усилий, направленных на её достижение, убеждаетесь, что у вас ничего не получается, какой первый вопрос приходит вам в голову? Может я недостаточно хорошо всё спланировал? Или — мои цели столкнулись с чьими-то другими целями? Если вы способны задаться вторым вопросом, то вы уже на пути к пониманию принципа формирования толпо-“элитарной” пирамиды: «Каждый в меру понимания работает на себя, а в меру непонимания — на того, кто понимает больше». </text:p>
      <text:p text:style-name="Òåêñò">Сам этот принцип объективно вытекает из мировоззрения, согласно которому — мир един и целостен и всё в нём причинно следственно обусловлено. Тогда почему такие простые вещи недоступны пониманию большинства людей? Да потому, что в толпо-“элитар­ном” обществе насаждается ложное мировоззрение: мир — набор ничем не связанных друг с другом случайных фрагментов и только время от времени «хаос рождает порядок». Естественно, что при состоянии общества, в котором люди, приверженные определённой нравственности, принимают один «порядок» и отвергают другой, — рано или поздно у них может возникнуть вопрос, — откуда берётся тот или иной «порядок» и действительно ли он «возникает из хаоса»? Или вопрос может быть поставлен иначе: для чего создаётся такой «порядок», при котором сколько ни трудись, результаты твоего труда становятся достоянием тех, кто «умеет делать деньги», не умея и не желая работать?</text:p>
      <text:p text:style-name="Òåêñò"/>
      <text:p text:style-name="Òåêñò">2. ХХ век был веком глобальных изменений сложившегося порядка вещей в мире, и Россия приняла самое активное участие в этом процессе. Ей же и больше всего досталось: четыре революции (две социалистических — в 1905 и в октябре 1917 гг.; и две буржуазных — в феврале 1917 и августе 1991 гг.), четыре больших войны (русско-японская 1904 — 1905 гг., первая мировая 1914 — 1918; гражданская 1917 — 1920 гг., великая Отечественная 1941 — 1945 гг.) и множество локальных конфликтов (на КВЖД, Халхингол, Хасан, «зимняя война» с Финляндией и т.п.). Судя по началу <text:span text:style-name="T1">XXI</text:span> века (<text:span text:style-name="T11">нападение «террористов» в сентябре 2001 года на символ буржуазного процветания — Нью-Йорк</text:span>), «процесс глобальных изменений сложившегося порядка вещей» будет продолжаться, но по некоторым признакам роль наиболее «активного участника» в нём на сей раз отведена Соединённым Штатам — супердержаве № 1 — самой богатой и процветающей стране мира. Многим такое заявление покажется несоответствующим общему ходу вещей, и они отмахнутся от него как от недостойного внимания и... “правильно сделают”. Чтобы в условиях толпо-“элитарного” общества свершилось некое событие глобального масштаба (революция, мировая война), необходимо чтобы непонимающее большинство деятельно работало на тех, кто понимает больше. Больше всего непонимающих сути происходящего сегодня в мире — в США. Большинство американцев (даже те, кто знают, что экономика США потребляет около 40 % мировых энергоресурсов и даёт более половины экологических загрязнителей) искренне верят, что:</text:p>
      <text:list xml:id="list34248702" text:style-name="WW8StyleNum">
        <text:list-item>
          <text:p text:style-name="ÑïèñîêÒåêñò">Бог на их стороне;</text:p>
        </text:list-item>
        <text:list-item>
          <text:p text:style-name="ÑïèñîêÒåêñò">они самые богатые и процветающие потому, что больше всех и лучше всех работают;</text:p>
        </text:list-item>
        <text:list-item>
          <text:p text:style-name="ÑïèñîêÒåêñò">мировой терроризм, который угрожает США и всему западному миру, — порождение религии ислама; </text:p>
        </text:list-item>
        <text:list-item>
          <text:p text:style-name="ÑïèñîêÒåêñò">мир не любит Америку, потому что ей завидует.</text:p>
        </text:list-item>
      </text:list>
      <text:p text:style-name="Òåêñò">Для понимания истоков столь неадекватного историческому прошлому, текущим событиям и политической перспективе мировоззрения приведём выдержки из статьи Сергея <text:soft-page-break/>Шаповала “Контракт человека с Богом” — “Учение Кальвина всесильно, потому что оно верно” (“Независимая газета” от 30.07.2004 г.).</text:p>
      <text:p text:style-name="Òåêñò_20_âñòàâêè">«Сегодняшний американец, работающий с религиозной истовостью, которая нередко приводит его к неврозу (что очень неплохо подкармливает бессчётное племя психоаналитиков), мог даже не слышать имени Кальвина. Но жизнь его обусловлена и обустроена по-кальвинистски. Ему, например, совершенно невозможно объяснить смысл шутки эпохи развитого социализма: «Ну как, устроился? — Да нет, всё ещё работаю». </text:p>
      <text:p text:style-name="Òåêñò_20_âñòàâêè">Существенным фактором кальвинистской этики стало то, что Кальвин в отличие от Лютера, опиравшегося на Новый Завет, черпал своё вдохновение в Ветхом Завете. Отсюда и образ Бога как тирана. Для Кальвина разговоры, «будто милосердие важнее, нежели вера и надежда, — это лишь мечты расстроенного воображения». Вера в собственную избранность пронизала кальвинистское учение духом жестоковыйного аристократизма, что наложило весьма существенную печать на американскую историю. Английские пуритане, прибывшие в Америку, довели свою идеологию до мессианского уровня. Новый континент они воспринимали как землю обетованную. Город Бостон первопроходцы называли Сионом, Атлантический океан — Красным морем, Джорджа Вашингтона — Моисеем. Этот самый мессианизм позволил пуританам радикально решить и «индейский вопрос», поскольку «новые иудеи» от Бога получили право на эту землю. Политическое сознание американцев до сих пор в значительной мере пронизано религиозностью. Убеждение в избранности и ветхозаветное «око за око, зуб за зуб» определяют не только содержание голливудских боевиков, но и большой политики. Воистину, учение Кальвина «всесильно, потому что оно верно<text:span text:style-name="Footnote_20_Symbol"><text:note text:id="ftn1" text:note-class="footnote"><text:note-citation>1</text:note-citation><text:note-body><text:p text:style-name="Footnote"><text:s/>“Но не для России”, — делает оговорку в подзаголовке Сергей Шаповал. Здесь также следует заметить, что Жан Кальвин, разработавший основные положения нового направления в протестантизме, в 1541 году стал фактически диктатором Женевы и превратил её в один из центров Реформации церкви. В соседней Франции деятельность последователей кальвинизма (более известных в России под именем «гугеноты») стала причиной религиозных войн, которые продолжались почти полвека и закончились в 1598 году Нантским эдиктом, давшим гугенотам-кальвинистам свободу вероисповедания. В этой связи также становится понятно, почему в литературных произведениях, затрагивающих конфликт между гугенотами и католиками, предпочтение всегда отдавалось гугенотам: они честнее, благороднее, добрее нежели их противники-католики, однако, подавая так католиков и гугенотов, авторы не вдавались в рассмотрение вероучений и социальных доктрин обеих псевдохристианских церквей.</text:p></text:note-body></text:note></text:span>».</text:p>
      <text:p text:style-name="Òåêñò">А несколько ранее С.Шаповал пишет следующее:</text:p>
      <text:p text:style-name="Òåêñò_20_âñòàâêè">«Однако приведенный логический ход является лишь одним из последствий кальвинистского учения. Нельзя не восхититься гибкостью и многовариантностью человеческого мышления: из учения о предопределении вырос и либерализм. Сколько бы усилий и стараний ни прилагал человек, он никоим образом не может из<text:soft-page-break/>менить свою судьбу. <text:span text:style-name="T2">Но именно эти усилия и старания были объявлены признаком принадлежности к избранным. В дальнейшем своём развитии кальвинизм придавал усердию все большее значение, объявив зримые достижения в светской жизни главным признаком спасения</text:span>. <text:span text:style-name="T2">Избавление от постоянного и гнетущего чувства собственной ничтожности стало возможным лишь в какой-нибудь регулярной деятельности. Таким образом, экономический успех практически стал синонимом милости Божьей</text:span>» (выделено нами при цитировании). </text:p>
      <text:p text:style-name="Òåêñò">Но Бога такого рода логическими вывертами не обманешь, хотя С.Шаповал, продолжая приведённый выше текст пишет:</text:p>
      <text:p text:style-name="Òåêñò_20_âñòàâêè">«Было еще одно следствие, о котором хорошо сказал Эрих Фромм: «Стремление к постоянной деятельности явилось одной из важнейших производительных сил, не менее важной для всего исторического процесса и для всей промышленной системы в целом, нежели электричество и пар».</text:p>
      <text:p text:style-name="Òåêñò">Но неоспоримо зримое достижение светской жизни на основе кальвинизма — глобальный экологический кризис, в который США внесли наибольший вклад (4 % населения Земли потребляют более 40 % энергоносителей и дают более половины всех загрязнителей), является главным признаком не спасительности, а пагубности кальвинизма. Вследствие чего США так же, как и весь остальной — с их точки зрения отсталый — мир, остро нуждаются в нравственно-психологическом преображении.</text:p>
      <text:p text:style-name="Òåêñò">В конце ХХ столетия, когда «перестройка» (буржуазная контрреволюция) в России была в полном разгаре, подобная статья была бы воспринята «прогрессивной демократической общественностью», как верх антисемитизма, а автора могли бы привлечь за разжигание межнациональной и межрелигиозной розни. В начале <text:span text:style-name="T1">XXI</text:span> <text:span text:style-name="T11">века подобное можно прочесть в газете, финансируемой из Лондона православным иудеем Платоном Е-Лениным</text:span><text:span text:style-name="Footnote_20_Symbol"><text:note text:id="ftn2" text:note-class="footnote"><text:note-citation>1</text:note-citation><text:note-body><text:p text:style-name="Footnote"><text:s/>Платон Еленин — под таким псевдонимом в Лондоне проживает “опальный” олигарх Б.А.Березовский.</text:p></text:note-body></text:note></text:span>, который обращается с посланиями к россиянским либералам и марксистам с призывами объединиться для свержения тоталитарного режима. Но в современных СМИ есть вещи и покруче. </text:p>
      <text:p text:style-name="Òåêñò_20_âñòàâêè">«Вероятно именно в целях безопасности Иисус обычно изъяснялся притчами, излагая своё учение, иначе последователям Закона Моисеева нетрудно было бы сразу отдать его под суд. Кроме того, Иисус никогда не говорил, что его учение — нечто новое. Такое заявление могло бы только отпугнуть потенциальных последователей. Наоборот, <text:span text:style-name="T3">Иисус утверждал, что Моисей в Ветхом завете исказил учение Бога</text:span>, а он, Иисус, проповедует более раннее, чем ветхозаветное учение. С этим священнослужителям трудно было спорить. Что же не понравилось Христу в Ветхом завете? Хотя некоторые сюжеты из Ветхого завета и были известны христианам в древности, до середины 17 века книги Ветхого завета на Руси, да и в Европе дозволялось читать лишь самым благочестивым монахам, веру которых едва ли что-то могло пошатнуть. Ветхий завет на Руси был секретной книгой, потому что проповедовал принципы, во многом противоположные принципам христианства. В «Пятикни<text:soft-page-break/>жии» Моисеевом бог Яхве говорит иудеям об их богоизбранности: «<text:span text:style-name="T3">И ты пожрёшь все народы, которые Господь <text:s/>бог твой предаст тебе... И из всех городов не оставь в живых ничего, что дышит... И будешь давать взаймы многим народам, но сам брать взаймы не будешь», — говорится во «Второзаконии»</text:span>. Может показаться странным, как два противоположных друг другу завета оказались в одной книге. Однако оба они, переведённые святым Иеронимом на латынь в 366 — 403 годах, были признаны церковью двумя частями единого священного писания. С другой стороны, отцы церкви хорошо понимали, насколько опасен может быть Ветхий завет, а потому полностью Библия как в России, так и в Европе стала доступна сравнительно недавно — в период Возрождения и Реформации».</text:p>
      <text:p text:style-name="Òåêñò">Это — фрагмент статьи А.Балуевой “Христос не умер на кресте”, опубликованной в журнале “Ваш тайный советник” № 28(107). Статья посвящена книге профессора Эрмитажа Б.Сапунова “Земная жизнь Иисуса”.</text:p>
      <text:p text:style-name="Òåêñò"/>
      <text:p text:style-name="Òåêñò">3. Обе статьи объединяет один знак, вряд ли понятый самими авторами — <text:s/>С.Шапо­ва­лом и А.Балуевой: дети Адама и дети Авраама в церковном иносказательном лексиконе — термины, обозначающие личностные качества способных и неспособных к человекоубийству. И соответственно, эти личностно-психологические типы — своеобразные намёки на тему возможности бытия двух типов цивилизации: </text:p>
      <text:list xml:id="list34633668" text:continue-numbering="true" text:style-name="WW8StyleNum">
        <text:list-item>
          <text:p text:style-name="ÑïèñîêÒåêñò">«адамовой» — берущей своё начало от конкуренции (вплоть до человекоубийства) в среде «адамовых детей», начиная от Каина и Авеля, и несущей эту культурную традицию через тысячелетия; </text:p>
        </text:list-item>
        <text:list-item>
          <text:p text:style-name="ÑïèñîêÒåêñò">«авраамовой» — цивилизации кротости и взаимной любви, к становлению которой призывали людей многие, и в частности, — Христос. </text:p>
        </text:list-item>
      </text:list>
      <text:p text:style-name="Òåêñò">Если исходить из такого понимания развития глобальной цивилизации, то Моисеево учение, как продолжение авраамовой линии действительно было извращено «каиновыми детьми» (в конкуренции победил Каин, а не Авель), а Иисус Христос пытался вернуть Моисеево учение в «лоно Авраамово», за что и был приговорён к распятию. Шесть веков спустя Мухаммад повторил попытку Христа и, несмотря на происки «каиновых детей», в глобальной цивилизации нашлось место и цивилизации коранической. <text:s/></text:p>
      <text:p text:style-name="Òåêñò">Автор “Земной жизни Иисуса” не видит разницы между библейским и исторически реальным Моисеем и потому пишет, будто «<text:span text:style-name="T3">Иисус утверждал, что Моисей в Ветхом завете исказил учение Бога</text:span>». Ни в одном Евангелии нет обвинений Моисея Иисусом в «искажении учения Бога» — это отсебятина профессора Б.Сапунова. И не Моисей «в Ветхом Завете извратил учение бога», а последователи Каина при редактировании Ветхого Завета извратили учение Моисея; потом они на протяжении веков извращали и учение Христа, одним из выражений чего и является кальвинизм; и они же норовят свести ислам к пятикратному на день тупому поклонению молитвенному коврику или бессмысленной экзальтации фанатиков. Зато в русской литературе есть обвинения анонимных редакторов Библии в искажении авраамической религии, последователями которой были Моисей<text:span text:style-name="Footnote_20_Symbol"><text:note text:id="ftn3" text:note-class="footnote"><text:note-citation>1</text:note-citation><text:note-body><text:p text:style-name="Footnote"><text:s/>А.С.Пушкин затронул ту же тему ещё в юности:</text:p><text:p text:style-name="Footnote"><text:span text:style-name="T4">С рассказом Моисея / Не соглашу рассказа моего. / Он вымыслом хотел пленить еврея, / Он важно лгал и слушали его. / Бог наградил в нём слог и ум покорный, / Стал Моисей известный господин. /Но я, поверь, историк не придворный, / Не нужен мне пророка важный чин.</text:span></text:p><text:p text:style-name="Footnote"><text:span text:style-name="T9">В начале </text:span><text:span text:style-name="T10">XIX </text:span><text:span text:style-name="T9">века Пушкин не мог написать прямо: «С рассказом библейского Моисея не соглашу рассказа моего» — Священный Синод на расправу был крут, — но именно Пушкин в шуточной «Гавриилиаде» впервые в истории поставил под сомнение «священность» анонимных редакторов Библии. Сто лет спустя М.А.Булгаков, продолжив эту традицию, прямо обвинил редакторов Библии в искажении учения Христа: «Я вообще начинаю опасаться, что путаница эта будет продолжаться очень долгое время. И всё из-за того, что он (Левий Матвей по тексту) неверно записывает за мной».</text:span></text:p></text:note-body></text:note></text:span>, Христос и Мухаммад.</text:p>
      <text:p text:style-name="Òåêñò"><text:soft-page-break/>В результате всего этого западная цивилизация развивается под «всесильным и верным» учением многочисленных каинов<text:span text:style-name="Footnote_20_Symbol"><text:note text:id="ftn4" text:note-class="footnote"><text:note-citation>1</text:note-citation><text:note-body><text:p text:style-name="Footnote"><text:s/>В самом названии религиозного течения <text:s/>«ка(льв)инизм» — две лексических составляющих: внешняя — «каинизм» (по имени победителя в конкурентной борьбе — Каина), внутрь которой аккуратно «вшито» имя его реальных создателей — «льв» (левиты — священники иудаизма; раввины — не священники, а только вероучителя, т.е. в иерархии — раввины ниже левитов).</text:p></text:note-body></text:note></text:span>, которые постоянно «черпают вдохновение из Ветхого завета», бог которого — тиран. </text:p>
      <text:p text:style-name="Òåêñò">Являются ли эти две статьи намёком иерархии РПЦ или они — проявление прямого действия одного из церковных орденов — для решения обозначенной выше проблемы: для чего нужен существующий ныне на земле «порядок»? — вопрос малозначащий. В условиях «предреволюционного» кризиса в обществе и при наличии в нём обоих видов атеизма — идеалистического и материалистического — не церковная иерархия воспитывает российскую интеллигенцию и простонародье в духе православного канона, а, наоборот, — российская интеллигенция, начитавшись всякой богословской и эзотерической литературы, устремляется в семинарии и духовные академии в целях приобщения к церковной иерархии, после чего начинает модернизировать православный канон под себя. </text:p>
      <text:p text:style-name="Òåêñò"/>
      <text:p text:style-name="Òåêñò">4. Сегодня многие аналитики во многочисленных статьях ломают копья по поводу — кого должна поддерживать Россия в предстоящих выборах президента Соединённых Штатов — демократов или республиканцев? Как это не покажется странным, но обе рассмотренные выше статьи имеют прямое отношение к оценке предвыборной обстановки в США, и потому эта тема так волнует россиянских каинистов — претендентов в пост-перестроечную “элиту”. Особенно много пишет по этому поводу Е.Гильбо, убеждая Кремль в необходимости поддержки сегодня <text:span text:style-name="T4">американских демократов (партия, символом которой является осёл)</text:span>.</text:p>
      <text:p text:style-name="Òåêñò">Так, например, в своей статье “Россия и мир на пороге перемен” (газета “Новый Петербург”, № 34), он поддерживает то, против чего все либерал-демократы выступали в самом начале реформ:</text:p>
      <text:p text:style-name="Òåêñò_20_âñòàâêè">«Свободный открытый рынок, как показал полтора века назад великий немецкий экономист Фридрих Лист, выгоден странам с более развитой экономикой, так как ресурсы стремятся к перетоку туда, где их инвестирование выгодно в краткосрочном плане. Владельцы ресурсов склонны пренебрегать более существенными выгодами долгосрочного плана. В то же время в национальном масштабе<text:span text:style-name="Footnote_20_Symbol"><text:note text:id="ftn5" text:note-class="footnote"><text:note-citation>2</text:note-citation><text:note-body><text:p text:style-name="Footnote"><text:s/>Т.е. в общегосударственном — наша сноска при цитировании.</text:p></text:note-body></text:note></text:span> гораздо выгоднее инвестирование из соображений учёта долгосрочных выгод. Возникающее противоречие между интересами частными и национальными неразрешимо в условиях свободного рынка и требует институциональной протекционистской политики».</text:p>
      <text:p text:style-name="Òåêñò">И это справедливо для всякого толпо-“элитарного” общества, в котором переход к листианской модели развития всегда требует государственной политической поддержки, санкцию на которую даёт (либо не даёт) остающийся за кулисами публичной политики институт масонско-мафиозной “элитарной” власти. Но рассматриваемая статья Е.Гильбо интересна не тем, что в ней выражен очередной призыв к государственному стратегическому регулированию макроэкономической системы России. Она выделяется из общего потока публикаций на темы взаимосвязей политики России и США тем, что требует определиться в отношении к высказанному Е.Гильбо утверждению о том, что традиционные функции демократов и республиканцев в политике США в наши дни поменялись местами.</text:p>
      <text:p text:style-name="Òåêñò_20_âñòàâêè"><text:soft-page-break/>«Ельцин делал свой выбор, стараясь вписаться в рамки курса администрации Клинтона, принося интересы России в жертву интересам международной бюрократии. Администрация Буша хотя и не настаивала столь жестко на этом курсе, но совершенно не возражала против его сохранения. Победа той линии, которая сегодня вырабатывается в рамках предвыборной стратегии Керри, откроет перед российским обществом возможность все же встать на рельсы догоняющего развития, добиться от властей проведения листианской политики строительства институциональной постиндустриальной экономики».</text:p>
      <text:p text:style-name="Òåêñò">То есть, автор статьи, страстно желает убедить общественность в том, что, во-первых, демократы в США по каким-то причинам вдруг перестали быть глобалистами и разрушителями национальных культур и государств, а, во-вторых, в том, что Буш в случае его избрания президентом будет продолжать политику глобализации, унаследованную им от администрации Клинтона. Такие заявления — следствие непонимания соотношения психологии и идеологии в реальной политике, которая сильно отличается от умозрительных построений аналитиков, претендующих на глобальное в<text:span text:style-name="T7">ú</text:span>дение исторических процессов. </text:p>
      <text:p text:style-name="Òåêñò"/>
      <text:p text:style-name="Òåêñò">5. Если же исходить при решении вопроса (кому отдать предпочтение — демократам или республиканцам?) не из идеологических пристрастий, а из представлений о психотипах личностей, приверженных идеям одной из двух властных партий США, то станет очевидно, что:</text:p>
      <text:list xml:id="list34659791" text:continue-numbering="true" text:style-name="WW8StyleNum">
        <text:list-item>
          <text:p text:style-name="ÑïèñîêÒåêñò">американские демократы по своей нравственно-психологической сущности — космополиты безродные, которых государство США интересует только как инструмент осуществления их проекта глобализации, в котором «общечеловечность» выражается в стирании и забвении расовых и национальных особенностей людей и культур, и потому демократы автоматически вписываются в глобализацию по-интернацистски;</text:p>
        </text:list-item>
        <text:list-item>
          <text:p text:style-name="ÑïèñîêÒåêñò">республиканцы — государственники США, «центристы», для которых <text:span text:style-name="T2">США значимы как Родина</text:span>, —<text:span text:style-name="T4"> носитель определённых идеалов, которые, по их мнению, обладают глобальной значимостью и к которым могут присоединиться народы других стран;</text:span> и потому — даже при всех своих “элитарных” всемирно-США-стских заскоках<text:span text:style-name="Footnote_20_Symbol"><text:note text:id="ftn6" text:note-class="footnote"><text:note-citation>1</text:note-citation><text:note-body><text:p text:style-name="Footnote"><text:s/>Когда США пытаются силой навязать свои идеалы другим народам, а тем более когда идеалы подменяются <text:s/>неприемлемой для “благодетельствуемых” практикой американского неоколониализма.</text:p></text:note-body></text:note></text:span>, кальвинистско-расистском прошлом, грехе геноцида в отношении коренного населения Америки и т.п. — в конечном счёте именно республиканцы могут вписаться в глобализацию многонационального характера, предполагающую развитие всех национальных культур вплоть до порождения ими общей глобальной культуры человечества.</text:p>
        </text:list-item>
      </text:list>
      <text:p text:style-name="Òåêñò">Но поскольку в обеих партиях есть свои «каменщики» (т.е. масоны), а центр управления каменщиками — общий — один на две партии<text:span text:style-name="Footnote_20_Symbol"><text:note text:id="ftn7" text:note-class="footnote"><text:note-citation>2</text:note-citation><text:note-body><text:p text:style-name="Footnote"><text:s/>В последнее время в прессе проходили сообщения о том, что Буш и Керри, во время своей учёбы в элитном университете состояли в одной масонской ложе «Череп и кости».</text:p></text:note-body></text:note></text:span>, то конечно в принципе этим центром может быть отдана команда:<text:span text:style-name="T4"> демократам стать антиглобалистами в отношении глобализации по-интернацистски, а республиканцам — стать глобализаторами-интернацистами.</text:span></text:p>
      <text:p text:style-name="Òåêñò">Однако, поскольку такие команды будут не соответствовать психологии тех и других, то в реальной политике в результате отдания такого закулисного приказа могут иметь место два варианта развития ситуации:</text:p>
      <text:list xml:id="list34235655" text:style-name="WW8StyleNum1">
        <text:list-item>
          <text:p text:style-name="ÑïèñîêÍîìåð">Спустя некоторое время — возвращение обеих партий к политическим ролям, соответствующим нравственности и психологии их членов.</text:p>
        </text:list-item>
        <text:list-item>
          <text:p text:style-name="ÑïèñîêÍîìåð"><text:soft-page-break/>Навязывание этой смены ролей в качестве долговременной политики, что чревато разрушением всей двухпартийной системы США вследствие того, что ни демократы, ни республиканцы не смогут <text:span text:style-name="T4">искренне «наступить</text:span> на горло соб­ст­венной песне» и начнут фальшивить в предложенных им «партиях», не свойственных их психотипам. Причина этого в том, что всякой личностной психике всегда сопутствует определённая религиозная практика, зачастую даже неосознаваемая индивидом, а политические идеи — всего лишь своеобразная оболочка, в которой выражается тот или иной нравственно своеобразный психотип, на что как раз и обратил внимание С.Шаповал в своей статье о кальвинизме: «Политическое сознание американцев до сих пор в значительной мере пронизано религиозностью», — хотя подразумевается: определённой религиозностью, отличающей американцев от других.</text:p>
        </text:list-item>
      </text:list>
      <text:p text:style-name="Òåêñò">Второй вариант был бы привлекателен для психтроцкистов<text:span text:style-name="Footnote_20_Symbol"><text:note text:id="ftn8" text:note-class="footnote"><text:note-citation>1</text:note-citation><text:note-body><text:p text:style-name="Footnote"><text:s/>Они, как и в ХХ веке, работают на мировую “социалистическую” революцию, <text:span text:style-name="T9">но в </text:span><text:span text:style-name="T10">XXI</text:span> <text:span text:style-name="T9">веке главной ударной силой, сметающей старый строй, должен стать не марксизм, дискредитировавший себя в СССР, а лжеислам </text:span><text:s/>ваххабизма; что в их политическом сценарии потом должно придти на смену лжеисламу — это уже другой вопрос. Но что-то должно: психтроцкистская революция-то — «перманентная», т.е. непрерывно пожирающая своих участников.</text:p></text:note-body></text:note></text:span>, особенно при приходе к власти демократа Керри. Буш в этом отношении для них хуже, поскольку систематически вспоминает, что политик должен обращаться к Богу в процессе делания им политики. К такого рода призывам у Буша должны быть глубокие личностные основания<text:span text:style-name="Footnote_20_Symbol"><text:note text:id="ftn9" text:note-class="footnote"><text:note-citation>2</text:note-citation><text:note-body><text:p text:style-name="Footnote"><text:s/>«Буш публично сказал, что прекратил потреблять спиртные напитки без помощи «Анонимных алкоголиков» (организации, занимающейся лечением лиц, страдающих пристрастием к алкоголю) или какой-либо другой программы, направленной против потребления запрещенных веществ, и утверждал, что навсегда отказался от своей привычки при помощи духовных механизмов, таких как изучение Библии и беседы с евангелистом Билли Грэмом. </text:p><text:p text:style-name="Footnote">В книге на странице 40 рассказывается, что, по словам бывшего спичрайтера Дэвида Фрама, Буш, появившись в Овальном кабинете, созвал группу религиозных лидеров, попросил их помолиться за него и сказал им: </text:p><text:p text:style-name="Footnote">«Есть только одна причина, почему я нахожусь в Овальном кабинете, а не в баре… Я нашёл веру, нашёл Бога. Я здесь силой молитвы» (“Советская Россия”, № 99(12570), 29.07.2004 “Ненависть и слепота. Фидель Кастро: что мы знаем сейчас о Буше” — текст речи Ф.Кастро по поводу 51‑й годовщины штурма казарм Монкадо). </text:p></text:note-body></text:note></text:span>, и, следуя этим принципам, он неизбежно будет в чём-то выпадать из библейского проекта порабощения всех, а его политика будет непонятна обществу, погрязшему в откровенном атеизме или отгородившемуся от Бога церковной ритуальщиной. </text:p>
      <text:p text:style-name="Òåêñò">Такого рода непонятность политики Буша “аналитикам” проще всего объяснить толпе тем, что Буш — редкостный идиот, случайно оказавшийся во главе США. И культивирование этого мнения ныне составляет содержание глобальной пиар-кампании, заказчикам которой в лице Буша видится угроза осуществления власти помимо них людьми искренней внеритуальной религиозности. </text:p>
      <text:p text:style-name="Òåêñò"/>
      <text:p text:style-name="Òåêñò">6. Именно на эту угрозу, которая видится со стороны Дж.Буша «мировой закулисе», указал (насколько осознанно — покажет время) Ф.Кастро в своей речи по поводу 51‑й годовщины штурма казарм Монкадо, которую мы уже цитировали в сноске. В ней есть такие слова:</text:p>
      <text:p text:style-name="Òåêñò_20_âñòàâêè"><text:soft-page-break/>«Пусть бы в случае Кубы<text:span text:style-name="Footnote_20_Symbol"><text:note text:id="ftn10" text:note-class="footnote"><text:note-citation>1</text:note-citation><text:note-body><text:p text:style-name="Footnote"><text:s/>Конечно взаимоотношения Кубы и США во второй половине ХХ века непростые, и в пропагандистской войне друг против друга обе стороны допускают как искренние ошибки, так и заведомую ложь, которые пафосно же обличают в действиях противной стороны. Поэтому разбор взаимоотношений Кубы и США — отдельная тема. </text:p><text:p text:style-name="Footnote">И хотя Ф.Кастро говорит о возможности нападения США на Кубу, но такая возможность вряд ли будет реализована, поскольку Куба: </text:p><text:list xml:id="list34250061" text:style-name="WW8StyleNum4"><text:list-item><text:p text:style-name="Ñïèñîê_5f_ñíîñêà">отчасти — современное «Лонжюмо», т.е. кузница революционных кадров: штучной “элиты”, а не массовки; </text:p></text:list-item><text:list-item><text:p text:style-name="Ñïèñîê_5f_ñíîñêà">а отчасти — показательный образец культурной альтернативы капитализму, взращиваемой на будущее. </text:p></text:list-item></text:list><text:p text:style-name="Footnote">И это один из глобальных политических проектов, который «мировая закулиса» опекает после того, как поняла, что послевоенный СССР (тем более в Хрущёвско-Брежневском — безумно-безъэмоциональном, духовно выхолощенном варианте) на роль такого «образца» для подражания не годится: футболки, значки и постеры с ликом Че Гевары — одного из сподвижников Ф.Кастро в деле становления кубинской социалистической государственности — атрибут некоторых молодёжных субкультур во всём мире. </text:p><text:p text:style-name="Footnote">Но если нападение США на Кубу и будет осуществлено, то и в наши дни, оно, как и во времена Кеннеди, более соответствует психологии администрации демократов (Кеннеди был убит за то, что отказался выполнять решения своей администрации о нападении на Кубу в период «карибского кризиса» 1962 г.), а не психологии администрации республиканцев, — опять же потому, что демократы США — космополиты и, с точки зрения троцкистов, — предпочтительнее (с ними легче сотрудничать) при приведении общественного строя США к краху.</text:p><text:p text:style-name="Footnote">Также надо вспомнить, что упоминавшийся Е.Гильбо в своих статьях систематически задаётся вопросом: Где же современное «Лонжюмо»? — но пока так и не может его найти (или не хочет его находить?):</text:p><text:p text:style-name="Footnote">«В чём же была сила Ленина? Он не только не имел отношения к инициации революции, но даже и не ожидал её, еще в конце 1916 года публично заявляя, что не ждёт в России революции ещё лет двадцать. Но при этом он заявлял и то, что в любой момент надо быть готовым к принятию власти. И был готов. И партия его была готова.</text:p><text:p text:style-name="Footnote">Ленин не участвовал в политических ристалищах в самой России. Ему нечего было делать здесь в эпоху стабильной власти. Но в момент дестабилизации — он это прекрасно знал — он понадобится, и власть ему отдадут.</text:p><text:p text:style-name="Footnote">Причина этой уверенности была проста. Ленин возглавлял не политическую партию, а партию нового типа. Партию-орден. Партию, немногочисленные члены которой были специально обучены умению осуществлять власть. Они были обучены философии и технологии власти. Они были обучены вещам, находящимся далеко за пределами обыденного опыта и потому непонятным обывателю. Вещам предельно простым, но недоступным обыденному опыту. Ленин сам обучал их этим вещам.</text:p><text:p text:style-name="Footnote">Это знание делало каждого из них великим организатором и лидером. А их тесный союз делало непобедимой и грозной машиной.</text:p><text:p text:style-name="Footnote">Им легко давались такие грандиозные по масштабам дела, тысячная часть которых способна была поставить в тупик царских министров и министров демократических правительств Европы. Им удавалось быстро и эффективно осуществлять такие реформы, что перед вдесятеро менее масштабными другие правители пасуют десятилетиями. Им удавалось организовывать такие инновации и такое строительство, что мир давался диву.</text:p><text:p text:style-name="Footnote">Таким людям не надо особо добиваться власти. В критической ситуации она сама свалится им в руки. И раз свалившись — никогда уже не вывалится.</text:p><text:p text:style-name="Footnote">Где же учили таких людей? В очень приятных местах. В тихом парижском пригороде Лонжюмо. На курортном острове Капри. На швейцарских курортах Давосе и Кинтале. На большой вилле под Чикаго.</text:p><text:p text:style-name="Footnote">Школа это по местоположению штаб-квартиры носит название «Лонжюмо». В ней учили секретам власти. Учили так, что ее выпускники оказались вне конкуренции, когда пришло время новых слов и новых дел.</text:p><text:p text:style-name="Footnote">Но чему же там учили?» (“Новый Петербург”, № 37, Е.Гильбо “Россия и мир на пороге перемен” — начало статьи в № 34, продолжение обещано).</text:p></text:note-body></text:note></text:span> Бог не захотел «давать инструкций» господину Бушу напасть на нашу страну, лучше бы он побудил его избежать этой колоссальной ошибки! Он должен был бы убедиться в подлинности любого божественного военного веления, проконсультировавшись с Папой и другими авторитетными сановниками и теологами христианских церквей, спросив их мнение».</text:p>
      <text:p text:style-name="Òåêñò">На этом пассаже Ф.Кастро кончился как борец за торжество истинного коммунизма во всём мире, поскольку по существу предлагает Бушу отказаться от совести и подчиниться некоему «всемирному совету церквей», чьи богословы-теологи в своём большинстве считают <text:span text:style-name="T4">хилиазм — учение о становлении Царствия Божиего на земле усилиями самих людей (истинный коммунизм), </text:span>— ересью и на протяжении многих веков занимаются идеологическим об<text:soft-page-break/>основанием правомочности бытия “элитарно”-невольничьего общественного строя в различных его формах, имевших место на протяжении истории<text:span text:style-name="Footnote_20_Symbol"><text:note text:id="ftn11" text:note-class="footnote"><text:note-citation>1</text:note-citation><text:note-body><text:p text:style-name="Footnote"><text:s/>Интересно, что то же самое (хилиазм — ересь) постоянно утверждает в своих передачах (в частности — 2 августа 2004 г.) Петербургская православно-марксистская радиогазета «Слово».</text:p></text:note-body></text:note></text:span>. И «всемирный совет церквей» делает это вопреки тому, что именно к становлению Царствия Божиего на Земле усилиями самих людей призывали Моисей, Христос<text:span text:style-name="Footnote_20_Symbol"><text:note text:id="ftn12" text:note-class="footnote"><text:note-citation>2</text:note-citation><text:note-body><text:p text:style-name="Footnote"><text:s/>Следы этого сохранились даже в общеизвестной молитве “Отче наш…”: «… да придет Царствие Твоё; да будет воля Твоя и на земле, как на небе…» (Матфей, 6:10).</text:p></text:note-body></text:note></text:span>, Мухаммад.</text:p>
      <text:p text:style-name="Òåêñò"/>
      <text:p text:style-name="Òåêñò">7. Что касается личности Фиделя Кастро, то при всех его прошлых заслугах перед делом построения истинного социализма и коммунизма во всём мире, он и близко не подошёл к тому рубежу, который переступил И.В.Сталин, вынеся смертный приговор марксизму в “Экономических проблемах социализма в СССР”<text:span text:style-name="Footnote_20_Symbol"><text:note text:id="ftn13" text:note-class="footnote"><text:note-citation>3</text:note-citation><text:note-body><text:p text:style-name="Footnote"><text:s/>В материалах КОБ об этом обстоятельно говорится в работах “Форд и Сталин: О том, как жить по-человечески” и “Краткий курс…”.</text:p></text:note-body></text:note></text:span>. Ссылки на возраст Ф.Кастро в данном случае не аргумент — И.В.Сталину в 1952 г. шёл восьмой десяток. Но, судя по всему, <text:s/>Ф.Кастро — не Коба, а Куба — не Россия. Ничего подобного Великой Отечественной войне на Кубе не было, и уже более трёх десятков лет она идёт на автопилоте стабильно работающего партийно-государственного аппарата, что означает: у Ф.Кастро должно было быть свободное время для того, чтобы <text:span text:style-name="T4">стратегически подумать</text:span> о вопросах мировоззренческих и вопросах миропонимания, о создании адекватной теории построения социализма и перехода к коммунизму в глобальных масштабах так, чтобы избежать бедствий и катастроф. Но вместо этого вождь Кубинской революции на протяжении десятилетий занимается эмоциональной накачкой толпы верующих в идеалы <text:span text:style-name="T4">некоего кубинского социализма</text:span>. </text:p>
      <text:p text:style-name="Òåêñò">Но такое отношение (личностный пафос и эмоциональную накачку от митингов с участием вождя) кубинское общество приемлет только до тех пор, пока в его составе ещё достаточно много людей, кто помнит угнетённость жизни простого человека на Кубе под властью марионеточного проамериканского режима Батисты. Также надо понимать, что описываемая Ф.Кастро кубинская идиллия<text:span text:style-name="Footnote_20_Symbol"><text:note text:id="ftn14" text:note-class="footnote"><text:note-citation>4</text:note-citation><text:note-body><text:p text:style-name="Footnote"><text:s/>См. упомянутую публикацию в “Советской России” речи Ф.Кастро.</text:p></text:note-body></text:note></text:span>, только отчасти адекватна жизни: общество на Кубе тоже толпо-“элитарное”; а без преодоления марксизма и Библии оно истинно социалистическим, коммунистическим, человечным не станет. </text:p>
      <text:p text:style-name="Òåêñò">И поскольку кубинский толпо-“элитаризм” своей неадекватной политучёбой блокирует возможности личностного развития, то он не может существовать и без своей «инквизиции», вследствие чего некоторое количество людей неизбежно будет искать путей к бегству с Кубы (те, кто послабей) и <text:span text:style-name="T4">путей к преображению “социализма” в человечность (те, кто посильней в нравственном и </text:span><text:span text:style-name="T5">в целом в психологическом</text:span><text:span text:style-name="T4"> отношении). И по отношению ко второй группе “диссидентов” Ф.Кастро может сам оказаться объективно контрреволюционером в смысле препятствования воплощению в жизнь истинных идеалов социализма и коммунизма</text:span><text:span text:style-name="Footnote_20_Symbol"><text:span text:style-name="T4"><text:note text:id="ftn15" text:note-class="footnote"><text:note-citation>5</text:note-citation><text:note-body><text:p text:style-name="Footnote"><text:s/>Психологически это может протекать аналогично тому, как маршал Г.К.Жуков на посту министра обороны СССР воевал против СССР в «холодной войне» в период после устранения И.В.Сталина. Ныне культ личности Г.К.Жукова — как «маршала победы» — раздувается для того, чтобы не затрагивать вопрос о его истинной роли в начальный период «холодной войны» и чтобы сохранить власть над людьми мифа о том, что И.В.Сталин — злодей, тиран, невежественный примитив и т.п., какие его личностные качества и привели к военной катастрофе лета 1941 года.</text:p></text:note-body></text:note></text:span></text:span><text:span text:style-name="T4">. </text:span></text:p>
      <text:p text:style-name="Òåêñò">Поэтому из-под власти психтроцкизма (пусть даже и не в форме марксизма, а просто в форме отсутствия адекватной социологической теории) Ф.Кастро лично и кубинскому социализму в целом надо выбираться пока ещё живы те, кто помнит дореволюционное прошлое Кубы и чьё детство пришлось на становление и рост социалистической кубинской государственности, иначе Куба (после смерти Ф.Кастро) имеет шансы стать 51‑м штатом США. И это может стать благом и для неё, и для США, и для дела истинного коммунизма: просто <text:soft-page-break/>ныне лояльная Ф.Кастро кубинская “элита” (или её наследники) изменит делу (идеа­лам коммунизма они давно изменили, иначе бы не “элитаризовались”) и сдаст державу на основе той же нравственно-психологической алгоритмики, на основе которой «Горби», «ЕБН» и К<text:span text:style-name="T8">О</text:span> сдали СССР.</text:p>
      <text:p text:style-name="Òåêñò"/>
      <text:p text:style-name="Òåêñò">8. Но всю реальную или мнимую дурь и ошибки американского государственного аппарата глупо списывать исключительно на президента Дж.Буша. Надо понимать, что работа государственного аппарата — коллективная деятельность множества самых разных людей. И ни Буш, ни кто другой не способны подменить своей персоной весь аппарат. И есть два вопроса, ответы на которые непосредственно обуславливают характер коллективной деятельности сотрудников государственного аппарата, достигаемые в этой деятельности результаты и последствия этих результатов (полити­чес­кие перспективы): </text:p>
      <text:list xml:id="list34635445" text:continue-list="list34659791" text:style-name="WW8StyleNum">
        <text:list-item>
          <text:p text:style-name="ÑïèñîêÒåêñò"><text:span text:style-name="T2">Первый — вопрос о личной честности сотрудников аппарата.</text:span> Поскольку в американской политической “элите” идёт борьба кланов, как и во всех толпо-“элитарных” обществах, то Дж.Буш неизбежно испытывает дефицит людей, которые не продажны и которые не являются двурушниками, т.е. дефицит тех, кому он мог бы стопроцентно доверять и на которых он мог бы положиться в изучении и освещении обстановки, выработке, принятии и проведении решений в жизнь, — агентура кланов-конкурентов подставит кого угодно, «кинет» и глазом не моргнёт, приписав вину ею же подставленному человеку. </text:p>
        </text:list-item>
        <text:list-item>
          <text:p text:style-name="ÑïèñîêÒåêñò"><text:span text:style-name="T2">Второй — вопрос об </text:span><text:span text:style-name="T6">управленческой грамотности и деловой компетентности</text:span><text:span text:style-name="Footnote_20_Symbol"><text:span text:style-name="T6"><text:note text:id="ftn16" text:note-class="footnote"><text:note-citation>1</text:note-citation><text:note-body><text:p text:style-name="Footnote"><text:s/>Это не одно и то же: можно знать фактологию, относящуюся к делу, но быть плохим управленцем; можно быть управленчески грамотным, но не зная фактологии дела, невозможно им управлять. Особенно это хорошо должны понимать приверженцы Концепции общественной безопасности — те из них, кто освоил методологию диалектического познания и достаточно общую теорию управления.</text:p></text:note-body></text:note></text:span></text:span><text:span text:style-name="T6">. </text:span>И в США — как и во всяком толпо-“элитарном” обществе, включая и Россию, — управленческая грамотность и деловая компетентность сотрудников госаппарата оставляют желать много лучшего (в частности, все учебники по менеджменту и макроэкономике, пришедшие с Запада в годы реформ — вздор).</text:p>
        </text:list-item>
      </text:list>
      <text:p text:style-name="Òåêñò">Если же вернуться к вопросу: <text:span text:style-name="T4">Кто лучше в смысле ответственности за свою политику и её последствия — администрация демократов либо администрация республиканцев? </text:span>— то следует вспомнить, что АПЛ “Курск” погибла в период правления администрации демократов. И одна из версий её гибели, подтверждаемая всем видеорядом, отснятым в плавдоке в Росляково, где проходило обследование поднятого “Курска”, состоит в том, что “Курск” был потоплен торпедным залпом атомной подводной лодки одной из стран НАТО<text:span text:style-name="Footnote_20_Symbol"><text:note text:id="ftn17" text:note-class="footnote"><text:note-citation>2</text:note-citation><text:note-body><text:p text:style-name="Footnote"><text:s/>Обоснование этого утверждения см. в материалах КОБ на сайте <text:span text:style-name="T1">www.vodaspb.ru</text:span> <text:span text:style-name="T9">в работе “Российское общество и гибель АПЛ «Курск» 12 августа 2000 года”</text:span>.</text:p></text:note-body></text:note></text:span>; а на следующий день после гибели АПЛ “Курск” высокопоставленные представители ЦРУ уже прибыли в Москву и их визит особо не афишировался. Зачем прибыли?</text:p>
      <text:p text:style-name="Òåêñò">Это даёт основания полагать, что представителям обеих партий — в случае избрания президентом <text:s/>США их кандидата — следует быть более осмотрительными при проведении своей политики, в том числе и с употреблением вооружённых сил. Администрация Дж.Буша ошиблась в вопросе о наличии в Саддамовском Ираке оружия массового поражения и начала войну, в которой не было необходимости, но которую надо завершить становлением в Ираке такого политического режима, который не угрожал бы будущему ни иракского народа, ни будущему народов других стран. </text:p>
      <text:p text:style-name="Òåêñò">А в случае с гибелью “Курска” в преддверии прошлых президентских выборов в США кто ошибся? — капитан 1 ранга «<text:span text:style-name="T1">Mr.X</text:span>», <text:span text:style-name="T11">командир атомной подводной лодки</text:span><text:span text:style-name="T12"> </text:span><text:s/><text:span text:style-name="T1">SSN-</text:span>???<text:span text:style-name="Footnote_20_Symbol"><text:note text:id="ftn18" text:note-class="footnote"><text:note-citation>3</text:note-citation><text:note-body><text:p text:style-name="Footnote"><text:s/>Тактические номера многоцелевых атомных (других они не строят) подводных лодок США строятся по шаблону <text:span text:style-name="T1">SSN </text:span><text:span text:style-name="T10">и трёхзначный номер, например: SSN-705</text:span>.</text:p></text:note-body></text:note></text:span> — либо тот, кто поставил ему задачу на разведку и применение боевого оружия в районе учений <text:soft-page-break/>Северного флота РФ, в результате чего всё человечество оказалось на грани бессмысленной войны двух ядерных держав?</text:p>
      <text:p text:style-name="Òåêñò">Пока же следует согласиться с Е.Гильбо в оценках прошлой политики администрации Дж.Буша. Хотя Е.Гильбо, выгораживает масонство и систематически уклоняется от тематики рассмотрения библейского проекта порабощения всех, — в рассматриваемой нами статье “Россия и мир на пороге перемен” (газета “Новый Петербург”, № 34), радеет за американских демократов, он всё же показывает, что США под руководством Дж.Буша решили некоторые внешнеполитические проблемы России, созданные «Горби» и «ЕБН» в соответствии с библейским проектом порабощения России в частности.</text:p>
      <text:p text:style-name="Òåêñò_20_âñòàâêè">«Когда я приветствовал в 2000 году избрание Буша, я имел в виду те перспективы для России, которые открывал принесённый им курс. Прежде всего, администрация США явно потеряла интересе к поддержке огромного проконсервативного лобби в России. Сокращение гигантского финансирования различных “экспертов”, засорявших информационное пространство сочинениями о безальтернативности “свободного рынка”, резко оздоровило нравственную ситуацию в РФ и позволило осторожно начать называть вещи своими именами даже некоторым представителям режима. </text:p>
      <text:p text:style-name="Òåêñò_20_âñòàâêè">Лоббирование Бушем интересов нефтяных монополий означало резкое улучшение условий бизнеса и для российских энергетических монополий. А в РФ, в отличие от США, нефтегазовая отрасль является монокультурой экономики. Поэтому политика Буша оказывалась в этом вопросе для РФ существенно выгодней, чем даже для самих США.</text:p>
      <text:p text:style-name="Òåêñò_20_âñòàâêè">И действительно — если в разгар клинтоновской политики, в 1998 году, цены на нефть подергивались около уровня 15 долларов за баррель, ниже себестоимости её добычи в РФ, то к сегодняшнему дню они выросли втрое и падать до выборов в США не собираются.</text:p>
      <text:p text:style-name="Òåêñò_20_âñòàâêè">Наконец, заменив политику уничтожения противника внедрением самоубийственных идеологий политикой прямого насилия, Буш разрешил целый ряд внешнеполитических проблем России. В частности, самую страшную из них — проблему наступления Талибана на Север. Ведь в 2001 году, после разгрома узбекского сопротивления и убийства таджикского лидера, между Талибаном и границей СНГ не оставалось никакой прокладки. Прорыв границы был неизбежен, и министр обороны Афганистана Усама Бен Ладен готовил его со всей серьезностью. А после прорыва у России не оставалось способа остановить массовое и стихийное проникновение сотен тысяч абреков в Москву с неизбежной дестабилизацией обстановки в ней и падением режима.</text:p>
      <text:p text:style-name="Òåêñò_20_âñòàâêè"><text:soft-page-break/>Решив из внутренних соображений принести Талибан и Усаму в жертву, Буш избавил Россию от этой угрозы. Он же разрешил и проблему Саддама Хусейна, десятилетиями шантажировавшего Россию так и не выплаченными долгами и финансировавшего силы, которые стремятся мусульманизировать Россию».</text:p>
      <text:p text:style-name="Òåêñò_20_âñòàâêè"/>
      <text:p text:style-name="Òåêñò">9. И хотя у каждого из кандидатов в президенты США в других странах есть свои приверженцы, тем не менее, избрание нового президента США — дело непосредственно самих американцев, с последствиями которого однако придётся иметь дело всему остальному миру. Но принципиальной разницы между вариантами победы Дж.Буша и победы Керри всё же нет по двум причинам:</text:p>
      <text:list xml:id="list34650046" text:continue-numbering="true" text:style-name="WW8StyleNum">
        <text:list-item>
          <text:p text:style-name="ÑïèñîêÒåêñò">демократы и республиканцы — две ветви одного и того же масонства в США, вследствие чего любой избранный президент США ставленник одного и того же «верховного совета»;</text:p>
        </text:list-item>
        <text:list-item>
          <text:p text:style-name="ÑïèñîêÒåêñò">Бог — Творец и Вседержитель и Он осуществляет Свой Промысел наилучшим возможным образом, укладывая в русло Вседержительности любые земные дела, в том числе и политику «мировой закулисы» и её региональных представительств во всех странах.</text:p>
        </text:list-item>
      </text:list>
      <text:p text:style-name="Òåêñò">Последнее и есть наиболее значимое для всех обстоятельство.</text:p>
      <text:p text:style-name="Òåêñò"/>
      <text:p text:style-name="Òåêñò">10. Одна из проблем программы школьного курса литературы — её неопределённость по отношению к роману Ивана Александровича Гончарова (1812 — 1891) “Обломов”<text:span text:style-name="Footnote_20_Symbol"><text:note text:id="ftn19" text:note-class="footnote"><text:note-citation>1</text:note-citation><text:note-body><text:p text:style-name="Footnote"><text:s/>В разные периоды истории России — СССР этот роман то появлялся в программе, то из неё исчезал. Так, например, во времена «сталинизма» роман “Обломов” И.А.Гончарова — «проходили», а во времена хрущёвской «оттепели» — его не было в школьной программе по литературе. Насколько нам известно, во времена реформ он снова вернулся в школьную программу по литературе.</text:p></text:note-body></text:note></text:span>. К тому есть две главные причины.</text:p>
      <text:list xml:id="list34650995" text:continue-numbering="true" text:style-name="WW8StyleNum">
        <text:list-item>
          <text:p text:style-name="ÑïèñîêÒåêñò">Первая состоит в том, что его героям (и Обломову, и Штольцу) при всём их различии одинаково не свойственен революционный пафос, что отличает их обоих, например от Базарова (центральный персонаж романа И.С.Тургенева “Отцы и дети”) и героев романа Н.Г.Чернышевского “Что делать?”. И поскольку заказчикам и составителям программы школьного курса литературы в советские времена желательно было показать, что революции в России начала ХХ века имеют органичные истоки в самой русской интеллектуальной культуре, то они включили изучение “Отцов и детей” и “Что делать?” в программу курса литературы, одновременно подавая А.И.Гончарова как второстепенного аполитичного писателя, который в своём творчестве ушёл от магистрального пути общественного прогресса.</text:p>
        </text:list-item>
        <text:list-item>
          <text:p text:style-name="ÑïèñîêÒåêñò">Вторая и по существу — главная причина — отсутствия в обязательной программе школьного курса литературы “Обломова” состоит в том, что судьбы его героев Обломова и Штольца невозможно понять, если не вдаваться в рассмотрение вопроса о том, что: </text:p>
        </text:list-item>
      </text:list>
      <text:list xml:id="list34248237" text:style-name="WW8StyleNum2">
        <text:list-item>
          <text:p text:style-name="ÑïèñîêÒåêñò_20_2_20_ïîðÿäêà">Обломов — продукт библейски-православной культуры России;</text:p>
        </text:list-item>
        <text:list-item>
          <text:p text:style-name="ÑïèñîêÒåêñò_20_2_20_ïîðÿäêà">а Штольц — в своих семейных нравственно-психологических корнях — продукт реформации, в культурном наследии которой границы между кальвинизмом и лютеранством существуют далеко не во всём.</text:p>
        </text:list-item>
      </text:list>
      <text:p text:style-name="Òåêñò">Т.е. И.А.Гончаров в романе “Обломов” показал проблематику, которую невозможно было понять и разрешить на основе библейского мировоззрения в любых его модификациях: российско-православной, иудейской, протестантской, марксистской. Отсюда и проистекает не разрешённая в романе проблематика<text:span text:style-name="Footnote_20_Symbol"><text:note text:id="ftn20" text:note-class="footnote"><text:note-citation>2</text:note-citation><text:note-body><text:p text:style-name="Footnote"><text:s/>Много путешествуя по России и миру, И.А.Гончаров, побывав в посёлке Чабда на реке Мая близ Охотского моря, сделал запись: </text:p><text:p text:style-name="Footnote">«Вёз меня Егор Петрович Бушков, мещанин, имеющий четыре лошади и нанимающийся ямщиком у подрядчика якута. Он живёт с последним в одной юрте: тут и жена и дети... Отчего Егор Петрович Бушков живёт на Ичугей-Муранской станции, отчего нанимается у якута и живёт с ним в юрте — это его тайны, к которым я ключа не нашёл...». </text:p><text:p text:style-name="Footnote">«Тайны этой, — <text:span text:style-name="T4">пишет автор статьи, в которой мы обнаружили запись И.А.Гончарова (“Я помню дверь дома, из которого вышел”, Владимир Карпов, “Литературная газета” № 30, 2004 г.),</text:span> — почему русский Бушков жил в одной юрте с семьёй якута — спустя полтора столетия, оказавшись в Чабде, не разгадал и я. Все жители Чабды — эвенки, и все — Бушковы».</text:p><text:p text:style-name="Footnote">Дореволюционный И.А.Гончаров, послереволюционный В.Карпов и другие представители российской “элиты” сотни лет ищут и не могут найти ключа к «тайне» Егора Петровича Бушкова потому, что эта «тайна» лежит открыто — «на поверхности»: жил в юрте с эвенками русский мещанин душа в душу и в результате 150 лет спустя все эвенки Чабды стали Бушковыми, то есть русскими…</text:p></text:note-body></text:note></text:span>:</text:p>
      <text:p text:style-name="Òåêñò"><text:soft-page-break/>При взаимной симпатии и дружеских чувствах Обломова и Штольца, их общем детстве, — они не могут объединиться в жизненном потоке событий в общем деле: </text:p>
      <text:list xml:id="list34659884" text:continue-list="list34650995" text:style-name="WW8StyleNum">
        <text:list-item>
          <text:p text:style-name="ÑïèñîêÒåêñò">Штольц своей бурной частнопредпринимательской деятельностью вносит вклад в создание ещё только предстоящего в ХХ веке глобального биосферно-экологического и социального кризиса, но он не видит этих перспектив.</text:p>
        </text:list-item>
        <text:list-item>
          <text:p text:style-name="ÑïèñîêÒåêñò">Обломов, в отличие от Штольца, самозабвенно занятого делом, чувствует, что Штольц делает что-то не то, и знает, что в этой суете он соучаствовать не должен, но в чём Штольц не прав, Обломов не понимает и потому не может выразить альтернативы ни своему безделью, ни <text:span text:style-name="T4">только ещё</text:span> ведущей человечество в будущий тупик деятельности Штольца.</text:p>
        </text:list-item>
      </text:list>
      <text:p text:style-name="Òåêñò">И оба героя романа честны и правы; и оба ошибаются, но каждый из них по своему прав и по-своему ошибается. </text:p>
      <text:p text:style-name="Òåêñò">Это — один из примеров воплощения в жизнь издревле известного алгоритма «разделяй и властвуй», хотя хозяев и заправил этого алгоритма А.И.Гончаров не показал. Но всё это в соотнесении с последующим ходом истории человечества говорит о том, что в своём романе А.И.Гончаров затронул и показал проблематику более значимую, нежели это сделали И.С.Тургенев и Н.Г.Чернышевский в романах “Отцы и дети” и “Что делать?”.</text:p>
      <text:p text:style-name="Òåêñò"/>
      <text:p text:style-name="Òåêñò">11. И ныне обеспокоенность «мировой закулисы» состоит в том, что Штольцы перестанут быть Штольцами, а Обломовы — Обломовыми и объединятся в некой новой культуре, в которой «мировой закулисе» места не окажется, поскольку именно культура нового типа будет воплощать в жизнь Царствие Божие на Земле. Но для этого люди должны преобразиться нравственно-психически, поняв следующее:</text:p>
      <text:p text:style-name="Òåêñò">Каждый индивид может быть носителем одного из следующих типов строя психики:</text:p>
      <text:list xml:id="list34635254" text:continue-numbering="true" text:style-name="WW8StyleNum">
        <text:list-item>
          <text:p text:style-name="ÑïèñîêÒåêñò">животный тип строя психики — поведение субъекта подчинено инстинктам и они обладают высшим приоритетом в психике;</text:p>
        </text:list-item>
        <text:list-item>
          <text:p text:style-name="ÑïèñîêÒåêñò">зомби — поведение подчинено традиционным нормам культуры или чужому психологическому воздействию, которые в психике обладают приоритетом более высоким, чем инстинкты, творческий потенциал, Промысел Божий;</text:p>
        </text:list-item>
        <text:list-item>
          <text:p text:style-name="ÑïèñîêÒåêñò">демонический — характеризуется своеволием, способным сдержать инстинкты и переступить через традиции культуры, чужое психологическое влияние, но при этом смысл жизни и деятельности, выражающийся в своеволии безразличен к целям Промысла или откровенно враждебен ему;</text:p>
        </text:list-item>
        <text:list-item>
          <text:p text:style-name="ÑïèñîêÒåêñò">человечный — характеризуется тем, что человек в жизненном диалоге с Богом, на основе своей воли и всего личностного потенциала старается действовать в русле Промысла (собственно за попытку перейти к человечному типу строя психики от строя психики зомби вся пресса и порицает Дж.Буша младшего); </text:p>
        </text:list-item>
        <text:list-item>
          <text:p text:style-name="ÑïèñîêÒåêñò"><text:soft-page-break/>опущенный в противоестественность — характеризуется тем, что субъект находится под воздействием разнородных дурманов (алкоголь, табак, наркотики и психотропные вещества), которые искажают физиологию обмена веществ и физиологию духа (биоп<text:span text:style-name="T7">ó</text:span>ля) его организма, что влечёт за собой искажение алгоритмики психики, свойственной типам строя психики животному, зомби и демоническому (носители человечного типа строя психики к дурманам не прибегают). Опущенный в противоестественность тип строя психики встречается в двух вариантах: </text:p>
        </text:list-item>
      </text:list>
      <text:list xml:id="list34640507" text:continue-list="list34248237" text:style-name="WW8StyleNum2">
        <text:list-item>
          <text:p text:style-name="ÑïèñîêÒåêñò_20_2_20_ïîðÿäêà">1) психологическая зависимость от порочных традиций культуры и социальной среды вследствие непонимания или безволия и </text:p>
        </text:list-item>
        <text:list-item>
          <text:p text:style-name="ÑïèñîêÒåêñò_20_2_20_ïîðÿäêà">2) физиологическая зависимость собственно от дурманов; обычно второй вариант развивается на основе первого.</text:p>
        </text:list-item>
      </text:list>
      <text:p text:style-name="Òåêñò">Единственно нормальным для людей является человечный тип строя психики. А единственно нормальной культурой является не та или иная исторически сложившаяся национальная или межнациональная (интернациональная) культура, а та культура, в которой при любом её национальном и многонациональном своеобразии, люди к началу юности достигают в своём личностном развитии устойчивого во всех обстоятельствах человечного типа строя психики. И все должны (в нравственно этическом смысле) работать на это, помогая друг другу в выявлении и разрешении их проблем как личностных, так и общественных масштабов. </text:p>
      <text:p text:style-name="P4">Внутренний Предиктор СССР</text:p>
      <text:p text:style-name="P2">30 июля — 4 августа 2004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Times New Roman1" svg:font-family="'Times New Roman', serif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Òåêñò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Òåêñò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Òåêñò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Òåêñò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Ýïèãðàô" style:family="paragraph" style:parent-style-name="Òåêñò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Òåêñò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Òåêñò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Òåêñò">
      <style:paragraph-properties fo:margin-left="3.6cm" fo:margin-right="0cm" fo:margin-top="0.423cm" fo:margin-bottom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ÍîðìÂûäåëåí" style:family="paragraph" style:parent-style-name="Òåêñò" style:next-style-name="Òåêñò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Òåêñò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Òåêñò">
      <style:text-properties fo:font-weight="bold" style:font-weight-asian="bold"/>
    </style:style>
    <style:style style:name="ÏðîäîëæÀáçàöà" style:family="paragraph" style:parent-style-name="Òåêñò" style:next-style-name="Òåêñò">
      <style:paragraph-properties fo:margin-left="0cm" fo:margin-right="0cm" fo:text-indent="0cm" style:auto-text-indent="false"/>
    </style:style>
    <style:style style:name="ÍîðìÐàçðûâ" style:family="paragraph" style:parent-style-name="Òåêñò" style:next-style-name="Òåêñò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Òåêñò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Òåêñò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Òåêñò">
      <style:paragraph-properties fo:margin-left="1.199cm" fo:margin-right="0cm" fo:text-indent="1.199cm" style:auto-text-indent="false"/>
    </style:style>
    <style:style style:name="Òåçèñ" style:family="paragraph" style:parent-style-name="Òåêñò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.302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Çàãëàâèå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name="Times New Roman" fo:font-size="12pt" style:font-size-asian="12pt"/>
    </style:style>
    <style:style style:name="ï" style:family="paragraph">
      <style:paragraph-properties fo:orphans="2" fo:widows="2"/>
      <style:text-properties style:use-window-font-color="true" style:text-position="0% 100%" style:font-name="Times New Roman Cyr" fo:font-size="3276.30004882812pt" fo:letter-spacing="-0.002cm" fo:language="none" fo:country="none" fo:font-style="italic" style:text-underline-style="none" style:letter-kerning="true" style:font-name-asian="Arial Cyr" style:font-size-asian="3276.30004882812pt" style:font-style-asian="italic" style:font-name-complex="Times New Roman Cyr" style:font-size-complex="10pt"/>
    </style:style>
    <style:style style:name="Ïðîäîëæåíèå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2pt" style:font-size-asian="12pt"/>
    </style:style>
    <style:style style:name="Footnote_20_Symbol" style:display-name="Footnote Symbol" style:family="text" style:parent-style-name="Îñíîâíîé_20_øðèôò">
      <style:text-properties style:text-position="super 58%" style:font-name="Times New Roman Cyr" fo:font-size="12pt" style:font-size-asian="12pt"/>
    </style:style>
    <style:style style:name="Strong" style:family="text">
      <style:text-properties fo:font-weight="bold" style:font-weight-asian="bold"/>
    </style:style>
    <style:style style:name="Emphasis_20__28_user_29_" style:display-name="Emphasis (user)" style:family="text">
      <style:text-properties fo:font-style="italic" style:font-style-asian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4"><draw:text-box fo:min-height="0.37cm"><text:p text:style-name="Header"><text:span text:style-name="Page_20_Number"><text:page-number text:select-page="current">14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12"><draw:text-box fo:min-height="0.37cm"><text:p text:style-name="Header"><text:span text:style-name="Page_20_Number"><text:page-number text:select-page="current">14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_текущем_моменте-7(31)_2004</dc:title>
    <meta:initial-creator>Внутренний Предиктор СССР</meta:initial-creator>
    <meta:creation-date>2004-08-05T12:26:00</meta:creation-date>
    <dc:creator>Yan Yushin</dc:creator>
    <dc:date>2011-11-15T14:52:03.39</dc:date>
    <meta:editing-cycles>5</meta:editing-cycles>
    <meta:editing-duration>PT42M48S</meta:editing-duration>
    <meta:generator>OpenOffice.org/3.3$Win32 OpenOffice.org_project/330m20$Build-9567</meta:generator>
    <meta:document-statistic meta:table-count="0" meta:image-count="0" meta:object-count="0" meta:page-count="14" meta:paragraph-count="132" meta:word-count="6640" meta:character-count="46682"/>
  </office:meta>
</office:document-meta>
</file>