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charset="x-symbol"/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Times New Roman2" svg:font-family="'Times New Roman', serif"/>
    <style:font-face style:name="Academy" svg:font-family="Academy" style:font-pitch="variable"/>
    <style:font-face style:name="Academy Cyr" svg:font-family="'Academy Cyr', 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Íàçâàíèå_20_äîêóìåíòà" style:master-page-name="First_20_Page">
      <style:paragraph-properties style:page-number="auto"/>
    </style:style>
    <style:style style:name="P2" style:family="paragraph" style:parent-style-name="Òåêñò">
      <style:paragraph-properties fo:margin-top="0.423cm" fo:margin-bottom="0cm"/>
    </style:style>
    <style:style style:name="P3" style:family="paragraph" style:parent-style-name="Òåêñò">
      <style:paragraph-properties fo:margin-top="0.423cm" fo:margin-bottom="0cm" fo:text-align="end" style:justify-single-word="false"/>
    </style:style>
    <style:style style:name="P4" style:family="paragraph" style:parent-style-name="Ñòèõè">
      <style:paragraph-properties fo:margin-top="0cm" fo:margin-bottom="0cm"/>
    </style:style>
    <style:style style:name="T1" style:family="text">
      <style:text-properties style:font-name="Times New Roman"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font-name="Academy Cyr"/>
    </style:style>
    <style:style style:name="T5" style:family="text">
      <style:text-properties style:font-name="Academy Cyr" fo:font-weight="bold" style:font-weight-asian="bold"/>
    </style:style>
    <style:style style:name="T6" style:family="text">
      <style:text-properties style:font-name="Academy Cyr" fo:letter-spacing="0.106cm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1" fo:font-size="10pt"/>
    </style:style>
    <style:style style:name="T9" style:family="text">
      <style:text-properties style:font-name="Times New Roman CE"/>
    </style:style>
    <style:style style:name="T10" style:family="text">
      <style:text-properties style:font-name="Times New Roman CE" fo:font-style="italic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2" fo:font-size="10pt"/>
    </style:style>
    <style:style style:name="T13" style:family="text">
      <style:text-properties style:font-name="Times New Roman2" fo:font-size="10pt" fo:language="en" fo:country="US"/>
    </style:style>
    <style:style style:name="T14" style:family="text">
      <style:text-properties style:font-name="Times New Roman2" fo:font-size="12pt" style:font-size-asian="12pt" style:font-size-complex="12pt"/>
    </style:style>
    <style:style style:name="T15" style:family="text">
      <style:text-properties style:font-name="Times New Roman2" fo:font-size="12pt" fo:language="en" fo:country="US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О текущем моменте» № 8 (32), август 2004 год</text:p>
      <text:h text:style-name="Heading_20_1" text:outline-level="1">Тоска по цели как выражение неверия Богу</text:h>
      <text:p text:style-name="P2">1. Август 2004 года стал не столько месяцем катастроф, сколько месяцем безумного и бессмысленного террора<text:span text:style-name="Footnote_20_Symbol"><text:note text:id="ftn1" text:note-class="footnote"><text:note-citation>1</text:note-citation><text:note-body><text:p text:style-name="Footnote"><text:s text:c="2"/>24 августа в Москве произошёл взрыв на автобусной остановке. В ночь с 24 на 25 августа террористы взорвали в воздухе два авиалайнера Ту-134 и Ту-154, в результате чего погибло 90 человек. 29 августа в Чечне сотрудник чешской миссии “Человек в беде” был уличён в соучастии в террористической деятельности — в подрыве бронетранспортёра. 31 августа в Москве террористка-смертница подорвала себя в толпе на улице у станции метро Рижская, в результате чего погибло 9 человек (включая и саму смертницу). </text:p><text:p text:style-name="Footnote">1 сентября в городе Беслане (Северная Осетия) группа террористов в составе 32 субъектов захватили школу в конце торжественной линейки. 1181 человек по данным Министерства народного образования Северной Осетии — школьников, их родственников и учителей, — оказались в заложниках. При захвате школы террористами погибли люди. Более 20 человек были расстреляны террористами «за плохое поведение». Когда днём 3 сентября в среде террористов произошёл какой-то внутренний конфликт и в здании школы прогремели два взрыва, многие заложники вырвались на свободу и попали под огонь из автоматического оружия террористов, по которым ответный огонь открыл спецназ. В итоге 704 человека, раненных и пострадавших (из них 259 детей), были госпитализированы в больницах, количество погибших в результате взрыва спортзала и автоматного огня террористов достигло 323 человек (из них 156 — дети) и ещё несколько человек умерло от полученных ранений впоследствии. Тела 30 убитых в ходе боя террористов были обнаружены по завершении операции. (Сноска добавлена 5 сентября 2004 г.).</text:p></text:note-body></text:note></text:span>. Да, это тот же самый революционный террор конца <text:span text:style-name="T1">XIX</text:span> <text:span text:style-name="T14">и начала ХХ века. Однако, если в те далёкие (для многих современников тех событий — почти романтические) времена, кукловоды «революционеров-народовольцев», прикрывая истинные цели революционного террора</text:span> лозунгами «борьбы за освобождение трудового народа», совершали теракты против членов династии, министров и других высокопоставленных чиновников монархического режима, то в <text:span text:style-name="T1">XXI</text:span> <text:span text:style-name="T14">веке необходимость такого камуфляжа отпала</text:span>. Обнажились истинные цели заправил революционного террора и сегодня каждый воочию видит: террор идёт не против сильных мира сего, не против властей предержащих, а против того трудового народа во имя которого он якобы и осуществляется. Это происходит, во-первых, потому что межклановые разборки (монархисты с республиканцами; социалисты с троцкистами и т.д.) на глобальном уровне к началу <text:span text:style-name="T1">XXI</text:span> <text:span text:style-name="T14">века закончились, и сильные мира сего в наше время — единая команда, а, во-вторых, террор против простых тружеников идёт не потому, что сильные мира сего хорошо защищены бронированными лимузинами и многочисленной охраной</text:span>, а простой человек живёт в разрушенной коммунальными реформами квартире и ездит по городу в общественном транспорте. В современном мире ни у кого нет абсолютной и гарантированной защиты: ни у президента, ни у министра, ни у депутата, ни у бизнесмена, ни у простого труженика, ни у боссов «мировой закулисы». Вопрос только в цене: сколько стоит «заказ» той или иной персоны? </text:p>
      <text:p text:style-name="Òåêñò">Террор всегда дорого стоил, а в прейскуранте террористического интернационала цена на ликвидацию простого человека — самая низкая. Поэтому, чтобы можно было много, а главное — безопасно — «заработать» на терроре, необходимо, чтобы пострадавших в теракте простых людей было как можно больше. Ибо чем их больше, тем сильнее рекламно-пугающее воздействие даже не самого террора, а информации о терроре, идущей с экранов ТВ и других СМИ на толпу. И вдохновителям и исполнителям терактов тем больше заплатят из фонда на мировую революцию, чем большее воздействие окажут СМИ на толпу. Ведь реально количество жертв террора многократно ниже, нежели количество жертв дорожно-транспортных происшествий и обыкновенного бытового пьянства и алкоголизма. Но это — бытовуха, проистекающая из безволия, и потому пугать этой всем привычной повседневной бытовухой обывателя конечно можно, но эффект — не тот. Террор в смысле воздействия <text:soft-page-break/>на психику обывателя через нагнетание страха, — и на уровне рядовых исполнителей, и на уровне его организаторов, — претендует на выражение «крутой» политической воли и уже потому готовит толпу к состоянию, при котором она сама должна запросить порядка — т.е. диктатуры<text:span text:style-name="Footnote_20_Symbol"><text:note text:id="ftn2" text:note-class="footnote"><text:note-citation>1</text:note-citation><text:note-body><text:p text:style-name="Footnote"><text:s/>Вопрос только в том, что представления толпы о вожделенной диктатуре, и диктатуре, которая реально ей может быть предложена, могут существенно отличаться.</text:p></text:note-body></text:note></text:span>. </text:p>
      <text:p text:style-name="ÍîðìÂûäåëåíèå">И в установлении <text:span text:style-name="T2">глобальной </text:span>фашисткой диктатуры — порубежная историческая цель <text:span text:style-name="T2">заправил </text:span>международного терроризма. После этого обывателю будет предложено, соблюдая «права человека», жить в новом порядке для того, чтобы «жрать», а по существу — работать на те цели, о которых ему <text:span text:style-name="T2">знать (с точки зрения заправил проекта)</text:span> не положено.</text:p>
      <text:p text:style-name="Òåêñò"/>
      <text:p text:style-name="Òåêñò">2. То, что в <text:span text:style-name="T1">XXI</text:span> <text:span text:style-name="T14">веке мировой интернационал выступает под зелёными знамёнами «исламского фундаментализма», а не под красными знамёнами марксизма, как это было в конце </text:span><text:span text:style-name="T15">XIX</text:span><text:span text:style-name="T16"> </text:span><text:span text:style-name="T14">и на протяжении большей части </text:span><text:span text:style-name="T15">XX</text:span><text:span text:style-name="T16"> </text:span><text:span text:style-name="T14">веков, — значения не имеет</text:span>. Идеи марксизма и «исламского фундаментализма»<text:span text:style-name="Footnote_20_Symbol"><text:note text:id="ftn3" text:note-class="footnote"><text:note-citation>2</text:note-citation><text:note-body><text:p text:style-name="Footnote"><text:s/>О каком исламе как основе культуры можно вести речь вне арабского языкового ареала? — вне его подавляющее большинство, полагающих, что они мусульмане, не знают смысла Коранического откровения или отгораживаются от него соблюдением ритуальной обрядности, а в делах житейских полагаются на мнения «религиозных авторитетов», среди которых есть и те, кто стал между человеком и Богом и учит доверившихся ему заблудших тому, против чего направлен смысл Коранического откровения.</text:p></text:note-body></text:note></text:span>, которые камуфлируют ложные цели человечества, только тогда хорошо «работают», когда опираются на большие деньги. Для того, чтобы чеченские «шахидки» одели пояса с тротилом и пошли на грех самоубийства, отягощённый убийством по сути таких же как и они простых людей, необходимо было сначала убить их мужей, братьев и отцов, чтобы для них исчез традиционный в их культуре смысл жизни. А чтобы их всех поубивать, надо было сначала дать им в руки оружие, иначе убивать их будет не за что. А чтобы они взяли в руки оружие, необходимо было внедрить в их мировоззрение ложные цели типа: борьбы за независимость Чечни; изгнания всех русских из Чечни; борьбы за «исламское государство» и т.д. Но у простого труженика, который живёт от зарплаты до зарплаты, нет денег даже на пистолет, не говоря уж об автомате с патронами, «стингерах», бронемашинах, танках и другой военной технике. Поэтому просто так вся эта военная техника в руках обывателя оказаться не может: кто-то должен был дать на всё это большие деньги. </text:p>
      <text:p text:style-name="Òåêñò">И «шахидки» в метро, в автобусах и в авиалайнерах — это лишь конечное звено кровавой цепи: <text:span text:style-name="T2">«в начале — таимые от толпы цели закулисно правящего меньшинства, потом — иллюзорные идеи, предназначенные всем недовольным в толпе, далее — реальные деньги, затем на полученные деньги <text:s/>— оружие, после этого — бойцы “сопротив­ления”, и только в самом конце цепи — террористы и террористки и жертвы террора».</text:span> И в этой цепи одним из главным звеньев, на котором держится вся цепь террористического интернационала, являются деньги. Кто деньги давал? Кто оружие давал? Спокойно ли спится после взрывов в метро Гайдару и членам его правительства? Не снятся ли им ночные кошмары с криками и стонами раненых и предсмертные проклятья пассажиров взорванных авиалайнеров? — Скорее всего спокойно спится и кошмары не снятся, поскольку такого рода субъекты самонадеянны и бессовестны. Но чтобы девушка из трудовой семьи в результате работы этой цепи смерти превратилась в террористку, надо много, очень много денег потратить. А поскольку, как говорил главный прораб перестройки «процесс пошёл...», то сегодня для его остановки необходимо прежде всего остановить денежный поток, питающий террор, чтобы можно было в более или менее спокойной обстановке вести беседы о смысле жизни. </text:p>
      <text:p text:style-name="Òåêñò"/>
      <text:p text:style-name="Òåêñò">3. После взрыва в Москве у станции метро «Рижская» СМИ наперебой дают рекомендации по части того, что нужно сделать, чтобы остановить террор. И многие люди хотя и до<text:soft-page-break/>гадываются, но не в полной мере осознают: всякая, даже самая большая и жестокая война в современном технократическом мире заканчивается, как только заканчивается её финансирование. И война в Чечне также может закончиться довольно быстро после того, как сильные мира сего наложат запрет на её финансирование<text:span text:style-name="Footnote_20_Symbol"><text:note text:id="ftn4" text:note-class="footnote"><text:note-citation>1</text:note-citation><text:note-body><text:p text:style-name="Footnote"><text:s/>Другой вопрос в том, что их к этому принудит.</text:p></text:note-body></text:note></text:span>. </text:p>
      <text:p text:style-name="Òåêñò">Но означает ли это, что террористический интернационал прекратит своё существование? — Нет! Деньги — это условие необходимое, но не достаточное, поскольку и тех, кто даёт деньги на террор, и тех, кто жертвуют собой и другими в террористических акциях, как это ни покажется странным, многое объединяет. И для того, чтобы понять, что представляет собой условие достаточное для прекращения террора, необходимо заглянуть в духовный мир некоторых «выдающихся историков», деятельность которых, по очень точному выражению Бориса Пастернака<text:span text:style-name="Footnote_20_Symbol"><text:note text:id="ftn5" text:note-class="footnote"><text:note-citation>2</text:note-citation><text:note-body><text:p text:style-name="Footnote"><text:s/>История — это изоляция на проводе, но току истории она не мешает.</text:p></text:note-body></text:note></text:span>, только <text:span text:style-name="T2">создаёт изоляцию на проводе истории, но току истории — она не помеха.</text:span></text:p>
      <text:p text:style-name="Òåêñò"/>
      <text:p text:style-name="Òåêñò">4. Жил-был в советские времена такой историк — Михаил Яковлевич Гефтер. Он исповедовал хорошо известные в определённых кругах ещё со времён Великой французской революции и декабристов лозунги «Свободы, Равенства и Братства» и потому в диссидентском и либерально-демократическом окружении пользовался непререкаемым авторитетом. Будучи в какой-то мере провозвестником и идеологом перестройки (сам её прораб — М.Н.Горбачёв прислушивался к его советам), тем не менее, оставаясь один на один со своими мыслями, он задавался вопросом: куда же движется современное общество? </text:p>
      <text:p text:style-name="Òåêñò"><text:span text:style-name="T4">«В моём пионерско-комсомольском и более позднем возрасте спросили б меня, что с мощной колониальной системой станет, уйдёт когда-либо это страшилище? Конечно, ответил бы я, исчезнет, когда </text:span><text:span text:style-name="T5">придёт-утвердится мировая революция... </text:span><text:span text:style-name="T4">(выделено нами при цитировании). А вот мировой-то нет и в помине, но и колоний тоже. Колониальные империи ушли без возврата, задержавшись лишь малыми остатками».</text:span><text:span text:style-name="Footnote_20_Symbol"><text:note text:id="ftn6" text:note-class="footnote"><text:note-citation>3</text:note-citation><text:note-body><text:p text:style-name="Footnote"><text:s/>Здесь и далее цитируются отрывки из книги, состоящей из автобиографических и дневниковых записей М.Я.Гефтера «Там, где сознанию узко и больно», которые опубликованы в газете «Московские новости» № 92, 2004 г., под общим названием «Тоска по цели».</text:p></text:note-body></text:note></text:span></text:p>
      <text:p text:style-name="Òåêñò">И хотя историк, судя по его записям, не понимал, что рабство на Земле никуда не исчезло, а приобретало со временем лишь всё более цивилизованные формы; что всё это происходило и в ХХ веке в том числе и потому, что заправилы <text:span text:style-name="T2">романтической</text:span> мировой революции, хотели не искоренить его, а придать ему ещё более изощрённые формы, — тем не менее его пафос по поводу «свободы, равенства и братства», к концу жизни несколько сник.</text:p>
      <text:p text:style-name="Òåêñò"><text:span text:style-name="T4">«А что, люди стали более равными, если сравнить, держа в голове всё “за вычетом”? Да, в чём-то — более равными стали. А в чём-то, очень существенном, очень больном, очень затрагивающем строй души</text:span><text:span text:style-name="Footnote_20_Symbol"><text:note text:id="ftn7" text:note-class="footnote"><text:note-citation>4</text:note-citation><text:note-body><text:p text:style-name="Footnote"><text:s/>«Строй души» — ну почти что термин Концепции общественной безопасности — «тип строя психики». Т.е. затронуть проблему нравоучитель М.Я.Гефтер — затронул, а в содержание её — вдаваться не стал. Почему? — Потому что существуют внутренние запреты на раскрытие такого рода проблематики, которые выражаются у разных людей по разному: от непонимания смысла того, что человек сам же пишет или говорит, до прямого осознанного отказа вдаваться в рассмотрение психологически неприятной темы под предлогом «это не моего ума дело».</text:p></text:note-body></text:note></text:span><text:span text:style-name="T4">, они стали в другом смысле не-</text:span><text:soft-page-break/><text:span text:style-name="T4">равными... И эта неравность мучает — судорогами, войнами родословных, кровопролитиями...</text:span><text:span text:style-name="Footnote_20_Symbol"><text:note text:id="ftn8" text:note-class="footnote"><text:note-citation>1</text:note-citation><text:note-body><text:p text:style-name="Footnote"><text:s/>По сути историк либерально-индивидуалистического толка, скорее всего неосознанно, затронул проблему какого-то иного неравенства, <text:s/>отличного от неравенства социального, против которого вели борьбу революционеры прошлых веков. И его мучают опасения, что этот тип неравенства может стать источником новых войн и кровопролитий.</text:p></text:note-body></text:note></text:span><text:span text:style-name="T4">»</text:span></text:p>
      <text:p text:style-name="Òåêñò">В 1994 году, в год смерти историка, началась война в Чечне. Но кровь уже лилась и в 1989, и в 1990, и в 1993. Историк не мог не задумываться о причинах войн и кровопролитий после того, как искусственно нагнетаемое противостояние <text:span text:style-name="T2">двух систем (капитализма НАТО и лжесоциализма СССР и Варшавского блока)</text:span> завершилось, но поскольку по своему мировоззрению он оставался атеистом-материалистом, то истинных причин новых войн понять был не в состоянии. Он лишь видел, что по каким-то причинам общество качнулось в идеалистический атеизм, и это обстоятельство вызывало у него вопросы.</text:p>
      <text:p text:style-name="Òåêñò"><text:span text:style-name="T4">«Или: вы видите Папу Римского то в одном конце мира, то в другом. И — миллионы людей перед ним на коленях. Разве мир нынешний стал более верующим</text:span><text:span text:style-name="Footnote_20_Symbol"><text:note text:id="ftn9" text:note-class="footnote"><text:note-citation>2</text:note-citation><text:note-body><text:p text:style-name="Footnote"><text:s/>Верующим в кого или кому? Этот вопрос, как будет показано ниже, — не праздный, но у историка он не возник.</text:p></text:note-body></text:note></text:span><text:span text:style-name="T4">, чем в прежние времена? Откуда эти миллионы, опускающиеся перед ЭТОЙ верой на колени, а не перед какой-то другой сейчас? Нет, мир, вероятно, не стал более верозависимым. Он, скорее, в чём-то более СТРАДАЛЬЧЕСКИЙ, ЗАДУМЧИВЫЙ. Он — мир, который потерял ЦЕЛЬ. Даже не какую-то определённую, она мнилась надеждой, а оказалась — иллюзией». </text:span></text:p>
      <text:p text:style-name="Òåêñò">Все выделения крупным шрифтом в тексте — не наши, а самого автора, который отрицает определённость целей мира и не прочь рассматривать их как некую иллюзорную надежду, которая может быть утрачена по каким-то причинам. После чего задаётся вопросом: «А можно ли устроить жизнь без цели, заменив её задачами, последовательно развёрстываемыми (правильно было бы сказать — сменяемыми) во времени?» Но в этом и проявляется демонизм и собственная одержимость историка — подменить цели Промысла задачами, которые неверующему Богу человечеству может выставлять только демоническая «мировая закулиса».</text:p>
      <text:p text:style-name="Òåêñò"><text:span text:style-name="T4">«Потерял ВООБЩЕ ЦЕЛЬ КАК ТАКОВУЮ. И замер перед загадкой, как перед сфинксом: а можно ли устроить ЖИЗНЬ БЕЗ ЦЕЛИ? Допустим, заменить её ЗАДАЧАМИ: одни решим, потом — другие, последовательно развёрстывая во времени. Проживём так? Может быть, и проживу, говорит человек НЕ МОЕГО времени, а вот на колени перед Папой Римским встану... Значит, потребно чем-то заместить эту ушедшую цель. Значит, тоска осталась. Тоска по </text:span><text:span text:style-name="T6">цели</text:span><text:span text:style-name="T4">...».</text:span></text:p>
      <text:p text:style-name="Òåêñò"/>
      <text:p text:style-name="Òåêñò">5. Как видно из этих фрагментов, в конце жизненного пути на душе у историка было, мягко говоря, не спокойно — тошнёхонько: сменяющие друг друга задачи, не ведущие к Цели, издревле назывались суетой и томлением духа (см. Библию, книгу Екклесиаста), и М.Я.Гефтер это знал с детства. Но томлению духа альтернативы у него нет, возможно потому, что прежние любезные ему идеалы <text:span text:style-name="T2">мировой революции</text:span>, пришедшие в Россию с Запада, себя исчерпали, а новых идеалов у него просто не было. А не было потому, что цели, выстав<text:soft-page-break/>ленные миру теми, кто мнит себя и сегодня, в начале <text:span text:style-name="T1">XXI </text:span>âåêà, åãî õîçÿèíîì, íà ïîâåрку оказались ложными, иллюзорными. И вот историк почему-то решил, что «мир потерял цель». </text:p>
      <text:p text:style-name="Òåêñò">Однако Жизнь устроена так, что мир (в данном случае имеется ввиду конечно мир людей) не может потерять целей своего существования, поскольку эти цели — вне его. Они в том, чему люди давно дали название — Божий Промысел. И многие люди всегда стремились осознанно выразить Промысел в делах своей жизни.</text:p>
      <text:p text:style-name="Òåêñò"/>
      <text:p text:style-name="Òåêñò">6. В июльском «Текущем моменте» мы затронули тему терроризма (дозволенного убийства во имя высших целей, например целей свободы) в контексте двух несовместимых по духу религиозных традиций, каким-то образом сосуществующих до сегодняшнего дня в Библии: авраамической традиции, проповедующей мир, любовь и прощение, и традиции, берущей начало от детей Адама — Каина и Авеля, в которой в конкуренции перед лицом «бога» допустимо даже человекоубийство. </text:p>
      <text:p text:style-name="Òåêñò">Носителем последней стал исторически сложившийся иудаизм<text:span text:style-name="Footnote_20_Symbol"><text:note text:id="ftn10" text:note-class="footnote"><text:note-citation>1</text:note-citation><text:note-body><text:p text:style-name="Footnote"><text:s/>«Сказали Ему в ответ: отец наш есть Авраам. Иисус сказал им: если бы вы были дети Авраама, то дела Авраамовы делали бы» (Иоанн, 8:39).</text:p></text:note-body></text:note></text:span> и его псевдохристианское кальвинистско-протестантское перевоплощение. Последователями авраамической религиозной традиции были Моисей, Христос, Мухаммад<text:span text:style-name="Footnote_20_Symbol"><text:note text:id="ftn11" text:note-class="footnote"><text:note-citation>2</text:note-citation><text:note-body><text:p text:style-name="Footnote"><text:s/>Те, кто хотел бы вычеркнуть Мухаммада из этого списка под предлогом, что становление исламской цивилизации произошло в результате войны, в которой победили сторонники Мухаммада, должны знать, что этой войне предшествовали 10 лет мирной проповеди и непротивления военной силой агрессии и террору против первых мусульман.</text:p></text:note-body></text:note></text:span>. Именно они в своих учениях стремились выразить цели Промысла в отношении мира. Их жизнь, их учение показывали всему человечеству, что проблема мира не в утрате им целей своего существования, как посчитал уважаемый многими авторитетный историк, а в том — насколько люди способны содержательно выразить цели Промысла в делах своей жизни? </text:p>
      <text:p text:style-name="Òåêñò">А выразить их (идеи авраамической традиции) содержательно, то есть так, чтобы они были понятны всему обществу, мир может ровно настолько, насколько человек способен понимать язык Бога — язык жизненных обстоятельств, на котором Бог говорит с каждым отдельным человеком и человечеством в целом. Но даже если найдутся люди, способные выразить в определённой лексике цели мира, содержащиеся в Промысле, — это ещё не значит, что весь мир согласится с ними и обретёт осмысленность целей своего существования. Это условие необходимое, но… не достаточное. Достаточным условием является способность каждого отдельного человека понимать язык Бога — язык жизненных обстоятельств и жить осмысленно своей волей в диалоге с Богом. А чтобы это стало реальностью, человек должен научиться самостоятельно думать над смыслом Жизни. Получается некий замкнутый круг, вырваться из которого может помочь не <text:span text:style-name="T2">вера в Бога</text:span>, а <text:span text:style-name="T7">вера Богу</text:span>. После чего становится понятным и смысл следующих строк:</text:p>
      <text:p text:style-name="Ñòèõè">Путь Промысла Его</text:p>
      <text:p text:style-name="P4">Неведом потому,</text:p>
      <text:p text:style-name="P4">Что вера есть в Него,</text:p>
      <text:p text:style-name="P4">Но веры нет Ему.</text:p>
      <text:p text:style-name="Òåêñò"/>
      <text:p text:style-name="Òåêñò">7. Сегодня для того, чтобы разорвать порочный круг, в который руководство террористического интернационала загнало человечество, необходимо действительно религиозным людям ответить на такой вопрос: <text:span text:style-name="T2">Как могло случиться, что люди, приверженные на словах и лозунгах авраамической религиозной традиции стали действовать в традиции каинистов-кальвинистов?</text:span> Как удалось руководителям террористического интернационала заставить работать на себя авторитетов религиозной авраамической традиции? Если общество бу<text:soft-page-break/>дет искренним перед самим собой, то оно увидит, что исчерпывающий ответ на вопрос — по существу вопрос религиозный — не может быть получен вне области психологии личности. </text:p>
      <text:p text:style-name="Òåêñò">И получается в некотором роде парадоксальный вывод: религиозное знание — тоже приданное к определённому типу строя психики. Но это кажущийся парадокс, поскольку он исчезает, перестаёт быть парадоксом при человечном типе строя психики.</text:p>
      <text:p text:style-name="Òåêñò">В конце концов рассмотрение целей существования общества приводит к вопросу, который в предельно упрощённой постановке предлагает выбор альтернатив: </text:p>
      <text:list xml:id="list34702659" text:style-name="WW8StyleNum">
        <text:list-item>
          <text:p text:style-name="ÑïèñîêÒåêñò">Жить для того, чтобы «жрать»? </text:p>
        </text:list-item>
        <text:list-item>
          <text:p text:style-name="ÑïèñîêÒåêñò">Либо есть для того, чтобы жить? </text:p>
        </text:list-item>
      </text:list>
      <text:p text:style-name="Òåêñò">То есть при выборе первой альтернативы «смысл жизни» субъекта и сообществ таких субъектов состоит в сладострастном стремлении к удовлетворению физиологических и бытовых нужд и не более того.</text:p>
      <text:p text:style-name="Òåêñò">А при выборе второй альтернативы удовлетворение физиологических и бытовых нужд является необходимой основой для чего-то иного, составляющего смысл жизни каждого из людей и обществ.</text:p>
      <text:p text:style-name="Òåêñò">И хотя редко кто из людей соглашается с тем, что «смысл жизни» его самого и общества в целом — в том, чтобы «жрать» — <text:span text:style-name="T2">побольше и разного в своё удовольствие, — </text:span>тем не менее даже многие из тех, кто сочтёт оскорблением упрёк в его адрес в том, что он живёт для того, чтобы «жрать», — живут именно так. Живут именно для того, чтобы «жрать», поскольку:</text:p>
      <text:list xml:id="list35167401" text:continue-numbering="true" text:style-name="WW8StyleNum">
        <text:list-item>
          <text:p text:style-name="ÑïèñîêÒåêñò">во-первых, на этот “элитарно”-паразитический режим издре­вле настроена производственно-потребительская система библейской цивилизации, чья концептуальная власть на протяжении многих веков стремится подчинить себе весь мир и на протяжении последнего тысячелетия определяет многое в жизни Русской многонациональной цивилизации;</text:p>
        </text:list-item>
        <text:list-item>
          <text:p text:style-name="ÑïèñîêÒåêñò">во-вторых, для того, чтобы удовлетворение физиологических и бытовых потребностей на основе единоличного и семейного труда или участия в общественном производстве стало необходимой основой для чего-то иного, составляющего смысл жизни человека и обществ, — необходимо нести в себе определённые цели, выражающие смысл жизни, выходящий за пределы удовлетворения физиологических и бытовых потребностей.</text:p>
        </text:list-item>
      </text:list>
      <text:p text:style-name="Òåêñò">Но выразить последнее хотя бы для себя самого, хоть в субъективно образных представлениях, хоть в словах, — и есть самое трудное для большинства людей. А если нет мечты, выходящей за пределы физиологически-бытового «пожрать» и «поиметь», то вследствие настройки производственно-потре­би­тельской системы общества правящей “элитой” на первоприо­ри­тетное удовлетворение потребностей деградационно-парази­ти­ческого спектра, представления о смысле жизни типа «стать высоким профессионалом» в своём деле, «построить семью, родить и воспитать детей» и т.п. — в подавляющем большинстве случаев укладываются в алгоритмику бытия в сделанном другими выборе: <text:span text:style-name="T2">жить для того, чтобы «жрать» и «иметь».</text:span></text:p>
      <text:p text:style-name="Òåêñò"/>
      <text:p text:style-name="Òåêñò">8. И хотя многие осознают, что этот выбор недостоин человека и человечества, но чтобы наполнить содержанием иной выбор — <text:span text:style-name="T2">«производство для удовлетворения физиологических и бытовых потребностей — основа для иного смысла жизни» —</text:span> необходимо обратиться к вопросу о сути и возможностях бытия человека и человечества, который сводится к тому, что всякая особь биологического вида «Человек разумный» может быть носителем одного из четырёх более или менее устойчивых в течение взрослой жизни типов строя психики:</text:p>
      <text:list xml:id="list35157950" text:continue-numbering="true" text:style-name="WW8StyleNum">
        <text:list-item>
          <text:p text:style-name="ÑïèñîêÒåêñò"><text:span text:style-name="T7">Животный тип строя психики </text:span>— когда всё поведение особи подчинено инстинктам и удовлетворению инстинктивных потребностей, не взирая на обстоятельства.</text:p>
        </text:list-item>
        <text:list-item>
          <text:p text:style-name="ÑïèñîêÒåêñò"><text:soft-page-break/><text:span text:style-name="T7">Строй психики биоробота, «зомби» </text:span>— когда в основе поведения лежат культурно обусловленные автоматизмы, а внутренний психологический конфликт «инстинкты — культурно обусловленные автоматизмы» в поведенческих ситуациях в большинстве случаев разрешается в пользу культурно обусловленных автоматизмов. Но если изменяющиеся общественно-исторические обстоятельства требуют отказаться от традиционных в той или иной культуре норм поведения и выработать новые, то «зомби» отдаёт предпочтение сложившейся традиции и отказывается от возможности творчества.</text:p>
        </text:list-item>
        <text:list-item>
          <text:p text:style-name="ÑïèñîêÒåêñò"><text:span text:style-name="T7">Демонический строй психики </text:span>характеризуется тем, что его носители способны к творчеству и волевым порядком могут переступить и через диктат инстинктов, и через исторически сложившиеся нормы культуры, вырабатывая новые способы поведения и разрешения проблем, возникающих в их личной жизни и в жизни обществ. Будет ли это добром или злом в житейском понимании этих явлений окружающим — зависит от их реальной нравственности. Обретая ту или иную власть в обществе, демонизм требует безоговорочного служения себе, порождая самые жестокие и изощрённые формы подавления окружающих. Один из наиболее изощрённых вариантов проявления принуждения окружающих к добродетельности, в качестве образца поведения привёл Ф.М.До­сто­­евский в «Селе Степанчиково и его обитателях » (Фома).</text:p>
        </text:list-item>
        <text:list-item>
          <text:p text:style-name="ÑïèñîêÒåêñò"><text:span text:style-name="T7">Человечный строй психики</text:span> характеризуется тем, что каждый его носитель осознаёт миссию человека — быть наместником Божиим на Земле. Соответственно этому обстоятельству он выстраивает свои личностные взаимоотношения с Богом по Жизни и осмысленно, волевым порядком искренне способствует осуществлению Божиего Промысла так, как это чувствует и понимает. Обратные связи (в смысле указания на его ошибки) замыкаются Свыше тем, что человек оказывается в тех или иных обстоятельствах, соответствующих смыслу его молитв и намерений. Иными словами Бог говорит с людьми языком жизненных обстоятельств.</text:p>
        </text:list-item>
      </text:list>
      <text:p text:style-name="Òåêñò">Ещё один тип строя психики люди породили сами.</text:p>
      <text:list xml:id="list35164868" text:continue-numbering="true" text:style-name="WW8StyleNum">
        <text:list-item>
          <text:p text:style-name="ÑïèñîêÒåêñò"><text:span text:style-name="T7">Опущенный в противоестественность </text:span>строй психики — когда субъект, принадлежащий к биологическому виду «Человек разумный», одурманивает себя разными психотропными веществами: алкоголем, табаком и более тяжёлыми наркотиками наших дней. Это ведёт к противоестественному искажению характера физиологии организма как в аспекте обмена веществ, так и в аспекте <text:span text:style-name="T2">физиологии биоп</text:span><text:span text:style-name="T10">ó</text:span><text:span text:style-name="T2">ля,</text:span> что имеет следствием множественные и разнообразные нарушения психической деятельности <text:span text:style-name="T2">во всех её аспектах (начиная от работы органов чувств и кончая интеллектом и волепроявлением)</text:span><text:span text:style-name="Footnote_20_Symbol"><text:note text:id="ftn12" text:note-class="footnote"><text:note-citation>1</text:note-citation><text:note-body><text:p text:style-name="Footnote"><text:s/>При этом не стоит самообольщаться тем, кто употребляет алкоголь, курит якобы «в меру», якобы когда хочет (а когда не хочет — то не пьёт и не курит). Реально интенсивность <text:span text:style-name="T2">систематического </text:span>воздействия разного рода дурманов на их психику такова, что говорить о трезвости их духа не приходится (последствия новогоднего фужера шампанского при рассмотрении интеллектуальной деятельности на пределе возможностей че­ловека компенсируются через 2 — 3 года, и то же самое касается воздействия однократного употребления пол-литра пива). </text:p><text:p text:style-name="Footnote">Тем самым индивид, допускающий в своём рационе разные дурманы и психотропные вещества в любом количестве, <text:span text:style-name="T8"></text:span> уже сходит с того пути, на котором он может стать человеком и осуществлять Божий Промысел. Особенно это касается тех, кто уже уведомлён об этом, но продолжает настаивать на том, что волен жить так, как ему захочется. </text:p><text:p text:style-name="Footnote">Более обстоятельно об этом см. в работе ВП СССР «Принципы кадровой политики», б<text:span text:style-name="T9">ó</text:span>льшая часть которой помещена также в качестве Приложения в постановочные материалы курса «Достаточно общая теория управления» факультета <text:span text:style-name="T2">Прикладной математики — процессов управления </text:span>С-Петер­бург­ского государственного университета и факультета <text:span text:style-name="T2">Безопасности ИВТОБ</text:span> С-Петербургского государственного политехнического университета. </text:p></text:note-body></text:note></text:span>, характерных для типов строя психики животного, зомби, демонического (носители человечного типа строя психики не одурманивают себя). Так человекообразный субъект становится носителем организации психики, которой нет естественного места в биосфере, и по качеству своего <text:span text:style-name="T3">не отвечающего складывающимся </text:span><text:soft-page-break/><text:span text:style-name="T3">обстоятельствам</text:span><text:span text:style-name="T2"> поведения</text:span> <text:span text:style-name="T7">оказывается худшим из животных</text:span><text:span text:style-name="Footnote_20_Symbol"><text:note text:id="ftn13" text:note-class="footnote"><text:note-citation>1</text:note-citation><text:note-body><text:p text:style-name="Footnote"><text:s/>Чарльз Дарвин некогда сказал: <text:span text:style-name="T2">«Обезья­на, однажды опьянев от бренди, никогда к нему больше не притронется. И в этом обезьяна значительно умнее большинства людей»</text:span> (приведено по публикации «Оран­гу­таны — культурное племя» в газете «Известия» от 8 января 2003 г.) </text:p><text:p text:style-name="Footnote">Интернет-адрес: <text:span text:style-name="T11">http://www.izvestia.ru/science/article28471</text:span>  </text:p></text:note-body></text:note></text:span>. И за это нарушение им самим предопределённого для него статуса в биосфере Земли он неотвратимо получает воздаяние по Жизни.</text:p>
        </text:list-item>
      </text:list>
      <text:list xml:id="list34688158" text:style-name="WW8StyleNum3">
        <text:list-item>
          <text:p text:style-name="ÑïèñîêÒåêñòÏðîäîëæåíèå">При этом, если у субъекта возникает зависимость от дурманов, то он обретает стойкое искажение своего биополя. И соответственно, по параметрам своего духа он перестаёт принадлежать к биологическому виду «Человек разумный». Кроме того большинство дурманов являются генетическими ядами, т.е. они нарушают работу хромосомного аппарата и разрушают хромосомные структуры тех, кто их принимает в свои организмы. Дефективные хромосомные структуры передаются потомству, что так или иначе подрывает их здоровье, потенциал личностного развития и творчества. Это тем более имеет место, если зачатие происходит до того, как системы восстановления хромосомных структур, действующие в организме, успевают исправить повреждения. Но если генетические яды поступают в организм слишком часто и в таких количествах, что системы восстановления хромосомных структур организма не успевают исправлять все повреждения, то потомство просто обречено на вырождение. </text:p>
        </text:list-item>
        <text:list-item>
          <text:p text:style-name="ÑïèñîêÒåêñòÏðîäîëæåíèå">Именно эти обстоятельства и позволяют назвать этот тип строя психики, — порождённый самими людьми и воспроизводимый культурой общества, — опущенным в противоестественность.</text:p>
        </text:list-item>
      </text:list>
      <text:p text:style-name="Òåêñò">Для человечного строя психики нормальна — неформальная, внедогматическая и внеритуальная вера Богу по жизни и действие в русле Промысла Божиего по своей доброй воле, т.е. для человека нормально язычество в Единобожии.</text:p>
      <text:p text:style-name="Òåêñò"/>
      <text:p text:style-name="Òåêñò">9. Тип строя психики обусловлен воспитанием, т.е. недостижение личностью к началу юности человечного типа строя психики — результат порочности культуры общества и неправедного воспитания со стороны родителей. Поэтому, будучи взрослым и осознавая этот факт, человек способен перейти от любого типа строя психики к человечному — основе для дальнейшего личностного и общественного развития.</text:p>
      <text:p text:style-name="Òåêñò">В зависимости от статистики распределения людей по типам строя психики общество порождает и свою социальную организацию, развивает свою культуру: </text:p>
      <text:list xml:id="list35175010" text:continue-list="list35164868" text:style-name="WW8StyleNum">
        <text:list-item>
          <text:p text:style-name="ÑïèñîêÒåêñò">либо способствуя консервации достигнутого состояния и рецидивам попыток рабовладения, </text:p>
        </text:list-item>
        <text:list-item>
          <text:p text:style-name="ÑïèñîêÒåêñò">либо способствуя тому,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.</text:p>
        </text:list-item>
      </text:list>
      <text:p text:style-name="ÍîðìÂûäåëåí">В нашем понимании в нынешнюю эпоху хозяйственная и в целом творческая деятельность общества должна быть подчинена последнему — становлению культуры и глобальной многонациональной цивилизации человечности, — а для этого организация трудовой деятельности в обществе должна быть такова, чтобы:</text:p>
      <text:list xml:id="list35168564" text:continue-numbering="true" text:style-name="WW8StyleNum">
        <text:list-item>
          <text:p text:style-name="ÑïèñîêÒåêñò">на одну зарплату (даже неизменную в её номинальном исчислении) можно было жить год от года лучше, </text:p>
        </text:list-item>
        <text:list-item>
          <text:p text:style-name="ÑïèñîêÒåêñò">а у людей оставались бы свободное время и силы для личностного развития, общения с друзьями и родственниками, и особо — для воспитания детей.</text:p>
        </text:list-item>
      </text:list>
      <text:p text:style-name="Òåêñò">Сегодняшние вдохновители и исполнители террористических акций даже не задаются подобными вопросами, не говоря уж о том, чтобы сделать их предметом обсуждения мировой общественности. И это объединяет и тех, кто является исполнителями терактов и тех, кто эти теракты планирует и финансирует. Но если исполнители выступают в этом процессе <text:soft-page-break/>в качестве заведомых зомби, то его финансисты — тоже зомби, хотя могут думать, что вершат «большую политику» по своей воле. А вот заправилы всего проекта мировой революции — демоны. Демоны пасут зомби, зомби нагнетают страх в среде человекообразных животных. И всё работает как часы. </text:p>
      <text:p text:style-name="Òåêñò"/>
      <text:p text:style-name="Òåêñò">10. А теперь, после всего сказанного, пусть каждый задумается и сам ответит на вопрос: при каком типе строя психики идеологические и финансовые вдохновители террора, а также утратившие смысл и цель жизни террористы будут просто невозможны в современном мире? Ответ очевиден — при человечном типе строя психики.</text:p>
      <text:p text:style-name="Òåêñò">Возможно поэтому президент США Д.Буш и проговорился о том, что «мировой терроризм победить невозможно», чем навлёк на себя гнев одних СМИ и насмешки других. Но то, что он сказал, по существу не оговорка, а содержательно правильно: при сохранении культуры, воспроизводящей из поколения в поколение нечеловечные типы строя психики, международный терроризм победить невозможно. И не мир потерял свои цели, а власть предержащие, извратив цели мира, вынуждены прибегнуть к своему последнему средству сохранения изжившей себя системы рабства на планете Земля — глобальному терроризму в отношении всех народов. И чтобы освободиться и от терроризма, и от власти его заправил, — надо развить иную культуру, в которой бы человечный тип строя психики был бы нормой, достигаемой всеми к началу юности.</text:p>
      <text:p text:style-name="Òåêñò">И только при таких целях, выраженных миру в определённой лексике, можно будет говорить об искоренении даже предпосылок к тому, что имеет сегодня неопределённое название — международный терроризм.</text:p>
      <text:p text:style-name="P3">Внутренний Предиктор СССР<text:line-break/>31 августа — 2 сентября 2004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charset="x-symbol"/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Times New Roman2" svg:font-family="'Times New Roman', serif"/>
    <style:font-face style:name="Academy" svg:font-family="Academy" style:font-pitch="variable"/>
    <style:font-face style:name="Academy Cyr" svg:font-family="'Academy Cyr', 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keep-with-next="always"/>
      <style:text-properties fo:font-size="14pt" style:font-size-asian="14pt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Òåêñò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Òåêñò.Òåêñò_20_Çíàê" style:display-name="Òåêñò.Òåêñò Çíàê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/>
    </style:style>
    <style:style style:name="ï" style:family="paragraph">
      <style:paragraph-properties fo:orphans="2" fo:widows="2"/>
      <style:text-properties style:use-window-font-color="true" style:text-position="0% 100%" style:font-name="Times New Roman Cyr" fo:font-size="3276.30004882812pt" fo:letter-spacing="-0.002cm" fo:language="none" fo:country="none" fo:font-style="italic" style:text-underline-style="none" style:letter-kerning="true" style:font-name-asian="Arial Cyr" style:font-size-asian="3276.30004882812pt" style:font-style-asian="italic" style:font-name-complex="Times New Roman Cyr" style:font-size-complex="10pt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<draw:text-box fo:min-height="0.37cm"><text:p text:style-name="Header"><text:span text:style-name="Page_20_Number"><text:page-number text:select-page="current">9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7"><draw:text-box fo:min-height="0.37cm"><text:p text:style-name="Header"><text:span text:style-name="Page_20_Number"><text:page-number text:select-page="current">9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аблон аналитических записок</dc:title>
    <meta:initial-creator>Внутренний Предиктор СССР</meta:initial-creator>
    <meta:creation-date>2004-08-31T11:46:00</meta:creation-date>
    <dc:creator>Yan Yushin</dc:creator>
    <dc:date>2011-11-15T15:03:24.33</dc:date>
    <meta:editing-cycles>69</meta:editing-cycles>
    <meta:editing-duration>P1DT8H31M35S</meta:editing-duration>
    <meta:generator>OpenOffice.org/3.3$Win32 OpenOffice.org_project/330m20$Build-9567</meta:generator>
    <meta:document-statistic meta:table-count="0" meta:image-count="0" meta:object-count="0" meta:page-count="9" meta:paragraph-count="78" meta:word-count="4401" meta:character-count="30716"/>
  </office:meta>
</office:document-meta>
</file>