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
      <style:paragraph-properties fo:margin-top="0.423cm" fo:margin-bottom="0cm"/>
    </style:style>
    <style:style style:name="P2" style:family="paragraph" style:parent-style-name="Òåêñò">
      <style:paragraph-properties fo:margin-top="0.423cm" fo:margin-bottom="0cm" fo:text-align="end" style:justify-single-word="false"/>
    </style:style>
    <style:style style:name="P3" style:family="paragraph" style:parent-style-name="Òåêñò">
      <style:paragraph-properties fo:margin-top="0.318cm" fo:margin-bottom="0cm"/>
    </style:style>
    <style:style style:name="P4" style:family="paragraph" style:parent-style-name="ÑïèñîêÒåêñò" style:list-style-name="WW8StyleNum">
      <style:paragraph-properties fo:margin-left="1.199cm" fo:margin-right="0cm" fo:text-indent="0cm" style:auto-text-indent="false"/>
    </style:style>
    <style:style style:name="P5" style:family="paragraph" style:parent-style-name="Íàçâàíèå_20_äîêóìåíòà" style:master-page-name="First_20_Page">
      <style:paragraph-properties style:page-number="auto"/>
    </style:style>
    <style:style style:name="P6" style:family="paragraph" style:parent-style-name="Ïîÿñíåíèå_20_íàçâàíèÿ">
      <style:paragraph-properties fo:keep-with-next="always"/>
    </style:style>
    <style:style style:name="P7" style:family="paragraph" style:parent-style-name="Òåêñò_20_âñòàâêè">
      <style:text-properties style:font-name="Academy Cyr"/>
    </style:style>
    <style:style style:name="P8" style:family="paragraph" style:parent-style-name="Òåêñò_20_âñòàâêè">
      <style:paragraph-properties fo:margin-top="0.423cm" fo:margin-bottom="0cm"/>
    </style:style>
    <style:style style:name="P9" style:family="paragraph" style:parent-style-name="Òåêñò_20_âñòàâêè">
      <style:paragraph-properties fo:margin-top="0.423cm" fo:margin-bottom="0cm"/>
      <style:text-properties style:font-name="Academy Cyr" fo:font-weight="bold" style:font-weight-asian="bold"/>
    </style:style>
    <style:style style:name="P10" style:family="paragraph" style:parent-style-name="Òåêñò_20_âñòàâêè">
      <style:paragraph-properties fo:keep-with-next="always"/>
      <style:text-properties style:font-name="Academy Cyr" fo:font-weight="bold" style:font-weight-asian="bold"/>
    </style:style>
    <style:style style:name="P11" style:family="paragraph" style:parent-style-name="Standard">
      <style:paragraph-properties fo:margin-top="0.423cm" fo:margin-bottom="0cm" fo:text-align="center" style:justify-single-word="false" fo:keep-with-next="always"/>
      <style:text-properties fo:font-size="12pt" fo:font-weight="bold" style:font-size-asian="12pt" style:font-weight-asian="bold"/>
    </style:style>
    <style:style style:name="P12" style:family="paragraph" style:parent-style-name="Standard">
      <style:paragraph-properties fo:margin-top="0.423cm" fo:margin-bottom="0cm"/>
      <style:text-properties fo:font-size="12pt" fo:font-weight="bold" style:font-size-asian="12pt" style:font-weight-asian="bold"/>
    </style:style>
    <style:style style:name="P13" style:family="paragraph" style:parent-style-name="Standard">
      <style:paragraph-properties fo:margin-top="0.423cm" fo:margin-bottom="0cm" fo:text-align="center" style:justify-single-word="false"/>
      <style:text-properties fo:font-size="12pt" fo:font-weight="bold" style:font-size-asian="12pt" style:font-weight-asian="bold"/>
    </style:style>
    <style:style style:name="P14" style:family="paragraph" style:parent-style-name="Plain_20_Text.Òåêñò_20_Çíàê.Òåêñò_20_Çíàê2_20_Çíàê_20_Çíàê.Òåêñò_20_Çíàê_20_Çíàê_20_Çíàê1_20_Çíàê.Òåêñò_20_Çíàê1_20_Çíàê_20_Çíàê_20_Çíàê_20_Çíàê.Òåêñò_20_Çíàê_20_Çíàê_20_Çíàê_20_Çíàê_20_Çíàê_20_Çíàê.Òåêñò_20_Çíàê3_20_Çíàê_20_Çíàê_20_Çíàê_20_Çíàê_20_Çíàê_20_Çíàê.Òåêñò_20_Çíàê2_20_Çíàê_20_Çíàê_20_Çíàê_20_Çíàê_20_Çíàê_20_Çíàê_20_Çíàê">
      <style:paragraph-properties fo:margin-top="0.423cm" fo:margin-bottom="0cm"/>
    </style:style>
    <style:style style:name="P15" style:family="paragraph" style:parent-style-name="ÍîðìÐàçðûâ">
      <style:paragraph-properties fo:keep-with-next="always"/>
      <style:text-properties fo:font-size="16pt" fo:font-weight="bold" style:font-size-asian="16pt" style:font-weight-asian="bold"/>
    </style:style>
    <style:style style:name="T1" style:family="text">
      <style:text-properties style:font-name="Academy Cyr"/>
    </style:style>
    <style:style style:name="T2" style:family="text">
      <style:text-properties style:font-name="Academy Cyr" fo:font-weight="bold" style:font-weight-asian="bold"/>
    </style:style>
    <style:style style:name="T3" style:family="text">
      <style:text-properties style:font-name="Academy Cyr" fo:font-style="italic" style:font-style-asian="italic"/>
    </style:style>
    <style:style style:name="T4" style:family="text">
      <style:text-properties style:font-name="Academy Cyr" fo:font-style="italic" fo:font-weight="bold" style:font-style-asian="italic" style:font-weight-asian="bold"/>
    </style:style>
    <style:style style:name="T5" style:family="text">
      <style:text-properties style:font-name="Times New Roman"/>
    </style:style>
    <style:style style:name="T6" style:family="text">
      <style:text-properties style:font-name="Times New Roman" fo:language="en" fo:country="US"/>
    </style:style>
    <style:style style:name="T7" style:family="text">
      <style:text-properties fo:language="en" fo:country="US"/>
    </style:style>
    <style:style style:name="T8" style:family="text">
      <style:text-properties fo:font-size="12pt" style:font-size-asian="12pt"/>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style:text-underline-style="solid" style:text-underline-width="auto" style:text-underline-color="font-color"/>
    </style:style>
    <style:style style:name="T14" style:family="text">
      <style:text-properties style:font-name="Times New Roman Cyr"/>
    </style:style>
    <style:style style:name="T15" style:family="text">
      <style:text-properties style:font-name="Times New Roman Cyr" fo:font-style="italic" style:font-style-asian="italic"/>
    </style:style>
    <style:style style:name="T16" style:family="text">
      <style:text-properties style:font-name="Times New Roman CE"/>
    </style:style>
    <style:style style:name="T17" style:family="text">
      <style:text-properties style:font-name="Times New Roman CE" fo:font-style="italic" style:font-style-asian="italic"/>
    </style:style>
    <style:style style:name="T18" style:family="text">
      <style:text-properties fo:language="none" fo:country="none"/>
    </style:style>
    <style:style style:name="T19" style:family="text">
      <style:text-properties style:font-name="Times New Roman1" fo:font-size="10pt"/>
    </style:style>
    <style:style style:name="T20" style:family="text">
      <style:text-properties style:font-name="Times New Roman1" fo:font-size="12pt" style:font-size-asian="12pt" style:font-size-complex="12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текущем моменте № 1 (37), 2005 г.</text:p>
      <text:h text:style-name="Heading_20_1" text:outline-level="1">Фашизм идёт войною на фашизм: — Кто послал? </text:h>
      <text:p text:style-name="P1">24 января 2005 г. на сайте www.newsru.com появилась публикация под броским заголовком “20 депутатов Госдумы призывают Генпрокуратуру запретить иудаизм в России”. В ней сообщается:</text:p>
      <text:p text:style-name="Òåêñò_20_âñòàâêè"><text:span text:style-name="T1">«Депутаты Госдумы призывают Генеральную прокуратуру официально возбудить дело о “запрете в нашей стране всех религиозных и национальных еврейских объединений как экстремистских”. Соответствующее письмо направлено Генеральному прокурору России. </text:span></text:p>
      <text:p text:style-name="Òåêñò_20_âñòàâêè"><text:span text:style-name="T1">Ряд депутатов Государственной Думы — представителей фракций “Родина”, КПРФ и ЛДПР в письме утверждают, что “еврейская религия — антихристианская и человеконенавистническая, доходящая до ритуальных убийств. Многие случаи этого ритуального экстремизма были доказаны в суде”. Текст этого обращения опубликован в газете “Русь Православная”. </text:span></text:p>
      <text:p text:style-name="Òåêñò">В этой же публикации приводится и реакция нынешнего «двуглавого раввината» России<text:span text:style-name="Footnote_20_Symbol"><text:note text:id="ftn1" text:note-class="footnote"><text:note-citation>1</text:note-citation><text:note-body><text:p text:style-name="Footnote"><text:s/>Интересно течёт жизнь в России: группа граждан обращается в Генпрокуратуру, а их обращение становится достоянием СМИ и своё мнение о нём высказывает кто угодно тем временем, пока Генпрокуратура молчит. Это не давление СМИ на Генпрокуратуру?</text:p></text:note-body></text:note></text:span>:</text:p>
      <text:p text:style-name="Òåêñò_20_âñòàâêè"><text:span text:style-name="T1">«Главный раввин России по версии ФЕОР (Федерация еврейских общин России) Берл Лазар уже подверг критике группу депутатов Госдумы, которые обвинили еврейские организации в провоцировании проявлений антисемитизма, сообщает “Интерфакс”. </text:span></text:p>
      <text:p text:style-name="Òåêñò_20_âñòàâêè"><text:span text:style-name="T1">“Первая возможность — господа, подписавшие этот бредовый документ неадекватны. Если это так, мне их жаль, но помочь ничем не могу, я не психиатр”, — сказал раввин в понедельник</text:span><text:span text:style-name="Footnote_20_Symbol"><text:note text:id="ftn2" text:note-class="footnote"><text:note-citation>2</text:note-citation><text:note-body><text:p text:style-name="Footnote"><text:s/>24.01.2005 г. Все сноски по ходу цитируемых публикаций — наши.</text:p></text:note-body></text:note></text:span><text:span text:style-name="T1">. </text:span></text:p>
      <text:p text:style-name="Òåêñò_20_âñòàâêè"><text:span text:style-name="T1">“Вторая возможность хуже, — добавил он, — эти господа вполне нормальны, но при этом бесконечно циничны. Они прекрасно знают, что выдвигаемые ими обвинения — враньё, ведь они приписывают еврейской религии такие черты, которые абсолютно противоречат законодательным нормам не только России, но любой цивилизованной страны. Однако они сознательно идут на подлог в расчёте на то, что разыгрывая антисемитскую карту, могут увеличить свой электорат”. </text:span></text:p>
      <text:p text:style-name="Òåêñò_20_âñòàâêè"><text:span text:style-name="T1">В свою очередь главный раввин России по версии КЕРООР (Конгресс еврейских религиозных общин и организаций России) Адольф Шаевич посчитал “невозможным комментировать этот документ, содержащий лживые факты и аргумента</text:span><text:soft-page-break/><text:span text:style-name="T1">цию и отражающий бредовое состояние животного антисемита”. “Надеюсь, что Генеральная прокуратура обратит внимание на антиконституционность ряда положений, изложенных в “обращении”, — говорится в заявлении Шаевича, поступившем в редакцию NEWSru.com. </text:span></text:p>
      <text:p text:style-name="Òåêñò_20_âñòàâêè"><text:span text:style-name="T1">В то же время руководитель департамента общественных связей ФЕОР Борох Горин высказал мнение, что проблема гораздо серьёзнее, чем просто заявление группы депутатов. “Если они прошли в Государственную думу, значит их поддерживают десятки тысяч людей, и я боюсь, что их высказывание является лакмусовой бумажкой того, что происходит в обществе”. По мнению Горина, “это уже даже не звоночек, это набат, который бьёт поднимающийся в стране фашизм”». </text:span></text:p>
      <text:p text:style-name="Òåêñò">Не осталась в стороне и «заинтересованная общественность»:</text:p>
      <text:p text:style-name="Òåêñò_20_âñòàâêè"><text:span text:style-name="T1">«Депутатскую инициативу NEWSru.com прокомментировал президент Института Изучения Израиля и Ближнего Востока Евгений Сатановский</text:span><text:span text:style-name="Footnote_20_Symbol"><text:note text:id="ftn3" text:note-class="footnote"><text:note-citation>1</text:note-citation><text:note-body><text:p text:style-name="Footnote"><text:s/>Так у ж получилось, что фамилия у него говорящая — представительская. Это не мы нарочно придумали персонаж с такой фамилией: так что на эту тему Сатановскому лучше бы помолчать.</text:p></text:note-body></text:note></text:span><text:span text:style-name="T1">. </text:span></text:p>
      <text:p text:style-name="Òåêñò_20_âñòàâêè"><text:span text:style-name="T1">“Эта инициатива не является новой. В своё время с такого рода инициативами успешно выступали Адольф Гитлер, руководство испанской инквизиции, а также ряд других заинтересованных руководителей, возглавлявших государственные или религиозные органы. Евреи при этом со всеми своими религиозными и нерелигиозными организациями живут и успешно трудятся как на благо еврейского народа и еврейского государства, так и на благо всех тех стран, руководство и национальная элита которых занята обустраиванием общего дома, а не поиском того, кто виноват в том, что всё пропито и украдено. Происходит это независимо от инициатив от руководства третьего рейха, инквизиции, римской и египетской империй, а также прочих исторических параллелей с организациями и депутатам-подписантами этой инициативы”, — заявил Сатановский корреспонденту NEWSru.com. </text:span></text:p>
      <text:p text:style-name="Òåêñò_20_âñòàâêè"><text:span text:style-name="T1">Президент Фонда Холокост</text:span><text:span text:style-name="Footnote_20_Symbol"><text:note text:id="ftn4" text:note-class="footnote"><text:note-citation>2</text:note-citation><text:note-body><text:p text:style-name="Footnote"><text:s/>В этой же связи вспомним, что новый глава Палестины Махмуд Аббас защитил диссертацию в СССР по вопросу о сотрудничестве сионистов и гитлеровских нацистов. СМИ напомнили об этом факте, но не стали оспаривать ни правомочность темы диссертации Аббаса, ни приводить и оспаривать сделанные им в диссертации выводы. Есть публикации, в которых показано, что утверждение о таком сотрудничестве — не выдумка, что оно имело место и сионисты были сами заинтересованы в те годы в «антисемитизме», для того, чтобы нацисты создали для них первичный контингент беженцев, необходимый им для заселения будущего государства Израиль; и для достижения этой цели они сотрудничали с гитлеровским режимом и оказывали ему поддержку… </text:p><text:p text:style-name="Footnote">А теперь: “Холокост — это ужасно, никто не должен забывать…” — Никто не должен забывать и о том, что сионистские круги сотрудничали с гитлеровским режимом и оказывали ему поддержку в становлении и укреплении, чем внесли свой вклад и в “Холокост”. Заодно напомним, что Гитлер — Шикльгрубер, а шикльгрубер — наименование на идише должности в “еврейской общине”: в обязанности шикльгрубера входило собирать с евреев внутренний налог в пользу “общины”, т.е. на поддержку политики раввината.</text:p></text:note-body></text:note></text:span><text:span text:style-name="T1"> Алла Гербер заявила NEWSru.com:</text:span></text:p>
      <text:p text:style-name="Òåêñò_20_âñòàâêè"><text:span text:style-name="T1">“Насколько нам известно, обращение одобрили 19 депутатов Думы, но подписался только один, Александр Крутов</text:span><text:span text:style-name="Footnote_20_Symbol"><text:note text:id="ftn5" text:note-class="footnote"><text:note-citation>3</text:note-citation><text:note-body><text:p text:style-name="Footnote"><text:s/><text:span text:style-name="T19">После теракта в Беслане в начале сентября 2004</text:span> <text:span text:style-name="T19">г., он же предлагал внести на рассмотрение Думы поправку в закон о СМИ, согласно которой электронным средствам информации, а также телевидению и радио запрещается распространять данные о теракте с захватом заложников и операции по их освобождению до момента её завершения</text:span>. Однако Дума сдуру или по зловредности отвергла эту поправку, весьма полезную с точки зрения организации подавления террористической группы, совершающей теракт. </text:p></text:note-body></text:note></text:span><text:span text:style-name="T1"> из фракции “Родина”. </text:span></text:p>
      <text:p text:style-name="Òåêñò_20_âñòàâêè"><text:soft-page-break/><text:span text:style-name="T1">Количество перешло в качество: многочисленные ксенофобские выступления в их газетах, акции скинхедов, — а их по нашим подсчётам сегодня в России около 70 тысяч — которые безнаказанно выступают уже не с печатным словом, а со словом непечатным, и несут угрозу физического насилия. Страна находится в ксенофобском возбуждении, постоянно подогреваемом органами печати, которых не меньше 250 и которые распространяются по всей России: “Молодая гвардия”, “Русь православная”, “Русский вестник”. </text:span></text:p>
      <text:p text:style-name="Òåêñò_20_âñòàâêè"><text:span text:style-name="T1">Зёрна упали на хорошо подготовленную почву: экономическая ситуация в стране более чем сложная, поиск виноватых в разграблении страны идёт уже который год (Ельцин и евреи</text:span><text:span text:style-name="Footnote_20_Symbol"><text:note text:id="ftn6" text:note-class="footnote"><text:note-citation>1</text:note-citation><text:note-body><text:p text:style-name="Footnote"><text:s/>А что Чубайс, Лившиц, Ясин, Уренсон — выдающиеся экономисты-реформаторы, Гусинский, Березовский, Абрамович, Ходорковский, Смоленский — выдающиеся олигархи — не евреи? </text:p><text:p text:style-name="Footnote">Либо никто не в праве призвать их к ответственности за последствия проведённых ими “реформ”-афёр, в результате которых миллионы людей были опущены в нищету, а целые народы оказались под воздействием организованного ими экономического геноцида?</text:p><text:p text:style-name="Footnote">Также полезно обратиться и к историческому прошлому: </text:p><text:list xml:id="list35276793" text:style-name="WW8StyleNum4"><text:list-item><text:p text:style-name="Ñïèñîê_5f_ñíîñêà">имело место сверхпропорциональное количество евреев в революционных партиях на закате Российской империи в преддверии её управляемого краха;</text:p></text:list-item><text:list-item><text:p text:style-name="Ñïèñîê_5f_ñíîñêà">имело место сверхпропорциональное количество евреев в первое послереволюционное десятилетие в органах государственной власти, вследствие чего послереволюционные зверства ЧК и злоупотребления в период коллективизации прямо расценивались многими современниками именно как еврейская политика;</text:p></text:list-item><text:list-item><text:p text:style-name="Ñïèñîê_5f_ñíîñêà">инициатива по расстрелу в Крыму всех офицеров армии Врангеля, сдавшихся в плен под честное слово Фрунзе и гарантии сохранения жизни, принадлежала евреями: Склянский, Бронштейн (Троцкий), Землячка-Залкинд.</text:p></text:list-item></text:list></text:note-body></text:note></text:span><text:span text:style-name="T1">, правительство и евреи, олигархи и евреи, — говорят наши антисемиты), — очень благодатный момент, для выступления антисемитов. Я много езжу по стране и знаю, что в народе сильны эти настроения: найти виноватых, в острый момент, когда по стране идут массовые выступления бедняков. </text:span></text:p>
      <text:p text:style-name="Òåêñò_20_âñòàâêè"><text:span text:style-name="T1">А на другом полюсе — открывшаяся в понедельник в ООН выставка, посвящённая освобождению Освенцима. Группа юдофобов собралась заявить о “еврейской опасности”, якобы грозящей стране как раз накануне поездки главы государства в Освенцим. </text:span></text:p>
      <text:p text:style-name="P7">Всё это мы проходили, — когда после войны страна переживала тяжелые годы, отец народов нацеливал народ на поиск врага: этими врагами стали еврейский антифашистский комитет, “космополиты”, и всё это кончилось бы очень печально, если бы не смерть вождя и учителя. Дальше была политика государственного антисемитизма, — так что почва для выступлений юдофобов давно распахана и подготовлена. Но даже Гитлер только через восемь лет после своего прихода к власти дошёл до пре<text:soft-page-break/>следования еврейских религиозных организаций. А авторы письма требуют от власти сделать это немедленно. </text:p>
      <text:p text:style-name="Òåêñò_20_âñòàâêè"><text:span text:style-name="T1">И что характерно — они со своими требованиями обращаются именно в Генпрокуратуру. Только в последние месяцы 2004 года, после нескольких убийств, прошло несколько процессов по 282-ой статье “за возбуждение национальной ненависти”. До этого прокуратура дел или не возбуждала, а суды или давали условный приговор, или выпускали сразу, по амнистии. Из 76 дел, которые были возбуждены по статье “разжигание национальной ненависти”, до суда дошло только 11, а приговоров было и того меньше. Поэтому прокуратура относится к этой проблеме более чем халатно, а 282 статья заработала только после убийств в России иностранных студентов, которые вызвали волну возмущения в мире». </text:span></text:p>
      <text:p text:style-name="Òåêñò">Разбавили эту публикацию и мнением человека с русской фамилией:</text:p>
      <text:p text:style-name="Òåêñò_20_âñòàâêè"><text:span text:style-name="T1">«Вице-президент Фонда ИНДЕМ, секретарь Союза журналистов РФ Михаил Федотов заявил NEWSru.com:</text:span></text:p>
      <text:p text:style-name="Òåêñò_20_âñòàâêè"><text:span text:style-name="T1">“На первый взгляд это письмо похоже на неловкую попытку защиты Бориса Миронова. Борис Миронов был первым главным редактором “Российской газеты”, затем Миронов работал в Роскомпечати помощником Михаила Полторанина, стал председателем Госкомпечати РФ (в ранге министра), но с этого поста он достаточно быстро слетел, так как открыто перешёл на шовинистические позиции. Позже Миронов публиковал агрессивно националистические статьи в интернете, и сейчас объявлен в розыск прокуратурой Центрального района города Новосибирска по обвинению в “возбуждении ненависти либо вражды” (ст. 282 УК РФ). Если публикация в “Руси православной” — это дело рук его защитников, то Генпрокуратура как раз подходящий адресат для писем в защиту тех, кто находится под следствием. </text:span></text:p>
      <text:p text:style-name="Òåêñò_20_âñòàâêè"><text:span text:style-name="T1">Но ведь это не просто письмо 9 человек, это письмо ubri et obri, городу и миру. Поскольку эти люди апеллируют к общественности, они рискуют вступить в противоречие с законом за разжигание национальной розни. Очевидно и то, что подобное письмо — подножка президенту накануне поездки в Освенцим. Очевидно, ему придётся открещиваться и делать заявления о том, что в стране нет антисемитизма. В приличном обществе к антисемитизму относятся как к сифилису: все знают, что эта болезнь существует, но ни один больной не признается в её наличии. Раз уж подписанты предали своё письмо гласности, последствия для них могут быть неприятными. </text:span></text:p>
      <text:p text:style-name="Òåêñò_20_âñòàâêè"><text:span text:style-name="T1">Есть ещё один момент, на который я хочу обратить внимания — письмо может оказаться ловким пиаровским ходом, попыткой на пике массовых волнений из-за отмены льгот перенести внимание общественного мнения на новую болезненную тему». </text:span></text:p>
      <text:p text:style-name="Òåêñò">И т.п. мнения. Короче: Отечество в опасности! — все на борьбу с «антисемитизмом»?</text:p>
      <text:p text:style-name="Òåêñò"><text:soft-page-break/>Чтобы ответить на этот вопрос, предварительно всё же лучше обратиться к тексту самого обращения в Генеральную Прокуратуру, опубликованному на сайте газеты “Русь Православная”<text:span text:style-name="Footnote_20_Symbol"><text:note text:id="ftn7" text:note-class="footnote"><text:note-citation>1</text:note-citation><text:note-body><text:p text:style-name="Footnote"><text:s/>http://www.rusprav.ru/2004/new/10.htm.</text:p></text:note-body></text:note></text:span>:</text:p>
      <text:p text:style-name="ÍîðìÐàçðûâ"><text:s/>* <text:s text:c="8"/>* <text:s text:c="8"/>*</text:p>
      <text:p text:style-name="P15">ЕВРЕЙСКОЕ СЧАСТЬЕ, РУССКИЕ СЛЁЗЫ…</text:p>
      <text:p text:style-name="P6"><text:span text:style-name="T8">Представители русской общественности требуют от Генерального Прокурора РФ пресечь безнаказанное распространение еврейского национального и религиозного экстремизма. </text:span></text:p>
      <text:p text:style-name="P9">Уважаемый господин Генеральный прокурор! </text:p>
      <text:p text:style-name="Òåêñò_20_âñòàâêè"><text:span text:style-name="T2">18 декабря 2003 года президент РФ В.В. Путин во время телевизионного общения с народом привел такие цифры: в 1999 году по ст. 282 УК РФ о “разжигании национальной розни” было осуждено четыре человека, в 2000 году — десять, а в 2003 году “возбуждено более 60, дел двадцать доведено до суда. И примерно 17 — 20 вынесено обвинительных приговоров” (В.Путин: разговор с Россией 18 декабря 2003 года. М., 2003. С. 53). </text:span></text:p>
      <text:p text:style-name="P11">КТО КРИЧИТ “ДЕРЖИ ВОРА”?</text:p>
      <text:p text:style-name="Òåêñò_20_âñòàâêè"><text:span text:style-name="T1">Подавляющее большинство этих дел инициируется еврейскими деятелями или организациями, обвиняющими своих ответчиков в “антисемитизме”. А подавляющее большинство обвиняемых и осуждённых относит себя к русским патриотам. Ныне в их числе оказался известный независимый политик и публицист, бывший глава Госкомпечати Б.С. Миронов. </text:span></text:p>
      <text:p text:style-name="Òåêñò_20_âñòàâêè"><text:span text:style-name="T1">Мы признаём, что высказывания русских патриотов в адрес еврейства нередко носят резко отрицательный характер, излишне эмоциональный, неприемлемый в публичной дискуссии, что судом трактуется как экстремизм. Однако на отмеченных выше судебных процессах ни разу не рассматривалась причина такой резкости и первоистока экстремизма в данном межнациональном конфликте. </text:span></text:p>
      <text:p text:style-name="Òåêñò_20_âñòàâêè"><text:span text:style-name="T1">Ведь главный вопрос, который надлежит выяснить следствию и суду, соответствуют ли истине или нет резко отрицательные оценки еврейства русскими патриотами по сути, на которую направлено отрицание? Если не соответствуют — тогда речь может идти об унижении евреев и о возбуждении религиозной и национальной розни. Если соответствуют — то подобные оценки оправданны и, независимо от их эмоциональности, они не могут квалифицироваться как унизительные, возбуждающие рознь и т.п. (Например, назвать порядочного человека преступником — унизительно для него; но назвать преступником уличенного преступника — это правдивая констатация факта.) </text:span></text:p>
      <text:p text:style-name="P7"><text:soft-page-break/>Кроме того, поскольку в данном межнациональном конфликте присутствуют две стороны (обвиняющая и обвиняемая), следует выяснить: какая из сторон начала данный конфликт первой и ответственна за него, и не являются ли действия обвиняемых самообороной от агрессивных действий обвиняющей стороны? </text:p>
      <text:p text:style-name="Òåêñò_20_âñòàâêè"><text:span text:style-name="T1">Смеем Вас заверить, господин Генеральный прокурор, что по этим вопросам во всём мире существует большое количество общепризнанных фактов и источников, на основании которых можно сделать бесспорный вывод: отрицательные оценки русскими патриотами типичных для еврейства качеств и действий против неевреев соответствуют истине, причём эти действия не случайны, а предписаны в иудаизме и практикуются два тысячелетия. Таким образом, инкриминируемые патриотам высказывания и публикации против евреев являются самообороной, которая бывает не всегда стилистически правильна, но оправданна по сути. </text:span></text:p>
      <text:p text:style-name="P11">МОРАЛЬ ЕВРЕЙСКОГО ФАШИЗМА</text:p>
      <text:p text:style-name="Òåêñò_20_âñòàâêè"><text:span text:style-name="T1">В подтверждение обращаем Ваше внимание на официально изданную в 2001 г. в Москве Конгрессом Еврейских Религиозных Организаций и Объединений в России (КЕРООР) книгу “Кицур Шульхан Арух”. Это сокращенное издание иудейского свода законов “Шулхан Арух”, составленного несколько столетий назад на основе Талмуда и обязательного к исполнению по сей день. Во вступлении к книге глава КЕРООР раввин Зиновий Коган</text:span><text:span text:style-name="Footnote_20_Symbol"><text:note text:id="ftn8" text:note-class="footnote"><text:note-citation>1</text:note-citation><text:note-body><text:p text:style-name="Footnote"><text:s/>Хотя ранее сообщалось, что КЕРООР — ведомство одного из лидеров двуглавого раввината России — главного раввина РФ Адольфа Шаевича, а не Зиновия Когана.</text:p></text:note-body></text:note></text:span><text:span text:style-name="T1"> делает откровенное признание (курсив наш): </text:span></text:p>
      <text:p text:style-name="Òåêñò_20_âñòàâêè"><text:span text:style-name="T3">“Редакционный Совет КЕРООР счёл необходимым опустить в этом переводе некоторые галахические указания.., </text:span><text:span text:style-name="T4">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полном объёме, приглашается в ешиву, чтобы изучить эту и многие другие святые книги в оригинале”.</text:span><text:span text:style-name="T1"> </text:span></text:p>
      <text:p text:style-name="Òåêñò_20_âñòàâêè"><text:span text:style-name="T1">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финансируемых из государственного и местных бюджетов. Впрочем, даже в данном отцензурированном издании мы находим следующие положения: </text:span></text:p>
      <text:p text:style-name="Òåêñò_20_âñòàâêè"><text:span text:style-name="T1">— В “Законах об идолопоклонстве” говорится, что </text:span><text:span text:style-name="T3">“фигура из двух перекрещенных палок, которой поклоняются, запрещена к использованию”</text:span><text:span text:style-name="T1"> — то есть христианство причисляется к идолопоклонству и все предписания об отношении к идолопоклонникам (“акумам”) подразумевают в России (стране с преобладающим православным вероисповеданием) прежде всего православных христиан (с. 389). </text:span></text:p>
      <text:p text:style-name="Òåêñò_20_âñòàâêè"><text:soft-page-break/><text:span text:style-name="T1">— Предписание при виде “идолопоклонского дома” (то есть храма) произносить ему проклятие: </text:span><text:span text:style-name="T3">“Дом гордых выкорчует Б-г”,</text:span><text:span text:style-name="T1"> а при виде разрушенного храма восклицать: </text:span><text:span text:style-name="T3">“Б-г</text:span><text:span text:style-name="Footnote_20_Symbol"><text:span text:style-name="T10"><text:note text:id="ftn9" text:note-class="footnote"><text:note-citation>1</text:note-citation><text:note-body><text:p text:style-name="Footnote"><text:s/>В нашем понимании Жизни традиция не называть Бога — Богом проистекает в иудаизме из сатанизма, а не из заповеди времён Моисея: “Не упоминай имени Господа, Бога твоего, всуе…”: «всуе» — это бессмысленно, а по делу — для научения других — это не напрасно, по делу, осмысленно.</text:p></text:note-body></text:note></text:span></text:span><text:span text:style-name="T3"> возмездия проявился!”</text:span><text:span text:style-name="T1">. Мало того, далее предлагается такой вариант этого предписания: </text:span><text:span text:style-name="T3">“некоторые полагают, что речь идёт о домах неевреев, живущих в мире, спокойствии и богатстве”</text:span><text:span text:style-name="T1"> (сс. 389 — 390). </text:span></text:p>
      <text:p text:style-name="P7">— Приравнивание нееврея к экскрементам (сс. 47 и 48). </text:p>
      <text:p text:style-name="P7">— Запрещение обучать неевреев ремеслу (с. 390). </text:p>
      <text:p text:style-name="Òåêñò_20_âñòàâêè"><text:span text:style-name="T1">— </text:span><text:span text:style-name="T3">“Еврейке не следует помогать нееврейке при родах”</text:span><text:span text:style-name="T1"> (с. 390). </text:span></text:p>
      <text:p text:style-name="Òåêñò_20_âñòàâêè"><text:span text:style-name="T1">— </text:span><text:span text:style-name="T3">“Если человек взял в долг у нееврея, а тот умер, он имеет право отказаться платить его сыну, который не знает точно, брал ли этот еврей в долг у его отца”</text:span><text:span text:style-name="T1"> (с. 405). </text:span></text:p>
      <text:p text:style-name="Òåêñò_20_âñòàâêè"><text:span text:style-name="T1">— При денежных расчётах </text:span><text:span text:style-name="T3">“если нееврей ошибся сам, разрешается воспользоваться его ошибкой”</text:span><text:span text:style-name="T1"> (с. 406). </text:span></text:p>
      <text:p text:style-name="Òåêñò_20_âñòàâêè"><text:span text:style-name="T1">— </text:span><text:span text:style-name="T3">“Запрещено предавать еврея в руки нееврея, идёт ли речь о жизни еврея или о его имуществе; и неважно, делается ли это посредством какого-либо действия или словами; и запрещено доносить на него или указывать места, где спрятано его имущество”</text:span><text:span text:style-name="T1"> (с. 408) — </text:span><text:span text:style-name="T2">настоятельно просим заметить: это касается предписанного евреям поведения на следствии и суде. </text:span></text:p>
      <text:p text:style-name="Òåêñò_20_âñòàâêè"><text:span text:style-name="T1">— Разумеется, в числе 13 главных принципов иудаизма требуется ожидание еврейского всемирного правителя, который поставит евреев господствовать над прочими народами мира: </text:span><text:span text:style-name="T3">“Безоговорочно верю в приход Машиаха, и, хотя он задерживается, я все же каждый день буду ждать его”</text:span><text:span text:style-name="T1"> (с. 485). — В учении Православной Церкви этот ожидаемый правитель мира отождествляется с антихристом, о котором предупреждали Иисус Христос (Ин. 5:43), апостол Павел (2 Фес. 2), святые отцы Церкви. Это важная и неотъемлемая часть православного учения. </text:span></text:p>
      <text:p text:style-name="Òåêñò_20_âñòàâêè"><text:span text:style-name="T1">Во вступлении к этой книге глава КЕРООР пишет, что </text:span><text:span text:style-name="T3">“Талмуд — непревзойденный памятник еврейского гения”,</text:span><text:span text:style-name="T1"> а данная выжимка его морали, “Кицур Шульхан Арух” — </text:span><text:span text:style-name="T3">“хрестоматия еврейской цивилизации нашего времени… Эта книга вам совершенно необходима. Вы можете поступать так, как в ней написано, и быть уверенными, что выполнили волю Вс-вышнего”.</text:span><text:span text:style-name="T1"> </text:span></text:p>
      <text:p text:style-name="Òåêñò_20_âñòàâêè"><text:span text:style-name="T1">А главный раввин России А. Шаевич отмечает в предисловии: </text:span><text:span text:style-name="T3">“Интерес к этой книге превзошёл самые смелые наши ожидания. Громадное количество благодарственных откликов от самых разных людей на протяжении всего этого времени приходит в наш адрес. Ещё большее количество писем содержит настоятельные просьбы помочь в приобретении этого издания”.</text:span><text:span text:style-name="T1"> </text:span></text:p>
      <text:p text:style-name="Òåêñò_20_âñòàâêè"><text:span text:style-name="T1">Мы полагаем, что </text:span><text:span text:style-name="T2">уже на основании одного этого официального еврейского издания правоохранительные органы должны были бы согласно ст. 282 УК РФ пресечь </text:span><text:soft-page-break/><text:span text:style-name="T2">распространение религии, разжигающей у еврейства ненависть к прочему “населению России”</text:span><text:span text:style-name="Footnote_20_Symbol"><text:note text:id="ftn10" text:note-class="footnote"><text:note-citation>2</text:note-citation><text:note-body><text:p text:style-name="Footnote"><text:s/>Непонятно, почему авторы обращения взяли слова “населения России” в кавычки.</text:p></text:note-body></text:note></text:span><text:span text:style-name="T2">.</text:span><text:span text:style-name="T1"> Тем более, если заглянуть в </text:span><text:span text:style-name="T3">“идеально полный объём непревзойденного памятника иудейской морали”</text:span><text:span text:style-name="T1"> — “Шулхан аруха”, изучаемого в ешивах. </text:span></text:p>
      <text:p text:style-name="Òåêñò_20_âñòàâêè"><text:span text:style-name="T1">Воспользуемся его переводами из иудейского амстердамского издания, сделанными </text:span><text:span text:style-name="T2">судебным экспертом</text:span><text:span text:style-name="T1">, ученым-гебраистом доктором К. Эккером для судебного процесса в Германии в 1883 г. (Dr. K. Ecker. Der “Judenspiegel” im Lichte der Wahrheit, — eine wissentschaftliche Untersuchung. Paderborn. 1984; русский перевод: д-р К. Эккер. “Еврейское зерцало” в свете истины. Научное исследование. М., 1906). </text:span></text:p>
      <text:p text:style-name="Òåêñò_20_âñòàâêè"><text:span text:style-name="T1">Этот суд евреи возбудили в связи с тем, что один из их соплеменников (Юстус-Бриман), перешедший в христианство, опубликовал античеловечные законы “Шулхан аруха” и Талмуда, но суд оправдал публикатора, найдя перевод соответствующим первоисточнику. Д-р Эккер лишь исправил мелкие неточности — исправленный им текст приведём ниже в характерных отрывках с указанием точных еврейских источников (основываясь на доверии к квалификации немецкого эксперта-гебраиста и немецкого суда). </text:span></text:p>
      <text:p text:style-name="Òåêñò_20_âñòàâêè"><text:span text:style-name="T1">— </text:span><text:span text:style-name="T3">“Его</text:span><text:span text:style-name="T1"> [нееврея] семя рассматривается как семя скотины” (Тосефта-дополнение к талмуду Кетубот, 3 б). </text:span><text:span text:style-name="T3">“Ради [умерших] слуг и служанок… не говорят слов утешения оставшимся после них, а надо сказать ему</text:span><text:span text:style-name="T1"> [еврею-хозяину]: </text:span><text:span text:style-name="T3">“Да возместит тебе Бог твой убыток”, совершенно так же, как говорят человеку, когда у него околеет бык либо осёл”</text:span><text:span text:style-name="T1"> (Иоре де'а 377 — 1). </text:span></text:p>
      <text:p text:style-name="Òåêñò_20_âñòàâêè"><text:span text:style-name="T1">— </text:span><text:span text:style-name="T3">“Запрещается спасать их</text:span><text:span text:style-name="T1"> [неевреев-акумов], </text:span><text:span text:style-name="T3">когда они близки к смерти. Например, когда увидишь, что один из них упал в море, то не выручай его, даже если он хочет заплатить… Дозволено испытывать на акуме лекарство, — полезно ли оно?” </text:span><text:span text:style-name="T1">(Иоре де'а 158 — 1). </text:span></text:p>
      <text:p text:style-name="Òåêñò_20_âñòàâêè"><text:span text:style-name="T1">— </text:span><text:span text:style-name="T3">“Деньги акумов суть как бы добро бесхозное и каждый, кто пришёл первым, завладеет им”. “По отношению к акуму не существует обмана”</text:span><text:span text:style-name="T1"> (Хошен га-мишпат 156 — 5, Хага; 227 — 26; 348 — 2, Хага). </text:span></text:p>
      <text:p text:style-name="Òåêñò_20_âñòàâêè"><text:span text:style-name="T1">— </text:span><text:span text:style-name="T3">“Когда еврей обокрал акума и его</text:span><text:span text:style-name="T1"> [еврея] </text:span><text:span text:style-name="T3">принуждают к присяге.., тогда он должен в сердце своём объявить присягу недействительною, потому что он принуждается к ней”</text:span><text:span text:style-name="T1"> (Иоре де'а 329 — 1, Хага). — </text:span><text:span text:style-name="T2">Внимание: это вновь касается поведения евреев во время следствия и суда! </text:span></text:p>
      <text:p text:style-name="Òåêñò_20_âñòàâêè"><text:span text:style-name="T1">— </text:span><text:span text:style-name="T3">“Когда о ком-нибудь установлено, что он трижды предавал еврея или его деньги акуму, тогда надо подыскивать пути и способы сжить его со света”. “В расходах, сделанных для того, чтобы сжить предателя со света, повинны участвовать все жители местности"</text:span><text:span text:style-name="T1"> (Хошен га-мишпат 388 — 15 и 16). </text:span></text:p>
      <text:p text:style-name="Òåêñò_20_âñòàâêè"><text:span text:style-name="T1">— </text:span><text:span text:style-name="T3">“Предателя дозволяется убивать на всяком месте, даже и в наше время. Убить его дозволено раньше, чем он успевает сделать донос</text:span><text:span text:style-name="T1"> [могущий принести </text:span><text:soft-page-break/><text:span text:style-name="T1">убыток “либо на теле, либо в деньгах, хотя бы их было немного”]… </text:span><text:span text:style-name="T3">и каждый, кто первый убьёт, приобретает заслугу”</text:span><text:span text:style-name="T1"> (Хошен га-мишпат 388-10). </text:span></text:p>
      <text:p text:style-name="Òåêñò_20_âñòàâêè"><text:span text:style-name="T1">— </text:span><text:span text:style-name="T3">“Еврей-вольнодумец, то есть тот, который совершает богослужение акумов… убивать всех таких — доброе дело. Когда есть власть убить их всенародно мечом, тогда пусть это совершится; если же нет, то их надо опутывать всячески, дабы причинить им смерть. Например, когда увидишь, что один из них упал в колодец и в колодце стоит лестница, тогда спеши вытащить её, говоря: “Вот у меня забота, — надо снять моего сына с крыши, и я тебе сейчас принесу её обратно” и т.п.” </text:span><text:span text:style-name="T1">(Хошен га-мишпат 425 — 5). </text:span></text:p>
      <text:p text:style-name="P11">ПРОВОКАТОРЫ И ЧЕЛОВЕКОНЕНАВИСТНИКИ</text:p>
      <text:p text:style-name="Òåêñò_20_âñòàâêè"><text:span text:style-name="T1">Следует отметить, что даже последние убийственные предписания — </text:span><text:span text:style-name="T2">это по сей день не только теория, но и практика</text:span><text:span text:style-name="T1">. Так, бывший председатель харьковской еврейской общины Э. Ходос опубликовал доказательства (“Топор над православием, или Кто убил отца Меня”. Харьков, 1999) с обвинением членов еврейского движения Хабад в убийстве в 1990 г. священника-еврея о. Александра Меня (который “совершал богослужение акумов” и мечтал о создании “еврейской православной церкви”, что считается уголовным преступлением по законам государства Израиль), но этими показаниями власти РФ не заинтересовались. Преступников положено искать только в среде “русских антисемитов”. </text:span></text:p>
      <text:p text:style-name="Òåêñò_20_âñòàâêè"><text:span text:style-name="T1">Подчеркнём, что </text:span><text:span text:style-name="T2">множество антиеврейских акций во всём мире постоянно устраиваются самими евреями с провокационной целью, — чтобы применить карательные меры против патриотов</text:span><text:span text:style-name="T1">. В России наиболее известно дело Норинского, который в 1988 г. рассылал антисемитские листовки от имени организации “Память”, чтобы побудить власти к репрессиям против неё; этому помог его соплеменник, главный редактор журнала “Знамя” Г. Бакланов, опубликовавший листовку полумиллионным тиражом, — лишь после этого провокация была раскрыта (“Знамя” № 10, 1988; “Правда”, 19.11.88; “Комсомольская правда”, 24.11.88; “Огонёк”, № 9, 1989). </text:span></text:p>
      <text:p text:style-name="Òåêñò_20_âñòàâêè"><text:span text:style-name="T1">Из недавних случаев можно упомянуть странную серию актов вандализма в 1998 — 1999 гг.: 13 мая 1998 г. в Москве произошёл ночной взрыв синагоги в Марьиной роще (повреждена стена), в тот же день неподалеку от синагоги в Отрадном “подложена горящая канистра с бензином”, а в Иркутске “осквернено еврейское кладбище” — разумеется, шум в мировых СМИ был громкий и всё бездоказательно приписали неким русским нацистам (“Независимая газета”, 15.5.98). </text:span></text:p>
      <text:p text:style-name="Òåêñò_20_âñòàâêè"><text:span text:style-name="T1">Но когда вскоре после этого, в 1999 году, была разгромлена синагога в Биробиджане и </text:span><text:span text:style-name="T2">судом было установлено, что сами же евреи наняли человека для этого</text:span><text:span text:style-name="T1"> (“Радонеж”, 1999, № 15 — 16), — демократические СМИ это замолчали. </text:span></text:p>
      <text:p text:style-name="Òåêñò_20_âñòàâêè"><text:soft-page-break/><text:span text:style-name="T1">На основании процитированных правил и практики еврейского поведения нетрудно понять, почему постоянным спутником еврейства во всех народах был пресловутый “антисемитизм”, — то есть неприятие данной иудейской морали. Именно поэтому евреи не имели равноправия в христианских государствах и добились его лишь в результате антимонархических буржуазных революций. </text:span></text:p>
      <text:p text:style-name="Òåêñò_20_âñòàâêè"><text:span text:style-name="T1">Так же и в Российской империи евреи, после безуспешных попыток царского правительства сделать их “такими как все”, лишились в XIX в. равноправия: не потому, что были евреями по крови (империя была многонациональной); не потому, что были нехристианами (таковыми были и мусульмане, буддисты и пр.); </text:span><text:span text:style-name="T2">а потому, что еврейская религия — антихристианская и человеконенавистническая, доходящая до ритуальных убийств. Многие случаи этого ритуального экстремизма были доказаны в суде</text:span><text:span text:style-name="T1"> (см., например, исследование известного ученого В.И. Даля “Розыскание о убиении евреями христианских младенцев и употреблении крови их”, СПб., 1884). </text:span></text:p>
      <text:p text:style-name="Òåêñò_20_âñòàâêè"><text:span text:style-name="T1">Ко всему этому можно добавить и слова из молитвы Шефох, в которой евреи накануне своей Пасхи призывают своего “бога” </text:span><text:span text:style-name="T3">“истребить из поднебесной”</text:span><text:span text:style-name="T1"> все прочие народы. </text:span></text:p>
      <text:p text:style-name="P11">ИУДЕЙСКАЯ АГРЕССИВНОСТЬ КАК ФОРМА САТАНИЗМА</text:p>
      <text:p text:style-name="Òåêñò_20_âñòàâêè"><text:span text:style-name="T2">Духовную причину этого человеконенавистничества разъясняет Евангелие словами Христа</text:span><text:span text:style-name="T1"> о еврейских духовных вождях, отвергнувших Сына Божия: </text:span><text:span text:style-name="T3">“Ваш отец диавол, и вы хотите исполнять похоти отца вашего; он был человекоубийца от начала” </text:span><text:span text:style-name="T1">(Ин. 8:19, 44). </text:span></text:p>
      <text:p text:style-name="Òåêñò_20_âñòàâêè"><text:span text:style-name="T1">Это общепринятое в Православии </text:span><text:span text:style-name="T2">объяснение иудейской агрессивности как формы сатанизма. </text:span><text:span text:style-name="T1">Его высказывали известные философы-интеллигенты, которых невозможно заподозрить в антисемитизме. Например, А.Ф. Лосев (“Источник”. М., 1996, № 4. С. 117 — 122), о. Павел Флоренский (см. в книге: В.В. Розанов. “Сахарна”, М., издательство “Республика”, 1998, с. 360) и о. Сергий Булгаков: отвергнувшее Христа еврейство стало </text:span><text:span text:style-name="T3">“лабораторией всяких духовных пороков, отравляющих мир и в особенности христианское человечество”</text:span><text:span text:style-name="T1"> (“Вестник РХД”. Париж. 1973, № 108 — 110, с. 72). Даже иудео-христианин о. Александр Мень, боровшийся против “антисе­мити­з­ма”, утверждал, что еврей, отвергающий христианство, </text:span><text:span text:style-name="T3">“предаёт себя и легко оказывается во власти тёмных сил”</text:span><text:span text:style-name="T1"> (журнал “Евреи в СССР”, 1975, № 11). </text:span></text:p>
      <text:p text:style-name="Òåêñò_20_âñòàâêè"><text:span text:style-name="T1">Это, к сожалению, и произошло с большей частью еврейского народа (в отличие от его малой части, принявшей христианство). Но он этого не хочет осознать и считает, что такая констатация истины Христом и вслед за Ним православными христианами является “оскорбительной” для евреев. Еврейские истцы часто направляют своё обвинение в “антисемитизме” против этой существенной части самого право</text:span><text:soft-page-break/><text:span text:style-name="T1">славного вероучения, требуя его фактического запрета (как в случае с учебником “Основ православной культуры”). </text:span></text:p>
      <text:p text:style-name="P7">Однако мы не можем согласиться с запретом на православное знание о смысле истории как борьбы сил добра (на стороне Церкви) и сил зла (на стороне противоположной религии, готовящей царство антихриста). </text:p>
      <text:p text:style-name="Òåêñò_20_âñòàâêè"><text:span text:style-name="T2">Следуя заветам православных отцов Церкви, мы не можем следовать и насаждаемому ложному пониманию терпимости как смирению перед грехом, злом, ересями и в данном случае сатанизмом. </text:span><text:span text:style-name="T1">Христианин должен именно из уважения образа Божия, заложенного в каждом человеке, и ради спасения его души откровенно указывать евреям на их опасное уклонение от истины в сатанизм — в этом с христианской точки зрения заключается проявление подлинной любви к людям, “толерантное” же потакание ересям и сатанизму лишь способствует их духовной гибели. А под их натиском — и многих их жертв. </text:span></text:p>
      <text:p text:style-name="Òåêñò_20_âñòàâêè"><text:span text:style-name="T1">Следует сразу ответить и на возможное возражение, что русские патриоты, обвиняющие евреев, не всегда проводят различие между религиозными и нерелигиозными евреями, тогда как большинство из них не считают себя верующими иудеями и не изучают “Шулхан арух”. Однако </text:span><text:span text:style-name="T2">многие поколения обособленной жизни еврейства среди других народов</text:span><text:span text:style-name="T1"> (в этом был смысл еврейского кагала как “государства в государстве” — см. книги еврейских авторов: “Антисемитизм в древнем мире” С. Лурье и “Книгу кагала” Я. Брафмана) </text:span><text:span text:style-name="T2">привели к тому, что мораль “Шулхан аруха” стала частью еврейского национального самосознания даже в его секулярном виде</text:span><text:span text:style-name="T1">. Такой вывод сделала известная еврейская писательница-социолог Х. Арендт: </text:span></text:p>
      <text:p text:style-name="Òåêñò_20_âñòàâêè"><text:span text:style-name="T3">“Именно в процессе секуляризации родился вполне реальный еврейский шовинизм… Представление об избранности евреев превратилось… в представление, что евреи будто бы соль земли. С этого момента старая религиозная концепция избранности перестает быть сущностью иудаизма и становится сущностью еврейства”</text:span><text:span text:style-name="T1"> (“Антисемитизм” // “Синтаксис”. Париж, № 26, 1989). </text:span></text:p>
      <text:p text:style-name="Òåêñò_20_âñòàâêè"><text:span text:style-name="T1">Этот “реальный еврейский шовинизм” и бесцеремонность в духе “Шулхан аруха” наглядно проявились в ходе разрушения СССР и посткоммунистических реформ в нашей стране и выразились как в незаконном присвоении государственной собственности как “бесхозной”, так и в составе нового правящего слоя: “в правительстве полно евреев”, — признаёт раввин А. Шаевич (“НГ-Фигуры и лица”, 1998, № 16). Таким образом, </text:span><text:span text:style-name="T2">их соответствующее влияние на жизнь страны оказалось совершенно непропорционально их численности (0,16 % по данным последней переписи) в ущерб интересам всех прочих народов страны и особенно державообразующего русского народа. </text:span></text:p>
      <text:p text:style-name="P11"><text:soft-page-break/>ЕВРЕЙСКАЯ РЕВОЛЮЦИЯ</text:p>
      <text:p text:style-name="Òåêñò_20_âñòàâêè"><text:span text:style-name="T1">Известный еврейский публицист Л. Радзиховский называет это “демократически-капита­листи­ческой революцией”… “Еврейская и околоеврейская интеллигенция являлась в России одним из главных носителей западно-либеральной идеологии, стала идеологом этой революции”. Поэтому “евреи имеют больший удельный вес в русской политике и бизнесе, чем в политике и бизнесе любой другой христианской страны”. Это Радзиховский называет “еврейским счастьем”, так названа и его статья (“Новое русское слово”, 17.1.96). </text:span></text:p>
      <text:p text:style-name="Òåêñò_20_âñòàâêè"><text:span text:style-name="T1">Сами еврейские олигархи откровенно рассказали по израильскому телевидению (2-я программа, 3.10.96) об истоках своего “счастья” в совершённой ими революции (курсив наш): </text:span></text:p>
      <text:p text:style-name="Òåêñò_20_âñòàâêè"><text:span text:style-name="T1">“Степень коррупции в России полностью соответствует степени преобразований в России. Я не думаю, что в руках чиновников Израиля… есть возможность перераспределять богатства стоимостью в десятки, сотни миллионов и миллиардов… это было — ничьё, это было — государства, это было всех! Так вот, чиновник имел возможность одной росписью определить: тебе это принадлежит или другому… Хороший бой, который привёл к результату, который мы сегодня имеем” (Березовский). </text:span></text:p>
      <text:p text:style-name="Òåêñò_20_âñòàâêè"><text:span text:style-name="T1">“Таких доходов и таких прибылей, которые можно было заработать в России, нельзя было заработать нигде… Большая часть капитала там, 50 процентов, принадлежат еврейскому бизнесу" (Малкин, ныне член президиума Российского еврейского конгресса). </text:span></text:p>
      <text:p text:style-name="P7">Гусинский, первый председатель Российского еврейского конгресса, в той передаче назвал в числе причин еврейской удачливости — “жесткость”, “меньше правил, больше правила силы, больше правила агрессии”. </text:p>
      <text:p text:style-name="Òåêñò_20_âñòàâêè"><text:span text:style-name="T1">“Впервые за тысячу лет с момента поселения евреев в России мы получили реальную власть в этой стране”, — констатирует другой еврейский литератор, Э. Тополь, в “Открытом письме Березовскому, Гусинскому, Смоленскому, Ходорковскому и остальным олигархам” (“Аргументы и факты”, 1998, № 38). При этом Тополь и другие чуткие евреи (например, Ю. Нудельман — см. “Советскую Россию”, 20.6.2002) подчеркивают, что </text:span><text:span text:style-name="T2">разрушительная и своекорыстная политика еврейских олигархов, унижающая русский народ, провоцирует враждебность русского народа к евреям. </text:span><text:span text:style-name="T1">Эту очевидность отметил даже посол королевства Бельгии в РФ А. Мернье в заключительном отчёте о своей работе, разосланном в сентябре 2004 г. перед отъездом из Москвы всем иностранным посольствам и сотрудникам дипкорпуса. </text:span></text:p>
      <text:p text:style-name="Òåêñò_20_âñòàâêè"><text:span text:style-name="T2">Мы просим Генеральную прокуратуру учесть это мнение Тополя и Нудельмана как признание ответственности обвиняющей (еврейской) стороны за современное обострение русско-еврейского конфликта. </text:span></text:p>
      <text:p text:style-name="Òåêñò_20_âñòàâêè"><text:soft-page-break/><text:span text:style-name="T1">Тем более, что для удержания незаконно захваченной “бесхозной” госсобственности и своей власти этот правящий слой ведёт целенаправленную политику разложения народной нравственности и вытравлению духовных ценностей, </text:span><text:span text:style-name="T2">стремясь превратить народ в животную массу без веры и традиций</text:span><text:span text:style-name="T1"> — так проще управлять им и легче подавлять его сопротивление. </text:span></text:p>
      <text:p text:style-name="Òåêñò_20_âñòàâêè"><text:span text:style-name="T1">В частности, </text:span><text:span text:style-name="T2">именно евреи оказали яростное сопротивление преподаванию в школах “Основ православной культуры” и именно по инициативе евреев нам, державообразующему русскому народу, запрещено указывать в паспорте свою национальность</text:span><text:span text:style-name="T1">. Главный раввин РФ Шаевич в интервью “Лос-Анджелес таймс” подтвердил, что именно евреи настаивали на отмене графы национальность, а причину этого объяснил тем, что “евреи заняли высокие посты в администрации”. То есть, даже они сами сознают, какое представление об их национальности сложилось у неевреев, и потому стремятся скрыть свою национальную принадлежность — это тоже о многом говорит. </text:span></text:p>
      <text:p text:style-name="Òåêñò_20_âñòàâêè"><text:span text:style-name="T1">Из других многочисленных примеров вытравления духовных ценностей не можем не обратить Вашего внимания, господин Генеральный прокурор, на политику министра культуры Швыдкого (он теперь руководит правительственным агентством по делам культуры) и его телепрограмму “Культурная революция”, в которой регулярно унижается русский патриотизм и православные традиции, пропагандируется матерщина и идея, что “Секс — двигатель культуры” (7.3.2002). Все протесты русской общественности против возмутительной, а по сути провокационной, деятельности этого “главного культурного человека страны” оказались безрезультатны. </text:span></text:p>
      <text:p text:style-name="Òåêñò_20_âñòàâêè"><text:span text:style-name="T1">Причём у Швыдкого и его коллег для их атак имеются в распоряжении центральные каналы российского телевидения, а у обороняющихся православных патриотов крохотные тиражи, за которые их преследуют и судят — такое неравенство возможностей тоже может невольно вести их к излишней эмоциональности, особенно при отпоре кощунственным и наглым антирусским действиям лиц еврейского происхождения. </text:span></text:p>
      <text:p text:style-name="Òåêñò_20_âñòàâêè"><text:span text:style-name="T2">Но такую эмоциональность загнанной в угол обороняющейся стороны не следует смешивать с агрессивной атакующей эмоциональностью. </text:span><text:span text:style-name="T1">Для православного человека недопустима агрессия, но он призван защищать свой народ и свои святыни — пример этому подал Сам Христос, бичом изгонявший из храма осквернявших его торговцев. </text:span></text:p>
      <text:p text:style-name="P13">КОМУ ЧТО ПОЗВОЛЕНО?</text:p>
      <text:p text:style-name="Òåêñò_20_âñòàâêè"><text:span text:style-name="T1">В сравнении с высказываниями обвиняемых русских патриотов гораздо более агрессивные высказывания евреев по отношению к неевреям печатаются в выходящих в РФ еврейских газетах. Например, в органе Российского еврейского конгресса </text:span><text:soft-page-break/><text:span text:style-name="T1">“Еврейские новости” (2002, № 16, с. 9) депутат кнессета А. Либерман призвал к насильственной высылке палестинцев из Израиля. При этом палестинцев — вопреки резолюциям Совета Безопасности ООН! — не просто изгоняют с родной земли (4 миллиона беженцев), но и убивают их активистов вместе с семьями — так выглядит “Шулхан арух” в государственной политике Израиля. </text:span></text:p>
      <text:p text:style-name="Òåêñò_20_âñòàâêè"><text:span text:style-name="T1">И еврейство РФ поддерживает её: Российский еврейский конгресс в числе своих целей заявляет, что </text:span><text:span text:style-name="T3">“проводит акции солидарности с народом Израиля, политическое лоббирование интересов Израиля”</text:span><text:span text:style-name="T1"> (“Еврейские новости”, 2002, № 15, с. 5). Эту цель преследует и государственный Институт изучения Израиля и Ближнего Востока, руководитель которого Сатановский одновременно возглавил Российский еврейский конгресс. </text:span></text:p>
      <text:p text:style-name="Òåêñò_20_âñòàâêè"><text:span text:style-name="T2">Еврейские общины во всех странах проводят подобное “политическое лоббирование” интересов международного еврейства в ущерб интересам страны проживания</text:span><text:span text:style-name="T1">, и особенно в США — это государство стало инструментом по достижению глобальных целей еврейства. А расизм своего “Шулхан аруха” стараются замаскировать упреждающими обвинениями в антисемитизме (то есть якобы расовой ненависти) всех тех, кто не соглашается с их моралью, их действиями, их войнами. </text:span></text:p>
      <text:p text:style-name="Òåêñò_20_âñòàâêè"><text:span text:style-name="T1">Но такая подмена понятий — грубый подлог, который должен быть очевиден любому беспристрастному судье. Можно сказать, что </text:span><text:span text:style-name="T2">весь демократический мир сегодня находится под денежным и политическим контролем международного еврейства</text:span><text:span text:style-name="T1">, чем ныне открыто гордятся видные банкиры (Ж. Аттали и др.). И нам не хочется, чтобы наша Россия, против возрождения которой ведётся превентивная перманентная война без правил, оказалась бы в числе таких несвободных стран. </text:span></text:p>
      <text:p text:style-name="Òåêñò_20_âñòàâêè"><text:span text:style-name="T1">Поэтому мы, как в целях защиты нашего Отечества, так и личной самообороны, вынуждены обратиться к Вам, господин Генеральный прокурор, с настоятельной просьбой в кратчайший срок проверить изложенные выше вопиющие факты и, если они подтвердятся, на основании соответствующих статей УК РФ, закона “О противодействии экстремистской деятельности” (2002) и ст. 13 конституции РФ (“запрещаются создание и деятельность общественных объединений, цели которых направлены на разжигание социальной, расовой, национальной и религиозной розни”) официально возбудить </text:span><text:span text:style-name="T2">дело о запрете в нашей стране всех религиозных и национальных еврейских объединений как экстремистских. </text:span><text:span text:style-name="T1">Лиц, ответственных за предоставление этим объединениям государственного и муниципального имущества, привилегий и государственного финансирования, просим также привлечь к ответственности, невзирая на занимаемые ими должности. </text:span></text:p>
      <text:p text:style-name="P8"><text:span text:style-name="T4">Клыков В.М.</text:span><text:span text:style-name="T1">, народный художник России </text:span></text:p>
      <text:p text:style-name="Òåêñò_20_âñòàâêè"><text:soft-page-break/><text:span text:style-name="T4">Крутов А.Н.</text:span><text:span text:style-name="T1">, депутат Государственной Думы, главный редактор журнала “Русский Дом” </text:span></text:p>
      <text:p text:style-name="Òåêñò_20_âñòàâêè"><text:span text:style-name="T4">Сенин А.А.</text:span><text:span text:style-name="T1">, главный редактор газеты “Русский вестник” </text:span></text:p>
      <text:p text:style-name="Òåêñò_20_âñòàâêè"><text:span text:style-name="T4">Назаров М.В.</text:span><text:span text:style-name="T1">, руководитель издательства “Русская идея” </text:span></text:p>
      <text:p text:style-name="Òåêñò_20_âñòàâêè"><text:span text:style-name="T4">Душенов К.Ю.</text:span><text:span text:style-name="T1">, главный редактор газеты “Русь Православная” </text:span></text:p>
      <text:p text:style-name="Òåêñò_20_âñòàâêè"><text:span text:style-name="T4">Хатюшин В.В.</text:span><text:span text:style-name="T1">, зам главного редактора “Молодая гвардия” </text:span></text:p>
      <text:p text:style-name="Òåêñò_20_âñòàâêè"><text:span text:style-name="T4">Дзиковицкий А.В.</text:span><text:span text:style-name="T1">, главный редактор газеты “Казачий Взгляд” </text:span></text:p>
      <text:p text:style-name="Òåêñò_20_âñòàâêè"><text:span text:style-name="T4">Басова Т.Г.</text:span><text:span text:style-name="T1">, главный редактор газеты “Марш Славянки” </text:span></text:p>
      <text:p text:style-name="Òåêñò_20_âñòàâêè"><text:span text:style-name="T4">Калентьев В.Ф.</text:span><text:span text:style-name="T1">, главный редактор газеты “Отчизна” </text:span></text:p>
      <text:p text:style-name="Òåêñò_20_âñòàâêè"><text:span text:style-name="T1">и другие (всего более 500 подписей, из них 19 депутатов Государственной Думы</text:span><text:span text:style-name="Footnote_20_Symbol"><text:note text:id="ftn11" text:note-class="footnote"><text:note-citation>1</text:note-citation><text:note-body><text:p text:style-name="Footnote"><text:s text:c="2"/>Газета “Известия” в статье “Двадцать депутатов расписались в антисемитизме” (25.01.2005 г. http://www.izvestia.ru/community/article1058997) приводит список депутатов, Госдумы, подписавших обращение в Генпрокуратуру: Фракция “Родина” — Сергей Глотов, Анатолий Грешневиков, Сергей Григорьев, Александр Крутов, Николай Леонов, Олег Мащенко, Владимир Никитин, Николай Павлов, Игорь Родионов, Андрей Савельев, Юрий Савельев, Ирина Савельева, Иван Харченко, Александр Чуев; фракция КПРФ — Николай Езерский, Владимир Кашин, Николай Кондратенко, Альберт Макашов, Пётр Свечников, Сергей Собко.</text:p></text:note-body></text:note></text:span><text:span text:style-name="T1">)</text:span></text:p>
      <text:p text:style-name="Òåêñò"/>
      <text:p text:style-name="P12">ОТ РЕДАКЦИИ: </text:p>
      <text:p text:style-name="Òåêñò_20_âñòàâêè"><text:span text:style-name="T1">Это письмо составлено московскими представителями православно-патриотической общественности и открыто к подписанию для всех русских патриотов (мы в “РП” лишь дали ему заглавие и разбили на главы с подзаголовками). Подписи под Обращением собирает Владимир Николаевич Крыгин. Тел. (095) 355-00-85 (Москва). </text:span></text:p>
      <text:p text:style-name="ÍîðìÐàçðûâ">* <text:s text:c="17"/>*<text:line-break/>*</text:p>
      <text:p text:style-name="Òåêñò">Вот такая публикация на сайте газеты “Русь Православная”… </text:p>
      <text:p text:style-name="Òåêñò">По существу это — ещё одна провокация по отношению к нынешней Российской государственности, но в отличие от «бунта льготников», организуемого интернацистами — буржуазными либералами, марксистами и нацболами, — на сей раз своё недовольство выразили “право­славные патриоты”.</text:p>
      <text:p text:style-name="Òåêñò">Чтобы понять, почему их обращение в Генпрокуратуру является просто “провокацией”, следует рассмотреть и вопрос о том, что будет, если Генпрокуратура проведёт расследование и удовлетворит требование “православных патриотов”, т.е. иудаизм и еврейские организации будут в России официально запрещены? — Хорошего ничего не предвидится. </text:p>
      <text:p text:style-name="Òåêñò"><text:span text:style-name="T9">Во-первых</text:span>, Россия сразу же столкнётся с направленными против неё экономическими санкциями, что в условиях продовольственной зависимости страны от внешнего мира повлечёт за собой ещё один крах экономики и социальный хаос. </text:p>
      <text:p text:style-name="Òåêñò"><text:span text:style-name="T9">Во-вторых</text:span>, Россия столкнётся с проблемами военного характера по периметру всех своих границ и обострением сепаратизма в неправославных регионах Федерации, которые при неустроенности её экономики она решить не сможет.</text:p>
      <text:p text:style-name="Òåêñò">Причины этого состоят в том, что библейски-православная культура<text:span text:style-name="Footnote_20_Symbol"><text:note text:id="ftn12" text:note-class="footnote"><text:note-citation>2</text:note-citation><text:note-body><text:p text:style-name="Footnote"><text:s/>В прочем как и мусульманская, буддистская и другие.</text:p></text:note-body></text:note></text:span> до настоящего времени бесплодна в развитии социологии, включая и экономические теории. Те теории, которые культивируются в высших учебных заведениях России и остальных стран мира под видом <text:soft-page-break/>адекватного знания, предназначены для удержания национальных обществ и государств во власти ветхозаветно-талмудической доктрины порабощения всех, о проявлениях которой в жизни и в культуре говорится в обращении в Генпрокуратуру “православных патриотов”. Все социально-экономические теории, культивируемые в России и на Западе, проистекают из того же талмудического требования: «Запрещение обучать неевреев ремеслу». Это требование известно и авторам приведённого выше обращения в Генпрокуратуру, но они, похоже, не понимают, что <text:span text:style-name="T10">оно распространяется не только на «ювелирное дело и ремонт часов», но и на обучение управлению макроэкономикой и </text:span><text:span text:style-name="T12">социальными процессами вообще</text:span><text:span text:style-name="T10"> в глобальных масштабах.</text:span></text:p>
      <text:p text:style-name="Òåêñò">В этом и ответ на вопрос «Почему?», который мог бы возникнуть, при прочтении комментария Сатановского:</text:p>
      <text:p text:style-name="Òåêñò_20_âñòàâêè"><text:span text:style-name="T1">«Эта инициатива не является новой. В своё время с такого рода инициативами успешно выступали Адольф Гитлер, руководство испанской инквизиции, а также ряд других заинтересованных руководителей, возглавлявших государственные или религиозные органы. </text:span><text:span text:style-name="T2">Евреи при этом со всеми своими религиозными и нерелигиозными организациями живут и успешно трудятся как на благо еврейского народа и еврейского государства, так и на благо всех тех стран, руководство и национальная элита которых занята обустраиванием общего дома</text:span><text:span text:style-name="Footnote_20_Symbol"><text:span text:style-name="T9"><text:note text:id="ftn13" text:note-class="footnote"><text:note-citation>1</text:note-citation><text:note-body><text:p text:style-name="Footnote"><text:s/>С точки зрения Сатановского нормально, когда национальные “элиты” в услужении у строителей так называемого “общего дома”. О простонародье — т.е. нациях, о множестве простых людей Сатановский даже не упомянул. И это пренебрежение людьми — культурно обусловленная иудаизмом осознанная точка зрения, поскольку всем сатановским такое поведение прямо предписано Библией:<text:span text:style-name="T10"> «Тогда сыновья иноземцев будут строить стены твои и цари их будут служить тебе;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Исаия, 60:10 — 12). Но об этом в настоящей записке далее.</text:p></text:note-body></text:note></text:span></text:span><text:span text:style-name="T2">, а не поиском того, кто виноват в том, что всё пропито и украдено. Происходит это независимо от инициатив от руководства третьего рейха, инквизиции, римской и египетской империй, а также прочих исторических параллелей с организациями и депутатам-подписантами этой инициативы» (выделено нами при цитировании: вопрос «Почему?» — относится к выделенному тексту)</text:span><text:span text:style-name="T1">.</text:span></text:p>
      <text:p text:style-name="Òåêñò">Ответ на этот вопрос по отношению к так называемой «православной культуре» прост по форме: <text:span text:style-name="T10">Это происходит потому, что в системе образования нет альтернативной социологии, выражающей то вероучение, которое действительно принёс Христос, и которое одинаково отвергли и многоглавый раввинат, и церкви имени Христа. </text:span></text:p>
      <text:p text:style-name="Òåêñò">Но содержательно ответ на этот вопрос требует детально разработанной жизненно состоятельной социологической науки, включая и экономические теории макро- и микро- уровней, предназначенные не «для клерков» и «для юристов», а <text:span text:style-name="T10">для хозяев народного хозяйства</text:span>. Пока же в легитимной традиции науки человечества таковых общей социологии и экономических теорий нет.</text:p>
      <text:p text:style-name="Òåêñò">Поэтому вместо того, чтобы писать такого рода провокационные обращения в Генпрокуратуру, “православным патриотам” следует развивать и распространять в обществе адекватную жизни социологию и адекватные жизни экономические теории, альтернативные тем, что культивируются в науке и в системе образования ныне, в том числе и усилиями многих “православных”. А для того, чтобы выдвинуть и развивать альтернативу, необходимо выйти на глобальный масштаб рассмотрения жизни многонационального человечества. </text:p>
      <text:p text:style-name="Òåêñò">Но чтобы понять, что происходит в глобальных масштабах на протяжении нескольких последних тысячелетий, необходимо ещё раз привести наше понимание сути фашизма:</text:p>
      <text:p text:style-name="ÍîðìÂûäåëåí">Фашизм это — один из типов <text:span text:style-name="T10">культуры общественного самоуправления, </text:span>возможный исключительно в толпо-“элитарном” обществе. </text:p>
      <text:p text:style-name="Òåçèñ"><text:soft-page-break/><text:span text:style-name="T9">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11">по идейной убеждённости их самих — </text:span><text:span text:style-name="T9">системы злоупотреблений властью “элитарной” олигархией</text:span><text:span text:style-name="Footnote_20_Symbol"><text:note text:id="ftn14" text:note-class="footnote"><text:note-citation>1</text:note-citation><text:note-body><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И среди такого рода фашистов-мечтателей много тех, кто убеждён в том, что именно они — истинные антифашисты.</text:p></text:note-body></text:note></text:span><text:span text:style-name="T9">, которая:</text:span></text:p>
      <text:list xml:id="list35264174" text:style-name="WW8StyleNum">
        <text:list-item>
          <text:p text:style-name="P4"><text:span text:style-name="T9">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text:span></text:p>
        </text:list-item>
        <text:list-item>
          <text:p text:style-name="P4"><text:span text:style-name="T9">под разными предлогами всею подвластной ею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span></text:p>
        </text:list-item>
      </text:list>
      <text:p text:style-name="ÒåçèñÏðîäîëæåíèå"><text:span text:style-name="T9">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text:span text:style-name="Footnote_20_Symbol"><text:note text:id="ftn15" text:note-class="footnote"><text:note-citation>2</text:note-citation><text:note-body><text:p text:style-name="Footnote"><text:s/>В пропаганде доктрины «своего несуществования» преуспели заправилы библейского проекта порабощения всех — <text:s/>кураторы «жидомасонского заговора».</text:p></text:note-body></text:note></text:span><text:span text:style-name="T9">. </text:span></text:p>
      <text:p text:style-name="P14"><text:span text:style-name="T14">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принудиловк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германского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span></text:p>
      <text:p text:style-name="Plain_20_Text.Òåêñò_20_Çíàê.Òåêñò_20_Çíàê2_20_Çíàê_20_Çíàê.Òåêñò_20_Çíàê_20_Çíàê_20_Çíàê1_20_Çíàê.Òåêñò_20_Çíàê1_20_Çíàê_20_Çíàê_20_Çíàê_20_Çíàê.Òåêñò_20_Çíàê_20_Çíàê_20_Çíàê_20_Çíàê_20_Çíàê_20_Çíàê.Òåêñò_20_Çíàê3_20_Çíàê_20_Çíàê_20_Çíàê_20_Çíàê_20_Çíàê_20_Çíàê.Òåêñò_20_Çíàê2_20_Çíàê_20_Çíàê_20_Çíàê_20_Çíàê_20_Çíàê_20_Çíàê_20_Çíàê"><text:span text:style-name="T14">В действительности же именно это определение и есть </text:span><text:span text:style-name="T15">определение фашизма по сути,</text:span><text:span text:style-name="T14"> а не по месту возникновения и не по особенностям его становления и проявления в жизни общества, что и отличает его качественно от распространённых ныне “определений” «фашиз­ма», даваемых толковыми словарями и энциклопедиями наших дней.</text:span></text:p>
      <text:p text:style-name="ÍîðìÂûäåëåí"><text:span text:style-name="T9">Понимание сути </text:span><text:span text:style-name="T11">фашизма как системы человеконенавистничества </text:span><text:span text:style-name="T9">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text:span text:style-name="Footnote_20_Symbol"><text:note text:id="ftn16" text:note-class="footnote"><text:note-citation>3</text:note-citation><text:note-body><text:p text:style-name="Footnote"><text:s/>Об этом в материалах Концепции общественной безопасности см. в работах “Диалектика и атеизм: две сути несовместны”, “От корпоративности под покровом идей к соборности в Богодержавии”, “О расовых доктринах: несостоятельны, но правдоподобны”.</text:p></text:note-body></text:note></text:span> </text:p>
      <text:p text:style-name="Òåêñò">В ответе на последний вопрос Концепция общественной безопасности (КОБ) развёртывается из того объективного факта, что: если вспомнить общешкольный курс биологии, из<text:soft-page-break/>вестный всем, и заглянуть в собственную психику, то можно утверждать, что инфор­ма­цион­но<text:span text:style-name="T6">-</text:span>àëãîðèòìè÷åñêîå îáåñïå÷åíèå ïîâåäåíèÿ ÷åëîâåêà âêëþ÷àåò â ñåáÿ: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0">наваждений и одержимости как прямых вторжений извне в чужую психику вопреки желанию и осознанной воле её обладателя</text:span>.</text:p>
      <text:p text:style-name="Òåêñò">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молчат об этом публицисты и моралисты. Суть этого умолчания состоит в следующем: </text:p>
      <text:p text:style-name="Òåêñò">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5295682" text:continue-numbering="true" text:style-name="WW8StyleNum">
        <text:list-item>
          <text:p text:style-name="ÑïèñîêÒåêñò"><text:span text:style-name="T9">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ÑïèñîêÒåêñò"><text:span text:style-name="T9">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ÑïèñîêÒåêñò"><text:span text:style-name="T9">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демона привёл Ф.М.Достоевский в “Селе Степанчиково и его обитателях ” (Фома).</text:p>
        </text:list-item>
        <text:list-item>
          <text:p text:style-name="ÑïèñîêÒåêñò"><text:span text:style-name="T9">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Òåêñò">Ещё один тип строя психики люди породили сами.</text:p>
      <text:list xml:id="list35319794" text:continue-numbering="true" text:style-name="WW8StyleNum">
        <text:list-item>
          <text:p text:style-name="ÑïèñîêÒåêñò"><text:span text:style-name="T9">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0">физиологии биоп</text:span><text:span text:style-name="T17">ó</text:span><text:span text:style-name="T10">ля,</text:span> что имеет следствием множественные и разнообразные нарушения психической деятельности <text:span text:style-name="T10">во всех её ас</text:span><text:soft-page-break/><text:span text:style-name="T10">пектах (начиная от работы органов чувств и кончая интеллектом и волепроявлением)</text:span><text:span text:style-name="Footnote_20_Symbol"><text:note text:id="ftn17"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0">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5">—</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16">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0">Прикладной математики — процессов управления </text:span>С-Петер­бург­ского государственного университета и факультета <text:span text:style-name="T10">Безопасности ИВТОБ</text:span> С-Петербургского государственного политехнического университета. В интернете названные работы представлены на сайте <text:span text:style-name="T6">www.vodaspb.ru.</text:span></text:p></text:note-body></text:note></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12">не отвечающего складывающимся обстоятельствам</text:span><text:span text:style-name="T10"> поведения</text:span> <text:span text:style-name="T9">оказывается худшим из животных</text:span><text:span text:style-name="Footnote_20_Symbol"><text:note text:id="ftn18" text:note-class="footnote"><text:note-citation>2</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text:p><text:p text:style-name="Footnote">Интернет-адрес: <text:span text:style-name="T13">http://www.izvestia.ru/science/article28471</text:span> ).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5288263" text:style-name="WW8StyleNum3">
        <text:list-item>
          <text:p text:style-name="ÑïèñîêÒåêñòÏðîäîëæåíèå">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list-item>
        <text:list-item>
          <text:p text:style-name="ÑïèñîêÒåêñòÏðîäîëæåíèå">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item>
      </text:list>
      <text:p text:style-name="P3">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 поскольку язык жизненных обстоятельств это и есть язык Бога.</text:p>
      <text:p text:style-name="Òåêñò">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Òåêñò">Соответственно такому пониманию обвинения в насаждении фашизма, высказанные в приведённом выше обращении к Генеральному прокурору обоснованы и соответствуют истине. </text:p>
      <text:p text:style-name="Òåêñò"><text:soft-page-break/>А теперь давайте обратимся к изданной по благословению Патриарха Московского и всея Руси Библии в переводе на современный русский язык, дабы узнать, содержание той социологии, которая почитается Церковью боговдохновенной:</text:p>
      <text:p text:style-name="P8"><text:span text:style-name="T1">«Не давай в рост брату твоему </text:span><text:span text:style-name="T3">(по контексту единоплеменнику — иудею)</text:span><text:span text:style-name="T1"> ни серебра, ни хлеба, ни чего-либо другого, что возможно отдавать в рост; иноземцу </text:span><text:span text:style-name="T3">(т.е. не-иудею)</text:span><text:span text:style-name="T1"> отдавай в рост, чтобы господь бог твой </text:span><text:span text:style-name="T3">(т.е. дьявол, если по совести смотреть на существо рекомендаций)</text:span><text:span text:style-name="T1"> благословил тебя во всём, что делается руками твоими на земле, в которую ты идешь, чтобы владеть ею </text:span><text:span text:style-name="T3">(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 — Второзаконие, 23:19, 20. «И будешь господствовать над многими народами, а они над тобой господствовать не будут.» — Второзаконие, 28:12. «Тогда сыновья иноземцев </text:span><text:span text:style-name="T3">(т.е. последующие поколения не-иудеев, чьи предки влезли в заведомо неоплатные долги к племени ростовщиков-единоверцев)</text:span><text:span text:style-name="T1"> будут строить стены твои </text:span><text:span text:style-name="T3">(так ныне многие семьи арабов-палестинцев в их жизни зависят от возможности поездок на работу в Израиль)</text:span><text:span text:style-name="T1"> и цари их будут служить тебе (“Я — еврей королей,” — возражение одного из Ротшильдов на неудачный комплимент в его адрес: “Вы — король евреев.”); ибо во гневе моем я поражал тебя, но в благоволении мое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text:span></text:p>
      <text:p text:style-name="Òåêñò">Христианские Церкви настаивают на священности этой мерзости, а канон Нового Завета, прошедший цензуру и редактирование ещё до Никейского собора (325 г. н.э.), от имени Христа провозглашает её до скончания веков: </text:p>
      <text:p text:style-name="Òåêñò_20_âñòàâêè"><text:span text:style-name="T1">«Не думайте, что Я пришёл нарушить закон или пророков. Не нарушить пришёл Я, но исполнить. Истинно говорю вам: доколе не прейдет небо и земля, ни одна иота или ни одна черта не прейдет из закона, пока не исполнится всё» — Матфей, 5:17, 18.</text:span></text:p>
      <text:p text:style-name="Òåêñò"/>
      <text:p text:style-name="Òåêñò">Т.е. по существу это — та же сама доктрина, которая изложена в Талмуде и которая вызвала недовольство православной общественности тем, что политика государства российского на протяжении всего времени после краха СССР этой доктрине в основном соответствует, однако изложенная в иной редакции и пропагандируемая той самой церковью, учению которой привержены авторы письма на имя Генпрокурора РФ. Т.е. это — пропаганда того же самого библейского ветхозаветно-талмудического фашизма. Но в такой упаковке она не вызывает у них возражения. Однако согласие с нею в такой упаковке блокирует их интеллектуальную деятельность на бессознательных уровнях психики и обрекает их на творческое бесплодие в области создания адекватных жизни социологии в целом и экономических теорий: </text:p>
      <text:p text:style-name="ÍîðìÂûäåëåí">Поскольку нельзя служить одновременно Богу и маммоне (Матфей, 6:24), то невозможно одновременно выражать в своём научном и ином творчестве Правду-Истину и служить <text:soft-page-break/>лжи: <text:span text:style-name="T10">Чтобы выразить Правду-Истину — надо освободить психику от власти над нею <text:s/>лжи.</text:span></text:p>
      <text:p text:style-name="Òåêñò">Именно поэтому иной социологической доктрины, альтернативной приведённой выше в двух редакциях<text:span text:style-name="Footnote_20_Symbol"><text:note text:id="ftn19" text:note-class="footnote"><text:note-citation>1</text:note-citation><text:note-body><text:p text:style-name="Footnote"><text:s/>В выдержках из Талмуда, приводимых в обращении в Генпрокуратуру, и выдержках из Библии, приведённых нами.</text:p></text:note-body></text:note></text:span> и признаваемой Русской православной церковью в качестве боговдохновенной, нет. Этот факт отсутствия социологической доктрины прямо признаётся в одном из церковных катехизисов. Раскрываем “Пра­во­славный катехизис” епископа Александра Семёнова-Тян-Шанского (Париж, зарубежная церковь, 1950-е — 1979 гг.)<text:span text:style-name="Footnote_20_Symbol"><text:note text:id="ftn20" text:note-class="footnote"><text:note-citation>2</text:note-citation><text:note-body><text:p text:style-name="Footnote"><text:s/>Тем, кто хочет возразить в том смысле, что это зарубежная церковь, сообщаем, что куплен был этот катехизис не в Париже, а в церковной лавочке на территории Александро-Невской лавры в городе Санкт-Петербурге, т.е. на территории Русской православной церкви в то время, когда Санкт-Петербургской и Ладожской епархией заправлял митрополит Иоанн, почитаемый многими в качестве истинно православного патриота.</text:p></text:note-body></text:note></text:span>, Приложение 1, стр. 151:</text:p>
      <text:p text:style-name="Òåêñò_20_âñòàâêè"><text:span text:style-name="T2">«1 — Промыслительное отсутствие догматов по общественным вопросам при наличии основных данных для их решения.</text:span></text:p>
      <text:p text:style-name="Òåêñò_20_âñòàâêè"><text:span text:style-name="T1">Жизнь отдельных христиан влияет на общественную жизнь. Отсюда может встать вопрос: какими должны быть, с христианской точки зрения, государство, экономика, социальная структура, и могут ли они быть христианскими? Церковь не имеет догматических решений этих вопросов, и христианские мыслители решают их по-разному.</text:span></text:p>
      <text:p text:style-name="P7">Но отсутствие догматов в этой области предохраняет, в некоторой мере, людей от худшей формы тирании во имя Христа, не исключая, впрочем, некоторые бесспорные данные, помогающие находить верные решения».</text:p>
      <text:p text:style-name="Òåêñò">Но параллельно этому потоку многовекового социологического бесплодия церквей имени Христа, как можно понять даже из обращения в Генпрокуратуру “православных патриотов”, синагога имеет доведённую до детальности социологическую доктрину, которую и выражает в политике. И ничто иное как неразвитость в науке христианской культуры альтернативной социальной доктрины делает ветхозаветно-талму­ди­чес­кую доктрину порабощения всех — доминирующей в глобальной политике при наличии в мире множества других религиозных конфессий. Другими словами, ветхозаветно-талмудическая социология монопольно господствует в культуре на глобальном уровне, вследствие чего она и проводится в политику в общем-то беспрепятственно на протяжении нескольких тысячелетий, на что Сатановский прямо и недвусмысленно указал всем, включая и возбудившихся <text:s/>“православных патриотов”. </text:p>
      <text:p text:style-name="Òåêñò">И “святая” инквизиция, иезуиты, гонения со стороны никонианской церкви (нынешней РПЦ) на старообрядцев, насильственное крещение инославных перед пугачёвским бунтом — исторически реальная тирания во имя Христа — прекрасно уживались с отсутствием упомянутых «догматов» в попытке породить их от себя вопреки внутрисоциальной справедливости и водительству Духом Святым. Да и верные решения, о свободном поиске которых в отсутствие социально-догматической «тирании во имя Христа» говорит епископ Александр, за 2000 лет так и не найдены: как до Христа одни насиловали жизнь других, так и сейчас во всех странах, где есть христианские церкви, социальная организация исходит из лжи и самообмана, подкрепляемых насилием, а экономика лежит под ростовщичеством, принявшим невиданные во времена Христа размеры и благообразные банковские, респектабельные формы.</text:p>
      <text:p text:style-name="Òåêñò">И такое соотношение культур иудаизма и христианства приводит к вопросу: <text:span text:style-name="T10">А не земной ли это “промысел” “мировой закулисы” породил отсутствие «догматов по общественным вопросам» у всех христианских церквей и соответственно — отсутствие теорий, на основе которых, эти догматы по общественным вопросам могли бы выражаться в повседневной политической и экономической жизни общества без какой-либо «тирании во имя Христа»?</text:span> — поскольку именно отсутствие исходных принципов социальной организации и веде<text:soft-page-break/>ния народного хозяйства — христианских догматов по общественным вопросам — расчищает место для беспрепятственного действия в обществе ветхозаветно-талмудических догматов по тем же вопросам, о чём свидетельствует вся история и современность, и на что указывает Сатановский, не давая однако пояснений. </text:p>
      <text:p text:style-name="Òåêñò">И далее епископ Александр, расчищая место для действия ветхозаветно-талмудической доктрины, провозглашает принцип неотмирности церкви:</text:p>
      <text:p text:style-name="P10">«2 — Господь Иисус Христос и устроение общественной жизни.</text:p>
      <text:p text:style-name="Òåêñò_20_âñòàâêè"><text:span text:style-name="T1">Христос пришёл основать не земное, а Небесное Царство: “Царство Моё не от мира сего” (Иоанн, 18:36), ответил Иисус на суде Пилату”. Он не учил и не заботился об устроении общественной жизни. Но, открыв людям законы нравственной жизни, тем самым Господь их установил. Во многом Господь Иисус Христос подтвердил ветхозаветный Закон. Апостолы и Отцы Церкви утверждают поэтому, что закон (нравственный, во всяком случае) лучше беззакония».</text:span></text:p>
      <text:p text:style-name="Òåêñò">Что, епископ совсем ничего не понимает из того, что он пишет? — Христос пришёл на землю «основать не земное» — «земные царства» уже существовали к моменту его прихода, — «а Небесное Царство». Стало быть, если в этом вопросе епископ Александр не ошибается, то Христос не мог не оставить в обществе информации, распространение и освоение которой людьми преобразило бы жизнь общества с течением времени. Но за 2000 лет изменилась только техносфера, а “элитарно”-невольничий рабовладельческий строй благодаря росту производства на основе научно-технического прогресса получил возможность закамуфлироваться под демократию, в которой почти все — бездумные невольники печатных и электронных средств массовой информации, вытеснивших церковь с поприща насаждения единомыслия и бездумья. Если мир не изменился нравственно-этически, то вопрос может быть только в одном: <text:span text:style-name="T10">Как и в чём преобразующая общество информация Христова учения была сокрыта от паствы и извращена? </text:span></text:p>
      <text:p text:style-name="Òåêñò">И вследствие этого сокрытия и извращения Христова учения дары Святого Духа в исторически обозримые времена предстают как обращённые к личностям, индивидам, но не затрагивают в библейской цивилизации жизни общества как целостной системы. И в соответствии с этим епископ и говорит, что закон лучше беззакония. Но в умолчаниях остаётся, что закон в действительности это — <text:span text:style-name="T11">ветхозаветно-талмудический закон — закон расово-мафиозно организованной власти ростовщичества,</text:span> поскольку в силу многовекового бесплодия христианских церквей в области социологии именно он стал законом-монополистом. А того, что <text:span text:style-name="T10">ростовщический закон и римское право, лежащие в основе современного “элитарно”-невольничьего строя, проистекают из злонравия их авторов </text:span><text:s/>— этого епископ не понимает по своему злонравию или всё понимает, но сказать боится “страха ради иудейска”? </text:p>
      <text:p text:style-name="Òåêñò">И далее епископ Александр пишет о должном с его точки зрения отношении к земным законам (стр. 152):</text:p>
      <text:p text:style-name="Òåêñò_20_âñòàâêè"><text:span text:style-name="T1">«В мире, кроме нравственных, имеются и правовые отношения. Евангелие нигде их не отрицает и не отвергает Права. Господь сказал: “Отдайте кесарево кесарю, а Божие Богу” (Матф. 22:21). Человеческое общество управляется на основании Права, и «сыны Царства» подчиняются ему, но поскольку оно не противоречит закону евангельскому».</text:span></text:p>
      <text:p text:style-name="Òåêñò">Ну, а если “мировая закулиса” пожелает выйти на историческую сцену в роли мирового надгосударственного правительства ростовщиков и “элиты” рабовладельцев, заняв вакантное место “кесаря”, — тогда как? — ведь <text:span text:style-name="T11">управленчески законодательство представляет собой выражение концепции управления, проистекающей из объективной нравственности носителей концептуальной власти, — в рассматриваемом случае нравственности, подменяющей своею отсебятиной Божий Промысел</text:span>.</text:p>
      <text:p text:style-name="Òåêñò"><text:soft-page-break/>Тем самым круг замкнулся, поскольку земной промысел “мировой закулисы” породил “промыслительное” отсутствие христианских догматов по общественным вопросам, на соответствие которым можно контролировать Право, т.е. Законодательство, проистекающее из ПРОИЗВОЛА концептуальной власти “мировой закулисы”. </text:p>
      <text:p text:style-name="ÍîðìÂûäåëåí">Но праведный произвол и произвол злонравный одинаково надзаконны и, поэтому могут быть и истинно Христианские догматы по общественным вопросам, и иное — выражающее их — Право. <text:span text:style-name="T9">Однако церковь об этом не думает.</text:span></text:p>
      <text:p text:style-name="Òåêñò">А завершает “обществоведческое” приложение к тексту катехизиса епископ Александр словами: </text:p>
      <text:p text:style-name="Òåêñò_20_âñòàâêè"><text:span text:style-name="T1">«Наконец, нельзя забывать, что Царство Божие “не от мира сего” (Иоанн, 18:36) и что на земле невозможно его конечное торжество. Но наш долг — творить волю Божию, плоды же наших усилий здесь на земле это только символ и начаток будущего торжества Божией правды».</text:span></text:p>
      <text:p text:style-name="Òåêñò">Но допустимо ли собственное невежество в вопросах естествознания, обществоведения, теории управления и отсутствие практических навыков полагать препятствием, камнем преткновения Царству Божиему спуститься на землю? Что сильнее: </text:p>
      <text:list xml:id="list35305818" text:continue-list="list35319794" text:style-name="WW8StyleNum">
        <text:list-item>
          <text:p text:style-name="ÑïèñîêÒåêñò">молитва Господня «Да приидет Царствие Твоё; да будет воля Твоя и на земле, как на небе»? </text:p>
        </text:list-item>
        <text:list-item>
          <text:p text:style-name="ÑïèñîêÒåêñò">либо мнение иерарха Церкви, веро-УЧИТЕЛЯ, в катехизисе пишущего прямо противное сказанному Христом в молитве всего лишь потому, что каноническое толкование Писания и Предания в его осознании Жизни первенствует над Миром и Богом, хотя любое Писание и Предание и их толкования являются всего лишь малой частью Мира? </text:p>
        </text:list-item>
      </text:list>
      <text:p text:style-name="Òåêñò">Так “мировая закулиса” налагает глубинно-психологические запреты на развитие социологии через вероучение церкви и её деятельность. </text:p>
      <text:p text:style-name="Òåêñò">В действительности, всё что пишет епископ Александр в своём катехизисе, и всё, что написано в “Социальной доктрине русской православной церкви”<text:span text:style-name="Footnote_20_Symbol"><text:note text:id="ftn21" text:note-class="footnote"><text:note-citation>1</text:note-citation><text:note-body><text:p text:style-name="Footnote"><text:s/>Принята поместным собором в августе 2000 г. В конце 2002 г. её текст находился на официальном сайте московского патриархата: http://www.russian-orthodox-church.org.ru/sd01r.htm. </text:p></text:note-body></text:note></text:span>, по отношению к Христианству самого Христа является подлогом. В действительности: </text:p>
      <text:p text:style-name="ÍîðìÂûäåëåíèå">Христос приходил для того, чтобы явить Преображение человека и научить людей пути к Преображению, однако людям это было неинтересно.</text:p>
      <text:p text:style-name="Òåêñò">В действительности социальная доктрина Христианства самого Христа не имеет ничего общего с тем фашизмом, что пропагандируется раввинатом в Талмуде и дорогу которому открывают все христианские церкви признанием в качестве боговдохновенной доктрины скупки мира иудеями на основе мафиозно-корпоративно организованной монополии на ростовщичество в глобальных масштабах. И вопреки мнению епископа Александра Семёнова-Тян-Шанского и “Социальной доктрине Русской православной церкви” социальная доктрина Истинного Христианства сохранилась в тексте той же Библии, издаваемой по благословению Патриархов Московских и вся Руси на протяжении многих десятилетий:</text:p>
      <text:p text:style-name="Òåêñò_20_âñòàâêè"><text:span text:style-name="T1">«С сего времени Царствие Божие благовествуется и всякий усилием входит в него (Лука, 16:16). Ищите прежде Царствия Божия и Правды Его, и это всё </text:span><text:span text:style-name="T3">(по контексту благоденствие земное для всех людей) </text:span><text:span text:style-name="T1">приложится вам (Матфей, 6:33). Ибо го­во­рю вам, ес­ли пра­вед­ность ва­ша не пре­взой­дёт пра­вед­но­сти книж­ни­ков и фа­ри­се­ев, то вы не вой­дёте в Цар­ст­во Не­бес­ное (Мат­фей, 5:20, хотя по Жизни здесь должно стоять Царство Божие, а не Небесное).</text:span></text:p>
      <text:p text:style-name="Òåêñò_20_âñòàâêè"><text:soft-page-break/><text:span text:style-name="T1">Господь Бог наш есть Господь единый</text:span><text:span text:style-name="Footnote_20_Symbol"><text:note text:id="ftn22" text:note-class="footnote"><text:note-citation>1</text:note-citation><text:note-body><text:p text:style-name="Footnote"><text:s/>Т.е. Христос не проповедовал ничего эквивалентного «догмату о Троице», противопоставившему христианские церкви догматически иудаизму и исламу. Догмат о Троице — выдумка самих людей, церковно узаконенная в <text:span text:style-name="T6">IV</text:span> веке.</text:p></text:note-body></text:note></text:span><text:span text:style-name="T1">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text:span><text:span text:style-name="T3">(и здесь также по Жизни должно стоять Царство Божие — Лука, 16:16)</text:span><text:span text:style-name="T1">, но исполняющий волю Отца Моего Небесного (Матфей, 7:21). </text:span></text:p>
      <text:p text:style-name="Òåêñò_20_âñòàâêè"><text:span text:style-name="T1">Просите, и дано будет вам; ищите, и найдёте; стучите, и отворят вам; ибо всякий просящий получает, и ищущий находит, и стучащему отворят. Есть ли между вами такой человек, который, когда сын его попросит у него хлеба, подал бы ему камень? и когда попросит рыбы, подал бы ему змею? Итак если вы, будучи злы, умеете даяния благие давать детям вашим, тем более Отец ваш Небесный даст блага</text:span><text:span text:style-name="Footnote_20_Symbol"><text:note text:id="ftn23" text:note-class="footnote"><text:note-citation>2</text:note-citation><text:note-body><text:p text:style-name="Footnote"><text:s/>В нашем прочтении: бл<text:span text:style-name="T16">á</text:span>га.</text:p></text:note-body></text:note></text:span><text:span text:style-name="T1"> просящим у Него. (Мат­фей, 7:7 — 11</text:span><text:span text:style-name="T18">)</text:span><text:span text:style-name="T1">.</text:span><text:span text:style-name="T18"> </text:span><text:span text:style-name="T1">Итак, если вы, будучи злы, умеете даяния благие давать детям вашим, тем более Отец Небесный даст Духа Святого просящим у Него (Лука, 11:13). Когда же придёт Он, Дух истины, то наставит вас на всякую истину… (Иоанн, 16:13)</text:span></text:p>
      <text:p text:style-name="Òåêñò_20_âñòàâêè"><text:span text:style-name="T1">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text:span><text:span text:style-name="Footnote_20_Symbol"><text:note text:id="ftn24" text:note-class="footnote"><text:note-citation>3</text:note-citation><text:note-body><text:p text:style-name="Footnote"><text:s/>Церковное вероучение подразумевает, что молитва Христа в Гефсиманском саду — исключение из этого обетования, а кораническое откровение (4:156, 157) рассказывает, как она была исполнена, подтверждая тем самым истинность пророчества Соломона (“Премудрость Соломона”, книга, которую “отцы церкви” в канон не допустили, <text:s/>гл. 2).</text:p></text:note-body></text:note></text:span><text:span text:style-name="T1"> (Марк, 11:23, 24). Молитесь же так:</text:span></text:p>
      <text:p text:style-name="Òåêñò_20_âñòàâêè"><text:span text:style-name="T1">“Отче наш, сущий на небесах! Да святится имя Твоё; да при­дё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5:9 — 13). Не придёт Цар­ст­вие Божие приметным образом (...) ибо вот Царствие Божие внутри вас есть» (Лука, 17:20, 21; в библейском каноне последняя фраза завершается словами: «внутрь вас есть»)</text:span><text:span text:style-name="Footnote_20_Symbol"><text:note text:id="ftn25" text:note-class="footnote"><text:note-citation>4</text:note-citation><text:note-body><text:p text:style-name="Footnote"><text:s/>Согласитесь, что это и в аспекте вероучения и религии, и в аспекте развития социологической науки во всех её ветвях качественно отличается от <text:span text:style-name="T9">концентрата отсебятины</text:span> “отцов церкви” — символа веры, в котором нет ни единого слова Христа (приводится соответственно тому, как он звучит на церковно-славянском): </text:p><text:p text:style-name="Footnote">«1. Верую во единаго Бога Отца, Вседержителя, Творца небу и земли, видимым же всем и невидимым. 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 же вся быша. 3. Нас ради человек и нашего ради спасения сшедшаго с небес и воплотившагося от Духа Свята и Марии Девы, и вочеловечшася. 4. Распятаго же за ны при Понтийстем Пилате, и страдавша, и погребенна. 5. И воскресшаго в третий день по Писанием. 6. И восшедшаго на небеса, и седяща одесную Отца. 7. И паки грядущаго со славою судити живым и мёртвым, Его же Царствию не будет конца. 8. И в Духа Святаго, Господа, Животворящаго, Иже от Отца исходящаго, Иже с Отцем и Сыном споклоняема и сславима, глаголавшаго пророки. 9. Во единую Святую, Соборную и Апостольскую Церковь. 10. Исповедую едино крещение во оставление грехов. 11. Чаю воскресения мёртвых, 12. и жизни будущаго века. Аминь».</text:p><text:p text:style-name="Footnote">И о чём в нём не говорится, — так это о том, что человеку нормально верить Богу, но это — главное для жизни человеком.</text:p></text:note-body></text:note></text:span><text:span text:style-name="T1">.</text:span></text:p>
      <text:p text:style-name="Òåêñò"><text:soft-page-break/>Но учение о том, что Иисус приходил для того, чтобы Царствие Божие воплотилось в жизнь на Земле силою и волей самих людей и что он учил людей именно тому, как его воплотить:</text:p>
      <text:list xml:id="list35309508" text:continue-numbering="true" text:style-name="WW8StyleNum">
        <text:list-item>
          <text:p text:style-name="ÑïèñîêÒåêñò">Русская православная церковь почитает ересью<text:span text:style-name="Footnote_20_Symbol"><text:note text:id="ftn26" text:note-class="footnote"><text:note-citation>1</text:note-citation><text:note-body><text:p text:style-name="Footnote"><text:s/>Её церковное название «хилиазм» (греческое) — «миллинаризм» (латынь). Название происходит от слова «тысяча», поскольку приверженцы этой “ереси” были убеждены в том, что Судному дню, подводящему конец истории, будет предшествовать тысячелетнее Царствие Божие на Земле, как плод исторического развития человечества и каждого из людей.</text:p></text:note-body></text:note></text:span> (как в прочем и другие церкви имени Христа). </text:p>
        </text:list-item>
        <text:list-item>
          <text:p text:style-name="ÑïèñîêÒåêñò">А раввинату Христос — не указ<text:span text:style-name="Footnote_20_Symbol"><text:note text:id="ftn27" text:note-class="footnote"><text:note-citation>2</text:note-citation><text:note-body><text:p text:style-name="Footnote"><text:s/>Мессия, явившись не оправдал возлагаемых на него надежд санхедрина (синедриона — в более привычной для русского языка транслитерации) и священнической верхушки, не подтвердил их правоты перед народом, а стал учить народ тому, что праведность простых людей должна превзойти праведность “элиты”. Ну разве может с точки зрения “элиты” вести себя так непотребно истинный Мессия?</text:p></text:note-body></text:note></text:span>.</text:p>
        </text:list-item>
      </text:list>
      <text:p text:style-name="ÍîðìÂûäåëåíèå">Не пора ли вразумиться обеим сторонам, признав что в прошлом <text:span text:style-name="T10">Единый завет людям от Бога</text:span> был искажён заправилами каждой из них, но по-своему (вследствие чего и возникли разногласия и конфликты), и вернуться к Правде-Истине, предназначенной для того, чтобы объединить всех людей в Божией Любви? </text:p>
      <text:p text:style-name="Òåêñò">Далее 25 января 2005 г. СМИ сообщили, что депутаты отозвали своё обращение в Генпрокуратуру: </text:p>
      <text:p text:style-name="Òåêñò_20_âñòàâêè"><text:span text:style-name="T1">«“Один из авторов обращения — депутат Госдумы Александр Крутов — отозвал поданное в Генпрокуратуру заявление. Оно оставлено без рассмотрения", — сказал официальный представитель Генпрокуратуры» — сообщает сайт </text:span><text:span text:style-name="T7">www.NEWSru</text:span><text:span text:style-name="T1">.com.</text:span><text:span text:style-name="Footnote_20_Symbol"><text:note text:id="ftn28" text:note-class="footnote"><text:note-citation>3</text:note-citation><text:note-body><text:p text:style-name="Footnote"><text:s/>http://www.newsru.com/russia/25jan2005/otzyv.html.</text:p></text:note-body></text:note></text:span></text:p>
      <text:p text:style-name="Òåêñò">26 января 2005 г. Генпрокурор РФ В.Устинов выступал в Совете Федерации Госдумы, после чего ответил на вопросы “сенаторов”. Вот что сообщает Информационное агентство <text:span text:style-name="T6">“Regnum”</text:span> <text:span text:style-name="T20">об этом выступлении</text:span>:</text:p>
      <text:p text:style-name="Òåêñò_20_âñòàâêè"><text:span text:style-name="T7">«</text:span><text:span text:style-name="T1">Оживление дискуссии придала сенатор от Великого Хурала Республики Тува </text:span><text:span text:style-name="T2">Людмила Нарусова</text:span><text:span text:style-name="T1">, спросившая Генпрокурора о письме 20 депутатов Госдумы во главе с г-ном </text:span><text:span text:style-name="T2">Крутовым</text:span><text:span text:style-name="T1">. “Почему мы не слышим вашей реакции, вашего гнева? Тем более, что среди подписавшихся есть рецидивисты — </text:span><text:span text:style-name="T2">Альберт Макашов, напрмер</text:span><text:span text:style-name="T1">?”. Л.Нарусова</text:span><text:span text:style-name="Footnote_20_Symbol"><text:note text:id="ftn29" text:note-class="footnote"><text:note-citation>4</text:note-citation><text:note-body><text:p text:style-name="Footnote"><text:s/>Кто забыл, — вдова “демократизатора” А.А.Собчака и мать <text:span text:style-name="T6">«play-girl»</text:span> <text:span text:style-name="T19">Ксении Собчак. Что эти Собчаки несут в себе</text:span> — вопрос особый, поскольку когда А.А.Собчак с супругой подошёл на презентации отеля “Северная корона” под благословение к митрополиту Иоанну, то попытка ритуально вежливого благословения со стороны иерарха церкви была пресечена Свыше смертью митрополита Иоанна…</text:p></text:note-body></text:note></text:span><text:span text:style-name="T1"> назвала письмо депутатов, о котором сообщало ИА </text:span><text:span text:style-name="T7">REGNUM</text:span><text:span text:style-name="T1">, воскрешением антисемитизма. “Это заявление даже не изучалось”, — сказал В.Устинов, отметив, что это вопрос к депутатам, а не к нему. “Здесь главное не навредить”. По мнению Генпрокурора России, “кухонный антисемитизм в России неискореним. Главное, чтоб он не выходил дальше кухни”, — сказал В.Устинов, заявив: “не трожь... сами зна</text:span><text:soft-page-break/><text:span text:style-name="T1">ете — что”. По мнению Генпрокурора, не стоит вообще обсуждать эту тему: “чем больше мы обсуждаем — тем выше к ней интерес”. С В.Устиновым не согласился сенатор от администрации Саратовской области </text:span><text:span text:style-name="T2">Рамазан Абдулатипов</text:span><text:span text:style-name="T1">. “Вы исповедуете старую советскую позицию: не надо об этом говорить — всё само пропадёт”. “Дискриминация по национальному признаку возрастает, прошу вас принять это к сведению”. “Принимаю”, — ответил В.Устинов»</text:span><text:span text:style-name="Footnote_20_Symbol"><text:note text:id="ftn30" text:note-class="footnote"><text:note-citation>1</text:note-citation><text:note-body><text:p text:style-name="Footnote"><text:s/>http://www.regnum.ru/news/396078.html</text:p></text:note-body></text:note></text:span><text:span text:style-name="T1">.</text:span></text:p>
      <text:p text:style-name="Òåêñò">Из этого можно понять, что одни чиновники чуют, что публичное обсуждение проблематики, затронутой в обращении в Генпрокуратуру, — нежелательно (Устинов: “Здесь главное не навредить”), поскольку они не знают к чему приведёт рассмотрение вопроса по существу (заниматься нравственно-этическим анализом библейских вероучений они не желают); а другие по невежеству своему, бесчувствию и одержимости (Л.Нарусова) рвутся в бой за интересы заправил ветхозаветно-талмудической ветви библейского фашизма, будучи убеждёнными в её победе (возможно, что искренне не воспринимая библейский фашизм в качестве фашизма<text:span text:style-name="Footnote_20_Symbol"><text:note text:id="ftn31" text:note-class="footnote"><text:note-citation>2</text:note-citation><text:note-body><text:p text:style-name="Footnote"><text:s/>Однако многие выступления с осуждением обращения “православных патриотов” в Генпрокуратуру производят впечатление, будто их авторы не знакомы с содержанием самого обращения и в реальной жизни Рос-Сионии не видят даже того, что увидел посол Бельгии.</text:p></text:note-body></text:note></text:span>)… </text:p>
      <text:p text:style-name="Òåêñò">В случае же <text:span text:style-name="T10">рассмотрения по существу</text:span> приведённого выше обращения “православных патриотов” Минюсту и Генпрокуратуре России придётся заниматься решением не свойственных для юриспруденции проблем — давать определение таким правовым понятиям как «нация», «диаспора», «мафия» хотя бы на уровне Российского законодательства (а лучше — международного). Но это — функция не юриспруденции, а социологической науки. </text:p>
      <text:p text:style-name="Òåêñò">А до тех пор, пока социология и юриспруденция не придут к единству мнений по вопросу о том, что есть «нация», что есть «диаспора», что есть «мафия», то привлекать кого-либо по статье» «За разжигание межнациональной розни» без принятия решения в отношении такого понятия, как нация — это значит действовать по принципу «закон — что дышло: куда повернул — туда и вышло». Пока же в юриспруденции жизненно состоятельных определений названных терминов нет. И в этих условиях о каком равенстве перед законом всех граждан может идти речь, если: </text:p>
      <text:list xml:id="list35314038" text:continue-numbering="true" text:style-name="WW8StyleNum">
        <text:list-item>
          <text:p text:style-name="ÑïèñîêÒåêñò">С точки зрения одного из основоположников сионизма Теодора Герцля «нация — это группа людей общего исторического прошлого и общепризнанной принадлежности в настоящем, сплочённая из-за существования общего врага».</text:p>
        </text:list-item>
        <text:list-item>
          <text:p text:style-name="ÑïèñîêÒåêñò">А Российский школьный учебник “Введение в обществознание” (для 8 — 9 классов) под редакцией Л.Н.Богомолова (Москва, «Просвещение», 2003 г.) хотя как такового определения нации не даёт, но сообщает (стр. 129): <text:s/><text:span text:style-name="T10">«Люди, принадлежащие к одной нации, объединены общностью экономических связей, территории, культуры. Говорят на одном языке. Им присущи общие черты национального характера» </text:span>— Т.е. учебник обществоведения наших дней фактически выражает согласие с определением термина «нация» И.В.Сталина: <text:span text:style-name="T10">«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text:span>(“Марксизм и национальный вопрос”).</text:p>
        </text:list-item>
      </text:list>
      <text:p text:style-name="Òåêñò">А ведь кроме наций в обществе есть ещё и диаспоры<text:span text:style-name="Footnote_20_Symbol"><text:note text:id="ftn32" text:note-class="footnote"><text:note-citation>3</text:note-citation><text:note-body><text:p text:style-name="Footnote"><text:s/>Диаспоры пришельцев и их потомков, <text:span text:style-name="T10">сохраняя во многом </text:span><text:span text:style-name="T12">своё культурное своеобразие, </text:span><text:span text:style-name="T13">исторически возникшее при осёдлом образе жизни на других территориях или в кочевье без закрепления за культурно-исторической общностью в целом (или входящими в неё семьями, кланами) какой-либо определённой территории</text:span>, живут на территории исторического становления и развития того или иного <text:span text:style-name="T10">народа ( в смысле определения термина «нация» в учебнике обществоведения под ред. Богомолова)</text:span>.</text:p></text:note-body></text:note></text:span>, и именно с диаспорами связаны многие организованные преступные группировки. И это обстоятельство — вследствие различия культур разных народов при наличии диаспор — приводит к вопросу о защите нацио<text:soft-page-break/>нальных культур в регионе их становления от разрушительного воздействия этнически чуждых диаспор и порождаемых ими оргпреступных группировок, в том числе и рвущихся к власти над коренным населением с целью паразитизма на его труде и жизни либо уничтожения коренного населения или его культуры. </text:p>
      <text:p text:style-name="Òåêñò">Согласитесь, что невозможно ни прокуратуре, ни судам принимать юридически состоятельные решения на основе юридически не определённых понятий, поскольку сколько людей — столько и «само собой разумений». Поэтому можно понять Генпрокуратуру, которая уклоняется от решения этих вопросов процессуальным порядком при отсутствии жизненно состоятельной юридической базы: это защита самих себя от того, чтобы потом в будущем, не предстать перед судом нового режима по <text:span text:style-name="T10">юридически безупречному </text:span>обвинению в очевидном беззаконии и злоупотреблении властью при наличии признаков измены Родине. </text:p>
      <text:p text:style-name="Òåêñò">С другой стороны, возможно стремление во что бы то ни стало опровергнуть определение понятия нации, данное И.В.Сталиным (и аналогичное ему определение в учебнике обществоведения). Многим его желательно опровергнуть именно потому, что соответственно этому определению евреи очевидно не являются нацией (нет общей территории, нет общего языка, не несут всей полноты спектра профессий в обществе). Для них желательно навязать исподоволь обществу и юриспруденции такое определение термина нация, в котором исчезло бы различие между нациями, диаспорами и мафиями. Это позволило бы многим диаспорам и их мафиозным группировкам<text:span text:style-name="Footnote_20_Symbol"><text:note text:id="ftn33" text:note-class="footnote"><text:note-citation>1</text:note-citation><text:note-body><text:p text:style-name="Footnote"><text:s/>В этой связи необходимо упомянуть и другую работу И.В.Сталина “Марксизм и языкознание”. Она не о языкознании, а о том, что наука в СССР уже тогда была организована на кланово-мафиозных принципах, и что такое положение дел И.В.Сталин находил не нормальным, в отличие от большей части советской и российской интеллигенции.</text:p></text:note-body></text:note></text:span> юридически отождествиться с нациями и тем самым вывести многие вопросы из области социальной справедливости в область якобы национальных отношений, тем самым юридически защитив социальную несправедливость. Но дальновидные люди должны понимать, что такой подход не ведёт в перспективе ни к чему хорошему, поскольку способствует переводу различий исторически сложившихся мировоззрений в реальный кровавый конфликт представителей разных культур.</text:p>
      <text:p text:style-name="Òåêñò">Если Л.Нарусова и ей подобные хотят настоять на своём, то они имеют шансы получить в ответ глобальную «интифаду». И в этом случае придётся очень много поработать для того, чтобы вывести её из потока буйства эмоций в русло человечного преодоления разноликого фашизма в глобальных масштабах. Поэтому лучше преодолевать разноликий фашизм, не возбуждая буйства эмоций (что само по себе уже чревато большой кровью), а развивая миропонимание всех наций, диаспор и мафий приводя его к осознанию Правды-Истины.</text:p>
      <text:p text:style-name="Òåêñò">Но и «двуглавый раввинат» и РПЦ пока далеки от этого. Сайт <text:span text:style-name="T7">www.NEWSr</text:span>u.com ñîîбщает также и о реакции РПЦ на происшедшее событие:</text:p>
      <text:p text:style-name="P7">«Заявление группы депутатов Госдумы, касающееся деятельности еврейских религиозных и национальных организаций, по просьбе агентства “Интерфакс” прокомментировал сегодня заместитель председателя Отдела внешних церковных связей Московского Патриархата (ОВЦС МП) протоиерей Всеволод Чаплин. </text:p>
      <text:p text:style-name="Òåêñò_20_âñòàâêè"><text:span text:style-name="T1">“Еврейские религиозные объединения существуют в России много столетий, и наша Церковь имеет с ними конструктивные и добрые отношения”</text:span><text:span text:style-name="Footnote_20_Symbol"><text:note text:id="ftn34" text:note-class="footnote"><text:note-citation>2</text:note-citation><text:note-body><text:p text:style-name="Footnote"><text:s/>Сами понимаете, что при отсутствии христианских догматов по социальным вопросам, «конструктивные и добрые отношения» с еврейскими организациями у РПЦ могут быть только в русле ветхозаветно-талмудической доктрины порабощения всех.</text:p></text:note-body></text:note></text:span><text:span text:style-name="T1">, — заявил он. </text:span></text:p>
      <text:p text:style-name="Òåêñò_20_âñòàâêè"><text:soft-page-break/><text:span text:style-name="T1">Как отметил Всеволод Чаплин, Русская православная церковь сотрудничает с иудейскими организациями в рамках Межрелигиозного совета России. “Никаких враждебных проявлений с их стороны мы не ощущаем”</text:span><text:span text:style-name="Footnote_20_Symbol"><text:note text:id="ftn35" text:note-class="footnote"><text:note-citation>3</text:note-citation><text:note-body><text:p text:style-name="Footnote"><text:s/>При холопстве по отношению к иудаизму на основе признания доктрины скупки мира на основе иудейской монополии на ростовщичество — это естественно.</text:p></text:note-body></text:note></text:span><text:span text:style-name="T1">, — сказал священник. </text:span></text:p>
      <text:p text:style-name="Òåêñò_20_âñòàâêè"><text:span text:style-name="T1">Он признал, что “в историческом наследии разных религий можно найти жесткие слова в адрес инаковерующих, особенно часто такие слова произносились в те века, когда на Востоке трём религиям: христианству, исламу и иудаизму важно было отличаться друг от друга и мировоззренчески размежеваться”. </text:span></text:p>
      <text:p text:style-name="Òåêñò_20_âñòàâêè"><text:span text:style-name="T1">“Но сейчас, — добавил собеседник агентства, — былые обвинения уходят в прошлое, и жёсткие оценки многовековой давности почти не употребляются, хотя могут быть встречены в переиздании исторических памятников”»</text:span><text:span text:style-name="Footnote_20_Symbol"><text:note text:id="ftn36" text:note-class="footnote"><text:note-citation>2</text:note-citation><text:note-body><text:p text:style-name="Footnote"><text:s/>http://www.newsru.com/religy/25jan2005/jew_rpc.html</text:p></text:note-body></text:note></text:span><text:span text:style-name="T1">. </text:span></text:p>
      <text:p text:style-name="Òåêñò">Так, что думайте сами: </text:p>
      <text:list xml:id="list35305369" text:continue-numbering="true" text:style-name="WW8StyleNum">
        <text:list-item>
          <text:p text:style-name="ÑïèñîêÒåêñò">Что и как происходит в политике как во внутрироссийской, так и в глобальной? </text:p>
        </text:list-item>
        <text:list-item>
          <text:p text:style-name="ÑïèñîêÒåêñò">Почему в наши дни для многих лидеров-иерархов иудаизма, христианства ислама уже не значимо мировоззренчески размежеваться с инаковерующими, т.е. почему им наплевать на то, что есть Правда-Истина в нынешних исторических условиях, а что заблуждения и злонамеренная ложь?</text:p>
        </text:list-item>
        <text:list-item>
          <text:p text:style-name="ÑïèñîêÒåêñò">На основе какой социальной доктрины происходит нравственно-мировоззренческое объединение иерархов всех религиозных конфессий?</text:p>
        </text:list-item>
        <text:list-item>
          <text:p text:style-name="ÑïèñîêÒåêñò">И эту ли доктрину, которой верны сегодня иерархи синагоги, христианских церквей и ислама, несли простым людям Моисей, Христос, Мухаммад?</text:p>
        </text:list-item>
      </text:list>
      <text:p text:style-name="P2">Внутренний Предиктор СССР<text:line-break/>25 — 28 января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3.6cm" fo:margin-right="0cm" fo:margin-top="0.423cm" fo:margin-bottom="0cm" fo:text-align="start" style:justify-single-word="false" fo:text-indent="0cm" style:auto-text-indent="false"/>
      <style:text-properties style:font-name="Times New Roman"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Ïðîäîëæåíèå"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Plain_20_Text.Òåêñò_20_Çíàê.Òåêñò_20_Çíàê2_20_Çíàê_20_Çíàê.Òåêñò_20_Çíàê_20_Çíàê_20_Çíàê1_20_Çíàê.Òåêñò_20_Çíàê1_20_Çíàê_20_Çíàê_20_Çíàê_20_Çíàê.Òåêñò_20_Çíàê_20_Çíàê_20_Çíàê_20_Çíàê_20_Çíàê_20_Çíàê.Òåêñò_20_Çíàê3_20_Çíàê_20_Çíàê_20_Çíàê_20_Çíàê_20_Çíàê_20_Çíàê.Òåêñò_20_Çíàê2_20_Çíàê_20_Çíàê_20_Çíàê_20_Çíàê_20_Çíàê_20_Çíàê_20_Çíàê" style:display-name="Plain Text.Òåêñò Çíàê.Òåêñò Çíàê2 Çíàê Çíàê.Òåêñò Çíàê Çíàê Çíàê1 Çíàê.Òåêñò Çíàê1 Çíàê Çíàê Çíàê Çíàê.Òåêñò Çíàê Çíàê Çíàê Çíàê Çíàê Çíàê.Òåêñò Çíàê3 Çíàê Çíàê Çíàê Çíàê Çíàê Çíàê.Òåêñò Çíàê2 Çíàê Çíàê Çíàê Çíàê Çíàê Çíàê Çíàê"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Hyper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1"><draw:text-box fo:min-height="0.37cm"><text:p text:style-name="Header"><text:span text:style-name="Page_20_Number"><text:page-number text:select-page="current">28</text:page-number></text:span></text:p></draw:text-box></draw:frame></text:p>
      </style:header>
      <style:header-left>
        <text:p text:style-name="Header"><draw:frame draw:style-name="Mfr1" draw:name="Врезка2" text:anchor-type="paragraph" svg:y="0.002cm" fo:min-width="0cm" draw:z-index="13"><draw:text-box fo:min-height="0.37cm"><text:p text:style-name="Header"><text:span text:style-name="Page_20_Number"><text:page-number text:select-page="current">28</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1(37), 2005 г.</dc:title>
    <meta:initial-creator>Внутренний Предиктор СССР</meta:initial-creator>
    <meta:creation-date>2005-01-25T13:09:00</meta:creation-date>
    <dc:creator>Yan Yushin</dc:creator>
    <dc:date>2011-11-15T15:18:33.99</dc:date>
    <meta:editing-cycles>90</meta:editing-cycles>
    <meta:editing-duration>PT14H14M12S</meta:editing-duration>
    <meta:generator>OpenOffice.org/3.3$Win32 OpenOffice.org_project/330m20$Build-9567</meta:generator>
    <meta:document-statistic meta:table-count="0" meta:image-count="0" meta:object-count="0" meta:page-count="28" meta:paragraph-count="261" meta:word-count="12072" meta:character-count="85933"/>
  </office:meta>
</office:document-meta>
</file>