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Ii_3f_iAuaaeaiea">
      <style:text-properties style:font-name="Times New Roman Cyr"/>
    </style:style>
    <style:style style:name="P2" style:family="paragraph" style:parent-style-name="Noeoe">
      <style:text-properties style:font-name="Times New Roman Cyr"/>
    </style:style>
    <style:style style:name="P3" style:family="paragraph" style:parent-style-name="Noeoe">
      <style:paragraph-properties fo:keep-together="always"/>
      <style:text-properties style:font-name="Times New Roman Cyr"/>
    </style:style>
    <style:style style:name="P4" style:family="paragraph" style:parent-style-name="Noeoe">
      <style:paragraph-properties fo:keep-together="always"/>
    </style:style>
    <style:style style:name="P5" style:family="paragraph" style:parent-style-name="Noeoe">
      <style:paragraph-properties fo:margin-left="7.197cm" fo:margin-right="0cm" fo:text-indent="0cm" style:auto-text-indent="false"/>
      <style:text-properties style:font-name="Times New Roman Cyr"/>
    </style:style>
    <style:style style:name="P6" style:family="paragraph" style:parent-style-name="Noeoe">
      <style:paragraph-properties fo:margin-left="7.197cm" fo:margin-right="0cm" fo:margin-top="0cm" fo:margin-bottom="0cm" fo:text-indent="0cm" style:auto-text-indent="false" fo:keep-with-next="always"/>
      <style:text-properties style:font-name="Times New Roman Cyr"/>
    </style:style>
    <style:style style:name="P7" style:family="paragraph" style:parent-style-name="Noeoe">
      <style:paragraph-properties fo:margin-left="5.997cm" fo:margin-right="0cm" fo:text-indent="0cm" style:auto-text-indent="false"/>
      <style:text-properties style:font-name="Times New Roman Cyr"/>
    </style:style>
    <style:style style:name="P8" style:family="paragraph" style:parent-style-name="Noeoe">
      <style:paragraph-properties fo:keep-with-next="always"/>
      <style:text-properties style:font-name="Times New Roman Cyr" fo:font-weight="bold" style:font-weight-asian="bold"/>
    </style:style>
    <style:style style:name="P9" style:family="paragraph" style:parent-style-name="Noeoe">
      <style:paragraph-properties fo:margin-left="6.001cm" fo:margin-right="0cm" fo:text-indent="0cm" style:auto-text-indent="false" fo:keep-with-next="always"/>
      <style:text-properties style:font-name="Times New Roman Cyr"/>
    </style:style>
    <style:style style:name="P10" style:family="paragraph" style:parent-style-name="Noeoe">
      <style:paragraph-properties fo:margin-left="7.2cm" fo:margin-right="0cm" fo:text-indent="0cm" style:auto-text-indent="false" fo:keep-with-next="always"/>
      <style:text-properties style:font-name="Times New Roman Cyr"/>
    </style:style>
    <style:style style:name="P11" style:family="paragraph" style:parent-style-name="Oaeno_20_anoaaee">
      <style:text-properties style:font-name="Academy Cyr"/>
    </style:style>
    <style:style style:name="P12" style:family="paragraph" style:parent-style-name="NienieOaeno">
      <style:text-properties style:font-name="Times New Roman Cyr"/>
    </style:style>
    <style:style style:name="P13" style:family="paragraph" style:parent-style-name="NienieOaeno">
      <style:paragraph-properties fo:orphans="0" fo:widows="0"/>
    </style:style>
    <style:style style:name="P14" style:family="paragraph" style:parent-style-name="NienieOaenoI_3f_iaie_3f_aiea">
      <style:text-properties style:font-name="Times New Roman Cyr"/>
    </style:style>
    <style:style style:name="P15" style:family="paragraph" style:parent-style-name="NienieOaeno_20_2_20_ii_3f_yaea">
      <style:text-properties style:font-name="Times New Roman Cyr"/>
    </style:style>
    <style:style style:name="P16" style:family="paragraph" style:parent-style-name="Nienie_5f_niinea">
      <style:text-properties style:font-name="Times New Roman Cyr"/>
    </style:style>
    <style:style style:name="P17" style:family="paragraph" style:parent-style-name="Iacaaiea_20_aieoiaioa" style:master-page-name="First_20_Page">
      <style:paragraph-properties style:page-number="auto"/>
      <style:text-properties style:font-name="Times New Roman Cyr"/>
    </style:style>
    <style:style style:name="P18" style:family="paragraph" style:parent-style-name="Heading_20_2">
      <style:text-properties style:font-name="Times New Roman Cyr"/>
    </style:style>
    <style:style style:name="P19" style:family="paragraph" style:parent-style-name="Heading_20_3">
      <style:text-properties style:font-name="Times New Roman Cyr"/>
    </style:style>
    <style:style style:name="P20" style:family="paragraph" style:parent-style-name="Heading_20_3">
      <style:paragraph-properties fo:margin-top="0cm" fo:margin-bottom="0.106cm"/>
      <style:text-properties style:font-name="Times New Roman Cyr"/>
    </style:style>
    <style:style style:name="P21" style:family="paragraph" style:parent-style-name="Plain_20_Text">
      <style:text-properties style:font-name="Times New Roman Cyr"/>
    </style:style>
    <style:style style:name="P22" style:family="paragraph" style:parent-style-name="Plain_20_Text">
      <style:paragraph-properties fo:margin-top="0.423cm" fo:margin-bottom="0cm"/>
    </style:style>
    <style:style style:name="P23" style:family="paragraph" style:parent-style-name="Plain_20_Text">
      <style:paragraph-properties fo:margin-top="0.423cm" fo:margin-bottom="0cm"/>
      <style:text-properties style:font-name="Times New Roman Cyr"/>
    </style:style>
    <style:style style:name="P24" style:family="paragraph" style:parent-style-name="Plain_20_Text">
      <style:paragraph-properties fo:margin-top="0.423cm" fo:margin-bottom="0cm"/>
      <style:text-properties style:font-name="Times New Roman Cyr" fo:font-weight="bold" style:font-weight-asian="bold"/>
    </style:style>
    <style:style style:name="P25" style:family="paragraph" style:parent-style-name="Plain_20_Text">
      <style:paragraph-properties fo:margin-top="0.423cm" fo:margin-bottom="0cm" fo:text-align="end" style:justify-single-word="false"/>
      <style:text-properties style:font-name="Times New Roman Cyr"/>
    </style:style>
    <style:style style:name="P26" style:family="paragraph" style:parent-style-name="Plain_20_Text">
      <style:paragraph-properties fo:margin-left="7.197cm" fo:margin-right="0cm" fo:margin-top="0.423cm" fo:margin-bottom="0cm" fo:text-align="start" style:justify-single-word="false" fo:text-indent="1.251cm" style:auto-text-indent="false"/>
      <style:text-properties style:font-name="Times New Roman Cyr" fo:font-style="italic" style:font-style-asian="italic"/>
    </style:style>
    <style:style style:name="P27" style:family="paragraph" style:parent-style-name="Heading_20_1">
      <style:paragraph-properties fo:margin-top="0.423cm" fo:margin-bottom="0.212cm"/>
      <style:text-properties style:font-name="Times New Roman Cyr"/>
    </style:style>
    <style:style style:name="P28" style:family="paragraph" style:parent-style-name="NienieIiia_3f_">
      <style:text-properties style:font-name="Times New Roman Cyr"/>
    </style:style>
    <style:style style:name="P29" style:family="paragraph" style:parent-style-name="NienieIiia_3f_">
      <style:paragraph-properties fo:margin-top="0.423cm" fo:margin-bottom="0cm"/>
    </style:style>
    <style:style style:name="P30" style:family="paragraph" style:parent-style-name="Footnote">
      <style:text-properties style:font-name="Times New Roman Cyr"/>
    </style:style>
    <style:style style:name="P31" style:family="paragraph" style:parent-style-name="Footnote">
      <style:paragraph-properties fo:orphans="0" fo:widows="0"/>
    </style:style>
    <style:style style:name="P32" style:family="paragraph" style:parent-style-name="Ii_3f_iAuaaeai">
      <style:text-properties style:font-name="Times New Roman Cyr"/>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tyle="italic" fo:font-weight="bold" style:font-style-asian="italic" style:font-weight-asian="bold"/>
    </style:style>
    <style:style style:name="T4" style:family="text">
      <style:text-properties style:font-name="Times New Roman Cyr" fo:font-style="italic" style:text-underline-style="solid" style:text-underline-width="auto" style:text-underline-color="font-color" style:font-style-asian="italic"/>
    </style:style>
    <style:style style:name="T5" style:family="text">
      <style:text-properties style:font-name="Times New Roman Cyr" fo:font-weight="bold" style:font-weight-asian="bold"/>
    </style:style>
    <style:style style:name="T6" style:family="text">
      <style:text-properties style:font-name="Times New Roman Cyr" style:text-underline-style="solid" style:text-underline-width="auto" style:text-underline-color="font-color"/>
    </style:style>
    <style:style style:name="T7" style:family="text">
      <style:text-properties style:font-name="Times New Roman Cyr" style:text-underline-style="solid" style:text-underline-width="auto" style:text-underline-color="font-color" fo:font-weight="normal" style:font-weight-asian="normal"/>
    </style:style>
    <style:style style:name="T8" style:family="text">
      <style:text-properties fo:font-style="italic" style:font-style-asian="italic"/>
    </style:style>
    <style:style style:name="T9" style:family="text">
      <style:text-properties fo:font-weight="bold" style:font-weight-asian="bold"/>
    </style:style>
    <style:style style:name="T10" style:family="text">
      <style:text-properties style:font-name="Times New Roman"/>
    </style:style>
    <style:style style:name="T11" style:family="text">
      <style:text-properties style:font-name="Times New Roman" fo:font-style="italic" style:font-style-asian="italic"/>
    </style:style>
    <style:style style:name="T12" style:family="text">
      <style:text-properties style:font-name="Times New Roman" fo:font-size="11pt" style:font-size-asian="11pt"/>
    </style:style>
    <style:style style:name="T13" style:family="text">
      <style:text-properties style:font-name="Academy Cyr"/>
    </style:style>
    <style:style style:name="T14" style:family="text">
      <style:text-properties style:font-name="Academy Cyr" fo:font-style="italic" style:font-style-asian="italic"/>
    </style:style>
    <style:style style:name="T15" style:family="text">
      <style:text-properties fo:language="en" fo:country="US"/>
    </style:style>
    <style:style style:name="T16" style:family="text">
      <style:text-properties style:text-underline-style="solid" style:text-underline-width="auto" style:text-underline-color="font-color"/>
    </style:style>
    <style:style style:name="T17" style:family="text">
      <style:text-properties style:font-name="Academy"/>
    </style:style>
    <style:style style:name="T18" style:family="text">
      <style:text-properties style:font-name="Izhitsa Cyr" fo:font-style="italic" style:font-style-asian="italic"/>
    </style:style>
    <style:style style:name="T19" style:family="text">
      <style:text-properties fo:font-weight="normal" style:font-weight-asian="normal"/>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О текущем моменте» № 2 (38), 2005 г.</text:p>
      <text:h text:style-name="P27" text:outline-level="1">Бог обещал сады, но не «халяву»: а чтобы Земля стала благодатным садом — людям надо меняться самим </text:h>
      <text:h text:style-name="P18" text:outline-level="2">1. Немного литературоведения</text:h>
      <text:p text:style-name="P21">Коран, сура 4:</text:p>
      <text:p text:style-name="P11">«57. А тех, которые уверовали и творили благое, Мы введём в сады, где внизу текут реки, вечно пребывающими там. Для них там — чистые супруги. И введём Мы их в тень тенистую».</text:p>
      <text:p text:style-name="Plain_20_Text"><text:span text:style-name="T1">Это — один из многих фрагментов Корана, в которых в вечный удел праведным для жизни обетован Свыше прекрасный благодатный мир. И если не </text:span><text:span text:style-name="T2">стремиться деятельно</text:span><text:span text:style-name="T1"> к благой жизни — жизни без бедствий и катастроф, — то хотя бы мечтать о </text:span><text:span text:style-name="T2">такой именно </text:span><text:span text:style-name="T1">жизни свойственно многим и многим людям </text:span><text:span text:style-name="T2">в этом мире, в котором множество бедствий порождается непосредственно или опосредованно самими же людьми.</text:span><text:span text:style-name="T1"> Поэтому кораническое обетование, к тому же выраженное в высоких поэтических формах арабского языка, находило и находит отклик во многих душах, которые в своей земной жизни даже не принадлежали к культуре традиционного исповедания ислама. Один из таких откликов — стихотворение Константина Дмитриевича Бальмонта</text:span><text:span text:style-name="Footnote_20_Symbol"><text:note text:id="ftn1" text:note-class="footnote"><text:note-citation>1</text:note-citation><text:note-body><text:p text:style-name="Footnote"><text:span text:style-name="T1"><text:s/>Родился 4(16).06.1867 в деревне Гумнищи Владимирской губернии, скончался <text:s/>23.12.1942 в Нуази-де-Гран, близ Парижа.</text:span></text:p></text:note-body></text:note></text:span><text:span text:style-name="T1"> “Я обещаю вам сады”:</text:span></text:p>
      <text:p text:style-name="P2">Я обещаю вам сады,<text:line-break/>Где вы поселитесь навеки,<text:line-break/>Где свежесть утренней звезды,<text:line-break/>Где спят нешепчущие реки.<text:line-break/>Я призываю вас в страну,<text:line-break/>Где нет печали, нет заката.<text:line-break/>Я посвящу вас в тишину,<text:line-break/>Откуда бурям нет возврата.<text:line-break/>Я покажу вам то одно,<text:line-break/>Что никогда вам не изменит,<text:line-break/>Как камень, канувший на дно,<text:line-break/>Верховных волн своих не вспенит.<text:line-break/>Идите все на зов звезды, глядите, я горю пред вами.<text:line-break/>Я обещаю вам сады с неомрачёнными цветами.</text:p>
      <text:p text:style-name="P22"><text:span text:style-name="T1">Мы провели в интернете поиск по начальным словам этого стихотворения:</text:span><text:span text:style-name="T2"> “Я обещаю вам сады”, — </text:span><text:span text:style-name="T1">в результате чего обнажился один очень значимый для жизни общества и его перспектив процесс.</text:span></text:p>
      <text:p text:style-name="P21">Первым нашлось вожделение «халявы» другим поэтом — Николаем Алексеевичем Клюевым, который адресовал Константину Бальмонту лавину упрёков:</text:p>
      <text:p text:style-name="P5">Я обещаю вам сады...<text:line-break/>К. Бальмонт</text:p>
      <text:p text:style-name="P3"><text:soft-page-break/>Вы обещали нам сады<text:line-break/>В краю улыбчиво-далёком,<text:line-break/>Где снедь — волшебные плоды,<text:line-break/>Живым питающие соком.</text:p>
      <text:p text:style-name="P3">Вещали вы: “Далёких зла,<text:line-break/>Мы вас от горестей укроем,<text:line-break/>И прокажённые тела<text:line-break/>В ручьях целительных омоем”.</text:p>
      <text:p text:style-name="P3">На зов пошли: Чума, Увечье,<text:line-break/>Убийство, Голод и Разврат,<text:line-break/>С лица — вампиры, по наречью —<text:line-break/>В глухом ущелье водопад.</text:p>
      <text:p text:style-name="P3">За ними следом Страх тлетворный<text:line-break/>С дырявой Бедностью пошли, —<text:line-break/>И облетел ваш сад узорный,<text:line-break/>Ручьи отравой потекли.</text:p>
      <text:p text:style-name="P3">За пришлецами напоследок<text:line-break/>Идём неведомые Мы, —<text:line-break/>Наш аромат смолист и едок,<text:line-break/>Мы освежительней зимы.</text:p>
      <text:p text:style-name="P3">Вскормили нас ущелий недра,<text:line-break/>Вспоил дождями небосклон,<text:line-break/>Мы — валуны, седые кедры,<text:line-break/>Лесных ключей и сосен звон.</text:p>
      <text:p text:style-name="P7">Николай Клюев. <text:line-break/>Избранное. Москва: «Советская Россия», 1981.</text:p>
      <text:p text:style-name="P22"><text:span text:style-name="T1">Николай Клюев и Константин Бальмонт были современниками. К.Бальмонт эмигрировал после революций 1917 г., а Николай Клюев остался в СССР, попал в ГУЛАГ и был расстрелян в 1937 г. Одна из причин его гибели — гомосексуализм</text:span><text:span text:style-name="Footnote_20_Symbol"><text:note text:id="ftn2" text:note-class="footnote"><text:note-citation>1</text:note-citation><text:note-body><text:p text:style-name="Footnote"><text:span text:style-name="T1"><text:s/>Извращённая половая ориентация субъекта либо — результат врождённой дефективности организма (дефективные структуры хромосом или сбой генетической программы развития организма под воздействием внешних по отношению к ней причин); либо — результат воздействия среды и культуры на генетически безпроблемного в смысле половой ориентации субъекта: когда половая зрелость уже достигнута, а человечный тип строя психики (о типах строя психики см. далее в разделе 4.1) не достигнут, то жажда чувственных наслаждений и разнообразия, при безсмысленном отношении к будущему или отсутствии воли, толкает попробовать и однополый секс в качестве источника удовольствия, что становится </text:span><text:span text:style-name="T2">комплексом условных рефлексов,</text:span><text:span text:style-name="T1"> т.е. привычкой. </text:span></text:p><text:p text:style-name="Footnote"><text:span text:style-name="T1">В любом из этих двух вариантов субъект оказывается эмоционально и </text:span><text:span text:style-name="T2">энергетически (в аспекте физиологии биополей)</text:span><text:span text:style-name="T1"> зависимым от чувственного наслаждения в процессе секса. Освобождение от гомосексуализма и прочих половых извращений — переход к человечному строю психики, при котором достигается эмоционально-энергетическая самодостаточность человека, не зависящая от секса.</text:span></text:p><text:p text:style-name="P30">О типах строя психики и алгоритмике становления психики личности в материалах КОБ см. работу ВП СССР “Диалектика и атеизм: две сути несовместны”.</text:p><text:p text:style-name="P30">Как относиться к гомосексуалистам персонально и субкультуре геев и лесбиянок — зависит от принятия либо отрицания воззрения на гомосексуализм как на ненормальность, а также от представлений о смысле и перспективах развития человека и человечества.</text:p></text:note-body></text:note></text:span><text:span text:style-name="T1"> и </text:span><text:span text:style-name="T2">сопутствующие ему </text:span><text:span text:style-name="T3">неизбежные</text:span><text:span text:style-name="T2"> нарушения психики,</text:span><text:span text:style-name="T1"> какой факт (включая и его гомосексуальную связь с С.А.Есениным</text:span><text:span text:style-name="Footnote_20_Symbol"><text:note text:id="ftn3" text:note-class="footnote"><text:note-citation>2</text:note-citation><text:note-body><text:p text:style-name="Footnote"><text:span text:style-name="T1"><text:s/>В качестве ещё одного гомосексуального партнёра С.А.Есенина, но уже в 1920‑е гг., биографы называют поэта А.Б.Мариенгофа (1897 — 1962).</text:span></text:p></text:note-body></text:note></text:span><text:span text:style-name="T1"> в 1915 г. — 1917 гг.) признаётся историками литературы и культуры Российской импе</text:span><text:soft-page-break/><text:span text:style-name="T1">рии периода «серебряного века» — декаданса. Соответственно сексуальным предпочтениям Н.Клюева места в </text:span><text:span text:style-name="T2">садах, обетованных Свыше праведным, </text:span><text:span text:style-name="T1">ему не предвиделось</text:span><text:span text:style-name="Footnote_20_Symbol"><text:note text:id="ftn4" text:note-class="footnote"><text:note-citation>1</text:note-citation><text:note-body><text:p text:style-name="Footnote"><text:span text:style-name="T1"><text:s/>Кораническая оценка разгула гомосексуализма (содомии) в Содоме и Гоморре — сура 7: «80. (…) Вот он (Лут</text:span> <text:span text:style-name="T1">— в арабском звучании это библейский Лот: — наше пояснение при цитировании) сказал своему народу: “Неужели вы будете творить мерзость, в которой никто из миров вас не опередил? 81. Ведь вы приходите по страсти к мужчинам вместо женщин. Да, вы — люди, вышедшие за предел </text:span>&lt;<text:span text:style-name="T1">Божиего попущения</text:span>&gt;<text:span text:style-name="T1">!” 82. Ответом его народа было только то, что они сказали: “Изведите их из вашего селения; ведь они — люди, стремящиеся к чистоте!” 83. И Мы спасли его и его семейство, кроме его жены; она была среди оставшихся. 84. И пролили Мы на них дождь. Посмотри же, каков был конец грешников!»</text:span></text:p></text:note-body></text:note></text:span><text:span text:style-name="T1">, неблагоустроенность послереволюционной жизни на психику давила, но безбедности в жизни хотелось: отсюда и упрёки Н.Клюева в адрес К.Бальмонта, который, </text:span><text:span text:style-name="T2">в отличие от Н.Клюева, увязшего в трясине извращённых страстей,</text:span><text:span text:style-name="T1"> в своём стихотворении “Я обещаю вам сады” попытался воспарить духом до высот одного из Откровений Свыше, имевших место в истории человечества.</text:span></text:p>
      <text:p text:style-name="P21">В интернете нашёлся ещё один «шедевр» рифмоплётства под названием “Я обещаю вам сады”, но уже современный нам, опубликованный в интернет-альманахе “Снежный ком” в разделе “Поэзия”:</text:p>
      <text:p text:style-name="P8">Я обещаю вам сады...</text:p>
      <text:p text:style-name="P9">“Интересно”, — подумал ёжик, <text:line-break/>— “Если лошадь ляжет спать: <text:line-break/>она захлебнётся в тумане?”<text:line-break/> <text:tab/><text:tab/>(некто Козлов)</text:p>
      <text:p text:style-name="P3">Я обещаю вам сады,<text:line-break/>И звуки птичьих перебранок.<text:line-break/>Сгущёнки восемьдесят банок<text:line-break/>И дивной прелести пруды;</text:p>
      <text:p text:style-name="P4"><text:span text:style-name="T1">На ветер брошенных словей,<text:line-break/>И сладкий </text:span><text:span text:style-name="T10">ú</text:span><text:span text:style-name="T1">скус безобразий;<text:line-break/>И лёгкий флёр возможных связей<text:line-break/>В стрекозьей пластике бровей;</text:span></text:p>
      <text:p text:style-name="P3">Я обещаю вам утюг,<text:line-break/>Шестнадцать тостеров для гренок,<text:line-break/>И слабость стиснутых коленок<text:line-break/>Под натиском приблудных рук;</text:p>
      <text:p text:style-name="P3">Я обещаю вам наград<text:line-break/>Больших, но не печальных знаний,<text:line-break/>И философских созерцаний,<text:line-break/>Как тихо зреет виноград;</text:p>
      <text:p text:style-name="P3">Я обещаю не пропить<text:line-break/>Мой скромный дар стихосложенья,<text:line-break/>И эту, как её, в движеньи,<text:line-break/>И этих самых монолит;</text:p>
      <text:p text:style-name="P3">Я обещаю вам мышей,<text:line-break/>Рояльных клавиш шевеленье;<text:line-break/>И небольшое откровенье<text:line-break/>Среди пожухлых камышей;</text:p>
      <text:p text:style-name="P3"><text:soft-page-break/>Я обещаю вам еды,<text:line-break/>И, раз на то пошло, — и водки.<text:line-break/>И ходовых размеров шмотки,<text:line-break/>И пресловутые сады;</text:p>
      <text:p text:style-name="P4"><text:span text:style-name="T1">Я обещаю соловьёв,<text:line-break/>Волшебных трелей трепыханье;<text:line-break/>И чтоб надёжное сознанье<text:line-break/>Определяло бытиё</text:span><text:span text:style-name="Footnote_20_Symbol"><text:note text:id="ftn5" text:note-class="footnote"><text:note-citation>1</text:note-citation><text:note-body><text:p text:style-name="Footnote"><text:span text:style-name="T1"><text:s/>«Общественное бытиё определяет общественное сознание» — одно из утверждений «мраксизма». Оно неоднозначно понимаемо по его существу вследствие того, что общество индивидуальным (т.е. неделимым) сознанием не обладает.</text:span></text:p></text:note-body></text:note></text:span>;</text:p>
      <text:p text:style-name="P3">Я обещаю серп луны,<text:line-break/>Блаженство тяжести в кармане,<text:line-break/>И устриц, пойманных в лимане,<text:line-break/>И ветер с нужной стороны;</text:p>
      <text:p text:style-name="P2">И лошадь, спящую в тумане,<text:line-break/>Что просто спит и видит сны.</text:p>
      <text:p text:style-name="Noeoe"><text:s/><text:tab/><text:tab/><text:tab/>(http://www.snezhny.com/texts.php?id=1914)<text:line-break/></text:p>
      <text:p text:style-name="Plain_20_Text"><text:span text:style-name="T1">Мы привели эту подборку стихотворений потому, что в кратких поэтических формах всё значимое для нас предстаёт в ней п</text:span><text:span text:style-name="T10">ó</text:span><text:span text:style-name="T1">лно и ёмко. И читателю приведённой подборки каждое из стихотворений являет собой результат того, как разные люди — в зависимости от их нравственности, личностной культуры чувств и миропонимания — реагируют на предлагаемые им Высокие идеи:</text:span></text:p>
      <text:list xml:id="list35308024" text:style-name="WW8StyleNum">
        <text:list-item>
          <text:p text:style-name="P12">в ком-то пробудится желание воспарить вслед за К.Бальмонтом до высот Откровений Свыше;</text:p>
        </text:list-item>
        <text:list-item>
          <text:p text:style-name="P12">кто-то, увязнув и страдая в грехе, но упорствуя в неверии и бездумье, будет подобно Н.Клюеву роптать против «возмутителей спокойствия» и провозглашаемых ими якобы несбыточных на Земле идеалов;</text:p>
        </text:list-item>
        <text:list-item>
          <text:p text:style-name="NienieOaeno"><text:span text:style-name="T1">а кто-то скажет: “Да ну их эти «идеи» и споры об «идеалах» — нам нет до этого дела: жить надо прямо сейчас” и отзовётся на призыв лохотронщиков от политики: </text:span><text:span text:style-name="T2">«Я обещаю вам еды, / И, раз на то пошло, — и водки. / И ходовых размеров шмотки, / И пресловутые сады» </text:span><text:span text:style-name="T1">и </text:span><text:span text:style-name="T8">+</text:span><text:span text:style-name="T1"> к тому</text:span><text:span text:style-name="T2"> «слабость стиснутых коленок под натиском приблудных рук» — и всё у вас будет «в кайф», </text:span><text:span text:style-name="T1">только помогите </text:span><text:span text:style-name="T5">нам</text:span><text:span text:style-name="T1"> взять государственную власть в </text:span><text:span text:style-name="T5">наши руки</text:span>.</text:p>
        </text:list-item>
      </text:list>
      <text:p text:style-name="Plain_20_Text"><text:span text:style-name="T1">Т.е. в этой подборке выразился кратко и ёмко общественно-психо­ло­гический алгоритм отрицания, опускания и извращения Высоких идей. И есть основания полагать, что этот общественно-психологический алгоритм — универсален: ему всё равно, что извратить, опустить и опошлить, в том числе и на основе действия безсознательных автоматизмов, свойственных психике разных людей, подчас не знакомых друг с другом и принадлежащих разным поколениям. И судя по всему, это — весьма древний алгоритм:</text:span><text:span text:style-name="T2"> ещё допотопный. </text:span></text:p>
      <text:h text:style-name="P18" text:outline-level="2">2. Действительно ли «зелен виноград», либо «под лежачий камень вода не течёт»?</text:h>
      <text:p text:style-name="P21">Коран приводит суть проповеди Ноя (Нуха в арабоязычном звучании его имени), обращённой к населению допотопной глобальной цивилизации, предшествовавшей нашей глобальной цивилизации:</text:p>
      <text:p text:style-name="Oaeno_20_anoaaee"><text:soft-page-break/><text:span text:style-name="T13">«10. (…) “Просите прощения у Господа вашего, Он — прощающ, 11. Он пошлёт на вас небо дождём, 12. и поддержит вас имуществом и детьми, и устроит для вас сады, и устроит для вас реки. 13. Почему же вы не надеетесь на величие Бога? 14. Он сотворил вас по периодам</text:span><text:span text:style-name="Footnote_20_Symbol"><text:note text:id="ftn6" text:note-class="footnote"><text:note-citation>1</text:note-citation><text:note-body><text:p text:style-name="Footnote"><text:span text:style-name="T1"><text:s/>В другом переводе — поколениями.</text:span></text:p></text:note-body></text:note></text:span><text:span text:style-name="T13">. 15. Разве вы не видите, как сотворил Бог семь небес рядами? 16. И сделал месяц на них светом, а солнце сделал светильником. 17. И Бог взрастил вас из земли растением, 18. потом возвращает вас в неё и выводит изведением. 19. Бог сделал для вас землю подстилкой, 20. чтобы вы ходили по ней дорогами широкими”» (Коран, сура 71). </text:span></text:p>
      <text:p text:style-name="Plain_20_Text"><text:span text:style-name="T1">Т.е. в Коране речь прямо идёт о том, что благодатные сады обетованы праведным Свыше не только в неком инобытном мире в посмертном бытии, но стать благодатным садом для человечества и всех на Земле живущих — Божие предопределение в отношении Земли, от воплощения которого в жизнь люди в их большинстве уклоняются сами по их безверию и </text:span><text:span text:style-name="T2">безволию, не позволяющему им вырваться из круговерти потока суеты и свободно воспарить над ним</text:span>. </text:p>
      <text:p text:style-name="P21">И далее Коран сообщает о том, как допотопное общество реагировало на проповедь Ноя и как произошёл потоп. Однако кораническая версия отличается от библейской, поскольку сообщает, что потоп произошёл по молитве самого Ноя, после того, как народ отверг его проповедь, предпочтя остаться на пути. ведущем к катастрофе:</text:p>
      <text:p text:style-name="P11">«21. Сказал Нух: “Господь мой, они ослушались меня и пошли за тем, богатство и дети которого увеличили у него только убыток. 22. И ухитрились они великою хитростью 23. и сказали они: “Не оставляйте никак ваших богов, не оставляйте никак Вадда, и Сува, и Йагуса, и Йаука, и Насра!” 24. Поистине, они сбили с пути многих, и не увеличивай у тиранов ничего, кроме заблуждения!” 25 От прегрешений их были они потоплены и введены в огонь, но не нашли для себя, кроме Бога, помощников. 26. И сказал Нух: “Господь мой, не оставляй на земле из неверных ни одного обитающего в доме. 27. Если ты оставишь их, они собьют Твоих рабов и не породят никого, кроме распутного, неверного. 28. Господи, прости мне, и моим родителям, и тем, кто вошёл в мой дом верующим, и верующим мужчинам и женщинам. И не прибавляй для обидчиков ничего, кроме гибели!”» (Коран, сура 71).</text:p>
      <text:p text:style-name="Plain_20_Text"><text:span text:style-name="T1">Т.е. Коран уведомляет, что субкультура опускания Высоких идей до уровня собственной извращённости и самодовольства своею же недоразвитостью — опасна для общества, не желающего очиститься от такой субкультуры; опасна двояко — </text:span><text:span text:style-name="T5">во-первых</text:span><text:span text:style-name="T1">, ей нет места в Промысле Божием — она существует Божиим попущением, которое не безпредельно, и, </text:span><text:span text:style-name="T5">во-вторых</text:span><text:span text:style-name="T1">, она неприемлема тем, кто стремится к праведности.</text:span></text:p>
      <text:p text:style-name="P21">В культуре Русской многонациональной региональной цивилизации, о том, что естественно для жизни человечества, высказывались разные мнения. Одно из них, умиляясь царящей на Руси разрухе и неустройству, якобы благословлённых Богом, выразил Ф.И.Тютчев:</text:p>
      <text:p text:style-name="P3">Эти бедные селенья, <text:line-break/>Эта скудная природа —<text:line-break/>Край родной долготерпенья, <text:line-break/>Край ты русского народа!</text:p>
      <text:p text:style-name="P3"><text:soft-page-break/>Не поймёт и не заметит<text:line-break/>Гордый взор иноплеменный,<text:line-break/>Что сквозит и тайно светит <text:line-break/>В наготе твоей смиренной.</text:p>
      <text:p text:style-name="P3">Удручённый ношей крестной,<text:line-break/>Всю тебя, земля родная,<text:line-break/>В рабском виде Царь Небесный<text:line-break/>Исходил, благословляя.</text:p>
      <text:p text:style-name="P22"><text:span text:style-name="T1">Если соотнести эти стихи с Жизнью, то остаётся признать, что по пути опускания и извращений Высоких идей (в данном случае оставленных Христом) Ф.И.Тютчев в этом стихотворении по существу заходит даже дальше, нежели циник — автор пошлятины про «ходовых размеров шмотки» и «слабость стиснутых коленок под натиском приблудных рук», поскольку Ф.И.Тютчев </text:span><text:span text:style-name="T2">искренне</text:span><text:span text:style-name="T1"> возводит царящую разруху и господствующую </text:span><text:span text:style-name="T2">терпимость в отношении угнетения одних людей другими — причину разрухи — </text:span><text:span text:style-name="T1">в ранг нормы жизни, якобы благословлённой Свыше</text:span><text:span text:style-name="Footnote_20_Symbol"><text:note text:id="ftn7" text:note-class="footnote"><text:note-citation>1</text:note-citation><text:note-body><text:p text:style-name="P31"><text:span text:style-name="T1"><text:s/>Вопреки известному ему же: «Бог не есть бог неустройства, но мира. Так бывает во всех церквах у святых» (1 послание Коринфянам апостола Павла, гл. 14:33). «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span></text:p></text:note-body></text:note></text:span><text:span text:style-name="T1">. Но это его стихотворение вызвало возражение другого поэта — графа Алексея Константиновича Толстого:</text:span></text:p>
      <text:p text:style-name="P10">Эти бедные селенья,<text:line-break/>Эта скудная природа!</text:p>
      <text:p text:style-name="P6"><text:tab/><text:tab/><text:tab/>Ф.И.Тютчев</text:p>
      <text:p text:style-name="P3">Одарив весьма обильно<text:line-break/>Нашу землю, Царь Небесный<text:line-break/>Быть богатою и сильной<text:line-break/>Повелел ей повсеместно.</text:p>
      <text:p text:style-name="P3">Но чтоб падали селенья,<text:line-break/>Чтобы нивы пустовали —<text:line-break/>Нам на то благословенье<text:line-break/>Царь Небесный дал едва ли!</text:p>
      <text:p text:style-name="P4"><text:span text:style-name="T1">Мы беспечны, мы ленивы,<text:line-break/>Всё у нас из рук вал</text:span><text:span text:style-name="T10">ú</text:span><text:span text:style-name="T1">тся, <text:line-break/>И к тому ж мы терпеливы — <text:line-break/>Этим нечего городиться!</text:span></text:p>
      <text:p text:style-name="P26">Февраль 1869 г.</text:p>
      <text:p text:style-name="P22"><text:span text:style-name="T1">Однако действенной альтернативы, способной породить иной образ жизни общества, в </text:span><text:span text:style-name="T15">XIX</text:span> <text:span text:style-name="T1">веке в России выработано не было, хотя призыв к этому и был высказан поэтом и философом А.С.Хомяковым в 1839 г. — ещё за 30 лет до того, как А.К.Толстой написал приведённый выше ответ Ф.И.Тютчеву:</text:span></text:p>
      <text:p text:style-name="P2">«Гордись!» — тебе льстецы сказали:<text:line-break/>«Земля с увенчанным челом,<text:line-break/>Земля несокрушимой стали,<text:line-break/>Полмира взявшая мечом!<text:line-break/><text:soft-page-break/>Пределов нет твоим владеньям,<text:line-break/>И прихотей твоих раба,<text:line-break/>Внимает гордым повеленьям<text:line-break/>Тебе покорная судьба,<text:line-break/>Красны твоих степей уборы,<text:line-break/>И Горы в небо уперлись,<text:line-break/>И как моря твои озёры…»<text:line-break/>Не верь, не слушай, не гордись!</text:p>
      <text:p text:style-name="Noeoe"><text:span text:style-name="T1">Пусть рек твоих глубоки волны,<text:line-break/>Как волны синие морей,<text:line-break/>И недра гор алмазов полны,<text:line-break/>И хлебом пышет тук степей;<text:line-break/>Пусть пред твоим державным блеском <text:line-break/>Народы робко клонят взор,<text:line-break/>И семь морей немолчным плеском<text:line-break/>Тебе поют хвалебный хор;<text:line-break/>Пусть далеко грозой кровавой<text:line-break/>Твои перуны пронеслись:<text:line-break/>Всей этой силой, этой славой,<text:line-break/>Всем этим прахом не гордись!<text:line-break/>Грозней тебя был Рим великий,<text:line-break/>Царь семихолмого хребта,<text:line-break/>Железных сил и воли дикой<text:line-break/>Осуществлённая мечта;<text:line-break/>И нестерпим был огнь булата <text:line-break/>В руках алтайских дикарей,<text:line-break/>И вся зарылась в груды злата<text:line-break/>Царица западных морей.<text:line-break/>И что же Рим? И где Монголы?<text:line-break/>И, скрыв в груди предсмертный стон,<text:line-break/>Куёт бессильные крамолы,<text:line-break/>Дрожа над бездной, Альбион!</text:span><text:span text:style-name="Footnote_20_Symbol"><text:span text:style-name="T9"> </text:span></text:span><text:line-break/><text:span text:style-name="Footnote_20_Symbol"><text:span text:style-name="T8"><text:note text:id="ftn8" text:note-class="footnote"><text:note-citation>1</text:note-citation><text:note-body><text:p text:style-name="Footnote"><text:span text:style-name="T1"><text:s/>Далее текст выделен жирным нами при цитировании. В первой половине </text:span><text:span text:style-name="T15">XIX</text:span><text:span text:style-name="T1"> века А.С.Хомяков так выразил принципы, на основе которых должны строиться текущие политические доктрины России для того, чтобы её политика — глобальная, внешняя и внутренняя — лежала в русле Промысла Божиего и потому была бы благодетельно безопасна для неё самой и человечества в целом.</text:span></text:p></text:note-body></text:note></text:span></text:span> <text:span text:style-name="T5">Бесплоден всякий дух гордыни,<text:line-break/>Не верно злато, сталь хрупка;<text:line-break/>Но крепок ясный мир святыни,<text:line-break/>Сильна молящихся рука!<text:line-break/>И вот, за то, что ты смиренна,<text:line-break/>Что в чувстве детской простоты,<text:line-break/>В молчанье сердца сокровенна,<text:line-break/>Глагол Творца прияла ты, —<text:line-break/>Тебе Он дал своё призванье,<text:line-break/>Тебе Он светлый дал удел:<text:line-break/>Хранить для мира достоянье,<text:line-break/>Высоких жертв и чистых дел;<text:line-break/>Хранить племён святое братство, <text:line-break/>Любви живительный сосуд,<text:line-break/>И веры пламенной богатство,<text:line-break/>И правду и бескровный суд.</text:span></text:p>
      <text:p text:style-name="Noeoe"><text:soft-page-break/><text:span text:style-name="T5">Твоё, всё то, чем дух святится,<text:line-break/>В чём сердцу слышен глас Небес,<text:line-break/>В чём жизнь грядущих дней таится,<text:line-break/>Начало славы и чудес!…<text:line-break/>О, вспомни свой удел высокий,<text:line-break/>Былое в сердце воскреси<text:line-break/>И в нём сокрытого глубоко<text:line-break/>Ты Духа жизни допроси!<text:line-break/>Внимай ему — и все народы,<text:line-break/>Обняв любовию своей,<text:line-break/>Скажи им таинство свободы</text:span><text:span text:style-name="Footnote_20_Symbol"><text:span text:style-name="T9"><text:note text:id="ftn9" text:note-class="footnote"><text:note-citation>1</text:note-citation><text:note-body><text:p text:style-name="Footnote"><text:span text:style-name="T1"><text:s/>Ещё раз: слово «свобода» — это и аббревиатура: </text:span><text:span text:style-name="T5">С-</text:span><text:span text:style-name="T1">овестью </text:span><text:span text:style-name="T5">ВО-</text:span><text:span text:style-name="T1">дительство </text:span><text:span text:style-name="T5">БО-</text:span><text:span text:style-name="T1">гом </text:span><text:span text:style-name="T5">ДА-</text:span><text:span text:style-name="T1">нное. именно поэтому свобода — не вседозволенность.</text:span></text:p></text:note-body></text:note></text:span></text:span><text:span text:style-name="T5">,<text:line-break/>Сиянье веры им пролей!</text:span></text:p>
      <text:p text:style-name="P2">И встанешь в славе ты чудесной<text:line-break/>Превыше всех земных сынов,<text:line-break/>Как этот синий свод небесный,<text:line-break/>Прозрачный Вышнего покров!</text:p>
      <text:p text:style-name="P22"><text:span text:style-name="T1">Но этот призыв к России </text:span><text:span text:style-name="T2">выразить в своей культуре и воплотить в жизнь смысл Промысла Божиего </text:span><text:span text:style-name="T1">остался в обществе безответным, вследствие чего концептуальная безальтернативность исторически сложившемуся образу жизни стала одной из главных причин трагедий Российской и мировой истории</text:span><text:span text:style-name="Footnote_20_Symbol"><text:note text:id="ftn10" text:note-class="footnote"><text:note-citation>2</text:note-citation><text:note-body><text:p text:style-name="P31"><text:span text:style-name="T1"><text:s/>Не надо забывать, что такие деятели третьего рейха как Риббентроп и Розенберг — порождение культуры Российской империи, которые ушли в свой этнический нацизм в том числе и под воздействием того, чем восхищался Ф.И.Тютчев, <text:s/>и что безальтернативно порицал А.К.Толстой.</text:span></text:p></text:note-body></text:note></text:span><text:span text:style-name="T1"> ХХ века. </text:span></text:p>
      <text:p text:style-name="Plain_20_Text"><text:span text:style-name="T1">Хотя трагедии выразились не в форме потопа, но причина их лежит в той же самой субкультуре игнорирования, опошления и опускания до своей греховности и извращённости Высокий идей. А ­приведённые примеры стихотворений Ф.И.Тютчева, А.К.Толстого, А.С.Хомя­кова показывают, насколько сильна может быть порабощающая, закрепощающая власть исторически сложившейся традиционной культуры даже над очень незаурядными </text:span><text:span text:style-name="T2">в смысле образованности и творческого потенциала </text:span><text:span text:style-name="T1">людьми: одни почитали неурядицы и бедственность жизни большинства — естественным порядком вещей, данным Свыше в качестве испытания на страстотерпие</text:span><text:span text:style-name="Footnote_20_Symbol"><text:note text:id="ftn11" text:note-class="footnote"><text:note-citation>3</text:note-citation><text:note-body><text:p text:style-name="Footnote"><text:span text:style-name="T1"><text:s/>Поговорка: «Христос терпел и нам велел…»</text:span></text:p></text:note-body></text:note></text:span><text:span text:style-name="T1">, а те, кто ощущал необходимость выработки альтернативы, — ограничились только призывами.</text:span></text:p>
      <text:p text:style-name="P21">Кто-то может возразить: </text:p>
      <text:p text:style-name="Plain_20_Text"><text:span text:style-name="T2">А как же марксизм — ведь его проект перехода к </text:span><text:span text:style-name="T4">социализму — обществу без угнетения одних людей другими</text:span><text:span text:style-name="T2"> — был альтернативой тому образу жизни, которым жила Россия? Какая разница: сложилась социологическая доктрина в своей культуре либо же пришла в неё извне? — мы же пользуемся механикой Ньютона, другими научными достижениями зарубежных учёных, ведь все мы — люди, и в социологии неизбежно выразится нечто объективное, выражающее идеалы всех нас, вне зависимости от того, кто по происхождению авторы-разработчики социологических доктрин и в какой культуре они выросли. Ведь идеалы общества, в котором нет угнетения одних людей другими в марксизме — его ядро, а то, что не смогли их осуществить — это вина не марксизма, а его извратителей в политике и т.п.</text:span></text:p>
      <text:p text:style-name="P21">Однако возражения такого рода безпредметны. Хотя действительно нет принципиальной разницы, в какой культуре и кто выразил объективную истину, однако это не касается марксизма, поскольку он лжив. </text:p>
      <text:p text:style-name="Ii_3f_iAuaaeai"><text:soft-page-break/><text:span text:style-name="T1">Марксизм-ленинизм характеризуется тем, что в обилии произведений его классиков</text:span><text:span text:style-name="Footnote_20_Symbol"><text:note text:id="ftn12" text:note-class="footnote"><text:note-citation>1</text:note-citation><text:note-body><text:p text:style-name="Footnote"><text:span text:style-name="T1"><text:s/>50 томов второго издания Сочинений К.Маркса и Ф.Энгельса и 55 томов пятого издания Полного собраний сочинений В.И.Ленина.</text:span></text:p></text:note-body></text:note></text:span><text:span text:style-name="T1"> — главное, о чём не говорится, — так это о сути человека: в нём нет ни психологии личности, ни психологии общества — «общественное бытиё определяет сознание» и всё. А что представляет собой «общественное сознание»? как оно связано с сознанием индивидуальным? есть ли что-то безсознательное в психике личности и психике общества? — об этом в марксизме ничего не сказано. Кроме того, политэкономия марксизма метрологически несостоятельна, вследствие чего она не может быть связана с практической бухгалтерией и соответственно она — прямая помеха плановому ведению народного хозяйства</text:span><text:span text:style-name="Footnote_20_Symbol"><text:note text:id="ftn13" text:note-class="footnote"><text:note-citation>2</text:note-citation><text:note-body><text:p text:style-name="Footnote"><text:span text:style-name="T1"><text:s/>В материалах Концепции общественной безопасности (КОБ) об этом см. в работах ВП СССР “Мёртвая вода”, “Краткий курс…”. Работы ВП СССР полностью опубликованы в интернете на сайтах</text:span> <text:span text:style-name="Hyperlink">www.mera.com.ru</text:span> <text:span text:style-name="T1">и </text:span><text:span text:style-name="Hyperlink"><text:span text:style-name="T15">www</text:span></text:span><text:span text:style-name="Hyperlink">.</text:span><text:span text:style-name="Hyperlink"><text:span text:style-name="T15">vodaspb</text:span></text:span><text:span text:style-name="Hyperlink">.</text:span><text:span text:style-name="Hyperlink"><text:span text:style-name="T15">ru</text:span></text:span><text:span text:style-name="T1"> и распространяются на компакт-дисках.</text:span></text:p></text:note-body></text:note></text:span><text:span text:style-name="T1">, а философия марксизма даёт извращённые представления о диалектике и Жизни</text:span><text:span text:style-name="Footnote_20_Symbol"><text:note text:id="ftn14" text:note-class="footnote"><text:note-citation>3</text:note-citation><text:note-body><text:p text:style-name="Footnote"><text:span text:style-name="T1"><text:s/>В материалах Концепции общественной безопасности об этом см. в работах ВП СССР “Диалектика и атеизм: две сути несовместны”.</text:span></text:p></text:note-body></text:note></text:span>. </text:p>
      <text:p text:style-name="Ii_3f_iAuaaeaiea"><text:span text:style-name="T1">Т.е. марксизм — это «мраксизм», и он изначально предназначен для того, чтобы </text:span><text:span text:style-name="T2">управлять (как инструментами осуществления целей хозяев марксистского проекта)</text:span><text:span text:style-name="T1"> людьми, которые в большинстве своём не интересуются (и не должны интересоваться) своею сутью и перспективами своего личностного и коллективного бытия: идеальный марксист — нравственно безразличен и подчинён партийной дисциплине, а равно — высшему руководству марксистской мафии или партии, т.е. идеальный марксист безнравственен</text:span><text:span text:style-name="Footnote_20_Symbol"><text:note text:id="ftn15" text:note-class="footnote"><text:note-citation>4</text:note-citation><text:note-body><text:p text:style-name="Footnote"><text:span text:style-name="T1"><text:s/>Ссылаться на «Моральный кодекс строителя коммунизма» не надо, поскольку:</text:span></text:p><text:list xml:id="list35298920" text:style-name="WW8StyleNum4"><text:list-item><text:p text:style-name="P16">Он появился в 1960‑е гг., когда все классики марксизма давно уже были в могилах. </text:p></text:list-item><text:list-item><text:p text:style-name="P16">Руководство марксистских партий всегда действовало на основе принципа «цель оправдывает средства!», а «Моральный кодекс строителя коммунизма» предназначался в СССР только для того, чтобы, во-первых, партийная массовка и беспартийные граждане были более управляемы; а во-вторых, все благонамеренные люди, ознакомившись с ним, оказывали бы поддержку провозгласившей его партии, а по существу — её мафиозно-корпоративному руководству.</text:p></text:list-item></text:list></text:note-body></text:note></text:span>. </text:p>
      <text:p text:style-name="Plain_20_Text"><text:span text:style-name="T1">И соответственно те люди, которые не были безразличны к вопросу </text:span><text:span text:style-name="T2">о сути человека, возможностях и перспективах личностного и общественного развития людей,</text:span><text:span text:style-name="T1"> оставшемуся в марксизме в умолчаниях, хотя и не выработали ему альтернатив, однако не питали иллюзий в отношении перспектив осуществления марксистского «социалистического» проекта, которым была очарована «левая» “свобо­домыс­ля­щая” интеллигенция в Европе и в Российской империи в конце </text:span><text:s/><text:span text:style-name="T15">XIX</text:span><text:span text:style-name="T1"> — начале ХХ веков. </text:span></text:p>
      <text:p text:style-name="P21">Так историк В.О.Ключевский в своих записных книжках оставил афоризмы, которыми охарактеризовал: </text:p>
      <text:list xml:id="list35318005" text:continue-list="list35308024" text:style-name="WW8StyleNum">
        <text:list-item>
          <text:p text:style-name="NienieOaeno"><text:span text:style-name="T1">своих современников-социалистов: </text:span><text:span text:style-name="T2">«Шмоллер — не социалист, но ученики его — социали­сты». «Чтобы согреть Россию, они готовы сжечь её». «Молодежь, что бабочки: летят на свет и попадают в огонь». «Не начинайте дела, конец которого не в Ваших руках».</text:span></text:p>
        </text:list-item>
        <text:list-item>
          <text:p text:style-name="NienieOaeno"><text:span text:style-name="T1">своих современников-обывателей: </text:span><text:span text:style-name="T2">«Поколение спит на краю бездны; жаль, что оно исчезнет, не дав урока преемникам, — сорвётся и ра­зобьётся раньше, чем проснётся».</text:span></text:p>
        </text:list-item>
      </text:list>
      <text:p text:style-name="Plain_20_Text"><text:span text:style-name="T1">И высказал обобщающую оценку проекту, которая оказалась пророческой характеристикой жизни общества в СССР:</text:span><text:span text:style-name="T2"> «Общество Праведного Общежития, составленное из негодяев», </text:span><text:span text:style-name="T1">— хотя в СССР не все, не всегда и не во всех обстоятельствах были негодяями, но негодяйство как правящее, так и оппозиционное</text:span><text:span text:style-name="Footnote_20_Symbol"><text:note text:id="ftn16" text:note-class="footnote"><text:note-citation>5</text:note-citation><text:note-body><text:p text:style-name="Footnote"><text:span text:style-name="T1"><text:s/>Диссидентами были возомнившие о своей правоте демоны и зомби — одинаково невежественные в вопросах социологии, истории и текущей политики.</text:span></text:p></text:note-body></text:note></text:span><text:span text:style-name="T1"> доминировало в политике и привело СССР к краху</text:span><text:span text:style-name="T8">. <text:s/></text:span></text:p>
      <text:p text:style-name="P21"><text:soft-page-break/>Основанием для такого рода оценок было то, что многие люди изначально не видели в марксистском «социалистическом» проекте той составляющей, о которой говорил Христос:</text:p>
      <text:p text:style-name="Ii_3f_iAuaaeai"><text:span text:style-name="T13">«С сего времени Царствие Божие благовествуется и всякий усилием входит в него (Лука, 16:16). Ищите прежде Царствия Божия и Правды Его, и это всё </text:span><text:span text:style-name="T14">(по контексту благоденствие земное для всех людей) </text:span><text:span text:style-name="T13">приложится вам (Матфей, 6:33). Ибо го­во­рю вам, ес­ли пра­вед­ность ва­ша не пре­взой­дёт пра­вед­но­сти книж­ни­ков и фа­ри­се­ев, то вы не вой­дёте в Цар­ст­во Божие</text:span><text:span text:style-name="Footnote_20_Symbol"><text:span text:style-name="T17"><text:note text:id="ftn17" text:note-class="footnote"><text:note-citation>1</text:note-citation><text:note-body><text:p text:style-name="Footnote"><text:span text:style-name="T1"><text:s/>Хотя в каноническом тексте здесь стоят слова «Царство Небесное». В нашем понимании это результат того, что цензоры и редакторы канона Нового Завета приспосабливали Откровение для нужд их вполне земного своекорыстия.</text:span></text:p></text:note-body></text:note></text:span></text:span><text:span text:style-name="T13"> (Мат­фей, 5:20),</text:span></text:p>
      <text:p text:style-name="I_3f_iaie_3f_Aacaoa"><text:span text:style-name="T1">— и которой не было места ни в вероучении и практике церквей имени Христа, включая и РПЦ, на протяжении всей истории христианства</text:span><text:span text:style-name="Footnote_20_Symbol"><text:note text:id="ftn18" text:note-class="footnote"><text:note-citation>2</text:note-citation><text:note-body><text:p text:style-name="Footnote"><text:span text:style-name="T1"><text:s/>«Христос дал истину жизни, но не дал форм её, предоставив их (формы) злобе дня», — ещё один из афоризмов В.О.Ключевского.</text:span></text:p></text:note-body></text:note></text:span><text:span text:style-name="T1">, ни в социологии всех социалистических партий второй половины </text:span><text:span text:style-name="T15">XIX</text:span><text:span text:style-name="T1"> — начала ХХ веков.</text:span></text:p>
      <text:p text:style-name="P21">В этих особенностях «мраксизма» — ключ к пониманию всех бедствий революций (1905 — 1907 гг., 1917 г.), гражданской войны (1918 — 1920 гг.), периода строительства основ социализма (до принятия Конституции СССР 5 декабря 1936 г.), жизни при «победившем социализме», краха «развитого социализма»; а так же — ключ к пониманию и выбору перспектив будущего: </text:p>
      <text:p text:style-name="P32">Общество должно соответствовать — по нравственности и организации психики составляющих его людей — тем идеалам, которые провозглашаются в нём в качестве норм его жизни. Праведное общежитие не может быть осуществлено в обществе негодяев и людей, впадающих в негодяйство под давлением обстоятельств (а равно от скуки), тем более если множество людей не осознают своего негодяйства в его конкретных проявлениях.</text:p>
      <text:p text:style-name="Ii_3f_iAuaaeai"><text:span text:style-name="T1">Т.е. общество становится обществом </text:span><text:span text:style-name="T2">действительно праведного общежития</text:span><text:span text:style-name="T1"> по мере того, как люди в нём целенаправленно самосовершенствуются нравственно-этически и воспитывают новые поколения лучшими (по нравственности и этике), нежели они сами</text:span><text:span text:style-name="Footnote_20_Symbol"><text:note text:id="ftn19" text:note-class="footnote"><text:note-citation>3</text:note-citation><text:note-body><text:p text:style-name="Footnote"><text:span text:style-name="T1"><text:s/>«Царствие Божие благовествуется и каждый усилием входит в него» (Лука, 16:16).</text:span></text:p><text:p text:style-name="P30">Как запомнилось по изучению первоисточников в курсе «научного коммунизма» ещё в советские времена, В.И.Ленин в одной из своих работ осмеивал Л.Н.Толстого (ещё при его жизни, т.е. ранее 1908 г.) за его поиски путей нравственного самосовершенствования и призывы к нравственному совершенствованию, поскольку сам В.И.Ленин, веруя в марксистскую доктрину, был убеждён, что все проблемы взаимоотношений людей мгновенно (по историческим масштабам времени) решит силовое революционное переустройство организации жизни общества.</text:p></text:note-body></text:note></text:span>. </text:p>
      <text:p text:style-name="Ii_3f_iAuaaeaiea"><text:span text:style-name="T1">Этого — психологического по его сути — процесса никакие реформы (законода­тель­ные преобразования и преобразования структур государственности, партийное строительство и реформа системы образования т.п.) не могут ни подменить собой, ни обогнать его течения</text:span><text:span text:style-name="Footnote_20_Symbol"><text:note text:id="ftn20" text:note-class="footnote"><text:note-citation>4</text:note-citation><text:note-body><text:p text:style-name="Footnote"><text:span text:style-name="T1"><text:s/>Не имея возможности вернуться к капитализму под властью троцкистского фашизма И.В.Сталин создал архитектуру государства, которая лет на 100 — 150 обогнала нравственно-этическое развитие общества и поддерживал взаимное соответствие государственно приемлемой этики в обществе и государства, ориентируясь на далёкое будущее, методами диктатуры, способствуя насколько позволяли обстоятельства воплощению в общества идеалов этого будущего праведного общежития. Однако после устранения И.В.Сталина общество за 40 лет вернулось к организационным формам, соответствующим реально преобладающей в нём нравственности и организации психики.</text:span></text:p></text:note-body></text:note></text:span>.</text:p>
      <text:p text:style-name="Plain_20_Text"><text:soft-page-break/><text:span text:style-name="T1">В отличие от начала ХХ века, в </text:span><text:span text:style-name="T15">XXI</text:span><text:span text:style-name="T1"> век Россия вступила, развив собственную социологическую доктрину глобальной значимости — Концепцию общественной безопасности (КОБ), изложенную в работах общественно инициативной группы, взявшей наименование «Внутренний Предиктор СССР», и открытую для дальнейшего развития и воплощения в жизнь человечества всеми, кто того пожелает и будет на это работать. </text:span></text:p>
      <text:p text:style-name="Plain_20_Text"><text:span text:style-name="T1">Материалы КОБ издаются, опубликованы в интернете на многих сайтах (в частности, полностью на сайтах</text:span> <text:span text:style-name="Hyperlink"><text:span text:style-name="T15">www</text:span></text:span><text:span text:style-name="Hyperlink">.</text:span><text:span text:style-name="Hyperlink"><text:span text:style-name="T15">mera</text:span></text:span><text:span text:style-name="Hyperlink">.</text:span><text:span text:style-name="Hyperlink"><text:span text:style-name="T15">com</text:span></text:span><text:span text:style-name="Hyperlink">.</text:span><text:span text:style-name="Hyperlink"><text:span text:style-name="T15">ru</text:span></text:span> <text:span text:style-name="T1">и </text:span><text:span text:style-name="Hyperlink"><text:span text:style-name="T15">www</text:span></text:span><text:span text:style-name="Hyperlink">.</text:span><text:span text:style-name="Hyperlink"><text:span text:style-name="T15">vodaspb</text:span></text:span><text:span text:style-name="Hyperlink">.</text:span><text:span text:style-name="Hyperlink"><text:span text:style-name="T15">ru</text:span></text:span>)<text:span text:style-name="T1">, тиражируются и распространяются на компакт-дисках для компьютеров. Учебные курсы на основе материалов КОБ в инициативном порядке внедряются в школы и вузы. О том, что её деятельность строится на основе Концепции общественной безопасности, заявила одна из политических партий России — Концептуальная партия «Единение» (КПЕ); также в обществе есть и безпартийные приверженцы КОБ и её воплощения в жизнь.</text:span></text:p>
      <text:p text:style-name="P21">И это приводит к вопросам: </text:p>
      <text:list xml:id="list35311804" text:continue-numbering="true" text:style-name="WW8StyleNum">
        <text:list-item>
          <text:p text:style-name="P12">Не «зелен ли виноград»? — То есть: </text:p>
        </text:list-item>
      </text:list>
      <text:list xml:id="list35323284" text:style-name="WW8StyleNum2">
        <text:list-item>
          <text:p text:style-name="P15">достоверно ли учение явленное Свыше через Христа об осуществлении Царствия Божиего на Земле усилиями самих же людей?</text:p>
        </text:list-item>
        <text:list-item>
          <text:p text:style-name="P15">достоверно ли кораническое обетование об этом же?</text:p>
        </text:list-item>
        <text:list-item>
          <text:p text:style-name="P15">соответствует ли КОБ этим обетованиям Свыше и Жизни как таковой?</text:p>
        </text:list-item>
      </text:list>
      <text:list xml:id="list35319943" text:continue-list="list35311804" text:style-name="WW8StyleNum">
        <text:list-item>
          <text:p text:style-name="P12">Являются ли разработка и развитие КОБ, её <text:s/>распространение в обществе и освоение её людьми усилиями, направленными на вхождение человечества в Царствие Божие?</text:p>
        </text:list-item>
        <text:list-item>
          <text:p text:style-name="NienieOaeno"><text:span text:style-name="T1">И соответственно, каковы возможности и перспективы</text:span> <text:span text:style-name="T1">общественного развития и делания политики на основе КОБ? </text:span></text:p>
        </text:list-item>
      </text:list>
      <text:p text:style-name="Ii_3f_iAuaaeai"><text:span text:style-name="T1">Что касается первого вопроса о «з</text:span><text:span text:style-name="T10">é</text:span><text:span text:style-name="T1">лености винограда», то </text:span><text:span text:style-name="T2">ответ на него может дать всякий человек </text:span><text:span text:style-name="T3">только сам</text:span><text:span text:style-name="T1">, не полагаясь на чужие мнения, может дать только на основе своих чувств, включая интуицию, на основе известных ему знаний и осмысленного отношения к Жизни. </text:span></text:p>
      <text:p text:style-name="P21">По нашему же мнению «виноград не зелен», а КОБ направлена на вхождение человечества в Царствие Божие, и потому, исходя из этого мнения, будем готовиться к рассмотрению третьего вопроса — вопроса о перспективах.</text:p>
      <text:h text:style-name="P18" text:outline-level="2">3. Не следует запрягать «телегу» впереди «лошади»</text:h>
      <text:p text:style-name="Plain_20_Text"><text:span text:style-name="T1">О том, что не следует запрягать телегу впереди лошади, — в прошлом было общеизвестно на бытовом уровне настолько хорошо, что этот оборот речи стали идиомой, т.е. иносказанием. По отношению же к обществу,</text:span><text:span text:style-name="T2"> включая и разнородные преобразования его жизни и преобразования государственного устройства,</text:span><text:span text:style-name="T1"> это утверждение означает</text:span>: </text:p>
      <text:p text:style-name="P32">Следует различать причины и следствия и недопустимо строить политику на основе подмены следствий причинами, вкладывая ресурсы непосредственно в создание следствий в то время, как отсутствуют (не созданы) причины, автоматически влекущие за собой желательные следствия. </text:p>
      <text:p text:style-name="Plain_20_Text"><text:span text:style-name="T1">Если этот принцип соблюдается, то общественное развитие протекает успешно — устойчиво и необратимо. Если этот принцип нарушается, то неизбежен «откат общества в прошлое»: но не в физическом времени, а к тем принципам организации жизни общества и государства, которые были свойственны обществу в прошлом или которые оно смогло миновать на обходных путях, </text:span><text:span text:style-name="T2">не восполнив при этом каких-то пробелов в своём внутреннем нравственно-этическом, мировоззренческом и общекультурном развитии</text:span><text:span text:style-name="Footnote_20_Symbol"><text:note text:id="ftn21" text:note-class="footnote"><text:note-citation>1</text:note-citation><text:note-body><text:p text:style-name="Footnote"><text:span text:style-name="T1"><text:s/>Т.е. если на иных путях развития пробелы восполнены, задачи решены, то «откат в прошлое» для общества невозможен по внутренним причинам, даже если бы какие-то политические силы и начали бы его прессовать для того, чтобы вернуть в прошлое.</text:span></text:p></text:note-body></text:note></text:span><text:span text:style-name="T8">.</text:span> </text:p>
      <text:p text:style-name="Plain_20_Text"><text:span text:style-name="T5">А умышленное нарушение этого принципа, подталкивание людей к его нарушению — это агрессия против будущего.</text:span><text:span text:style-name="T1"> Те же, кто отзывается на такого рода призывы к </text:span><text:soft-page-break/><text:span text:style-name="T1">«ускоренному» развитию или </text:span><text:span text:style-name="T2">развитию по обходным путям без заполнения пробелов, </text:span><text:span text:style-name="T1">становятся орудием агрессии против них самих и их потомков и жертвами такого рода агрессии, протекающей на втором приоритете обобщённых </text:span><text:span text:style-name="T2">средств управления / оружия,</text:span><text:span text:style-name="T1"> если соотноситься с иерархией их приоритетности. Расклад в КОБ (на основании ДОТУ</text:span><text:span text:style-name="Footnote_20_Symbol"><text:note text:id="ftn22" text:note-class="footnote"><text:note-citation>1</text:note-citation><text:note-body><text:p text:style-name="Footnote"><text:span text:style-name="T1"><text:s/>ДОТУ — Достаточно общая теория управления. Более обстоятельно в материалах КОБ см. одноимённую работу ВП СССР, а также одноимённый раздел работы ВП СССР “Мёртвая вода”.</text:span></text:p></text:note-body></text:note></text:span><text:span text:style-name="T1">) обобщённых </text:span><text:span text:style-name="T2">средств управления / оружия </text:span><text:span text:style-name="T1">по шести приоритетам думающего человека должен выводить на высказанный выше принцип, поскольку:</text:span></text:p>
      <text:p text:style-name="Ii_3f_iAuaaeai"><text:span text:style-name="T1">Средства управления / оружия низших приоритетов являются </text:span><text:span text:style-name="T2">(в обобщённом смысле) следствием</text:span><text:span text:style-name="T1"> средств высших приоритетов, представляющих собой причины по отношению к средствам низших приоритетов: </text:span></text:p>
      <text:list xml:id="list35322711" text:continue-numbering="true" text:style-name="WW8StyleNum">
        <text:list-item>
          <text:p text:style-name="P12">Методология познания и осмысления (первый приоритет) обуславливает целеполагание и последовательность решения задач (по отношению к будущему суть информации, относимой ко второму приоритету, состоит именно в этом: в последовательности решения задач для достижения определённых целей). </text:p>
        </text:list-item>
        <text:list-item>
          <text:p text:style-name="P12">Методология познания и хронологически упорядоченное целеполагание обуславливают содержание и возможности появления разнородных теорий — фактологии отраслей знаний (третий приоритет).</text:p>
        </text:list-item>
        <text:list-item>
          <text:p text:style-name="P12">Теории обуславливают инвестиционные программы как частные, так и государственные и экономическую политику государства в целом (четвёртый приоритет).</text:p>
        </text:list-item>
        <text:list-item>
          <text:p text:style-name="NienieOaeno"><text:span text:style-name="T1">Отношение к дурманам и факторам воздействия на генетику (пятый приоритет) в совокупности со средствами высших приоритетов (первого — третьего и четвёртого) обуславливает возможности выполнения инвестиционных программ</text:span><text:span text:style-name="Footnote_20_Symbol"><text:note text:id="ftn23" text:note-class="footnote"><text:note-citation>2</text:note-citation><text:note-body><text:p text:style-name="Footnote"><text:span text:style-name="T1"><text:s/>История краха СССР может быть выражена в словах из песни «за победу мы по полной осушили, за друзей добавили ещё» и так продолжали, покуда не пропили «великий, могучий Советский Союз» (слова из гимна). После этого кто-то продолжает, а кто-то втянулся в процесс пропивания России. Пора остановиться и входить в абсолютную трезвость.</text:span></text:p></text:note-body></text:note></text:span><text:span text:style-name="T1"> (четвёртый приоритет), включая разработку и применение средств силового воздействия (шестой приоритет — оружие в обиходном понимании этого слова).</text:span></text:p>
        </text:list-item>
      </text:list>
      <text:p text:style-name="Plain_20_Text"><text:span text:style-name="T1">В нашем случае, при разсмотрении проблематики осуществления в исторической перспективе </text:span><text:span text:style-name="T2">Царствия Божиего на Земле на основе КОБ в её развитии </text:span><text:span text:style-name="T1">тоже не следует быть слепым к различию причин и следствий и соответственно — не осуществлять те действия, к воплощению результатов которых в жизнь не созданы причинно-следственные предпосылки. Поэтому для ответа на вопрос, что и в какой последовательности следует делать в политике продвижения КОБ в жизнь общества, обратимся к самой КОБ в аспектах личностного и общественного развития.</text:span></text:p>
      <text:h text:style-name="Heading_20_2" text:outline-level="2"><text:span text:style-name="T1">4. Концепция общественной безопасности <text:line-break/>в аспектах личностного и общественного развития</text:span><text:span text:style-name="Footnote_20_Symbol"><text:span text:style-name="T9"><text:note text:id="ftn24" text:note-class="footnote"><text:note-citation>3</text:note-citation><text:note-body><text:p text:style-name="Footnote"><text:span text:style-name="T1"><text:s/>В этот раздел, чтобы показать их взаимосвязь в жизни личности и общества, включены с некоторыми уточнениями и дополнениями фрагменты нескольких работ ВП СССР прошлых лет. </text:span></text:p></text:note-body></text:note></text:span></text:span></text:h>
      <text:h text:style-name="P20" text:outline-level="3">4.1. Концепция общественной безопасности в кратком изложении</text:h>
      <text:p text:style-name="Plain_20_Text"><text:span text:style-name="T1">Концепция общественной безопасности (КОБ) развёртывается из того объективного факта, что: если вспомнить общешкольный курс биологии, известный всем, и заглянуть в собственную психику, то можно утверждать, что информационно</text:span>-<text:span text:style-name="T1">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зсознательных уровней психики индивида, приходит к нему из коллективной психики, является порождением наваждений извне и </text:span><text:span text:style-name="T2">одержимости в инкви</text:span><text:soft-page-break/><text:span text:style-name="T2">зиторском понимании этого термина; </text:span><text:span text:style-name="T1">5) водительство Божье в русле Промысла, осуществляемое на основе всего предыдущего, за изключением </text:span><text:span text:style-name="T2">наваждений и одержимости как прямых вторжений извне в чужую психику вопреки желанию и осознанной воле её обладателя</text:span>.</text:p>
      <text:p text:style-name="P21">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внимания не обращают, и об этом не пишется ни в школьных, ни в вузовских учебниках, выражающих господствующую ныне легитимную традицию Науки. Суть этого умолчания состоит в следующем: </text:p>
      <text:p text:style-name="P21">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35327500" text:continue-numbering="true" text:style-name="WW8StyleNum">
        <text:list-item>
          <text:p text:style-name="NienieOaeno"><text:span text:style-name="T5">Животный тип строя психики </text:span><text:span text:style-name="T1">— когда всё поведение особи подчинено инстинктам и удовлетворению инстинктивных потребностей, не взирая на обстоятельства. И хотя инстинкты могут скрываться под разнородными культурными оболочками, что создаёт видимость человека, однако носитель животного типа строя психики достоинства человека в себе не воплощает.</text:span></text:p>
        </text:list-item>
        <text:list-item>
          <text:p text:style-name="NienieOaeno"><text:span text:style-name="T5">Строй психики биоробота, «зомби» </text:span><text:span text:style-name="T1">—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span></text:p>
        </text:list-item>
        <text:list-item>
          <text:p text:style-name="NienieOaeno"><text:span text:style-name="T5">Демонический строй психики </text:span><text:span text:style-name="T1">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 (Фома).</text:span></text:p>
        </text:list-item>
        <text:list-item>
          <text:p text:style-name="NienieOaeno"><text:span text:style-name="T5">Человечный строй психики</text:span><text:span text:style-name="T1">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span></text:p>
        </text:list-item>
      </text:list>
      <text:p text:style-name="P21">Ещё один тип строя психики люди породили сами.</text:p>
      <text:list xml:id="list35334021" text:continue-numbering="true" text:style-name="WW8StyleNum">
        <text:list-item>
          <text:p text:style-name="NienieOaeno"><text:span text:style-name="T5">Опущенный в противоестественность </text:span><text:span text:style-name="T1">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зкажению характера физиологии организма как в аспекте обмена веществ, так и в аспекте </text:span><text:span text:style-name="T2">физиологии биоп</text:span><text:span text:style-name="T11">ó</text:span><text:span text:style-name="T2">ля,</text:span><text:span text:style-name="T1"> что имеет следствием множественные и разнообразные нарушения психической деятельности </text:span><text:span text:style-name="T2">во всех её аспектах (начиная от работы органов чувств и кончая интеллектом и волепроявлением)</text:span><text:span text:style-name="T1">, характерных для типов строя психики животного, зомби, демонического (</text:span><text:span text:style-name="T5">носители человечного типа строя психики не одурманивают себя</text:span><text:span text:style-name="T1">). Так человекообразный субъект становится носителем организации психики, которой нет естественного места в биосфере, и по качеству своего </text:span><text:span text:style-name="T4">не отвечающего складывающимся обстоятельствам</text:span><text:span text:style-name="T2"> </text:span><text:soft-page-break/><text:span text:style-name="T2">поведения</text:span> <text:span text:style-name="T5">оказывается худшим из животных</text:span><text:span text:style-name="Footnote_20_Symbol"><text:note text:id="ftn25" text:note-class="footnote"><text:note-citation>1</text:note-citation><text:note-body><text:p text:style-name="Footnote"><text:span text:style-name="T1"><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Интернет-адрес: </text:span></text:p><text:p text:style-name="Footnote"><text:span text:style-name="T16">http://www.izvestia.ru/science/article28471)</text:span>. </text:p></text:note-body></text:note></text:span><text:span text:style-name="T1">. И за это нарушение им самим предопределённого для него статуса в биосфере Земли он неотвратимо получает воздаяние по Жизни.</text:span></text:p>
        </text:list-item>
      </text:list>
      <text:list xml:id="list35326029" text:style-name="WW8StyleNum3">
        <text:list-item>
          <text:p text:style-name="P14">При этом, если у субъекта возникает зависимость от дурманов, то он обретает стойкое из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з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зстановления хромосомных структур организма не успевают изправлять все вызываемые ими повреждения, то потомство просто обречено на вырождение. </text:p>
        </text:list-item>
        <text:list-item>
          <text:p text:style-name="P14">Именно эти обстоятельства и позволяют назвать этот тип строя психики, — порождённый самими людьми и возпроизводимый культурой общества, — опущенным в противоестественность.</text:p>
        </text:list-item>
      </text:list>
      <text:p text:style-name="P32">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text:p>
      <text:p text:style-name="P21">Тип строя психики обусловлен воспитанием,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Поэтому будучи взрослым и осознавая этот факт, человек способен перейти от любого типа строя психики к человечному — основе для дальнейшего личностного и общественного развития.</text:p>
      <text:p text:style-name="P21">В зависимости от статистики разпределения людей по типам строя психики общество порождает и свою социальную организацию (включая и государственность как систему профессионального управления делами общества в целом и на местах),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поколений в качестве основы для дальнейшего личностного и общественного развития народов и человечества в целом.</text:p>
      <text:p text:style-name="P21">Первоприоритетной целью Концепции общественной безопасности является преображение жизни человечества в такое качество: </text:p>
      <text:list xml:id="list35317131" text:continue-list="list35334021" text:style-name="WW8StyleNum">
        <text:list-item>
          <text:p text:style-name="P12">когда необратимо человечный тип строя психики осознаётся всеми как единственно нормальный для всякого человека, начиная с юности;</text:p>
        </text:list-item>
        <text:list-item>
          <text:p text:style-name="NienieOaeno"><text:span text:style-name="T1">когда необратимо человечный тип строя психики в процессе воспитания и получения образования достигается подавляющим большинством рождённых </text:span><text:span text:style-name="T2">в подростковом периоде к началу юности</text:span><text:span text:style-name="Footnote_20_Symbol"><text:note text:id="ftn26" text:note-class="footnote"><text:note-citation>2</text:note-citation><text:note-body><text:p text:style-name="Footnote"><text:span text:style-name="T1"><text:s/>Возрастному периоду, когда половые инстинкты уже пробудились и завершается генетически запрограммированный процесс формирования структур организма (теле и биополя).</text:span></text:p></text:note-body></text:note></text:span><text:span text:style-name="T8">; </text:span></text:p>
        </text:list-item>
        <text:list-item>
          <text:p text:style-name="P12">когда культура общества такова, что необратимо человечный тип строя психики устойчиво воспроизводится в преемственности поколений в качестве господствующей в обществе нормы личностной культуры психической деятельности, являющейся основой для дальнейшего личного и общественного развития.</text:p>
        </text:list-item>
      </text:list>
      <text:p text:style-name="P21">Достижение этого качества должно стать основой дальнейшего развития каждого из людей и человечества в целом.</text:p>
      <text:h text:style-name="Heading_20_3" text:outline-level="3"><text:soft-page-break/>4.2<text:span text:style-name="T1">. Концепция общественной безопасности в аспекте личностного развития</text:span></text:h>
      <text:p text:style-name="Plain_20_Text"><text:span text:style-name="T1">В настоящее время КОБ представляет собой прежде всего знание — социологическую теорию, выраженную на основе определённого понятийного (терминологического) аппарата. Освоение же всякого знания и его развитие, и в особенности</text:span><text:span text:style-name="T2"> социологического, к какой категории принадлежит и КОБ,</text:span><text:span text:style-name="T1"> включает в себя три аспекта:</text:span></text:p>
      <text:list xml:id="list35311270" text:continue-numbering="true" text:style-name="WW8StyleNum">
        <text:list-item>
          <text:p text:style-name="P12">Способность быть источником знаний для других людей. Иными словами — освоить знания так, чтобы другие люди были способны их перенять в достаточно адекватном виде от человека, освоившего знания хотя бы в этом аспекте.</text:p>
        </text:list-item>
        <text:list-item>
          <text:p text:style-name="P12">Способность предсказуемо осознанно (т.е. осмысленно) воздействовать явно и неявно («мистически») на течение событий на основе освоенных знаний и выработанных на их основе навыков;</text:p>
        </text:list-item>
        <text:list-item>
          <text:p text:style-name="NienieOaeno"><text:span text:style-name="T1">Способность выявить и преодолеть несоответствие своей собственной психики возможностям и потребностям в оказании воздействия на течение событий в русле Божиего Промысла на основе осваиваемых знаний и навыков</text:span><text:span text:style-name="Footnote_20_Symbol"><text:note text:id="ftn27" text:note-class="footnote"><text:note-citation>1</text:note-citation><text:note-body><text:p text:style-name="Footnote"><text:span text:style-name="T1"><text:s/>Вопрос о соответствии людей Божиему Предопределению достоинства человека не нов. В каноническом новозаветном Евангелии от Матфея читаем в гл. 7: </text:span><text:span text:style-name="T2">«21. Не всякий, говорящий Мне: “Господи! Господи!”, войдёт в Царство Небесное, но исполняющий волю Отца Моего Небесного. 22. Многие скажут Мне в тот день: Господи! Господи! не от Твоего ли имени мы пророчествовали? и не Твоим ли именем бесов изгоняли? и не Твоим ли именем многие чудеса творили? 23. И тогда объявлю им: Я никогда не знал вас; отойдите от Меня, делающие беззаконие».</text:span></text:p><text:p text:style-name="Footnote"><text:span text:style-name="T1">Т.е. одних призывов к Богу и ссылок на Него — недостаточно: человек обязан сам предпринять усилия к тому, чтобы состояться человеком. И в связи с этим Свыше к людям обращён вопрос: </text:span><text:span text:style-name="T2">«Что вы зовете Меня: “Господи! Господи!” — и не делаете того, что Я говорю?» </text:span><text:span text:style-name="T1">(Лука, гл. 6:46).</text:span></text:p></text:note-body></text:note></text:span>.</text:p>
        </text:list-item>
      </text:list>
      <text:p text:style-name="P32">Три названные аспекта освоения КОБ взаимосвязаны друг с другом и с Жизнью так, что при сосредоточенности или увлечённости личности освоением какой-то одной из этих трёх составляющих трудности в процессе освоения этой составляющий начинают резко возрастать, если личность пренебрегает хотя бы одной из двух других составляющих.</text:p>
      <text:p text:style-name="Plain_20_Text"><text:span text:style-name="T1">Что касается развития КОБ и развития культуры общества, выражающей КОБ, то, как показывает история, люди способны создавать разнородные произведения (в науке и технике, в области искусств, в политике), намного превосходящие достигнутый лично ими уровень развития (т.е. произведения, опережающие «своё время»). Вследствие этого до уровня созданных ими произведений потом предстоит подниматься в личностном развитии как самим их творцам персонально, так и остальному обществу</text:span><text:span text:style-name="Footnote_20_Symbol"><text:note text:id="ftn28" text:note-class="footnote"><text:note-citation>2</text:note-citation><text:note-body><text:p text:style-name="Footnote"><text:span text:style-name="T1"><text:s/>Один из аспектов Вседержительности Божией состоит в том, что Правда-Истина в ряде случаев открывается Свыше прежде всего непосредственно тем, кто от неё достаточно далеко уклонился в своих помыслах или делах, либо стоит на пути к тому, чтобы уклониться. Это позволяет им вернуть течение своей жизни в русло Промысла, хотя не все из таких людей осуществляют эту возможность.</text:span></text:p></text:note-body></text:note></text:span><text:span text:style-name="T1">. На это подчас уходят десятилетия и столетия, продолжительности человеческой жизни на это может не хватить ни самим творцам</text:span><text:span text:style-name="Footnote_20_Symbol"><text:note text:id="ftn29" text:note-class="footnote"><text:note-citation>3</text:note-citation><text:note-body><text:p text:style-name="Footnote"><text:span text:style-name="T1"><text:s/>Примеров тому много, в том числе и культуре России: А.С.Пушкин, М.Ю.Лермонтов, М.А.Булгаков в своём творчестве выразили многое, что было выше достигнутого каждым из них личностного, прежде всего, нравственно-этического развития.</text:span></text:p></text:note-body></text:note></text:span><text:span text:style-name="T1">, ни их современникам, а ряде случаев успеют сменить друг друга и многие поколения потомков: так мы только-только подходим к достижению того качества глобальной общественно-поли­ти­ческой деятельности, о необходимости которого писал А.С.Хомяков в 1839 г. в приведённом выше стихотворении </text:span><text:span text:style-name="T2">“«Гордись!» — тебе льстецы сказали…”</text:span></text:p>
      <text:p text:style-name="P32">И такого рода опережающее выражение в произведениях культуры идеалов, которые только в будущем станут общепризнаваемой нормой жизни общества, — один из факторов развития человечества: люди в своей деятельности ориентируются на осознаваемые и признаваемые ими идеалы как на путеводную звезду. Появление и разпространение КОБ в этом смысле не исключение.</text:p>
      <text:p text:style-name="Plain_20_Text"><text:soft-page-break/><text:span text:style-name="T1">Но даже минимальный уровень освоения КОБ в аспекте способности быть источником знания для других людей открывает возможности к оказанию воздействия на течение событий в Жизни и выработке соответствующих навыков. Воздействие на течение событий Жизни неизбежно приводит человека к видению и пониманию того, что его собственная </text:span><text:span text:style-name="T6">психика в её сложившемся виде</text:span><text:span text:style-name="T1"> не позволяет полностью реализовать открываемые уже освоенным знанием возможности; а дальнейшее освоение знаний требует соответствующей организации собственной психики и, соответственно, — для этого необходимо выявление и разрешение своей личностной нравственно-психологической проблематики. Личностная же нравственно-психоло­ги­ческая проблематика проявляется в ходе воздействия на течение событий как ошибки в управлении процессами (вплоть до краха управления) или неприемлемые сопутствующие эффекты.</text:span></text:p>
      <text:p text:style-name="P21">Если человек освоил в некоторой мере КОБ только в первом аспекте (способен быть источником знаний для других), но не осваивает КОБ в двух других аспектах, то он объективно превращает КОБ в своего рода «танк», укрывшись за бронёй которого, он «едет» по Жизни, подавляя и пугая многих вследствие того, что из «танка» плохой обзор, и сам он не видит ничего вокруг за исключением того, что попадает в поле зрения «прицела», а до него самого «не достучаться». Это не может продолжаться неограниченно долго и прерывается тогда, когда созданный им «танк» наедет на препятствие, сядет на него днищем и остановится, утратив контакт гусениц с землёй. В этом случае «танкисту» можно попробовать «поёрзать» в надежде сползти с препятствия и продолжить движение по Жизни в прежнем режиме, но лучше: </text:p>
      <text:list xml:id="list35332755" text:continue-numbering="true" text:style-name="WW8StyleNum">
        <text:list-item>
          <text:p text:style-name="NienieOaeno"><text:span text:style-name="T1">разслабиться</text:span><text:span text:style-name="Footnote_20_Symbol"><text:note text:id="ftn30" text:note-class="footnote"><text:note-citation>1</text:note-citation><text:note-body><text:p text:style-name="Footnote"><text:span text:style-name="T1"><text:s/>В смысле перейти к естественному </text:span><text:span text:style-name="T6">физиологическому тонусу готовности к действиям тела и </text:span><text:span text:style-name="T4">духа (биополя)</text:span><text:span text:style-name="T1">, т.е. снять разного рода внутренние напряжённости: мышечные, чувственные, рассудочную «зацик­лен­ность» на каких-то одних и тех же не разрешённых проблемах, вожделениях и т.п. </text:span></text:p><text:p text:style-name="P30">Разнородная закрепощённость и напряжённость, свойственные личности, подобны тому, как зажатая струна не откликается на прохождение акустической волны соответствующей частоты, а перетянутая струна — откликается резонансным звучанием не на ту частоту, на которую ей нормально должно откликаться; а возбуждаемая струна. звучит сама, заглушая сторонние звуки. То же касается и «струн души», посредством которых мы воспринимаем Жизнь.</text:p></text:note-body></text:note></text:span>, <text:span text:style-name="T2">сохранив присутствие воли, готовой к действию;</text:span> </text:p>
        </text:list-item>
        <text:list-item>
          <text:p text:style-name="P12">самому ЗАХОТЕТЬ вылезти из «танка» и вылезти из него фактически;</text:p>
        </text:list-item>
        <text:list-item>
          <text:p text:style-name="NienieOaeno"><text:span text:style-name="T1">в обнажённости (в открытости) и чистоте</text:span><text:span text:style-name="Footnote_20_Symbol"><text:note text:id="ftn31" text:note-class="footnote"><text:note-citation>2</text:note-citation><text:note-body><text:p text:style-name="Footnote"><text:span text:style-name="T1"><text:s/>В смысле отсутствия собственных шумов, порождаемых разнородной внутренней напряжённостью и психической активностью личности.</text:span></text:p></text:note-body></text:note></text:span><text:span text:style-name="T1"> всех чувств (и прежде всего </text:span><text:span text:style-name="T2">чувства </text:span><text:span text:style-name="T18">Мhры </text:span><text:span text:style-name="T2">— Матрицы — Божиего Предопределения бытия, </text:span><text:span text:style-name="T1">т.е. чувства возможного и невозможного — в принципе, чувства осуществимого и не осуществимого при наличествующих качествах людей персонально и обществ в целом в сложившихся обстоятельствах) прочувствовать действительность; </text:span></text:p>
        </text:list-item>
        <text:list-item>
          <text:p text:style-name="NienieOaeno"><text:span text:style-name="T1">осмыслить происшедшее так, чтобы освоенные знания и навыки перестали быть мировоззренческой клеткой</text:span><text:span text:style-name="Footnote_20_Symbol"><text:note text:id="ftn32" text:note-class="footnote"><text:note-citation>3</text:note-citation><text:note-body><text:p text:style-name="Footnote"><text:span text:style-name="T1"><text:s/>Такого рода превращение </text:span><text:span text:style-name="T6">КОБ как знания</text:span><text:span text:style-name="T1"> в «танк», мировоззренческую клетку, в которой личность оказывается запертой, — выражение не преодолённого Я-центризма личности.</text:span></text:p></text:note-body></text:note></text:span><text:span text:style-name="T1"> (которая может представляться «танком»), не позволяющей развиваться и действовать свободно, но чтобы они превратились во внутреннюю скелетную опору свободной деятельности в русле Божиего Промысла. </text:span></text:p>
        </text:list-item>
      </text:list>
      <text:p text:style-name="Ii_3f_iAuaaeai"><text:span text:style-name="T1">Однако если кто-то заперся в засевшем «танке», то </text:span><text:span text:style-name="T6">помочь ему </text:span><text:span text:style-name="T4">в смысле превращения клетки-«танка» во внутреннюю скелетную опору его деятельности</text:span><text:span text:style-name="T6"> внешними силами</text:span><text:span text:style-name="T1"> невозможно: разслабиться, сохранив присутствие воли, готовой к действию, и захотеть вылезти из «танка»-клетки он должен сам.</text:span></text:p>
      <text:p text:style-name="Plain_20_Text"><text:span text:style-name="T1">Как показывает наш опыт, есть три рубежа, без преодоления которых говорить об освоении КОБ в </text:span><text:span text:style-name="T2">аспекте воздействия на течение событий на её основе</text:span><text:span text:style-name="T1"> не приходится:</text:span></text:p>
      <text:list xml:id="list35311370" text:continue-numbering="true" text:style-name="WW8StyleNum">
        <text:list-item>
          <text:p text:style-name="NienieOaeno"><text:span text:style-name="T1">Освоение понятийного и терминологического аппарата достаточно общей теории управления, поскольку он является наиболее эффективным средством для обеспечения взаимопонимания специалистов частных отраслей знания тем более, если каждый из них осознанно принимает на себя глобальную ответственность и выходит со своими ограни</text:span><text:soft-page-break/><text:span text:style-name="T1">ченными знаниями и навыками в область общей для всех социологии, или по-русски жизнеречения. Достаточно общая теория управления в наиболее приемлемом для нас к настоящему времени виде изложена в “Мёртвой воде”, начиная с редакции 1998 г., и в постановочных материалах учебного курса факультета </text:span><text:span text:style-name="T2">Прикладной математики — процессов управления </text:span><text:span text:style-name="T1">С-Петербургского Государственного университета. </text:span></text:p>
        </text:list-item>
      </text:list>
      <text:list xml:id="list35327790" text:continue-list="list35326029" text:style-name="WW8StyleNum3">
        <text:list-item>
          <text:p text:style-name="NienieOaenoI_3f_iaie_3f_aiea"><text:span text:style-name="T1">При этом должно происходить неформальное освоение </text:span><text:span text:style-name="T2">диалектики как субъективного метода выявления объективной Правды-Истины, осмысления Жизни и выработки новых знаний и навыков по мере возникновения в них потребности.</text:span><text:span text:style-name="T1"> Этому посвящена работа “Диалектика и атеизм: две сути несовместны”.</text:span></text:p>
        </text:list-item>
      </text:list>
      <text:list xml:id="list35324842" text:continue-list="list35311370" text:style-name="WW8StyleNum">
        <text:list-item>
          <text:p text:style-name="NienieOaeno"><text:span text:style-name="T1">Освоение культуры мышления на основе признания категорий триединства </text:span><text:span text:style-name="T2">материи-информации-меры</text:span><text:span text:style-name="T1"> изначальными понятийными категориями в богоначальном мозаичном мировоззрении и миропонимании</text:span><text:span text:style-name="T8">.</text:span><text:span text:style-name="T1"> Бездумно складывающаяся в нынешней цивилизации личностная культура мышления, господствующая в обществе, основывается на первичности категорий</text:span><text:span text:style-name="T2"> материя, пространство, время, дух </text:span><text:span text:style-name="T1">(хотя временами, как марксизм, забывает о духе)</text:span><text:span text:style-name="T8">.</text:span><text:span text:style-name="T1"> Из этого четырехкомпонентного коктейля (ему поклонялись еще в древнем Египте под именем четырёхипостасного Амуна, равно библейского Аминя: Апокалипсис, 3:14), вырастает тип мировоззрения, при котором смещение понятий человека относительно объективных разнокачественностей и их упорядоченности ведёт к ошибкам и ущербу в жизни и в разного рода деятельности. От продолжающегося бездумного поклонения египетскому четырёхипостасному Амуну и проистекают многие «па­ра­доксы» современных физических теорий, которых нет и в помине при мышлении на основе признания первичности триединства ­</text:span><text:span text:style-name="T2">материи-информации-меры. </text:span><text:span text:style-name="T1">Мера — она же Божье Предопределение. Эти вопросы разсмотрены в “Мёртвой воде” и в работе “К Богодержавию...”.</text:span></text:p>
        </text:list-item>
        <text:list-item>
          <text:p text:style-name="P12">Осуществление деятельности на основе тандемного и политандемного принципов — одного из эффективнейших способов выявления и исключения ошибок, порождаемых субъективизмом людей. Это описано в “Мёртвой воде” и в работе “От человекообразия к человечности…” <text:s/>(в первой редакции “От матриархата к человечности…”). </text:p>
        </text:list-item>
      </text:list>
      <text:p text:style-name="P32">И главное: вести себя в Жизни следует так, чтобы Бог не лишил способности к Различению разнокачественностей в Объективной реальности. Если это происходит, то психика человека превращается в “заезженную пластинку”, поскольку новая информация перестаёт в неё поступать. </text:p>
      <text:p text:style-name="Plain_20_Text"><text:span text:style-name="T1">При этом особое место занимает освоение навыков, не формализованных теоретически или тех, на возможность освоения которых теории только указывают, поскольку для того, чтобы их освоить и далее владеть ими, необходимо что-то лично прочувствовать в Жизни и научиться воспроизводить в себе самом произвольно определённое </text:span><text:span text:style-name="T2">настроение (тела и биополя), </text:span><text:span text:style-name="T1">на основе которых эти навыки осуществимы.</text:span></text:p>
      <text:p text:style-name="P1">И главный из этих навыков — умение поддерживать человечный тип строя своей психики и праведный эмоционально-смысловой строй под воздействием потока жизненных обстоятельств:</text:p>
      <text:p text:style-name="Ii_3f_iAuaaeai"><text:span text:style-name="T5">Вседержитель не ошибается,</text:span><text:span text:style-name="T1"> и осознанию этого факта в его конкретных проявлениях в психике человека должны способствовать наилучшие эмоции, поэтому доброе настроение —</text:span><text:span text:style-name="T2"> радостная внутренняя умиротворённость и желание благодетельствовать Миру, порождающие открытость души Жизни</text:span><text:span text:style-name="Footnote_20_Symbol"><text:note text:id="ftn33" text:note-class="footnote"><text:note-citation>1</text:note-citation><text:note-body><text:p text:style-name="Footnote"><text:span text:style-name="T1"><text:s/>Замкнутость (запертость) души в </text:span><text:span text:style-name="T6">личностной системе психологической защиты</text:span><text:span text:style-name="T1"> (личнос­т­ной информации, энергетики и алгоритмики плюс к ним эгрегориальных дополнений) — следствие недоверия Богу или выражение безсознательной самооценки слабости психики (личностной недоразвитости) по отношению к обстоятельствам (включая и других людей), в которых оказывается человек.</text:span></text:p></text:note-body></text:note></text:span><text:span text:style-name="T8">, </text:span><text:span text:style-name="T1">как эмоциональный фон — норма для человека, пребывающего в ладу с Богом, во всех без исключения жизненных обстоятельствах и соответственно — норма для </text:span><text:span text:style-name="T2">необратимо</text:span><text:span text:style-name="T1"> человечного строя психики. </text:span></text:p>
      <text:p text:style-name="Ii_3f_iAuaaeaiea"><text:soft-page-break/><text:span text:style-name="T1">Именно при таком изначальном взаимном соответствии эмоций и осознаваемого смысла, устойчиво поддерживая такой эмоциональный фон, </text:span><text:span text:style-name="T7">психика человека как система обработки информации</text:span><text:span text:style-name="T19"> </text:span><text:span text:style-name="T1">работает наиболее эффективно и безопасно как для него самого, так и для окружающего Мира.</text:span></text:p>
      <text:p text:style-name="Plain_20_Text"><text:span text:style-name="T1">Поэтому уметь держать праведный эмоционально-смысловой строй и быстро произвольно <text:s/>возвращаться к нему в любых обстоятельствах необходимо для того, чтобы не паразитировать на Мироздании, чтобы не</text:span> <text:span text:style-name="T1">противопоставлять себя Промыслу Божиему, чтобы совершать поменьше разнородных ошибок, чтобы осуществилось единение человека (личности) с Жизнью в русле Промысла Божиего. </text:span></text:p>
      <text:p text:style-name="Ii_3f_iAuaaeai"><text:span text:style-name="T1">И если говорить об ответственности человека за его действия, то, поскольку сами предпринимаемые действия и их результат во многом обусловлены настроением человека, то, прежде всего,</text:span><text:span text:style-name="T5"> человек должен принять на себя ответственность за своё собственное настроение — за свой эмоционально-смысловой строй и умение поддерживать его должным образом во всех жизненных обстоятельствах</text:span>.</text:p>
      <text:p text:style-name="Plain_20_Text"><text:span text:style-name="T1">Также надо признать, что человек не обладает полнотой восприятия Жизни и воспринимает Мир большей частью как вещественное образование. Осознанное восприятие физических полей без посредничества технической приборной базы доступно далеко не всем. Но вне зависимости от ограниченности человека в восприятии Жизни, всё вещество пронизано разнородными физическими полями, дальность действия которых различна: от масштаба, ограниченного размерами атомных ядер и «элементарных частиц», до масштаба всего Мироздания; и скорости разпространения физических полей разные — вплоть до мгновенного разпространения в пределах всего Мироздания. Физические поля являются своего рода клеем и «нервной системой» Мироздания. При этом </text:span><text:span text:style-name="T2">они </text:span><text:span text:style-name="T1">взаимодействуют и друг с другом, и с вещественными образованиями</text:span><text:span text:style-name="Footnote_20_Symbol"><text:note text:id="ftn34" text:note-class="footnote"><text:note-citation>1</text:note-citation><text:note-body><text:p text:style-name="Footnote"><text:span text:style-name="T1"><text:s/>Которые представляют собой устойчивые волновые структуры физических полей.</text:span></text:p></text:note-body></text:note></text:span><text:span text:style-name="T1"> — если не непосредственно, то опосредованно, т.е. через другие поля-посредники, с которыми возможно непосредственное взаимодействие</text:span><text:span text:style-name="T2"> этих</text:span><text:span text:style-name="T1"> физических полей.</text:span></text:p>
      <text:p text:style-name="P21">Вследствие этого мысль, будучи материальным полевым объектом, если не непосредственно, то через каскады переизлучателей способна воздействовать практически на что угодно: на другие мысли, на разнородные полевые образования, на вещественные структуры. И дело не только в энергетической мощности мысли, но и в её внутренней упорядоченности как кодовой группы, несомой биополем человека или излучаемой им в общий всем мир, поскольку именно упорядоченность излучения обуславливает такие явления как резонанс, поглощение и отражение потока энергии, структурные преобразования в тех средах, через которые проходит излучение.</text:p>
      <text:p text:style-name="Plain_20_Text"><text:span text:style-name="T1">Если же говорить о духе человека</text:span><text:span text:style-name="Footnote_20_Symbol"><text:note text:id="ftn35" text:note-class="footnote"><text:note-citation>2</text:note-citation><text:note-body><text:p text:style-name="Footnote"><text:span text:style-name="T1"><text:s/>Дух человека — это не его душа, а одна из компонент организма, принадлежащего тварному Мирозданию.</text:span></text:p></text:note-body></text:note></text:span><text:span text:style-name="T1"> (о его биополе), то в нём присутствуют компоненты, которые в разное время могут: </text:span></text:p>
      <text:list xml:id="list35305263" text:continue-numbering="true" text:style-name="WW8StyleNum">
        <text:list-item>
          <text:p text:style-name="P12">либо замыкаться на самих себя (это физически аналогично тому, как сам на себя замкнут вихрь в кольце дыма, пускаемого изо рта курильщиком), </text:p>
        </text:list-item>
        <text:list-item>
          <text:p text:style-name="P12">либо замыкаться на внешние опоры (физически это аналогично тому, как смерч одним чётко локализованным концом замыкается на поверхность суши или моря, а вторым концом, локализация которого нечёткая, замыкается на структурные неоднородности атмосферы).</text:p>
        </text:list-item>
      </text:list>
      <text:p text:style-name="Plain_20_Text"><text:span text:style-name="T1">В первом варианте организации биоп</text:span><text:span text:style-name="T10">ó</text:span><text:span text:style-name="T1">ля (далее его будем называть замкнутым на себя) полевое воздействие человека на окружающий мир минимально; во втором варианте (далее его будем называть замкнутым на мир, открытым) воздействие возможно непосредственно на вторую опору, на которую замыкается его биополе, либо непосредственно, либо через её посредство — на другие объекты. И человек способен различать оба состояния своего духа и может научиться произвольно переходить из одного состояния в другое</text:span><text:span text:style-name="Footnote_20_Symbol"><text:note text:id="ftn36" text:note-class="footnote"><text:note-citation>3</text:note-citation><text:note-body><text:p text:style-name="Footnote"><text:span text:style-name="T1"><text:s/>Кроме того, в структуре биополя присутствуют и другие компоненты, по локализации которых человек либо всегда открыт миру, либо всегда замкнут от него на самого себя.</text:span></text:p></text:note-body></text:note></text:span>.</text:p>
      <text:p text:style-name="Plain_20_Text"><text:soft-page-break/><text:span text:style-name="T1">Эти особенности организации духа человека тесно связаны с тем, как протекают процессы в Жизни, в том числе и социальные процессы. Процессы протекают не в пустоте, а по </text:span><text:span text:style-name="T4">определённым путям</text:span><text:span text:style-name="T8">,</text:span><text:span text:style-name="T1"> которым есть место в Матрице — Божием Предопределении бытия. При этом последовательность такова: </text:span></text:p>
      <text:list xml:id="list35330739" text:continue-numbering="true" text:style-name="WW8StyleNum">
        <text:list-item>
          <text:p text:style-name="NienieOaeno"><text:span text:style-name="T1">сначала энергетическая полевая накачка тех или иных определённых фрагментов Матрицы</text:span><text:span text:style-name="Footnote_20_Symbol"><text:note text:id="ftn37" text:note-class="footnote"><text:note-citation>1</text:note-citation><text:note-body><text:p text:style-name="Footnote"><text:span text:style-name="T1"><text:s/>Чувство меры воспринимает в том числе и энергетическую накачанность матриц, вследствие чего энергетически пустые матрицы от накачанных отличимы.</text:span></text:p></text:note-body></text:note></text:span><text:span text:style-name="T1">, в результате чего возникает материализованный в физических полях сценарий (алго­ритм) течения процесса;</text:span></text:p>
        </text:list-item>
        <text:list-item>
          <text:p text:style-name="P12">потом вовлечение этой энергетикой в сценарий (в алгоритм) прочей материи (полевой и вещественной), структурная организация которой соответствует энергетически накачанному сценарию, и осуществление процесса в соответствии со сценарием-алгоритмом.</text:p>
        </text:list-item>
      </text:list>
      <text:p text:style-name="P21">Соответственно, если энергетически накачанную матрицу энергетически опустошить, перекачав энергию из неё в другую матрицу либо развеяв её в окружающей среде, то процесс не пойдёт точно так же, как паровоз не может ехать там, где полотно железной дороги не смонтировано либо разобрано или повреждено.</text:p>
      <text:p text:style-name="P21">Но можно в уже энергетически накачанную матрицу влить дополнительно энергию, которая будет нести и соответствующую информацию и алгоритмику, в результате чего сценарий (алгоритм) процесса, который может осуществиться на основе этой дополнительно энергетически подкачанной матрицы — изменится. Если первоначальная накачка осуществлялась целенаправленно для достижения каких-то определённых целей, то дополнительная подкачка может изменить <text:s/>сценарий вплоть до полной его неприемлемости тем, кто совершил первичную накачку матрицы. В известном многим сказке-балете П.И.Чайковского “Спящая красавица” первичную накачку матрицы жизни родившейся принцессы завершает злая фея (а когда ей исполнится 16 лет, она уколется о веретено и умрёт!), но окончательную накачку завершает добрая фея (нет, принцесса не умрёт, но только уснёт, а через 100 лет её разбудит принц, женится на ней и они будут жить долго и счастливо).</text:p>
      <text:p text:style-name="P32">Такое воздействие на течение событий возможно для человека в замкнутом на мир, открытом состоянии (настроении), и невозможно в настроении замкнутости на самого себя.</text:p>
      <text:p text:style-name="P21">То же касается и течения всех внутрисоциальных процессов. Они текут в матрицах. Объектами энергетической накачки и носителями сценариев-алгоритмов являются биополевые образования, порождаемые самими людьми и называемые в оккультной литературе «эгрегорами». Все люди так или иначе замыкаются на те или иные эгрегоры, в русле алгоритмики которых протекает вся деятельность людей. Но положение, в котором оказываются люди в том или ином эгрегоре, может быть разным: </text:p>
      <text:list xml:id="list35332926" text:continue-numbering="true" text:style-name="WW8StyleNum">
        <text:list-item>
          <text:p text:style-name="NienieOaeno"><text:span text:style-name="T1">одни — пленники эгрегора, которые не могут выйти из его алгоритмики даже с посторонней помощью, поскольку не желают изменить себя, переосмыслив своё прошлое и намерения на будущее</text:span><text:span text:style-name="Footnote_20_Symbol"><text:note text:id="ftn38" text:note-class="footnote"><text:note-citation>2</text:note-citation><text:note-body><text:p text:style-name="Footnote"><text:span text:style-name="T1"><text:s/>Некоторые признаки одержимости, в том числе и эгрегориальной (пленения в эгрегоре): обидчивость и самодовольство как две стороны гордыни, глухота и слепота к мнениям других людей, привязанность внимания и сознания к каким-то частностям вплоть до возведения их в ранг «идей фикс».</text:span></text:p></text:note-body></text:note></text:span>;</text:p>
        </text:list-item>
        <text:list-item>
          <text:p text:style-name="P12">другие — могут произвольно включиться в алгоритмику эгрегора для достижения намеченных ими целей и по их достижения так же произвольно выйти из неё;</text:p>
        </text:list-item>
        <text:list-item>
          <text:p text:style-name="P12">один и тот же человек может по отношению к одним эгрегорам быть их пленником, а по отношению к другим иметь возможность произвольного входа и выхода из их алгоритмики.</text:p>
        </text:list-item>
      </text:list>
      <text:p text:style-name="P21">Всё сказанное означает, что матрично-эгрегориальную поддержку устойчивого течения приемлемых для него социальных процессов всякий человек, который не отнесётся к сказанному выше в настоящей записке как к жизненно несостоятельному вздору, может оказывать «с <text:soft-page-break/>кухни», «с дачного участка», откуда угодно, не вступая в непосредственное общение «глаза в глаза» или в переписку с его участниками. </text:p>
      <text:p text:style-name="P21">Тем, кто работает на поддерживаемый таким способом процесс, по жизни будет везти, всё необходимое для процесса будет происходить своевременно и осуществляться достаточно качественно. </text:p>
      <text:p text:style-name="P21">И точно так же матрично-эгрегориальное противодействие он может оказывать неприемлемым для него социальным процессам. В этом случае, те, кто работает на неприемлемый процесс, столкнутся с невезением, в результате чего, что-то ключевое для осуществления целей этого процесса будет делаться несвоевременно, некачественно либо вообще не будет делаться; будут происходить неожиданности, нарушающие течение процесса или порождающие неприемлемые для его заказчиков сопутствующие эффекты или уводящие процесс к другим целям (в особенности это касается участия в процессах пленников тех или иных эгрегоров).</text:p>
      <text:p text:style-name="Plain_20_Text"><text:span text:style-name="T1">При этом </text:span><text:span text:style-name="T2">концептуальная властность в её полноте</text:span><text:span text:style-name="Footnote_20_Symbol"><text:note text:id="ftn39" text:note-class="footnote"><text:note-citation>1</text:note-citation><text:note-body><text:p text:style-name="Footnote"><text:span text:style-name="T1"><text:s/>Термин «кон­це­п­ту­альная власть» следует понимать двояко: </text:span><text:span text:style-name="T5">во-первых</text:span><text:span text:style-name="T1">, как тот вид власти (если соотноситься с системой разделения специализированных властей), который даёт обществу </text:span><text:span text:style-name="T6">концепцию его жизни как единого целого в преемственности поколений</text:span>; <text:span text:style-name="T5">во-вто­рых</text:span><text:span text:style-name="T1">,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span></text:p><text:p text:style-name="P30">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p></text:note-body></text:note></text:span><text:span text:style-name="T8"> </text:span><text:span text:style-name="T1">достигается вместе с освоением навыков эгрегориально-матричного управления течением </text:span><text:span text:style-name="T2">социальных процессов как минимум, </text:span><text:span text:style-name="T1">а как максимум — и общеприродных</text:span><text:span text:style-name="Footnote_20_Symbol"><text:note text:id="ftn40" text:note-class="footnote"><text:note-citation>2</text:note-citation><text:note-body><text:p text:style-name="Footnote"><text:span text:style-name="T1"><text:s/>Это к вопросу о защите человечества от астероидов и прочих природных факторов, Божьим попущением способных очистить Землю от неправедной цивилизации.</text:span></text:p></text:note-body></text:note></text:span>: <text:span text:style-name="T5">по существу это означает, что управление по полной функции без овладения навыками эгрегорально-матричного управления — невозможно</text:span><text:span text:style-name="Footnote_20_Symbol"><text:note text:id="ftn41" text:note-class="footnote"><text:note-citation>3</text:note-citation><text:note-body><text:p text:style-name="Footnote"><text:span text:style-name="T1"><text:s/>Поскольку должна быть определённость в том, кто и как оказывает матричную поддержку управлению.</text:span></text:p></text:note-body></text:note></text:span><text:span text:style-name="T9">.</text:span><text:span text:style-name="T1"> Главное в этом деле — личностная религия как осмысленный диалог с Богом на основе веры Ему, чувство Меры (Матрицы — Божиего предопределения), самообладание (в смысле поддержания праведного настроения и открытого состояния) и власть над потоком своих мыслей.</text:span></text:p>
      <text:p text:style-name="P1">Всё сказанное кратко выше о КОБ и её освоении — относится к освоению и развитию КОБ личностью. </text:p>
      <text:p text:style-name="Plain_20_Text"><text:span text:style-name="T1">Но никто не может своей персоной подменить ни какое-либо культурно своеобразное общество, ни всё человечество</text:span><text:span text:style-name="Footnote_20_Symbol"><text:note text:id="ftn42" text:note-class="footnote"><text:note-citation>4</text:note-citation><text:note-body><text:p text:style-name="Footnote"><text:span text:style-name="T1"><text:s/>Хотя в некоторых специфических состояниях психики человек способен (непосредственно или через эгрегор) воспринять более или менее полно и детально в своё сознание поток чувств, мыслей, переживаний нескольких (а то и очень многих) людей одновременно, т.е. в смысле получения информации он может быть как бы ими всеми одновременно. Однако, чтобы войти в такое состояние и выйти из него, не свихнувшись самому и не покалечив других, — надо, чтобы это было дано или хотя бы позволено Свыше. И если кому-либо этого захочется, то пусть сначала подумает, есть ли этому место в Промысле Божием и для каких целей Промысла это надо.</text:span></text:p></text:note-body></text:note></text:span>. </text:p>
      <text:p text:style-name="P1">Концепция же общественной безопасности имеет целью преображение обществ, человечества в целом и его культуры.</text:p>
      <text:p text:style-name="P21">И это приводит к вопросу о том, какие процессы должны протекать в обществе и в русло какого алгоритма (сценария) их следует укладывать для того, чтобы свершилось преображение всей Земли.</text:p>
      <text:h text:style-name="P19" text:outline-level="3">4.3. Концепция общественной безопасности в аспекте общественного развития</text:h>
      <text:p text:style-name="Plain_20_Text"><text:span text:style-name="T1">Начнём этот подраздел с разсмотрения возможных алгоритмов общественного развития, т.е. таких алгоритмов, в русле которых протекает деятельность людей персонально и дея</text:span><text:soft-page-break/><text:span text:style-name="T1">тельность разнородных объединений людей, — </text:span><text:span text:style-name="T2">объемлющих алгоритмов </text:span><text:span text:style-name="T1">(по отношению к их деятельности</text:span>).</text:p>
      <text:p text:style-name="Ii_3f_iAuaaeai"><text:span text:style-name="T1">По отношению к одной объемлющей алгоритмике деятельность может быть ей соответствующей, а по отношению к другой — чуждой. И в этом смысле можно говорить о целесообразности всякой деятельности именно в смысле согласованности её с той или иной </text:span><text:span text:style-name="T2">определённой</text:span><text:span text:style-name="T1"> объемлющей алгоритмикой из некоторого множества возможных или активных.</text:span></text:p>
      <text:p text:style-name="P21">Этот общий принцип охватывает так же и деятельность ВП СССР — как непосредственно, так и деятельность других людей, которая представляет собой следствие деятельности ВП СССР. </text:p>
      <text:p text:style-name="Plain_20_Text"><text:span text:style-name="T1">При той нравственности, организации психики и миропонимании, которые были свойственны участникам ВП СССР до 19 августа 1991 г., когда СССР — по крайней мере номинально — ещё существовал в ранге «сверхдержавы № 2», а деятельность ВП СССР только начиналась</text:span><text:span text:style-name="Footnote_20_Symbol"><text:note text:id="ftn43" text:note-class="footnote"><text:note-citation>1</text:note-citation><text:note-body><text:p text:style-name="Footnote"><text:span text:style-name="T1"><text:s/>К этому времени уже было начато разпространение в обществе рабочих материалов ВП СССР под условным названием “Разгерметизация” и машинописных экземпляров и ксерокопий книги “Мёртвая вода” в первой редакции (соответственно алгоритмике «отсечь и оседлать» первоначальное название “Мёртвой воды” было “Как вам реорганизовать «Бнай-Брит»”).</text:span></text:p></text:note-body></text:note></text:span><text:span text:style-name="T1">, мы поддерживали ноосферный алгоритм, который включал в себя решение следующих задач:</text:span></text:p>
      <text:list xml:id="list35321748" text:style-name="WW8StyleNum1">
        <text:list-item>
          <text:p text:style-name="P29"><text:span text:style-name="T1">«Отсечь» правящую партию (КПСС) и государственность СССР от глобальной надъиудейской концептуальной власти, </text:span><text:span text:style-name="T2">осуществляющей порабощение всего человечества посредством формирования извращённого миропонимания людей в библейской культуре и долговой кабалы, порождаемой ростовщичеством, ложно освящённым в Библии от имени Бога в качестве расовой международной иудейской монополии</text:span>.</text:p>
        </text:list-item>
        <text:list-item>
          <text:p text:style-name="P28">«Оседлать» исторически сложившуюся в СССР государственность и правящую партию КПСС.</text:p>
        </text:list-item>
        <text:list-item>
          <text:p text:style-name="NienieIiia_3f_"><text:span text:style-name="T1">Властью этой системы придать общественному развитию СССР иную (по отношению к перестроечной — горбачёвско-яковлевской) направленность и в этом процессе, развивая и распространяя КОБ </text:span><text:span text:style-name="T2">при партийно-государственной поддержке общественных инициатив,</text:span><text:span text:style-name="T1"> необратимо изжить толпо-“элитаризм”, свойственный в те годы обществу в СССР, и культуру, воспроизводящую его в преемственности поколений.</text:span></text:p>
        </text:list-item>
      </text:list>
      <text:p text:style-name="P23">Это подразумевало, что:</text:p>
      <text:p text:style-name="P32">Порядок (приемлемую трудящимся людям организацию жизни общества) надо наводить в общем всем народам СССР едином государстве, а единственная правящая партия (тогда КПСС) должна обрести концептуальную властность и из корпорации бюрократов, паразитирующих на обществе, преобразиться в структурную основу общественного самоуправления во всех сферах так, чтобы структурное управление, управ­ление бесструктурное и управление на основе виртуальных структур слаженно взаимно дополняли друг друга.</text:p>
      <text:p text:style-name="P21">Собственно говоря предполагалось осуществить то, что во многом могло бы быть подобно варианту, начало которому в Китае положил Дэн Сяо Пин, с той лишь принципиальной разницей, что китайская модернизация обновляет толпо“элитаризм”, а ВП СССР изначально ориентировался на необратимое искоренение толпо-“элитаризма” и предпосылок к его возобновлению в каких-либо новых формах.</text:p>
      <text:p text:style-name="P1">Вследствие государственного краха СССР этот алгоритм, начиная с августа 1991 г., перестал соответствовать реально сложившимся обстоятельствам. </text:p>
      <text:p text:style-name="P21">Однако в тот период все усилия ВП СССР были сосредоточены на скорейшем изложении как целостности Концепции общественной безопасности по возможности в максимально <text:soft-page-break/>широком тематическом спектре, а анализом объемлющей (по отношению к его деятельности) алгоритмики он не занимался. Поэтому по умолчанию замкнутость на описанный выше объемлющий алгоритм сохранялась. И вследствие того, что мы из него тогда не вышли и продолжали накачивать энергетически его эгрегор, мы тем самым создавали себе же потенциал проблем и трудностей на будущее. </text:p>
      <text:p text:style-name="Plain_20_Text"><text:span text:style-name="T1">Так и Движение “К Богодержавию…”, и партия “Единение” (КПЕ) в их исторически реальном виде изначально были созданы и действовали в русле описанной выше объемлющей алгоритмики «оседлать и изменить направленность», не вполне соответствующей возникшим после 1991 г. реальным обстоятельствам в их развитии</text:span><text:span text:style-name="Footnote_20_Symbol"><text:note text:id="ftn44" text:note-class="footnote"><text:note-citation>1</text:note-citation><text:note-body><text:p text:style-name="Footnote"><text:span text:style-name="T1"><text:s/>Первый съезд Общероссийского движения “К Богодержавию...” проходил в Москве 21 — 22 декабря 1997 года в Политехническом музее. Спустя полгода после съезда — 15 июня 1998 года вышла аналитическая записка ВП СССР “О нашей деятельности, как мы её понимаем”. В содержании записки — ответы на вопросы руководства Движения по существу деятельности ВП СССР и письма читателей опубликованных к тому времени материалов КОБ. </text:span></text:p><text:p text:style-name="P30">Эта записка включена в Приложение к работе ВП СССР “О задачах на будущее Концептуальной партии “Единение” и безпартийных приверженцев <text:s/>Концепции общественной безопасности”. Если же говорить о высказанных в названной записке представлениях о характере деятельности участников ВП СССР, то они таковы, что соответствуют не объемлющей алгоритмике «оседлать и придать иную направленность», а алгоритмике «войти в процессе и преобразить его» на основе самообразования и помощи в самообразовании другим людям. Но факт смены объемлющей алгоритмики в этой записке остался в умолчаниях, поскольку объемлющая алгоритмика как таковая в записке не разсматривалась.</text:p></text:note-body></text:note></text:span><text:span text:style-name="T1">. И соответственно разного рода несоответствия обстоятельствам объемлющей алгоритмики неизбежно так или иначе выражаются и в деятельности партии, включая и период времени после того, как этот вопрос был освещён в работе ВП СССР “О задачах на будущее Концептуальной партии “Еди­не­ние” и безпартийных приверженцев <text:s/>Концепции общественной безопасности”</text:span><text:span text:style-name="Footnote_20_Symbol"><text:note text:id="ftn45" text:note-class="footnote"><text:note-citation>2</text:note-citation><text:note-body><text:p text:style-name="Footnote"><text:span text:style-name="T1"><text:s/>Декабрь 2003 — январь 2004 гг.</text:span></text:p></text:note-body></text:note></text:span><text:span text:style-name="T1">, в которой рассмотрены итоги выборов в Государственную Думу РФ 2003 г. и некоторые перспективы.</text:span></text:p>
      <text:p text:style-name="P21">Эта замкнутость КПЕ на объемлющую алгоритмику, не соответствующую реальному течению событий, хотя и соответствующую возможному в прошлом, но не осуществившемуся варианту, — одна из причин, по которой в среде людей, знакомых с КОБ и считающих себя её искренними приверженцами, партия и те или иные её руководители персонально вызывают неприятие вплоть до прямых обвинений в имитации КОБ и её умышленном извращении.</text:p>
      <text:p text:style-name="P32">Положение, при котором к партии, провозглашающей КОБ своей теоретической платформой и уже много сделавшей для её разпространения в обществе, оказываются в оппозиции безпартийные сторонники КОБ, действующие в русле КОБ, но на иных организационных принципах, не может быть признано нормальным в русле КОБ. </text:p>
      <text:p text:style-name="P1">Нормальным может считаться только такое течение дел, в котором партийные и безпартийные приверженцы КОБ взаимно поддерживают деятельность друг друга, взаимно дополняя друг друга, порождая соборность.</text:p>
      <text:p text:style-name="Plain_20_Text"><text:span text:style-name="T1">В соборности личностная воля каждого из множества людей взаимно дополняет и поддерживает друг друга в русле Божиего Промысла, что естественно для человечного типа строя психики, выразившего себя в богоначальном мозаичном мировоззрении и миропонимании триединства материи-информации-меры</text:span><text:span text:style-name="Footnote_20_Symbol"><text:note text:id="ftn46" text:note-class="footnote"><text:note-citation>3</text:note-citation><text:note-body><text:p text:style-name="Footnote"><text:span text:style-name="T1"><text:s/>Представления ВП СССР о соборности выражено в работе “От корпоративности под покровом идей к соборности в Богодержавии”.</text:span></text:p></text:note-body></text:note></text:span><text:span text:style-name="T1">. Но для приведения дел, обусловленных КОБ, к этому качеству необходимо сопоставить:</text:span></text:p>
      <text:list xml:id="list35334365" text:continue-list="list35332926" text:style-name="WW8StyleNum">
        <text:list-item>
          <text:p text:style-name="NienieOaeno"><text:span text:style-name="T5">То, что имело место в СССР в первой половине 1991 г.</text:span><text:span text:style-name="T1">, когда первая редакция работы “Мёртвая вода” была завершена, представлена в ЦК КПСС и центральный аппарат КГБ СССР, и началось её тиражирование и разпространение в инициативном порядке, соответственно возможностям заинтересованных лиц.</text:span></text:p>
        </text:list-item>
        <text:list-item>
          <text:p text:style-name="NienieOaeno"><text:span text:style-name="T5">И то, что имеет место в России наших дней и в других государствах, возникших из обломков разрушенного СССР</text:span>.</text:p>
        </text:list-item>
      </text:list>
      <text:p text:style-name="P21"><text:soft-page-break/>И на основе такого сопоставления — сделать выводы, соответствующие современным обстоятельствам и выявленным перспективам.</text:p>
      <text:p text:style-name="Plain_20_Text"><text:span text:style-name="T1">Прежде всего необходимо отметить, что СССР как государство, обладавшее своеобразной архитектурой государственных структур, системой их взаимосвязей с так называемыми «общественными организациями» и системой государственного управления народным хозяйством на макро- и микро- уровнях — был изолирован от остального мира (прежде всего от Запада) именно принципами и практикой организации в нём процессов управления</text:span><text:span text:style-name="Footnote_20_Symbol"><text:note text:id="ftn47" text:note-class="footnote"><text:note-citation>1</text:note-citation><text:note-body><text:p text:style-name="Footnote"><text:span text:style-name="T1"><text:s/>То, что СССР был тотально идеологизирован «мраксизмом»-ленинизмом — обстоятельство малозначимое в узком аспекте разсмотрения административной и юридической деятельности государства (а не в аспекте разсмотрения жизни общества в целом). В аспекте разсмотрения административной и юридической деятельности государственности СССР и буржуазных корпоративно-индивидуалистических демократий значимостью обладают не идеологические различия, а несовместимость управленческих процедур на всех уровнях организации общественного самоуправления.</text:span></text:p></text:note-body></text:note></text:span><text:span text:style-name="T1">. А после Карибского кризиса 1962 г. был не только изолирован, но и представлял собой пугало для обывателей как в Европе, так и в Америке.</text:span></text:p>
      <text:p text:style-name="Plain_20_Text"><text:span text:style-name="T1">Ныне в России (а также и в большинстве государств, образовавшихся на территории СССР), сложились многопартийные системы, а архитектура государственных структур и характер их взаимоотношений с общественными организациями и людьми персонально — формально — по заложенным в них принципам стали идентичны тому, что имеет место в США, в <text:s/>не имеющих опыта «социалистического строительства» государствах Европы и в преуспевающих в области научно-технического прогресса капиталистических государствах других регионов планеты</text:span><text:span text:style-name="Footnote_20_Symbol"><text:note text:id="ftn48" text:note-class="footnote"><text:note-citation>2</text:note-citation><text:note-body><text:p text:style-name="Footnote"><text:span text:style-name="T1"><text:s/>Однако эти принципы в России своей работоспособности не являют. Причина этого — концептуальная неопределённость жизни общества в России, чего нет в тех государствах, где эти принципы оказались работоспособными: </text:span></text:p><text:list xml:id="list35311896" text:continue-list="list35298920" text:style-name="WW8StyleNum4"><text:list-item><text:p text:style-name="P16">Россия в процессе выбора между воспроизводством толпо-“элитаризма” в каких-то новых формах и искоренением толпо-“элитаризма” и переходом к человечности. </text:p></text:list-item><text:list-item><text:p text:style-name="P16">В других обществах выбор де-факто сделан в пользу толпо-“элитаризма” и там многопартийность, разделение властей и т.п. — способы его осуществления.</text:p></text:list-item></text:list></text:note-body></text:note></text:span><text:span text:style-name="T1">. При этом возвести Россию в ранг пугала на протяжении последних 10 лет зарубежным СМИ не удаётся.</text:span></text:p>
      <text:p text:style-name="P32">По существу это означает, что языковой барьер и своеобразный понятийный аппарат КОБ — это единственный барьер на пути разпространения КОБ в глобальных масштабах. Все остальные барьеры, которые существовали вследствие специфики СССР и управления им извне, к настоящему времени исчезли. Т.е. открылись возможности к осуществлению глобализации на основе КОБ, а не на основе библейской доктрины порабощения всех. И этими возможностями надо пользоваться.</text:p>
      <text:p text:style-name="Plain_20_Text"><text:span text:style-name="T1">Во времена СССР этих — ныне открытых — возможностей не было, и вопрос об изменении характера глобализации перед ВП СССР непосредственно тогда не стоял</text:span><text:span text:style-name="Footnote_20_Symbol"><text:note text:id="ftn49" text:note-class="footnote"><text:note-citation>3</text:note-citation><text:note-body><text:p text:style-name="Footnote"><text:span text:style-name="T1"><text:s/>Это не значит, что в случае сохранения СССР, к нему не пришлось бы обратиться в гипотетическом будущем: характер КОБ к этому обязывает, но решение протекало бы по иным путям.</text:span></text:p></text:note-body></text:note></text:span>. </text:p>
      <text:p text:style-name="Plain_20_Text"><text:span text:style-name="T1">Общественные интересы отличаются от частных (как личных так и корпоративных), и частные интересы могут <text:s/>противоречить общественным. Однако </text:span><text:span text:style-name="T5">общественные интересы</text:span> — <text:span text:style-name="T2">для всех людей, верующих Богу и признающих целесообразность Его Промысла, или хотя бы признающих внутренне свойственную природным и социальным системам алгоритмичность</text:span><text:span text:style-name="Footnote_20_Symbol"><text:note text:id="ftn50" text:note-class="footnote"><text:note-citation>4</text:note-citation><text:note-body><text:p text:style-name="Footnote"><text:span text:style-name="T1"><text:s/>Т.е. все они несут в себе алгоритмику (по-русски — определённую упорядоченность и последовательность действий) своего развития, а также </text:span><text:span text:style-name="T2">и алгоритмику самоликвидации</text:span><text:span text:style-name="T1"> при возникновении неустранимых ошибок и нарушении ими общевселенской гармонии.</text:span></text:p></text:note-body></text:note></text:span><text:span text:style-name="T8">, —</text:span> <text:span text:style-name="T5">одна и та же, общая для них объективная данность</text:span><text:span text:style-name="Footnote_20_Symbol"><text:note text:id="ftn51" text:note-class="footnote"><text:note-citation>5</text:note-citation><text:note-body><text:p text:style-name="Footnote"><text:span text:style-name="T1"><text:s/>Если субъект этого факта признать не в состоянии, то тогда — другое дело: это калейдоскопический идиотизм — тяжёлый случай повреждения и недоразвитости его интеллекта и психики в целом.</text:span></text:p></text:note-body></text:note></text:span><text:span text:style-name="T5">, поскольку человек — существо общественное, не способное к развитию вне общества себе подобных</text:span>. </text:p>
      <text:p text:style-name="P21">Если человек предпринимает усилия к тому, чтобы выявить эту внутреннюю алгоритмичность, то она становится достоянием научного знания, а суждения о ней разных людей могут отличаться друг от друга не более, чем изображения одного и того же места в пейзажах <text:soft-page-break/>разных художников: одно и то же место узнаваемо в пейзажах разных авторов, — конечно, если художники — реалисты и не впадают в абстракционизм или в циничную пачкотню холстов под вывеской «художественное творчество». Т.е. описания общественных интересов в текстах могут различаться терминологией, стилистикой и детальностью, но эти различия описаний в их большинстве исключают возможность споров по содержанию общественных интересов, а споры о терминологии, стилистике и детальности этого — содержательной сути не меняют: одно и то же содержание в общем-то всегда узнаваемо в разной терминологии и стилистике. А в силу объективной данности общественных интересов в ранее указанном смысле — также узнаваемы и субъективные ошибки, которые могут быть выявлены, поняты интеллектуально-разсу­до­чно и признаны.</text:p>
      <text:p text:style-name="P21">Иное дело, когда объективная данность общественных интересов отрицается, либо к ним у субъектов нет интереса, — тогда начинается конфликт частных интересов, гласно или по умолчанию возводимых в ранг общественных либо прикрываемых заявлениями о собственной приверженности действительно общественным интересам.</text:p>
      <text:p text:style-name="Plain_20_Text"><text:span text:style-name="T1">Соответственно, если говорить о сути и перспективах многопартийности</text:span><text:span text:style-name="Footnote_20_Symbol"><text:note text:id="ftn52" text:note-class="footnote"><text:note-citation>1</text:note-citation><text:note-body><text:p text:style-name="Footnote"><text:span text:style-name="T1"><text:s/>О многопартийности и однопартийности см. аналитическую записку «О текущем моменте» № 11 (35), ноябрь 2004 г. “К 100-летию начала строительства многопартийности в России…”.</text:span></text:p></text:note-body></text:note></text:span><text:span text:style-name="T1"> и отдании предпочтения многопартийности либо однопартийности (в том числе и в России), надо понимать, что:</text:span></text:p>
      <text:list xml:id="list35334449" text:continue-list="list35321748" text:style-name="WW8StyleNum1">
        <text:list-item>
          <text:p text:style-name="NienieIiia_3f_"><text:span text:style-name="T1">Вся история многопартийности показывает, что общественные интересы в преемственности поколений многопартийные системы разных государств </text:span><text:span text:style-name="T2">устойчиво </text:span><text:span text:style-name="T1">не выражают, систематически подменяя их в политике теми или иными частными — антиобщественными интересами. </text:span></text:p>
        </text:list-item>
      </text:list>
      <text:list xml:id="list35322571" text:continue-list="list35327790" text:style-name="WW8StyleNum3">
        <text:list-item>
          <text:p text:style-name="P14">Т.е. совокупность частных (личных и корпоративных) интересов не равна общественным интересам. Главная причина этого в том, что наряду с публичной многопартийностью в политике (в том числе и во вполне легальных политических партиях) на протяжении тысячелетий действуют разного рода политические мафии, главная из которых в библейской культуре — масонство и его заправилы.</text:p>
        </text:list-item>
      </text:list>
      <text:list xml:id="list35312589" text:continue-list="list35334449" text:style-name="WW8StyleNum1">
        <text:list-item>
          <text:p text:style-name="NienieIiia_3f_"><text:span text:style-name="T1">Выражение многопартийными системами общественных интересов в истории — отдельные эпизоды, которые имеют место большей частью тогда, когда настырное выражение в политике многопартийной системой частных и корпоративных интересов ставит общество на грань катастрофы.</text:span><text:span text:style-name="Footnote_20_Symbol"> </text:span></text:p>
        </text:list-item>
        <text:list-item>
          <text:p text:style-name="NienieIiia_3f_"><text:span text:style-name="T1">Но и при однопартийной системе, если правящая партия толпо-“эли­тарная” — партия концептуально безвластных людей, не способных к адекватному </text:span><text:span text:style-name="T6">выражению </text:span><text:span text:style-name="T4">общественных интересов в их развитии</text:span><text:span text:style-name="T6"> в концепции управления</text:span><text:span text:style-name="T1">, — то такая партия тоже не в состоянии согласовать частные интересы с общественными: поскольку у неё для этого, </text:span><text:span text:style-name="T5">во-первых</text:span><text:span text:style-name="T1">, нет «точки отсчёта» — внятного понятийно определённого выражения общественных интересов в их развитии (в силу толпо-“элитаризма”, обрекающего её на догматизм и концептуальное безвластие), а </text:span><text:span text:style-name="T5">во-вторых</text:span><text:span text:style-name="T1">, её руководство и массовка пронизаны кланово-мафиозными отношениями, в которых выражаются частные интересы. Это объясняет как причины краха СССР под руководством КПСС в послесталинские времена, так и причины краха гитлеровской Германии под руководством НСДАП</text:span><text:span text:style-name="Footnote_20_Symbol"><text:note text:id="ftn53" text:note-class="footnote"><text:note-citation>2</text:note-citation><text:note-body><text:p text:style-name="Footnote"><text:span text:style-name="T1"><text:s/>Имеются в виду глубинные внутренние коллективно-психоло­ги­чес­кие причины краха обоих государств под руководством единственных правящих партий. Они — общие, поскольку одинаково выражались в том, что члены обеих партий были концептуально безвластны прежде всего в глобальной политике, а все остальные различия истории партий и краха государств — вторичны по отношению к этому общему и представляют собой следствия концептуального безвластия членов правящей партии и «исторические декорации», в которых оно выразилось.</text:span></text:p></text:note-body></text:note></text:span><text:span text:style-name="T1"> (в среде этих партий главенствующую роль играли библейское масонство и тайные общества, основанные на иных вероучениях). </text:span></text:p>
        </text:list-item>
      </text:list>
      <text:p text:style-name="P32">Т.е. вопрос об отдании предпочтения многопартийности либо однопартийности по отношению к перспективам воплощения идеалов КОБ в жизнь как в России, так и в глобальных масштабах — вопрос не принципиальный.</text:p>
      <text:p text:style-name="Ii_3f_iAuaaeaiea"><text:soft-page-break/><text:span text:style-name="T1">Принципиальный вопрос в деле воплощения идеалов КОБ в жизнь — это обезпечение личностного развития </text:span><text:span text:style-name="T2">как можно большего количества </text:span><text:span text:style-name="T1">людей, включая и освоение ими полноты концептуальной властности в русле Божиего Промысла, вне зависимости от партийной, конфессиональной принадлежности, социального положения и происхождения каждого из них.</text:span></text:p>
      <text:p text:style-name="P21">Обезпечение личностного развития в толпо-“элитарном” обществе среди всего прочего требует событийного фона, не вызывающего в обществе ни массовых депрессий, ни буйства эмоций. Поэтому если так исторически сложилось, что в России наших дней — многопартийность, то нет таких общественных интересов, ради осуществления которых необходимо было бы сосредоточить усилия на взятии государственной власти какой бы то ни было одной политической партией, включая и КПЕ. </text:p>
      <text:p text:style-name="Plain_20_Text"><text:span text:style-name="T1">Хотя своекорыстие руководства той или иной партии и её закулисных кукловодов может выражаться в том, что они будут рваться к подчинению </text:span><text:span text:style-name="T2">в тех или иных формах</text:span><text:span text:style-name="T1"> кадрового состава государственного аппарата диктатуре руководства своей партии</text:span><text:span text:style-name="Footnote_20_Symbol"><text:note text:id="ftn54" text:note-class="footnote"><text:note-citation>1</text:note-citation><text:note-body><text:p text:style-name="Footnote"><text:span text:style-name="T1"><text:s/>Одна из форм этого — изгнание каких ни на есть профессионалов из структур государства и замещение их верноподданными руководству партийцами, профессиональными навыками и знаниями не обладающими. Это — худшая из форм тирании корпорации руководителей правящей партии.</text:span></text:p></text:note-body></text:note></text:span>. </text:p>
      <text:p text:style-name="Ii_3f_iAuaaeai"><text:span text:style-name="T1">Кроме того, есть и такая возможность, что мастера закулисных политических интриг могут предпринять попытку «впихнуть» государственную власть в руки какой-то одной политической партии и ликвидировать многопартийность, для осуществления своих специфических целей. Такой вариант политической сценаристики тоже направлен против общественных интересов</text:span><text:span text:style-name="Footnote_20_Symbol"><text:note text:id="ftn55" text:note-class="footnote"><text:note-citation>2</text:note-citation><text:note-body><text:p text:style-name="Footnote"><text:span text:style-name="T1"><text:s/>Вследствие осуществления такого рода сценаристики в 1917 г. государственная власть в России перешла в руки РСДРП (б), которая была не готова к принятию на себя государственной власти без того, чтобы социальный кризис не усугубился ещё более. Вопрос о неготовности РСДРП (б) к взятию государственной власти в материалах КОБ рассмотрен в работе ВП ССР “Троцкизм-«ленинизм» берёт «власть»” («Разгерметизация». Рукопись 1990 г. Глава 5. </text:span><text:span text:style-name="T10">§</text:span> 8. <text:span text:style-name="T2">Анализ ошибок большевистской партии перед взятием власти в 1917 г.</text:span>).</text:p><text:p text:style-name="P30">Тем более, зная об этом, не следует повторять ошибок прошлого.</text:p></text:note-body></text:note></text:span>.</text:p>
      <text:p text:style-name="Plain_20_Text"><text:span text:style-name="T1">Однако многопартийность в России отличается от той, что имеет место в других странах. Принципиальное её отличие в том, что в России есть партия “Единение”, которая не только провозглашает целью своей деятельности воплощение в жизнь общественных интересов</text:span><text:span text:style-name="Footnote_20_Symbol"><text:note text:id="ftn56" text:note-class="footnote"><text:note-citation>3</text:note-citation><text:note-body><text:p text:style-name="Footnote"><text:span text:style-name="T1"><text:s/>Это же провозглашают все марксистские партии во всём мире, а в России кроме КПРФ — ЛДПР, Яблоко.</text:span></text:p></text:note-body></text:note></text:span><text:span text:style-name="T1">, но и заявляет о своей приверженности </text:span><text:span text:style-name="T2">КОБ как к теоретической основе своей политики</text:span><text:span text:style-name="T1">. Вследствие этого:</text:span></text:p>
      <text:p text:style-name="P32">КПЕ формально оказывается легальной партией антисистемной оппозиции по отношению к системе многопартийности корпоративно-индивидуалистической демократии, сформированной в библейской цивилизации и разпространяемой её закулисными заправилами в другие регионы. </text:p>
      <text:p text:style-name="Ii_3f_i_3f_ac_3f_ua">* <text:s text:c="11"/>* <text:s text:c="10"/>*</text:p>
      <text:p text:style-name="P1">Однако при этом КПЕ — не формально, — а по сути в системе многопартийности корпоративно-индивидуалистической демократии, формируемой в России, может быть как партией антисистемной оппозиции, так и партией системной оппозиции; а может играть двойственную роль, воплощая в своей деятельности оба названные качества. </text:p>
      <text:list xml:id="list35327242" text:continue-list="list35334365" text:style-name="WW8StyleNum">
        <text:list-item>
          <text:p text:style-name="NienieOaeno"><text:span text:style-name="T1">В случае, если в КПЕ взаимоотношения партийцев и членов руководства </text:span><text:span text:style-name="T2">поддерживаются</text:span> (<text:span text:style-name="T2">целенаправленно сознательно, </text:span><text:span text:style-name="T1">а равно и </text:span><text:span text:style-name="T2"><text:s/>безсознательно — </text:span><text:span text:style-name="T1">значения не имеет)</text:span><text:span text:style-name="T8"> </text:span><text:span text:style-name="T1">как личностно-иерархические, то в партии может сложиться устойчивый внутрипартийный фашизм</text:span><text:span text:style-name="Footnote_20_Symbol"><text:note text:id="ftn57" text:note-class="footnote"><text:note-citation>4</text:note-citation><text:note-body><text:p text:style-name="Footnote"><text:span text:style-name="T1"><text:s/>В том смысле как этот термин понимается в КОБ, но при локализации во внутрипартийных масштабах:</text:span></text:p><text:p text:style-name="Footnote"><text:span text:style-name="T1">Суть фашизма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text:span text:style-name="T2">по идейной убеждённости их самих — </text:span><text:span text:style-name="T1">системы злоупотреблений властью “элитарной” олигархией (в том числе и внутрипартийной), которая:</text:span></text:p><text:list xml:id="list35310469" text:continue-list="list35311896" text:style-name="WW8StyleNum4"><text:list-item><text:p text:style-name="P16">представляет неправедность как якобы истинную “праведность”, и на этой основе, извращая миропонимание людей, всею подвластной ею мощью культивирует неправедность в обществе, препятствуя людям состояться в качестве человека;</text:p></text:list-item><text:list-item><text:p text:style-name="P16">под разными предлогами всею подвластной ею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text:list-item></text:list><text:p text:style-name="Footnote"><text:span text:style-name="T1">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text:span>. </text:p></text:note-body></text:note></text:span><text:span text:style-name="T1">, вследствие чего она может стать </text:span><text:span text:style-name="T2">системной фашистской партией</text:span><text:span text:style-name="T1"> в </text:span><text:span text:style-name="T6">системе </text:span><text:soft-page-break/><text:span text:style-name="T6">многопартийности корпоративно-индивидуалистической демократии</text:span><text:span text:style-name="T1">. В этом варианте КПЕ будет враждебна по сути КОБ, провозглашая в то же самое время КОБ своей теоретической платформой (конечно, если Бог попустит такому варианту развития КПЕ). Если это имеет место, то глубинно психологически это означает, что КПЕ является носительницей алгоритма опускания, извращения и опошления высоких идей, о котором речь шла в разделе 1, а принятая ею в качестве теоретической основы своей политики КОБ, является объектом воздействия этого алгоритма. Если этот алгоритм поддерживается искренне (т.е. безсознательно), а не по цинизму и лицемерию, то это только усугубляет положение дел в партии и её положение в общества. И при некоторых сопутствующих обстоятельствах (которые могут быть созданы искусственно) такая КПЕ может стать и единственной правящей партией — инструментом осуществления фашистской диктатуры кукловодов её руководства</text:span><text:span text:style-name="Footnote_20_Symbol"><text:note text:id="ftn58" text:note-class="footnote"><text:note-citation>1</text:note-citation><text:note-body><text:p text:style-name="Footnote"><text:span text:style-name="T1"><text:s/>Не обязательного нынешнего руководства. Если КПЕ позволит втянуть себя в такого рода сценарий, то его заправилы могут поменять любое руководство и оформить эту смену так, как посчитают полезным для себя.</text:span></text:p></text:note-body></text:note></text:span><text:span text:style-name="T1"> в отношении остального общества.</text:span></text:p>
        </text:list-item>
        <text:list-item>
          <text:p text:style-name="NienieOaeno"><text:span text:style-name="T1">В случае, если в КПЕ деятельность партийцев и членов руководства направлена на построение внутренне не напряжённых систем взаимоотношений людей на принципах соборности, принимаемых в общение такими, каковы они (со всеми их проблемами и недостатками), направлена на оказание взаимопомощи в личностном развитии равно как партийцев, так и безпартийных, то КПЕ будет антисистемной оппозицией системе многопартийности корпоративно-индивидуалис­тичес­кой демократии не только формально, но и по сути. В этом варианте деятельность КПЕ будет соответствовать КОБ.</text:span><text:span text:style-name="Footnote_20_Symbol"><text:note text:id="ftn59" text:note-class="footnote"><text:note-citation>2</text:note-citation><text:note-body><text:p text:style-name="Footnote"><text:span text:style-name="T1"><text:s/>Поскольку КПЕ переживает внутренний кризис, то в случае её возможного раскола на две или более партий; а также в случае возможного возникновения каких-то новых партий, заявляющих о своей приверженности КОБ, сказанное в этом фрагменте, выделенном звёздочками, касается и их.</text:span></text:p></text:note-body></text:note></text:span></text:p>
        </text:list-item>
      </text:list>
      <text:p text:style-name="P32">Пока же в КПЕ ни одна из названных тенденций не возобладала, и она играет двойственную роль.</text:p>
      <text:p text:style-name="Ii_3f_i_3f_ac_3f_ua">* <text:s text:c="23"/>*<text:line-break/>*</text:p>
      <text:p text:style-name="Plain_20_Text"><text:span text:style-name="T1">В деле воплощения идеалов КОБ в жизнь главное — личностное развитие </text:span><text:span text:style-name="T2">как можно большего количества </text:span><text:span text:style-name="T1">людей, включая и освоение ими полноты концептуальной властности в русле Божиего Промысла, а оно представляет собой по сути — личное дело каждого человека и может протекать, в деятельности разнородных общественных организаций и вне их, может сопутствовать профессиональной деятельности, занимающей почти всё время человека. Поэтому необходимо признать, что: </text:span></text:p>
      <text:p text:style-name="Ii_3f_iAuaaeai"><text:span text:style-name="T1">КПЕ, будучи </text:span><text:span text:style-name="T2">только</text:span><text:span text:style-name="T1"> одним из общественных следствий этого процесса, может выполнять в нём более или менее успешно только определённые задачи, для решения которых (по ныне действующим в России «правилам игры») требуется статус «политической пар</text:span><text:soft-page-break/><text:span text:style-name="T1">тии». </text:span><text:span text:style-name="T5">Во всём остальном деятельность её членов и организаций не должна отличаться от деятельности безпартийных приверженцев КОБ.</text:span> </text:p>
      <text:p text:style-name="P1">Т.е. локализовать в своих структурах процесс личностного развития людей в русле КОБ; начать «рулить» им и сертифицировать достижения своих членов и безпартийных в деле освоения ими КОБ подобно тому, как это делала КПСС в системе партийной учёбы; претендовать на подчинение государственного аппарата диктатуре партийного руководства; «крышевать» процесс дальнейшего развития КОБ, так или иначе придавая легитимность новым разработкам либо отказывая им в таковой подобно тому, как <text:s/>инквизиция пыталась «крышевать» науку на Западе и т.п. — было бы со стороны руководства КПЕ и её членов деятельностью, неуместной по отношению к КОБ, хотя «детские болезни» партии и преодоление трудностей её приспособления к формируемой в России многопартийности могут выражаться и в попытках такого рода деятельности.</text:p>
      <text:p text:style-name="P21">Если же говорить о тех задачах, которые может решать КПЕ, то это прежде всего следующие:</text:p>
      <text:list xml:id="list35318978" text:continue-list="list35327242" text:style-name="WW8StyleNum">
        <text:list-item>
          <text:p text:style-name="P12">на основе региональных партийных организаций поддерживать сеть разпространения материалов КОБ в обществе;</text:p>
        </text:list-item>
        <text:list-item>
          <text:p text:style-name="P12">подвергать экспертизе законопроекты и законы РФ на предмет выявления: содержащихся в них глупостей; положений и взаимосвязей разных статей и разных законов, направленных на порабощение населения РФ и закабаление Государства Российского;</text:p>
        </text:list-item>
        <text:list-item>
          <text:p text:style-name="P12">разрабатывать и публиковать стратегии решения разнородных общественных проблем и законопроекты, принятие которых в качестве законов могло бы способствовать разрешению выявленных проблем;</text:p>
        </text:list-item>
        <text:list-item>
          <text:p text:style-name="P12">разсылать такого рода экспертные и проектные материалы в органы государственной власти, вузы и СМИ, общественные организации, а также и в международные организации и институты;</text:p>
        </text:list-item>
        <text:list-item>
          <text:p text:style-name="NienieOaeno"><text:span text:style-name="T1">вести полемику в интернете, в том числе создавая специализированные «сайты-ответы», сопровождающие деятельность СМИ, на которых должны дублироваться с комментариями вредоносные выступления этих СМИ, поддерживающих систему толпо-“элитаризма” (“Радио «Свобода»”, “Времена”, “Культурная революция”, “Зеркало” — первые претенденты на то, чтобы дурь и лживость, выплёскиваемая ими в общество, была обнажена</text:span><text:span text:style-name="Footnote_20_Symbol"><text:note text:id="ftn60" text:note-class="footnote"><text:note-citation>1</text:note-citation><text:note-body><text:p text:style-name="Footnote"><text:span text:style-name="T1"><text:s/>Эти «сайты-ответы» должны быть сконструированы так, чтобы при обращении к поисковым системам, те кто ищёт определённые материалы сайтов-оригиналов, получали бы наряду с ними и ссылки на комментарии на «сайтах-ответах».</text:span></text:p></text:note-body></text:note></text:span>).</text:p>
        </text:list-item>
      </text:list>
      <text:p text:style-name="P21">Это необходимо для того, чтобы, обнажая жизненную несостоятельность и антинародность законотворчества и СМИ, выражающих коктейль частных интересов враждующих за власть мафиозно-организованных корпораций, и показывая альтернативные возможности, привлекать к КОБ новых сторонников как из числа персонала органов государственной власти, так и из числа представителей СМИ и из состава их аудитории. </text:p>
      <text:p text:style-name="Ii_3f_iAuaaeai"><text:span text:style-name="T1">Подавляющее большинство глупостей и антинародных положений законодательства и публикаций СМИ запрограммированы тем образованием в области социологии, которые получили должностные лица, персонал госаппарата и депутаты, и журналисты, а не их злым умыслом</text:span><text:span text:style-name="Footnote_20_Symbol"><text:note text:id="ftn61" text:note-class="footnote"><text:note-citation>2</text:note-citation><text:note-body><text:p text:style-name="Footnote"><text:span text:style-name="T1"><text:s/>Для осуществления такого рода злого умысла надо быть концептуально властным в системе того или иного рода корпоративного демонизма.</text:span></text:p></text:note-body></text:note></text:span><text:span text:style-name="T1"> и безпринципной продажностью. </text:span><text:span text:style-name="T5">Поэтому главное средство борьбы с такого рода порочной политической практикой — просветительская деятельность, т.е. доведение до сведения как можно более широкого круга лиц, что есть альтернатива тому, что происходит, и доведение до их сведения содержания этой альтернативы.</text:span></text:p>
      <text:p text:style-name="Ii_3f_iAuaaeaiea"><text:soft-page-break/><text:span text:style-name="T1">Это — создание </text:span><text:span text:style-name="T2">предпосылок (т.е. причинной основы)</text:span><text:span text:style-name="T1"> для того, чтобы люди, ознакомившись с этой альтернативой, освобождались из плена суеты и вступали на путь личностного развития, преображая при этом жизнь общества и его культуру.</text:span></text:p>
      <text:p text:style-name="P21">Однако для такого рода деятельности, КПЕ должна представлять собой организацию людей, разносторонне, глубоко и детально знающих КОБ, понимающих связь высказываемых в материалах КОБ мнений по тем или иным конкретным вопросам с реальной жизнью; людей способных к взаимодействию друг с другом во взаимной поддержке деятельности, порождающей соборность и распространяющей отношения соборности в обществе. </text:p>
      <text:p text:style-name="Plain_20_Text"><text:span text:style-name="T1">КПЕ в настоящее время этому требованию не удовлетворяет: партийцы (в их большинстве) знают КОБ поверхностно, фрагментарно и словесно (т.е. вне связей с реальной жизнью); многое из того, что было ими прочитано в прошлом, давно забыто и с потоком текущих событий жизни не соотносится; а в партийных документах и публикациях КПЕ положения КОБ подменяются чуждыми ей положениями</text:span><text:span text:style-name="Footnote_20_Symbol"><text:note text:id="ftn62" text:note-class="footnote"><text:note-citation>1</text:note-citation><text:note-body><text:p text:style-name="Footnote"><text:span text:style-name="T1"><text:s/>Если у кого возникли вопросы, о чём именно идёт речь, то предлагаем им сопоставить “Программу КПЕ” и “Теоретическую платформу всех мыслящих партий”, выявить и осмыслить </text:span><text:span text:style-name="T2">целесообразность, выразившуюся в</text:span> <text:span text:style-name="T2">разночтениях </text:span><text:span text:style-name="T1">этих документов по одним и тем же вопросам, памятуя о том, что ныне действующая “Программа КПЕ” принята 13 апреля 2002 г., а первая редакция “Теоретической платформы всех мыслящих партий” была завершена 10 апреля 1992 г. и тогда же опубликована. В нынешнюю редакцию работы ВП СССР “Краткий курс…” она включена в качестве Приложения в редакции 1999 г. (хотя в Информационной базе ВП СССР и на большинстве сайтов она представлена с некоторыми уточнениями и добавлениями 2004 г., но содержательно принципиально она не изменялась с 1992 г.).</text:span></text:p></text:note-body></text:note></text:span><text:span text:style-name="T1">, в то время как партийцы такого рода подмен либо не замечают, либо критика с их стороны игнорируется руководством партийных организаций и партии в целом; а разделение «партийцы — безпартийные сторонники КОБ», во многих случаях </text:span>(<text:span text:style-name="T1">прежде всего, личностных взаимоотношений) доходит до степени </text:span><text:span text:style-name="T2">«мы истинные «кобовцы» — они имитаторы и примазавшиеся, и потому они — враги», вопреки тому, что КОБ обязывает принимать людей в общение такими, каковы они есть, способствуя им в их личностном развитии</text:span>. </text:p>
      <text:p text:style-name="Ii_3f_iAuaaeai"><text:span text:style-name="T1">Кроме того, в собственной аналитике КПЕ на протяжении уже длительного времени отсутствие достоверной информации замещается собственными домыслами и вымыслами, </text:span><text:span text:style-name="T2">ретран­сляцией чужих заказных вымыслов и стихийно возникающих и циркулирующих сплетен, т.е. информацией, о достоверности которой судить невозможно или затруднительно</text:span><text:span text:style-name="Footnote_20_Symbol"><text:span text:style-name="T8"> </text:span></text:span><text:span text:style-name="Footnote_20_Symbol"><text:note text:id="ftn63" text:note-class="footnote"><text:note-citation>2</text:note-citation><text:note-body><text:p text:style-name="Footnote"><text:span text:style-name="T1"><text:s/>Если человек верит Богу, то отсутствие у него той или иной достоверной информации он относит к Божией компетенции. Если же имеет место неверие Богу, то отсутствующая достоверная информация замещается собственными домыслами и вымыслами, в основу которых ложатся целенаправленно подсунутая со стороны «деза» и циркулирующие в обществе сплетни. <text:s/>Это может быть обусловлено как бездельем </text:span><text:span text:style-name="T2">субъектов (досужих и суетящихся вокруг большой Идеи), </text:span><text:span text:style-name="T1">так и их желанием (возможно безсознательным) рулить людьми, а также и </text:span><text:span text:style-name="T2">процессами, для управления которыми достоверной информации в Своём Промысле Бог им не дал; </text:span><text:span text:style-name="T1">при этом их собственное воображение подменяет память, чувства (включая и чувство Меры), интуицию, а вера Богу замещается верой генераторам и носителям слухов и сплетен. </text:span></text:p></text:note-body></text:note></text:span><text:span text:style-name="T8">.</text:span></text:p>
      <text:p text:style-name="Plain_20_Text"><text:span text:style-name="T1">Всё это в совокупности ведёт к тому, что в деятельности КПЕ названные выше задачи, </text:span><text:span text:style-name="T2">которые может решать в пределах РФ и на «международной арене» только политическая партия,</text:span><text:span text:style-name="T1"> — занимают далеко не главное место, уступая место решению внутрипартийных организационных и реорганизационных задач, а кроме того — и разнородному политиканству</text:span><text:span text:style-name="Footnote_20_Symbol"><text:note text:id="ftn64" text:note-class="footnote"><text:note-citation>3</text:note-citation><text:note-body><text:p text:style-name="Footnote"><text:span text:style-name="T1"><text:s/>Под политиканством мы понимаем действия, объективно направленные на </text:span><text:span text:style-name="T5">возбуждение</text:span><text:span text:style-name="T1"> в </text:span><text:span text:style-name="T2">толпе (которая не понимает, что и как происходит, и сама безвольна)</text:span> <text:span text:style-name="T5">эмоций</text:span><text:span text:style-name="T1"> — как положительных, так и отрицательных — </text:span><text:span text:style-name="T5">во взаимосвязи с теми или иными определёнными событиями, идеями или их знаковыми символами</text:span><text:span text:style-name="T1">, что является способом управления толпой, в которой люди действуют безвольно-безсознательно, одурманенные изкажением их эмоционально-смысло­вого строя. Это даёт основания к тому, чтобы люди, бездумно доверившись авторитету, принимали за истину обещания и политические программы, для осуществления которых либо вообще нет объективных условий, либо же которые не обезпечены ресурсами (как мате­риаль­ными, финансовыми, так и кадровыми) или не обезпечены сценаристикой (концепцией) управления потоком событий в процессе осуществления программ и обещаний. Поэтому в чисто управленческом смысле политиканство — отсутствие должностного профессионализма в сочетании с невежественным, и потому самонадеянно безответственным вмешательством в дело общегосударственного управления.</text:span></text:p><text:p text:style-name="Footnote"><text:span text:style-name="T1">В психической основе воздействия политиканства на людей лежит </text:span><text:span text:style-name="T2">разрушение действиями извне </text:span><text:span text:style-name="T1">сложившегося их эмоционально-смыслового строя и замена его наваждением, ретранслированным вследствие собственной одержимости, или наваждением, искусственно сконструированным на основе собственного демонизма, а не помощь им в создании каждым из них в себе самом эмоционально-смыслового строя ладного течению Жизни. Поэтому политиканство:</text:span><text:span text:style-name="T8"> </text:span></text:p><text:list xml:id="list35316106" text:continue-list="list35310469" text:style-name="WW8StyleNum4"><text:list-item><text:p text:style-name="P16">будучи средством управления людьми в обход контроля их сознания, низводящее человека до орудия воплощения чуждой ему воли, представляет собой нарушение норм человеческой этики; </text:p></text:list-item><text:list-item><text:p text:style-name="P16">одна из разновидностей имитационно-провокационной деятельности по отношению к КОБ. </text:p></text:list-item></text:list><text:p text:style-name="Footnote"><text:span text:style-name="T1">Вследствие всего этого </text:span><text:span text:style-name="T5">успех политиканства в политике всегда — становление фашизма либо переход от одной разновидности фашизма к другой, как правило, — более изощрённой в подавлении и извращении сути человека.</text:span> </text:p></text:note-body></text:note></text:span><text:span text:style-name="T1">. </text:span><text:soft-page-break/><text:span text:style-name="T1">Эффективному же </text:span><text:span text:style-name="T2">решению партией названных выше задач в русле КОБ</text:span><text:span text:style-name="T1"> препятствует, прежде всего, политиканство, которое вызывает отвращение у профессионалов во всех сферах жизни общества и гасит интерес к КОБ у потенциальных её сторонников, создавая у людей ложное представление о том, что КОБ — это идеология и вероучение ещё одной тоталитарной секты.</text:span></text:p>
      <text:p text:style-name="P21">Но и в случае, если КПЕ обуздывает политиканство в своих рядах и по характеру её этики её членов становится партией, несущей КОБ не только на словах, она всё же будет сталкиваться со специфическими проблемами, поскольку она будет легальной партией антисистемной оппозиции не только формально (вследствие своеобразия её теоретической платформы), но и по сути. </text:p>
      <text:p text:style-name="Plain_20_Text"><text:span text:style-name="T1">Это означает, что даже в случае прохождения в Думу её депутатов, </text:span><text:span text:style-name="T2">СМИ (вследствие подчинённости большинства из них корпоративной дисциплине заправил системы многопартийной корпоративно-индивидуалистической демократии) будут:</text:span></text:p>
      <text:list xml:id="list35319436" text:continue-list="list35318978" text:style-name="WW8StyleNum">
        <text:list-item>
          <text:p text:style-name="P12">замалчивать всё здравое, что будут вносить её члены в деятельность Думы и других государственных институтов, а также подавать ретрансляцию этого другими партиями в качестве их авторских разработок, накачивая их авторитет;</text:p>
        </text:list-item>
        <text:list-item>
          <text:p text:style-name="NienieOaeno"><text:span text:style-name="T1">при помощи средств видеомонтажа и избирательного цитирования выступлений лепить извращённо-карикатурные представления телезрителей и читателей о КОБ, о КПЕ и о тех или иных её членах и руководителях персонально</text:span><text:span text:style-name="Footnote_20_Symbol"><text:note text:id="ftn65" text:note-class="footnote"><text:note-citation>1</text:note-citation><text:note-body><text:p text:style-name="Footnote"><text:span text:style-name="T1"><text:s/>Как средствами видеомонтажа и избирательного цитирования целенаправленно создаются ложные образы людей, показывают примеры рабочего В.И.Шандыбина (в прошлом до выборов 2003 г. — депутата Госдумы от КПРФ) и президента США Дж.Буша младшего (1 марта 2005 г. Н.Сванидзе в программе “Радио России” “Особое мнение” признал факт создания СМИ ложного образа президента США Дж.Буша, высказавшись в том смысле, что «Буш не столь прост и не столь недалёкий, как это представляется», однако в сокращённой распечатке беседы в студии Н.К.Сва­ни­дзе с С.А.Карагановым, представленной на сайте “Радио России”, этих слов нет).</text:span></text:p></text:note-body></text:note></text:span>;</text:p>
        </text:list-item>
        <text:list-item>
          <text:p text:style-name="P12">всякая ошибка, а тем более злоупотребления властью или должностным положением, будут раздуваться до гипертрофированных размеров и отождествляться с истинной сутью КОБ.</text:p>
        </text:list-item>
      </text:list>
      <text:p text:style-name="Ii_3f_iAuaaeai"><text:span text:style-name="T1">Эффективно защитить КОБ и КПЕ от такого рода попыток опорочить их в </text:span><text:span text:style-name="T2">СМИ, подвластных корпоративно-индивидуалистической демократии,</text:span><text:span text:style-name="T1"> можно только на основе, </text:span><text:span text:style-name="T2">во-первых,</text:span><text:span text:style-name="T1"> адресного распространения информации о своей деятельности самою же КПЕ и её организациями и, </text:span><text:span text:style-name="T2">во-вторых, —</text:span><text:span text:style-name="T1"> личного общения рядовых партийцев и руководителей партийных организаций разного уровня с должностными лицами и персоналом государственного аппарата, учебных заведений, СМИ и т.п. Для этого общение должно носить человеческий характер по поводу общих проблем, т.е. оно не должно протекать в отталкивающей форме агрессивной пропаганды КОБ и отношения к не знакомым с нею людям, как к </text:span><text:span text:style-name="T2">ресурсам, которые якобы должны быть поголовно мобилизованы вместе с подвластными им иными разнородными ресурсами (включая и «человеческие»)</text:span><text:span text:style-name="Footnote_20_Symbol"><text:note text:id="ftn66" text:note-class="footnote"><text:note-citation>2</text:note-citation><text:note-body><text:p text:style-name="P31"><text:span text:style-name="T1"><text:s/>Личное общение всего лишь одного человека с разными людьми может сделать многое — вплоть до качественного изменения общественного мнения многомиллионной страны. Один из примеров приводит С.Ю.Витте в своих воспоминаниях. Когда ему в 1905 г. было поручено руководить делегаций России на переговорах с Японией о заключении мира, общественное мнение США, где в городе Портсмуте (атлантическое побережье США, штат Виржиния) должны были переходить переговоры, было настроено против России и сочувственно по отношению к Японии. С.Ю.Витте прибыл в Нью-Йорк пароходом. Будучи одним из наиболее высокопоставленных чиновников Российской империи, он вызвал к своей персоне интерес журналистов. На пути из Нью-Йорка в Портсмут через Вашингтон С.Ю.Витте лично благодарил за труд локомотивные бригады, которые везли его поезд, благодарил обслуживающий персонал отелей и т.п.; давал множество пресс-конференций, на которых удовлетворял, насколько мог, всё любопытство журналистов; в результате его поездка из Нью-Йорка в Портсмут и ход переговоров освещалась американской прессой так, что к моменту подписания мира общественное мнение США склонилось в пользу России, а японская делегация чувствовала себя так, будто Япония, а не Россия потерпела поражение в войне (во многом это было следствием замкнутости и недоступности для общения японской делегации, чьё поведение резко контрастировало по отношению к поведению С.Ю.Витте). Поскольку в США дело шло к очередным президентским выборам, то и администрация президента США Рузвельта </text:span><text:span text:style-name="T15">I</text:span><text:span text:style-name="T1"> вынуждена была под давлением общественного мнения отказаться от откровенно прояпонской позиции.</text:span></text:p><text:p text:style-name="Footnote"><text:span text:style-name="T1">И если бы не утечка информации через дипломатические каналы в Петербурге о том, что Николай </text:span><text:span text:style-name="T15">II</text:span><text:span text:style-name="T1"> разрешил уступить Японии южную часть Сахалина, что стало известно японской делегации и о каком разрешении японцы напомнили молчавшему Витте, то мир мог бы быть подписан без этой территориальной потери России. </text:span></text:p><text:p text:style-name="Footnote"><text:span text:style-name="T1">Итогами этих переговоров многие в России недовольны по настоящее время, а Витте получил в обществе насмешливый титул «граф полусахалинский» (графское достоинство ему было пожаловано Николаем </text:span><text:span text:style-name="T15">II</text:span><text:span text:style-name="T1"> за эти переговоры, а интеллигенция к титулу графа добавила уничижительный эпитет «полусахалинский»).</text:span></text:p><text:p text:style-name="Footnote"><text:span text:style-name="T1">Но в России мало кто знает, что в Японии разгневанная толпа, разочарованная </text:span><text:span text:style-name="T2">итогами мира с Россией (очень хотели контрибуцию для поправки расстроенных войной финансов Японской империи, однако контрибуции от России они не получили),</text:span><text:span text:style-name="T1"> спалила дом руководителя японской делегации на этих же переговорах. Нам известно только два сообщения о такого рода проявлениях политической активности толпы в Японии в ходе японско-русской войны 1904 — 1905 г.: толпа ещё спалила дом адмирала, чьи крейсера не смогли защитить в 1904 г. впервой фазе войны японскую морскую торговлю от действий Владивостокского отряда крейсеров даже во внутренних морях Японии. </text:span></text:p><text:p text:style-name="Footnote"><text:span text:style-name="T1">При всей непорядочности С.Ю.Витте как человека (будучи главой кабинета министров уклонился от заблаговременного доклада Николаю</text:span><text:span text:style-name="T15"> II</text:span><text:span text:style-name="T1"> о готовящемся расстреле шествия рабочих в Петербурге 9 января 1905 г.), в деле ведения мирных переговоров с Японией он сработал на интересы России далеко не худшим образом, во многом благодаря навыкам личностного общения.</text:span></text:p></text:note-body></text:note></text:span><text:span text:style-name="T2"> на реше</text:span><text:soft-page-break/><text:span text:style-name="T2">ние «великих задач</text:span>»<text:span text:style-name="T2">, которые якобы достоверно известны и понятны в их истинном значении и содержании только руководителям КПЕ</text:span>.</text:p>
      <text:p text:style-name="P1">Только в этом случае будет работать принцип «собака лает — ветер уносит», а КОБ, КПЕ, её члены будут защищены от возводимой на них напраслины. </text:p>
      <text:p text:style-name="Plain_20_Text"><text:span text:style-name="T1">Поэтому успешность КПЕ в решении названных выше задач, включая и задачу общения по человечески со всеми, с кем сводит Бог по жизни, является </text:span><text:span text:style-name="T2">необходимой</text:span><text:span text:style-name="T1"> предпосылкой для выдвижения и прохождения её депутатов в Думу. </text:span></text:p>
      <text:p text:style-name="Plain_20_Text"><text:span text:style-name="T1">Кроме того, не следует воспроизводить системный порок КПСС в новых исторических условиях, когда одно и то же лицо совмещало должности Генерального секретаря ЦК КПСС и Председателя Президиума Верховного Совета СССР (Л.И.Брежнев) или Генерального секретаря ЦК КПСС и Президента СССР (М.С.Горбачёв). <text:s/>Т.е. </text:span><text:span text:style-name="T2">в будущем, когда общество мировоззренчески дозреет, </text:span><text:span text:style-name="T1">работать депутатами в Думе и в местных законодательных собраниях, в органах государственной власти на руководящих должностях и руководить партийными организациями и партией в целом должны разные люди. При этом руководство партийных организаций должно избегать искушения </text:span><text:span text:style-name="T2">управлять деятельностью </text:span><text:span text:style-name="T1">партийцев — депутатов и должностных лиц в государственном аппарате и бизнесе — на основе выдачи им директивных указаний. О причинах этого было сказано ранее: государственность не должна быть подчинена диктатуре руководства той или иной партии. В случае КПЕ есть ещё одно обстоятельство, не свойственное другим партиям: </text:span><text:span text:style-name="T2">ЖИЗНЕННОЕ ТРЕБОВАНИЕ верховенства концептуальной самодисциплины членов партии над исполнительской дисциплиной в отношении указаний вышестоящего партийного руководства.</text:span></text:p>
      <text:p text:style-name="Ii_3f_iAuaaeai"><text:span text:style-name="T1">Также надо понимать, что КОБ — достояние многонациональной Русской культуры, вследствие чего </text:span><text:span text:style-name="T5">за соответствие</text:span> <text:span text:style-name="T2">деятельности КПЕ </text:span><text:span text:style-name="T6">Концепции общественной безопасности в её развитии</text:span><text:span text:style-name="T1"> перед </text:span><text:span text:style-name="T2">обществом</text:span><text:span text:style-name="Footnote_20_Symbol"><text:note text:id="ftn67" text:note-class="footnote"><text:note-citation>1</text:note-citation><text:note-body><text:p text:style-name="Footnote"><text:span text:style-name="T1"><text:s/>Включая и участников ВП СССР.</text:span></text:p></text:note-body></text:note></text:span><text:span text:style-name="T8"> </text:span><text:span text:style-name="T1">отвечают сами партийцы и руководители партийных организаций — как на местах, так и руководство партией в целом. КПЕ — изначально самодеятельная общественная организация, а не «структурное подразделение» ВП СССР, не его марионетка, предназначенная для осуществления публично-политиче</text:span><text:soft-page-break/><text:span text:style-name="T1">ской деятельности. </text:span><text:span text:style-name="T5">Но самодеятельность не может означать права на корпоративную безответственность.</text:span></text:p>
      <text:p text:style-name="P32">То же касается и всех прочих общественных организаций и объединений, заявляющих о своей приверженности КОБ.</text:p>
      <text:p text:style-name="Plain_20_Text"><text:span text:style-name="T1">Если же говорить о различии спектра </text:span><text:span text:style-name="T2">больших Идей (выражающих в оглашениях и умолчаниях идеалы о том, как должно жить общество),</text:span><text:span text:style-name="T1"> которые были в культуре СССР в последнее десятилетие его истории и на которые тогда возлагались надежды, <text:s/>и тот спектр идей, который свойственен культуре нынешней России, то они качественно отличаются, хотя есть общее и есть различие.</text:span></text:p>
      <text:p text:style-name="P22"><text:span text:style-name="T5">О большевизме. </text:span><text:span text:style-name="T1">Общим является то, что в 1970‑е — первой половине 1980‑х гг. по дорогам страны шли КАМАЗЫ с портретами И.В.Сталина в кабинах и на ветровом стекле. Это был своеобразный народный протест </text:span><text:span text:style-name="T2">неоспоримо рабочего</text:span><text:span text:style-name="Footnote_20_Symbol"><text:note text:id="ftn68" text:note-class="footnote"><text:note-citation>1</text:note-citation><text:note-body><text:p text:style-name="Footnote"><text:span text:style-name="T1"><text:s/>Те, для кого непосредственно производительный труд (производство продуктов и услуг) не является источником существования, либо являются управленцами (включая и деятелей искусств, поскольку искусства так или иначе оказывают воздействие на направленность и характер общественной жизни), либо паразитируют — явно или маскируя свой паразитизм под какие-то общественно полезные виды деятельности. что касается качества непосредственно производительного труда, то оно обусловлено качеством управления и мощностью паразитизма на производительном труде всех прочих.</text:span></text:p></text:note-body></text:note></text:span><text:span text:style-name="T8"> </text:span><text:span text:style-name="T1">люда против фальши и лицемерия партноменклатурной власти эпохи «застоя», поскольку украшать машины портретами И.В.Сталина не только никто не приказывал, но их ещё надо было достать, поскольку с начала борьбы хрущёвского психтроцкизма за искоренение большевизма в КПСС и в СССР портреты И.В.Сталина не переиздавались.</text:span></text:p>
      <text:p text:style-name="Plain_20_Text"><text:span text:style-name="T1">Как сообщил 4 марта 2005 г. накануне очередной годовщины со дня официальной смерти И.В.Сталина сайт </text:span><text:span text:style-name="WW-Hyperlink">http://www.yandex.ru/</text:span><text:span text:style-name="T1"> со ссылкой на сайт агентства “Регнум” (</text:span><text:span text:style-name="WW-Hyperlink">http://news.yandex.ru/yandsearch?cl4url=www.regnum.ru/news/416514.html</text:span><text:span text:style-name="T1">) 40 % россиян ждут «нового Сталина»: т.е. похоронить дело Сталина и предать его забвению не удаётся уже на протяжении более полувека.</text:span></text:p>
      <text:p text:style-name="P21">Понимать этот возможно двояко:</text:p>
      <text:list xml:id="list35317643" text:continue-numbering="true" text:style-name="WW8StyleNum">
        <text:list-item>
          <text:p text:style-name="NienieOaeno"><text:span text:style-name="T5">По-идиотски</text:span><text:span text:style-name="T1">: россияне — закоренелые рабы и холопы, которые снова жаждут маньяка-властолюбца на свою шею, история их ни чему не научила.</text:span></text:p>
        </text:list-item>
        <text:list-item>
          <text:p text:style-name="NienieOaeno"><text:span text:style-name="T5">По-человечески</text:span><text:span text:style-name="T1">: история россиян всё же кое-чему научила и они жаждут возобновления той политики ежегодного улучшения жизни простого труженика, которую в их сознании олицетворяет И.В.Сталин (краткий ответ на всю похвальбу реформаторов об успехе реформ в России выражается в словах: “Да здравствует сталинская политика планомерного снижения цен!”, — естественно, что при сохранении уровня номинальных доходов трудящихся).</text:span></text:p>
        </text:list-item>
      </text:list>
      <text:p text:style-name="Plain_20_Text"><text:span text:style-name="T1">Падение авторитета И.В.Сталина во мнениях населения имело место под давлением мощнейшей пропагандистской кампании второй половины 1980‑х гг., но по мере того, как “демократические” реформы показывали свою антинародную суть</text:span><text:span text:style-name="Footnote_20_Symbol"><text:note text:id="ftn69" text:note-class="footnote"><text:note-citation>2</text:note-citation><text:note-body><text:p text:style-name="Footnote"><text:span text:style-name="T1"><text:s text:c="2"/>Экономический геноцид и растление подрастающих поколений — это их неоспоримые плоды, ощутимые всеми, кроме наживавшейся в реформах “элиты”.</text:span></text:p></text:note-body></text:note></text:span><text:span text:style-name="T1">, авторитет И.В.Сталина снова начал расти (этому способствовало и то обстоятельство, что антисталинская пропагандистская кампания носила во многом характер лживый и шизофреничный</text:span><text:span text:style-name="Footnote_20_Symbol"><text:note text:id="ftn70" text:note-class="footnote"><text:note-citation>3</text:note-citation><text:note-body><text:p text:style-name="Footnote"><text:span text:style-name="T1"><text:s/>Примером тому сериал-экранизация “Московская сага” — подборка сплетен за несколько десятилетий.</text:span></text:p></text:note-body></text:note></text:span>). </text:p>
      <text:p text:style-name="P22"><text:span text:style-name="T5">О либерализме. </text:span><text:span text:style-name="T1">При этом время реформ в 1990‑х гг. развеялись надежды большинства на то, что идеи либерализма и корпоративно-нидивидуалистической демократии, на основе которых живёт Запад, могут качественно улучшить жизнь большинства россиян: главные выразители этих идей — “Союз правых сил” и “Яблоко” — на выборах в Государственную Думу 2003 г. при колоссальных финансовых вливаниях в их избирательную кампанию даже не смогли преодолеть 5 %‑ный барьер.</text:span></text:p>
      <text:p text:style-name="P22"><text:soft-page-break/><text:span text:style-name="T5">Об идейном «мраксизме». </text:span><text:span text:style-name="T1">Однако наряду с этим марксизм во всех его модификациях и «мраксистские» партии теряют своих приверженцев за счёт ухода из жизни старших поколений и неприятия «мраксизма» молодёжью. В обозримой перспективе у марксизма перспектив нет, поскольку он утратил в обществе свои позиции в условиях, когда «научный коммунизм» был обязательной учебной дисциплиной чуть ли ни с детского сада по аспирантуру и докторантуру включительно. Надеяться на то, что в нынешних условиях снова удастся надеть на молодёжь «мраксистские» шоры, — идейным марксистам не следует. </text:span></text:p>
      <text:p text:style-name="P21">От иллюзий в отношении марксизма к настоящему времени освободились как думающие приверженцы коммунистических идеалов, так и эксплуататоры невежества толпы и коммунистических идеалов. Разница между этими двумя группами освободившихся от иллюзий в отношении «мраксизма» только в том, что: </text:p>
      <text:list xml:id="list35305157" text:continue-numbering="true" text:style-name="WW8StyleNum">
        <text:list-item>
          <text:p text:style-name="P12">приверженцы коммунистических идеалов (осуще­ствления Царствия Божиего на Земле) освободились от иллюзий в отношении дееспособности марксизма безвозвратно, </text:p>
        </text:list-item>
        <text:list-item>
          <text:p text:style-name="P12">а эксплуататоры невежества и идеалов идейно всеядны, и если бы исторические условия снова позволили им пасти и стричь толпу под лозунгами «мраксизма», то они бы с удовольствием стали бы истинными марксистами снова, уверяя других, что в годы капиталистической диктатуры, навязанной народу его врагами, тоже были истинными марксистами, но работали в подполье, прикидываясь новыми русскими и олигархами для того, чтобы приблизить «торжество коммунизма».</text:p>
        </text:list-item>
      </text:list>
      <text:p text:style-name="P22"><text:span text:style-name="T5">Об экстремизме. </text:span><text:span text:style-name="T1">Что касается всевозможных течений </text:span><text:span text:style-name="T2">революционно-принуждающего к чему-либо толка </text:span><text:span text:style-name="T1">(так называемых «экстремистов»), то им всё равно, какими идеями прикрываться: для их закулисных заправил всё равно под лозунгами, каких идей пасти толпу; а у их массовки нравственно-психологическая подоплёка в общем-то одинаковая вне зависимости от лозунгов и идей.</text:span></text:p>
      <text:p text:style-name="P21"><text:s/>Более того, на протяжении всей истории с идейной основой деятельности у массовки принуждающих к “благодетельности” революционеров всегда было туго: их представителям накачивать мощь мускулов, упражняться в интриганстве и политиканстве с целью управления людьми — проще, нежели развивать собственный интеллект, осваивать и развивать большие Идеи и потенциал своего личностного развития. Миссию вырабатывать и осваивать идеи — они предпочитают возлагать на своих вождей, которые исторически реально большей частью представляют собой зомби и демонов, в свою очередь управляемых «мировой закулисой».</text:p>
      <text:p text:style-name="Plain_20_Text"><text:span text:style-name="T1">Однако обычную для толпо-“элитарного” общества подростковую преступность и политический экстремизм</text:span><text:span text:style-name="Footnote_20_Symbol"><text:note text:id="ftn71" text:note-class="footnote"><text:note-citation>1</text:note-citation><text:note-body><text:p text:style-name="Footnote"><text:span text:style-name="T1"><text:s/>Подросткам и юности, не достигшим человечного типа строя психики, пребывающим в невежестве относительно знания истории и политики, но имеющим некоторые идеалы, свойственно желать их скорейшего воплощения в жизнь. Потом с возрастом, если человек не становится обывателем и сохраняет верность идеалам, то экстремизм уступает место кропотливой работе над воплощением идеалов в жизнь.</text:span></text:p></text:note-body></text:note></text:span><text:span text:style-name="T1"> (обусловленные инстинктивно</text:span><text:span text:style-name="Footnote_20_Symbol"><text:note text:id="ftn72" text:note-class="footnote"><text:note-citation>2</text:note-citation><text:note-body><text:p text:style-name="Footnote"><text:span text:style-name="T1"><text:s/>В материалах КОБ об этом <text:s/>см. в работе ВП СССР “Диалектика и атеизм”.</text:span> </text:p></text:note-body></text:note></text:span><text:span text:style-name="T1">) некоторые политики и публицисты пытаются представить в качестве фашизма — идейно вызревшего политического экстремизма, якобы укоренившегося и набирающего силы в молодёжной среде. </text:span></text:p>
      <text:p text:style-name="P21">В действительности, хотя такое в истории и бывало, но для того, чтобы из этой инстинктивно обусловленной подростковой преступности вырастить массовое фашистское движение, — необходим глубокий социальный кризис. В условиях кризиса, тем более затяжного, чреватого «революционной ситуацией», такие субъекты активизируются как вурдалаки при запахе крове, что в общем-то соответствует организации психики «вождей экстремистских течений». Если же кризиса нет, то хотя в кругах одуревшей от утончённого “элитаризма” интеллигенции некоторые вожди воспринимаются в качестве высоких интеллектуалов и духовно продвинутых людей, но в народе к ним и их взрослой малочисленной массовке относятся как психически ненормальным. Пример тому — Э.Ли­монов и подопечные ему “нацболы”. </text:p>
      <text:p text:style-name="Ii_3f_iAuaaeai"><text:span text:style-name="T1">Самая высокая готовность оказать поддержку впавшим в экстремизм и политиканство «вождям» — претендентам на должность «Пиночета всея Руси» — была в обществе в се</text:span><text:soft-page-break/><text:span text:style-name="T1">редине 1990‑х гг., но в среде революционеров — политических экстремистов — тогда не нашлось никого, кто сумел бы организовать заговор, сохранить его в тайне</text:span><text:span text:style-name="Footnote_20_Symbol"><text:note text:id="ftn73" text:note-class="footnote"><text:note-citation>1</text:note-citation><text:note-body><text:p text:style-name="Footnote"><text:span text:style-name="T1"><text:s/>В условиях почти всеобщей продажности, угодничества перед правящим режимом и безответственной болтливости, которые царили в 1990‑е гг. и царят в России ныне, сохранить в тайне какой-либо самодеятельный заговор с целью осуществления госпереворота — невозможно. Он мог бы победить, единственно в том случае, если бы на его осуществление была бы дана санкция «мировой» или «внутренней» «закулисой» и во исполнение этой санкции внутренние мафии в карательных органах режима сделали бы вид, что не знают о существовании и развитии заговора, направленного на осуществление госпереворота, либо деятельно и эффективно «крышевали» бы заговорщиков, подавляя при этом их противников (и особенно в своих собственных рядах).</text:span></text:p></text:note-body></text:note></text:span><text:span text:style-name="T1"> и успешно довести его до госпереворота.</text:span></text:p>
      <text:p text:style-name="P22"><text:span text:style-name="T5">О надеждах на «ренессанс» традиционных верований. </text:span><text:span text:style-name="T1">За годы реформ 1990‑х гг. выросла доля тех, кто возлагает свои надежды на то, что жизнь всех россиян может стать лучше на основе возврата к традиционным верованиями (православию, исламу, буддизму, иудаизму, разноликим язычеству и шаманизму), которые были свойственны народам Российской империи. Оценка ВП СССР перспектив осуществимости такого рода надежд состоит в том, что они если не тщетны, то </text:span><text:span text:style-name="T2">не гарантированы, вследствие того, что вероучения и ритуальная дисциплина исторически сложившихся традиционных культов направлены на то, чтобы население было концептуально безвластно</text:span><text:span text:style-name="Footnote_20_Symbol"><text:span text:style-name="T8"><text:note text:id="ftn74" text:note-class="footnote"><text:note-citation>2</text:note-citation><text:note-body><text:p text:style-name="Footnote"><text:span text:style-name="T1"><text:s/>Обоснование этого мнения см. в аналитической записке “Снова «царство разделившееся в самом себе»? — это будет оставлено в прошлом” (2005 г.).</text:span></text:p></text:note-body></text:note></text:span></text:span><text:span text:style-name="T8">. </text:span><text:span text:style-name="T1">Поэтому, как Россия на основе традиционных для неё верований была приведена к катастрофе 1917 г., так она и ныне на основе тех же самых верований может быть приведена к новой катастрофе теми же глобально-политически активными силами.</text:span></text:p>
      <text:p text:style-name="P24">Главное же в том, что: </text:p>
      <text:list xml:id="list35326976" text:continue-numbering="true" text:style-name="WW8StyleNum">
        <text:list-item>
          <text:p text:style-name="NienieOaeno"><text:span text:style-name="T1">в бытность СССР Концепции общественной безопасности, включая и теорию концептуальной власти в обществе, по сути не было: были только её зачатки</text:span><text:span text:style-name="Footnote_20_Symbol"><text:note text:id="ftn75" text:note-class="footnote"><text:note-citation>3</text:note-citation><text:note-body><text:p text:style-name="Footnote"><text:span text:style-name="T1"><text:s/>Листовка “Взгляд язычника на крестителей Руси” (1988 г. — к 1000-летию этого события) и статья в журнале “Молодая гвардия” “Концептуальная власть миф или реальность?” (№ 2, 1990).</text:span></text:p></text:note-body></text:note></text:span><text:span text:style-name="T1"> и предпосылки к её детальному развёртыванию</text:span><text:span text:style-name="Footnote_20_Symbol"><text:note text:id="ftn76" text:note-class="footnote"><text:note-citation>4</text:note-citation><text:note-body><text:p text:style-name="Footnote"><text:span text:style-name="T1"><text:s/>Самиздатные рабочие материалы “Разгерметизация” и первая редакция работы “Мёртвая вода” — всё, что было на 19 августа 1991 г.</text:span></text:p></text:note-body></text:note></text:span>.</text:p>
        </text:list-item>
        <text:list-item>
          <text:p text:style-name="NienieOaeno"><text:span text:style-name="T1">В настоящее время КОБ изложена в довольно широком тематическом спектре и необратимо вошла в состав культуры России. </text:span><text:span text:style-name="T5">Это — свершившееся достижение нового качества.</text:span></text:p>
        </text:list-item>
      </text:list>
      <text:p text:style-name="P32">По существу это означает, что новый качественный рубеж определяется не количеством (долей в составе населения) людей, которые что-то знают о существовании КОБ или в каких-то аспектах знают материалы КОБ, а тем, какова доля тех, кто в личностном развитии поднялся до концептуальной властности её полноте в русле Богодержавия. </text:p>
      <text:p text:style-name="P21">Жизнь общества — непосредственное и опосредованное взаимодействие личностей друг с другом в преемственности поколений. Поэтому для преображения жизни общества и его культуры необходимо, чтобы: </text:p>
      <text:list xml:id="list35303241" text:continue-numbering="true" text:style-name="WW8StyleNum">
        <text:list-item>
          <text:p text:style-name="P12">знания, составляющие КОБ, были внедрены в культуру общества необратимо (по принципу «что написано пером — не вырубишь топором», включая и «топоры» войн и палачей той или иной «инквизиции»);</text:p>
        </text:list-item>
        <text:list-item>
          <text:p text:style-name="P12">в обществе росло количество носителей этих знаний;</text:p>
        </text:list-item>
        <text:list-item>
          <text:p text:style-name="NienieOaeno"><text:span text:style-name="T1">снижался </text:span><text:span text:style-name="T2">возрастной порог (статистический показатель) —</text:span><text:span text:style-name="T1"> возраст, по достижении которого люди узнают о существовании КОБ и проявляют интерес к ней;</text:span></text:p>
        </text:list-item>
        <text:list-item>
          <text:p text:style-name="P12">люди развивали КОБ по потребности, интегрируя Науку в религию, и вырабатывали и передавали другим жизненные навыки, выражающие КОБ во всех аспектах жизни личности в обществе и в жизни общества в целом;</text:p>
        </text:list-item>
        <text:list-item>
          <text:p text:style-name="P13"><text:soft-page-break/><text:span text:style-name="T1">люди целенаправленно изменяли бы себя сами, осваивая генетический потенциал личностного развития, для того, чтобы они (персонально каждый и все вместе) соответствовали КОБ в её развитии в русле Божиего Промысла и обретали полноту концептуальной властности как основу соборности</text:span><text:span text:style-name="Footnote_20_Symbol"><text:note text:id="ftn77" text:note-class="footnote"><text:note-citation>1</text:note-citation><text:note-body><text:p text:style-name="Footnote"><text:span text:style-name="T1"><text:s/>В материалах КОБ о соборности см. работу ВП СССР “От корпоративности под покровом идей к соборности в Богодержавии”.</text:span></text:p></text:note-body></text:note></text:span>.</text:p>
        </text:list-item>
      </text:list>
      <text:p text:style-name="Ii_3f_iAuaaeai"><text:span text:style-name="T1">Но именно последнее — личностное развитие, наращивающее долю </text:span><text:span text:style-name="T2">концептуально властных в Богодержавии людей </text:span><text:span text:style-name="T1">в составе населения, и их свободная разносторонняя деятельность верующих Богу по жизни людей является той «лошадью», которая ныне вытягивает Россию из катастрофы: поэтому не надо забегать вперёд «лошади», и пытаться тянуть её «под уздцы»; не надо ей мешать, пытаясь запрячь впереди неё или в одну запряжку с нею какого-нибудь пока ещё «жеребчика», «чучело» или «троянского коня».</text:span></text:p>
      <text:p text:style-name="P21">Всё идёт и должно идти впредь в соответствии с обетованиями и рекомендациями Свыше:</text:p>
      <text:p text:style-name="Oaeno_20_anoaaee"><text:span text:style-name="T13">Лука, гл. 17: «20. Быв же спрошен фарисеями, когда пр</text:span><text:span text:style-name="T12">ú</text:span><text:span text:style-name="T13">дет Царствие Божие, отвечал им: не пр</text:span><text:span text:style-name="T12">ú</text:span><text:span text:style-name="T13">дет Царствие Божие приметным образом, 21. и не скажут: вот, оно здесь, или: вот, там. Ибо вот, Царствие Божие внутрь</text:span><text:span text:style-name="Footnote_20_Symbol"><text:note text:id="ftn78" text:note-class="footnote"><text:note-citation>2</text:note-citation><text:note-body><text:p text:style-name="Footnote"><text:span text:style-name="T1"><text:s/>«… внутри вас есть»</text:span>.</text:p></text:note-body></text:note></text:span><text:span text:style-name="T13"> вас есть».</text:span></text:p>
      <text:p text:style-name="P11">Коран, сура 3: «104. и пусть будет среди вас община, которая призывает к добру, приказывает одобренное и удерживает от неодобряемого. Эти — счастливы».</text:p>
      <text:p text:style-name="Oaeno_20_anoaaee"><text:span text:style-name="T13">Коран, сура 13: «12. Бог не меняет того, что (происходит) с людьми, покуда люди сами не переменят того, что есть в них».</text:span><text:span text:style-name="Footnote_20_Symbol"><text:note text:id="ftn79" text:note-class="footnote"><text:note-citation>3</text:note-citation><text:note-body><text:p text:style-name="Footnote"><text:span text:style-name="T1"><text:s/>В</text:span><text:span text:style-name="T9"> </text:span><text:span text:style-name="T1">переводе М.-Н.О.Османова: «..., пока они сами не изменят своих помыслов».</text:span></text:p></text:note-body></text:note></text:span></text:p>
      <text:p text:style-name="P25">Внутренний Предиктор СССР <text:line-break/>24 февраля — 5 марта 2005 г.<text:line-break/>Уточнения: 7 марта 200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635cm" fo:margin-bottom="0.212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212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6cm" fo:margin-right="0.6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Yiea_3f_ao" style:display-name="Yiea?ao"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801cm" fo:margin-right="0cm" fo:text-indent="-0.501cm" style:auto-text-indent="false"/>
    </style:style>
    <style:style style:name="Oaeno_20_anoaaee" style:display-name="Oaeno anoaaee" style:family="paragraph" style:parent-style-name="Plain_20_Text">
      <style:text-properties style:font-name="Academy"/>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Noeoe" style:family="paragraph" style:parent-style-name="Plain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Plain_20_Text" style:class="extra">
      <style:paragraph-properties fo:margin-left="0cm" fo:margin-right="0cm" fo:text-indent="0.6cm" style:auto-text-indent="false"/>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Plain_20_Text" style:list-style-name="WW8StyleNum1">
      <style:paragraph-properties fo:margin-left="0.799cm" fo:margin-right="0cm" fo:text-indent="-0.499cm" style:auto-text-indent="false"/>
    </style:style>
    <style:style style:name="Iacaaiea_20__3f_enoiea" style:display-name="Iacaaiea ?enoiea" style:family="paragraph" style:parent-style-name="Standard" style:next-style-name="Plain_20_Text">
      <style:paragraph-properties fo:margin-top="0.212cm" fo:margin-bottom="0.423cm"/>
      <style:text-properties fo:font-weight="bold" style:font-weight-asian="bold"/>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keep-with-next="always"/>
    </style:style>
    <style:style style:name="NienieOaeno_20_2_20_ii_3f_yaea" style:display-name="NienieOaeno 2 ii?yaea"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0.801cm" fo:margin-right="0cm" fo:text-indent="1.199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4">
      <style:paragraph-properties fo:margin-left="0.6cm" fo:margin-right="0cm" fo:text-indent="-0.4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List_20_Continue" style:display-name="List Continue"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Plain_20_Text.Oaeno_20_Ciae1.Oaeno_20_Ciae_20_Ciae.Oaeno_20_Ciae1_20_Ciae.Oaeno_20_Ciae_20_Ciae_20_Ciae" style:display-name="Plain Text.Oaeno Ciae1.Oaeno Ciae Ciae.Oaeno Ciae1 Ciae.Oaeno Ciae Ciae Ciae"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lain_20_Text.Oaeno_20_Ciae1.Oaeno_20_Ciae_20_Ciae.Oaeno_20_Ciae2_20_Ciae_20_Ciae_20_Ciae.Oaeno_20_Ciae_20_Ciae_20_Ciae1_20_Ciae_20_Ciae.Oaeno_20_Ciae1_20_Ciae_20_Ciae_20_Ciae_20_Ciae_20_Ciae.Oaeno_20_Ciae_20_Ciae_20_Ciae_20_Ciae_20_Ciae_20_Ciae_20_Ciae.Oaeno_20_Ciae3_20_Ciae_20_Ciae_20_Ciae_20_Ciae_20_Ciae_20_Ciae_20_Ciae" style:display-name="Plain Text.Oaeno Ciae1.Oaeno Ciae Ciae.Oaeno Ciae2 Ciae Ciae Ciae.Oaeno Ciae Ciae Ciae1 Ciae Ciae.Oaeno Ciae1 Ciae Ciae Ciae Ciae Ciae.Oaeno Ciae Ciae Ciae Ciae Ciae Ciae Ciae.Oaeno Ciae3 Ciae Ciae Ciae Ciae Ciae Ciae Ciae"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2pt" style:font-size-asian="12pt"/>
    </style:style>
    <style:style style:name="Hyper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WW-Hyper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5203">
        <style:list-level-properties text:min-label-distance="0.01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4"><draw:text-box fo:min-height="0.37cm"><text:p text:style-name="Header"><text:span text:style-name="Page_20_Number"><text:page-number text:select-page="current">34</text:page-number></text:span></text:p></draw:text-box></draw:frame></text:p>
      </style:header>
      <style:header-left>
        <text:p text:style-name="Header"><draw:frame draw:style-name="Mfr1" draw:name="Врезка2" text:anchor-type="paragraph" svg:y="0.002cm" fo:min-width="0cm" draw:z-index="19"><draw:text-box fo:min-height="0.37cm"><text:p text:style-name="Header"><text:span text:style-name="Page_20_Number"><text:page-number text:select-page="current">34</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2(38), 2005 г.</dc:title>
    <meta:initial-creator>Пользователь</meta:initial-creator>
    <meta:creation-date>2005-02-24T13:56:00</meta:creation-date>
    <dc:creator>Yan Yushin</dc:creator>
    <dc:date>2011-11-15T15:19:06.16</dc:date>
    <meta:editing-cycles>345</meta:editing-cycles>
    <meta:editing-duration>P1DT15H32M</meta:editing-duration>
    <meta:document-statistic meta:table-count="0" meta:image-count="0" meta:object-count="0" meta:page-count="34" meta:paragraph-count="387" meta:word-count="16581" meta:character-count="118800"/>
    <meta:generator>OpenOffice.org/3.3$Win32 OpenOffice.org_project/330m20$Build-9567</meta:generator>
  </office:meta>
</office:document-meta>
</file>