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Academy" svg:font-family="Academy" style:font-pitch="variable"/>
    <style:font-face style:name="Decor" svg:font-family="Decor, 'Times New Roman'" style:font-pitch="variable"/>
    <style:font-face style:name="Izhitsa" svg:font-family="Izhit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">
      <style:text-properties fo:font-style="italic" style:font-style-asian="italic"/>
    </style:style>
    <style:style style:name="P2" style:family="paragraph" style:parent-style-name="Text">
      <style:paragraph-properties fo:margin-top="0.423cm" fo:margin-bottom="0cm"/>
    </style:style>
    <style:style style:name="P3" style:family="paragraph" style:parent-style-name="Text">
      <style:paragraph-properties fo:margin-top="0.423cm" fo:margin-bottom="0cm" fo:text-align="end" style:justify-single-word="false"/>
    </style:style>
    <style:style style:name="P4" style:family="paragraph" style:parent-style-name="Тип_20_документа" style:master-page-name="First_20_Page">
      <style:paragraph-properties style:page-number="auto"/>
    </style:style>
    <style:style style:name="P5" style:family="paragraph" style:parent-style-name="СписокТекст" style:list-style-name="L1"/>
    <style:style style:name="P6" style:family="paragraph" style:parent-style-name="Footnote">
      <style:text-properties fo:font-style="italic" style:font-style-asian="italic"/>
    </style:style>
    <style:style style:name="P7" style:family="paragraph" style:parent-style-name="Footnote">
      <style:text-properties fo:font-weight="bold" style:font-weight-asian="bold"/>
    </style:style>
    <style:style style:name="P8" style:family="paragraph" style:parent-style-name="Footnote">
      <style:paragraph-properties fo:text-align="start" style:justify-single-word="false"/>
    </style:style>
    <style:style style:name="P9" style:family="paragraph" style:parent-style-name="НормВыделение">
      <style:paragraph-properties fo:margin-top="0cm" fo:margin-bottom="0.282cm"/>
    </style:style>
    <style:style style:name="P10" style:family="paragraph" style:parent-style-name="СписокТекст_20_2_20_порядка" style:list-style-name="L2">
      <style:paragraph-properties fo:margin-left="1.501cm" fo:margin-right="0cm" fo:text-indent="-0.501cm" style:auto-text-indent="false"/>
    </style:style>
    <style:style style:name="P11" style:family="paragraph" style:parent-style-name="СписокТекстПродолжение">
      <style:paragraph-properties fo:margin-left="0.801cm" fo:margin-right="0cm" fo:text-indent="0cm" style:auto-text-indent="false"/>
    </style:style>
    <style:style style:name="P12" style:family="paragraph" style:parent-style-name="Список_5f_сноска" style:list-style-name="L3"/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Izhitsa" style:font-name-complex="Izhitsa"/>
    </style:style>
    <style:style style:name="T12" style:family="text">
      <style:text-properties style:font-name="Izhitsa" fo:language="en" fo:country="US" style:font-name-complex="Izhitsa"/>
    </style:style>
    <style:style style:name="T13" style:family="text">
      <style:text-properties style:font-name="Wingdings"/>
    </style:style>
    <style:style style:name="T14" style:family="text">
      <style:text-properties style:font-name="Symbol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">
        <style:list-level-properties text:list-level-position-and-space-mode="label-alignment">
          <style:list-level-label-alignment text:label-followed-by="listtab" text:list-tab-stop-position="0.4cm" fo:text-indent="-0.4cm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алитическая записка</text:p>
      <text:p text:style-name="Название_20_документа">Нам нужна иная школа<text:line-break/>(Продолжение)</text:p>
      <text:p text:style-name="Пояснение_20_названия">Настоящая аналитическая записка представляет собой фрагмент рабочей редакции аналитического сборника по вопросам педагогики, который в настоящее время готовится к публикации. В ней представлены главы 8 и 9, которым в структуре сборника предшествуют ранее опубликованные материалы ВП СССР в следующей последовательности: главы 1 — 5 это аналитическая записка марта 2005 г. “Нам нужна иная школа”; глава 6 это аналитическая записка 2004 г. “Историческая наука и человеко-общество-ведение: взаимосвязи”; глава 7 это аналитическая записка 2004 г. в двух частях “Учебник «Введение в обществознание» как выражение профанации педагогами своего долга перед учениками и обществом”. Все названные аналитические записки входят в состав Информационной базы ВП СССР, разпространяемой<text:span text:style-name="Footnote_20_Symbol"><text:span text:style-name="T6"><text:note text:id="ftn1" text:note-class="footnote"><text:note-citation>1</text:note-citation><text:note-body><text:p text:style-name="Footnote"><text:s/><text:span text:style-name="T1">ПОЯСНЕНИЕ о грамматике:</text:span></text:p><text:p text:style-name="Footnote">«разпространяемый», а не «распространяемый» — это не опечатка. Ныне действующая орфография, подъигрывая шепелявости обыденной изустной речи, предписывает перед шипящими и глухими согласными в приставках «без-», «воз-», «из-», «раз-» звонкую «з» заменять на глухую «с», в результате чего названные «морфемы» в составе слова утрачивают смысл. Поскольку нам не нравится безсмысленная орфография, то мы начали в своих работах переход от неё к орфографии, выражающей смысл. По этим же причинам лучше писать «подъигрывая», «предъис­то­рия» и т.п. вопреки той безсмысленно-шепелявой “орфогра­фии”, которой всех учили в школе. </text:p><text:p text:style-name="Footnote">Кроме того, в ряде случаев в длинных предложениях, в наших работах могут встречаться знаки препинания, постановка которых не предусмотрена ныне действующей грамматикой, но которые лучше поставить в текст, поскольку их назначение — разграничивать разные смысловые единицы в составе длинных фраз, что должно упрощать их возприятие. Той же цели — объединению нескольких слов в <text:span text:style-name="T2">единицу носительницу смысла</text:span> — служат и <text:span text:style-name="T2">сквозные подчёркивания</text:span> и выделения части текста в предложении курсивом.</text:p><text:p text:style-name="Footnote">О необходимости перехода к смысл-выражающей орфографии в материалах Концепции общественной безопасности см. работу “Язык наш: как объективная данность и как культура речи” и, в частности, раздел 3.3.3. “Культура речи в Концепции общественной безопасности”. Все упоминаемые здесь и далее в тексте материалы Концепции общественной безопасности (КОБ) публикуются в интернете на сайтах <text:span text:style-name="Hyperlink"><text:span text:style-name="T3">http</text:span></text:span><text:span text:style-name="Hyperlink">://</text:span><text:span text:style-name="Hyperlink"><text:span text:style-name="T3">www</text:span></text:span><text:span text:style-name="Hyperlink">.</text:span><text:span text:style-name="Hyperlink"><text:span text:style-name="T3">mera</text:span></text:span><text:span text:style-name="Hyperlink">.</text:span><text:span text:style-name="Hyperlink"><text:span text:style-name="T3">com</text:span></text:span><text:span text:style-name="Hyperlink">.</text:span><text:span text:style-name="Hyperlink"><text:span text:style-name="T3">ru</text:span></text:span>, <text:span text:style-name="Hyperlink"><text:span text:style-name="T3">http</text:span></text:span><text:span text:style-name="Hyperlink">://</text:span><text:span text:style-name="Hyperlink"><text:span text:style-name="T3">www</text:span></text:span><text:span text:style-name="Hyperlink">.</text:span><text:span text:style-name="Hyperlink"><text:span text:style-name="T3">vodaspb</text:span></text:span><text:span text:style-name="Hyperlink">.</text:span><text:span text:style-name="Hyperlink"><text:span text:style-name="T3">ru</text:span></text:span> и <text:span text:style-name="Hyperlink">http://www.globalmatrix.ru</text:span> (2005 г.) и разпространяются на компакт-дисках в составе Информационной базы Внутреннего Предиктора СССР.</text:p><text:p text:style-name="Footnote"/></text:note-body></text:note></text:span></text:span> на компакт-дисках (файлы: 20050210-Нам_нужна_иная школа.doc, А4-20040210-История_и_обществоведение.doc, А4-20040523-Об_учебнике_Обществознания-1.doc, А4-20040416-Об_учебнике_Обществознания-2.doc).</text:p>
      <text:h text:style-name="Heading_20_1" text:outline-level="1">8. Выводы по главам 6 и 7</text:h>
      <text:p text:style-name="Text">Возможно, что кто-то посчитает приведённый выше анализ характера исторической науки, преподавания истории в школе на её основе и двух томов<text:span text:style-name="Footnote_20_Symbol"><text:note text:id="ftn2" text:note-class="footnote"><text:note-citation>2</text:note-citation><text:note-body><text:p text:style-name="Footnote"><text:s/>Хотя мы привели в главе 7 разсмотрение по существу в во взаимосвязях с Жизнью только некоторых параграфов, но и те, что мы оставили без комментариев, — не лучше. Этот учебник “Обществознания” представляет собой пример того, когда проще написать всё заново от начала до конца так, как надо, нежели указать на ошибки и объяснить каждую из них. </text:p></text:note-body></text:note></text:span> учебника по курсу “Обществознания” придирками и графоманством, полагая, что разным либералам-соросятам, академику РАО и чиновникам Минобразования и науки виднее, что писать в учебники школы Русской многонациональной цивилизации. Те, кто полагается в таких вопросах на авторитет ВАК, авторитет обладателей учёных степеней и званий, авторитет административных должностей высокого ранга могут думать, что они правы в такого рода мнениях о наших комментариях. Но, как сказано в Коране, <text:span text:style-name="T6">«предположение ни в чём не избавляет от истины» (сура 10:37(36)),</text:span> поэтому им предстоит убедиться в том, действительно ли правы они… </text:p>
      <text:p text:style-name="Text">Мы же выскажем рекомендации, дополняющие те, что были высказаны ранее в главах, предшествующей гл. 6 настоящего сборника.</text:p>
      <text:p text:style-name="P2">1. Если титулы авторов учебника “Обществознание” вынести за скобки и соотносить его текст как таковой с жизнью (как это делали мы в главе 7 настоящего сборника), то под давлением жизненных обстоятельств придётся придти к выводу, что такой учебник “Обще­ст­вознания” вреден, поскольку он не только не учит школьников жизни, но и калечит их нравственно, миро­воз­зрен­чески и интеллектуально. </text:p>
      <text:p text:style-name="Text"><text:soft-page-break/>Соответственно школе требуется содержательно иной курс обществоведения и содержательно иной курс истории. Требуются и другие учебники по этим предметам, повествование в которых было бы основано на реальных <text:span text:style-name="T6">жизненных фактах (прежде всего касающихся нравов и этики)</text:span> и показывало бы жизненную состоятельность вполне определённых мнений о жизни общества, о сути и перспективах человека и человечества, а так же ложность и жизненную несостоятельность других мнений, включая и <text:s/>общепринятые в качестве <text:span text:style-name="T6">традиционной истины</text:span> в тех или иных исторически сложившихся культурах. Пустому же трёпу о фактах и домыслах, который невозможно связать с реальной жизнью, не место в школьных учебниках.</text:p>
      <text:p text:style-name="НормВыделен">Школа должна готовить детей к взрослой жизни. Если её учебники наполнены вздором, то она не справляется с этой общественной жизненной задачей.</text:p>
      <text:p text:style-name="P2">2. Есть люди, которые полагают, что альтернативой действительно дурным курсам истории в стиле Сороса-Долуцкого и “Обществознания” в стиле Богомолова может стать учебный курс “История православной культуры”. Однако введение в образовательную программу учебного курса типа “История православной культуры” на первом этапе (с целью последующей замены им курса “Обществознания” и согласования с «историей православной культуры» всего школьного курса истории на втором этапе) не решает проблем. Более того: это вредно, поскольку: </text:p>
      <text:p text:style-name="НормВыделен">Курс “История православной культуры” в редакции РПЦ объективно (т.е. вне зависимости от «деклараций о благонамеренности» её иерархов) имеет скрытой целью обратить школьников в рабство в соответствии с <text:span text:style-name="T6">фашистской по её сути доктриной Второзакония-Исаии порабощения всех от имени Бога,</text:span> и потому его введение в качестве <text:span text:style-name="T2">безальтернативно изучаемого</text:span><text:span text:style-name="Footnote_20_Symbol"><text:note text:id="ftn3" text:note-class="footnote"><text:note-citation>1</text:note-citation><text:note-body><text:p text:style-name="Footnote"><text:s/>Иными словами школьник вправе знать и мнение об РПЦ и её вероучении людей, их не приемлющих.</text:p></text:note-body></text:note></text:span> в школе недопустимо. </text:p>
      <text:p text:style-name="Text">На протяжении более, чем 10 лет<text:span text:style-name="Footnote_20_Symbol"><text:note text:id="ftn4" text:note-class="footnote"><text:note-citation>2</text:note-citation><text:note-body><text:p text:style-name="Footnote"><text:s/>С 1994 г., когда ВП СССР обратился к митрополиту Санкт-Петербургскому и Ладожскому Иоанну с вопросами о сути <text:span text:style-name="T6">истинной религии</text:span> и жизни общества в Промысле Божием. В материалах Концепции общественной безопасности это обращение представлено книгой “Вопросы митрополиту Иоанну и иерархии Русской православной церкви”.</text:p></text:note-body></text:note></text:span> РПЦ и другие ветви исторически реального христианства: </text:p>
      <text:list xml:id="list536854589" text:style-name="L1">
        <text:list-item>
          <text:p text:style-name="P5">либо, замыкаясь в своей глухоте и немоте, в принципе уклоняются от обсуждения библейской доктрины порабощения всех от имени Бога заправилами международной мафии;</text:p>
        </text:list-item>
        <text:list-item>
          <text:p text:style-name="P5">либо безосновательно настаивают на её боговдохновенном происхождении и перетолковывают её по своему усмотрению так, чтобы, запугав людей чертями и посмертным нескончаемым адом, навязать им своё вероучение и возвести приемлемую им группу <text:span text:style-name="T6">верующих в боговдохновенность Библии </text:span>в ранг «нового истинного Израиля», подразумевая под «Израи­лем» не исторически сложившуюся иудейскую общность и не государство на Ближнем Востоке, а общность носителей якобы Божиего Промысла, выраженного по их мнению только в Библии и их версии «святоотеческого предания», и уж никак не в событиях Жизни в историческом прошлом и непрестанно текущем настоящем.</text:p>
        </text:list-item>
      </text:list>
      <text:p text:style-name="Text">Но вне зависимости от позиции вероучителей-библейцев ростовщичество и бредни о собственном превосходстве того или иного «Израиля» над прочими людьми и согласие паствы с той или иной версией идеалистического атеизма не перестают быть Злом и продолжают оказывать своё вредоносное прямое и опосредованное воздействие на жизнь людей как персонально, так и глобальной цивилизации в целом; а Дух Святой для таких “верующих” не является наставником на всякую истину, что в культуре такого общества делает жизненно несостоятельной и вредоносной Науку и её приложения (пока же науку и её приложения в библейской религиозной и светской культуре «крышует» исторически сложившийся иудаизм и его заправилы, что не сулит в перспективе ничего хорошего как в силу свойств самог<text:span text:style-name="T9">ó</text:span> библейского проекта порабощения всех, так и в силу отношения к этому проекту Свыше).</text:p>
      <text:p text:style-name="P2">3. Приведённый выше анализ учебника по курсу “Общество­знание” ещё раз показал, что социология является объемлющей наукой по отношению к другим отраслям знания. </text:p>
      <text:p text:style-name="Text"><text:soft-page-break/>При этом было показано, что школе уже сейчас требуются новые учебники физики, биологии, в которых излагались бы не только легитимно господствующие в науке мнения, но сообщалось бы и о тех фактах, которые не укладываются в развитые к настоящему времени научные теории. </text:p>
      <text:p text:style-name="Text">Также необходимо обновление курса математики путём включения в него обзорного курса <text:s/>“Математика вообще и в приложении к практической деятельности”.</text:p>
      <text:p text:style-name="Text"/>
      <text:p text:style-name="Text">4. И главное:</text:p>
      <text:p text:style-name="НормВыделен">Школе необходим курс <text:span text:style-name="T6">адекватной жизни психологии,</text:span> которая бы не описывала внешне видимые проявления психической деятельности, а объясняла бы её алгоритмику и взаимосвязи различных компонент психики личности и характер порождения личностями коллективной психики<text:span text:style-name="Footnote_20_Symbol"><text:note text:id="ftn5" text:note-class="footnote"><text:note-citation>1</text:note-citation><text:note-body><text:p text:style-name="Footnote"><text:s/>В материалах Концепции общественной безопасности некоторые аспекты этой тематики разсмотрены в работе ВП СССР “От корпоративности под покровом идей к соборности в Богодержавии”.</text:p></text:note-body></text:note></text:span>, открывая тем самым пути к выработке, освоению и развитию разного рода психологических практик, а по существу качественно новой духовной культуры соборности и человечности.</text:p>
      <text:p text:style-name="Text">Современная светская школа взращивает честолюбие у наиболее успешных её учеников — претендентов в инженеры и физики, в политические деятели и администраторы, в деятели искусств и т.п. Честолюбие подпитывается мифами о гениях-единоличниках, которые единолично в науке и технике, в политике, в искусствах рождают и воплощают в жизнь «великие идеи», которые сами по себе якобы определяют дальнейшую жизнь человечества. Общение «гениев» с «простыми смертными» на предмет разработки самих идей и внедрения их в общество в этих мифах отсутствует: «великий Эйнштейн» — всё сам, «великий Менделеев» — всё сам, «великий Форд» — всё сам, «великий Бил Гейтс» — всё сам с приятелем; также и «великие и ужасные» политики — Чингисхан, В.И.Ленин и И.В.Сталин — тоже всё сами. И так в каждой отрасли жизни и деятельности общества. И даже С.П.Королёв и И.В.Курчатов в мифологизированном возприятии истории — тоже «всё сами», хотя их идеи развивали и доводили до практического воплощения в жизнь целые отрасли народного хозяйства СССР. </text:p>
      <text:p text:style-name="НормВыделен">Потом и в светских вузах учат всему, чему угодно, но только не тому, что успех в работе в качестве мастера на заводе или учителя в школе обусловлен не только и не столько знаниями, сколько умением общаться с людьми, разполагать их к себе, друг к другу и к общему делу, будь то подчинённый многотысячный коллектив или дети в классе.</text:p>
      <text:p text:style-name="Text">А у претендентов в семинаристы при том типе честолюбия, что характерен для физиков, инженеров и политиков, — сразу же в перспективе «профнепригодность». И есть основания полагать, что церковное образование (включая и образование в системе РПЦ) хотя бы на уровне неформализованных навыков (если не на уровне осознаваемого подхода к набору кадров) изначально отсекает заведомо «профнепригодных» претендентов в служители культа, реагируя на то, что претенденты несут в своём духе и через свой дух выражают, подчас даже не осознавая того.</text:p>
      <text:p text:style-name="Text">При этом надо отдавать себе и людям отчёт в том, что: </text:p>
      <text:p text:style-name="НормВыделен">Если те или иные определённые люди способны к общению <text:span text:style-name="T6">практически со всеми, с кем их сводит Жизнь</text:span><text:span text:style-name="Footnote_20_Symbol"><text:note text:id="ftn6" text:note-class="footnote"><text:note-citation>2</text:note-citation><text:note-body><text:p text:style-name="Footnote"><text:s/>Т.е. исключения, когда появляются люди, с кем они общаться не могут, редки.</text:p></text:note-body></text:note></text:span>, то именно они в процессе общения объективно оказываются координаторами коллективной деятельности <text:span text:style-name="T6">множества людей, которые к непосредственному общению друг с другом не способны или непосредственно друг с другом не общаются по каким-то иным причинам, но каждый из которых является носителем тех или иных знаний и навыков, включая и те, что обладают социальной значимостью.</text:span> </text:p>
      <text:p text:style-name="Text">Плюс к этому имеют место эгрегориальные процессы, в которых соучаствуют и координаторы, и координируемые.</text:p>
      <text:p text:style-name="НормВыделение">В этом аспекте — аспекте взращивания координаторов коллективной деятельности и общественной жизни в целом — церковное образование, тем более церковно-профессио­наль­ное образование служителей культа, даёт «сто очков» вперёд светскому: <text:soft-page-break/>если не за счёт учебного плана и самог<text:span text:style-name="T9">ó</text:span> учебного процесса, то как минимум за счёт отсева заведомо «проф­непри­годных» абитуриентов и «по­ста­новки на место» гордецов и честолюбцев, претендендующих в «отличники».</text:p>
      <text:p text:style-name="Text"><text:span text:style-name="T6">Однако если способные к общению люди сами концептуально безвластны, то участники координируемой ими коллективной <text:s/>деятельности оказываются заложниками тех, кто концептуально властен</text:span><text:span text:style-name="Footnote_20_Symbol"><text:note text:id="ftn7" text:note-class="footnote"><text:note-citation>1</text:note-citation><text:note-body><text:p text:style-name="Footnote"><text:s/>Термин «кон­це­п­ту­альная власть» следует понимать двояко: <text:span text:style-name="T1">во-первых</text:span>, как тот вид власти (если соотноситься с системой разделения специализированных властей), который даёт обществу <text:span text:style-name="T2">концепцию его жизни как единого целого в преемственности поколений</text:span>; <text:span text:style-name="T1">во-вто­рых</text:span>, как власть самой концепции (Идеи) над обществом (т.е. как информационно-алго­рит­ми­чес­кую внутреннюю скелетную основу культуры и опору для всей жизни и деятельности общества). </text:p><text:p text:style-name="Footnote">В первом значении — это власть конкретных людей, чьи личностные качества позволяют увидеть возможности, избрать цели, найти и выработать пути и средства достижения избранных ими по их произволу целей, внедрить всё это в алгоритмику коллективной психики общества, а также и в устройство государственности. Все концептуально безвластные — заложники концептуальной власти в обоих значениях этого термина. Именно по этой причине в обществе концептуально безвластных людей невозможны ни демократия, ни права человека. </text:p></text:note-body></text:note></text:span><text:span text:style-name="T6"> и формирует миропонимание и культуру психической деятельности самих координаторов. Вследствие этого</text:span> специфика господствующих исторически сложившихся в толпо-“элитар­ном” обществе традиций вероисповедания такова, что на их основе проблемы жизни общества выявлены и разрешены быть не могут, поскольку проблемы и порождены во многом господством традиционного исторически сложившегося мировоззрения и миропонимания концептуального безвластья как паствы, так и вероучителей<text:span text:style-name="Footnote_20_Symbol"><text:note text:id="ftn8" text:note-class="footnote"><text:note-citation>2</text:note-citation><text:note-body><text:p text:style-name="Footnote"><text:s/>Все церкви мира лишь хранители былых заветов и канонов: от их блистающих обителей Творящий Логос отошёл…</text:p></text:note-body></text:note></text:span>. </text:p>
      <text:p text:style-name="НормВыделен">И потому так называемая «светская» школа должна наконец-таки обрести адекватные жизни психологическую науку, чтобы формировать у школьников адекватные жизни представления о психической деятельности людей и обществ, что необходимо <text:span text:style-name="T6">каждому из них и обществу в целом </text:span>для выявления проблем и созидательного их разрешения в русле Божиего Промысла.</text:p>
      <text:p text:style-name="P2">5. Кроме того, надо понимать, что: </text:p>
      <text:list xml:id="list2031207923" text:continue-numbering="true" text:style-name="L1">
        <text:list-item>
          <text:p text:style-name="P5">язык — языковая культура изустной и письменной речи, — не только является средством выражения мыслей, но также является средством формирования культуры чувств и мышления новых входящих в жизнь поколений;</text:p>
        </text:list-item>
        <text:list-item>
          <text:p text:style-name="P5">языковая культура проникает не только на уровень сознания психики, но и в безсознательные уровни психики, характер процессов на которых в своей основе запрограммирован генетически, включая и генетическую предразположенность человека к тем или иным языкам в качестве его родных языков. </text:p>
        </text:list-item>
      </text:list>
      <text:p text:style-name="Text">Взаимосвязи языковой культуры уровня сознания и безсознательных уровней психики, включая и взаимосвязи с генетикой человека означают, что далеко не всё равно: </text:p>
      <text:list xml:id="list478418418" text:continue-numbering="true" text:style-name="L1">
        <text:list-item>
          <text:p text:style-name="P5">пишем ли мы «безсознательные»,</text:p>
        </text:list-item>
        <text:list-item>
          <text:p text:style-name="P5">либо «бессознательные», заменяя «з» в приставке «без» на «с» перед глухой согласной составного по сути корня «со+знан», как того требует ныне принятая орфография русского языка, </text:p>
        </text:list-item>
      </text:list>
      <text:p text:style-name="ПродолжАбзаца">— поскольку в результате<text:span text:style-name="T6"> оглушения «з» в невнятно-шепелявой изустной речи современности</text:span> приставка «без» при таком письме утрачивает неотъемлемо свойственную ей смысловую нагрузку и становится просто не определённым по смыслу «созвучием», смысл которого обусловлен контекстом, в котором «созвучие» появляется. </text:p>
      <text:p text:style-name="Text">То же касается и других случаев замены звонких согласных на глухие при образовании слов из смыслонесущих морфем<text:span text:style-name="Footnote_20_Symbol"><text:note text:id="ftn9" text:note-class="footnote"><text:note-citation>3</text:note-citation><text:note-body><text:p text:style-name="Footnote"><text:s/>Морфемы — выделяемые языкознанием словообразовательные устойчивые функционально специализированные элементы: приставки, корни, суффиксы, окончания.</text:p></text:note-body></text:note></text:span> и написаний типа «пред<text:span text:style-name="T1">ы</text:span>стория», «под<text:span text:style-name="T1">ы</text:span>грать» вместо «пред<text:span text:style-name="T1">ъи</text:span>стория» и «под<text:span text:style-name="T1">ъи</text:span>грать»; изъятия из азбуки букв «<text:span text:style-name="T3">i</text:span>» (десяти­рич­ное и), <text:span text:style-name="T12">h</text:span><text:span text:style-name="T11"> </text:span>(ять)<text:span text:style-name="Footnote_20_Symbol"><text:note text:id="ftn10" text:note-class="footnote"><text:note-citation>4</text:note-citation><text:note-body><text:p text:style-name="Footnote"><text:s/>Азбука русского языка — своего рода иероглифическая система, поэтому для правого полушария, несущего функцию образного мышления, не всё равно какой буквой в каких случай обозначаются некоторые более или менее созвучные звуки: «и» либо «<text:span text:style-name="T3">i</text:span>», «е» либо «<text:span text:style-name="T12">h</text:span>» (в польском языке древние «яти» заменились на «я», в украинском на «и») и т.п. Другое дело, что мы настолько одичали, что этого в своём большинстве не чуем и безразличны даже к замене «ё» на «е», хотя это — неоспоримо различные звуки.</text:p><text:p text:style-name="Footnote">Т.е. дело не в том, что из контекста в большинстве случаев понятно, где следует читать «е», а где — «ё», и где «мир» это — мир как отсутствие войны, а где «мир» это — м<text:span text:style-name="T3">i</text:span>р, т.е. общество (хотя название романа Л.Н.Толстого<text:span text:style-name="T6"> “Война и м</text:span><text:span text:style-name="T4">i</text:span><text:span text:style-name="T6">ръ” в оригинальном написании</text:span> является исключением в общеупотребительном ныне написании: “Война и мир” — большинство думает, что название романа построено на противопоставлении войны и <text:span text:style-name="T6">мира как отсутствия войны, </text:span>хотя Л.Н.Толстой подразумевал взаимосвязи войны и общества).</text:p><text:p text:style-name="Footnote">А что касается концевого «ъ» после согласных, то это уже давно — знак памяти о забытом звучании древнего языка, и потому в возобновлении «ъ» на конце слов, завершающихся согласными, в настоящее время нет ощутимой необходимости.</text:p></text:note-body></text:note></text:span>; необхо<text:soft-page-break/>димости возобновления употребления буквы «ё»<text:span text:style-name="Footnote_20_Symbol"><text:note text:id="ftn11" text:note-class="footnote"><text:note-citation>1</text:note-citation><text:note-body><text:p text:style-name="Footnote"><text:s/>В наше время, когда компьютеры и принтеры обретают положение наиболее употребительных средств производства текстов общественной значимости, для того, чтобы в тексте возникла «ё», а не «е», требуется нажать на клавиатуре другую клавишу, что не требует ни дополнительного времени на простановку точек над базовой графемой «е», ни дополнительных литер в типографской наборной кассе; требуется только определённая личностная культура нажимания на клавиши.</text:p></text:note-body></text:note></text:span> и много другого. Такого рода кажущиеся целесообразными и полезными упрощения орфографии на потребу приведения её в согласие с практикой изустной речи:</text:p>
      <text:list xml:id="list1789497132" text:continue-numbering="true" text:style-name="L1">
        <text:list-item>
          <text:p text:style-name="P5">одним своим аспектом имеют поощрение плохой дикции — шепелявости и невнятности изустной речи, что мешает людям быть п<text:span text:style-name="T9">ó</text:span>нятыми и понимать других людей;</text:p>
        </text:list-item>
        <text:list-item>
          <text:p text:style-name="P5">а другим аспектом порождают дополнительные трудности в согласовании работы левого и правого полушарий головного мозга при чтении текста с соображением, т.е. при таком чтении, когда потоку слов в письменной (а также в изустной речи) ставятся в соответствие <text:span text:style-name="T6">определённые </text:span>образы в процессе формирования личностных образных представлений на основе изустного или письменного сообщения.</text:p>
        </text:list-item>
      </text:list>
      <text:p text:style-name="Text">Т.е. жизнь требует отказа от фонетически невнятной — шепелявой — ныне действующей <text:span text:style-name="T2">безсмысленной “орфографии”</text:span> и возрождения <text:span text:style-name="T6">смыслвыражающей орфографии Русского языка</text:span>, переосмысления его морфологии и выработки соответствующей смыслу речи грамматики, т.е. — жизнь требует совершенствования языка как средства выражения мыслей и освоения информации, передаваемых языковыми средствами; а также и как средства немеханического — «магического» воздействия на течение событий<text:span text:style-name="Footnote_20_Symbol"><text:note text:id="ftn12" text:note-class="footnote"><text:note-citation>2</text:note-citation><text:note-body><text:p text:style-name="Footnote"><text:s/>Об этой проблематике в материалах Концепции общественной безопасности см. в работе ВП СССР “Язык наш: как объективная данность и как культура речи”.</text:p></text:note-body></text:note></text:span>. Недопустимо позволять делать из Русского языка «лайт пиджин инглиш», на котором пишет и говорит россионская журналистика наших дней.</text:p>
      <text:p text:style-name="НормРазрыв">* <text:s text:c="9"/>* <text:s text:c="9"/>*</text:p>
      <text:p text:style-name="Text">Однако всему сказанному в этой главе возможны возражения в том смысле, что в содержании предполагаемых к написанию <text:span text:style-name="T6">учебников будущей школы</text:span> неизбежно окажутся те или иные несуразности, ошибки и заведомая ложь, вследствие чего реформа системы образования с внедрением новых учебников не только не улучшит положения дел и перспектив общества, но, разрушив прежнюю систему, ещё более усугубит проблемы, накопившиеся от прошлого, и создаст новые. Т.е. <text:span text:style-name="T2">логически закономерны</text:span> и <text:span text:style-name="T1">нравственно-этически правомерны </text:span>вопросы: </text:p>
      <text:p text:style-name="P1">А где гарантии, что в результате осуществления предлагаемых мер система образования действительно станет более совершенной и будет лучше готовить детей к взрослой жизни? </text:p>
      <text:p text:style-name="P1">Где гарантии того, что в результате предлагаемых реформ в системе образования снова не получится по известному афоризму «хотели, как лучше, а получилось, как всегда»?</text:p>
      <text:p text:style-name="Text">Ответ на такого рода вопросы состоит в том, что: </text:p>
      <text:p text:style-name="НормВыделение">Система образования должна нести в себе самой <text:span text:style-name="T6">системообразующее качество, </text:span>которое позволяло бы в ней самой выявлять и вычищать ошибки и заведомую ложь (это касается как педагогов, неадекватных задаче возпитания и образования новых поколений, так и содержания учебников), она должна взращивать это качество в детях и возпроизводить его в преемственности поколений.</text:p>
      <text:p text:style-name="Text">Само это качество и возможности включения его в систему образования разсмотрим в следующей главе, не возвращаясь в последующем тексте большей частью к общеупотребительной шепе­ляво-безсмысленной “орфо­графии”.</text:p>
      <text:p text:style-name="P3"><text:soft-page-break/>14 — 20 апреля 2005 г. </text:p>
      <text:h text:style-name="Heading_20_1" text:outline-level="1">9. Главный жизненный навык — <text:line-break/>искусство диалектики познания и созидания</text:h>
      <text:p text:style-name="Text">Есть два способа жить и делать в жизни всякое дело:</text:p>
      <text:list xml:id="list928191853" text:continue-numbering="true" text:style-name="L1">
        <text:list-item>
          <text:p text:style-name="P5">ПЕРВЫЙ, наиболее разпространённый и всем известный по личному опыту или опыту окружающих: </text:p>
        </text:list-item>
      </text:list>
      <text:list xml:id="list1122966229" text:style-name="L2">
        <text:list-item>
          <text:p text:style-name="P10">бороться с обстоятельствами и самим собой в меру своих сил, способностей и понимания, </text:p>
        </text:list-item>
        <text:list-item>
          <text:p text:style-name="P10">а когда не хватает сил, способностей и понимания, — «плыть по течению» в потоке обстоятельств до тех пор, пока обстоятельства не уничтожат человека окончательно, либо пока они его не отпустят с большим или меньшим ущербом для него самого и окружающих;</text:p>
        </text:list-item>
      </text:list>
      <text:list xml:id="list2020927122" text:continue-list="list928191853" text:style-name="L1">
        <text:list-item>
          <text:p text:style-name="P5">ВТОРОЙ, о котором даже мало кто догадывается, — жизнь и дело как бы «сами себя делают», следуя воле человека, слившегося воедино с Жизнью, что сопровождается ощущением <text:span text:style-name="T6">лёгкости жизни и дела</text:span> и свободы от неподвластных и — тем более — от угнетающих обстоятельств.</text:p>
        </text:list-item>
      </text:list>
      <text:p text:style-name="НормВыделен">Второе подобно скольжению в слаломе с горы на лыжах, плаванию под парусами, скольжению на сёрфере по волне, парению на планере или дельтаплане; подобно в том смысле, что есть сила, которая тебя несёт сама, и тебе остаётся только принять её в себя (или слиться воедино с устройством, на которое она воздействует: лыжи, парусник, планер) и направлять её воздействие, чтобы насладиться ощущением свободы и лёгкости полёта в достижении определённой цели.</text:p>
      <text:p text:style-name="Text">Однако, если удержаться на естественной несущей силе не удастся, то неизбежны неприятности: от мелких (потеряв одну волну, серфингист дождётся следующей) до средних (команда лишившейся мачт и парусов яхты будет вынуждена потратиться на буксировку и ремонт) и крупных (упавший или «заруливший не туда» слаломист может изрядно покалечиться и даже погибнуть, покалечить или убить оказавшихся на его пути людей).</text:p>
      <text:p text:style-name="НормВыделение"><text:s/>Т.е. потеря самообладания (координации в отношении самого себя) и влекомая этим потеря потока несущей естественной силы или обрушение потока несущей силы на себя самого в приведённой аналогии эквивалента первому способу жизни и деятельности. </text:p>
      <text:p text:style-name="НормВыделен">Если же перейти от этой аналогии к реальной жизни, то выяснится, что большинство потеряло поток несущей силы так давно, что уже и не помнит, когда и как это произошло; а если помнит, когда и как, то не понимает, что произошло именно это.</text:p>
      <text:p text:style-name="Text">Но есть и определённая разница между этой аналогией и реальными жизнью и деятельностью людей в цивилизованном обществе:</text:p>
      <text:list xml:id="list134766503" text:continue-numbering="true" text:style-name="L1">
        <text:list-item>
          <text:p text:style-name="P5">Слалом на лыжах, скольжение на сёрфере по волне — разные выражения <text:span text:style-name="T6">грациозности человека, выработанной биологической эволюцией и заложенной в каждом из нас (хотя бы в потенциале) </text:span><text:span text:style-name="T8">генетически — т.е. без участия самого человека и человечества в целом</text:span><text:span text:style-name="T6">.</text:span> Если эта биологически эволюционно наработанная видом «Человек разумный» грациозность не проявляется в каждом из его представителей в повседневной жизни, то в этом вина культуры, образа жизни цивилизации, в которой малоподвижный способ существования закрепощает и останавливает развитие природных задатков, включая и задатки грациозности, а также вгоняет их в область забвения<text:span text:style-name="Footnote_20_Symbol"><text:note text:id="ftn13" text:note-class="footnote"><text:note-citation>1</text:note-citation><text:note-body><text:p text:style-name="Footnote"><text:s/>Многие взрослые откажутся от того, чтобы полазить по тем деревьям и скатиться на лыжах с тех гор, которые были местом их каждодневных игрищ в детстве, когда их ещё не раздавила культура нынешней цивилизации; откажутся не потому, что это «не солидно» для взрослых людей, а потому, что они ощущают: </text:p><text:list xml:id="list2052169368" text:style-name="L3"><text:list-item><text:p text:style-name="P12">Культура заблокировала те естественные эволюционно наработанные биологическим видом «Человек разумный» безсознательные навыки владения телом, которые были свойственны им в детстве. </text:p></text:list-item><text:list-item><text:p text:style-name="P12">Культура вместе с разного рода закрепощающими психическими блоками (зажимами, тормозами) внесла в их психику разнородные страхи оказаться несостоятельными в тех или иных жизненных ситуациях. И под властью приобретённых страхов, взрослый уже не способен делать то, что легко делал в детстве, когда страхов в его психике ещё не было: например попрыгать с балки на балку на стройке многоэтажного дома и т.п. </text:p></text:list-item></text:list><text:p text:style-name="Footnote">Вопрос не в том: “А зачем это нужно взрослому?” Вопрос в том, что, если жизненные обстоятельства потребуют чего-то подобного от взрослого, то большинство уклонится под воздействием страхов и ощущения собственной слабости и несостоятельности в сложившейся ситуации; а если и не уклонится, то страхи, внутренне антагонизируют их психику так, что они не смогут сделать ничего подобного, даже если не «свернут себе шеи». Только малое количество взрослых способны в критических обстоятельствах явить свою ситуационную состоятельность, импровизируя на основе генетически заложенной <text:span text:style-name="T6">некой «грациозности», в каком бы виде деятельности, который не репетировали перед наступлением ситуации, эта </text:span><text:span text:style-name="T7">грациозность</text:span><text:span text:style-name="T6"> человека ни выражалась</text:span>.</text:p><text:p text:style-name="Footnote">Именно поэтому одна из рекомендаций Христа: <text:span text:style-name="T6">«истинно говорю вам, если не обратитесь и не будете как дети, не войдёте в Царство Божие»</text:span> (хотя в каноническом тексте от Матфея, гл. 18:3 стоит не «Божие», а «Небесное» — цензоры и извратители постарались);</text:p></text:note-body></text:note></text:span>.</text:p>
        </text:list-item>
        <text:list-item>
          <text:p text:style-name="P5"><text:soft-page-break/>А вот режим жизни и деятельности, когда жизнь и дело, как бы «сами себя делают», не требуя от человека постоянного напряжения своих сил и тем более сверхнапряжения<text:span text:style-name="Footnote_20_Symbol"><text:note text:id="ftn14" text:note-class="footnote"><text:note-citation>1</text:note-citation><text:note-body><text:p text:style-name="Footnote"><text:s/>В стиле прапорщика из анекдота: </text:p><text:p text:style-name="Footnote">— Остановись, разслабься, подумай… </text:p><text:p text:style-name="Footnote">— Чего тут думать?!! — сильнее трясти надо!!!</text:p></text:note-body></text:note></text:span>, — обусловлен не только <text:span text:style-name="T6">биологией и генетикой вида «Человек разумный» как таковыми,</text:span> но и качеством развития культуры, включая и культуру возпитания<text:span text:style-name="Footnote_20_Symbol"><text:note text:id="ftn15" text:note-class="footnote"><text:note-citation>2</text:note-citation><text:note-body><text:p text:style-name="Footnote"><text:s/>В смысле формирования личности (нравственности, характера, выражающихся в личностной культуре поведения в обществе, в отношении человека к другим людям, к природе и искусственной среде обитания, в отношении к принятому на себя делу и ответственности за его прямые результаты и сопутствующие эффекты).</text:p></text:note-body></text:note></text:span> и образования<text:span text:style-name="Footnote_20_Symbol"><text:note text:id="ftn16" text:note-class="footnote"><text:note-citation>3</text:note-citation><text:note-body><text:p text:style-name="Footnote"><text:s/>В смысле предоставления доступа к знаниям и навыкам и оказания помощи в их освоении.</text:p></text:note-body></text:note></text:span> личности в процессе её взросления — т.е. <text:span text:style-name="T8">он обусловлен деятельностью самих людей</text:span>. </text:p>
        </text:list-item>
      </text:list>
      <text:p text:style-name="НормВыделен">Умение жить и работать без устали (т.е. без усталости) на основе принятия в себя потока естественно природной силы — потенциально доступно человеку, но исторически сложившейся культурой это умение во всех его проявлениях не развивается и не возпроизводится.</text:p>
      <text:p text:style-name="Text">При этом в данном контексте особо следует оговорить, что: </text:p>
      <text:list xml:id="list2158715891" text:continue-list="list134766503" text:style-name="L1">
        <text:list-item>
          <text:p text:style-name="P5">речь идёт не о выявлении, вскрытии и употреблении по своему усмотрению неких резервных энергетических запасов <text:span text:style-name="T6">человека как автономной системы</text:span>, </text:p>
        </text:list-item>
        <text:list-item>
          <text:p text:style-name="P5">а речь идёт о способе жизни человека в единении с Мирозданием и об опоре в жизни и деятельности на естественно природные потоки энергии, в котором собственные запасы энергии индивида необходимы главным образом для того, чтобы войти в энергетику течения событий и удерживать себя в ней при каких-то <text:span text:style-name="T6">несогласованностях собственных действий с потоком событий, которые однако не приводят к выбрасыванию индивида из потока несущей его силы, </text:span>оказывая при этом целесообразное воздействие на течение потока событий.</text:p>
        </text:list-item>
      </text:list>
      <text:p text:style-name="НормВыделен">Т.е. последнее подобно тому, что имеет место при плавании под парусами: хотя ветер и несёт парусник, но для того, чтобы настроить паруса на движение корабля определённым курсом в определённом скоростном режиме, команде приходится тянуть снасти своими силами. Если с парусами не работать, то парусник превращается в игрушку стихий ветра и моря и гибнет — это вопрос времени.</text:p>
      <text:p text:style-name="Text">Иногда, когда видят, что люди мало едят, их спрашивают: “Ты что: Святым Духом питаешься?” По существу в этом вопросе, ныне забытом (результат того, что мы жили более 70 лет в культуре материалистического атеизма), а когда-то шутливом (в эпоху господства культуры идеалистического атеизма) содержится и ответ на вопрос о том, что требуется для того, чтобы жизнь и дело как бы «сами себя» делали, не порождая перед человеком непреодолимых для него препятствий и не превращая его в «выжатый лимончик». Дух Святой действует в помощь человеку только в русле Божиего Промысла<text:span text:style-name="Footnote_20_Symbol"><text:note text:id="ftn17" text:note-class="footnote"><text:note-citation>4</text:note-citation><text:note-body><text:p text:style-name="Footnote"><text:s/>Это касается и учебного процесса.</text:p></text:note-body></text:note></text:span>, и потому человек может опереться на его поддержку, — тем более эффективную, чем более адекватно он чувствует и осознаёт Промысел, свою возможную миссию в нём и чем более щедро начинает её исполнять. Живя и действуя в области попущения Божиего, человек либо не обретает поддержки, либо встречает <text:soft-page-break/>сопротивление своей деятельности, которое может доходить вплоть до уничтожения его самого или связанных с ним и его деятельностью объектом в субъектов.</text:p>
      <text:p text:style-name="НормВыделен">При этом надо понимать, что быть «боговдохновенным автоматом»<text:span text:style-name="Footnote_20_Symbol"><text:note text:id="ftn18" text:note-class="footnote"><text:note-citation>1</text:note-citation><text:note-body><text:p text:style-name="Footnote"><text:s/>Одна из проблем тоталитарно идеологизированных светскими и религиозными догмами обществ состоит в том, что в них ум и воля человека — лишние, они не находят себе в них места. </text:p><text:p text:style-name="Footnote">Главная проблема <text:span text:style-name="T1">тоталитарно деидеологизированных обществ</text:span> состоит в том, что ум и воля носителей демонического типа строя психики носит разрушительно самоубийственный по отношению к ним характер.</text:p><text:p text:style-name="Footnote">Но обе названные проблемы решаются одинаково — переходом к культуре, в которой человечный тип строя психики признаётся единственно нормальным для человека и является господствующим в обществе, вследствие чего воля всех и каждого вполне разумно укладывается в русло Промысла безконфликтно, взаимно поддерживая и дополняя волю друг друга.</text:p><text:p text:style-name="Footnote">Также надо понимать: <text:span text:style-name="T1">тоталитарно деидеологизированное общество</text:span>, по своей сути общество тоталитарно идеологизированное «либе­раль­ными ценностями», идеей «либерализма», в которой выражается корпоративно-демонический тип строя психики и которая направлена на то, чтобы «пасти» толпу носителей строя психики зомби и подавлять носителей животного типа строя психики как «антисоциальные элементы». Именно по этой причине «либералам» в России было неприемлемо слово «свобода», означающее «<text:span text:style-name="T5">c</text:span><text:span text:style-name="T1">-</text:span>овестью <text:span text:style-name="T1">во-</text:span>дительство <text:span text:style-name="T1">Бо-</text:span>гом <text:span text:style-name="T1">да-</text:span>нное», что неприемлемо для демонизма. </text:p></text:note-body></text:note></text:span> — не является предназначением человека, которому даны Свыше ум-разум, воля<text:span text:style-name="Footnote_20_Symbol"><text:note text:id="ftn19" text:note-class="footnote"><text:note-citation>2</text:note-citation><text:note-body><text:p text:style-name="Footnote"><text:s/><text:span text:style-name="T1">Под «волей» в самом общем смысле этого слова</text:span> в данном контексте мы понимаем способность индивида подчинять достижению <text:span text:style-name="T6">осознаваемых им целей </text:span>разного рода ресурсы, обстоятельства и течение событий, т.е. способность управлять ими (иначе говоря, воля — осознаваемая индивидом целенаправленность его разного рода способностей). Иными словами воля вовсе не обязательно выражается в подчинении себе, хотя «подчинение себе» тоже может быть целью приложения личностной воли.</text:p><text:p text:style-name="Footnote">Воля всегда действует с уровня сознания и выражает себя в осознанном избрании определённых целей деятельности и в осуществлении подвластных сознанию действий, направленных на достижение осознанно избранных целей, а также проявляется в осознанном осуществлении действий, направленных на недопущение осуществления осознанно отвергаемых целей;<text:span text:style-name="T6"> с безсознательных уровней психики действуют соответствующие им собственные автоматизмы и наваждения извне.</text:span></text:p></text:note-body></text:note></text:span>. </text:p>
      <text:p text:style-name="Text">Если бы предназначение человека состояло в том, чтобы быть «боговдохновенным автоматом», то разум и воля были бы ему не нужны. Иначе говоря, ум-разум даны человеку Свыше для того, чтобы человек мог направить свою волю в русло Промысла, а для этого, в свою очередь, ум-разум должен быть подчинён воле человека настолько, чтобы достичь понимания Промысла, понять место и возможности человека и человечества в нём. </text:p>
      <text:p text:style-name="НормВыделен">Т.е., начав от разсмотрения свойственного многим желания <text:span text:style-name="T6">жить легко так, чтобы по жизни всегда «везло»,</text:span> мы пришли в вопросу о необходимости уметь осмысленно познавать Жизнь, поскольку без этого навыка желание <text:span text:style-name="T6">жить легко так, чтобы по жизни всегда «везло», </text:span>— неосуществимо.</text:p>
      <text:p text:style-name="Text">Иначе говоря, наряду со всем прочим школа наконец-таки должна начать учить навыку познания. Собственно решению этой задачи и осознанию факта достижения результата должна быть подчинена вся учебная программа, весь учебный процесс. </text:p>
      <text:p text:style-name="НормВыделен">Возрастная же психология и возрастные потребности таковы, что практическое освоение навыка нормально должно предшествовать его осознанию и описанию языковыми средствами. </text:p>
      <text:p text:style-name="НормВыделение">Однако мы живём в эпоху, в которую образование «для всех» (включая и образование для “элиты”), предназначено для того, чтобы этим навыком не владел должным образом никто, кроме замкнувшегося в себе круга закулисных заправил глобальной цивилизации. </text:p>
      <text:p text:style-name="Text">Поэтому среди потенциальных читателей настоящего сборника много тех, у кого навыков эффективного познания нет даже в зачаточном состоянии (хотя генетически заложенный потенциал есть у всех более или менее биологически здоровых людей) — они мыслят большей частью готовыми мнениями комбинаторно, но не мыслят познавательно-творчески. Поэтому кто-то может возразить, что высказанное о необходимости учить навыку познания всех школьников — всего лишь красивая мечта, но она не осуществима в массовой педагогической практике, поскольку открытым остаются вопросы: кто этому будет учить? и как подготовить учителей?</text:p>
      <text:p text:style-name="Text"><text:soft-page-break/>В действительности такого рода возражения и вопросы безосновательны. </text:p>
      <text:p text:style-name="Text">Если разсмотреть процесс осознанного познания как таковой, то он представляет собой поток разрешения разного рода неопределённостей: <text:span text:style-name="T6">«</text:span><text:span text:style-name="T7">Промысел Божий — Попущение Божие — пределы попускаемого, за которые выйти невозможно», «чёрное — белое» и т.п. умение осмысленно различать</text:span><text:span text:style-name="T6">, классифицировать, задавать определённо понимаемые вопросы и находить определённо понимаемые ответы на них.</text:span> В этом общая суть всякого процесса познания вне зависимости от того, что именно стремится познать тот или иной человек или тот или иной коллектив.</text:p>
      <text:p text:style-name="Text">В прошлом искусство находить истину путём постановки вопросов в некоторой последовательности и нахождения ответов на поставленные вопросы древние греки называли «диалектикой». И в таком понимании диалектики как метода (способа) нахождения истины древние греки были более правы, нежели философы-диалектики как материалисты, так и идеалисты последних нескольких веков.</text:p>
      <text:p text:style-name="Text">Если согласиться с пониманием диалектики как метода познания объективной истины человеком путём постановки вопросов и нахождения на них ответов, то становится понятным, что: </text:p>
      <text:p text:style-name="НормВыделен">Наше повествование в главах 6 и 7 настоящего сборника представляет собой просто разпечатку диалектического процесса познания — т.е. разпечатку того, как практический навык диалектического познания, свойственный <text:span text:style-name="T6">личностной культуре психической деятельности </text:span>разработчиков настоящего сборника, выразился в их текстах.</text:p>
      <text:p text:style-name="Text">Кроме того, надо понимать, что тексты бывают двух основных типов: </text:p>
      <text:list xml:id="list1379185925" text:continue-numbering="true" text:style-name="L1">
        <text:list-item>
          <text:p text:style-name="P5">изложение того, что человек уже знает к моменту начала написания текста;</text:p>
        </text:list-item>
        <text:list-item>
          <text:p text:style-name="P5">мышление в письменной форме, когда человек, не предполагает, что он сам узнает из своего же текста по его завершении. </text:p>
        </text:list-item>
      </text:list>
      <text:p text:style-name="Text">Работы ВП СССР, хотя и основываются на определённом уже известном обществу знании, большей частью представляют собой тексты второго типа (т.е. все они — в большей или меньшей степени — разпечатки диалектического процесса познания), к которому принадлежит и текст настоящего сборника: </text:p>
      <text:p text:style-name="Text">Это означает, что: </text:p>
      <text:list xml:id="list744704990" text:continue-numbering="true" text:style-name="L1">
        <text:list-item>
          <text:p text:style-name="P5">если главы 6 и 7 читатель читал в открытом разкрепощённом состоянии психики, при молчании внутреннего монолога<text:span text:style-name="Footnote_20_Symbol"><text:note text:id="ftn20" text:note-class="footnote"><text:note-citation>1</text:note-citation><text:note-body><text:p text:style-name="Footnote"><text:s/>Если внутренний монолог говорит о чём-то о своём, а не возпроизводит читаемый текст или не молчит, то он накладывается на запись в память потока чувств и, соответственно, представляет собой «шум», искажающий процесс, который человек намеревается возпринять.</text:p><text:p text:style-name="Footnote">Т.е. если внутренний монолог возникает, то его надо либо выслушать, либо предложить ему высказаться по завершении прочтения текста.</text:p><text:p text:style-name="Footnote">Диалог с текстом — полезен для его понимания. Но в данном случае речь идёт не о понимании, о том, чтобы возпринять в свою память (а не в активный процесс психической деятельности) через текст тот процесс психической деятельности — диалектического познания, который нёс автор текста в ходе его написания.</text:p></text:note-body></text:note></text:span>, то он имел возможность войти в процесс диалектического познания состояния дел в отечественном образовании и созидания будущего нашей школы и возпринять этот процесс (его алгоритмику) в свою психику;</text:p>
        </text:list-item>
        <text:list-item>
          <text:p text:style-name="P5">если главы 6 и 7 читатель читал в закрепощённом состоянии психики с намерением запомнить как можно больше готовых мнений или более внимал возражениям своих внутренних голосов<text:span text:style-name="Footnote_20_Symbol"><text:note text:id="ftn21" text:note-class="footnote"><text:note-citation>2</text:note-citation><text:note-body><text:p text:style-name="Footnote"><text:s/>Их может быть и не один и они могут устраивать гвалт, что является верным признаком склонности субъекта к одержимости.</text:p></text:note-body></text:note></text:span>, то этот процесс прошёл мимо его возприятия, хотя и остался «записанным» в каких-то зонах его памяти, более или менее <text:span text:style-name="T6">изолированных от активного процесса его психической деятельности</text:span>.<text:span text:style-name="Footnote_20_Symbol"><text:note text:id="ftn22" text:note-class="footnote"><text:note-citation>3</text:note-citation><text:note-body><text:p text:style-name="Footnote"><text:s/>В связи с этим есть ещё одно замечание: только акта рукоположения, при котором дух (носитель определённой информации алгоритмики) передаётся от одного человека к другому (например при посвящении в церковный сан) — явно недостаточно; должен иметь место и встречный акт, который можно назвать «рукоприятием». Если «рукоприятия» нет, то рукоположение не находит встречного адекватного ему действия и потому не достигает цели, хотя самомнения у “руко­по­ложенного” субъекта может быть «через край».</text:p></text:note-body></text:note></text:span> Т.е. в этом случае главы 6 и 7 следует перечитать снова в открытом, разкрепощённом состоянии психики, погасив монологи своих внутренних голосов.</text:p>
        </text:list-item>
      </text:list>
      <text:p text:style-name="Text"><text:soft-page-break/>Но и тем, кто причитал главы 6 и 7 в открытом разкрепощённом состоянии психики и возпринял в свою алгоритмику психики приведённый в них демонстрационный пример процесса диалектического познания, необходимо дать некоторые пояснения для того, чтобы они лучше поняли диалектику как метод познания и процессы, происходящие в их психике в ходе познавательной и созидательной деятельности.</text:p>
      <text:p text:style-name="Text">«ЛОГИКА — наука о способах доказательств и опровержений» (“Советский энциклопедический словарь”, 1986 г.). Все функционально специализированные разновидности логики по-своему отвечают на вопрос: как от истинных суждений-посылок (исходных данных) прийти к истинным суждениям-следствиям (решениям, ответам на вопросы). Для логики характерна обусловленность каждого из последующих суждений суждениями предъидущими и исходными данными. При этом все вопросы в логической процедуре проистекают из предшествующих суждений, аналогично тому, как в начальных классах школы все решали задачи по арифметики по вопросам, переходя от ответа на один вопрос к ответу на следующий вопрос в ходе решения задачи.</text:p>
      <text:p text:style-name="Text">ДИАЛЕКТИКА — не логика. Диалектика объемлет логику в том смысле, что вопросы по ходу диалектического процесса познания (и созидания) и ответы на них могут проистекать:</text:p>
      <text:list xml:id="list675352966" text:continue-numbering="true" text:style-name="L1">
        <text:list-item>
          <text:p text:style-name="P5">из исходных данных и предъидущих суждений, как это имеет место в логике;</text:p>
        </text:list-item>
        <text:list-item>
          <text:p text:style-name="P5">из каких-то догадок, обоснованных как-то иначе, а не логически; </text:p>
        </text:list-item>
        <text:list-item>
          <text:p text:style-name="P5">«браться с потолка» — т.е. из <text:span text:style-name="T6">никак не обоснованных (в логике на это «имеют право» только аксиомы) </text:span>интуитивных предположений и понятийно неясного ощущения не выявленных формально причинно-следственных связей разных, казалось бы не связанных друг с другом явлений. </text:p>
        </text:list-item>
      </text:list>
      <text:p text:style-name="Text">В силу двух последних обстоятельств диалектика является неформализуемым искусством, психическим навыком, возможность освоения которого генетически заложена в человеке, но который невозможно освоить формально алгоритмически: делай «раз», делай «два», делай «три», …, поздравляем Вас и вручаем Вам квалификационный сертификат «диа­лек­тик-бакалавр» («диалектик-магистр» и т.д. вплоть до степени «президента Академии диа­ле­ктики и всех наук» включительно).</text:p>
      <text:p text:style-name="Text">Поэтому, если искусство диалектики не освоено, то человеком задаются «не те вопросы» и не в той последовательности, и даже если на них даются в общем-то верные соответствующие этим вопросам ответы, то последовательность «вопрос — ответ, вопрос — ответ, …» (или сеть «вопросов — ответов» в их некоторой взаимосвязи) оказывается жизненно несостоятельной и не приводит к истине. </text:p>
      <text:p text:style-name="НормВыделен">Вследствие этого диалектика отсутствием в ней формальных алгоритмов и формально-логических законов<text:span text:style-name="Footnote_20_Symbol"><text:note text:id="ftn23" text:note-class="footnote"><text:note-citation>1</text:note-citation><text:note-body><text:p text:style-name="Footnote"><text:s/>Законы диалектики существуют и выражаются в тех или иных языковых формах, но они не формальны. Их формы требуют внесения в них адекватного жизни содержания, что далеко не во всех случаях поддаётся формализации и «автоматизации». Иными словами, если для успеха логической процедуры достаточно большей частью левополушарного (дискретно-абстрактно-логического) мышления, то для успеха диалектического процесса требуются чувства и организация психической деятельности в целом. включая взаимодействие абстрактно-логического, процессно-образного и ассоциативного мышления.</text:p></text:note-body></text:note></text:span> <text:span text:style-name="T6">внешне — формально — похожа</text:span> на так называемую «дьявольскую логику», в которой законы и правила <text:span text:style-name="T6">вырабатываются, утверждаются и отменяются (в том числе и по умолчанию)</text:span> по ходу дела соответственно целям и потребностям заправил процесса убеждения кого-либо в чём-либо на основе «дьяво­льской логики», что делает её, <text:s/>в свою очередь, похожей на шизофрению<text:span text:style-name="Footnote_20_Symbol"><text:note text:id="ftn24" text:note-class="footnote"><text:note-citation>2</text:note-citation><text:note-body><text:p text:style-name="Footnote"><text:s/>Разница в том, что шизофреник — искренне убеждён в адекватности жизни того, что он делает, а «дья­воль­ский логик» — оператор, технолог, политтехнолог, сам не подвластен тому виду шизофрении, который он выражает в процедуре «дьявольской логики» с целью убедить в чём-то других; но если он убеждает в этом и себя самого, то он становится шизофреником.</text:p></text:note-body></text:note></text:span>. </text:p>
      <text:p text:style-name="НормВыделен">В отличие от «дьявольской логики» <text:span text:style-name="T6">процесс диалектического познания и созидания содержательно иной</text:span> и потому ведёт к Правде-Истине, а не к ошибкам и шизофрении.</text:p>
      <text:p text:style-name="НормВыделение">Причины сбоев в диалектического процесса познания (в том числе и перехода его в «дьявольскую логику») состоят в ошибочности мировоззрения и неорганизованности психики. </text:p>
      <text:p text:style-name="Text"><text:soft-page-break/>Что касается <text:span text:style-name="T1">ошибок мировоззрения</text:span>, то прежде чем на них указать, разсмотрим типы мировоззрения и миропонимания<text:span text:style-name="Footnote_20_Symbol"><text:note text:id="ftn25" text:note-class="footnote"><text:note-citation>1</text:note-citation><text:note-body><text:p text:style-name="Footnote"><text:s/>Более обстоятельно в материалах Концепции общественной безопасности эта тема разсмотрена в работах ВП СССР “диалектика и атеизм: две сути несовместны”, “Язык наш: как объективная данность и как культура речи”.</text:p></text:note-body></text:note></text:span>. Мировоззрение человека представляет собой систему его собственных субъективных образных представлений о Жизни и может быть: </text:p>
      <text:list xml:id="list422752419" text:continue-numbering="true" text:style-name="L1">
        <text:list-item>
          <text:p text:style-name="P5">Калейдоскопическим, когда субъективные образы жизненных явлений большей частью разрознены (каждый сам по себе) и определённые взаимосвязи между ними, адекватные взаимосвязям в жизни явлений, несущих первообразы, отсутствуют. Взаимосвязи устанавливаются и разрушаются хаотично под воздействием извне подобно тому, как пересыпаются разноцветные стекляшки в калейдоскопе, образуя причудливые узоры, но не складываясь в картину мира.</text:p>
        </text:list-item>
        <text:list-item>
          <text:p text:style-name="P5">Мозаичным, которое от калейдоскопического отличается тем, что субъективные образы в психике большей частью взаимосвязаны друг с другом и образуют более или менее адекватную картину мира, подобно тому, как фрагменты мозаики складываются в определённую картину. Мозаичное мировоззрение может быть двух типов:</text:p>
        </text:list-item>
      </text:list>
      <text:list xml:id="list712347478" text:continue-list="list1122966229" text:style-name="L2">
        <text:list-item>
          <text:p text:style-name="P10">Я-центричное, в котором картина мира «рисуется» так, что в её центре оказывается сам субъект. В нём мир представляется разным в зависимости от того, какое положение в нём занимает субъект. Кроме того, горизонт, обозримый субъектом с «его колокольни», ограничен и за ним много что скрывается такого, что замещается собственным или <text:s/>приобретёнными фантазиями о неведомом, вследствие чего Я-центричное мировоззрение всегда оказывается ограниченным и в конфликте с неограниченностью тем более глубоком, чем более неадекватны фантазии о неведомом самому объективно неведомому (т.е. тому, что объективно существует, но неизвестно). Я-центричное мировоззрение строится на понятийных категориях: пространство, время, вещество, дух, которые в разные исторические эпохи могут представать под разными именами и в разных комбинациях. </text:p>
        </text:list-item>
        <text:list-item>
          <text:p text:style-name="P10">Богоначальное мировоззрение, в котором картина мира «рисуется» на основе Богом данных образных представлений о Жизни и взаимосвязях в ней явлений. Это мировоззрение триединства материи-информации-меры<text:span text:style-name="Footnote_20_Symbol"><text:note text:id="ftn26" text:note-class="footnote"><text:note-citation>2</text:note-citation><text:note-body><text:p text:style-name="Footnote"><text:s/>В мировоззрении триединства материи-информации-меры пространство и время — вторичные категории, которые являются следствиями меры и представляют собой порождения процесса соизмерения разных явлений в Жизни друг с другом.</text:p></text:note-body></text:note></text:span>, о котором речь шла ранее в одной из сносок в гл. 5 настоящего сборника. И в котором общая картина мира обретает свойства голограммы: т.е. в ней на один и тот же предмет возможен взгляд с разных точек зрения как попеременно так и одновременно, а сама картина мира не изменяется в зависимости от изменения точки зрения (положения «своей колокольни»).</text:p>
        </text:list-item>
      </text:list>
      <text:p text:style-name="Text">Понятие — компонента психики человека, которая представляет собой определённые субъективные образы в их определённой взаимосвязи с языковыми средствами того или иного языка, которым пользуется субъект. Миропонимание — система понятий в их взаимосвязи. Поскольку миропонимание невозможно без мировоззрения, то в зависимости от типа мировоззрения, свойственного человеку, ему свойственно и миропонимание одного из трёх названных типов: калейдоскопическим, мозаичным Я-центрич­ным, и мозаичным богоначальным.</text:p>
      <text:p text:style-name="Text">Диалектический процесс познания не работает на основе калейдоскопического мировоззрения. Диалектический процесс не работает на основе пустословия, когда за словами нет образов тех явлений, о которых идёт речь. Диалектический процесс порождает ошибки, когда имеют место неточности словоупотребления и когда миропонимание построено на неадекватных взаимосвязях образов и языковых средств или на неадекватных образных представлениях. На основе мозаичного Я-центричного мировоззрения диалектический процесс может быть работоспособен, когда опирается на адекватные жизни фрагменты мировоззрения; и непредсказуемо утрачивает работоспособность, когда переходит на неадекватные жизни фрагменты мировоззренческой мозаики.</text:p>
      <text:p text:style-name="НормВыделен">Диалектический метод познания и созидания наиболее работоспособен на основе богоначального мировоззрения триединства материи-информации-меры при адекватном употреблении языковых средств<text:span text:style-name="Footnote_20_Symbol"><text:note text:id="ftn27" text:note-class="footnote"><text:note-citation>3</text:note-citation><text:note-body><text:p text:style-name="Footnote"><text:s/>Об этом в материалах Концепции общественной безопасности см. в работе ВП СССР “Языка наш: как объективная данность и как культура речи”.</text:p></text:note-body></text:note></text:span>.</text:p>
      <text:p text:style-name="Text"><text:soft-page-break/>Вопрос об <text:span text:style-name="T1">ошибках в организации психической деятельности</text:span> также требует некоторых пояснений. </text:p>
      <text:p text:style-name="НормРазрыв">* <text:s text:c="8"/>* <text:s text:c="8"/>*<text:span text:style-name="Footnote_20_Symbol"><text:note text:id="ftn28" text:note-class="footnote"><text:note-citation>1</text:note-citation><text:note-body><text:p text:style-name="Footnote"><text:s/>Последующий текст до клина из звёздочек, обращённого остриём вниз, представляет собой фрагменты работы ВП СССР “Диалектика и атеизм: две сути несовместны” с некоторыми сокращениями и изменениями.</text:p></text:note-body></text:note></text:span></text:p>
      <text:p text:style-name="Text">Есть один вопрос, который можно назвать исходным вопросом психологии как науки:</text:p>
      <text:p text:style-name="НормВыделен">Самодостаточен ли человек в способности выбирать информацию из потока событий Жизни, и прежде всего — «первич­ную»<text:span text:style-name="Footnote_20_Symbol"><text:note text:id="ftn29" text:note-class="footnote"><text:note-citation>2</text:note-citation><text:note-body><text:p text:style-name="Footnote"><text:s/>Первичная информация — та, которой ранее, с момента рождения, в психике человека не было.</text:p></text:note-body></text:note></text:span> информации, либо же нет? </text:p>
      <text:p text:style-name="Text">Выбор одного из двух ответов на него по своему существу есть выбор одного из двух классов теорий, описывающих становление психики и психическую деятельность человека. И соответственно этому каждый из ответов на него открывает возможности вхождения в те или иные качественно различные психологические практики и закрывает возможности вхождения в иные психологические практики. Т.е. это один из вопросов, ответы на которые определяет качество и направленность развития цивилизации её культуры.</text:p>
      <text:p text:style-name="Text">Этот вопрос — действительно исходный вопрос для развёртывания психологии как науки, поскольку вся субъективная психическая деятельность начинается только после того, как «первичная» информация стала достоянием психики субъекта; если информации нет — психика пуста: нет личности, нет человека, нет ни познающего субъекта, ни объекта познания, подчас в одном и том же лице. </text:p>
      <text:p text:style-name="Text">Каждый из двух вариантов ответа на поставленный вопрос порождает два взаимно исключающих мнения и о возможностях человека и человечества в этом Мире:</text:p>
      <text:list xml:id="list837690206" text:continue-list="list422752419" text:style-name="L1">
        <text:list-item>
          <text:p text:style-name="P5">Если попадание информации (в том числе и «первичной») в психику полностью обусловлено самой этой психикой и здоровьем организма, то субъект объективно имеет возможность идти по Жизни куда и как хочет. </text:p>
        </text:list-item>
        <text:list-item>
          <text:p text:style-name="P5">Если же попадание информации, и прежде всего «пер­вич­ной», обусловлено не только психикой и здоровьем организма, но и неподвластными субъекту объективными процессами, включая и прямое разпределение информации Богом Вседержителем, то: </text:p>
        </text:list-item>
      </text:list>
      <text:list xml:id="list1671042636" text:continue-list="list712347478" text:style-name="L2">
        <text:list-item>
          <text:p text:style-name="P10">есть области, куда одному субъекту будет позволено идти в его личностном развитии предоставлением ему соответствующей информации; </text:p>
        </text:list-item>
        <text:list-item>
          <text:p text:style-name="P10">а другой субъект при всём его рвении не сможет войти в те же области, будучи лишён необходимого информационного обезпечения; не сможет войти в них, по крайней мере до тех пор, пока в результате исключительно своей психической деятельности не изменит в себе самом нечто, после чего ему извне будет предоставлен доступ к соответствующему информационному обезпечению пути и деятельности.</text:p>
        </text:list-item>
      </text:list>
      <text:list xml:id="list1620350617" text:style-name="WW8StyleNum">
        <text:list-header>
          <text:p text:style-name="P11">И такого рода различия возможностей субъектов в получении доступа к определённой информации объективны, хотя во многом они обусловлены субъективизмом каждого — его осмысленным отношением к становлению его личности и его отношением к обществу и Жизни в целом.</text:p>
        </text:list-header>
      </text:list>
      <text:p text:style-name="Text">Но за единичными исключениями все публичные («экзоте­ри­чес­кие») психологические школы Востока и Запада этого вопроса и выводов, сопутствующих каждому из ответов на него, не видят. А по умолчанию они большей частью исходят из того, что человек самодостаточен в способности к выборке информации из потока событий Жизни. </text:p>
      <text:p text:style-name="Text">И эта позиция выражается в большинстве психологических теорий либо гласно, либо по умолчанию, вопреки тому, что: </text:p>
      <text:p text:style-name="НормВыделен"><text:span text:style-name="T6">Управление как таковое (т.е. характеризуемое по существу процесса, именуемого этим термином)</text:span> представляет собой со­четание адресного и <text:span text:style-name="T6">циркулярного (безадресного)</text:span> разпределения информации в управляемой системе, влекущее за собой заранее предсказуемые <text:span text:style-name="T6">последствия (как результаты, так и им сопутствующие эффекты)</text:span>. </text:p>
      <text:p text:style-name="Text"><text:soft-page-break/>Это общее положение Достаточно общей теории управления наводит на мысль о том, что адресное разпределение «первичной» и «ответной»<text:span text:style-name="Footnote_20_Symbol"><text:note text:id="ftn30" text:note-class="footnote"><text:note-citation>3</text:note-citation><text:note-body><text:p text:style-name="Footnote"><text:s/>Той информацией, посредством которой Бог в на языке жизненных обстоятельств отвечает намерениям, помыслам и прочим делам человека. Хотя мудрые люди всегда были убеждены в том, что Жизнь — священный язык, которым Бог говорит с людьми — с каждым и всеми вместе, но вероучения идеалистического и материалистического атеизма старались убедить людей в том, что это не так: дескать всё случайно безпричинно и безцельно. Однако в последнее время об этом стали писать и журналисты, пока правда только «жёлтой» прессы:</text:p><text:p text:style-name="Footnote">«<text:span text:style-name="T1">Прислушайтесь к языкам высших сил</text:span></text:p><text:p text:style-name="P6">Нам постоянно подают сигналы. Надо только уметь к ним прислушиваться</text:p><text:p text:style-name="Footnote">Возможно, душевный дискомфорт, давно тяготящий вас, вовсе не связан с переутомлениями на работе или двойками ребенка в школе. Может быть, какие-то силы таким образом дают вам понять, что вы не на правильном пути? Прислушиваясь к языку Высших сил, можно многое исправить и даже избежать ошибок. Это наше энергетическое, эмоциональное и интуитивное состояние. Вот почему так важно прислушаться к себе, к своей душе и к тому, что подсказывает сердце. Если душа твоя поет — ты на правильном пути, если ощущается дискомфорт, тяжесть, неясная тревога — с этим надо разобраться. К сожалению, современный человек разучился это делать.</text:p><text:p text:style-name="P7">Язык подзатыльников</text:p><text:p text:style-name="Footnote">Высшие силы применяют язык знаков и сигналов. Это чаще всего какое-либо случайное событие. Поперхнулись, ногу свело, что-то упало... Нас предупреждают и о хороших, и о плохих событиях. Присмотритесь к окружающему миру, людям и к себе! Подобные знаки можно интерпретировать только после свершившегося факта. В случае когда вы не понимаете эти сигналы, знаки повторяют до трех раз, и потом Высшие силы переходят к следующему, более грубому способу общения с вами. </text:p><text:p text:style-name="P7">Язык ситуации</text:p><text:p text:style-name="Footnote">Сделка не состоялась, вам изменила жена, у вас угнали машину... Возможно, Высшие силы не мешают вам, а оберегают от более худшей проблемы? Если человек раздражается после и этих сигналов и не понимает их, то приемы возпитания ужесточаются. Вам хотят показать, что вы не правы. Но если урок понят, ситуация выравнивается, и неудачи быстро сменяются успехами. </text:p><text:p text:style-name="P7">Язык неудач</text:p><text:p text:style-name="Footnote">Это Божие наказание, или кара. Что является наиболее ценным для человека, по тому и бьют. Часто в качестве возпитательной меры используется болезнь. Бьют так, что не заметить это невозможно. И всегда необходимо разобраться — почему вас наказали? И если вы поняли за что, то наказание снимают, и проблемы уходят. С помощью таких неудач Высшие силы направляют человека на его путь для того, чтобы он выполнил свое предназначение. </text:p><text:p text:style-name="P7">Прямой контакт</text:p><text:p text:style-name="Footnote">Наказание для непонятливых повторяется трижды. Если вы не реагируете, то применяется язык прямого контакта. Вы попадаете к биоэнергету, ясновидящей, целителю, священнику на лекцию (вас буквально приводят), где вам вдруг разъясняется причина ваших неудач.</text:p><text:p text:style-name="P7">Язык агрессии</text:p><text:p text:style-name="Footnote">Грубый способ обращения. Например, выходя из дома, вы видите на стене крупную надпись «Ты — дура!» До тех пор, пока вы не поймете, что эта фраза относится к вам, она так и останется на месте! Или, к примеру, сидите вы и думаете: «Пора бы развестись». И в это время совершенно крепкий стул под вами разваливается. Вам дают понять, что выйдет из вашей затеи.</text:p><text:p text:style-name="P7">Язык внушения</text:p><text:p text:style-name="Footnote">Это прямой текст для запоминания. Он основан на использовании памяти напрямую, без участия мышления. Человек становится зависимым — от алкоголя, наркотиков, казино, секты, рыбалки и т. д. Каждый имеет то, что заслужил. Но еще есть шанс одуматься.</text:p><text:p text:style-name="Footnote">На последней стадии возпитательный процесс становится более грубым и жестким. Наказания усиливаются. Как бы внезапно появляются неизлечимые заболевания, происходят несчастные случаи. И если после этого человек не понимает ничего, его просто убирают из земной жизни». (по материалам сайта <text:span text:style-name="T3">anamalia</text:span>.<text:span text:style-name="T3">narod</text:span>.<text:span text:style-name="T3">ru</text:span>) </text:p><text:p text:style-name="Footnote">«Респектабельные» издания пока по этой теме хранят молчание или подают свои сообщения о такого рода случаях под видом жизненных курьёзов, которые как бы имеют поучающий смысл, но в действительности (мы же все понимаем…) имело место просто «случайное совпадение», которое поучающего смысла не имеет…</text:p></text:note-body></text:note></text:span> информации с заранее известными Богу последствиями, полностью соответствующими целям Его Промысла, — одна из составляющих Его Вседержительности. И соответственно этому:</text:p>
      <text:p text:style-name="НормВыделен">Человек не самодостаточен в вопросе выборки разнородной информации из потока событий в Жизни, и прежде всего, — в вопросе выборки «первичной» информации, состав которой — «строитель­ный материал» для его <text:span text:style-name="T6">мировоззрения и миропонимания,</text:span> <text:span text:style-name="T6">лежащих в основе выработки им своих намерений, способов их осуществления и поведения в Жизни</text:span>. Другими словами, свою психику во взаимодействии с обстоятельствами Жизни человек строит сам, но Кто, как и в русле какой <text:span text:style-name="T6">Высшей целесообразности</text:span> поставляет ему «стройматериалы» для его строительства, — об этом большинство не задумывается.</text:p>
      <text:p text:style-name="Text">А во многих случаях человек оказывается явно не самодостаточен и в вопросе выборки из потока событий не только «первич­ной» и «ответной» информации, но и информации, кото<text:soft-page-break/>рую условно назовём — <text:span text:style-name="T6">«оперативной», т.е. необходимой ему для осуществления текущих дел и намерений на будущее</text:span>. </text:p>
      <text:p text:style-name="Text">Но бывает, что в человеке, в его внутреннем мире что-то происходит, после чего он, как бы смотрит на Мир новыми глазами, и видит и слышит то, чего не замечал накануне; а дела, которые стояли или были безнадёжно зависшими, начинают как бы сами собой идти легко к их благополучному завершению благодаря тому, что информация, которую человек ранее не мог выбрать из потока событий, стала его достоянием. </text:p>
      <text:p text:style-name="Text">И после этого он сам удивляется: “Как же так: вот оно всегда было перед глазами, а я проходил мимо, и мне не было до этого дела?”</text:p>
      <text:p text:style-name="Text">Объяснение такого рода фактов, известных по их собственной жизни почти всем, <text:span text:style-name="T6">несамодостаточностью человека в вопросе выборки информации из потока событий Жизни,</text:span> просто и ясно: </text:p>
      <text:p text:style-name="НормВыделен">То, что видится человеку как выборка из потока событий в Жизни «первичной» и «ответной» информации (а в ряде случаев и «опера­тив­ной» информации) самим человеком, в действительности является предоставлением ему непосредственно Свыше доступа к информации в обезпечение осуществления Промысла Божиего.<text:span text:style-name="Footnote_20_Symbol"><text:note text:id="ftn31" text:note-class="footnote"><text:note-citation>1</text:note-citation><text:note-body><text:p text:style-name="Footnote"><text:s/>Это подобно тому, что происходит в компьютерных сетях, где администратор сети разпределяет права доступа пользователей к информации и осуществляет адресную разсылку некоторой информации и чистку сети от паразитной информации помимо действий пользователей системы.</text:p></text:note-body></text:note></text:span> </text:p>
      <text:p text:style-name="Text">И это объяснение зависания и краха разных дел несамодостаточностью человека в вопросе выборки «первичной» и «оператив­ной» информации <text:span text:style-name="T6">полностью согласуется с общими принципами организации управления со стороны иерархически высших уровней иерархически низшими вложенными подсистемами в иерархически организованных объемлющих системах.</text:span> Кроме того:</text:p>
      <text:p text:style-name="НормВыделен">В таком понимании Жизни наука становится составной и неотъемлемой частью религии, поскольку научная истина воз­никает на основе предоставления человеку в сокровенной обою­досторонне направленной связи его и Бога (т.е. в рели­гии) самим Богом доступа к «пер­вич­ной», «опера­тив­ной» и «ответной» объективной информации. </text:p>
      <text:p text:style-name="Text">Другое дело, как человек — носитель субъективизма — осмыслит в процессе освоения предоставленную ему объективную информацию, и <text:span text:style-name="T6">что именно </text:span>он <text:span text:style-name="T2">устремится делать и бу­дет делать</text:span> на основе полученного информационного обезпечения. Но и на это будет реакция Свыше в виде «ответной» информации, пришедшей по цепям обратных связей.</text:p>
      <text:p text:style-name="Text">Утверждению же о самодостаточности человека в выборке «первичной» и «оперативной» информации из потока событий в Жизни, по умолчанию сопутствует то, что такого рода факты зависания и краха разных дел списываются на никем не управляемые “случайности”, не имеющие ни причин, ни целесообразных следствий, что по сути является выражением атеизма.<text:span text:style-name="T6"> </text:span></text:p>
      <text:p text:style-name="Text">Коран всё сказанное выше о поступлении первичной, ответной и оперативной информации в психику человека объясняет, как даваемое Богом непосредственно каждому Различение. Различение в самом общем смысле представляет собой способность видеть некое «это» на фоне некоего «не это», т.е. видеть разграничение «это» и «не это». В психической деятельности всевозможные пары «это — не это» предстают как субъективные образы <text:span text:style-name="T6">реальных жизненных явлений, первообразы которых доступны органам чувств человека, и которые даются человеку Богом в Различение</text:span><text:span text:style-name="Footnote_20_Symbol"><text:span text:style-name="T6"><text:note text:id="ftn32" text:note-class="footnote"><text:note-citation>2</text:note-citation><text:note-body><text:p text:style-name="Footnote"><text:s/>Мировоззрение триединства материи-информации-меры проистекает из коранического уведомления: «Бог сотворил всякую вещь и размерил её мерой» (Коран, 25:2). Об этом же в Библии: «Ты всё разположил мерою, числом и весом» (Премудрость Соломона, 11:21) Книга “Премудрость Соломона” из канона Библии изъята (хотя в католической Библии она есть, но её церковный язык — латынь, которым большинство каталиков не владеет).</text:p><text:p text:style-name="Footnote"><text:span text:style-name="T1">Пояснение</text:span>. В процессе размерения возникает образ, т.е. информация. Само же размерение, требует системы координат и единичной меры — эталона, с которым соотносятся все прочие величины. Более обстоятельно об этом в материалах Концепции общественной безопасности см. работу ВП СССР “Диалектика и атеизм: две сути несовместны”</text:p></text:note-body></text:note></text:span></text:span><text:span text:style-name="T6">.</text:span></text:p>
      <text:p text:style-name="Text">В психике человека Различение — озарение Различением — возникает на уровне сознания (и такого рода моменты озарений Различением практически все люди могут вспомнить в <text:soft-page-break/>своей жизни). Но следующий вопрос состоит в том, что происходит в психике человека с информацией, которую он обретает в Различении. Вариантов два:</text:p>
      <text:list xml:id="list1133839661" text:continue-list="list837690206" text:style-name="L1">
        <text:list-item>
          <text:p text:style-name="P5"><text:span text:style-name="T1">Первый — худший — она проходит мимо внимания и без осознанного осмысления уходит куда-то в безсознательные уровни психики.</text:span> Это ведёт к формированию калейдоскопического мировоззрения, нарастанию имеющейся калейдоскопичности, остановке в личностном развитии, безсмысленности бытия и куче бед, вызываемых деятельностью людей на основе неадекватного мировоззрения и миропонимания;</text:p>
        </text:list-item>
        <text:list-item>
          <text:p text:style-name="P5"><text:span text:style-name="T1">Второй — осознанное внимание человека её подхватывает, и воля даёт команду запомнить и осмыслить.</text:span> В зависимости от характера запоминания и осмысления возникает мозаичное мировоззрение и миропонимание одного из двух названных выше типов: Я-центричное либо богоначальное мировоззрение и миропонимание триединства материи-инфор­мации-меры, обладающее голографическими свойствами.</text:p>
        </text:list-item>
      </text:list>
      <text:p text:style-name="Text">Если говорить кратко, то для того, чтобы субъективная диалектика как процесс познания объективной Правды-Истины работала достаточно хорошо, необходимо, чтобы культуре психической деятельности личности была свойственна триада, образованная преемственностью «Озарение Различением <text:span text:style-name="T13"></text:span> Внимание <text:span text:style-name="T13"></text:span> Осмысление», которая должна быть устойчива активна в любых обстоятельствах.</text:p>
      <text:p text:style-name="Text">Что касается озарения Различением, то Коран (8:29) сообщает, что оно даётся Богом непосредственно каждому по его нравственности: </text:p>
      <text:p text:style-name="Текст_20_вставки">«О те, которые уверовали! Если вы будете благоговеть перед Богом &lt;т.е. будете остерегаться вызвать неодобрение Божие&gt;, Он даст вам Различение и очистит вас от ваших злых деяний и про­стит вам. Поистине, Бог — обладатель великой милости!» (Коран, сура 8:29). </text:p>
      <text:p text:style-name="Text">Из всего сказанного здесь о Различении и о триаде «Озарение Различением <text:span text:style-name="T13"></text:span> Внимание <text:span text:style-name="T13"></text:span> Осмысление» следуют подтверждаемые жизнью выводы, суть которых может быть изложена кратко так: </text:p>
      <text:p text:style-name="Text">Если человек верует Богу и соответственно старается ввести свою волю в русло Промысла, то все ошибки в его мировоззрении и нравственности устраняются тем успешнее, чем эффективнее работает триада «Озарение Различением <text:span text:style-name="T13"></text:span> Внимание <text:span text:style-name="T13"></text:span> Осмысление», поскольку Бог даёт в Различении соответствующую информацию и вводит человека в ситуации, осмысленное отношение к которым с верой Богу, позволяет выявить и устранить ошибки в мировоззрении, миропонимании, в нравственности, в личностной культуре мышления и личностной культуре психической и прочей деятельности в целом.</text:p>
      <text:p text:style-name="Text">При этом особую роль в жизни человека и его психической деятельности занимает нравственность, поскольку именно она определяет всю алгоритмику психической деятельности и мышления, в частности.</text:p>
      <text:p text:style-name="НормВыделен"><text:span text:style-name="T6">Алгоритм как описание </text:span>представляет собой совокупность, <text:span text:style-name="T1">во-первых</text:span>, информации, описывающей характер преобразования входного потока информации в каждом блоке алгоритма, и <text:span text:style-name="T1">во-вторых</text:span>, мер (мерил), управляющих передачей потоков преобразуемой в алгоритме информации от каждого блока к другим. Алгоритмика — это система специализированных алгоритмов в их функциональной взаимосвязи.</text:p>
      <text:p text:style-name="Text">Внешне формально алгоритмы и их фрагменты могут быть отнесены к одному из следующих типов или же представлять собой их упорядоченную комбинацию:</text:p>
      <text:list xml:id="list417777760" text:continue-numbering="true" text:style-name="L1">
        <text:list-item>
          <text:p text:style-name="P5">линейные — в них информация передаётся последовательно по цепочке от блока к блоку;</text:p>
        </text:list-item>
        <text:list-item>
          <text:p text:style-name="P5">циклические — в них несколько блоков образуют кольцо, по которому передаётся информация в процессе преобразований;</text:p>
        </text:list-item>
        <text:list-item>
          <text:p text:style-name="P5">разветвляющиеся — в них передача информации от одного блока к последующему не определена однозначно структурой алгоритма, но обусловлена результатами обработки информации;</text:p>
        </text:list-item>
        <text:list-item>
          <text:p text:style-name="P5">«разпараллеливающиеся» — в них информация от одного блока передается сразу нескольким блокам-преемникам процесса.</text:p>
        </text:list-item>
      </text:list>
      <text:p text:style-name="Text">Все типы, кроме линейного, если речь не идёт о прерывании или остановке выполнения алгоритма до его завершения, требуют некоторого управления потоками информации при передаче их от блока к блоку: вхождение и выход из цикла, выбор блока-преемника, парамет<text:soft-page-break/>ры «разпараллеливания» процесса и т.п. — требует управления. Управление информацией в алгоритмах при передаче её от блока к блоку основано на сопоставлении получаемых результатов с некоторым стандартом сопоставления. Такой стандарт может быть как «вычисля­емым» в самом алгоритме, так и быть неизменным свойством самого алгоритма. По своему существу в мировоззрении триединства материи-информации-меры такой стандарт сопоставления, управляющий информационными потоками в алгоритме, представляет собой одно из жизненных выражений меры, т.е. это — мерило.</text:p>
      <text:p text:style-name="Text">Как можно понять из этого описания, в двух экземплярах одного и того же <text:span text:style-name="T6">достаточно разветвлённого алгоритма с некоторым количеством циклов обработки информации</text:span> один и тот же входной поток информации будет преобразовываться в различные результаты, если в одном экземпляре заменить значения мер (ме­рил), свойственных алгоритму (а не вычисляемых в нём<text:span text:style-name="Footnote_20_Symbol"><text:note text:id="ftn33" text:note-class="footnote"><text:note-citation>1</text:note-citation><text:note-body><text:p text:style-name="Footnote"><text:s/>Для изменения вычисляемых в алгоритме стандартов сопоставления необходимо перестроить какие-то блоки алгоритма.</text:p></text:note-body></text:note></text:span>), с которыми сопоставляются промежуточные результаты обработки информации, и на основании какого сопоставления информационный поток передаётся для дальнейшей обработки в последующий блок.</text:p>
      <text:p text:style-name="Text">Приведённое определение алгоритма и сказанное об управлении в алгоритмах информационными потоками вполне применимо и к психической деятельности индивидов и коллективов (к соучастию индивидов в эгрегорах); т.е. применимо к <text:span text:style-name="T7">алгоритмике психики в целом</text:span><text:span text:style-name="T6"> (личности, эгрегора или некоторой совокупности эгрегоров) как к совокупности частных алгоритмов, в ней содержащихся, в которой происходит передача управления от одного частного алгоритма к другим</text:span>.</text:p>
      <text:p text:style-name="Text">Роль управляющих потоками информации стандартов сопоставления в алгоритмике психики человека играет его нравственность, которая едина и для уровня сознания и для безсознательных уровней психики, хотя может быть внутренне конфликтной, являясь специфической составляющей мировоззрения, которому в большей или меньшей мере свойственна калейдоскопичность.</text:p>
      <text:p text:style-name="НормВыделен">В информационном отношении нравственность индивида пред­ставляет собой совокупность образных представлений и описаний (на внутренних языках личности) каких-то жизненных реальных и возможных характерных событий с оценками каждого из них «хорошо», «плохо», «не имеет значения» или «значение не определено» либо «обусловлено сопутствующими обстоятельствами», которые кроме того ещё и иерархически упорядочены по их предпочтительности. </text:p>
      <text:p text:style-name="Text">Соответственно:</text:p>
      <text:p text:style-name="НормВыделен">Безнравственность<text:span text:style-name="T6"> </text:span>— составная часть нравственности субъекта в целом, представляющая собой по существу, <text:span text:style-name="T1">во-первых</text:span>, неопределённость нравственных мерил, обусловленную отсутствием каких-то из них или <text:span text:style-name="T6">множественностью нравственных мерил, применение которых возможно в одной и той же ситуации,</text:span> и <text:span text:style-name="T1">во-вторых</text:span>, разного рода неопределённости в иерархической упорядоченности по значимости нравственных мерил.</text:p>
      <text:p text:style-name="Text">С этой совокупностью <text:span text:style-name="T6">описаний-мерил и их взаимосвязей, составляющих нравственность субъекта, </text:span>соотносится вся алгоритмика психики в процессе преобразования информации при оценке течения событий, выработке намерений и линии поведения в изменяющихся обстоятельствах жизни. Соответственно перезадание выявленных нравственных мерил с новыми значениями оценок «хорошо» — «плохо» в отношении связанных с каждым из них множеством характерных событий, переопределяет и весь характер алгоритмики сознательных и безсознательных уровней психики, изменяя при этом то множество целей, к осуществлению которых в жизни стремится человек, и то множество путей и средств их достижения, которые он признаёт допустимыми. </text:p>
      <text:p text:style-name="Text">При этом, если переопределённые (под воздействием переосмысления жизни) новые значения нравственных мерил менее ошибочны по отношению к Божьему предопределению для человека, чем прежние, то и «автопилот» безсознательных уровней психики сам вырабаты<text:soft-page-break/>вает лучшую линию поведения, нежели в прошлом; если заданы ещё более ошибочные значения, то ошибки «автопилота» безсознательных уровней психики будут ещё более тяжкими<text:span text:style-name="Footnote_20_Symbol"><text:note text:id="ftn34" text:note-class="footnote"><text:note-citation>2</text:note-citation><text:note-body><text:p text:style-name="Footnote"><text:s/>В ветхозаветной книге “Числа”, гл. 14, сообщается о том, как началось сорокалетнее хождение древних евреев по пустыне. </text:p><text:p text:style-name="Footnote">Пошёл уже второй год пребывания Моисея с его подопечными вне Египта. К этому времени Моисей уже получил в Откровении вероучение и организовывал жизнь евреев в соответствии с ним:<text:span text:style-name="T6"> То есть по существу все главные религиозные события уже свершились. </text:span>Многолетнего хождения по Синайскому полуострову к этому времени не предполагалось. Были посланы разведчики в земли Палестины, по возвращении которых, согласно обетованию Палестины Богом Аврааму, планировалось начать переселение в этот край, заселённый в те времена Амаликетянами и Ханаанеянами.</text:p><text:p text:style-name="Footnote">Было бы предполагавшееся переселение мирным, или же оно носило бы характер военного вторжения, судить трудно, поскольку именно после возвращения разведчиков среди подопечных Моисея вспыхнул бунт. Непожелавшие следовать в Палестину вышли из повиновения Моисея и его сподвижников и <text:span text:style-name="T6">призывали народ побить их камнями </text:span>(Числа, 14:10). О последовавших событиях Библия повествует так: </text:p><text:p text:style-name="Footnote">«20. И сказал Господь [Моисею]: прощаю по слову твоему; 21. но жив Я, [и всегда живет имя Мое,] и славы Господа полна вся земля: 22. все, которые видели славу Мою и знамения Мои, сделанные Мною в Египте и в пустыне, и искушали Меня уже десять раз, и не слушали гласа Моего, 23. не увидят земли, которую Я с клятвой обещал отцам их; [только детям их, которые здесь со Мною, которые не знают, что добро, что зло, всем малолетним, ничего не смыслящим, им дам землю, а] все, раздражавшие Меня, не увидят её». </text:p><text:p text:style-name="Footnote">Текст в квадратных скобках возстановлен по переводу семидесяти толковников — Септуагинте, которая представляет собой версию событий в изложении хозяев тогдашнего (III в до н.э.) канона Ветхого завета. Таким образом открывается возможность сравнить смысл стиха 14:23 до и после возстановления изъятий, совершенных в интересах хозяев более поздней исторически, чем Септуагинта, христианской канонической Библии, которую употребляют западные церкви и их миссионеры. </text:p><text:p text:style-name="Footnote">Изъятие из стиха 14:23 сообщает о том, что из пустыни выйдут только те, кто <text:span text:style-name="T2">на момент описываемых событий</text:span> не знает, что есть добро, а что зло, и ничего не смыслит в жизни; а также и те, кому ещё предстоит родиться в течение предстоящего срока вымирания взрослых, имеющих свойственное им представление о том, что есть добро и зло и видящих в жизни смысл, обусловленный их реальной нравственностью. По существу подразумевается возпитание в дальнейшем ныне малолетних и тех, кому предстоит ещё родиться, так чтобы <text:span text:style-name="T2">культура и многие жизненные навыки их родителей</text:span> стали им чуждыми. Если культура родителей объективно порочна, то отрицание её в последующих поколениях может породить как ещё одну <text:span text:style-name="T2">иным образом порочную</text:span> культуру, так и праведную культуру. </text:p><text:p text:style-name="Footnote">Почему порочна библейская культура и в целом, и в её иудейских и христианских ветвях, в работах ВП СССР говорилось не однократно. И факт изъятия из канона Библии стиха 14:23 в соотнесении его с изложенным в настоящем подразделе показателен именно как знак сокрытия следов того, что в последующие сорок лет нравственность подрастающих в кочевом концлагере поколений программировалась под определённые цели и задачи так, чтобы они оставались в области действия Божиего попущения. После отказа последовать истине, открытой через Моисея, которая могла бы защитить древних евреев от рабовладельческой власти зачинателей Библейского проекта порабощения всех, древние евреи вошли в область Божиего попущения и стали «этногра­фи­ческим сырьём» для построения из них биоробота-голема, несущего через века Библейский проект порабощения всех и его эгрегор, что многими отождествляется с благим Божьим Промыслом.</text:p><text:p text:style-name="Footnote">В наши дни аналогичное ветхозаветному положение о массовом изъятии детей из семей с целью их <text:span text:style-name="T6">правильного в некотором </text:span><text:span text:style-name="T7">определённом смысле</text:span><text:span text:style-name="T6"> </text:span>возпитания высказывается в онтопсихологии. Начало онтопсихологии положил Антонио Менегетти — итальянский по происхождению философ, богослов, социолог, композитор, художник и «прочая, прочая, прочая». В онтопсихологии есть проект «Человек третьего тысячелетия», из чего можно понять, что притязания заправил онтопсихологического проекта глобальные, а в каких-то отношениях онтопсихология ещё покруче саентологии, хотя также, как и саентология, преследует цель — сохранение толпо-“эли­тар­ного” общественного устройства и в дальнейшем. </text:p><text:p text:style-name="Footnote">Онтопсихология уже проникла и в Россию. Существует «Славянская академия онтопсихологии», в интернете есть сайты, созданные онтопсихологами, где можно ознакомиться с некоторыми её положениями.</text:p><text:p text:style-name="Footnote">В нашем понимании онтопсихология представляет собой «выкидыш» Западной региональной цивилизации, происшедший в попытке породить собственную концептуальную власть, свой действующий внутренний предиктор для жизни в послебиблейскую эпоху. Дело в том, что всякое общество несёт в себе предопределённость управления по полной функции, т.е. по схеме предиктор-кор­рек­тор просто в силу того, что человек разумен. В условиях, когда управление по какой-либо концепции впадает в кризис, власть этой концепции над обществом уменьшается, что открывает дорогу тенденции к порождению нового предиктора в обществе и осуществляемой им новой концептуальной власти.</text:p><text:p text:style-name="Footnote">Онтопсихология появилась именно в такой период, когда библейская культура и в её вероисповедально-культовой, и откровенно атеистической светской фор­ме вошла в глубокий системный кризис. Однако онтопсихология всё же не средство решения проблем, а нежизнеспособный «выкидыш» в попытке порождения концептуальной власти для жизни в послебиблейскую эпоху потому, что:</text:p><text:list xml:id="list726661408" text:continue-list="list2052169368" text:style-name="L3"><text:list-item><text:p text:style-name="P12">она соглашается с толпо-“элитарной” организацией жизни общества; </text:p></text:list-item><text:list-item><text:p text:style-name="P12">её педагогика направлена на возпитание носителей демонического типа строя психики, а не человечного, которые должны составить “элиту” нового общества;</text:p></text:list-item><text:list-item><text:p text:style-name="P12">она выражает и <text:span text:style-name="T6">развивается (насколько это возможно для «выкидыша»)</text:span> на основе Я-центричного мировоззрения;</text:p></text:list-item><text:list-item><text:p text:style-name="P12">соответственно Я-центризму мировоззрения система предельно обобщающих категорий в её миропонимании вовсе не триединство материи-информации-меры, а «<text:span text:style-name="T3">In</text:span> <text:span text:style-name="T3">S</text:span><text:span text:style-name="T10">é</text:span>» (аналог саентологической «<text:span text:style-name="T14"></text:span>») — глубинное внутреннее истинное «Я» человека, искажаемое воздействием этого <text:span text:style-name="T6">мира, представляющего собой по умолчанию материю, энергию в пространстве и времени;</text:span></text:p></text:list-item><text:list-item><text:p text:style-name="P12">соответственно культивированию демонизма, способного к корпоративному сотрудничеству в «выпасе» толпы, традиционные вероучения отнесены к категории исторически преходящих явлений, однако при этом вопросы взаимоотношений человека персонально и Бога не отнесены к числу наиболее значимых для личности и общества;</text:p></text:list-item><text:list-item><text:p text:style-name="P12">онтопсихология свойственна двойственная мораль, открывающая возможность к построению системы «эзотеризм — экзотеризм», эксплуатирующей невежество и заблуждения и потому самоубийственной для общества: «для мудреца в этом мире необходима двойная мораль» (А.Менегетти “Мудрец и искусство жизни”, Пермь, «Хортон лимитед», стр. 40). «Надо учиться всему, что нам встречается, и только собственную высшую истину сохранять для самих себя. Глупое начальство представляет опасность для масс и преимущество для самых умных» (там же, стр. 21).</text:p></text:list-item></text:list></text:note-body></text:note></text:span>.</text:p>
      <text:p text:style-name="Text">Но если роль нравственных мерил как стандартов сопоставления всевозможных результатов обработки информации в алгоритмике психики признаётся, то неизбежно встаёт вопрос: «Есть ли возможность быть крепким не задним умом, разбирая ошибки совершённые в прошлом, а <text:span text:style-name="T6">быть шибко умным упреждающе</text:span> по отношению к неблагоприятному течению событий, дабы избежать воплощения в Жизнь ошибочных линий поведения?» — Такая возможность генетически заложена в психику человека и состоит она в умении поддерживать определённый эмоционально-смысловой строй психической деятельности во всех обстоятельствах.</text:p>
      <text:p text:style-name="Text">Надо признать, что безсознательные уровни психики как система обработки информации многократно мощнее, нежели уровень сознания. И нормальные взаимоотношения сознания и безсознательных уровней психики личности подобны взаимоотношениям пилота (созна<text:soft-page-break/>ние) и автопилота (безсознательные уровни психики): возможностей пилота не всегда хватает для управления самолетом в сложных полётных условиях, но пилот способен настроить автопилот так, чтобы полёт был безопасным, и передать управление автопилоту. По сути и мы едем по жизни на «автопилоте» безсознательных уровней психики, далеко не всегда задумываясь о том, на что и как настроен этот «автопилот».</text:p>
      <text:p text:style-name="Text">При этом мы осознаём какой-то определённый смысл на фоне тех или иных эмоций. </text:p>
      <text:p text:style-name="НормВыделен">Эмоции по своей сути представляют знаковую — нравственно обусловленную — оценку безсознательными уровнями психики происходящего. </text:p>
      <text:p text:style-name="Text">Понятно, что целостность психики требует взаимного соответствия эмоций, порождаемых безсознательными уровнями психики, и осознаваемого смысла. Кроме того, эффективность психической деятельности требует не только целостности психики как системы обработки информации, но и <text:span text:style-name="T6">определённого настроения, соответствующего делу</text:span><text:span text:style-name="Footnote_20_Symbol"><text:span text:style-name="T6"><text:note text:id="ftn35" text:note-class="footnote"><text:note-citation>1</text:note-citation><text:note-body><text:p text:style-name="Footnote"><text:s/>О чём говорилось ранее в главе 2 настоящего сборника.</text:p></text:note-body></text:note></text:span></text:span><text:span text:style-name="T6">, </text:span>одной из компонент которого и является взаимное соответствие эмоций и осознаваемого смысла. </text:p>
      <text:p text:style-name="Text">И это приводит к вопросу о своего рода «камертоне», с помощью которого человек мог бы произвольно возпроизводить настроение, обезпечивающее целостность психики и её работоспособность как в устранении ошибок в самой психической деятельности, так и в процессе познания и созидания.</text:p>
      <text:p text:style-name="Text">Выход на камертон эмоционально-смыслового строя психической деятельности прост, и тоже представляет собой процесс диалектического познания.</text:p>
      <text:p text:style-name="P2"><text:span text:style-name="T8">СПРАШИВАЕТСЯ: </text:span>Ошибается ли Вседержитель? либо Вседержительность (безраздельная всеобъемлющая власть Всевышнего, простирающаяся всюду в Жизни — в Объективной реальности) безошибочна во всех без исключения своих проявлениях?</text:p>
      <text:p text:style-name="Text">— Вседержитель не ошибается, а Вседержительность безошибочна во всех её проявлениях без исключения.</text:p>
      <text:p text:style-name="НормВыделение"><text:span text:style-name="T6">Спрашивается: </text:span>Если Вседержительность безошибочна во всех её проявлениях, а индивид не в конфликте со Вседержителем, то интеллектуально-разсудочное осознание индивидом этого факта должно сопровождаться эмоциями тем более, что эмоции всегда сопутствуют осознанию Жизни?</text:p>
      <text:p text:style-name="НормВыделение">— Должно.</text:p>
      <text:p text:style-name="P9"><text:soft-page-break/><text:span text:style-name="T6">Спрашивается:</text:span> Какие эмоции, какое настроение должны сопутствовать интеллектуально-разсудочному осознанию этого факта?</text:p>
      <text:p text:style-name="НормВыделение">— Доброе настроение —<text:span text:style-name="T6"> радостная внутренняя умиротворённость и желание благодетельствовать Миру, порождающие открытость души Жизни</text:span><text:span text:style-name="Footnote_20_Symbol"><text:span text:style-name="T6"><text:note text:id="ftn36" text:note-class="footnote"><text:note-citation>1</text:note-citation><text:note-body><text:p text:style-name="Footnote"><text:s/>Замкнутость души в личностной системе психологической защиты (личнос­т­ной информации, энергетики и алгоритмики плюс к ним эгрегориальных дополнений) — следствие недоверия Богу или выражение безсознательной самооценки слабости психики (личностной недоразвитости) по отношению к обстоятельствам (включая и других людей), в которых оказывается человек. То же касается и всевозможных личностных обид на что-то или кого-то.</text:p></text:note-body></text:note></text:span></text:span><text:span text:style-name="T6">, </text:span>как эмоциональный фон — норма для человека, пребывающего в ладу с Богом, во всех без исключения жизненных обстоятельствах и соответственно — норма для <text:span text:style-name="T6">необратимо</text:span> человечного строя психики.</text:p>
      <text:p text:style-name="Text"><text:span text:style-name="T8">Спрашивается</text:span><text:span text:style-name="T6">:</text:span> Если же <text:span text:style-name="T6">радостной внутренней умиротворённости и желания благодетельствовать Миру, открытости души </text:span>нет, а есть эмоциональная подавленность, настроение дурное или “ни­какое”, то что сообщается безсознательными уровнями психики сознанию, отождествляемому большинством людей с их «Я»?</text:p>
      <text:p text:style-name="Text">— Ответ прост: </text:p>
      <text:list xml:id="list1733347541" text:continue-list="list417777760" text:style-name="L1">
        <text:list-item>
          <text:p text:style-name="P5">в настоящее время или в свершившемся прошлом, либо в намерениях индивида на будущее имеет место некий его конфликт со Вседержительностью, плоды которого при избранной им линии поведения ему неизбежно придётся пожинать (если он их уже не пожинает) и они будут неприятны. </text:p>
        </text:list-item>
      </text:list>
      <text:list xml:id="list980516749" text:continue-list="list1620350617" text:style-name="WW8StyleNum">
        <text:list-header>
          <text:p text:style-name="P11">Но что конкретно имеет место, в чём состоит объективный смысл конфликта, возник ли он в результате умысла индивида или представляет собой следствие его невнимательности и разпущенности и обусловлен ошибками в алгоритмике его безсознательных уровней психики, — это необходимо выяснить, что требует осознанно осмысленного отношения индивида к Жизни, к течению событий в ней, к стечению разного рода обстоятельств вокруг него и в нём самом. </text:p>
        </text:list-header>
      </text:list>
      <text:list xml:id="list746751480" text:continue-list="list1733347541" text:style-name="L1">
        <text:list-item>
          <text:p text:style-name="P5">либо же индивид, открыто не конфликтуя с Богом, что-то возпринимает несообразно или несоразмерно Объективной реальности или чего-то недопонимает во <text:span text:style-name="T6">вседержительно происходящем по Божией воле</text:span>, а <text:span text:style-name="T1">вследствие его неверия Богу его безсознательные уровни психики выдают ошибочную эмоциональную оценку происходящего</text:span>,<text:span text:style-name="T6"> что в перспективе также не обещает индивиду ничего хорошего, поскольку вследствие этого его поведение может оказаться в конфликте с Промыслом</text:span>. </text:p>
        </text:list-item>
      </text:list>
      <text:p text:style-name="НормВыделен">В обоих случаях дурные эмоции являются выражением ошибочности его собственной нравственности, пытающейся отвергнуть исходное нравственное мерило Богоначального мозаичного мировоззрения: </text:p>
      <text:p text:style-name="НормВыделение">Вседержитель безошибочен: всё, что ни делается, — делается к лучшему; всё, что свершилось и свершается, — свершилось и свершается наилучшим возможным образом<text:span text:style-name="T6"> при той реальной нравственности и производных из неё намерениях и этике, носителями которых являются индивиды, в совокупности составляющие общество;</text:span> Вседержитель велик и всемогущ, и милость Его безгранична.</text:p>
      <text:p text:style-name="Text">Кроме того: </text:p>
      <text:p text:style-name="НормВыделен">Приведённое утверждение — это действительно своего рода камертон для психики, задающий <text:span text:style-name="T6">настроение, как единство эмоционального и смыслового (интел­лектуально-разсудоч­но­го) строя психической деятельности,</text:span> <text:span text:style-name="T8">ладное Жизни:</text:span><text:span text:style-name="T6"> </text:span>Осознание того реального факта Жизни, что Вседержитель не ошибается и всё и всегда свершается наилучшим возможным образом, должно вызывать доброе настроение —<text:span text:style-name="T6"> радостную внутреннюю умиротворённость и желание благодетельствовать Миру, порождающие открытость души Жизни</text:span>.</text:p>
      <text:p text:style-name="Text">И только после того, как <text:span text:style-name="T1">при осознании названного факта </text:span>пришли внутренняя умиротворённость и желание благодетельствовать Миру с открытой душой, возник добрый эмоцио<text:soft-page-break/>нальный фон, доброе настроение, можно приступать к делу, <text:span text:style-name="T6">будучи при этом отзывчивым к голосу совести,</text:span> и дело будет благим; в противном случае алгоритмика безсознательных уровней психики и психика в целом будут фальшивить, как фальшивит разстроенный рояль или гитара.<text:span text:style-name="Footnote_20_Symbol"><text:note text:id="ftn37" text:note-class="footnote"><text:note-citation>1</text:note-citation><text:note-body><text:p text:style-name="Footnote"><text:s/>В исторически сложившейся культуре человечества <text:span text:style-name="T6">в широко разпространённых </text:span>экзотерических религиозно-философских системах вопрос о порождении определённого эмоционально-смыслового строя самим человеком подаётся как ключевой для начала деятельности, пожалуй только в буддизме:</text:p><text:p text:style-name="P6">«Нет вещи, которая извне может заставить нас страдать; всё зависит от истолкования нашего опыта. Отсюда ясна великая роль ума в том, испытываем ли мы страдание или радость».</text:p><text:p text:style-name="P6">«Неспособность совершить некое дело — не повод для безпокойства. Способность совершить некое дело — также не повод для волнения. Так зачем волноваться? Будьте счастливы».</text:p><text:p text:style-name="P6">«Единственный источник ваших страданий — ваши собственные деяния. Всегда следите за тем, как поступаете».</text:p><text:p text:style-name="P6">«Научитесь всегда быть спокойным и мудрым. Когда вы спокойны и мудры, ваши действия будут соответствовать ситуации и не будут омрачены отрицательными эмоциями».</text:p><text:p text:style-name="P6">«Мудрость без сострадания — суха и вредоносна. Сострадание без мудрости — слепо и немощно. Не пренебрегайте ни мудростью, ни состраданием».</text:p><text:p text:style-name="P6">«Первый шаг к мудрости — увидеть собственные недостатки. Итак, прежде всего, исправьте свои недостатки».</text:p><text:p text:style-name="P6">«Действия, вдохновляемые гневом, свидетельствуют о том, что вы утратили власть над собой и более не способны ясно мыслить и видеть. Это весьма опасный путь».</text:p><text:p text:style-name="P8">Эти буддистские наставления приведены по публикации интернете по адресу (по состоянию на апрель 2003 г., цитирование тематически выборочно): http://www.budda.ru/old/teachings/Tinlay/buddhists_precepts.html</text:p><text:p text:style-name="Footnote">Прочитав их следует вспомнить, что авторы учебника “Общество­зна­ния”, разсказывая школьникам якобы о буддизме, не посчитали необходимым привести ничего из того, что в буддизме есть действительно полезного для организации собственной жизни.</text:p></text:note-body></text:note></text:span> </text:p>
      <text:p text:style-name="НормВыделен">И эту настройку психики необходимо <text:span text:style-name="T6">учреждать при пробуждении ото сна своею волей </text:span>и регулярно возобновлять в течение суток; и тем более — возобновлять всякий раз, как только человек осознаёт, что его настроение, эмоции не соответствуют названному объективному факту Жизни.</text:p>
      <text:p text:style-name="НормРазрыв">* <text:s text:c="18"/>*<text:line-break/>*</text:p>
      <text:p text:style-name="Text">Эти пояснения позволяют понять, что в основе работоспособности диалектики как способа познания лежит осознанная религиозность человека и его вера Богу, который соучаствует в процессе познания и ведёт его, давая необходимую для постановки вопросов информацию в Различение человеку; если Бог Различения не даёт, то вместо диалектики получается «дьявольская логика» или честолюбиво-шизофреническое объяснение Жизни в целом и жизненных явлений. </text:p>
      <text:p text:style-name="Text">Из сказанного можно понять, что есть три возможных способа освоения диалектики и их комбинаторика:</text:p>
      <text:list xml:id="list919507135" text:continue-numbering="true" text:style-name="L1">
        <text:list-item>
          <text:p text:style-name="P5">В общение с носителем личностной культуры диалектического познания и вместе с ним войти в процесс диалектического познания и возпринять его в биополе, аналогично тому, как об этом было описано в гл. 2, после чего осмыслить самостоятельно, что и как происходило в психике, либо ознакомиться с описанием диалектического процесса познания как процесса психической деятельности для того, чтобы найти в себе самом все компоненты процесса собрать их воедино в каком-либо процессе самостоятельного познания той или иной реальной жизненной проблемы. </text:p>
        </text:list-item>
        <text:list-item>
          <text:p text:style-name="P5">Прочитать какую-либо «разпечатку» процесса диалектического познания и постараться возпроизвести процесс в своём биополе, <text:s/>для чего надо читать в открытом разкрепощённом состоянии психики, а после этого осмыслить самостоятельно, что и как происходило в психике, либо ознакомиться с описанием диалектического процесса познания как процесса психической деятельности для того, чтобы найти в себе самом все компоненты процесса собрать их воедино в каком-либо процессе самостоятельного познания той или иной реальной жизненной проблемы. </text:p>
        </text:list-item>
        <text:list-item>
          <text:p text:style-name="P5">Прочитать описание диалектического процесса познания как процесса психической деятельности, найти в себе самом все компоненты процесса и собрать их воедино в каком-либо процессе самостоятельного познания той или иной реальной жизненной проблемы. </text:p>
        </text:list-item>
      </text:list>
      <text:p text:style-name="Text"><text:soft-page-break/>Последняя оговорка, общая для всех трёх методов освоения диалектики, проистекает из того обстоятельства, что диалектика инструмент для выявления и разрешения реальных проблем и не работает в полигонных условиях «учений на тему…».</text:p>
      <text:p text:style-name="Text">Что касается участников ВП СССР в его составе на конец 1990‑х гг., то система образования не смогла подавить в них генетически заложенную во всякого человека склонность к диалектическому способу познания. Далее было прочтение произведений классиков диалектического материализма, из которых можно было узнать их представления о диалектическом процессе познания<text:span text:style-name="Footnote_20_Symbol"><text:note text:id="ftn38" text:note-class="footnote"><text:note-citation>1</text:note-citation><text:note-body><text:p text:style-name="Footnote"><text:s/>Из классиков диалектического материализма в этом отношении тогда были полезны “Диалектика природы” и “Анти-Дюринг” Ф.Энгельса, и изредка попадавшиеся тогда работы И.В.Сталина (собрания сочинений тогда были изъяты из общего доступа библиотек и их можно было найти большей частью в домашних библиотеках, где они сохранялись). </text:p><text:p text:style-name="Footnote">Что касается В.И.Ленина, то в его произведениях больше не диалектики, а «дьявольской логики» (это касается прежде всего главного философского произведения В.И.Ленина — “Материализма и эмпириокритицизма”), которая в зависимости от сопутствующих обстоятельств давала результаты, оправдываемые жизнью либо опровергаемые ею. Парадокс состоит в том, что, будучи виртуозом в «дьявольской логике», В.И.Ле­нин был убеждён, что он владеет диалектикой, и был при этом одним из настырнейших и рьяных пропагандистов диалектики как метода познания, за что ему следует сказать спасибо. В частности В.И.Ленин охарактеризовал Н.И.Бухарина: </text:p><text:p text:style-name="P6">«Бухарин не только ценнейший и крупнейший теоретик партии, он также законно считается любимцем всей партии, но его теоретические воззрения очень с большим сомнением могут быть отнесены к вполне марксистским, ибо в нём есть нечто схоластическое (он никогда не учился и, думаю, никогда не понимал вполне диалектики)» (“Письмо к съезду”, записи от 25 декабря 1922 г.). </text:p><text:p text:style-name="Footnote">В этой оценке (в отношении диалектики Бухарина) Ленин прав, хотя наряду с тем, что Бухарин не владел диалектикой, он был слаб и в «дьявольской логике» (которую В.И.ленин от диалектики не отличал). Слова Ленина: «в нём есть нечто схоластическое», — об этом: т.е. была в Бухарине некоторая закрепощённость, неуверенность в себе, при наличии которых «дьявольская логика» оказывается невозможной. </text:p><text:p text:style-name="Footnote">Л.Д.Троцкий, как и В.И.Ленин, тоже был носителем «дьявольской логики», но уступал в ней В.И.Ленину, и каждый из них уступал И.В.Сталину как диалектику, хотя И.В.Сталин не написал ни одного “талмуда” о <text:span text:style-name="T6">диалектической философии как таковой</text:span>. И.В.Ста­лин просто пользовался диалектикой (эта утверждение по умолчанию означает, что Бог его поддерживал, поскольку диалектика вне религии без Различения — превращается в «дьявольскую логику») и выражал её в своих произведениях. И из его произведений навык диалектического мышления — познания и созидания — можно перенять, чего не скажешь о “Материализме и эмпириокритицизме” В.И.Ленина, поскольку в нём нет живой диалектики; то же касается и К.Маркса, в произведениях которого больше «дьявольской логики», нежели какой ни на есть диалектики.</text:p></text:note-body></text:note></text:span>. Потом пришло осознание того, что <text:span text:style-name="T1">диалектика — естественный для человека способ познания и созидания</text:span>, который исторически сложившаяся культура толпо-“элитарного” общества подавляет и извращает, поскольку она целенаправленно сформирована так, чтобы меньшинство властвовало над большинством и безпрепятственно паразитировало на его труде и жизни. После этого было сказано, что <text:span text:style-name="T1">владение диалектикой — главный жизненный навык. </text:span>Спустя 13 лет после этого ВП СССР был готов к тому, чтобы изложить своё понимание диалектического процесса познания и созидания как психического навыка. Это нашло своё выражение в работе ВП СССР “Диалек­тика и атеизм: две сути несовместны”, в которой дано более обстоятельное описание диалектики, чем в настоящей работе.</text:p>
      <text:p text:style-name="Text">Т.е. ничто не говорит о том, что массовое освоение навыка диалектического познания в школе невозможно, хотя для того, чтобы оно было действительно массовым, необходимы новые школьные учебники, в которых был бы текстуально запечатлён процесс диалектического познания разных явлений соответственно изучаемому предмету; или такого рода тексты были бы включены в список обязательной для изучения литературы. Это при овладении скорочтением и нравственно-этически здоровой атмосфере в школе (прежде всего среди педагогов, общение с которыми необходимо именно для освоения психических навыков) открывает возможность к тому, чтобы диалектика как психический навык действительно массово осваивалась школьниками уже в младших классах и осмысленно осознавалась в старших.</text:p>
      <text:p text:style-name="Text">Что <text:s/>касается «дьявольской логики», то этому научить невозможно: виртуозами «дьявольской логики» становятся те, кто не состоялся в силу разного рода причин в качестве диалектиков. Поэтому, чтобы виртуозов «дьявольской логики» было поменьше, и чтобы они не могли нанести вреда обществу, школа должна учить навыку диалектики всех, и учить ему эффективно.</text:p>
      <text:p text:style-name="Text">Диалектика же в вере человека Богу — метод познания Правды-Истины в Жизни в ладу с сам<text:span text:style-name="T9">ó</text:span>ю Жизнью. Это — зерно, из которого всякий человек может вырастить всё остальное, что необходимо для безопасной жизни его самого и человечества. И прежде всего из диалектики произрастает Достаточно общая теория управления (ДОТУ). Сама Достаточно общая тео<text:soft-page-break/>рия управления — ствол, непосредственно вырастающий из диалектики и далее разветвляющийся на множество прикладных ветвей ДОТУ в соответствии с потребностями людей в выявлении проблем и решении тех или иных задач своей жизни и жизни общества.</text:p>
      <text:p text:style-name="Text">Если в младших классах школа научил скорочтению, то школьнику вполне по силам понять ДОТУ и освоить её если не в профессиональных прикладных аспектах взрослой жизни, то в аспектах эгрегориально-матричного управления общественными и биосферными процессами. Достаточно общую теорию управления тоже надо ввести в общеобразовательный курс.</text:p>
      <text:p text:style-name="P3">13 — 21 апреля 2005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charset="x-symbol"/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Academy" svg:font-family="Academy" style:font-pitch="variable"/>
    <style:font-face style:name="Decor" svg:font-family="Decor, 'Times New Roman'" style:font-pitch="variable"/>
    <style:font-face style:name="Izhitsa" svg:font-family="Izhit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Text" style:family="paragraph" style:parent-style-name="Standard" style:class="extra">
      <style:paragraph-properties fo:margin="100%"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Название_20_документа" style:display-name="Название документа" style:family="paragraph" style:parent-style-name="Standard" style:next-style-name="Пояснение_20_названия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Название_20_документа" style:next-style-name="Эпиграф">
      <style:paragraph-properties fo:margin="100%"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Эпиграф" style:family="paragraph" style:parent-style-name="Text" style:next-style-name="Heading_20_1">
      <style:paragraph-properties fo:margin="100%" fo:margin-left="10.001cm" fo:margin-right="0cm" fo:margin-top="0.423cm" fo:margin-bottom="0.106cm" fo:text-indent="0.7cm" style:auto-text-indent="false"/>
      <style:text-properties style:font-name="Decor" fo:font-weight="bold" style:font-weight-asian="bold" style:font-name-complex="Decor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писокТекст" style:family="paragraph" style:parent-style-name="Text" style:list-style-name="WW8StyleNum">
      <style:paragraph-properties fo:margin="100%" fo:margin-left="0.801cm" fo:margin-right="0cm" fo:text-indent="-0.501cm" style:auto-text-indent="false"/>
    </style:style>
    <style:style style:name="Текст_20_вставки" style:display-name="Текст вставки" style:family="paragraph" style:parent-style-name="Text">
      <style:text-properties style:font-name="Academy" style:font-name-complex="Academy"/>
    </style:style>
    <style:style style:name="НормПрод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Стихи" style:family="paragraph" style:parent-style-name="Text">
      <style:paragraph-properties fo:margin="100%" fo:margin-left="3.6cm" fo:margin-right="0cm" fo:margin-top="0.423cm" fo:margin-bottom="0cm" fo:text-align="start" style:justify-single-word="false" fo:text-indent="0cm" style:auto-text-indent="false"/>
      <style:text-properties fo:font-style="italic" style:font-style-asian="italic"/>
    </style:style>
    <style:style style:name="НормВыделен" style:family="paragraph" style:parent-style-name="Text" style:next-style-name="Text">
      <style:paragraph-properties fo:margin="100%" fo:margin-left="0.501cm" fo:margin-right="0.501cm" fo:margin-top="0.282cm" fo:margin-bottom="0.282cm" fo:text-indent="0cm" style:auto-text-indent="false"/>
    </style:style>
    <style:style style:name="Footnote" style:family="paragraph" style:parent-style-name="Text" style:class="extra">
      <style:paragraph-properties fo:margin="100%" fo:margin-left="0cm" fo:margin-right="0cm" fo:text-indent="0.6cm" style:auto-text-indent="false"/>
      <style:text-properties fo:font-size="10pt" style:font-size-asian="10pt"/>
    </style:style>
    <style:style style:name="НормВыделение" style:family="paragraph" style:parent-style-name="НормВыделен" style:next-style-name="Text">
      <style:text-properties fo:font-weight="bold" style:font-weight-asian="bold"/>
    </style:style>
    <style:style style:name="ПродолжАбзаца" style:family="paragraph" style:parent-style-name="Text" style:next-style-name="Text">
      <style:paragraph-properties fo:margin="100%" fo:margin-left="0cm" fo:margin-right="0cm" fo:text-indent="0cm" style:auto-text-indent="false"/>
    </style:style>
    <style:style style:name="НормРазрыв" style:family="paragraph" style:parent-style-name="Text" style:next-style-name="Text">
      <style:paragraph-properties fo:margin="100%" fo:margin-left="0cm" fo:margin-right="0cm" fo:margin-top="0.212cm" fo:margin-bottom="0.212cm" fo:text-align="center" style:justify-single-word="false" fo:text-indent="0cm" style:auto-text-indent="false"/>
    </style:style>
    <style:style style:name="СписокНомер" style:family="paragraph" style:parent-style-name="Text" style:list-style-name="WW8StyleNum1">
      <style:paragraph-properties fo:margin="100%" fo:margin-left="0.9cm" fo:margin-right="0cm" fo:text-indent="-0.6cm" style:auto-text-indent="false"/>
    </style:style>
    <style:style style:name="Название_20_рисунка" style:display-name="Название рисунка" style:family="paragraph" style:parent-style-name="Standard" style:next-style-name="Text">
      <style:paragraph-properties fo:margin-top="0.212cm" fo:margin-bottom="0.423cm"/>
      <style:text-properties fo:font-weight="bold" style:font-weight-asian="bold"/>
    </style:style>
    <style:style style:name="ТезисПродолжение" style:family="paragraph" style:parent-style-name="Text">
      <style:paragraph-properties fo:margin="100%" fo:margin-left="1.199cm" fo:margin-right="0cm" fo:text-indent="1.199cm" style:auto-text-indent="false"/>
    </style:style>
    <style:style style:name="Тезис" style:family="paragraph" style:parent-style-name="Text" style:next-style-name="ТезисПродолжение">
      <style:paragraph-properties fo:margin="100%" fo:margin-left="1.199cm" fo:margin-right="0cm" fo:margin-top="0.423cm" fo:margin-bottom="0cm" fo:text-indent="-1.199cm" style:auto-text-indent="false"/>
    </style:style>
    <style:style style:name="МестоРисунка" style:family="paragraph" style:parent-style-name="Standard" style:next-style-name="Название_20_рисунка">
      <style:paragraph-properties fo:keep-with-next="always"/>
    </style:style>
    <style:style style:name="СписокТекст_20_2_20_порядка" style:display-name="СписокТекст 2 порядка" style:family="paragraph" style:parent-style-name="Standard" style:list-style-name="WW8StyleNum2">
      <style:paragraph-properties fo:margin="100%"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4cm" fo:margin-right="3cm" fo:margin-top="0.106cm" fo:margin-bottom="0cm" fo:text-indent="-0.4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1.05cm" fo:margin-right="3cm" fo:text-indent="-0.7cm" style:auto-text-indent="false">
        <style:tab-stops>
          <style:tab-stop style:position="17.30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СписокТекстПродолжение" style:family="paragraph" style:parent-style-name="СписокТекст" style:next-style-name="СписокТекст">
      <style:paragraph-properties fo:margin="100%" fo:margin-left="0.801cm" fo:margin-right="0cm" fo:text-indent="1.199cm" style:auto-text-indent="false"/>
    </style:style>
    <style:style style:name="Plain_20_Text" style:display-name="Plain Text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СписТекстПродАбзаца" style:family="paragraph" style:parent-style-name="СписокТекстПродолжение" style:next-style-name="СписокТекст">
      <style:paragraph-properties fo:margin="100%" fo:margin-left="0.801cm" fo:margin-right="0cm" fo:text-indent="0cm" style:auto-text-indent="false"/>
    </style:style>
    <style:style style:name="Список_5f_сноска" style:display-name="Список_сноска" style:family="paragraph" style:parent-style-name="Footnote" style:list-style-name="WW8StyleNum3">
      <style:paragraph-properties fo:margin="100%" fo:margin-left="0.6cm" fo:margin-right="0cm" fo:text-indent="-0.4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Продолжение_20_списка" style:display-name="Продолжение списка" style:family="paragraph" style:parent-style-name="Standard">
      <style:paragraph-properties fo:margin="100%" fo:margin-left="0.499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Wingdings" fo:font-size="9pt" style:font-size-asian="9pt" style:font-name-complex="Wingdings"/>
    </style:style>
    <style:style style:name="WW8NumSt3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fo:font-size="12pt" style:font-size-asian="12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="Times New Roman" fo:font-size="12pt" style:font-size-asian="12pt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Hyper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>
        <style:list-level-properties text:min-label-width="0.5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>
        <style:list-level-properties text:min-label-width="0.4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bullet text:level="1">
        <style:list-level-properties text:min-label-width="0.4cm" text:min-label-distance="0.1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language="en" fo:country="US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1.501cm" fo:margin-left="2.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cm" fo:margin-left="2.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  <number:date-style style:name="N108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9"><draw:text-box fo:min-height="0.37cm" fo:min-width="0cm"><text:p text:style-name="Header"><text:span text:style-name="Page_20_Number"><text:page-number text:select-page="current">21</text:page-number></text:span></text:p></draw:text-box></draw:frame></text:p>
      </style:header>
      <style:header-left>
        <text:p text:style-name="Header"><draw:frame draw:style-name="Mfr1" draw:name="Врезка2" text:anchor-type="paragraph" svg:y="0.002cm" draw:z-index="10"><draw:text-box fo:min-height="0.37cm" fo:min-width="0cm"><text:p text:style-name="Header"><text:span text:style-name="Page_20_Number"><text:page-number text:select-page="current">22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Файл: <text:file-name text:display="name-and-extension">Нам нужна иная школа2.doc</text:file-name>.<text:span text:style-name="MT2">doc</text:span> <text:s/>по состоянию на <text:modification-date style:data-style-name="N108">25.4.2005 12:29:00 PM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стория и человеко-общество-знание: взаимосвязи</dc:title>
    <meta:initial-creator>Пользователь</meta:initial-creator>
    <meta:creation-date>2005-04-19T19:36:00</meta:creation-date>
    <dc:creator>YushinJY</dc:creator>
    <dc:date>2005-04-25T12:29:00</dc:date>
    <meta:editing-cycles>24</meta:editing-cycles>
    <meta:editing-duration>PT6H8M</meta:editing-duration>
    <meta:document-statistic meta:table-count="0" meta:image-count="0" meta:object-count="0" meta:page-count="22" meta:paragraph-count="299" meta:word-count="12341" meta:character-count="89933" meta:non-whitespace-character-count="77803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