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paragraph-properties fo:text-align="end" style:justify-single-word="false"/>
    </style:style>
    <style:style style:name="P2" style:family="paragraph" style:parent-style-name="Footnote">
      <style:paragraph-properties fo:margin-top="0.423cm" fo:margin-bottom="0cm"/>
    </style:style>
    <style:style style:name="P3" style:family="paragraph" style:parent-style-name="Text">
      <style:text-properties fo:font-weight="bold" style:font-weight-asian="bold"/>
    </style:style>
    <style:style style:name="P4" style:family="paragraph" style:parent-style-name="Text">
      <style:paragraph-properties fo:margin-top="0.423cm" fo:margin-bottom="0cm"/>
    </style:style>
    <style:style style:name="P5" style:family="paragraph" style:parent-style-name="Text">
      <style:paragraph-properties fo:margin-top="0.423cm" fo:margin-bottom="0cm" fo:orphans="0" fo:widows="0"/>
    </style:style>
    <style:style style:name="P6" style:family="paragraph" style:parent-style-name="Text">
      <style:paragraph-properties fo:margin-top="0.423cm" fo:margin-bottom="0cm" fo:text-align="end" style:justify-single-word="false"/>
    </style:style>
    <style:style style:name="P7" style:family="paragraph" style:parent-style-name="СписокТекст" style:list-style-name="L1"/>
    <style:style style:name="P8" style:family="paragraph" style:parent-style-name="СписокТекст" style:list-style-name="L1">
      <style:paragraph-properties fo:orphans="0" fo:widows="0"/>
    </style:style>
    <style:style style:name="P9" style:family="paragraph" style:parent-style-name="СписокТекст">
      <style:paragraph-properties fo:margin-left="0.801cm" fo:margin-right="0cm" fo:text-indent="0cm" style:auto-text-indent="false"/>
    </style:style>
    <style:style style:name="P10" style:family="paragraph" style:parent-style-name="СписокТекст">
      <style:paragraph-properties fo:margin-left="0.801cm" fo:margin-right="0cm" fo:text-indent="0cm" style:auto-text-indent="false"/>
      <style:text-properties fo:font-weight="bold" style:font-weight-asian="bold"/>
    </style:style>
    <style:style style:name="P11" style:family="paragraph" style:parent-style-name="Название_20_документа" style:master-page-name="First_20_Page">
      <style:paragraph-properties style:page-number="auto"/>
    </style:style>
    <style:style style:name="P12" style:family="paragraph" style:parent-style-name="СписокТекст_20_2_20_порядка" style:list-style-name="L2"/>
    <style:style style:name="P13" style:family="paragraph" style:parent-style-name="СписокНомер" style:list-style-name="WW8Num2"/>
    <style:style style:name="P14" style:family="paragraph" style:parent-style-name="НормРазрыв">
      <style:paragraph-properties fo:margin-top="0cm" fo:margin-bottom="0.212cm"/>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style:font-name="Symbol"/>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Послесловие <text:line-break/>к “Текущему моменту № 5 (41), 2005 г.”</text:p>
      <text:p text:style-name="Text">Для тех, кто возражает против оценок ВП СССР деятельности КПЕ и её руководства, положения в партии, в последние годы характерны три особенности: </text:p>
      <text:list xml:id="list35343065" text:style-name="WW8Num2">
        <text:list-item>
          <text:p text:style-name="P13">В качестве зачина, на первом этапе — изобразить собой «оскорблённую невинность», начать качать эмоции на эту тему и уходить от разсмотрения и оценки фактов, которые ВП СССР выносит на обсуждение и которым даёт свои оценки.</text:p>
        </text:list-item>
        <text:list-item>
          <text:p text:style-name="P13">В качестве основной части, на втором этапе — начать качать эмоции на тему о том, что КПЕ — фактически монополист в деле издания материалов КОБ и разпространения КОБ в обществе, и в особенности за пределами столиц; что КПЕ — это высоко сознательные подвижники, только и пекущиеся о благе народа, а ВП СССР их оскорбляет, называя массовкой, толпой и т.п. </text:p>
        </text:list-item>
        <text:list-item>
          <text:p text:style-name="P13">В качестве заключения предлагается вывод, что «наезды» ВП СССР на КПЕ и председателя партии К.П.Петрова лично в последние годы обусловлены тем, что ВП СССР и <text:span text:style-name="T1">В.М.Зазнобин персонально хотят, чтобы всё дело КОБ было у них под безраздельным контролем,</text:span> но К.П.Петров вырвался на свободу и тем самым навлёк на себя гнев властолюбцев из состава ВП СССР, утративших над ним власть.</text:p>
        </text:list-item>
      </text:list>
      <text:list xml:id="list35355135" text:style-name="WW8StyleNum">
        <text:list-header>
          <text:p text:style-name="P9"/>
          <text:p text:style-name="P10">В связи с первым и вторым.</text:p>
          <text:p text:style-name="P9">Есть вопрос, на который порицающие ВП СССР за критику КПЕ и её руководства должны дать ответы хотя бы себе:</text:p>
        </text:list-header>
      </text:list>
      <text:list xml:id="list35339322" text:style-name="L1">
        <text:list-item>
          <text:p text:style-name="P7">Что сайт КПЕ взломали некие злобные хакеры, вследствие чего он стал неуправляем руководством КПЕ, и в результате действий этих хакеров на сайте КПЕ на протяжении уже многих лет появляются:</text:p>
        </text:list-item>
      </text:list>
      <text:list xml:id="list35354682" text:style-name="L2">
        <text:list-item>
          <text:p text:style-name="P12">то поздравление с новым годом в стиле «кто не в КПЕ — те враги КОБ»;</text:p>
        </text:list-item>
        <text:list-item>
          <text:p text:style-name="P12">то “Указ № 1” — ещё один «новогодний подарок стране»;</text:p>
        </text:list-item>
        <text:list-item>
          <text:p text:style-name="P12">то утверждение о том, что “выдвинутый 20 лет назад тезис «мы не связаны временем» оказался ошибочным”;</text:p>
        </text:list-item>
        <text:list-item>
          <text:p text:style-name="P12">то по сути подстрекательские разсуждения о «Майдане незалежности», который КПЕ в некоторых обстоятельствах морально готова возпроизвести под своими лозунгами на Красной площади в Москве и по всей России<text:span text:style-name="Footnote_20_Symbol"><text:note text:id="ftn1" text:note-class="footnote"><text:note-citation>1</text:note-citation><text:note-body><text:p text:style-name="Footnote"><text:s/>И это вопреки Программе самой же КПЕ, в которой говорится: «При этом необходимо помнить: «<text:span text:style-name="T4">Кровь людская — не водица!». </text:span>Поэтому<text:span text:style-name="T4"> мера кровавости грядущих событий</text:span> <text:span text:style-name="T4">в России</text:span> (а она уже есть, и будет, к сожалению), <text:span text:style-name="T4">будет определяться мерой освоения людьми тех знаний, которые изложены в КОБ «Мёртвая Вода»”</text:span>.</text:p></text:note-body></text:note></text:span>;</text:p>
        </text:list-item>
        <text:list-item>
          <text:p text:style-name="P12">то заведомо лживая (о чём было известно К.П.Петрову), не соответствующая действительности перепечатка фрагмента из книги “Золото партии” И.Бунича, порочащая В.А.Ефи­мова;</text:p>
        </text:list-item>
        <text:list-item>
          <text:p text:style-name="P12">то в статье “О Собственности” на первом приоритете обобщённых средств управления оказывается «информация об управлении», а не методология познания?</text:p>
        </text:list-item>
      </text:list>
      <text:list xml:id="list35333563" text:continue-list="list35339322" text:style-name="L1">
        <text:list-item>
          <text:p text:style-name="P7">Либо все эти и другие публикации являются продукцией руководства КПЕ, и К.П.Петров — как первое лицо партии, к тому же наделённое правами съезда, — несёт персональную ответственность, если не за каждую из них, то за статистику, к которой все такого рода публикации принадлежат?</text:p>
        </text:list-item>
      </text:list>
      <text:p text:style-name="P4">По нашему мнению истинно второе. </text:p>
      <text:p text:style-name="Text">Поскольку вектор целей и вектор ошибки управления в разных взаимно изключающих друг друга концепциях в алгоритмике управления меняются местами, то статистика такого рода ошибок по отношению к КОБ объективно представляет собой поток действий, <text:soft-page-break/>направленных на извращение КОБ и подмену её другой концепцией в практической политике КПЕ. И потому за этот поток действий претензии могут быть предъявлены любым человеком и к руководству КПЕ, и к любому партийцу, который этому попустительствует.</text:p>
      <text:p text:style-name="Text">А то фактически монопольное положение, которое КПЕ занимает в деле издания и разпространения материалов КОБ, не может быть основанием для того, чтобы о потоке извращающих КОБ действий молчать как о якобы не существующем. </text:p>
      <text:p text:style-name="Text">Так, например, Саудовская Аравия является крупнейшим издателем и спонсором изданий Корана во всём мире, однако сама она живёт далеко не по принципам, выраженным в Кораническом Откровении. И покойный Аятолла Хомейни в своём завещании прямо указал именно на то, что, издавая массово Коран, Саудовский режим преследует антикоранические цели.</text:p>
      <text:p text:style-name="P4">Конечно, члены КПЕ могут считать истинными те мнения, которые пожелают, включая и то, что:</text:p>
      <text:list xml:id="list35360441" text:continue-numbering="true" text:style-name="L1">
        <text:list-item>
          <text:p text:style-name="P7">все приверженцы КОБ вступают в КПЕ, а враги КОБ и паразиты на ней оформления членства в партии избегают либо, вступая, подрывают единство партии, высказывая надуманные претензии в адрес руководства КПЕ и её вождя персонально;</text:p>
        </text:list-item>
        <text:list-item>
          <text:p text:style-name="P7">выдвинутый 20 лет назад тезис «мы не связаны временем» оказался ошибочным;</text:p>
        </text:list-item>
        <text:list-item>
          <text:p text:style-name="P7">на первом приоритете обобщённых средств управления знания об управлении, а не методология познания; </text:p>
        </text:list-item>
        <text:list-item>
          <text:p text:style-name="P7">пресловутый “Указ  № 1” — выражение истинной государственной мудрости, для воплощения которой в жизнь надо побыстрее набрать численность партии в 50 000 человек, завоевать большинство в Думе и т.п.;</text:p>
        </text:list-item>
        <text:list-item>
          <text:p text:style-name="P7">если режим будет противиться приходу партии к власти, то под лозунгами КОБ при определённых обстоятельствах в «Майдан незалежности» следует превратить Красную площадь и всю Россию. </text:p>
        </text:list-item>
      </text:list>
      <text:p text:style-name="P4">Такого рода мнений в праве придерживаться каждый член КПЕ, но не надо называть это Концепцией общественной безопасности. Это не из КОБ, это — её извращение и низведение до собственного обывательского потребительского примитивизма. Базар защитников руководства КПЕ на тему необоснованности «наездов» ВП СССР на КПЕ и её руководство — нескончаем, но никто из них ни разу не возразил ВП СССР по существу. </text:p>
      <text:p text:style-name="Text">Например, никто не разписал уравнения межотраслевого баланса в удобной для него структуре и не показал всем на их основе управленческую состоятельность в русле КОБ по отношению к макроэкономике пресловутого “Указа № 1”. Никто не показал этого потому, что сделать это — невозможно. Если разписать уравнения межотраслевого баланса, видя за ними реальное многоотраслевое производство, миллионы тружеников, соотнести с жизнью и уравнениями “Указ № 1”, то критика “Указа № 1” со стороны ВП СССР будет признана весьма деликатной и предельно доброжелательной.</text:p>
      <text:p text:style-name="Text">И заодно уж объясните приверженцам КОБ и, в частности, участникам ВП СССР следующий факт. </text:p>
      <text:p text:style-name="Text">Тезис «мы не связаны временем», — <text:span text:style-name="T1">если быть библиографически точным, то насколько мы знаем, </text:span>— был выражен не 20 лет назад ВП СССР, а в 1948 г. в Директиве СНБ США 20/1 от 18 августа 1948 г., озаглавленной “Наши цели в отношении России”. В результате того, что для заправил США он был безошибочно работоспособен, СССР, в котором всё делалось к определённому сроку<text:span text:style-name="T1"> темпами, опережающими </text:span><text:span text:style-name="T2">естественно возможное</text:span><text:span text:style-name="T1"> течение событий</text:span>, — рухнул как бы сам собой. Так дайте нам внятный ответ на вопрос: </text:p>
      <text:p text:style-name="Text"><text:span text:style-name="T1">Почему для заправил США этот тезис безошибочно работоспособен на протяжении всей второй половины ХХ века и в настоящее время, а для руководства КПЕ он же — ошибочный? </text:span></text:p>
      <text:p text:style-name="Text">Может просто «зелен виноград», «не в коня корм» и т.п.? либо руководство КПЕ умышленно дурит свою паству?</text:p>
      <text:p text:style-name="Text"><text:s/></text:p>
      <text:p text:style-name="Text"><text:soft-page-break/><text:s/>Видя такого рода систематическое извращение КОБ на протяжении нескольких лет, многие приверженцы КОБ не вступают в КПЕ потому, что они нравственно-психически не готовы к тому, чтобы, вступив в КПЕ, привести её политическую практику в соответствие с КОБ. Но это не значит, что пребывая вне рядов КПЕ, они бездельничают, кайфуя от их собственной эрудиции.</text:p>
      <text:p text:style-name="Text">И что касается якобы ошибок ВП СССР в оценке положения дел в КПЕ, то, к сожалению, КПЕ — пока партия толпо-“элитарная”: будь она партией концептуально властных людей, руководству партии на несоответствие КОБ его информационной политики и <text:span text:style-name="T1">аналитики (в ней отсутствие достоверной информации систематически подменяется сплетнями и вымыслами, что влечёт определённые последствия</text:span><text:span text:style-name="Footnote_20_Symbol"><text:span text:style-name="T1"><text:note text:id="ftn2" text:note-class="footnote"><text:note-citation>1</text:note-citation><text:note-body><text:p text:style-name="Footnote"><text:s/>В сознании многих миф подменяет остающуюся не известной им достоверность; потом заведомо недостоверный миф ложится в основу политики; потом политика приходит к краху, сталкиваясь с последствиями достоверности. <text:span text:style-name="T4">«Предположение ни в чём не избавляет от истины»</text:span> (Коран).</text:p></text:note-body></text:note></text:span></text:span><text:span text:style-name="T1">)</text:span> указали бы сами партийцы разных организаций; а если бы руководство с этим не согласилось, то партия сама бы поменяла руководство. </text:p>
      <text:p text:style-name="Text">Последнее может быть интерпретировано как ещё один подстрекательский призыв к снятию К.П.Петрова, якобы изключительно за его неподконтрольность ВП СССР и лично В.М.Зазнобину. </text:p>
      <text:p text:style-name="Text"/>
      <text:p text:style-name="P3">В связи с третьим.</text:p>
      <text:p text:style-name="Text">Если уйти от разсмотрения и оценки фактов, которые ВП СССР привлекает при критике действий руководства КПЕ, и поддаться эмоциям, нагнетаемым защитниками руководства КПЕ, то с мнением о маниакально-тираническом властолюбии ВП СССР и о свободолюбце К.П.Петрове, — можно согласиться: бездумно. Но если подумать, то это мнение окажется вздорным даже при всех реальных и вымышленных личностных недостатках участников ВП СССР.</text:p>
      <text:p text:style-name="Text">Хронология вопроса о партии, действующей на основе КОБ, такова.</text:p>
      <text:p text:style-name="Text">В 1992 г. тиражом в 10 000 экз. была издана “Мёртвая вода” в первой её редакции, и некоторая немалая часть тиража осталась в полном распоряжении ВП СССР. </text:p>
      <text:p text:style-name="Text">В апреле того же 1992 г. появилась первая редакция текста, ныне представляющего собой Приложение к работе ВП СССР “Краткий курс…” и озаглавленного “Теоретическая платформа всех мыслящих партий”.</text:p>
      <text:p text:style-name="Text">В 1992 г. эти два текста дополняли друг друга в том смысле, что:</text:p>
      <text:list xml:id="list35334337" text:continue-numbering="true" text:style-name="L1">
        <text:list-item>
          <text:p text:style-name="P7">“Мёртвая вода” была <text:span text:style-name="T1">наиболее полным</text:span> изложением социологии ВП СССР на тот период времени, требующим изрядного времени на её прочтение;</text:p>
        </text:list-item>
        <text:list-item>
          <text:p text:style-name="P7">“Теоретическая платформа” была <text:span text:style-name="T1">кратким</text:span> изложением той же социологии, и её можно было быстро прочитать и вникнуть в общих чертах в суть происходящего в стране и в мире.</text:p>
        </text:list-item>
      </text:list>
      <text:p text:style-name="Text">На 1992 г. эти два текста представляли собой предпосылки к созданию политической партии. Не хватало только Программы партии.</text:p>
      <text:p text:style-name="P4">Здесь надо пояснить разницу между нашим пониманием назначения “Теоретической платформы” партии и “Программы” партии.</text:p>
      <text:p text:style-name="Text">“Теоретическая платформа” представляет собой краткое изложение <text:span text:style-name="T1">общесоциологических</text:span> воззрений партии, предназначенное, прежде всего, для привлечения в партию новых членов.</text:p>
      <text:p text:style-name="Text">“Программа” партии также предназначена для того, чтобы привлекать в партию новых членов и объяснять членам партии, какими путями и средствами политические цели партии предполагается воплощать в жизнь в <text:span text:style-name="T1">конкретно складывающейся политической обстановке</text:span>. Т.е. назначение “Программы” не пересказывать “Теоретическую платформу” ещё более кратко, а связывать её с политической реальностью жизни общества и <text:span text:style-name="T1">управления его перспективами</text:span>.</text:p>
      <text:p text:style-name="P5"><text:soft-page-break/>И если бы маниакальное властолюбие участников ВП СССР было бы действительным фактом, а не плодом болезненной подозрительности, собственного безволия и неудовлетворённой жажды власти некоторых безпартийных “приверженцев” КОБ и членов партии, то в том же 1992 г. для начала создания <text:span text:style-name="T2">партии под себя</text:span> ВП СССР оставалось только написать “Программу” партии. Это вполне осуществимо технически и требует примерно недели.</text:p>
      <text:p text:style-name="Text">После <text:s/>написания “Программы” осталось бы только издать отдельной брошюрой дуплет “Теоретическая платформа” + “Программа” и инициировать процесс создания <text:span text:style-name="T1">партии под себя</text:span>.</text:p>
      <text:p text:style-name="Text">В 1992 — 1996 гг. в обществе было много людей, потерявших жизненные ориентиры, возмущённых тем, что творил ельцинский режим, и эти люди искали вождей. В тот период времени участники ВП СССР интенсивно общались с такими ищущими опоры и водительства людьми из разных регионов страны.</text:p>
      <text:p text:style-name="Text">Поэтому те, кто искренне убеждён в маниакальной одержимости участников ВП СССР жаждой управлять делом КОБ, должны понять, что в тот период времени ВП СССР имел открытую возможность инициировать процесс создания <text:span text:style-name="T1">партии под себя</text:span>. Для этого каждому ищущему опоры и водительства достаточно было давать рабочий комплект литературы “Мёртвая вода”, “Теоретическая платформа”, “Программа” и наставление типа:<text:span text:style-name="T1"> “Уважаемый товарищ, как вернётесь в свой регион, создавайте «партъячейки» и региональные комитеты. Надо создать будущую правящую партию и готовить её к регистрации, к легальной и нелегальной политической деятельности. И тогда Родина вас не забудет”. </text:span>Такого рода наставления (посвящения по умолчанию) дали бы свои всходы. </text:p>
      <text:p text:style-name="Text">Если бы в тот период ВП СССР пошёл бы по этому пути, то никакой КПЕ в настоящее время не было бы. Была бы другая партия, Генеральным секретарём которой вполне мог бы стать В.М.Зазнобин, если бы того захотел, а при нём было бы своё Политбюро.</text:p>
      <text:p text:style-name="Text">Однако для этого варианта, осуществлять который у участников ВП СССР и в мыслях не было, название “Теоретическая платформа всех мыслящих партий” не подходило. Ему более соответствовало бы название типа “Теоретическая платформа Всемирной партии рационализма имени Леонардо да Винчи”. </text:p>
      <text:p text:style-name="Text">Странное название? — Зато вполне целесообразное. Леонардо да Винчи — во всём мире признанный разносторонне эрудированный интеллектуал, авторитет. Поэтому такого рода название вызвало бы интерес тех, кто ныне разкручивает глобальный проект, в котором книга Дэна Брауна “Код да Винчи” стала мировым бестселлером. И с ними вполне можно было бы столковаться на признании тезиса: </text:p>
      <text:p text:style-name="Text"><text:span text:style-name="T1">“Вы же понимаете, есть идиотские притязания на “элитарность”, а есть и истинный элитаризм, который всегда рационален. И господствующую ныне повсеместно идиотскую “элитарность”, надо заменить в глобальных масштабах рациональным элитаризмом. Идиоты созданы для того, чтобы их стричь. А для того, чтобы </text:span><text:span text:style-name="T2">их пасти перед тем, как стричь, в наше время</text:span><text:span text:style-name="T1">, нужны новые идеи как для истинной элиты рационалистов, так и для толпы служебных недоумков. В этом суть, а формы могут быть разными, и сторонники этой сути при различных формах её выражения не должны конфликтовать друг с другом”.</text:span></text:p>
      <text:p text:style-name="Text">И далее пояснить:</text:p>
      <text:p text:style-name="Text"><text:span text:style-name="T1">“Конечно над этим работают многие рационально мыслящие люди, например, Антонио Менегетти с его проектом “Человек третьего тысячелетия” на основе онтопсихологии, но кое в чём, он, на наш взгляд, не дорабатывает. Поэтому мы готовы помочь и предлагаем «дружить домами»”.</text:span><text:span text:style-name="Footnote_20_Symbol"><text:span text:style-name="T1"><text:note text:id="ftn3" text:note-class="footnote"><text:note-citation>1</text:note-citation><text:note-body><text:p text:style-name="Footnote"><text:s/>Насколько к этому потенциально отзывчивы так называемые «умные люди», показывает фрагмент одной из <text:s/>дискуссий в “Горбачёв-Фонде”: </text:p><text:p text:style-name="Footnote">«Наверху (по контексту речь идё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Перестройка. Десять лет спустя”. Москва, “Апрель-85”, 1995 г., тир. 2500 экз., стр. 148). Это высказался академик Н.Н.Моисеев — математик, экологист. Возражений не последовало.</text:p></text:note-body></text:note></text:span></text:span></text:p>
      <text:p text:style-name="Text">Однако это по сути была бы не Концепция общественной безопасности, а концепция «рационального элитаризма». Т.е. <text:span text:style-name="T4">если затрагивать не только полит-технологические ас</text:span><text:soft-page-break/><text:span text:style-name="T4">пекты, но и религиозные вопросы, то такое могло быть осуществлено только, если бы Бог попустил бы так злоупотребить Его дарами.</text:span></text:p>
      <text:p text:style-name="Text">В этом проекте К.П.Петров, конечно не вошёл бы в Политбюро партии имени Леонардо да Винчи (его эмоциональность в высших эшелонах иерархии «рационального элитаризма» неуместна), но для него нашлось бы достойное место одного из ведущих идеологов и учителей партии, выделяющегося своим <text:span text:style-name="T1">профессиональным подвижничеством</text:span> при всех многочисленных регалиях, казалось бы дающих основание жить спокойно: генерал, кандидат технических наук, академик Международной академии информатизации.</text:p>
      <text:p text:style-name="Text">Однако ВП СССР в этот сценарий «рационального элитаризма» не втянулся, и это не осталось без последствий…</text:p>
      <text:p text:style-name="Text">Здесь необходимо дать справку. Международная академия информатизации — организация при ООН, вице-президентом её является Антонио Менегетти — упомянутый ранее основоположник онтопсихолоигческого проекта. Из работ А.Менегетти можно узнать следующее:</text:p>
      <text:p text:style-name="Текст_20_вставки">«…для мудреца в этом мире необходима двойная мораль» (А.Менегетти “Мудрец и искусство жизни”, Пермь, «Хортон лимитед», стр. 40). «Надо учиться всему, что нам встречается, и только собственную высшую истину сохранять для самих себя. Глупое начальство представляет опасность для масс и преимущество для самых умных» (там же, стр. 21).</text:p>
      <text:p text:style-name="Text">Эти цитаты из трудов Менегетти в материалах КОБ были впервые приведены в работе “Диалектика и атеизм: две сути несовместны” в 2001 г., где и дана характеристика онтопсихологии именно как одной из разновидностей концепции <text:span text:style-name="T1">«рационального элитаризма», хотя этот термин тогда не изпользовался.</text:span> </text:p>
      <text:p text:style-name="Text">Какое отношение это имеет к КОБ? — Такое, что К.П.Петров последний раз представлялся под титулом «академик Международной Академии информатизации» в январе 2005 г., когда уведомил партийцев о получении лицензии на ведение образовательной деятельности «Академией Управления глобальными и региональными процессами социального и экономического развития». Ну угораздило стать “академиком” — положи диплом в тумбочку и, если о нём не спрашивают <text:span text:style-name="T1">те, для кого значимы регалии, а не сам человек,</text:span> то и пусть себе лежит. </text:p>
      <text:p text:style-name="Text">Спрашивается: зачем Председателю <text:span text:style-name="T1">КПЕ — партии, провозгласившей свою приверженность Концепции общественной безопасности,</text:span> — ВЫПЯЧИВАТЬ своё — пусть даже формальное — членство в Международной академии информатизации, если он действительно работает на КОБ, в которой речь идёт о необходимости упразднения всех академий, учёных степеней и званий? </text:p>
      <text:p text:style-name="Text">Но если предположить, что ВП СССР в прошлом создал бы Всемирную партию рационализма имени Леонародо да Винчи, то все эти странности в поведении К.П.Петрова перестали бы быть странностями, поскольку всё стало бы на свои места взаимно соответственно. И тогда взаимоотношения ВП СССР (как знахарской организацией) и К.П.Петрова (как потенциально одним из главных координаторов программно-адаптивного модуля проекта) были бы безконфликтными, поскольку в концепции «рационального элитаризма» только спасибо можно сказать за то, что партийцев учат:</text:p>
      <text:list xml:id="list35364771" text:continue-numbering="true" text:style-name="L1">
        <text:list-item>
          <text:p text:style-name="P7">на первом приоритете «знания об управлении», — благодаря такой учёбе методология познания становится в этом случае не достоянием всех и каждого, а предметом исключительной компетенции “элиты” «рационалистов»;</text:p>
        </text:list-item>
        <text:list-item>
          <text:p text:style-name="P7">и конечно, простой люд должен быть искренне убеждён, что тезис «мы не связаны временем» оказался ошибочным, — благодаря чему он обречён быть безвластным, поскольку на этом принципе строится в обществе власть по полной функции управления;</text:p>
        </text:list-item>
        <text:list-item>
          <text:p text:style-name="P7">“Указ № 1” — выражение государственной мудрости, которую простому люду не понять — для этого надо прочитать и освоить знания из толстых книг (а на это у них нет време<text:soft-page-break/>ни и сил), которые прочитали <text:span text:style-name="T1">учителя и идеологи партии, известные своим безкорыстным подвижничеством, </text:span>на этом основании простым людям следует верить вождям без сомнений (а кто так верить не может, то посмотрите им в глаза, разве такие глаза могут принадлежать людям, которые лгут или одержимы? — почти эпизод из “Золотого телёнка” Ильфа и Петрова о глазах, которые не могут лгать);</text:p>
        </text:list-item>
        <text:list-item>
          <text:p text:style-name="P7">и про лозунги на «Майдане незалежности» — здорово, жаль только, что своих активистов с лозунгами “Даёшь преподавание ДОТУ!” и “Даёшь энергокарбованец!” в Киев своевременно послать не успели, а то бы мы там показали и Кучме, и Януковичу, и Ющенко с Тимошенко, кто тут на самом деле за правду народную;</text:p>
        </text:list-item>
        <text:list-item>
          <text:p text:style-name="P8">и многое чего ещё, о чём ВП СССР в своём анализе положения дел в КПЕ и её роли в жизни общества не упоминал, — оказывается весьма полезным в концепции «раци­о­нального элитаризма».</text:p>
        </text:list-item>
      </text:list>
      <text:p text:style-name="Text">Но есть и вторая сторона. При действии в соответствии с концепцией «рационального элитаризма», если кто-либо многократно и систематически показывает на фактах, что деятельность руководства КПЕ и характер партии и её отношения к этим фактам не соответствует КОБ, провозглашаемой партией в качестве её официальной социологической теории, — то это следует представлять всем как оскорбление участниками ВП СССР всего трудящегося люда, якобы поддерживающего руководство КПЕ и его политику. Дело в том, что если люд начнёт разсматривать КОБ и факты деятельности руководства КПЕ по существу, то может выйти из-под власти партийного руководства и обрести концептуальную властность, что приведёт к краху проекта «рационального элитаризма».</text:p>
      <text:p text:style-name="Text">Поэтому, чтобы рабочий люд был под властью партийного руководства и его лозунговщины (вопилок-кричалок), его надо держать подальше от фактов, раскрывающих истинную суть деятельности руководства КПЕ, и продолжать накачивать эмоционально, что К.П.Петров и творит на протяжении всего времени своего соучастия в деле извращения КОБ в концепцию «рационального элитаризма».</text:p>
      <text:p text:style-name="P4">Но может быть выдвинуто обвинение: <text:span text:style-name="T1">А почему ВП СССР К.П.Петрову не помог освободиться от власти над ним концепции «рационального элитаризма»?</text:span></text:p>
      <text:p text:style-name="Text">— Участники ВП СССР на протяжении нескольких лет делали всё, что могли, систематически освещая проблематику становления партии, личностного и общественного развития так, как её видели и понимали. Но всегда есть некий минимум, который человек, которому стараются помочь, должен сделать сам. А как можно помочь человеку, избегающему того, чтобы войти в тандемный режим, и у которого есть более важные дела, чем выявление и разрешение своей личностной нравственно-психической проблематики с целью обретения власти над самим собой прежде всего, если сам Бог не «компо­сти­рует» психику людей даже Истиной?</text:p>
      <text:p text:style-name="Text">Если бы К.П.Петров, общаясь на протяжении 10 лет с В.М.Зазнобиным, хотя бы раз вошёл в тандемный режим и высказал бы В.М.Зазнобину спокойно и внятно, в чём по его мнению В.М.Зазнобин <text:span text:style-name="T1">кривит душой, в чём он ошибается по недосмотру или недомыслию, а в чём его ввели в заблуждение другие люди, с кем он общается, и в чём состоят личностные нравственно-психические проблемы самого В.М.Зазнобина,</text:span><text:span text:style-name="Footnote_20_Symbol"><text:note text:id="ftn4" text:note-class="footnote"><text:note-citation>1</text:note-citation><text:note-body><text:p text:style-name="Footnote"><text:s/>Эта та тематика, которая обсуждается в тандемном режиме.</text:p></text:note-body></text:note></text:span> то К.П.Петрову не пришлось бы подписывать “назидательную” записку из Байконура<text:span text:style-name="Footnote_20_Symbol"><text:note text:id="ftn5" text:note-class="footnote"><text:note-citation>2</text:note-citation><text:note-body><text:p text:style-name="Footnote"><text:s/>http://www.kpe.ru/rating/moment/1185</text:p></text:note-body></text:note></text:span> о том, как верноподданным ему партийцам следует относиться к “Текущему моменту № 5(41), 2005 г.” и прочей критике деятельности руководства КПЕ и состояния КПЕ, изходящей от ВП СССР. </text:p>
      <text:p text:style-name="Text">В этой “назидательной” записке есть такие слова:</text:p>
      <text:p text:style-name="Текст_20_вставки"><text:span text:style-name="n1">«С вопросом,</text:span> <text:span text:style-name="n1">для чего</text:span> т. Зазнобину нужна эта склока, <text:span text:style-name="n1">я думаю,</text:span> всем стало понятно. Другой вопрос: <text:span text:style-name="n1">а что он</text:span> предлагает конкретно? Как действовать? Какими си<text:soft-page-break/>лами? <text:span text:style-name="n1">В каком</text:span> порядке? <text:span text:style-name="n1">И т.д.</text:span> <text:span text:style-name="n1">В программе</text:span> <text:span text:style-name="HTML_20_Acronym">КПЕ</text:span>, которую он одобрил<text:span text:style-name="Footnote_20_Symbol"><text:note text:id="ftn6" text:note-class="footnote"><text:note-citation>1</text:note-citation><text:note-body><text:p text:style-name="Footnote"><text:s/>Вообще-то принял как данность, поскольку замечания ВП СССР в итоговый текст “Программы КПЕ” не попали.</text:p></text:note-body></text:note></text:span>, <text:span text:style-name="n1">обо всём</text:span> сказано вполне определённо<text:span text:style-name="Footnote_20_Symbol"><text:note text:id="ftn7" text:note-class="footnote"><text:note-citation>2</text:note-citation><text:note-body><text:p text:style-name="Footnote"><text:s/>А это ложь. “Программа КПЕ” по существу своему — <text:span text:style-name="T1">не “Программа партии” в ранее определённом смысле, </text:span>а «эхо» “Теоретической платформы всех мыслящих партий” и других работ ВП СССР. И в ней по существу не сказано, как действовать, т.е. какие рубежи, какими силами и в какой последовательности КПЕ должна брать под свой контроль. </text:p></text:note-body></text:note></text:span>. <text:span text:style-name="n1">А что же</text:span> тогда предлагает он? Методологический совет? Пусть посмотрит закон <text:span text:style-name="n1">о партиях.</text:span> <text:span text:style-name="n1">И всё станет</text:span> <text:span text:style-name="n1">ясно —</text:span> ведь мы живём <text:span text:style-name="n1">в условиях</text:span> чуждой концепции, <text:span text:style-name="n1">по законам</text:span> которой такие «советы» <text:span text:style-name="n1">«не проходят».</text:span></text:p>
      <text:p text:style-name="Text"><text:span text:style-name="n1">И далее самое интересное:</text:span></text:p>
      <text:p text:style-name="Текст_20_вставки">«Кроме этого заявляю ответственно: <text:span text:style-name="n1">все эти</text:span> годы <text:span text:style-name="n1">я внимал</text:span> советам Зазнобина. <text:span text:style-name="n1">Но к успеху</text:span> их выполнение <text:span text:style-name="n1">не приводило.</text:span> Наоборот. Успех приходил тогда, когда <text:span text:style-name="n1">я действовал</text:span> вопреки его советам. <text:span text:style-name="n1">И т. Зазнобин</text:span> никогда <text:span text:style-name="n1">не брал</text:span> <text:span text:style-name="n1">на себя</text:span> ответственность <text:span text:style-name="n1">за </text:span>что-либо. <text:span text:style-name="n1">У него</text:span> всегда <text:span text:style-name="n1">«всё вокруг</text:span> да около». <text:span text:style-name="n1">Но зато</text:span> когда приходил очередной успех, он всегда был «тут как тут». <text:span text:style-name="n1">А «мето­до­ло­ги­чес­кий</text:span> <text:span text:style-name="n1">совет» —</text:span> это попытка вернуть утраченные им возможности. <text:span text:style-name="n1">«Но это</text:span> вряд ли». Да ещё такими хамскими <text:span text:style-name="n1">и подлыми</text:span> способами».</text:p>
      <text:p text:style-name="Text">Последний абзац, если из него убрать эмоции и перевести на понятийный язык КОБ, означает следующее:</text:p>
      <text:p text:style-name="НормВыделен">“Ответственно заявляю: все эти годы я был концептуально безвластен<text:span text:style-name="Footnote_20_Symbol"><text:note text:id="ftn8" text:note-class="footnote"><text:note-citation>3</text:note-citation><text:note-body><text:p text:style-name="Footnote"><text:s/>«Внимал советам Зазнобина» = «был концептуально безвластен».</text:p></text:note-body></text:note></text:span>, а т. Зазнобин не оправдал моих надежд на него как на вышестоящего начальника, который бы нёс всю ответственность за общее дело. В конце концов мне это надоело и я буду «само­доста­точным начальником партии»<text:span text:style-name="Footnote_20_Symbol"><text:note text:id="ftn9" text:note-class="footnote"><text:note-citation>4</text:note-citation><text:note-body><text:p text:style-name="Footnote"><text:s/>«Самодостаточный начальник партии» <text:span text:style-name="T5"></text:span> «концептуально властный координатор».</text:p></text:note-body></text:note></text:span> и потому не нуждаюсь ни в каких «методологических советах»<text:span text:style-name="Footnote_20_Symbol"><text:note text:id="ftn10" text:note-class="footnote"><text:note-citation>5</text:note-citation><text:note-body><text:p text:style-name="Footnote"><text:s/>Поскольку в тандемный и в политандемный режимы мне входить по-прежнему слабо, то методологический совет мне как «самодостаточному начальнику партии» — не нужен. </text:p><text:p text:style-name="Footnote">В отличие от К.П.Петрова концептуально властный И.В.Сталин вёл себя иначе: знал поимённо всех ведущих специалистов во всех отраслях деятельности, он консультировался с ними напрямую в обход иерархии подчинения должностей и, как свидетельствует конструктор артиллерии В.Г.Грабин, И.В.Сталину можно было высказывать своё мнение в отношении определённых фактов, не совпадающее с мнением «вождя». Будучи человеком во­ле­вым, т. Сталин не впадал от этого в истерику, а находил время для переосмысления своего мнения, поскольку соображения дела для него были выше личностного самоуважения и того, как он будет выглядеть в глазах окружающих. </text:p></text:note-body></text:note></text:span>.</text:p>
      <text:p text:style-name="P14">* <text:s text:c="7"/>* <text:s text:c="6"/>*</text:p>
      <text:p text:style-name="Text">Это Послесловие написано зло? ещё более зло, чем сама записка “О текущем моменте № 5 (41), 2005 г.”?</text:p>
      <text:p text:style-name="НормВыделен">На наш взгляд было бы настоящим злом обо всём этом умалчивать. И соответственно всё написано весьма мягко и по-доброму, — но не для настырных извратителей КОБ, не внемлющих ничему и никому, а для тех, кто проявляет интерес к теме, поскольку проблемы надо выявлять, называть своими именами и решать.</text:p>
      <text:p text:style-name="Text">А действительная проблема взаимоотношений руководства КПЕ и участников ВП СССР проистекает из того, что ВП СССР не создал ничего аналогичного описанной выше гипотетической «Всемирной партии рационализма имени Леонардо да Винчи». После появления “Тео­ре­тической платформы всех мыслящих партий” (такое название по существу <text:soft-page-break/>подразумевает безпартийность общества и отсутствие в нём партий, поскольку возможность мыслить дана всем людям, но не партиям как структурам) “Программа <text:span text:style-name="T1">партии” под себя </text:span>ВП СССР так и не написал. Но спустя некоторое время после появления “Теоре­ти­ческой платформы…” начались заходы со стороны заинтересованных сил на тему: </text:p>
      <text:list xml:id="list35348584" text:continue-numbering="true" text:style-name="L1">
        <text:list-item>
          <text:p text:style-name="P7"><text:span text:style-name="T1">Может быть вы создадите общественную организацию, например Движение?</text:span> — Может и создадим. Поддержали создание… Но очень скоро выявились различные подходы руководства Движения и ВП СССР в понимании целей Движения, вследствие чего полгода спустя ВП СССР вынужден был писать записку “О нашей деятельности, как мы её понимаем”. </text:p>
        </text:list-item>
        <text:list-item>
          <text:p text:style-name="P7"><text:span text:style-name="T1">А может быть вы Движение преобразуете в политическую партию?</text:span> — Может и преобразуем. Поддержали преобразование… Когда партия была зарегистрирована, партийцев поздравили, обрисовали перспективы и пожелали успехов<text:span text:style-name="Footnote_20_Symbol"><text:note text:id="ftn11" text:note-class="footnote"><text:note-citation>1</text:note-citation><text:note-body><text:p text:style-name="Footnote"><text:s/>Сноска добавлена 12.06.2005 г. Далее текст поздравления ВП СССР по поводу регистрации КПЕ (27 сентября 2002 г.):</text:p><text:p text:style-name="Footnote">Дорогие друзья, товарищи, единомышленники!</text:p><text:p text:style-name="Footnote">Произошло важное событие в жизни всех, кто целенаправленно работает на осуществление идеалов, провозглашённых в Концепции Общественной Безопасности: зарегистрирована партия имеющая в своём названии слово «концептуальная» и решившая взять на себя груз ответственности по реализации замысла устройства новой жизни на Земле. Но заявить себя «Концептуальной партией» и стать объединением реально концептуально властных людей — это разные вещи. </text:p><text:p text:style-name="Footnote">КОНЦЕПТУАЛЬНАЯ ПАРТИЯ должна отличаться от всех прочих партий по организационному КАЧЕСТВУ: это до­лжна быть<text:span text:style-name="T4"> партия</text:span> без «вождя», т.е. партия людей, обладаю­щих высокой философской культурой и несущих бремя концептуальной власти; концептуальной власти, ограничен­ной только уровнем осознания методологии, т.е. наиболее общих законов бытия, что позволяет на основе единства мето­дологии переработать любой «плюрализм» фактов в единство мнений по любому вопросу и сохранять монолитную спло­ченность партии и слаженность действий разных людей. Только в этом случае партия сможет быть дееспособной в процессе и после преодоления очередных рубежей в развитии общества. Философская культура каждого члена партии — если она освоена на деле, а не на словах — позволя­ет также своевременно и ответственно различать невежество людей и пределы Знания, дабы не пасть жертвой Божеского попуще­ния, т.е. неопознанного и не осознанного человеком во всех <text:span text:style-name="T4">его формах, включая волю иного разума.</text:span></text:p><text:p text:style-name="Footnote">Поэтому можно сказать, что мы все стоим только в самом начале пути становления такой партии. Желаем всем членам партии и её руководству целеустремлённости и успехов на этом трудном и ответственном пути. В противном случае своим начётничеством и перекладыванием ответственности и заботы на «высших» в партийной иерархии и на ВП СССР партийцы будут непрестанно возпроизводить угрозу фашизма, маскируя его лексиконом Концепции общественной безопасности.</text:p><text:p text:style-name="P1">Внутренний Предиктор СССР</text:p></text:note-body></text:note></text:span>. <text:s/>Однако разногласия в понимании целей никуда не изчезли, и снова ВП СССР пришлось писать об этом в работах “Об имитационно-повокационной деятельности”, “О задачах на будущее Концептуальной партии «Единение» и безпартийных приверженцев Концепции общественной безопасности» и в аналитической записке “Об опасных тенденциях в деятельности Концептуальной партии «Единение»”.</text:p>
        </text:list-item>
      </text:list>
      <text:p text:style-name="Text">Так за эти годы развития движения и партии (КПЕ — конкретно) под лозунгами КОБ постепенно стала выявляться нравственно-этическая проблема:</text:p>
      <text:p text:style-name="НормВыделен">КОБ — это прикрытие для концепции «рационального элитаризма», предназначение которого в одном аспекте — дурить лохов, а в другом — дать знания «истинной элите» общества будущего? либо КОБ в её развитии — не предназначена для того, чтобы быть культовым идеологическим мифом двойственного назначения, а всамделишная концепция жизни общества, адресованная всем людям без разделения их на “элиту” и толпу, на племена, народы и расы?</text:p>
      <text:p text:style-name="Text">Так вот: КОБ в её развитии — не идеологический миф, а на самом деле — для всех. И проблема взаимоотношений ВП СССР и руководства КПЕ состоит: </text:p>
      <text:list xml:id="list35361134" text:continue-numbering="true" text:style-name="L1">
        <text:list-item>
          <text:p text:style-name="P7">не в том, что участники ВП СССР не смогли удержать в своей воле «свободолюбивое руководство» КПЕ и «дорогого товарища К.П.Петрова лично», </text:p>
        </text:list-item>
        <text:list-item>
          <text:p text:style-name="P7">а в том, что: </text:p>
        </text:list-item>
      </text:list>
      <text:list xml:id="list35338798" text:continue-list="list35354682" text:style-name="L2">
        <text:list-item>
          <text:p text:style-name="P12"><text:soft-page-break/>с одной стороны, — руководство КПЕ не может прекратить своё нравственно-психи­чес­­ки обусловленное <text:span text:style-name="T1">соучастие</text:span><text:span text:style-name="Footnote_20_Symbol"><text:note text:id="ftn12" text:note-class="footnote"><text:note-citation>2</text:note-citation><text:note-body><text:p text:style-name="P2"><text:s/>Речь идёт именно о прекращении соучастия в осуществлении концепции «рационального элитаризма»: ни дело, ни кто-либо из участников ВП СССР не нуждается в том, чтобы руководство КПЕ признало публично или приватно свои ошибки или совершило акт ритуального покаяния перед народом; речь идёт о концептуальной самодисциплине не только руководства КПЕ, но и всех участников дела КОБ и о взаимопомощи в обретении должной концептуальной самодисциплины..</text:p></text:note-body></text:note></text:span> (пусть и не злоумышленное) в осуществлении концепции «рационального элитаризма» <text:span text:style-name="T4">и не желает ни перед кем нести ответственность за </text:span><text:span text:style-name="T3">систематическое извращение КОБ словом и делом</text:span><text:span text:style-name="T1">,</text:span> </text:p>
        </text:list-item>
        <text:list-item>
          <text:p text:style-name="P12">а с другой стороны, <text:s/>— ВП СССР в концепцию «рационального элитаризма» в процессе её проведения в жизнь не только не вписывается, но и гасит разнородный толпо-“элитаризм” в обществе, развивая Концепцию общественной безопасности.</text:p>
        </text:list-item>
      </text:list>
      <text:p text:style-name="НормВыделен">Соответственно руководство КПЕ оказывается в неудобном положении, и ему остаётся только изображать собой на публике оскорблённую невинность, лгать в меру собственной фантазии и осведомлённости, и разпространять сплетни, выдуманные другими, представляя этот коктейль чистейшим выражением КОБ в политической практике КПЕ.</text:p>
      <text:p text:style-name="Text">Тем же, кто по-прежнему убеждён, что кто-то там героическими усилиями вырвался из духовного плена ВП СССР и В.М.Зазнобина персонально, полезно вспомнить профессора Плейшнера из “17 мгновений весны”, который, одурев от<text:span text:style-name="T1"> иллюзии обретения</text:span> свободы, именно вследствие этого <text:span text:style-name="T1">опьянения иллюзией</text:span> и попал в ласковые — по первым его впечатлениям — лапы гестапо. И сегодня каждому партийному и безпартийному стороннику КОБ надо понять, кто сейчас выступает в роли «гестапо»: участники ВП СССР? либо кто-то другой?</text:p>
      <text:p text:style-name="P6">Внутренний Предиктор СССР<text:line-break/>1 — 5 июня 2005 г.</text:p>
      <text:p text:style-name="P6">Уточнения: 12, 28 июн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Обычный_20__28_веб_29_2" style:display-name="Обычный (веб)2" style:family="paragraph" style:parent-style-name="Standard">
      <style:paragraph-properties fo:margin-left="0cm" fo:margin-right="0cm" fo:text-align="justify" style:justify-single-word="false" fo:text-indent="0.847cm" style:auto-text-indent="false"/>
      <style:text-properties fo:font-size="12pt" style:font-size-asian="12pt"/>
    </style:style>
    <style:style style:name="Frame_20_contents" style:display-name="Frame contents" style:family="paragraph" style:parent-style-name="Text_20_body" style:class="extra"/>
    <style:style style:name="WW8NumSt2z0" style:family="text">
      <style:text-properties style:font-name="Symbol"/>
    </style:style>
    <style:style style:name="WW8NumSt3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n1" style:family="text" style:parent-style-name="Основной_20_шрифт_20_абзаца"/>
    <style:style style:name="HTML_20_Acronym" style:display-name="HTML Acronym"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draw:text-box fo:min-height="0.37cm"><text:p text:style-name="Header"><text:span text:style-name="Page_20_Number"><text:page-number text:select-page="current">9</text:page-number></text:span></text:p></draw:text-box></draw:frame></text:p>
      </style:header>
      <style:header-left>
        <text:p text:style-name="Header"><draw:frame draw:style-name="Mfr1" draw:name="Врезка2" text:anchor-type="paragraph" svg:y="0.002cm" fo:min-width="0cm" draw:z-index="7"><draw:text-box fo:min-height="0.37cm"><text:p text:style-name="Header"><text:span text:style-name="Page_20_Number"><text:page-number text:select-page="current">9</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исьмо о послесловии к ТМ-5</dc:title>
    <meta:initial-creator>Пользователь</meta:initial-creator>
    <meta:creation-date>2005-06-01T12:49:00</meta:creation-date>
    <dc:creator>Yan Yushin</dc:creator>
    <dc:date>2011-11-15T15:22:09.01</dc:date>
    <meta:editing-cycles>120</meta:editing-cycles>
    <meta:editing-duration>PT15H21M</meta:editing-duration>
    <meta:document-statistic meta:table-count="0" meta:image-count="0" meta:object-count="0" meta:page-count="9" meta:paragraph-count="120" meta:word-count="4509" meta:character-count="30579"/>
    <meta:generator>OpenOffice.org/3.3$Win32 OpenOffice.org_project/330m20$Build-9567</meta:generator>
  </office:meta>
</office:document-meta>
</file>