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WW-Текст">
      <style:paragraph-properties fo:margin-top="0.423cm" fo:margin-bottom="0cm"/>
    </style:style>
    <style:style style:name="P2" style:family="paragraph" style:parent-style-name="WW-Текст">
      <style:paragraph-properties fo:margin-top="0.423cm" fo:margin-bottom="0cm" fo:text-align="end" style:justify-single-word="false"/>
    </style:style>
    <style:style style:name="P3" style:family="paragraph" style:parent-style-name="Header">
      <style:paragraph-properties fo:padding="0cm" fo:border="none"/>
    </style:style>
    <style:style style:name="P4" style:family="paragraph" style:parent-style-name="Название_20_документа" style:master-page-name="First_20_Page">
      <style:paragraph-properties style:page-number="auto"/>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1"/>
    <style:style style:name="P7" style:family="paragraph" style:parent-style-name="Список_5f_сноска" style:list-style-name="L1"/>
    <style:style style:name="P8" style:family="paragraph" style:parent-style-name="СписокТекст_20_2_20_порядка" style:list-style-name="L2"/>
    <style:style style:name="T1" style:family="text">
      <style:text-properties fo:font-weight="bold" style:font-weight-asian="bold"/>
    </style:style>
    <style:style style:name="T2" style:family="text">
      <style:text-properties fo:language="en" fo:country="US"/>
    </style:style>
    <style:style style:name="T3" style:family="text">
      <style:text-properties fo:color="#0000ff"/>
    </style:style>
    <style:style style:name="T4" style:family="text">
      <style:text-properties fo:color="#0000ff" style:text-underline-style="solid" style:text-underline-width="auto" style:text-underline-color="font-color"/>
    </style:style>
    <style:style style:name="T5" style:family="text">
      <style:text-properties fo:font-style="italic" style:font-style-asian="italic"/>
    </style:style>
    <style:style style:name="T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 текущем моменте», № 1 (73), 2008 г.</text:p>
      <text:p text:style-name="Название_20_документа">Выбор: <text:line-break/>толпо-“элитаризм”? либо работа от души на преображение общества?</text:p>
      <text:p text:style-name="P1">Если говорить о прошлом эпохи Ельцина, то страна шла к революционной ситуации вследствие того, что постсоветская “элита” представляла собой «коктейль» в составе:</text:p>
      <text:list xml:id="list37245607" text:style-name="L1">
        <text:list-item>
          <text:p text:style-name="P6">благонамеренных идиотов, которые искренне верили и надеялись, что рыночный механизм, организованный на принципах буржуазного либерализма, в течение нескольких лет всё сам отрегулирует, в результате чего <text:s/>начнётся эпоха всеобщего процветания и свободы;</text:p>
        </text:list-item>
        <text:list-item>
          <text:p text:style-name="P6">мерзавцев, которые начали присваивать и уничтожать народное достояние ещё в годы перестройки под лозунгом «Куй железо пока Горбачёв!»<text:span text:style-name="Footnote_20_Symbol"><text:note text:id="ftn1" text:note-class="footnote"><text:note-citation>1</text:note-citation><text:note-body><text:p text:style-name="Footnote"><text:s/>Помесь пословицы «Куй железо пока горячо» и высказывания Лёлика из “Бриллиантовой руки” «Куй железо, не отходя от кассы! — У-ха-ха-ха…»</text:p></text:note-body></text:note></text:span>.</text:p>
        </text:list-item>
      </text:list>
      <text:p text:style-name="WW-Текст"><text:s text:c="4"/>Это означает, что эпоха Ельцина была подготовлена в меру непонимания глобального исторического процесса и места и роли в нем СССР (России) Горбачёвым и “его” командой, которых нельзя отделять как от первой, так и от второй составляющей вышеупомянутого «коктейля».</text:p>
      <text:p text:style-name="WW-Текст">В результате совместной деятельности этих негодяев, подавляющее большинство народа было опущено в бедность, росло недовольство и страна катилась к революционной ситуации, последствия которой были бы безусловно тяжёлыми.</text:p>
      <text:p text:style-name="WW-Текст">Но при этом не надо забывать, что все эти негодяи — «не с луны» свалились, а плоть от плоти, кровь от крови — советского народа. Т.е. народ получил именно ту власть, которую породил и воспитал вольно и невольно сам.</text:p>
      <text:p text:style-name="НормРазрыв">————————</text:p>
      <text:p text:style-name="P1">Достижениями В.В.Путина за два срока на посту главы государства Российского являются:</text:p>
      <text:list xml:id="list37258813" text:continue-numbering="true" text:style-name="L1">
        <text:list-item>
          <text:p text:style-name="P6">«Переформатирование» доставшейся ему в политическое наследство “элиты” ельцинской эпохи теми методами, которые обрели жаргонные названия «разводить» и «строить» людей;</text:p>
        </text:list-item>
      </text:list>
      <text:list xml:id="list37242458" text:style-name="L2">
        <text:list-item>
          <text:p text:style-name="P8">на основе «переформатирования» “элиты” — обеспечена минимальная функциональная дееспособность государственности и бизнеса.</text:p>
        </text:list-item>
      </text:list>
      <text:list xml:id="list37262493" text:continue-list="list37258813" text:style-name="L1">
        <text:list-item>
          <text:p text:style-name="P6">Создание и поддержание в стране атмосферы свободного поиска большой Идеи. В этой атмосфере Концепция общественной безопасности продолжала безпрепятственно развиваться и осваиваться всеми желающими, воспринявшими её как свою, оставаясь единственной, объемлющей альтернативной библейской концепции, поскольку все остальные попытки представить большую Идею (такие как «Русская доктрина», «Проект Россия» и др.) так и не получили поддержки общественности, если не считать поддержку РПЦ «Русской доктрины», создание которой она же изначально и «крышевала», именуя всю работу как «Сергиевский проект». </text:p>
        </text:list-item>
      </text:list>
      <text:p text:style-name="WW-Текст">Эти достижения позволили создать предпосылки: </text:p>
      <text:list xml:id="list37244403" text:continue-numbering="true" text:style-name="L1">
        <text:list-item>
          <text:p text:style-name="P6">как минимум к тому, чтобы перенести катастрофу постсоветской государственности и культуры “Россионии” в более отдалённое будущее, нежели в ближайшие год — два, </text:p>
        </text:list-item>
        <text:list-item>
          <text:p text:style-name="P6">а как максимум — к началу преображения страны и глобальной цивилизации в целом. </text:p>
        </text:list-item>
      </text:list>
      <text:p text:style-name="WW-Текст">Иными словами, предпосылки, наработанные страной (в том числе и благодаря деятельности приверженцев КОБ), за прошедшие 8 лет, не однозначны по своему характеру.</text:p>
      <text:p text:style-name="НормРазрыв">————————</text:p>
      <text:p text:style-name="P1"><text:soft-page-break/>Причины этой неоднозначности состоят в том, что: </text:p>
      <text:p text:style-name="WW-Текст"><text:span text:style-name="T1">С одной стороны</text:span>:</text:p>
      <text:list xml:id="list37275410" text:continue-numbering="true" text:style-name="L1">
        <text:list-item>
          <text:p text:style-name="P6">государственная бюрократия, хотя и очистилась от наиболее одиозных либералов-рыночников, по-прежнему остаётся дура дурой, способной только к паразитизму на процессах государственного управления, а через них — и на всём остальном обществе;</text:p>
        </text:list-item>
        <text:list-item>
          <text:p text:style-name="P6">бизнес, по-прежнему, не обрёл социальной ответственности, поскольку его воротилы видят смысл своей жизни в том, чтобы «делать деньги», а не дело в интересах дальнейшего развития Русской многонациональной цивилизации и каждого её жителя<text:span text:style-name="Footnote_20_Symbol"><text:note text:id="ftn2" text:note-class="footnote"><text:note-citation>1</text:note-citation><text:note-body><text:p text:style-name="Footnote"><text:s/>Автопром — одна из интегрирующих отраслей всякой экономики в том смысле, что автомобиль — воплощение развитости науки и восприимчивости к её достижениям конструкторской и организаторской мысли, индикатор добросовестности в труде всех, кто принимает участие в разработке и производстве его конструкционных материалов, узлов и комплектующих и т.д. в плоть до передачи его покупателю и сервисному обслуживанию.</text:p><text:p text:style-name="Footnote">А для того, чтобы взамен или в дополнение к “Волге” начать на ГАЗе производство «Сайбера» (“<text:span text:style-name="T2">Chrysler</text:span> <text:span text:style-name="T2">Siber</text:span>” — разработан на основе платформы Крайслер-Себринга, вошедшего по опросам «рядовых американцев» в десятку худших автомобилей 2007 г. в США. <text:a xlink:type="simple" xlink:href="http://www.autonews.ru/autobusiness/news.shtml?2007/11/07/1310217"><text:span text:style-name="Internet_20_link">http://www.autonews.ru/autobusiness/news.shtml?2007/11/07/1310217</text:span></text:a>), нужны только деньги для капиталовложений и убеждённость в том, что российский рынок будет «хавать» этот “Крайслер” лучше, нежели очередную модификацию 24‑й “Волги” или новую отечественную разработку под этой же маркой. Двигатели для этого авто будут закупаться у того же Крайслера, контроль за сборкой будут производить опять же представители Крайслера (<text:a xlink:type="simple" xlink:href="http://www.gazgroup.ru/news/news/?id=1326"><text:span text:style-name="Internet_20_link">http://www.gazgroup.ru/news/news/?id=1326</text:span></text:a>). И всё это должно обозначать развитие отечественного автопрома? <text:s/></text:p><text:p text:style-name="Footnote">По существу организация производства на ГАЗе уже устаревшего “Крайслера” — это “патриотизм” отечественного бизнеса в отношении США и фирмы “Крайслер”, которые смогли с определённой выгодой избавиться и от устаревшей модели, и от завода и технологий по её производству. Продажи «Сайберов» должны начаться в марте этого года, цена будет примерно такая же, что была у Крайслер-Себринг, т.е. порядка рублёвого эквивалента 18 000 «у.е.».</text:p></text:note-body></text:note></text:span>.</text:p>
        </text:list-item>
        <text:list-item>
          <text:p text:style-name="P6">политическая “элита”, зная о наличии в стране большой Идеи — КОБ, выдвинутой снизу, получившей юридическую легитимность ещё в ноябре 1995 года во время парламентских слушаний в Государственной думе, и о которой во всеуслышание было заявлено партией КПЕ на выборах в Государственную думу в декабре 2003 года, на протяжении всего этого времени, продолжая замалчивать КОБ, так и не смогла определиться и выработать свою большую Идею, оставаясь сама и оставляя страну в состояние концептуальной неопределенности.</text:p>
        </text:list-item>
      </text:list>
      <text:p text:style-name="WW-Текст">В силу этих обстоятельств, в сложившейся социальной организации нет места для массового творчества как основы личностного и общественного развития. </text:p>
      <text:p text:style-name="WW-Текст">Этому отвечает и иждивенческое, а по сути своей (если соотноситься с типами строя психики) — скотское отношение множества людей к государственности и её представителям: они нам должны создать «рай не земле», а мы в праве быть такими, каковы мы есть; делать то, что хотим, а работать будем — как получится.</text:p>
      <text:p text:style-name="WW-Текст"><text:span text:style-name="T1">Но наряду с этим</text:span> в одном из недавних выступлений В.В.Путин сказал:</text:p>
      <text:p text:style-name="Текст_20_вставки">«Напомню, что мы ставим перед собой самые серьёзные задачи: к 2020 году войти в пятёрку крупнейших экономик мира. Мы совершенно точно способны эту задачу решить — мы обязательно её сделаем. Но это ведь не самоцель — войти в эту пятёрку; мы с вами понимаем, что от объёма экономики будут зависеть возможности государства по решению этих социальных вопросов. Это значит: чтобы обеспечить такое динамичное, опережающее движение России вперёд, уже сейчас нужно активно переходить к качественно новой социальной политике — политике социального развития.</text:p>
      <text:p text:style-name="Текст_20_вставки">Её содержание гораздо шире, чем просто выплата пособий и финансирование социальных учреждений. Речь идёт о формировании современной социальной среды вокруг человека, работающей на улучшение его здоровья, образования, жилья, условий труда, повышение конкурентоспособности и доходов, в конечном счёте — на развитие российского народа. Не просто на сбережение, а на развитие российского народа. Для конкретного человека это значит, что он сможет рассчитывать на доступную и качественную медицинскую помощь; может получить достойное образование, которое даст ему возможность устроиться по профессии и хорошо законно зарабатывать; что он сможет раскрыть свои творческие <text:soft-page-break/>способности, приобщиться к национальному культурному богатству»<text:line-break/>(<text:a xlink:type="simple" xlink:href="http://www.kreml.org/opinions/170979049"><text:span text:style-name="T4">http://www.kreml.org/opinions/170979049</text:span></text:a>).</text:p>
      <text:p text:style-name="НормРазрыв">————————</text:p>
      <text:p text:style-name="WW-Текст">Государственная бюрократия и воротилы бизнеса + к ним <text:span text:style-name="T5">масса иждивенчески относящихся к государственности и хозяйству страны индивидов</text:span> — такие, каковы они есть, — способны реализовать предпосылки, наработанные в период руководства государством В.В.Путиным, только по минимуму; и то с той оговоркой, что их кто-то будет продолжать «разводить», «строить», принуждать к работе на «План Путина» и объемлющие его проекты «православного ренессанса» (координирующая организация — РПЦ) и глобализации по-библейски (координирующие организации — синагога и масонство).</text:p>
      <text:p text:style-name="WW-Текст">Если же приведённый выше фрагмент выступления В.В.Путина расценивать не с позиций скотского иждивенчества, и не как агитационный трёп периода избирательной кампании, который ни к чему и никого из представителей государственности и бизнеса реально не должен обязывать и не обязывает<text:span text:style-name="Footnote_20_Symbol"><text:note text:id="ftn3" text:note-class="footnote"><text:note-citation>1</text:note-citation><text:note-body><text:p text:style-name="Footnote"><text:s/>Вопреки тому, что положение — обязывает: если положение кого-то не обязывает к тому, что дóлжно, то оно же и убивает (Дедюшко, Абдулов, Бачинский — тому недавние примеры).</text:p></text:note-body></text:note></text:span>, а по существу им сказанного, то это — одна из возможных формулировок постановки задачи преображения общества и модернизации страны<text:span text:style-name="Footnote_20_Symbol"><text:note text:id="ftn4" text:note-class="footnote"><text:note-citation>2</text:note-citation><text:note-body><text:p text:style-name="Footnote"><text:s/>О том, что такое модернизация страны как историческое явление, см. аналитическую записку ВП СССР из серии «О текущем моменте», № 12 (60) 2006 г. “Чили: репетиция захвата России”.</text:p></text:note-body></text:note></text:span>.</text:p>
      <text:p text:style-name="WW-Текст">На преображение же должны работать все: и государственность, и предприниматели (бизнес), и деятели искусств, и так называемые «простые люди»<text:span text:style-name="Footnote_20_Symbol"><text:note text:id="ftn5" text:note-class="footnote"><text:note-citation>3</text:note-citation><text:note-body><text:p text:style-name="Footnote"><text:s/>«Простым людям» надо помнить слова Христа: </text:p><text:list xml:id="list37270808" text:continue-numbering="true" text:style-name="L1"><text:list-item><text:p text:style-name="P7">«…говорю вам, если праведность ваша не превзойдёт праведности книжников и фарисеев, то вы не войдёте в Царство Божие (Матфей, 5:20 — в каноне «Царство Небесное»: это — след цензоров и редакторов <text:span text:style-name="T5">Откровения о нисхождении Царствия Божиего на Землю усилиями самих же людей в Божием водительстве)</text:span>.</text:p></text:list-item><text:list-item><text:p text:style-name="P7">«Что вы зовёте Меня: Господи! Господи! — и не делаете того, что Я говорю?» (Лука, 6:46).</text:p></text:list-item></text:list></text:note-body></text:note></text:span>, от которых якобы ничто не зависит ни в политике, ни бизнесе. И должны работать от души, а не по принуждению.</text:p>
      <text:p text:style-name="WW-Текст">Что касается перспектив преображения, то преображение может произойти только на основе развития и распространения КОБ, поскольку какой-либо другой концепции, альтернативной библейской концепции порабощения народов, — просто нет. Кроме того, именно с появлением КОБ возникло новое информационное состояние общества, которое с явной очевидностью показывало, что библейская концепция все больше и больше входит в противоречие с общим ходом вещей, и становилось ясным, что продолжать строить глобальную толпо-“элитарную” пирамиду больше нельзя. По большому счету с появлением КОБ возникли предпосылки для разрешения концептуальной неопределённости, разрушительной для Русской цивилизации на протяжении всего последнего тысячелетия.</text:p>
      <text:p text:style-name="WW-Текст"/>
      <text:p text:style-name="НормРазрыв">————————</text:p>
      <text:p text:style-name="WW-Текст">Но одним это преображение «на фиг не нужно» — им уже и так хорошо. </text:p>
      <text:p text:style-name="WW-Текст">А другие желают, чтобы преображение общества обеспечили другие, без каких-либо инициатив, расходов, труда и рисков с их стороны; а когда оно свершится, то — чтобы они сами могли воспользоваться его плодами и, может быть, тогда они «снизойдут» до того, чтобы оказать <text:span text:style-name="T5">знаки уважения</text:span> тем, кто его свершит<text:span text:style-name="Footnote_20_Symbol"><text:note text:id="ftn6" text:note-class="footnote"><text:note-citation>4</text:note-citation><text:note-body><text:p text:style-name="Footnote"><text:s/>Но если бы и было так, то, скорее всего, они предоставят их самим себе и Богу — такова судьба подавляющего большинства ликвидаторов последствий катастрофы на Чернобыльской АЭС.</text:p></text:note-body></text:note></text:span>. А пока у них самих есть дела «поважнее», чем работать на преображение: зарабатывать, как можно больше<text:span text:style-name="Footnote_20_Symbol"><text:note text:id="ftn7" text:note-class="footnote"><text:note-citation>5</text:note-citation><text:note-body><text:p text:style-name="Footnote"><text:s/>Благодаря улучшению макроэкономической ситуации в период путинского правления, изрядная доля населения уже не борется за собственное выживание, а втянулась в гонку потребления и работает на своё участие в ней.</text:p></text:note-body></text:note></text:span> — на прожиток самим и семьям; расслабляться под «пивко», курево и выпивку покрепче; внимать шоу-бизнесу<text:span text:style-name="Footnote_20_Symbol"><text:note text:id="ftn8" text:note-class="footnote"><text:note-citation>6</text:note-citation><text:note-body><text:p text:style-name="Footnote"><text:s/>Искусство от шоу-бизнеса отличается тем, что: </text:p><text:list xml:id="list37274845" text:continue-numbering="true" text:style-name="L1"><text:list-item><text:p text:style-name="P7">искусство познаёт Жизнь и раскрывает знание в художественно-иносказательных образах перед зрителем (читателем), давая ему возможность учиться разумному, доброму, вечному;</text:p></text:list-item><text:list-item><text:p text:style-name="P7">шоу-бизнес — искусственное возбуждение и коммерческая эксплуатация праздного всевозможного любопытства толпы.</text:p></text:list-item></text:list></text:note-body></text:note></text:span>, включая и <text:soft-page-break/>«киноразвлекалово» в его разнообразии стилей (сериалы, экшн, фикшн, триллер, детектив и т.п.).</text:p>
      <text:p text:style-name="НормРазрыв">————————</text:p>
      <text:p text:style-name="WW-Текст"><text:s/>«Пивко», выпивка покрепче, курево, <text:span text:style-name="T5">шоу-бизнес и киноразвлекалово (в особенности в их порноактивных</text:span><text:span text:style-name="Footnote_20_Symbol"><text:note text:id="ftn9" text:note-class="footnote"><text:note-citation>1</text:note-citation><text:note-body><text:p text:style-name="Footnote"><text:s/>Разница между эротикой и порно в следующем:</text:p><text:list xml:id="list37262939" text:continue-numbering="true" text:style-name="L1"><text:list-item><text:p text:style-name="P7">эротика обращена единственно к любимому человеку противоположного пола;</text:p></text:list-item><text:list-item><text:p text:style-name="P7">порно — обращено ко всем и ориентировано на то, чтобы активизировать половые инстинкты в их естественном или извращённом виде в ситуации, не требующей их активности, что в исторически сложившейся культуре является системным средством опускания людей к животному типу строя психики с целью воспрепятствования их личностному развитию.</text:p></text:list-item></text:list></text:note-body></text:note></text:span><text:span text:style-name="T5"> течениях)</text:span> + к ним ритуальная дисциплина традиционных конфессий и нетрадиционных сект — системные средства, удерживающие изрядную часть общества в таком психологическом настроении, в котором задача преображения общества им чужда. </text:p>
      <text:p text:style-name="WW-Текст">Подавляющее большинство населения отличается от пациентов психбольниц тем что, в больницах психотропные средства дают насильно, а в быту население принимает их самостоятельно. Основное предназначение подобных бытовых «лекарств» — не дать личности осознанно сконцентрировать свое внимание на взаимосвязях личностных проблем с проблемами государственности и общества, что упрощает осуществление эгрегориального управления такими индивидами. Слова из известной песни: «плесните колдовства в хрустальный мрак бокала», — об этом. <text:s/>Как и многие другие пороки современной цивилизации, — средства самооболвания стали продуктом массового потребления.</text:p>
      <text:p text:style-name="НормРазрыв">————————</text:p>
      <text:p text:style-name="WW-Текст">В силу названных причин имеющееся в обществе недовольство происходящим в своём большинстве не носит созидательного характера, а выливается: </text:p>
      <text:list xml:id="list37270782" text:continue-numbering="true" text:style-name="L1">
        <text:list-item>
          <text:p text:style-name="P6">в нигилизм, который при соответствующей психоэнергетической подпитке не способен ни к чему, кроме разрушения всего и вся вокруг, </text:p>
        </text:list-item>
        <text:list-item>
          <text:p text:style-name="P6">и в пессимизм, который не способен даже к восприятию энергетической подпитки, какое обстоятельство позволяет в условиях толпо-“элитаризма” форматировать пессимистов в соответствии с потребностями тех, кто делает политику в русле разного рода толпо-“элитарных” концепций организации жизни общества;</text:p>
        </text:list-item>
        <text:list-item>
          <text:p text:style-name="P6">чистоплюйство и ханжество.</text:p>
        </text:list-item>
      </text:list>
      <text:p text:style-name="WW-Текст">Созидание же требует большой Идеи и <text:span text:style-name="T5">соответствующего Идее настроения, в котором человек работает на Идею от души, т.е. свободно.</text:span></text:p>
      <text:p text:style-name="НормРазрыв">————————</text:p>
      <text:p text:style-name="WW-Текст">В таких условиях страна приближается к выборам главы государства 2 марта 2008 г. </text:p>
      <text:p text:style-name="WW-Текст">Оглашения сценария, который реализуется в Россионии при некотором балансе взаимного согласия со стороны хасидской ветви синагоги, непосредственно подконтрольных ей подразделений масонства и <text:span text:style-name="T5">опосредованно подконтрольной</text:span><text:span text:style-name="Footnote_20_Symbol"><text:note text:id="ftn10" text:note-class="footnote"><text:note-citation>2</text:note-citation><text:note-body><text:p text:style-name="Footnote"><text:s/>Через признание сформированной мировой закулисой редакции Ветхого завета «боговдохновенным писанием».</text:p></text:note-body></text:note></text:span> ей РПЦ, таковы, что преемником В.В.Путина на посту главы государственности должен стать Д.А.Медведев. Назначение всех остальных кандидатов — быть «демократическими» декорациями в процессе передачи поста главы государства и должностных полномочий именно этому преемнику.</text:p>
      <text:p text:style-name="WW-Текст">Однако эта кандидатура вызвала недовольство многих как лично В.В.Путиным (почему он выдвинул и поддержал Д.А.Медведева, а не С.Б.Иванова либо В.А.Зубкова?), так и самим Д.А.Медведевым («силовики» недовольны тем, что в качестве преемника предложен не <text:soft-page-break/>С.Б.Иванов, а бюрократ от вузовской скамьи; “патриоты”<text:span text:style-name="Footnote_20_Symbol"><text:note text:id="ftn11" text:note-class="footnote"><text:note-citation>3</text:note-citation><text:note-body><text:p text:style-name="Footnote"><text:s/>При этом неизбежен вопрос к “патриотам”: где ваша социологическая и экономическая наука, альтернативные аналогичным по названию лженаукам Запада и РАН? Где ваши богословы, которые бы вещали Правду-Истину от души, а не отгораживались от Мира и Бога Библией и традициями её толкования? Где ваши кадры управленцев, воспитанные на основе праведной альтернативы? Здесь слово «патриоты» взято в кавычки потому, что во всех патриотических движениях нет ни одного, которое представило бы обществу концепцию, альтернативную <text:s/>поработительной библейской концепции. </text:p></text:note-body></text:note></text:span> недовольны тем, что по их сведениям, Д.А.Медведев — из евреев и женат на еврейке).</text:p>
      <text:p text:style-name="WW-Текст">При этом в отношении Д.А.Медведева строятся разные прогнозы в широком диапазоне:</text:p>
      <text:list xml:id="list37265267" text:continue-numbering="true" text:style-name="L1">
        <text:list-item>
          <text:p text:style-name="P6">от превращения Д.А.Медведева из «тени Путина»<text:span text:style-name="Footnote_20_Symbol"><text:note text:id="ftn12" text:note-class="footnote"><text:note-citation>1</text:note-citation><text:note-body><text:p text:style-name="Footnote"><text:s/>Один из способов добиться этого с точки зрения тех, кто возлагает воплощение в жизнь своих либеральных надежд на Д.А.Медведева, — ликвидировать В.В.Путина после избрания Д.А.Медведева президентом.</text:p></text:note-body></text:note></text:span> в самостоятельного государственного деятеля и пребывания его на посту главы государства в течение двух президентских сроков при широкой народной поддержке;</text:p>
        </text:list-item>
        <text:list-item>
          <text:p text:style-name="P6">до того, что Д.А.Медведев — «техническая фигура», назначение которой — после вступления в должность президента назначить В.В.Путина премьером, а потом, спустя некоторое время, под благовидным предлогом сложить с себя президентские полномочия либо быть убитым, чтобы вернуть В.В.Путина на пост главы государства.</text:p>
        </text:list-item>
      </text:list>
      <text:p text:style-name="WW-Текст">И судя по всему, режим снова оказался перед проблемой обеспечения прилично высокой явки избирателей на президентские выборы, которая бы могла обеспечить не юридическую, а морально-психологическую легитимность государственности Россионии после вступления в должность нового главы государства не столько в самой России, сколько — за рубежом, и, прежде всего, — на Западе.</text:p>
      <text:p text:style-name="WW-Текст">Соответственно этому ТВ показало выступление несостоявшегося кандидата на пост главы государства С.Б.Иванова, в котором он сказал, что на предстоящих выборах президента РФ народу предстоит голосовать не за личность, а за «тандем». Поскольку пока известен только один «тандем» В.В.Путин — Д.А.Медведев, то соответственно такому взгляду отдать голос не Д.А.Медведеву — это сделать неправильный выбор.</text:p>
      <text:p text:style-name="WW-Текст">На обоснование необходимости сделать правильный выбор, работают и другие публичные политики и аналитики:</text:p>
      <text:p text:style-name="WW-Текст">Лидер «Справедливой России», С.Миронов в интервью «Московскому комсомольцу» 21.01.2008 заявил: </text:p>
      <text:p text:style-name="Текст_20_вставки">«Я все-таки считаю, что на какой-то период времени — не берусь сказать на какой — в связке «президент-премьер» они с Медведевым поработают».</text:p>
      <text:p text:style-name="WW-Текст">Согласен с ним и Г.Павловский: </text:p>
      <text:p text:style-name="Текст_20_вставки">«Сегодня трудно представить психологически, что Путин станет премьером. Эта должность была сильно девальвирована в последнее время, когда премьер-министры были “техническими”. Теперь же мы увидим усиление и премьера, и президента. Эта конструкция будет новым политическим органом» <text:span text:style-name="T3">(http://www.kreml.org/news/171509301).</text:span></text:p>
      <text:p text:style-name="WW-Текст"/>
      <text:p text:style-name="НормРазрыв">————————</text:p>
      <text:p text:style-name="WW-Текст">При сложившемся раскладе политически активных сил и достаточном для деятельности здравии публичных политических лидеров избрание Д.А.Медведева главой государства Российского — составная часть сценария «православного ренессанса» Россионии по благословению хасидской ветви синагоги.</text:p>
      <text:p text:style-name="WW-Текст">Что будет после избрания нового главы государства, как изменится расклад политических сил и состав публичных политических лидеров, — будущее покажет не без участия этих же политических сил, публичных политических деятелей, частной и общественной инициативы граждан России.</text:p>
      <text:p text:style-name="НормРазрыв">————————</text:p>
      <text:p text:style-name="WW-Текст"><text:soft-page-break/>Однако на наш взгляд значимо не то, кто именно и как станет преемником В.В.Путина, а то, что В.В.Путин в одном из выступлений высказался в том смысле, что судьба страны не может зависеть от какого-то одного человека. Иначе и по существу говоря, она должна быть выражением <text:span text:style-name="T5">благотворной</text:span> работы общественных и государственных институтов.</text:p>
      <text:p text:style-name="WW-Текст">Отказавшись изменять конституцию РФ и продолжать исполнять обязанности главы государства до скончания физических и моральных сил, как того хотелось бы многим представителям “элиты” и <text:span text:style-name="T5">простонародья (создающих рейтинг В.В.Путина),</text:span> В.В.Путин «кинул» всех, кто надеялся «въехать в рай у него на закорках».</text:p>
      <text:p text:style-name="НормВыделен">Выдвижение же и поддержка им кандидатуры Д.А.Медведева, который сам по себе в силу разных причин не только не авторитетен, но и вызывает у многих неприятие и раздражение, по сути стало неожиданным ударом в спину дальнейшему упрочению россионско-патриотического толпо-“элитаризма”. </text:p>
      <text:p text:style-name="WW-Текст">Об этом же 25 января 2007 года в несколько завуалированной форме высказался Г.П. Павловский в своей беседе с главным редактором газеты “Завтра”:</text:p>
      <text:p text:style-name="Текст_20_вставки">«Что такое Медведев? Путин многим всё усложнил, поступил странно. Но в каком-то смысле, воспитательном, сделал правильно и педагогично. Медведевым Путин разом расширил круг: а вот попробуйте сами! Доступ в большую игру под названием “Россия” теперь получили многие из тех, кто не имел ничего общего с его командой. Медведев — это, если угодно, путинская программа-минимум для путинского большинства. Уровень, с которого многие могут попробовать двигаться самостоятельно». </text:p>
      <text:p text:style-name="WW-Текст">С одной стороны это всё сеет надежды у приверженцев буржуазно-либерального реванша, а с другой стороны открывает возможности для продвижения КОБ в среду тех, чьи иллюзорные надежды В.В.Путин и Д.А.Медведев не оправдали.</text:p>
      <text:p text:style-name="P2">Внутренний Предиктор СССР<text:line-break/>17 января 2008 г.<text:line-break/>Уточнения: <text:line-break/>23 января — 2 февраля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ыбор: толпо-“элитаризм”? либо работа от души на преображение общества?</text:p>
      </style:header>
      <style:header-left>
        <text:p text:style-name="Header">«О текущем моменте», № 1 (73), 2008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6</text:page-number></text:span></text:p></draw:text-box></draw:frame></text:p>
      </style:footer>
      <style:footer-left>
        <text:p text:style-name="MP1"><draw:frame draw:style-name="Mfr1" draw:name="Врезка2" text:anchor-type="paragraph" svg:y="0.002cm" fo:min-width="0cm" draw:z-index="3"><draw:text-box fo:min-height="0.37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1(73), 2008 г.</dc:title>
    <meta:initial-creator>Пользователь</meta:initial-creator>
    <meta:creation-date>2008-01-17T14:41:00</meta:creation-date>
    <dc:creator>Home</dc:creator>
    <dc:date>2008-02-03T12:01:00</dc:date>
    <meta:editing-cycles>34</meta:editing-cycles>
    <meta:editing-duration>PT2H34M</meta:editing-duration>
    <meta:document-statistic meta:table-count="0" meta:image-count="0" meta:object-count="0" meta:page-count="6" meta:paragraph-count="94" meta:word-count="2772" meta:character-count="20128"/>
    <meta:generator>OpenOffice.org/3.3$Win32 OpenOffice.org_project/330m20$Build-9567</meta:generator>
  </office:meta>
</office:document-meta>
</file>