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master-page-name="Первое_20_преобразование_20_1">
      <style:paragraph-properties fo:margin-top="0cm" fo:margin-bottom="0.106cm" style:page-number="auto"/>
    </style:style>
    <style:style style:name="P2" style:family="paragraph" style:parent-style-name="Heading_20_1" style:master-page-name="Первое_20_преобразование_20_3">
      <style:paragraph-properties fo:margin-top="0cm" fo:margin-bottom="0.106cm" style:page-number="auto"/>
    </style:style>
    <style:style style:name="P3" style:family="paragraph" style:parent-style-name="Heading_20_1" style:master-page-name="Первое_20_преобразование_20_5">
      <style:paragraph-properties fo:margin-top="0cm" fo:margin-bottom="0.106cm" style:page-number="auto"/>
    </style:style>
    <style:style style:name="P4" style:family="paragraph" style:parent-style-name="Heading_20_1" style:master-page-name="Первое_20_преобразование_20_6">
      <style:paragraph-properties fo:margin-top="0cm" fo:margin-bottom="0.106cm" style:page-number="auto"/>
    </style:style>
    <style:style style:name="P5" style:family="paragraph" style:parent-style-name="Heading_20_3">
      <style:paragraph-properties fo:margin-top="0cm" fo:margin-bottom="0.106cm"/>
    </style:style>
    <style:style style:name="P6" style:family="paragraph" style:parent-style-name="WW-Текст">
      <style:text-properties fo:font-size="10pt" style:font-size-asian="10pt"/>
    </style:style>
    <style:style style:name="P7" style:family="paragraph" style:parent-style-name="WW-Текст">
      <style:text-properties fo:font-style="italic" fo:font-weight="bold" style:font-style-asian="italic" style:font-weight-asian="bold"/>
    </style:style>
    <style:style style:name="P8" style:family="paragraph" style:parent-style-name="WW-Текст">
      <style:paragraph-properties fo:orphans="0" fo:widows="0"/>
    </style:style>
    <style:style style:name="P9" style:family="paragraph" style:parent-style-name="WW-Текст">
      <style:paragraph-properties fo:text-align="end" style:justify-single-word="false"/>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P12" style:family="paragraph" style:parent-style-name="Header">
      <style:paragraph-properties fo:padding-left="0cm" fo:padding-right="0cm" fo:padding-top="0cm" fo:padding-bottom="0.035cm" fo:border="none"/>
    </style:style>
    <style:style style:name="P13" style:family="paragraph" style:parent-style-name="Пояснение_20_названия">
      <style:paragraph-properties fo:text-align="center" style:justify-single-word="false"/>
    </style:style>
    <style:style style:name="P14" style:family="paragraph" style:parent-style-name="Footer">
      <style:paragraph-properties fo:margin-left="0cm" fo:margin-right="0.635cm" fo:text-indent="0.635cm" style:auto-text-indent="false"/>
    </style:style>
    <style:style style:name="P15" style:family="paragraph" style:parent-style-name="СписокТекст" style:list-style-name="L4"/>
    <style:style style:name="P16" style:family="paragraph" style:parent-style-name="СписокТекст" style:list-style-name="L2">
      <style:paragraph-properties fo:margin-left="0.7cm" fo:margin-right="0cm" fo:text-indent="-0.4cm" style:auto-text-indent="false"/>
    </style:style>
    <style:style style:name="P17" style:family="paragraph" style:parent-style-name="СписокТекст" style:list-style-name="L1">
      <style:paragraph-properties fo:margin-left="0.7cm" fo:margin-right="0cm" fo:text-indent="-0.4cm" style:auto-text-indent="false"/>
    </style:style>
    <style:style style:name="P18" style:family="paragraph" style:parent-style-name="Текст_20_вставки">
      <style:text-properties fo:font-style="italic" style:font-style-asian="italic"/>
    </style:style>
    <style:style style:name="P19" style:family="paragraph" style:parent-style-name="Текст_20_вставки">
      <style:text-properties style:font-name="Times New Roman" fo:font-size="10pt" fo:letter-spacing="normal" fo:font-style="italic" style:font-size-asian="10pt" style:font-style-asian="italic" style:font-name-complex="Times New Roman"/>
    </style:style>
    <style:style style:name="P20" style:family="paragraph" style:parent-style-name="Текст_20_вставки">
      <style:paragraph-properties fo:orphans="0" fo:widows="0"/>
    </style:style>
    <style:style style:name="P21" style:family="paragraph" style:parent-style-name="Стихи">
      <style:paragraph-properties fo:margin-left="4.798cm" fo:margin-right="0cm" fo:text-indent="0cm" style:auto-text-indent="false"/>
    </style:style>
    <style:style style:name="P22" style:family="paragraph" style:parent-style-name="НормВыделен">
      <style:paragraph-properties fo:line-height="102%"/>
    </style:style>
    <style:style style:name="P23" style:family="paragraph" style:parent-style-name="НормВыделен">
      <style:text-properties fo:font-weight="bold" style:font-weight-asian="bold"/>
    </style:style>
    <style:style style:name="P24" style:family="paragraph" style:parent-style-name="НормВыделен">
      <style:paragraph-properties fo:margin-top="0cm" fo:margin-bottom="0.212cm"/>
    </style:style>
    <style:style style:name="P25" style:family="paragraph" style:parent-style-name="Footnote">
      <style:text-properties fo:font-style="italic" style:font-style-asian="italic"/>
    </style:style>
    <style:style style:name="P26" style:family="paragraph" style:parent-style-name="Footnote">
      <style:paragraph-properties fo:orphans="0" fo:widows="0"/>
    </style:style>
    <style:style style:name="P27" style:family="paragraph" style:parent-style-name="Footnote">
      <style:paragraph-properties fo:margin-left="0cm" fo:margin-right="0cm" fo:text-indent="0cm" style:auto-text-indent="false">
        <style:tab-stops>
          <style:tab-stop style:position="15.69cm"/>
        </style:tab-stops>
      </style:paragraph-properties>
    </style:style>
    <style:style style:name="P28" style:family="paragraph" style:parent-style-name="НормРазрыв" style:master-page-name="First_20_Page">
      <style:paragraph-properties fo:margin-top="0cm" fo:margin-bottom="0.212cm" style:page-number="auto"/>
      <style:text-properties fo:font-size="29pt" fo:font-weight="bold" style:font-size-asian="29pt" style:font-weight-asian="bold" style:font-size-complex="29pt"/>
    </style:style>
    <style:style style:name="P29"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0" style:family="paragraph" style:parent-style-name="СписокНомер" style:list-style-name="WW8Num8">
      <style:paragraph-properties fo:margin-left="0.7cm" fo:margin-right="0cm" fo:text-indent="-0.6cm" style:auto-text-indent="false"/>
    </style:style>
    <style:style style:name="P31" style:family="paragraph" style:parent-style-name="СписокНомер" style:list-style-name="WW8Num3">
      <style:paragraph-properties fo:margin-left="0.7cm" fo:margin-right="0cm" fo:text-indent="-0.6cm" style:auto-text-indent="false"/>
    </style:style>
    <style:style style:name="P3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3" style:family="paragraph" style:parent-style-name="Список_5f_сноска" style:list-style-name="L2"/>
    <style:style style:name="P34" style:family="paragraph" style:parent-style-name="Список_5f_сноска" style:list-style-name="L1">
      <style:paragraph-properties fo:margin-left="0.4cm" fo:margin-right="0cm" fo:line-height="0.353cm" fo:text-indent="-0.3cm" style:auto-text-indent="false"/>
    </style:style>
    <style:style style:name="P35" style:family="paragraph" style:parent-style-name="СписокТекст_20_2_20_порядка" style:list-style-name="L3">
      <style:paragraph-properties fo:margin-left="1.101cm" fo:margin-right="0cm" fo:text-indent="-0.4cm" style:auto-text-indent="false"/>
    </style:style>
    <style:style style:name="P36" style:family="paragraph" style:parent-style-name="СписокТекстПродолжение">
      <style:paragraph-properties fo:margin-left="0.801cm" fo:margin-right="0cm" fo:text-indent="0cm" style:auto-text-indent="false"/>
    </style:style>
    <style:style style:name="T1" style:family="text">
      <style:text-properties style:font-name="Symbol"/>
    </style:style>
    <style:style style:name="T2" style:family="text">
      <style:text-properties style:font-name="Symbol" fo:font-style="italic" style:font-style-asian="italic"/>
    </style:style>
    <style:style style:name="T3" style:family="text">
      <style:text-properties fo:font-weight="bold" style:font-weight-asian="bold"/>
    </style:style>
    <style:style style:name="T4" style:family="text">
      <style:text-properties fo:font-size="10pt" style:font-size-asian="10pt"/>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style:font-size-complex="12pt"/>
    </style:style>
    <style:style style:name="T8" style:family="text">
      <style:text-properties fo:font-style="italic" style:font-style-asian="italic"/>
    </style:style>
    <style:style style:name="T9" style:family="text">
      <style:text-properties fo:font-style="italic" style:font-style-asian="italic" style:font-size-complex="12pt"/>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style:font-name="Academy" style:font-name-complex="Academy"/>
    </style:style>
    <style:style style:name="T13" style:family="text">
      <style:text-properties style:font-name="Times New Roman"/>
    </style:style>
    <style:style style:name="T14" style:family="text">
      <style:text-properties style:font-name-asian="Academy"/>
    </style:style>
    <style:style style:name="T15" style:family="text">
      <style:text-properties style:text-underline-style="solid" style:text-underline-width="auto" style:text-underline-color="font-color"/>
    </style:style>
    <style:style style:name="T16" style:family="text">
      <style:text-properties fo:font-size="8.5pt" style:font-size-asian="8.5pt"/>
    </style:style>
    <style:style style:name="T17" style:family="text">
      <style:text-properties style:font-name="Arial" fo:font-weight="bold" style:font-weight-asian="bold" style:font-name-complex="Arial"/>
    </style:style>
    <style:style style:name="T18" style:family="text">
      <style:text-properties style:font-name="Izhitsa" style:font-name-complex="Izhitsa"/>
    </style:style>
    <style:style style:name="T19" style:family="text">
      <style:text-properties style:text-position="super 58%"/>
    </style:style>
    <style:style style:name="T20" style:family="text">
      <style:text-properties style:text-position="super 58%" fo:font-style="italic" style:font-style-asian="italic"/>
    </style:style>
    <style:style style:name="T21" style:family="text">
      <style:text-properties style:font-name="Decor" style:font-name-complex="Decor"/>
    </style:style>
    <style:style style:name="T22" style:family="text">
      <style:text-properties style:font-name="Wingdings"/>
    </style:style>
    <style:style style:name="T23"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8z0" style:num-suffix="." text:bullet-char="">
        <style:list-level-properties text:list-level-position-and-space-mode="label-alignment">
          <style:list-level-label-alignment text:label-followed-by="listtab" text:list-tab-stop-position="0.501cm" fo:text-indent="-0.501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ВНУТРЕННИЙ ПРЕДИКТОР<text:line-break/>СССР</text:p>
      <text:p text:style-name="Название_20_документа">Основы социологии</text:p>
      <text:p text:style-name="P13">Постановочные материалы учебного курса: <text:line-break/>тематика и основное содержание лекций</text:p>
      <text:p text:style-name="НормРазрыв">ОГЛАВЛЕНИЕ</text:p>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32"><text:a xlink:type="simple" xlink:href="#__RefHeading__1_1528935192" text:style-name="Index_20_Link" text:visited-style-name="Index_20_Link">Введение<text:tab/>3</text:a></text:p>
          <text:p text:style-name="P32"><text:a xlink:type="simple" xlink:href="#__RefHeading__3_1528935192" text:style-name="Index_20_Link" text:visited-style-name="Index_20_Link">Лекции 1 и 2. Обзор тематики курса<text:tab/>5</text:a></text:p>
          <text:p text:style-name="P29"><text:a xlink:type="simple" xlink:href="#__RefHeading__5_1528935192" text:style-name="Index_20_Link" text:visited-style-name="Index_20_Link">Последствия социологического невежества <text:line-break/>в жизни личности и в жизни общества <text:tab/>5</text:a></text:p>
          <text:p text:style-name="P29"><text:a xlink:type="simple" xlink:href="#__RefHeading__7_1528935192" text:style-name="Index_20_Link" text:visited-style-name="Index_20_Link">Предметная область социологии и её отрасли<text:tab/>8</text:a></text:p>
          <text:p text:style-name="P29"><text:a xlink:type="simple" xlink:href="#__RefHeading__9_1528935192" text:style-name="Index_20_Link" text:visited-style-name="Index_20_Link">Метрологическая состоятельность науки <text:line-break/>и метрологическая несостоя­тель­ность псевдонаучных теорий<text:tab/>9</text:a></text:p>
          <text:p text:style-name="P29"><text:a xlink:type="simple" xlink:href="#__RefHeading__11_1528935192" text:style-name="Index_20_Link" text:visited-style-name="Index_20_Link">Субъективизм исследователя в социологии <text:line-break/>как источник знаний и как источник ошибок<text:tab/>14</text:a></text:p>
          <text:p text:style-name="P29"><text:a xlink:type="simple" xlink:href="#__RefHeading__13_1528935192" text:style-name="Index_20_Link" text:visited-style-name="Index_20_Link">Свобода исследований в социологии и ограничения на распространение информации социологического характера<text:tab/>16</text:a></text:p>
          <text:p text:style-name="P29"><text:a xlink:type="simple" xlink:href="#__RefHeading__15_1528935192" text:style-name="Index_20_Link" text:visited-style-name="Index_20_Link">Прикладной характер социологии и две взаимоисключающие задачи, которые она может решать<text:tab/>17</text:a></text:p>
          <text:p text:style-name="P29"><text:a xlink:type="simple" xlink:href="#__RefHeading__17_1528935192" text:style-name="Index_20_Link" text:visited-style-name="Index_20_Link">Взаимосвязи: <text:line-break/>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tab/>19</text:a></text:p>
          <text:p text:style-name="P32"><text:a xlink:type="simple" xlink:href="#__RefHeading__19_1528935192" text:style-name="Index_20_Link" text:visited-style-name="Index_20_Link">Лекция 3. Миропонимание, мировоззрение: типы<text:tab/>24</text:a></text:p>
          <text:p text:style-name="P29"><text:a xlink:type="simple" xlink:href="#__RefHeading__21_1528935192" text:style-name="Index_20_Link" text:visited-style-name="Index_20_Link">Что позволяет увидеть «глокая куздра» академика Л.В.Щербы <text:tab/>24</text:a></text:p>
          <text:p text:style-name="P29"><text:a xlink:type="simple" xlink:href="#__RefHeading__23_1528935192" text:style-name="Index_20_Link" text:visited-style-name="Index_20_Link">Типы мировоззрения и миропонимания<text:tab/>30</text:a></text:p>
          <text:p text:style-name="P29"><text:a xlink:type="simple" xlink:href="#__RefHeading__25_1528935192" text:style-name="Index_20_Link" text:visited-style-name="Index_20_Link">Функциональное назначение мировоззрения и миропонимания <text:line-break/>в психике индивида и вопрос <text:line-break/>об эффективности различных типов мировоззрения и миропонимания<text:tab/>33</text:a></text:p>
          <text:p text:style-name="P29"><text:a xlink:type="simple" xlink:href="#__RefHeading__27_1528935192" text:style-name="Index_20_Link" text:visited-style-name="Index_20_Link">Функциональность мировоззрений и миропониманий различных типов<text:tab/>34</text:a></text:p>
          <text:p text:style-name="P32"><text:a xlink:type="simple" xlink:href="#__RefHeading__29_1528935192" text:style-name="Index_20_Link" text:visited-style-name="Index_20_Link">Лекция 4. Предельные обобщения = первичные различия: <text:line-break/>это — основы миропонимания <text:tab/>36</text:a></text:p>
          <text:p text:style-name="P29"><text:a xlink:type="simple" xlink:href="#__RefHeading__31_1528935192" text:style-name="Index_20_Link" text:visited-style-name="Index_20_Link">Мировоззренческое разделение общества <text:tab/>36</text:a></text:p>
          <text:p text:style-name="P29"><text:a xlink:type="simple" xlink:href="#__RefHeading__33_1528935192" text:style-name="Index_20_Link" text:visited-style-name="Index_20_Link">Предельные обобщения = первичные различия<text:tab/>40</text:a></text:p>
          <text:p text:style-name="P29"><text:a xlink:type="simple" xlink:href="#__RefHeading__35_1528935192" text:style-name="Index_20_Link" text:visited-style-name="Index_20_Link">Я-центризм: вещество, дух, пространство, время<text:tab/>40</text:a></text:p>
          <text:p text:style-name="P29"><text:a xlink:type="simple" xlink:href="#__RefHeading__37_1528935192" text:style-name="Index_20_Link" text:visited-style-name="Index_20_Link">Неизменность предельных обобщений Я-центризма в истории, <text:line-break/>его пороки и последствия<text:tab/>43</text:a></text:p>
          <text:p text:style-name="P29"><text:a xlink:type="simple" xlink:href="#__RefHeading__39_1528935192" text:style-name="Index_20_Link" text:visited-style-name="Index_20_Link">Я-центризм и предпосылки к атеизму и религиозности<text:tab/>46</text:a></text:p>
          <text:p text:style-name="P29"><text:a xlink:type="simple" xlink:href="#__RefHeading__41_1528935192" text:style-name="Index_20_Link" text:visited-style-name="Index_20_Link">Пример эзотерической альтернативы Я-центризму<text:tab/>48</text:a></text:p>
          <text:p text:style-name="P29"><text:a xlink:type="simple" xlink:href="#__RefHeading__43_1528935192" text:style-name="Index_20_Link" text:visited-style-name="Index_20_Link">Мировоззрение триединства материи-информации-меры <text:tab/>50</text:a></text:p>
          <text:p text:style-name="P29"><text:a xlink:type="simple" xlink:href="#__RefHeading__45_1528935192" text:style-name="Index_20_Link" text:visited-style-name="Index_20_Link">Ещё некоторые иллюстрации триединства материи-информации-меры<text:tab/>57</text:a></text:p>
          <text:p text:style-name="P29"><text:a xlink:type="simple" xlink:href="#__RefHeading__47_1528935192" text:style-name="Index_20_Link" text:visited-style-name="Index_20_Link">Переход от Я-центризма <text:line-break/>к мировоззрению триединства материи-информации-меры<text:tab/>58</text:a></text:p>
        </text:index-body>
      </text:table-of-content>
      <text:p text:style-name="WW-Текст"/>
      <text:h text:style-name="P1" text:outline-level="1"><text:bookmark-start text:name="__RefHeading__1_1528935192"/>Введение<text:bookmark-end text:name="__RefHeading__1_1528935192"/></text:h>
      <text:p text:style-name="WW-Текст">На курс «Основы социологии» согласно учебному плану вуза отводится 38 академических часов, т.е. 19 лекций, продолжительностью 2 <text:span text:style-name="T1"></text:span> 45 мин. каждая. Базовая литература, на основе которой построен предлагаемый курс: </text:p>
      <text:list xml:id="list837192062" text:style-name="WW8Num8">
        <text:list-item>
          <text:p text:style-name="P30">«Диалектика и атеизм: две сути несовместны» — в работе рассматривается становление личности в процессе взросления и излагается теория познания, назначение которой — помочь человеку развивать свои познавательные и творческие навыки, что необходимо для выявления и разрешения разного рода проблем как в личной жизни, так и в профессиональной деятельности и в жизни общества.</text:p>
        </text:list-item>
        <text:list-item>
          <text:p text:style-name="P30">«Язык наш: как объективная данность и как культура речи» — работа посвящена роли языка в жизни общества и психике личности. В ней рассмотрены некоторые вопросы, которые в силу разных причин литература по вопросам филологии обходит стороной, но знание которых необходимо для упорядочивания собственной психики, и построения эффективных мировоззрения и миропонимания.</text:p>
        </text:list-item>
        <text:list-item>
          <text:p text:style-name="P30">«Мёртвая вода» — под этим названием, начиная с 1992 г., неоднократно переиздавались материалы отчёта по не завершённой вследствие развала СССР научно-исследовательской работе факультета прикладной математики — процессов управления Санкт-Петербур­г­ско­го государственного университета, научным руководителем которой был член-корреспон­дент АН СССР Владимир Иванович Зубов (1930 — 2000). «Мёртвая вода» представляла собой альтернативное освещение проблематики научно-исследова­тель­ской работы <text:span text:style-name="T3">«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text:span text:style-name="Footnote_20_Symbol"><text:note text:id="ftn1" text:note-class="footnote"><text:note-citation>1</text:note-citation><text:note-body><text:p text:style-name="Footnote"><text:s/>Как видно даже из названия отчёта “провидцы” из Института США и Канады ошиблись в исходных данных при постановке этой НИР: в 1990 г. паритета уже не было, а СССР шёл к своему краху.</text:p></text:note-body></text:note></text:span>, выполненной в Институте США и Канады АН СССР в 1990 г. (Техническое задание на эту НИР подписал тогдашний зам. директора этого института А.Кокошин, впоследствии замминистра обороны России, а потом — депутат Госдумы нескольких созывов). </text:p>
        </text:list-item>
      </text:list>
      <text:list xml:id="list1702308912" text:style-name="WW8StyleNum">
        <text:list-header>
          <text:p text:style-name="P36">В ходе работы над “Мёртвой водой” отказались от теоретико-игрового подхода, которому следовали аналитики Института США и Канады, что позволило получить результаты, которые в принципе недостижимы с помощью моделей, построенных на основе аппарата теории игр<text:span text:style-name="Footnote_20_Symbol"><text:note text:id="ftn2" text:note-class="footnote"><text:note-citation>2</text:note-citation><text:note-body><text:p text:style-name="Footnote"><text:s/>«Теория игр» — название одного из разделов математики. Основная область приложения аппарата теории игр — анализ конфликтов и процессов взаимодействия различных систем.</text:p></text:note-body></text:note></text:span>: в ней был развит управленческий подход к социальной проблематике. Его основой стала достаточно общая (в смысле универсальности возможностей применения) теория управления (ДОТУ), предложен её понятийный аппарат, обладающий качествами полноты набора компонент и их взаимосвязности, обстоятельно рассмотрены входящие в его состав понятийные категории. Потом с мировоззренческих позиций ДОТУ был рассмотрен глобальный исторический процесс, некоторые аспекты истории России — СССР, на основе чего была развита социологическая теория, отвечающая критериям управленческой состоятельности. Рабочие материалы этой НИР были положены в основу парламентских слушаний 28 ноября 1995 года по вопросу о Концепции общественной безопасности.<text:span text:style-name="Footnote_20_Symbol"><text:note text:id="ftn3" text:note-class="footnote"><text:note-citation>3</text:note-citation><text:note-body><text:p text:style-name="WW-Текст"><text:s/><text:span text:style-name="T4">Пункт 1 “Рекомендаций парламентских слушаний” по вопросу о Концепции общественной безопасности гласит следующее: </text:span></text:p><text:p text:style-name="P19"><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p text:style-name="P6">Пункт 6 «Рекомендаций парламентских слушаний» по вопросу о Концепции общественной безопасности гласит следующее: </text:p><text:p text:style-name="P25">«6. Новому составу Государственной Думы рекомендовать проведение парламентских слушаний 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 («Думский вестник» № 1 (16), 1996 г., Издание Государственной Думы, с. 136, 137).</text:p></text:note-body></text:note></text:span></text:p>
        </text:list-header>
      </text:list>
      <text:list xml:id="list1250869878" text:continue-list="list837192062" text:style-name="WW8Num8">
        <text:list-item>
          <text:p text:style-name="P30">«Достаточно общая теория управления» — постановочные материалы одноимённого учебного курса, чтение которого было начато на факультете прикладной математики — про<text:soft-page-break/>цессов управления в Санкт-Петербургском государственном университете по инициативе В.И. Зубова в 1997 г. В них включено изложение ДОТУ, текстуально идентичное изложению ДОТУ в «Мёртвой воде», а в приложении изложены некоторые вопросы психологии и социологии в связи с практикой организации управления в жизни общества в целом и трудовых коллективов.</text:p>
        </text:list-item>
        <text:list-item>
          <text:p text:style-name="P30">«Общество: государственность и семья» — Рабочие материалы: «К вопросу о выработке государственной политики поддержки института семьи в процессе общественного развития». Заказчиком этой работы была Администрация Выборгского района С-Петербурга.</text:p>
        </text:list-item>
        <text:list-item>
          <text:p text:style-name="P30">«От человекообразия к человечности» — в работе рассмотрены особенности психологии полов и влияние своеобразия психологии полов на некоторые стороны жизни общества.</text:p>
        </text:list-item>
      </text:list>
      <text:p text:style-name="WW-Текст">Вся базовая литература учебного курса «Основы социологии», а также и некоторые упоминаемые в тексте другие материалы Концепции общественной безопасности, доступны в интернете на сайте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и на некоторых других сайтах.</text:p>
      <text:p text:style-name="P10">Поскольку деятели искусств познают Мир в художественных образах, то в ряде случае восприятие знания, особенно историко-социологического характера, оказывается более простым из произведений художественной литературы, а не из научных трактатов. Соответственно этому обстоятельству для понимания проблематики социологии и психологии управления полезно прочитать следующие художественные произведения:</text:p>
      <text:list xml:id="list2174359130" text:style-name="WW8Num3">
        <text:list-item>
          <text:p text:style-name="P31">И.А. Ефремов. «Туманность Андромеды».</text:p>
        </text:list-item>
        <text:list-item>
          <text:p text:style-name="P31">И.А. Ефремов. «Час быка».</text:p>
        </text:list-item>
        <text:list-item>
          <text:p text:style-name="P31">А.Н. Стругацкий, Б.Н. Стругацкий. «Трудно быть богом».</text:p>
        </text:list-item>
        <text:list-item>
          <text:p text:style-name="P31">А.Н. Стругацкий, Б.Н. Стругацкий. «Жук в муравейнике».</text:p>
        </text:list-item>
        <text:list-item>
          <text:p text:style-name="P31">М.Е. Салтыков-Щедрин. «Помпадуры и помпадурши».</text:p>
        </text:list-item>
        <text:list-item>
          <text:p text:style-name="P31">В. Бахнов. Памфлет «Как погасло Солнце, или<text:span text:style-name="T7"> </text:span>история тысячелетней диктатории Огогондии,<text:span text:style-name="T7"> </text:span>которая существовала 13 лет 5 месяцев 7 дней».</text:p>
        </text:list-item>
      </text:list>
      <text:p text:style-name="WW-Текст">Тематика первых четырёх произведений, обычно относимых к жанру научной фантастики, по существу представляет собой выявление возможных вариантов будущего образа жизни общества (человечества). Иными словами, в них главное — не представления фантастов о техносфере будущего, а их представления о должной социальной организации и выражении достоинства человека в жизни. Два последних произведения показывают пороки социальной организации, осуществляемой на основе принципов, большей частью неизменных в истории подавляющего большинства цивилизованных обществ. </text:p>
      <text:p text:style-name="WW-Текст">Всё написано хорошим русским языком, содержательно ёмко и способствует выработке адекватных представлений о возможных способах жизни общества и их реализации в жизни.</text:p>
      <text:h text:style-name="P2" text:outline-level="1"><text:bookmark-start text:name="__RefHeading__3_1528935192"/>Лекции 1 и 2. Обзор тематики курса<text:bookmark-end text:name="__RefHeading__3_1528935192"/></text:h>
      <text:p text:style-name="Пояснение_20_названия">Последствия социологического невежества в жизни личности и в жизни общества. Предметная область социологии и её отрасли. Метрологическая состоятельность науки и метрологическая несостоя­тель­ность псевдонаучных теорий. Субъективизм исследователя в социологии как источник знаний и источник ошибок. Свобода исследований в социологии и ограничения на распространение информации социоло­ги­чес­кого характера. Прикладной характер социологии и две взаимоисключающие задачи, которые она может решать. Взаимосвязи: 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span text:style-name="Footnote_20_Symbol"><text:note text:id="ftn4" text:note-class="footnote"><text:note-citation>1</text:note-citation><text:note-body><text:p text:style-name="Footnote"><text:s/>Тематика обзорной лекции весьма обширна и обладает определённой взаимосвязностью, которую не удаётся изложить в течение одной лекции (2‑х академических часов). Чтобы не разрушать целостное восприятие этой тематики, две обзорные лекции сведены воедино в одном разделе.</text:p></text:note-body></text:note></text:span></text:p>
      <text:h text:style-name="Heading_20_2" text:outline-level="2"><text:bookmark-start text:name="__RefHeading__5_1528935192"/>Последствия социологического невежества <text:line-break/>в жизни личности и в жизни общества <text:bookmark-end text:name="__RefHeading__5_1528935192"/></text:h>
      <text:p text:style-name="WW-Текст">Всякий индивид — часть общества и никто не может своей персоной подменить ни общество, ни тем более — человечество. Вне общества новорождённый не может стать человеком, чему примером судьбы реальных, а не мифических «маугли» — детей, которые в силу разных причин были воспитаны животными: подавляющее большинство тех «маугли», кого поймали и пытались вернуть к жизни обществе людей, — так и не смогли состояться в качестве членов общества и вскорости умирали. Так же и судьбы реальных «робинзонов», которые оказались на необитаемых островах и в одиночку прожили многие годы, в их большинстве оказывались трагичными: многие деградировали как личности и не смогли вернуться к жизни в обществе даже при помощи профессиональных психологов и психиатров.</text:p>
      <text:p text:style-name="WW-Текст">Тем не менее множество людей на протяжении истории прожили и проживают ныне свои жизни, не осознавая ни своего потенциала личностного развития, ни характера организации жизни своих обществ и взаимосвязей индивидов в них, ни возможностей освоения потенциала личностного развития и улучшения качества жизни обществ и человечества в целом на этой основе.</text:p>
      <text:p text:style-name="WW-Текст">Исторически сложившаяся социальная реальность такова, что все такие люди вне зависимости от их социального статуса обречены быть заложниками (а по существу — невольниками-рабами) ошибок общественного самоуправления, злоупотреблений социальным статусом и властью со стороны других людей, что вызывает неудовлетворённость жизнью подавляющего большинства из них. Это касается как простонародья, так и представителей так называемой социальной «элиты», включая и профессиональных политиков и предпринимателей.</text:p>
      <text:p text:style-name="WW-Текст">М.Е. Салтыков-Щедрин об этом писал так:</text:p>
      <text:p text:style-name="Текст_20_вставки">«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помпадур<text:span text:style-name="Footnote_20_Symbol"><text:note text:id="ftn5" text:note-class="footnote"><text:note-citation>2</text:note-citation><text:note-body><text:p text:style-name="Footnote"><text:s/>Этим словом М.Е. Салтыков-Щедрин именовал госчиновников — администраторов-управленцев.</text:p></text:note-body></text:note></text:span>. Нужно ли, чтобы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text:span text:style-name="T5">n</text:span>-<text:span text:style-name="T5">i</text:span>-<text:span text:style-name="T5">ni</text:span>, <text:span text:style-name="T5">c</text:span>’<text:span text:style-name="T5">est</text:span> <text:span text:style-name="T5">fini</text:span>!<text:span text:style-name="Footnote_20_Symbol"><text:note text:id="ftn6" text:note-class="footnote"><text:note-citation>3</text:note-citation><text:note-body><text:p text:style-name="Footnote"><text:s/>В переводе на русский «<text:span text:style-name="T5">n</text:span>-<text:span text:style-name="T5">i</text:span>-<text:span text:style-name="T5">ni</text:span>, <text:span text:style-name="T5">c</text:span>’<text:span text:style-name="T5">est</text:span> <text:span text:style-name="T5">fini</text:span>» означает «кончено».</text:p></text:note-body></text:note></text:span>» («Помпадуры и помпадурши»). </text:p>
      <text:p text:style-name="P10">— То есть М.Е. Салтыков-Щедрин был убеждён в том, что: </text:p>
      <text:p text:style-name="НормВыделен">Если общество будет понимать, что такое «внутренняя политика», то станет невозможно злоупотреблять его невежеством в области социологии, вследствие чего неизбежно качественно изменится и политика.</text:p>
      <text:p text:style-name="WW-Текст"><text:soft-page-break/>Но невежество в области <text:span text:style-name="T8">адекватной жизненной реальности </text:span>социологии характерно не только для простонародья, но и для представителей так называемой социальной “элиты”. Герой повести А.П. Чехова «Скучная история» — <text:span text:style-name="T8">«заслуженный профессор Николай Степанович такой-то, тайный советник и кавалер; у него так много русских и иностранных орденов, что когда ему приходится надевать их, то студенты величают его иконостасом. Знакомство у него самое аристократическое, по крайней мере за последние 25 — 30 лет в России нет и не было такого знаменитого учёного, с которым он не был бы коротко знакóм».</text:span> В повести он характеризует себя как <text:span text:style-name="T8">«человека, которого судьбы костного мозга интересуют больше, чем конечная цель мироздания».</text:span> Ему 62 года и он в состоянии тяжёлой болезни оценивает, в общем-то прожитую уже, жизнь:</text:p>
      <text:p text:style-name="Текст_20_вставки">«Когда мне прежде приходила охота понять кого-нибудь или себя, то я принимал во внимание не поступки, в которых все условно, а желания. Скажи мне, чего ты хочешь, и я скажу, кто ты<text:span text:style-name="Footnote_20_Symbol"><text:note text:id="ftn7" text:note-class="footnote"><text:note-citation>1</text:note-citation><text:note-body><text:p text:style-name="Footnote"><text:s/>Это правильный подход, поскольку реальная нравственность определяет характер обработки информации в психике личности и характер участия личности в жизни общества, её совместимость и взаимодействие с другими людьми, обладающими вполне определёнными личностными качествами. Об этом в речь пойдёт в последующих лекциях.</text:p></text:note-body></text:note></text:span>.</text:p>
      <text:p text:style-name="Текст_20_вставки">И теперь я экзаменую себя: чего я хочу?</text:p>
      <text:p text:style-name="Текст_20_вставки">Я хочу, чтобы наши жены, дети, друзья, ученики любили в нас не имя, не фирму и не ярлык, а обыкновенных людей. Ещё что? Я хотел бы иметь помощников и наследников. Ещё что? Хотел бы проснуться лет через сто и хоть одним глазом взглянуть, что будет с наукой. Хотел бы ещё пожить лет десять…</text:p>
      <text:p text:style-name="Текст_20_вставки">Дальше что?</text:p>
      <text:p text:style-name="Текст_20_вставки">А дальше ничего. <text:span text:style-name="T8">Я думаю, долго думаю и ничего не могу ещё придумать. И сколько бы я ни думал и куда бы ни разбрасывались мои мысли, для меня ясно, что в моих желаниях нет чего-то главного, чего-то очень важного. В моём пристрастии к науке, в моём желании жить, в этом сиденье на чужой кровати и в стремлении познать самого себя, во всех мыслях, чувствах и понятиях, какие я составляю обо всём, нет чего-то общего, что связывало бы всё это в одно целое. Каждое чувство и каждая мысль живут во мне особняком, и во всех моих суждениях о науке, театре, литературе, учениках и во всех картинках, которые рисует моё воображение, даже самый искусный аналитик не найдёт того, что называется общей идеей, или богом живого человека. </text:span></text:p>
      <text:p text:style-name="P18">А коли нет этого, то, значит, нет и ничего» (выделено курсивом при цитировании). </text:p>
      <text:p text:style-name="WW-Текст">Это — исповедь в жизненной неудовлетворённости, при всей внешне видимой социальной успешности. Причина же неудовлетворённости тоже названа в повести: судьбы костного мозга интересуют его больше, чем конечная цель Мироздания. Т.е. герой повести — придаток к своему рабочему месту и социальному статусу. В отличие от мужика, о котором писал М.Е. Сал­ты­ков-Щедрин, герой повести А.П. Чехова — «<text:span text:style-name="T8">учёный</text:span> раб»<text:span text:style-name="Footnote_20_Symbol"><text:note text:id="ftn8" text:note-class="footnote"><text:note-citation>2</text:note-citation><text:note-body><text:p text:style-name="Footnote"><text:s/>В стихотворении А.А. Блока «Возмездие» есть строки: <text:span text:style-name="T8">«Кто меч скуёт? — Не знавший страха. / А я беспомощен и слаб, / Как все, как вы, — лишь умный раб, / Из глины созданный и праха, — / И мир — он страшен для меня».</text:span> — Эта самооценка более глубока, нежели признания героя «Скучной истории» А.П. Чехова.</text:p></text:note-body></text:note></text:span>, и его тоска о том, что он не состоялся в качестве человека, одна из причин чего — его же невежество в области социологии и ограничения своих интересов узким профессионализмом. </text:p>
      <text:p text:style-name="WW-Текст">Далее А.П. Чехов продолжает:</text:p>
      <text:p text:style-name="Текст_20_вставки">«При такой бедности<text:span text:style-name="Footnote_20_Symbol"><text:note text:id="ftn9" text:note-class="footnote"><text:note-citation>3</text:note-citation><text:note-body><text:p text:style-name="Footnote"><text:s/>Бедность в том значении, что индивид беден осознанием смысла жизни как своей собственной, так и общества и человечества в целом. </text:p></text:note-body></text:note></text:span> достаточно было серьёзного недуга, страха смерти, влияния обстоятельств и людей, чтобы все то, что я прежде считал своим мировоззрением и в чем видел смысл и радость своей жизни, перевернулось вверх днами разлетелось в клочья. Ничего же поэтому нет удивительного, что последние месяцы своей жизни я омрачил мыслями и чув<text:soft-page-break/>ствами, достойными раба и варвара, что теперь я равнодушен и не замечаю рассвета<text:span text:style-name="T8">. Когда в человеке нет того, что выше и сильнее всех внешних влияний, то, право, достаточно для него хорошего насморка, чтобы потерять равновесие и начать видеть в каждой птице сову, в каждом звуке слышать собачий вой. И весь его пессимизм или оптимизм с его великими и малыми мыслями в это время имеют значение только симптома и больше ничего.</text:span></text:p>
      <text:p text:style-name="P18">Я побеждён. Если так, то нечего же продолжать ещё думать, нечего разговаривать. Буду сидеть и молча ждать, что будет» (выделено нами курсивом при цитировании).</text:p>
      <text:p text:style-name="WW-Текст">Это — и приговор, и признание в том, что он — заложник обстоятельств, происхождения которых не понимает, и в том, что он не состоятелен как человек: достоинство человека — шире, нежели профессиональная состоятельность, хотя, безусловно, понятие «быть человеком» — включает в себя и <text:span text:style-name="T8">быть общественно полезным,</text:span> что невозможно без состоятельности в общественно полезной профессии. </text:p>
      <text:p text:style-name="WW-Текст">Современники полагали, что А.П. Чехов выразил через профессора свои мысли. Если видеть в А.П. Чехове выразителя нравов и образа мыслей российской либерально-гуманисти­чес­кой интеллигенции конца <text:span text:style-name="T5">XIX</text:span> — начала ХХ веков, то в этом фрагменте выразилось всё, что привело к социальной катастрофе 1917 г. и уничтожению и изгнанию прежнего образованного класса из России в гражданской войне. </text:p>
      <text:p text:style-name="WW-Текст">Социальная катастрофа 1985 — 1991 гг. также имела одной из своих основ невежество в области социологии как подавляющего большинства населения СССР, так и политиков без различия на консерваторов и реформаторов.</text:p>
      <text:p text:style-name="НормВыделен">Т.е. господство невежества в области адекватной жизни социологии не только влечёт за собой неудовлетворённость жизнью множества людей, ставших заложниками обстоятельств, что является источником происхождения подавляющего большинства болезней<text:span text:style-name="Footnote_20_Symbol"><text:note text:id="ftn10" text:note-class="footnote"><text:note-citation>1</text:note-citation><text:note-body><text:p text:style-name="Footnote"><text:s/>По мнению западной медицины до 80 % известных ей болезней носят психосоматический характер: т.е. сначала возникает неудовлетворённость жизнью, вследствие чего психика либо прямо генерирует болезнь, изменяя физиологию организма; либо снижает активность иммунной системы, что открывает дорогу проникновению инфекций в организм извне. Кроме того неудовлетворённость жизнью, если она угнетает индивида психически, повышает риск бытового и производственного травматизма, толкает людей на путь наркомании и является главной причиной самоубийств.</text:p></text:note-body></text:note></text:span>, но и создаёт потенциал катастроф, которыми становится чревато будущее этого общества.</text:p>
      <text:p text:style-name="WW-Текст">Можно найти признания в социологическом невежестве, высказанные и политиками, чью состоятельность в таковом качестве в большинстве своём не оспаривают ни обыватели, ни историки, ни аналитики. Вот два примера:</text:p>
      <text:list xml:id="list510628779" text:style-name="L2">
        <text:list-item>
          <text:p text:style-name="P16">Президент США Гарри Трумэн (1884 — 1972): <text:span text:style-name="T8">«Дайте мне одностороннего экономиста! Все мои экономисты говорят: “С одной стороны… с другой стороны…”»</text:span> (цитата с сайта газеты “Известия”, сентябрь 2003 г.). Т.е. консультанты от экономической науки (а она одна из отраслей социологии) были не в состоянии дать <text:span text:style-name="T8">удовлетворительные в смысле их управленческой состоятельности </text:span>однозначно понимаемые ответы на вопросы, которые перед ними ставил президент США.</text:p>
        </text:list-item>
        <text:list-item>
          <text:p text:style-name="P16">В.С. Черномырдин в бытность премьер-министром России: <text:span text:style-name="T8">«хотели как лучше, а получилось как всегда»</text:span><text:span text:style-name="Footnote_20_Symbol"><text:span text:style-name="T8"><text:note text:id="ftn11" text:note-class="footnote"><text:note-citation>2</text:note-citation><text:note-body><text:p text:style-name="Footnote"><text:s/>И это высказывание вызывает встречный вопрос: а действительно ли хотели? — Ведь себя и свои семьи властьимущие не обидели: они и члены их семей по уровню потребления многократно превосходили на протяжении всех лет хрущёвско-брежневской эпохи, перестройки и реформ постсоветских времён уровень потребления подавляющего большинства населения страны. Это обстоятельство даёт основание в соответствии с принципом «практика — критерий истины» полагать, что «как лучше для народа» — они не хотели, а только декларировали, но в действительности хотели «как лучше для себя», вследствие чего и получилось «как всегда».</text:p></text:note-body></text:note></text:span></text:span><text:span text:style-name="T8">.</text:span> По своему существу это — признание в несостоятельности всей искренне благонамеренной части политической “элиты” страны: <text:span text:style-name="T8">если бы политический курс вырабатывался и проводился в жизнь на основе адекватной жизни социологии, то получалось бы даже лучше, чем хотели, и так было бы почти всегда, за редкими исключениями.</text:span></text:p>
        </text:list-item>
      </text:list>
      <text:h text:style-name="Heading_20_2" text:outline-level="2"><text:bookmark-start text:name="__RefHeading__7_1528935192"/><text:soft-page-break/>Предметная область социологии и её отрасли<text:bookmark-end text:name="__RefHeading__7_1528935192"/></text:h>
      <text:p text:style-name="WW-Текст">Предметная область социологии включает в себя все стороны жизни общества как системы, образованной множеством людей в преемственности поколений, а также аспекты жизни каждого человека, которые характерны для всех людей, составляющих общество в целом либо входящих в состав социальных групп, выделяемых в этом обществе. Наряду с этим социология должна включать в свою предметную область характер взаимодействия общества и людей с объемлющими жизнь общества природными системами и процессами. </text:p>
      <text:p text:style-name="WW-Текст">Соответственно тому, какое общество рассматривается — глобальное либо регионально локализованное — социология может быть глобальной либо специфически региональной. </text:p>
      <text:p text:style-name="WW-Текст">Поскольку человек — часть биосферы планеты, социология невозможна без некоторого минимума знаний общей биологии и биологии человека. </text:p>
      <text:p text:style-name="WW-Текст">Поскольку не всё информационно-алгоритмическое обеспечение поведения человека передаётся от поколения к поколению на основе генетического аппарата биологического вида «Человек разумный», но исключительную роль играет культура, то <text:span text:style-name="T8">культурология как специализированная наука о культуре — </text:span>необходимая компонента социологии. При этом нельзя забывать о том, что те или иные религиозность, верования и мистицизм свойственны людям на протяжении истории всех обществ, оказывали и оказывают влияние на судьбы народов и цивилизаций, вследствие чего эти аспекты жизни индивидов и обществ также должны входить в предметную область социологической науки вне зависимости от того, верует сам социолог либо нет, мистик он либо «прагматичный реалист».</text:p>
      <text:p text:style-name="WW-Текст">Поскольку жизнь цивилизованных обществ обеспечивается хозяйственной деятельностью на основе коллективного труда множества людей в разных отраслях производства и экономическая наука — также одна из прикладных отраслей социологии тем более, что содержание экономических теорий во многом обусловлено прямо и опосредованно господствующими в обществе социологическими воззрениями, а сама по себе экономическая наука не в состоянии быть средством решения всех проблем общества.</text:p>
      <text:p text:style-name="WW-Текст">Поскольку все грани жизни обществ и составляющих их людей представляют собой выражение индивидуальной и коллективной психической деятельности людей, то психологическая наука — также одна из прикладных отраслей социологии. Вследствие этого психологическая наука — самая значимая наука наших дней, поскольку её достижения — ключ к развитию людей, общества, культуры и достижениям во всех областях общественной деятельности.</text:p>
      <text:p text:style-name="WW-Текст">В частности, поскольку сама научно-исследовательская деятельность — одна из разновидностей психической деятельности людей, теория познания и творчества предстаёт не только необходимая компонента образования и составляющая субкультуры научной и творческой деятельности, но и одна из областей исследования социологии, хотя традиционно в структуре науки теория познания относится к компетенции философии, которая почитается «наукой наук». Однако сама философия — как составляющая культуры — объект исследований культурологии, которую мы отнесли к отраслям социологии. Но наряду с этим философия может быть уподоблена камертону в том смысле, что на камертоне невозможно исполнить ни одно музыкальное произведение (так и философия сама оп себе не способна решить ни одну прикладную задачу), а с другой стороны по камертону настраиваются все инструменты оркестров, вследствие чего камертон незримо присутствует в игре каждого из них (так и философские системы, наличествующие в культуре общества, формируя мировоззрение и миропонимание людей, незримо присутствуют во всей их деятельности). </text:p>
      <text:p text:style-name="НормВыделен">Теории и практике познания в культуре общества необходимо уделять особое внимание потому, что эффективность культуры познания (в смысле её способности к выявлению и разрешению проблем в жизни общества), её распространённость и воспроизводство в обществе в преемственности поколений во многом определяют перспективы обществ — возможности развития и выбор возможностей.</text:p>
      <text:p text:style-name="WW-Текст">Поскольку все процессы в жизни общества могут быть интерпретированы как процессы самоуправления либо же явно представляют собой процессы управляемые, то социология без достаточно общей (в смысле универсальности применения) теории управления не может быть адекватной жизни. Соответственно этому обстоятельству юриспруденция является и предметной областью исследований социологии и одной из её отраслей.</text:p>
      <text:p text:style-name="WW-Текст"><text:soft-page-break/>Исторические хроники, мемуары людей, хроника текущих политических событий представляют собой фактологическую базу для социологической науки.</text:p>
      <text:p text:style-name="WW-Текст">Всё это говорит о том, что освоение социологии и научно-исследовательская работа в ней изначально требует достаточно широкого кругозора на уровне более высоком, чем «верхоглядство». Но сам по себе широкий кругозор недостаточен, поскольку социология требует культуры мышления, позволяющей во всём море фактологии, относящейся к разным специализированным областям знаний, выявить причинно-следственные взаимосвязи, обладающие значимостью для выявления проблем в жизни общества и их разрешения. </text:p>
      <text:h text:style-name="Heading_20_2" text:outline-level="2"><text:bookmark-start text:name="__RefHeading__9_1528935192"/>Метрологическая состоятельность науки <text:line-break/>и метрологическая несостоя­тель­ность псевдонаучных теорий<text:bookmark-end text:name="__RefHeading__9_1528935192"/></text:h>
      <text:p text:style-name="WW-Текст">Жизнь современной цивилизации такова, что одной из основ успеха всякого вида (а не только научной) деятельности является обеспечение его метрологической состоятельности. Метрологическое обеспечение жизни цивилизации привело к появлению специализированной научной дисциплины, получившей название «метрология». Метрология — наука об искусстве измерений и обеспечении метрологической состоятельности всех видов деятельности. Практически метрологическая состоятельность большинства видов деятельности основывается на том, что создана и поддерживается в актуальном состоянии эталонная база, включающая в себя эталоны единиц измерения массы, длины, времени, температуры, силы тока, энергии и многого другого. </text:p>
      <text:p text:style-name="WW-Текст">В культуре человечества определённая метрологическая состоятельность одних наук и проблемы в обеспечении метрологической состоятельности других привели к разделению наук: </text:p>
      <text:list xml:id="list1776636365" text:continue-numbering="true" text:style-name="L2">
        <text:list-item>
          <text:p text:style-name="P16">на так называемые «точные» (эта категория включает в себя математику и большинство отраслей естествознания), в которых метрологическая состоятельность так или иначе обеспечивается, </text:p>
        </text:list-item>
        <text:list-item>
          <text:p text:style-name="P16">и на так называемые «гуманитарные», представители которых до настоящего времени мало задумываются о метрологической состоятельности вообще и об обеспечении метрологической состоятельности своей деятельности в частности, вследствие чего подчас занимаются “изучением” разного рода фикций и иллюзий, порождённых ими же самими и “изучение” которых обладает значимостью только для самих “исследователей” и их поклонников<text:span text:style-name="Footnote_20_Symbol"><text:note text:id="ftn12" text:note-class="footnote"><text:note-citation>1</text:note-citation><text:note-body><text:p text:style-name="Footnote"><text:s/>Эта особенность «гуманитарного знания» вызывает к себе ироничное отношение многих. Так и польский писатель-фантаст и философ Станислав Лем иронизировал в цикле сказок своей “Кибериады” на эту тему:</text:p><text:p text:style-name="Footnote"><text:span text:style-name="T8">«Как известно, драконов не существует. Эта примитивная констатация может удовлетворить лишь ум простака, но отнюдь не учёного, поскольку Высшая Школа Небытия тем, что существует, вообще не занимается; банальность бытия установлена слишком давно и не заслуживает более ни единого словечка. Тут-то гениальный Цереброн, атаковав проблему методами точных наук, установил, что имеется три типа драконов: нулевые, мнимые и отрицательные. Все они, как было сказано, не существуют, однако каждый тип — на свой особый манер. Мнимые и нулевые драконы, называемые на профессиональном языке мнимоконами и нульконами, не существуют значительно менее интересным способом, чем отрицательные» </text:span>(Пер. Ф.Широкова, приводится по публикации в интернете интервью Станислава Лема<text:span text:style-name="T12"> «</text:span>95 процентов информации в интернете — это хлам!», данного им журналу «Компьютера» в 2001 г.: <text:a xlink:type="simple" xlink:href="http://old.computerra.ru/online/firstpage/bl/8428/for_print.html"><text:span text:style-name="Internet_20_link">http://old.computerra.ru/online/firstpage/bl/8428/for_print.html</text:span></text:a>).</text:p><text:p text:style-name="Footnote">Другой писатель Владлен Бахнов в повести-памфлете, высмеивающей возомнивший о себе тоталитаризм, «Как погасло Солнце, или история тысячелетней диктатории Огогондии, которая существовала 13 лет 5 месяцев 7 дней», пользуется не общепринятым термином «гуманитарии», а термином «гуманитологи», созвучным с никем не употребляемым публично термином «гуманитОЛУХИ». Повесть легко и с удовольствием читается благодаря изящному юмору, многое проясняя при этом в жизни. С нею можно ознакомиться в интернете по адресу:</text:p><text:p text:style-name="P27"><text:a xlink:type="simple" xlink:href="http://www.oldsf.ru/BACHNOV/Bachnv11.htm"><text:span text:style-name="Internet_20_link">http://www.oldsf.ru/BACHNOV/Bachnv11.htm</text:span></text:a> (гиперссылка по состоянию на начало июня 2006 г.).</text:p></text:note-body></text:note></text:span>.</text:p>
        </text:list-item>
      </text:list>
      <text:p text:style-name="WW-Текст">Реально же в <text:span text:style-name="T8">настоящей науке</text:span> и всех её приложениях к решению практических задач в основе метрологической состоятельности деятельности лежат четыре фактора:</text:p>
      <text:list xml:id="list1790988387" text:continue-numbering="true" text:style-name="L2">
        <text:list-item>
          <text:p text:style-name="P16">Первый — объективная метрика Мироздания, его размеренность (об этом речь пойдёт в последующих лекциях).</text:p>
        </text:list-item>
        <text:list-item>
          <text:p text:style-name="P16">Второй — эталонная база, созданная наукой метрологией.</text:p>
        </text:list-item>
        <text:list-item>
          <text:p text:style-name="P16">Третий — генетически запрограммированная идентичность чувств людей, которая выражается в издревле известном афоризме «человек — мера всех вещей». </text:p>
        </text:list-item>
      </text:list>
      <text:list xml:id="list848872451" text:continue-list="list1702308912" text:style-name="WW8StyleNum">
        <text:list-header>
          <text:p text:style-name="P36">Простейший пример-иллюстрация действенности этого фактора — в общем-то идентичное восприятие зелёного и красного цветов всеми людьми, кроме дальтоников, в геноме <text:soft-page-break/>которых произошли какие-то сбои генокода, вследствие чего зелёный и красный цвета для них неразличимы. Однако если дальтоник вооружиться спектроскопом, то зелёный и красные для него </text:p>
        </text:list-header>
      </text:list>
      <text:list xml:id="list382197717" text:continue-list="list1790988387" text:style-name="L2">
        <text:list-item>
          <text:p text:style-name="P16">Четвёртый — <text:span text:style-name="T8">адекватность Жизни как таковой</text:span> мировоззрения и миропонимания индивида, ведущего научные исследования, а так же осваивающего науку как отрасль деятельности (типы мировоззрения и миропонимания и проблематику адекватности каждого из них мы рассмотрим в последующих лекциях). </text:p>
        </text:list-item>
      </text:list>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text:span text:style-name="Footnote_20_Symbol"><text:note text:id="ftn13" text:note-class="footnote"><text:note-citation>1</text:note-citation><text:note-body><text:p text:style-name="Footnote"><text:s/>Графомания — болезненное пристрастие к писанию многословных бессодержательных или банальных текстов, патологическая страсть к сочинительству. В тяжёлых случаях квалифицируется как психическое заболевание.</text:p></text:note-body></text:note></text:span>, а построенные графоманами теории оказываются псевдонаучным наукообразным вздором, жертвами которого могут становиться целые общества и региональные цивилизации, если псевдонаучные теории входят в систему образования.</text:p>
      <text:p text:style-name="WW-Текст">Если понимать 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P10">И соответственно «…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 </text:p>
      <text:list xml:id="list1603428305" text:style-name="L1">
        <text:list-item>
          <text:p text:style-name="P17">с точностью до безликой толпы-народа<text:span text:style-name="Footnote_20_Symbol"><text:note text:id="ftn14" text:note-class="footnote"><text:note-citation>2</text:note-citation><text:note-body><text:p text:style-name="Footnote"><text:s/>По определению В.Г.Белинского: «Толпа есть собрание людей, живущих по <text:span text:style-name="T8">преданию</text:span> и рассуждающих по авторитету… Такие люди в Германии называются <text:span text:style-name="T8">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 33). </text:p><text:p text:style-name="Footnote">Если «филисте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и «личности» — личности вождя, гения, великого и мудрого или низкого и подлого, в зависимости от того, с позиций<text:span text:style-name="T10"> какой концепции</text:span> организации жизни общества (общественно-политической концепции) смотреть;</text:p>
        </text:list-item>
        <text:list-item>
          <text:p text:style-name="P17">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p>
        </text:list-item>
      </text:list>
      <text:p text:style-name="WW-Текст">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8">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2024315671" text:continue-numbering="true" text:style-name="L1">
        <text:list-item>
          <text:p text:style-name="P17">с точностью до определённых социальных групп;</text:p>
        </text:list-item>
      </text:list>
      <text:p text:style-name="WW-Текст"><text:soft-page-break/>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1461032392" text:continue-numbering="true" text:style-name="L1">
        <text:list-item>
          <text:p text:style-name="P17">с точностью до церковного ордена или политической партии;</text:p>
        </text:list-item>
      </text:list>
      <text:p text:style-name="WW-Текст">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Footnote_20_Symbol"><text:note text:id="ftn15" text:note-class="footnote"><text:note-citation>1</text:note-citation><text:note-body><text:p text:style-name="Footnote"><text:s/>А тем, кто думает, что это не так, то читайте: «Соответственно <text:span text:style-name="T8">гипотетической возможности</text:span> выявления такого рода фактора…». </text:p></text:note-body></text:note></text:span>, исторический процесс может быть описан:</text:p>
      <text:list xml:id="list501828003" text:continue-numbering="true" text:style-name="L1">
        <text:list-item>
          <text:p text:style-name="P17">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WW-Текст">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279831813" text:continue-numbering="true" text:style-name="L1">
        <text:list-item>
          <text:p text:style-name="P17">с точностью до внутренних «заговоров в заговоре», главенствующих над заговорами более низких уровней таинственности (например, масонства<text:span text:style-name="Footnote_20_Symbol"><text:note text:id="ftn16" text:note-class="footnote"><text:note-citation>2</text:note-citation><text:note-body><text:p text:style-name="Footnote"><text:s/>«<text:span text:style-name="T3">МАСОНСТВО</text:span> (франкмасонство) (от франц. franc ma<text:span text:style-name="T13">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3">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text:p text:style-name="Footnote">Что касается выделенной нами жирным в цитате фразы [о том же почти в тех же словах сообщает и “Большая советская энциклопедия” (изд. 3, т. 15, с.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Т.е. масонство занимается политической деятельностью надгосударственного международного характера.</text:p><text:p text:style-name="Footnote">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8">целесообразно действовать</text:span> по своему разумению волевым порядком на основе свободы нравственного выбора. </text:p><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 Толстого «Война и м<text:span text:style-name="T5">i</text:span>р», граф Пьер Безухов становится масоном; также надо пояснить: м<text:span text:style-name="T5">i</text:span>р — общество, м<text:span text:style-name="T5">i</text:span>роздание; мир — отсутствие войны; безразличие в написании этих разных по смыслу слов — ещё один пример вредности ныне действующей шепеляво-бес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благотворно. </text:p><text:p text:style-name="Footnote">О том, что идеалисты — именно «романтики», а не <text:span text:style-name="T8">практики, верные идеалам; </text:span>и что у “романтиков” часто за душой нет навыков, позволяющих воплотить благие намерения в жизнь, — <text:span text:style-name="T3">об этом </text:span><text:span text:style-name="T8">всем тем, кто читает такие бредни о благотворном влиянии идеалистов-романтиков на течение исторического процесса,</text:span> — <text:span text:style-name="T3">надо подумать самим,</text:span> а не полагаться доверчиво на статьи, подобные статье, приведённой из «Советского энциклопедического словаря». </text:p></text:note-body></text:note></text:span> в Евро-Американской региональной цивилизации);</text:p>
        </text:list-item>
      </text:list>
      <text:p text:style-name="WW-Текст">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893916112" text:continue-numbering="true" text:style-name="L1">
        <text:list-item>
          <text:p text:style-name="P17">с точностью до <text:span text:style-name="T8">«мозговых трестов», самых глубинных во многослойных заговорах;</text:span></text:p>
        </text:list-item>
      </text:list>
      <text:p text:style-name="WW-Текст">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2112145747" text:continue-numbering="true" text:style-name="L1">
        <text:list-item>
          <text:p text:style-name="P17"><text:soft-page-break/>с точностью до отношений земного человечества с иными цивилизациями, иерархией сатаны и <text:span text:style-name="T3">Царствием Бога — Творца и Вседержителя</text:span> (Промыслом Божиим)<text:span text:style-name="Footnote_20_Symbol"><text:note text:id="ftn17" text:note-class="footnote"><text:note-citation>3</text:note-citation><text:note-body><text:p text:style-name="Footnote"><text:s/>Необходимо пояснить упоминание Бога и Божьего Промысла в тексте учебного пособия светского вуза. </text:p><text:p text:style-name="Footnote">Во-первых, как было отмечено выше, религиозность, верования и разнородный мистицизм свойственны людям на протяжении всей истории и потому исключить их из набора описательных категорий социологии было бы аналогичным тому, чтобы запретить при арифметических вычислениях записывать цифры, принадлежащие к тем или иным порядкам в позиционной системе счисления: например сказать, что сотни и тысячи якобы не существуют и потому их ненулевые значения под запретом. Это можно наглядно представить, из дисплея калькулятора удалить соответствующие разряды. Что станет в результате такого подхода с арифметикой, — понятно… Что можно насчитать на основе такой арифметики — тоже понятно…</text:p><text:p text:style-name="Footnote">Во-вторых, на месте последующих скобок с многоточием «(…)» в цитированном отрывке из “Мёртвой воды” даётся пояснение следующего содержания: </text:p><text:p text:style-name="Footnote">«Тем, кто по разным причинам не в состоянии признать бытие Бога — Творца и Вседержителя — и сатаны, скажем, что языки народов не удерживают пустословия, за которым не стоит никаких объективных или субъективных явлен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 (цитата с некоторыми изменениями, уточняющими смысл).</text:p><text:p text:style-name="Footnote">В-третьих, в «гипотезе» бытия Бога в науке возникает потребность достаточно часто, хотя эта потребность редко признаётся её представителями публично. Так президент Российской академии наук Юрий Осипов в марте 2007 года на Соборных слушаниях на тему «Вера и знание: наука и техника на рубеже столетий» сделал следующее признание:</text:p><text:p text:style-name="Footnote"><text:span text:style-name="T8">«Создание любой стройной научной системы неизбежно приводит к мысли о существовании, как в нашей среде говорят (выделено мною. — НГ), абсолютного разума» </text:span>(приводится по публикации в «Независимой газете» от 27.11.2007 г.: Андрей Ваганов, «Знание обессилило»: <text:a xlink:type="simple" xlink:href="http://www.ng.ru/science/2007-11-28/16_mrakobesie.html"><text:span text:style-name="Internet_20_link">http://www.ng.ru/science/2007-11-28/16_mrakobesie.html</text:span></text:a>). Дальше этого представители науки в своём большинстве не идут, а такого рода высказывания в учебники по тем или иным отраслям естествознания атеистическая традиция науки не допускает ни под видом выявленной проблемы, ни под видом гипотезы, разрешающей проблему в случае своего практического подтверждения.</text:p></text:note-body></text:note></text:span>.</text:p>
        </text:list-item>
      </text:list>
      <text:p text:style-name="WW-Текст">(…) </text:p>
      <text:p text:style-name="WW-Текст">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с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 <text:span text:style-name="T10">всегда</text:span> 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text:p>
      <text:p text:style-name="WW-Текст">Однако названные выше (а также и другие, оставшиеся не названными) описательные категории, которые <text:span text:style-name="T8">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8">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 («Мёртвая вода», т. 1, «Слово к читателю», приводится с переносом текста последнего абзаца из сноски в основной текст).</text:p>
      <text:p text:style-name="P10">На этих же принципах обеспечивается и метрологическая состоятельность социологии. Иными словами в основе метрологической состоятельности исторической науки и социологии, включая все её отрасли, лежит определённая упорядоченность и полнота набора социальных явлений, с которым соотносятся анализируемые факты из жизни и деятельности обществ и рекомендации науки разрешению выявленных в жизни общества проблем. </text:p>
      <text:p text:style-name="WW-Текст">Кроме того, социология и история в <text:span text:style-name="T8">адекватной Жизни культуре научной деятельности </text:span>должны быть взаимосвязаны, поскольку только историческая наука способна предоставлять социологии фактологию, только социология, выявив разного рода причинно-следственные <text:soft-page-break/>обусловленности в жизни общества, позволяет преобразовать хронологически упорядоченный перечень исторических фактов в концепцию течения глобального и региональных исторических процессов.</text:p>
      <text:p text:style-name="WW-Текст">Примером метрологически несостоятельной социологии является марксизм. В его политэкономии употребляются фиктивные категории, которые невозможно измерить в жизни ни инструментально, ни выявить «органолептически» (т.е. посредством чувственных способностей человека). Такими метрологически несостоятельными категориями марксизма являются следующие категории его политэкономии: «необходимое» и «прибавочное» рабочее время, «необходимый» и «прибавочный» продукт. </text:p>
      <text:p text:style-name="WW-Текст">Нет таких хронометров, которые могли бы разграничить в технологическом процессе «необходимое» и «прибавочное» рабочее время; на складе готовой продукции ни одного предприятия невозможно разграничить «необходимый» и «прибавочный» продукты. Эти категории — не абстракции, которых много в науке, но которые могут быть весьма продуктивно соотнесены с реальностью, а иллюзорные фикции, от которых кроме вреда ничего получить невозможно. Вследствие их наличия политэкономия марксизма не может быть соотнесена ни с бухгалтерским учётом, сопровождающим хозяйственную деятельность, ни со статистическими данными, характеризующими экономические аспекты жизни общества. </text:p>
      <text:p text:style-name="WW-Текст">Кроме того, в общем случае метрологически несостоятельна и трудовая теория стоимости, которой привержен марксизм. В частности, результаты научно-исследовательской, проектно-конструкторской и управленческой деятельности обусловлены прежде всего прочего личностным фактором, и получение результата в нестандартных ситуациях в этих видах деятельности не гарантировано ни затратами так называемого «рабочего времени», ни выделением тех или иных ресурсов: то решение научной, конструкторской или управленческой проблемы, до которого один додумается мимоходом за несколько секунд, другой до него не додумается и за всю жизнь. </text:p>
      <text:p text:style-name="WW-Текст">В метрологической несостоятельности политэкономии марксизма и его социологии в целом — одна из причин краха СССР.</text:p>
      <text:p text:style-name="WW-Текст">В этой связи надо отметить, что И.В. Сталин — единственный публичный деятель (вне зависимости от того, относить его к политикам или к учёным социологам), который ещё в 1952 г. в своей работе «Экономические проблемы социализма в СССР» предложил науке отказаться от этих и некоторых других понятийных категорий марксизма, чем по существу вынес смертный приговор марксизму и политике на его основе.</text:p>
      <text:p text:style-name="WW-Текст">«Экономические проблемы социализма в СССР» — выраженное в марксистской лексике, и потому не всем понятное, свидетельство И.В. Сталина о том, что он осознавал несостоятельность марксизма в качестве социологической теории. </text:p>
      <text:p text:style-name="WW-Текст">Но наряду с этим есть и прямые подтверждения этому. По свидетельству Ричарда Косолапова<text:span text:style-name="Footnote_20_Symbol"><text:note text:id="ftn18" text:note-class="footnote"><text:note-citation>1</text:note-citation><text:note-body><text:p text:style-name="Footnote"><text:s/>В годы перестройки был главным редактором теоретического журнала ЦК КПСС «Коммунист».</text:p></text:note-body></text:note></text:span> Дмитрию Ивановичу Чеснокову<text:span text:style-name="Footnote_20_Symbol"><text:note text:id="ftn19" text:note-class="footnote"><text:note-citation>2</text:note-citation><text:note-body><text:p text:style-name="Footnote"><text:s/>В 1952 г. на <text:span text:style-name="T5">XIX</text:span> съезде был избран членом Президиума ЦК КПСС.</text:p></text:note-body></text:note></text:span> И.В. Сталин за день-два до своей кончины сказал по телефону: <text:span text:style-name="T8">“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 (приводится по публикации интервью с Р. Косолаповым «Без теории нам смерть!» в газете «Завтра» № 50 (211), декабрь 1997 г.). </text:p>
      <text:p text:style-name="WW-Текст">Т.е. И.В. Сталин понимал, что обществу для обеспечения свободы людей и благоденствия необходима адекватная жизни социология. </text:p>
      <text:p text:style-name="WW-Текст">А все порицающие И.В. Сталина и его эпоху «борцы за свободу и права человека» обходят молчанием эту проблематику и не замечают метрологической несостоятельности и, как следствие, — неадекватности жизни тех социологических теорий, приверженцами которых осознанно или бессознательно являются они сами. Неадекватность же социологической науки в целом и её отраслей жизни порождает политику, которая обрекает множество людей на несчастья и способна привести общество к катастрофе.</text:p>
      <text:p text:style-name="WW-Текст">Поэтому вопросам метрологической состоятельности, будь она обеспечена инструментально на основе эталонной базы, либо органолептически на основе генетики биологического вида <text:soft-page-break/>«Человек разумный», при рассмотрении проблематики социологии и всех её отраслей надо уделять особое внимание.</text:p>
      <text:h text:style-name="Heading_20_2" text:outline-level="2"><text:bookmark-start text:name="__RefHeading__11_1528935192"/>Субъективизм исследователя в социологии <text:line-break/>как источник знаний и как источник ошибок<text:bookmark-end text:name="__RefHeading__11_1528935192"/></text:h>
      <text:p text:style-name="WW-Текст">«Социология — наука — наиболее общая из наук человечества (шире только этика<text:span text:style-name="Footnote_20_Symbol"><text:note text:id="ftn20" text:note-class="footnote"><text:note-citation>1</text:note-citation><text:note-body><text:p text:style-name="Footnote"><text:s/>В частности, этические представления — в зависимости от их характера — либо позволяют получать подтверждаемые Жизнью ответы на вопросы, относимые к религиозной проблематике, либо не позволяют приблизиться к изучению явления религиозности в жизни общества.</text:p></text:note-body></text:note></text:span>), и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 <text:span text:style-name="T3">уникален</text:span>, как всякая личность. Он излагает своё <text:span text:style-name="T3">субъективное</text:span> мнение об <text:span text:style-name="T3">объективных</text:span> по отношению к обществу причинно-следст­вен­ных обусловленностях в процессе общественного развития. Всякого исследователя интересует получение ранее неизвестного знания. По отношению к обществу это ранее неизвестное знание появляется как личное мнение исследователя, отличное от господствующих в обществе представлений или даже противное им. Субъективизм исследователя в социологической науке — <text:span text:style-name="T3">единственный </text:span>источник нового знания в ней; но тот же субъективизм — главный из многих источников всех ошибок во всех науках. </text:p>
      <text:p text:style-name="WW-Текст">Поэтому единственная методологическая проблема социологии-науки: как воспитать и организовать субъективизм исследователей, чтобы он позволял получить новое знание, но в то же время гарантировал устранение <text:span text:style-name="T3">общественно опасных ошибок социологии</text:span> <text:span text:style-name="T8">(дру­гих в ней не бывает!!!) </text:span>до того, как рекомендации социологов начнут приносить вред в практике самоуправления общества.</text:p>
      <text:p text:style-name="WW-Текст">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 Тютчев (в послании А.М. Горчакову «Да, Вы сдержали Ваше слово…») описал так:</text:p>
      <text:p text:style-name="P21">И как могучий ваш рычаг<text:line-break/>Сломает в умниках упорство<text:line-break/>И сдвинет глупость в дураках?</text:p>
      <text:p text:style-name="P10">Только после разрешения этой двуликой проблемы социология из благонамеренной болтовни становится наукой, на основе которой можно выявить различные возможные варианты будущего, выбрать из них наиболее предпочтительный и организовать в обществе процесс управления воплощением в жизнь избранного варианта» («Мёртвая вода», т. 1, «Введение», с некоторыми сокращениями и стилистическими изменениями).</text:p>
      <text:p text:style-name="WW-Текст">И проблема действительно существует, поскольку в обществе весьма активно <text:span text:style-name="T8">агрессивное невежество «умников»,</text:span> оспаривающее правомочность научно-исследовательской деятельности и просвещения в области социологии. Эту позицию агрессивного невежества наиболее ёмко и кратко выразил А. Галич — популярный в 1960‑е — 1980‑е гг. в кругах отечественной интеллигенции бард и литератор (автор киносценариев):</text:p>
      <text:p text:style-name="P7">«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Гоните его! не верьте ему! Он врёт! Он не знает, как надо!»</text:p>
      <text:p text:style-name="WW-Текст">— А если «он» не врёт, а действительно знает, «как надо…»? — то <text:span text:style-name="T3">в случае успеха пропаганды воззрений, выраженных А. Галичем,</text:span> <text:span text:style-name="T3">мор, глад, тюрьмы и прочие социальные бедствия неизбежны:</text:span> в частности, в своей солидарности с этим мнением А. Галича, признались лица, в той или иной мере виновные в государственном крахе СССР и последовавших за ним социальных бедствиях, — бывший премьер-министр СССР Н.А. Рыжков<text:span text:style-name="Footnote_20_Symbol"><text:note text:id="ftn21" text:note-class="footnote"><text:note-citation>2</text:note-citation><text:note-body><text:p text:style-name="Footnote"><text:s/>Н.И.Рыжков “Десять лет великих потрясений”, Москва, «Книга. Просвещение. Милосердие», 1995 г., с. 29.</text:p></text:note-body></text:note></text:span>, и бывший член политбюро ЦК КПСС, «архитектор перестройки» А.Н. Яковлев<text:span text:style-name="Footnote_20_Symbol"><text:note text:id="ftn22" text:note-class="footnote"><text:note-citation>3</text:note-citation><text:note-body><text:p text:style-name="Footnote"><text:s/>“Я говорил про обновление социализма, а сам знал к чему дело идёт. Александр Яковлев — о перестройке, демократии, «стабильности»” (интервью А.Костюкова с А.Н.Яковлевым, опубликованное в “Независимой газете” 2 декабря 2003 г. в связи с 80‑летием «архитектора перестройки»).</text:p></text:note-body></text:note></text:span>. </text:p>
      <text:p text:style-name="WW-Текст"><text:soft-page-break/>Если бы троянцы в своё время вникли в суть предостережений Кассандры (жрицы Аполлона), которая предсказала им ход и итоги ещё только возможной троянской войны, и последовали бы её рекомендациям, то Троя могла бы стоять по сию пору, хотя имя Кассандры скорее всего было бы забыто. И хотя этот пример, из древней истории, события показывают, что психология беззаботного самодовольства по-прежнему активна в жизни обществ. </text:p>
      <text:p text:style-name="WW-Текст">Так в 1968 г. вышел в свет роман И.А. Ефремова “Час быка”: многие признают его не как произведения художественной литературы, а как значимый вклад в развитие социологической науки. Однако этот роман вызвал неудовольствие идеологов из ЦК КПСС (М.А. Суслова) и КГБ (Ю.В. Андропова), которые усмотрели в нём «клевету на советскую действительность», в результате чего были запрещены его переиздания. К этому был причастен и секретарь ЦК КПСС П.Н. Демичев. Спустя десятилетия уже после краха СССР, будучи на пенсии, П.Н. Де­ми­чев в 2002 г. в телефонном разговоре с М.С. Листовым сказал примерно следующее: <text:span text:style-name="T8">“Ефремов был великий человек. Если бы его не запрещали, а изучали, многих бед в последующем удалось бы избежать”</text:span><text:span text:style-name="Footnote_20_Symbol"><text:span text:style-name="T8"><text:note text:id="ftn23" text:note-class="footnote"><text:note-citation>1</text:note-citation><text:note-body><text:p text:style-name="Footnote"><text:s/>Если говорить о том, каких бед возможно было избежать, то, в частности, можно было избежать Чернобыльской катастрофы. В 1957 г. вышел в свет другой научно-фантастический роман И.А.Ефремова — «Туманность Андромеды». В одной из сюжетных линий романа речь идёт о гибели на одной из планет цивилизации вследствие того, что она развивала ядерную энергетику на основе тех технологий, которые вели к накоплению радиоактивных отходов. В результате некой катастрофы на планете цивилизация погибла. Это было написано за 29 лет до Чернобыля, но те, кто делал в СССР научные карьеры и завоёвывал социальный статус, работая в области ядерной энергетики, не вняли предостережению. В постсоветские времена взят курс на расширение сектора ядерной энергетике в энергетическом балансе страны вопреки тому, что никаких научно обоснованных гарантий безопасности и решения проблемы накопления радиоактивных отходов атомная наука после Чернобыля так и не дала. Ссылки якобы на секретность в данном случае здесь не уместны, поскольку проблема носит глобальный характер и открытая публикация информации о её разрешении — это не только обеспечение безопасности других государств, но и защита своего собственного населения от последствий возможных катастрофических выбросов радиации в авариях на ядерных объектах за рубежом.</text:p></text:note-body></text:note></text:span></text:span><text:span text:style-name="T8"> </text:span>(<text:a xlink:type="simple" xlink:href="http://noogen.2084.ru/Efremov.htm"><text:span text:style-name="Internet_20_link">http://noogen.2084.ru/Efremov.htm</text:span></text:a>). — А что — <text:span text:style-name="T3">кроме бессовестности и безвольной подчинённости корпоративной дисциплине</text:span> — мешало не запрещать, а изучать, введя “Час быка” в курс литературы средней школы: <text:span text:style-name="T8">Да и сейчас было бы полезным этот роман ввести в школьный курс литературы…</text:span> В общем в отношении И.А. Ефремова последовали рецепту А. Галича, а потом пришлось признавать свою неправоту. Но И.А. Ефремов — не единственный, а просто один из наиболее известных… </text:p>
      <text:p text:style-name="НормВыделен">Избежать социальных бедствий, вызванных невежеством в области социологии, можно только одним путём: выслушать того, кто утверждает, что он знает «как надо», после чего по совести соотнести то, что он скажет, с тем, что происходит в жизни. </text:p>
      <text:p text:style-name="WW-Текст">Мир познаваем и потому, если сами не догадались «как надо жить», то понять, какая подсказка соответствует Правде-Истине, а какая нет — всё же можно. Но если это утверждение оспаривать и признавать правоту А. Галича, подразумевающую непознаваемость или отсутствие ответа на вопрос «как надо жить обществу?», то синедрион в отношении Христа действовал совершенно правильно. Но тогда невозможно понять, за какие прегрешения древняя Иудея была стёрта с лица Земли, если не в силе Бог, а в Правде.</text:p>
      <text:p text:style-name="WW-Текст">И если говорить об обществе и его развитии, о той роли, которую в нём играет субъективизм людей, то полезно вспомнить афоризм историка В.О. Ключевского: <text:span text:style-name="T8">«Есть два рода дураков: одни не понимают того, что обязаны понимать все; другие понимают то, чего не должен понимать никто»</text:span><text:span text:style-name="Footnote_20_Symbol"><text:span text:style-name="T8"><text:note text:id="ftn24" text:note-class="footnote"><text:note-citation>2</text:note-citation><text:note-body><text:p text:style-name="Footnote"><text:s/>В.О. Ключевский. Сочинения в 9 томах, т. 9, Москва, «Мысль», 1990 г., с. 368.</text:p></text:note-body></text:note></text:span></text:span><text:span text:style-name="T8">.</text:span> </text:p>
      <text:p text:style-name="WW-Текст">Это утверждение В.О. Ключевского нуждается в пояснении: оно подразумевает наличие в культуре общества некоего «стандарта миропонимания», который обязателен для всех. Те, кто не способен его освоить, в определении В.О. Ключевского — «дураки первого рода»; те, кто выходит за пределы этого «стандарта», — «дураки второго рода». </text:p>
      <text:p text:style-name="WW-Текст">По сути В.О. Ключевский этим афоризмом указал как на <text:span text:style-name="T8">хотя бы отчасти «зомбирующую»</text:span> роль культуры общества, так и на способность индивида преодолеть «зомбирующие» ограничения культуры и выйти за пределы обязательного для всех в этом общества «стандарта миропонимания», обретшего в культуре статус «истины в последней инстанции», хотя исторически реально не всё в такого рода «стандартах» истинно, а сами «стандарты» не обязательно тематически достаточно полны для выявления и разрешения проблем общества, в силу чего общество <text:soft-page-break/>объективно нуждается для своего развития в ревизии и модернизации такого рода всеобщих «стандартов миропонимания».</text:p>
      <text:p text:style-name="WW-Текст">Иными словами, если соотноситься с афоризмом В.О. Ключевского:</text:p>
      <text:list xml:id="list1854639641" text:continue-list="list382197717" text:style-name="L2">
        <text:list-item>
          <text:p text:style-name="P16"><text:span text:style-name="T3">Во-первых</text:span>, люди становятся «дураками второго рода» во мнении общества «умников» вследствие того, что общество «умников» порабощено разного рода «табу»<text:span text:style-name="Footnote_20_Symbol"><text:note text:id="ftn25" text:note-class="footnote"><text:note-citation>1</text:note-citation><text:note-body><text:p text:style-name="Footnote"><text:s/>«Табу» — от полинезийского «<text:span text:style-name="T5">tapu</text:span>» — священный, запретный. Слово перешло через французский язык из лексикона этнографии в обыденную речь многих языков и стало в них нарицательным в значении «запрет», подразумевающий не обсуждаемый и неусомнительный характер запрета.</text:p></text:note-body></text:note></text:span>, через которые «дураки второго рода» легко и свободно переступают.</text:p>
        </text:list-item>
        <text:list-item>
          <text:p text:style-name="P16"><text:span text:style-name="T3">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Иными словами кризис всякого общества — выражение неадекватности жизни господствующих в этом обществе представлений, реализуемых на практике, о том: </text:p>
        </text:list-item>
      </text:list>
      <text:list xml:id="list275645947" text:style-name="L3">
        <text:list-item>
          <text:p text:style-name="P35">как должно быть организовано общество и его жизнь и, </text:p>
        </text:list-item>
        <text:list-item>
          <text:p text:style-name="P35">каким нормам поведения должен подчиняться индивид в этом обществе в зависимости от своего социального статуса.</text:p>
        </text:list-item>
      </text:list>
      <text:p text:style-name="НормВыделение">И выход общества из такого рода кризисов требует, чтобы редкостные <text:span text:style-name="T8">“дураки” второго рода</text:span><text:span text:style-name="Footnote_20_Symbol"><text:note text:id="ftn26" text:note-class="footnote"><text:note-citation>2</text:note-citation><text:note-body><text:p text:style-name="Footnote"><text:s/>Именно потому, что они и не дураки вовсе, «дураки второго рода» знают и понимают то, чего не знает и не понимает подавляющее большинство общества.</text:p></text:note-body></text:note></text:span> могли оказать достаточно быстрое и эффективное воздействие на его жизнь, указав на реальные так или иначе «табуированные» проблемы, на пути и средства их разрешения ко благу общества.</text:p>
      <text:p text:style-name="WW-Текст">По существу же те люди, которых В.О. Ключевский охарактеризовал как «дураков второго рода», являются сеятелями идей, на основе которых общество развивается на протяжении всей истории. Во всех исторически сложившихся обществах они, как говорится, «не от мира сего», т.е. представляют собой по отношению к системе социальных отношений своего рода внесистемный фактор. </text:p>
      <text:p text:style-name="WW-Текст">Но если вообразить общество, в котором все по характеру организации их психики и развитости познавательных способностей — «дураки второго рода», т.е. способны вырабатывать новое адекватное жизни знание в темпе возникновения в нём потребности, то именно это общество — общество свободно мыслящих и верных Правде-Истине людей — тот идеал, к воплощению которого в жизнь во все времена стремились наиболее нравственно и интеллектуально здравые люди.</text:p>
      <text:h text:style-name="Heading_20_2" text:outline-level="2"><text:bookmark-start text:name="__RefHeading__13_1528935192"/>Свобода исследований в социологии и ограничения на распространение информации социологического характера<text:bookmark-end text:name="__RefHeading__13_1528935192"/></text:h>
      <text:p text:style-name="НормВыделен">Поскольку социология — наука об обществе, то она обязана знать все аспекты его жизни, и потому в социологии не может быть запрещённых кем-либо для исследования вопросов и тем потому, что при навязывании такого рода запретов 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text:p>
      <text:p text:style-name="WW-Текст">Другое дело, что разная тематика обладает разной значимостью, и потому есть проблематика более важная для изучения и разрешения и менее значимая. И кроме того: </text:p>
      <text:p text:style-name="НормВыделен">В исторически сложившихся культурах необходимо думать о последствиях предоставления информации по некоторым специфическим видам тематики тем или иным социальным группам или персонально тем или иным лицам. </text:p>
      <text:p text:style-name="WW-Текст">В частности, социология обязана изучать и знать пороки людей, процессы генерации, распространения и воспроизводства пороков в обществе. Но точно так же социологи обязаны избегать того, чтобы растлевать общество, распространяя информацию о пороках в режиме якобы «всеобщего социологического просвещения», подталкивая тем самым к порочному образу <text:soft-page-break/>жизни потенциально склонных к нему людей, которые могли бы избежать этого, если бы не «своевременное» предоставление им информации, к адекватному восприятию которой они на достигнутой ими стадии личностного развития оказываются не готовыми, вследствие чего ступают на путь личностной деградации и антисоциального поведения.</text:p>
      <text:p text:style-name="WW-Текст">Что касается самого социального явления, которое можно назвать «инквизиторским подходом» в стиле «в этом недопустимо сомневаться потому, что это сатанизм», «эти темы нельзя исследовать потому, что это неприлично», «об этом нельзя говорить, потому что это неполиткоректно», то если стряхнуть с него всевозможные декларации о благонамеренности и пройти по цепочке посредников от «инквизиторов-исполнителей» к вдохновителям этого социального явления, то обнажится одно — стремление тех или иных <text:span text:style-name="T8">вполне определённо выявляемых</text:span> лиц или мафиозно организованных корпораций эксплуатировать в своих интересах невежество общества в тех или иных вопросах в ущерб этому обществу.</text:p>
      <text:h text:style-name="Heading_20_2" text:outline-level="2"><text:bookmark-start text:name="__RefHeading__15_1528935192"/>Прикладной характер социологии и две взаимоисключающие задачи, которые она может решать<text:bookmark-end text:name="__RefHeading__15_1528935192"/></text:h>
      <text:p text:style-name="WW-Текст">В обществе, в его культуре не приживаются виды деятельности, которые не работают на чьи-либо интересы, что с точки зрения носителей этих интересов является «пользой» вне зависимости от того, праведны эти интересы или порочны. Это утверждение касается как полезного эффекта, получаемого кем-то индивидуально, так и полезного эффекта получаемого корпоративно теми или иными социальными группами. При этом получатели полезного эффекта могут быть как членами этого общества, так и представителями вешних по отношению к нему социальных систем. </text:p>
      <text:p text:style-name="WW-Текст">Сказанное касается и всей научно-исследовательской деятельности, осуществляемой на профессиональной основе: если какая-либо отрасль науки существует в обществе, а тем более, если она — неотъемлемая составляющая его культуры, то значит, что «это кому-то нужно». </text:p>
      <text:p text:style-name="WW-Текст">То же касается и лженаук: если они процветают, то это тоже «кому-нибудь нужно». Точно так же и в подавлении каких-либо направлений научно-исследовательской деятельности объективно (т.е. вне зависимости от деклараций) выражается чья-то заинтересованность остановить исследования на этом направлении и распространение в обществе знаний определённого характера.</text:p>
      <text:p text:style-name="НормРазрыв">————————</text:p>
      <text:p text:style-name="WW-Текст">Один из вариантов того, что понимается многими индивидами под «полезным эффектом» на протяжении всей истории, — выразил Кот Матроскин в мультфильме цикла «Про Простоквашино», промурлыкав: «Совместный труд <text:span text:style-name="T8">для моей пользы,</text:span> он объединяет…»<text:span text:style-name="Footnote_20_Symbol"><text:note text:id="ftn27" text:note-class="footnote"><text:note-citation>1</text:note-citation><text:note-body><text:p text:style-name="Footnote"><text:s/>В той серии, в которой все приехали в Простоквашино встречать Новый год, но машина, на которой ехали Дядя Фёдор и его папа, застряла в снегу, и её пришлось вытаскивать всем персонажам мультфильма, в том числе и Коту Матроскину. В ходе этой работы Кот Матроскин помирился с Псом Шариком, а потом. уже дома в тепле, промурлыкал эту фразу.</text:p></text:note-body></text:note></text:span>. По существу это приводит к вопросам: </text:p>
      <text:list xml:id="list56912760" text:continue-list="list1854639641" text:style-name="L2">
        <text:list-item>
          <text:p text:style-name="P16">В чём суть паразитизма?</text:p>
        </text:list-item>
        <text:list-item>
          <text:p text:style-name="P16">В праве ли какой-либо индивид или социальная группа паразитировать на труде и жизни других людей?</text:p>
        </text:list-item>
      </text:list>
      <text:p text:style-name="WW-Текст">История и текущая политика всех цивилизованных обществ показывают, что многие люди несут в себе либо осознанную убеждённость в своём праве паразитировать на труде и жизни других, либо информационно-алгоритмическое содержимое бессознательных уровней их психики таково, что они паразитируют на труде и жизни других людей, не осознавая этого, либо готовы начать паразитировать, если к тому представится возможность и сложатся располагающие к этому обстоятельства. </text:p>
      <text:p text:style-name="WW-Текст">Понятно, что те, кто преуспел в этом, заинтересованы в поддержании и устойчивости такого режима организации жизни общества, при котором большинство «ишачит»<text:span text:style-name="Footnote_20_Symbol"><text:note text:id="ftn28" text:note-class="footnote"><text:note-citation>2</text:note-citation><text:note-body><text:p text:style-name="Footnote"><text:s/>В данном случае простонародно-грубоватый жаргонизм «ишачить» точнее, нежели «политкорректная» лексика, поскольку передаёт не только смысл «много работать», но и указывает на то, как «работодатель» относится к работникам — как к рабочему скоту. </text:p></text:note-body></text:note></text:span> на господствующее над большинством меньшинство. В самом примитивном варианте такой режим жизни общества обеспечивается грубой силой, принуждающей «ишачить» на господ, и насаждением <text:soft-page-break/>страха перед применением грубой силы. Однако «сила силу ломит», вследствие чего, как неоднократно показывала история рабовладельческих обществ, господа-рабовладельцы одной культуры, попав в плен, становились презренными рабами в культуре победителей; либо вспыхивали массовые восстания рабов, в ходе которых многие господа-рабовладельцы лишались и богатства, и жизни, а само рабовладельческое общество оказывалось на грани катастрофы культуры (восстание Спартака, крестьянские войны — Жакерия во Франции, под водительством И.И. Болотникова, С.Т. Разина, Е.И. Пугачёва — тому примеры). </text:p>
      <text:p text:style-name="WW-Текст">Поэтому паразитам, добившимся так или иначе господства над обществом, всегда хотелось более надёжных и безопасных средств осуществления паразитизма на труде оказавшегося подвластным ему большинства. В идеале для них было бы реализовать в отношении подвластного большинства принцип, выраженный в широко известной поговорке «дурака работа любит и дурак работе рад», в которой выразилась не только лень не желающих работать «умников», склонных к паразитизму, которым однако не досталось места у кормушки, но и саботаж тружениками подневольного труда на чужие интересы, способного удовлетворить их собственные интересы по минимуму по остаточному принципу. </text:p>
      <text:p text:style-name="WW-Текст">И одна из задач, которые может решать социология: <text:span text:style-name="T8">Как в интересах того или иного паразитического меньшинства в отношении остального общества эффективно осуществить рабовладение — лучше всего с минимумом насилия на основе воплощения в жизнь принципа «дурака работа любит и дурак работе рад»?</text:span></text:p>
      <text:p text:style-name="WW-Текст">Вторая задача, которую может решить социология, но качественно иная по своей нравственной мотивации и во многом по содержанию, состоит в том: <text:span text:style-name="T8">Как ликвидировать организованный паразитизм тех или иных меньшинств на труде и жизни большинства, чтобы в преемственности поколений все люди жили свободно, а склонность к паразитизму, тем более в организованных формах, не воспроизводилась в новых поколениях?</text:span></text:p>
      <text:p text:style-name="WW-Текст">В советском прошлом эту особенность социологического знания именовали «партийностью в науке» и «классовым характером науки», что подразумевало обслуживание социологической наукой классовых интересов трудящихся классов либо классов эксплуататорских, паразитирующих на классах трудящихся: либо — либо.</text:p>
      <text:p text:style-name="НормВыделен">Попытки построить некую якобы «объективную социологию», которая должна быть якобы безразличной к <text:span text:style-name="T8">фактическому объективному различию двух названных задач,</text:span> реально вписываются как минимум по умолчанию в построение одной из разновидностей социологии порабощения.</text:p>
      <text:p text:style-name="WW-Текст">В действительности же объективность социологии выражается не в замалчивании двух названных взаимоисключающих задач в попытке ухода от нравственно-этического выбора работы на одну из них, а в прямом указании на обе эти задачи и на средства решения каждой из них, которые наличествуют в культуре общества или могут появиться в его политической практике и стать потом достоянием его культуры. А вот что касается выбора одной из двух взаимоисключающих друг друга задач социологии — это дело каждого, кому становится о них известно…</text:p>
      <text:p text:style-name="НормРазрыв">————————</text:p>
      <text:p text:style-name="WW-Текст">В любом из двух вариантов ориентации социологии она оказывается прикладной по своей сути наукой, из которой проистекает: </text:p>
      <text:list xml:id="list1570147715" text:continue-numbering="true" text:style-name="L2">
        <text:list-item>
          <text:p text:style-name="P16">либо политика порабощения общества тем или иным меньшинством, </text:p>
        </text:list-item>
        <text:list-item>
          <text:p text:style-name="P16">либо политика освобождения людей из-под целенаправленно организованной власти того или иного паразитического меньшинства.</text:p>
        </text:list-item>
      </text:list>
      <text:p text:style-name="WW-Текст">Также и отзывчивость людей к знанию социологического характера обусловлена их реальной нравственной мотивацией:</text:p>
      <text:list xml:id="list416278376" text:continue-numbering="true" text:style-name="L2">
        <text:list-item>
          <text:p text:style-name="P16">Тем, кто осознанно или бессознательно хотел бы подняться вверх по ступеням иерархии паразитизма или желает сохранить свой статус, — тем социология освобождения неприятна и враждебна, поскольку работает на ликвидацию той социальной организации, в которой они желают жить, комфортно устроившись. Однако и социология порабощения может оказаться для их интеллекта «неподъёмной» вследствие того, что их к этому времени уже <text:soft-page-break/>успели так или иначе «оболванить» в процессе воплощения в жизнь принципа «дурака работа любит и дурак работе рад».</text:p>
        </text:list-item>
        <text:list-item>
          <text:p text:style-name="P16">Тем, кто желает быть свободным и жить в обществе свободных людей, — у тех социология порабощения вызывает неприятие: как минимум интуитивно-эмоциональное в форме скуки и игнорирования, а как максимум — в форме опровержения и разоблачения её положений и её теорий в целом.</text:p>
        </text:list-item>
      </text:list>
      <text:p text:style-name="WW-Текст">В любом случае индивид, не обладающий социологическим знанием, — <text:span text:style-name="T8">более или менее «учёный</text:span> раб», т.е. придаток к своему рабочему месту и функциональному статусу в обществе. Но если он не удовлетворён своим таким положением, то какую социологию ему выбрать для освоения, — зависит от него самого, от его нравственной мотивации обрести социологическое знание, ориентированное на решение одной из двух названных выше взаимоисключающих задач. </text:p>
      <text:h text:style-name="Heading_20_2" text:outline-level="2"><text:bookmark-start text:name="__RefHeading__17_1528935192"/>Взаимосвязи: <text:line-break/>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bookmark-end text:name="__RefHeading__17_1528935192"/></text:h>
      <text:p text:style-name="WW-Текст">Психика личности это — в своём существе информация и алгоритмика, определяющие своеобразие личности. Биомасса организма, включающая в себя тело и биополе (у трупа нет биополя), — материальный носитель этого информационно-алгоритмического личностного своеобразия. Если в психике индивида нет информации и алгоритмики, то по существу нет и личности человека. </text:p>
      <text:p text:style-name="WW-Текст">Тому примером жизнь от рождения слепо-глухонемых и потерявших слух и зрение в младенческом возрасте: вследствие заблокированности двух основных каналов восприятия информации (зрения, дающего до 95 % информации, и слуха) до того времени, пока в 1920‑е — 1930‑е гг. не были выработаны методики обучения и социализации таких детей, они на протяжении всей своей относительно непродолжительной жизни по характеру своих взаимоотношений с Миром представляли собой человекообразные растения, но с физиологией обмена веществ, свойственной животным.<text:span text:style-name="Footnote_20_Symbol"><text:note text:id="ftn29" text:note-class="footnote"><text:note-citation>1</text:note-citation><text:note-body><text:p text:style-name="Footnote"><text:s/>После создания соответствующих методик социализации и обучения таких детей некоторые из них смогли получить высшее образование и даже стали докторами наук. </text:p></text:note-body></text:note></text:span></text:p>
      <text:p text:style-name="WW-Текст"><text:s/>В событийном потоке, представляющем собой жизнь общества, выражается психическая деятельность индивидов, это общество составляющих. Это касается большей частью психической деятельности достаточно взрослых, чья психика в основном уже сформировалась, и кто уже вступил в деятельность в тех или иных сферах жизни общества. </text:p>
      <text:p text:style-name="WW-Текст">Что касается взрослеющих индивидов, пребывающих на разных стадиях развития, то жизнь общества по сути программирует их психику до того момента, пока они сами не приступают к ревизии содержания своей психики, по результатам которой переходят к самовоспитанию и самообразованию. Хотя в исторически реальных обществах до стадии <text:span text:style-name="T8">ревизии воспринятого из культуры содержимого психики и последующего самовоспитания и самообразования </text:span>подавляющее большинство не доходит, но именно переосмысление исторически унаследованной культуры, целенаправленное самовоспитание и самообразование людей является главным творческим процессом в обществе, <text:span text:style-name="T8">программирующим</text:span> характер общественного развития и жизнь будущих поколений.</text:p>
      <text:p text:style-name="WW-Текст">Ещё один аспект неадекватности марксистской социологии связан с пониманием причинно-следственных взаимосвязей в системе <text:span text:style-name="T8">«личность в жизни (от предыстории зачатия родителями до смерти) — общество».</text:span> </text:p>
      <text:p text:style-name="WW-Текст">Ставшая почти общеизвестной марксистская фраза <text:span text:style-name="T8">«общественное бытиё определяет общественное сознание»</text:span> формирует неадекватные представления о процессах в названной системе: общественное бытиё не определяет общественного сознания, поскольку сознание — свойство индивида, а коллективы и общество в целом включают в себя множество индивидуальных сознаний, которые не порождают никакого «общественного сознания» как некой совокупности сознаний индивидов, хотя индивиды и порождают некую «коллективную психику» на <text:soft-page-break/>основе своего коллективного биополя. Иными словами, <text:span text:style-name="T8">«общественное сознание» как жизненное явление</text:span> не существует, хотя как не определённый по смыслу набор слов этот “термин” прижился и в марксистской социологии, и в журналистике и обрёл в них неуместно широкое употребление. </text:p>
      <text:p text:style-name="WW-Текст">Общественное бытиё формирует множество индивидуальных психик, компонентами которых является сознание индивидов. Роль общественного бытия определяющая, но только до того момента, пока индивид не займётся самопознанием, переосмыслением себя и жизни общества и не приступит к целенаправленному саморазвитию на этой основе. После этого он станет способен оказывать осознанно целесообразное воздействие на общественное бытиё, и как следствие — на то, как изменяющееся общественное бытиё станет в дальнейшем формировать сознание индивидов — как взрослых, так и вступающих в жизнь новых поколений. Если же индивид не достигает в личностном развитии той стадии, когда начинает переосмыслять содержимое своей психики и жизнь общества, то он тоже оказывает некоторое воздействие на общественное бытиё, но бессознательно. И хотя такое воздействие может быть благотворным, но всё же оно не вполне человеческое по своему характеру. </text:p>
      <text:p text:style-name="WW-Текст">Однако и осознанно целесообразное воздействие может быть неблаготворным по своему воздействию как вследствие ошибок, совершаемых в искренней благонамеренности, так и вследствие <text:span text:style-name="T8">порочности индивида и его злого умысла в целеполагании (выделенное курсивом представляет собой так называемую «системную ошибку»</text:span><text:span text:style-name="Footnote_20_Symbol"><text:span text:style-name="T8"><text:note text:id="ftn30" text:note-class="footnote"><text:note-citation>1</text:note-citation><text:note-body><text:p text:style-name="Footnote"><text:s/>Поясним: обычные, так называемые случайные, спонтанные ошибки представляют собой сбои в работе разного рода систем, работоспособность которых до этих ошибок признавалась удовлетворительной. Системные же ошибки обусловлены ошибками в построении систем и их информационно-алгоритмического обеспечения, вследствие чего работоспособность систем вообще или в каких-то специфических обстоятельствах оказывается неудовлетворительной.</text:p></text:note-body></text:note></text:span></text:span><text:span text:style-name="T8">)</text:span>.</text:p>
      <text:p text:style-name="WW-Текст">Ошибки психической деятельности индивидов и коллективов достаточно часто влекут за собой ущерб как самим ошибающимся, так и окружающим и потомкам. При этом тяжкий опыт разного рода ошибок и катастроф на протяжении всей истории ставил людей перед вопросом о том, как достичь если не безупречной психической деятельности, то хотя бы успеха и безопасности в своих делах при совершении некритических ошибок. Поиски ответа на этот вопрос приводили к осознанию необходимости познать и быть в ладу с тем, что находится за пределами осознанного восприятия чувств большинства людей в обычном состоянии их бытия. </text:p>
      <text:p text:style-name="WW-Текст">Целенаправленный поиск ответов на этот вопрос и простое наблюдение за течением событий в жизни приводили и приводят многих людей к идее о существовании Бога<text:span text:style-name="Footnote_20_Symbol"><text:note text:id="ftn31" text:note-class="footnote"><text:note-citation>2</text:note-citation><text:note-body><text:p text:style-name="Footnote"><text:s/>По существу в этом признался и президент РАН Ю. Осипов, когда говорил: <text:span text:style-name="T8">«Создание любой стройной научной системы неизбежно приводит к мысли о существовании, как в нашей среде говорят абсолютного разума», — </text:span>о чём было упомянуто ранее.</text:p></text:note-body></text:note></text:span>, сотворившего Мир и людей и осуществляющего иерархически наивысшее всеобъемлющее управление всем происходящим, или же к идее о существовании множества богов, которые так же сотворили Мир и людей и осуществляют иерархически высшее управление Миром и жизнью людей. </text:p>
      <text:p text:style-name="WW-Текст">При этом для многих людей их религиозная убеждённость — не предмет слепой веры либо воспринятых ими некогда «религиозных предрассудков» и не следствие интеллектуально-рассу­доч­ных доказательств «на заданную тему», а достоверное знание, подтверждаемое каждодневно их собственной религиозно-мистической практикой и жизнью: в их мировосприятии события в жизни текут в соответствии с их молитвенным диалогом с Богом (или богами) по интересующим их вопросам судеб как их собственных, так и их общества и человечества в целом.</text:p>
      <text:p text:style-name="WW-Текст">Но также есть множество людей, которые не испытывают в своей жизни потребности в общении с Богом, убеждены в Его несуществовании и соответственно — в самоуправляемости извечной и бесконечной Природы. Они обосновывают свой атеизм тем, что явления религиозно-мистического характера, о которых свидетельствуют другие люди, им самим не удаётся повторить или же их не удаётся воспроизвести в «корректно» поставленных в лабораториях «научных экспериментах». И потому все свидетельства о разного рода «сверхъестественных явлениях» по их мнению представляют собой либо выдумками заведомых лжецов, либо галлюцинации нервно-психически не вполне здоровых людей, рассказам которых верят такие же психопатичные или невежественные люди, которые просто не знают законов бытия Природы и отсутствие знаний они замещают выдумками, которые наука в своём развитии впоследствии <text:soft-page-break/>опровергает<text:span text:style-name="Footnote_20_Symbol"><text:note text:id="ftn32" text:note-class="footnote"><text:note-citation>1</text:note-citation><text:note-body><text:p text:style-name="Footnote"><text:s/>Так изучение электричества опровергло все поверья о богах-громовержцах или простонародные выдумки об Илье-пророке, разъезжающем по облакам на колеснице, из под колёс которой вылетают молнии и гром, будто она несётся по булыжной мостовой.</text:p></text:note-body></text:note></text:span>. При этом оспаривающие религиозно-мистический опыт других людей однако допускают, что некоторые «мистические» явления в действительности имели место, но представляют собой результат причинно-следственно не взаимосвязанных совпадений с одной стороны — молитв, магических действий и, с другой стороны — действительных событий в жизни, которые произошли «сами собой» без какого-либо соучастия в них сверхъестественных сил, отозвавшихся на молитвы и заклинания. Иными словами, по их мнению чудеса — просто курьёзы Природы, в которых выразились исчезающее малые вероятности самореализации вполне естественных событий.</text:p>
      <text:p text:style-name="WW-Текст">Некоторая религиозность вместе с мистицизмом<text:span text:style-name="Footnote_20_Symbol"><text:note text:id="ftn33" text:note-class="footnote"><text:note-citation>2</text:note-citation><text:note-body><text:p text:style-name="Footnote"><text:s/>Термину «религиозность» в данном случае придан эпитет «некоторая» потому, что религии по своему характеру в обществе могут быть разнородны. Термин же мистицизм в данном случае подразумевает те «паранормальные» явления, которым нет места ни в лоне официальной (либо традиционной) религиозности общества, ни в лоне его традиционной науки.</text:p></text:note-body></text:note></text:span> и атеизм с его житейским прагматизмом существуют и развиваются параллельно друг с другом по крайней мере с того времени, как в культуре человечества произошло разделение догматически устойчивых вероучений и науки, которая непрестанно обновляется и чьи догмы хотя и существуют, но в них допустимо сомневаться, вследствие чего научные догмы живут гораздо менее продолжительные сроки, нежели догмы вероучений, которые требуют неусомнительного признания в качестве истин.</text:p>
      <text:p text:style-name="WW-Текст">Однако при этом ряд явлений, которые редки, плохо воспроизводимы и которые не укладываются в «научную картину мира» обособившаяся от религии наука предпочитает не замечать, будто они вообще не существуют. Те же, кто сам соприкасался с такого рода явлениями, далеко не всегда признают, что им привиделось нечто, чего реально не было, но отказывают науке в дееспособности в ряде областей деятельности.</text:p>
      <text:p text:style-name="WW-Текст">С другой стороны, приверженцы исторически сложившихся вероучений не создали своей науки, методология производства знаний в которой давала бы ответы на те вопросы, которые игнорирует или перед которыми останавливается в недоумении атеистическая наука. </text:p>
      <text:p text:style-name="WW-Текст">По существу это всё говорит о том, что и приверженцы традиционных конфессий, и приверженцы атеистической науки не владеют адекватной методологией познания Жизни, хотя и наука, и основоположники всех исторически известных вероучений в той или иной форме провозглашали принцип «практика — критерий истины» (конкретно это будет показано в последующих лекциях). </text:p>
      <text:p text:style-name="WW-Текст">Иными словами принцип «практика — критерий истины» является общим и для науки, и для религии, т.е. не знающим исключений в своей применимости как в вопросах, относимых к компетенции науки, так и в вопросах, относимых к компетенции вероучителей. Проблема же, судя по всему, состоит в том, что пользоваться этим принципом адекватно жизни и представителям науки, и приверженцам традиционных вероучений, мешают их догмы и предубеждения, которые извращают и блокируют психическую деятельность людей в тех или иных аспектах.</text:p>
      <text:p text:style-name="WW-Текст">Приведём один из примеров состоятельности этого принципа и его субъективного отрицания. </text:p>
      <text:list xml:id="list728712884" text:continue-numbering="true" text:style-name="L2">
        <text:list-item>
          <text:p text:style-name="P16">Если в обществе существует социологическая наука и её отрасли, включая экономическую науку, и система профессионального образования на основе этой науки, и эта наука адекватна жизни, то общество не может на протяжении десятилетий жить в условиях экономической разрухи и общекультурного кризиса. </text:p>
        </text:list-item>
        <text:list-item>
          <text:p text:style-name="P16">Если же экономическая неблагоустроенность и общекультурный кризис — норма жизни, то это означает, что социологическая наука в целом и её отрасли, включая экономику, неадекватны жизни, вследствие чего, когда рекомендации науки ложатся в основу управленческих решений в политике государства и в сфере предпринимательства, то воплощение в жизнь этих управленческих решений неизбежно оказывается в большей или меньшей мере вредоносным. </text:p>
        </text:list-item>
      </text:list>
      <text:p text:style-name="WW-Текст">Это понятно всякому, кто признаёт принцип «практика — критерий истины» адекватным Жизни без каких-либо исключений. Но для того, чтобы этому принципу следовать на практике, представители социологической науки должны переступить через сложившуюся традицию, выйти за пределы действующего в их среде обязательного для всех «стандарта миропонима<text:soft-page-break/>ния». Т.е. они должны стать «дураками второго рода» в терминологии В.О. Ключевского, которые понимают то, чего в исторически сложившейся традиции не должен понимать никто. Однако это не всем по силам<text:span text:style-name="Footnote_20_Symbol"><text:note text:id="ftn34" text:note-class="footnote"><text:note-citation>1</text:note-citation><text:note-body><text:p text:style-name="Footnote"><text:s/>В 2007 г. произошёл конфликт между студентами и руководством Социологического факультета МГУ им. М.В. Ломоносова. Одна из причин недовольства студентов — низкое, по их мнению, качество образования. Хотя высказывается мнение, что не закончившие курс студенты о качестве образования судить не могут, хотя бы потому что ещё не завершили обучение, однако это утверждение не правомерно относить к образованию в области социологии, поскольку все люди — члены общества и соответственно — в той или иной мере сами социологи. И потому, если они видят, что осваиваемые ими в соответствии с образовательными стандартами в области социологии учебные курсы не позволяют им понимать проблематику жизни общества, то неизбежна постановка вопроса о качестве этих учебных курсов и качестве образования.</text:p><text:p text:style-name="Footnote">На сайте Общественной палаты РФ о конфликте между студентами и руководством соцфака МГУ сообщается следующее:</text:p><text:p text:style-name="Footnote">«…студенты соцфака распространили заявление, в котором, в частности, говорится: “За последние годы с факультета было вытеснено более 15 признанных учёных. Их место заняли молодые некомпетентные карьеристы. Штатные преподаватели не могут вести исследований, чтобы рассказывать об их результатах на занятиях. Вместо этого администрация обязывает их читать курсы по бессодержательным учебникам”. </text:p><text:p text:style-name="Footnote">Кроме того, студенты утверждают, что они “не в курсе современного состояния науки”, а практические занятия у них проводят “вчерашние троечники”. </text:p><text:p text:style-name="Footnote">Руководству МГУ поступили письма со словами поддержки в адрес студентов соцфака от Американской социологической ассоциации и из Национального центра научных исследований Франции. </text:p><text:p text:style-name="Footnote">Декан социологического факультета Владимир Добреньков называет происходящее “хорошо спланированной акцией, за которой стоят политические силы прозападной ориентации” (<text:a xlink:type="simple" xlink:href="http://www.oprf.ru/publications/forum/paperannounces/2107"><text:span text:style-name="Internet_20_link">http://www.oprf.ru/publications/forum/paperannounces/2107</text:span></text:a>).</text:p><text:p text:style-name="Footnote">Общественная палата РФ после обращения в неё студентов соцфака МГУ вошла в рассмотрение этого конфликта:</text:p><text:p text:style-name="Footnote">«Уровень подготовки специалистов на соцфаке МГУ неудовлетворителен, не соответствует мировым стандартам и потребностям рынка труда. Как передает агентство “Новый регион”, об этом говорится в заключении экспертного совета Общественной палаты.</text:p><text:p text:style-name="Footnote">В заключении рабочей группы Общественной палаты по ситуации на социологическим факультете МГУ была отмечена идеологизация образования на соцфаке, воспитание “нетерпимости к другим культурам и изоляционизма”. Общественная палата также подвергла критике используемые на факультете учебные пособия, назвав их устаревшими, а в базовом учебнике “Социология” под редакцией декана Владимира Добренькова обнаружили плагиат, отмечает интернет-издание Избранное.Ру.</text:p><text:p text:style-name="Footnote">Отмечается также тот факт, что Добреньков активно высказывается за подготовку специалистов по “православной социологии”, смешивая, по мнению экспертов, религию и науку. </text:p><text:p text:style-name="Footnote">Участники дискуссии о положении дел на соцфаке порекомендовали создать консультационный совет факультета из российских и зарубежных социологов, объявить конкурс на замещение должности декана и профессорского состава, а также укомплектовать библиотеку новыми изданиями. </text:p><text:p text:style-name="Footnote">Руководителем рабочей группы стал ректор Института проблем образовательной политики “Эврика” и член Общественной палаты Александр Адамский» (<text:a xlink:type="simple" xlink:href="http://www.newsland.ru/News/Detail/id/121483/"><text:span text:style-name="Internet_20_link">http://www.newsland.ru/News/Detail/id/121483/</text:span></text:a>). </text:p><text:p text:style-name="Footnote">Как можно понять из приведенного, отчасти прав и глава соцфака МГУ В. Добреньков: конфликтом воспользовались прозападные силы именно вследствие того, что социология всегда носит прикладной характер, а «объективной» (в смысле политической нейтральности, политического безразличия) социологии не бывает. Однако, будь социологическое образование на соцфаке МГУ адекватным жизни, то оно таковым и воспринималось бы большинством студентов, вследствие чего конфликта по вопросу о качестве образования на соцфаке МГУ и соучастия в нём прозападных сил не было бы.</text:p></text:note-body></text:note></text:span>.</text:p>
      <text:p text:style-name="WW-Текст">Соответственно теория познания, построенная на принципе «практика — критерий истины», необходима обществу, для того, чтобы люди могли на её основе вырабатывать и развивать свою личностную познавательно-творческую культуру и тем самым могли бы быть свободными от давления авторитетов от науки и политики. </text:p>
      <text:list xml:id="list278439967" text:continue-numbering="true" text:style-name="L2">
        <text:list-item>
          <text:p text:style-name="P16">Сомнение в том, что является объективно истинным, не уничтожит истины и не обратит её в заблуждении, поскольку адекватная жизни теория познания и личностная культура познания подтвердит истинность истинного, возможно раскрыв новые грани истины. </text:p>
        </text:list-item>
        <text:list-item>
          <text:p text:style-name="P16">Но сомнения в достоверности того, что объективно является заблуждениями, позволит обществу, если в нём личностная культура познания достаточно широко распространена, — быстрее обрести истину и освободиться от власти над ним заблуждений. Это касается как проблематики, относимой к компетенции науки, так и проблематики, относимой к области религии и мистицизма. </text:p>
        </text:list-item>
      </text:list>
      <text:p text:style-name="WW-Текст">И поскольку в жизни индивида и обществ все процессы могут быть интерпретированы как процессы управления или самоуправления, то достаточно общая (в смысле универсальности <text:soft-page-break/>применения) теория управления — первый по значимости результат познавательной практики людей и теории познания.</text:p>
      <text:p text:style-name="WW-Текст">Она, вместе с теорией познания, является необходимым инструментом для того, чтобы выявлять ошибки в организации управления коллективами во всех сферах деятельности и ошибки в процессах общественного самоуправления, а также позволяет обнажать жизненную несостоятельность деклараций, которыми достаточно часто в политике и бизнесе прикрывают по недомыслию или злому умыслу заведомо антиобщественную деятельность.</text:p>
      <text:p text:style-name="P11">(Лекции 1 и 2 в редакции от 20.02.2008 г.).</text:p>
      <text:h text:style-name="P3" text:outline-level="1"><text:bookmark-start text:name="__RefHeading__19_1528935192"/>Лекция 3. Миропонимание, мировоззрение: типы<text:bookmark-end text:name="__RefHeading__19_1528935192"/></text:h>
      <text:p text:style-name="Пояснение_20_названия">Что позволяет увидеть «глокая куздра» академика Л.В.Щербы. Типы мировоззрения и миропонимания. Функциональное назначение мировоззрения и миропонимания в психике индивида и вопрос об эффективности различных типов мировоззрения и миропонимания. Функциональность мировоззрений и миропониманий различных типов.</text:p>
      <text:p text:style-name="WW-Текст">Поскольку социология — это наука о жизни человеческого общества, то прежде, чем заниматься <text:span text:style-name="T8">проблематикой собственно внутриобщественных взаимоотношений индивидов, процессов, ими порождаемых, и взаимоотношений людей и обществ с окружающей средой,</text:span> необходимо выработать определённое понимание того, в чём именно выражается своеобразие представителей биологического вида «Человек разумный» и чем этот биологический вид отличается от прочих биологических видов в биосфере Земли. </text:p>
      <text:p text:style-name="WW-Текст">Однако прежде, чем начать вырабатывать понимание каких-либо общих или частных вопросов, включая и названные, полезно определиться в ответах на другие вопросы:</text:p>
      <text:list xml:id="list99814385" text:continue-numbering="true" text:style-name="L2">
        <text:list-item>
          <text:p text:style-name="P16">что представляют собой миропонимание и мировоззрение как явления в психике индивида и как социальные явления?</text:p>
        </text:list-item>
        <text:list-item>
          <text:p text:style-name="P16">как мировоззрение и миропонимание личности взаимосвязаны друг с другом?</text:p>
        </text:list-item>
        <text:list-item>
          <text:p text:style-name="P16">какие общеприродные, и в силу этого — объективные, явления лежат в основе <text:span text:style-name="T8">субъективных по характеру своего содержания</text:span> мировоззрения и миропонимания личности?</text:p>
        </text:list-item>
      </text:list>
      <text:p text:style-name="WW-Текст">Без определённости в ответах на эти вопросы — социология в целом и психология как одна из её отраслей, имеют склонность к утрате метрологической состоятельности вследствие того, что стирается граница, разделяющая субъективно-иллюзорное и объективную основу адекватного Жизни субъективизма, со всеми вытекающими из этого факта последствиями для пользователей такой социологии. </text:p>
      <text:h text:style-name="Heading_20_2" text:outline-level="2"><text:bookmark-start text:name="__RefHeading__21_1528935192"/>Что позволяет увидеть «глокая куздра» академика Л.В.Щербы <text:bookmark-end text:name="__RefHeading__21_1528935192"/></text:h>
      <text:p text:style-name="WW-Текст">Выработку ответов на поставленные выше вопросы начнём с эпизода, описываемого Львом Васильевичем Успенским (1900 — 1978) в его книге “Слово о словах” (1954 г.):</text:p>
      <text:p text:style-name="Текст_20_вставки">«Много лет тому назад на первом курсе одного из языковедческих учебных заведений должно было происходить первое занятие — вступительная лекция по “Введению в языкознание”. </text:p>
      <text:p text:style-name="Текст_20_вставки">Студенты, робея, расселись по местам: профессор, которого ожидали, был одним из крупнейших советских лингвистов. Что-то скажет этот человек с европейским именем? С чего начнёт он свой курс? </text:p>
      <text:p text:style-name="Текст_20_вставки">Профессор снял пенсне и оглядел аудиторию добродушными дальнозоркими глазами. Потом, неожиданно протянув руку, он указал пальцем на первого попавшегося ему юношу. </text:p>
      <text:p text:style-name="Текст_20_вставки"><text:span text:style-name="T14"><text:s/>— </text:span>Ну, вот… вы… — проговорил он вместо всякого вступления. — Подите-ка сюда, к доске. Напишите… напишите вы нам… предложение. Да, да. Мелом, на доске. Вот такое предложение: “Глокая…” Написали? “Глокая куздра”. </text:p>
      <text:p text:style-name="Текст_20_вставки">У студента, что называется, дыхание спёрло. И до того на душе у него было неспокойно: первый день, можно сказать, первый час в вузе; страшно, как бы не осрамиться перед товарищами; и вдруг… Это походило на какую-то шутку, на подвох… Он остановился и недоумённо взглянул на учёного. </text:p>
      <text:p text:style-name="Текст_20_вставки">Но языковед тоже смотрел на него сквозь стёкла пенсне. </text:p>
      <text:p text:style-name="Текст_20_вставки"><text:span text:style-name="T14"><text:s/>— </text:span>Ну? Что же вы оробели, коллега? — спросил он, наклоняя голову. — Ничего страшного нет… Куздра как куздра… Пишите дальше! </text:p>
      <text:p text:style-name="Текст_20_вставки">Юноша пожал плечами и, точно слагая с себя всякую ответственность, решительно вывел под диктовку: “Глокая куздра штеко будланула бокра и курдячит бокрёнка”. </text:p>
      <text:p text:style-name="Текст_20_вставки">В аудитории послышалось сдержанное фырканье. Но профессор поднял глаза и одобрительно осмотрел странную фразу. </text:p>
      <text:p text:style-name="Текст_20_вставки"><text:soft-page-break/><text:span text:style-name="T14"><text:s/>— </text:span>Ну вот! — довольно произнёс он. — Отлично. Садитесь, пожалуйста! А теперь… ну, хоть вот вы… Объясните мне: что эта фраза означает?</text:p>
      <text:p text:style-name="Текст_20_вставки">Тут поднялся не совсем стройный шум. </text:p>
      <text:p text:style-name="Текст_20_вставки"><text:span text:style-name="T14"><text:s/>— </text:span>Это невозможно объяснить! — удивлялись на скамьях. — Это ничего не значит! Никто ничего не понимает… </text:p>
      <text:p text:style-name="Текст_20_вставки"><text:span text:style-name="T14"><text:s/></text:span>И тогда-то профессор нахмурился: </text:p>
      <text:p text:style-name="Текст_20_вставки"><text:span text:style-name="T14"><text:s/>— </text:span>То есть как: “никто не понимает”? А почему, позвольте вас спросить? И неверно, будто вы не понимаете! Вы отлично понимаете всё, что здесь написано… Или — почти всё! Очень легко доказать, что понимаете! Будьте добры, вот вы: про кого тут говорится? </text:p>
      <text:p text:style-name="Текст_20_вставки">Испуганная девушка, вспыхнув, растерянно пробормотала: </text:p>
      <text:p text:style-name="Текст_20_вставки"><text:span text:style-name="T14"><text:s/>— </text:span>Про… про куздру какую-то… </text:p>
      <text:p text:style-name="Текст_20_вставки"><text:span text:style-name="T14"><text:s/>— </text:span>Совершенно верно, — согласился учёный. — Конечно, так! Именно: про куздру! Только почему про “какую-то”? Здесь ясно сказано, какая она. Она же “гло-ка-я”! Разве не так? А если говорится здесь про “куздру”, то что за член предложения эта “куздра”? </text:p>
      <text:p text:style-name="Текст_20_вставки"><text:span text:style-name="T14"><text:s/>— </text:span>По… подлежащее? — неуверенно сказал кто-то. </text:p>
      <text:p text:style-name="Текст_20_вставки"><text:span text:style-name="T14"><text:s/>— </text:span>Совершенно верно! А какая часть речи? </text:p>
      <text:p text:style-name="Текст_20_вставки"><text:span text:style-name="T14"><text:s/>— </text:span>Существительное! — уже смелее закричало человек пять. </text:p>
      <text:p text:style-name="Текст_20_вставки"><text:span text:style-name="T14"><text:s/>— </text:span>Так… Падеж? Род? </text:p>
      <text:p text:style-name="Текст_20_вставки"><text:span text:style-name="T14"><text:s/>— </text:span>Именительный падеж… Род — женский. Единственное число! — послышалось со всех сторон. </text:p>
      <text:p text:style-name="Текст_20_вставки"><text:span text:style-name="T14"><text:s/>— </text:span>Совершенно верно… Да, именно! — поглаживая негустую бородку, поддакивал языковед. — Но позвольте спросить у вас: как же вы это всё узнали, если, по вашим словам, вам ничего не понятно в этой фразе? По-видимому, вам многое понятно! Понятно самое главное! Можете вы мне ответить, если я у вас спрошу: что она, куздра, наделала? </text:p>
      <text:p text:style-name="Текст_20_вставки"><text:span text:style-name="T14"><text:s/>— </text:span>Она его будланула! — уже со смехом, оживлённо загалдели все. </text:p>
      <text:p text:style-name="Текст_20_вставки"><text:span text:style-name="T14"><text:s/>— </text:span>И штеко притом будланула! — важно проговорил профессор, поблёскивая оправой пенсне. — И теперь я уже просто требую, чтобы вы, дорогая коллега, сказали мне: этот “бокр” — что он такое: живое существо или предмет? </text:p>
      <text:p text:style-name="Текст_20_вставки">Как ни весело было в этот миг всем нам, собравшимся тогда в той аудитории, но девушка опять растерялась: </text:p>
      <text:p text:style-name="Текст_20_вставки"><text:span text:style-name="T14"><text:s/>— </text:span>Я… я не знаю… </text:p>
      <text:p text:style-name="Текст_20_вставки"><text:span text:style-name="T14"><text:s/>— </text:span>Ну вот это уж никуда не годится! — возмутился учёный. — Этого нельзя не знать. Это бросается в глаза. </text:p>
      <text:p text:style-name="Текст_20_вставки"><text:span text:style-name="T14">— </text:span>Ах да! Он — живой, потому что у него “бокрёнок” есть. </text:p>
      <text:p text:style-name="Текст_20_вставки">Профессор фыркнул. </text:p>
      <text:p text:style-name="Текст_20_вставки"><text:span text:style-name="T14"><text:s/>— </text:span>Гм! Стоит пень. Около пня растёт опёнок. Что же, по-вашему: пень живой? Нет, не в этом дело. А вот, скажите: в каком падеже стоит тут слово “бокр”? Да, в винительном! А на какой вопрос отвечает? Будланул-а — кого? Бокр-а! Если было бы “будланула что” — стояло бы “бокр”. Значит, “бокр” — существо, а не предмет. А суффикс “-ёнок” — это ещё не доказательство. Вот бочонок. Что же он, бочкин сын, что ли? Но в то же время вы отчасти встали на верный путь… Суффикс! Суффиксы! Те самые суффиксы, которые мы называем обычно служебными частями слова. О которых мы говорим, что они не несут в себе <text:a xlink:type="simple" xlink:href="http://www.myriads.ru/theme-99.htm"><text:span text:style-name="Internet_20_link">смысла</text:span></text:a> слова, <text:a xlink:type="simple" xlink:href="http://www.myriads.ru/theme-99.htm"><text:span text:style-name="Internet_20_link">смысла</text:span></text:a> речи. Оказывается, несут, да ещё как! </text:p>
      <text:p text:style-name="Текст_20_вставки">И профессор, начав с этой смешной и нелепой с виду “глокой куздры”, повёл нас к самым глубоким, самым интересным и практически важным вопросам языка. </text:p>
      <text:p text:style-name="Текст_20_вставки"><text:soft-page-break/><text:span text:style-name="T14"><text:s/>— </text:span>Вот, — говорил он, — перед вами фраза, искусственно мною вымышленная. Можно подумать, что я нацело выдумал её. Но это не вполне так. </text:p>
      <text:p text:style-name="Текст_20_вставки">Я действительно тут перед вами сделал очень странное дело: сочинил несколько корней, которых никогда ни в каком языке не бывало: “глок”, “куздр”, “штек”, “будл” и так далее. Ни один из них ро­вно ничего не значит ни по-русски, ни на каком-либо другом языке<text:span text:style-name="Footnote_20_Symbol"><text:note text:id="ftn35" text:note-class="footnote"><text:note-citation>1</text:note-citation><text:note-body><text:p text:style-name="Footnote"><text:s/>Профессор ошибся по крайней мере в одном слове: по-венгерски “bоkr” (“bоkоr”) — куст…</text:p></text:note-body></text:note></text:span>.</text:p>
      <text:p text:style-name="Текст_20_вставки">Я, по крайней мере, не знаю, что они могут значить.</text:p>
      <text:p text:style-name="Текст_20_вставки">Но к этим выдуманным, “ничьим” корням я присоединил не вымышленные, а настоящие “служебные части” слов. Те, которые созданы русским языком, русским народом, — русские суффиксы и окончания. И они превратили мои искусственные корни в макеты, в “чучела” слов. Я составил из этих макетов фразу, и фраза эта оказалась макетом, моделью русской фразы. Вы её, видите, поняли. Вы можете даже перевести её; перевод будет примерно таков: “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ёнышем”. Ведь это правильно?</text:p>
      <text:p text:style-name="Текст_20_вставки">Значит, нельзя утверждать, что моя искусственная фраза ничего не значит!</text:p>
      <text:p text:style-name="Текст_20_вставки">Нет, она значит, и очень многое: только её значение не такое, к каким мы привыкли.</text:p>
      <text:p text:style-name="Текст_20_вставки">В чём же разница? А вот в чём. Дайте нескольким художникам нарисовать картину по этой фразе. Они все нарисуют по-разному, и вместе с тем, — все одинаково.</text:p>
      <text:p text:style-name="Текст_20_вставки">Одни представят себе “куздру” в виде стихийной силы — ну, скажем, в виде бури… Вот она убила о скалу какого-то моржеобразного “бокра” и треплет вовсю его детёныша…</text:p>
      <text:p text:style-name="Текст_20_вставки">Другие нарисуют “куздру” как тигрицу, которая сломала шею буйволу и теперь грызёт буйволёнка. Кто что придумает! Но ведь никто не нарисует слона, который разбил бочку и катает бочонок? Никто! А почему?</text:p>
      <text:p text:style-name="Текст_20_вставки"><text:span text:style-name="T14"><text:s/></text:span>А потому, что моя фраза подобна алгебраической формуле! Если я напишу: а + х = у, то каждый может в эту формулу подставить своё значение и для х, и для у, и для а. Какое хотите? Да, но в то же время — и не какое хотите. Я не могу, например, думать, что х = 2, а = 25, а у = 7. Эти значения “не удовлетворяют условиям”. Мои возможности очень широки, но ограничены. Опять-таки почему? Потому, что формула моя построена по законам разума, по законам математики!</text:p>
      <text:p text:style-name="Текст_20_вставки">Так и в языке. В языке есть нечто, подобное определённым цифрам, определённым величинам. Например, наши слова. Но в языке есть и что-то похожее на алгебраические или геометрические законы. Это что-то — грамматика языка. Это — те способы, которыми язык пользуется, чтобы строить предложения не из этих только трёх или, скажем, из тех семи известных нам слов, но из любых слов, с любым значением.</text:p>
      <text:p text:style-name="Текст_20_вставки">У разных языков свои правила этой “алгебры”, свои формулы, свои приёмы и условные обозначения. В нашем русском языке и в тех европейских языках, которым он близок, главную роль при построении фраз, при разговоре играет что? Так называемые “служебные части слов”.</text:p>
      <text:p text:style-name="Текст_20_вставки">Вот почему я и начал с них. Когда вам придётся учиться иностранным языкам, не думайте, что главное — заучить побольше чужих слов. Не это важно. Важнее во много раз понять, как, какими способами, при помощи каких именно суффиксов, приставок, окончаний этот язык образует суще<text:soft-page-break/>ствительное от глагола, глагол от существительного; как он спрягает свои глаголы, как склоняет имена, как связывает все эти части речи в предложении. Как только вы это уловите, вы овладеете языком. Запоминание же его корней, его словаря — дело важное, но более зависящее от тренировки. Это придёт! Точно так же тот из вас, кто захочет быть языковедом, должен больше всего внимания уделять им, этим незаметным труженикам языка — суффиксам, окончаниям, префиксам<text:span text:style-name="Footnote_20_Symbol"><text:note text:id="ftn36" text:note-class="footnote"><text:note-citation>1</text:note-citation><text:note-body><text:p text:style-name="Footnote"><text:s/>Приставкам.</text:p></text:note-body></text:note></text:span>. Это они делают язык языком. По ним мы судим о родстве между языками. Потому что они-то и есть грамматика, а грамматика — это и есть язык. Так или примерно так лет двадцать пять<text:span text:style-name="Footnote_20_Symbol"><text:note text:id="ftn37" text:note-class="footnote"><text:note-citation>2</text:note-citation><text:note-body><text:p text:style-name="Footnote"><text:s/>Примерно в 1929 г.</text:p></text:note-body></text:note></text:span> тому назад говорил нам крупный советский языковед Лев Владимирович Щерба<text:span text:style-name="Footnote_20_Symbol"><text:note text:id="ftn38" text:note-class="footnote"><text:note-citation>3</text:note-citation><text:note-body><text:p text:style-name="Footnote"><text:s/>Годы жизни: 1880 — 1944; академик АН СССР с 1943 г.</text:p></text:note-body></text:note></text:span>, учеником которого я имел честь когда-то быть» (<text:a xlink:type="simple" xlink:href="http://russian-prose.myriads.ru/%D3%F1%EF%E5%ED%F1%EA%E8%E9%2C+%CB%E5%E2/1865/67.htm"><text:span text:style-name="Internet_20_link">http://russian-prose.myriads.ru/%D3%F1%EF%E5%ED%F1%EA%E8%E9%2C+%CB%E5%E2/1865/67.htm</text:span></text:a>). </text:p>
      <text:p text:style-name="WW-Текст">«Глокая куздра», придуманная Л.В.Щербой, представляет собой очень продуктивное наглядное пособие, которое позволяет многое, включённое в тематику настоящей лекции, показать непосредственно, а кроме того позволяет подойти к ряду других значимых вопросов и получению ответов на них.</text:p>
      <text:p text:style-name="WW-Текст">Прежде всего, необходимо обратить внимание, что предложение, составленное из самих по себе бессмысленных слов, всё же выражает некий смысл, который Л.В.Щерба передал русским языком так: <text:span text:style-name="T8">“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ёнышем.”</text:span> </text:p>
      <text:p text:style-name="WW-Текст">По сути это — иллюстрация того, что морфологические<text:span text:style-name="Footnote_20_Symbol"><text:note text:id="ftn39" text:note-class="footnote"><text:note-citation>4</text:note-citation><text:note-body><text:p text:style-name="Footnote"><text:s/>Морфология — раздел языкознания, изучающий структуру слов и функциональное назначение различных частей в структуре слов.</text:p></text:note-body></text:note></text:span> и грамматические языковые конструкции порождают некий смысл, который можно назвать контекстуальным, определяемый именно ими, а не значениями корней слов, входящих в предложение. Это обстоятельство выявилось в чистом виде, не затенённом сложившимися исторически словарными значениями слов предложения, именно благодаря отсутствию смысловых значений у корней слов, на основе которых Л.В.Щерба построил своё наглядное пособие по языкознанию. </text:p>
      <text:p text:style-name="WW-Текст">Но это же обстоятельство означает, что при употреблении естественных для языка слов, в основе которых лежат смысл-содержащие корни, следует быть точным: как в подборе слов (включая и избрание одного из многих возможных синонимов), так и в «оснащении» корней приставками, суффиксами, окончаниями; в избрании того или иного порядка слов в предложении и в расстановке пунктуационных знаков либо интонаций и пауз в изустной речи, поскольку морфология, грамматика языка оказывают своё воздействие, некоторым образом дополняя или изменяя словарные значения слов. </text:p>
      <text:p text:style-name="WW-Текст">Кроме того, специфическая фонетика языка вызывает те или иные эмоции, которые также оказывают воздействие на осмысление текста (речи) читателем (слушателем). Это проявилось и в эпизоде, который описал Л.В.Успенский: Л.В.Щерба, приводя примеры того, как разные художники могли бы проиллюстрировать его повествование «о куздре», не привёл ни оного примера, в котором эта «куздра» проявила бы свою некую созидательную сущность. Причина возникновения образных представлений о «куздре» именно как о несозидательном явлении, на наш взгляд, — эмоции, которые вызывает звучание фразы, непосредственно воздействуя на бессознательные уровни психики.</text:p>
      <text:p text:style-name="WW-Текст">Сказанное также касается формирования абзацев и текстов в целом из предложений, которые в реальном контексте оказывают воздействие на передачу смысла как предшествующими, так и последующими фрагментами текста. Всё это обуславливает точность выражения смысла и возможности извлечь вложенный смысл из текста (речи) без искажений, <text:span text:style-name="T8">запрограммированных</text:span> неточностями словоупотребления, морфологическими и грамматическими ошибками и общими ошибками в построении структуры текста (речи).</text:p>
      <text:p text:style-name="WW-Текст"><text:soft-page-break/>При этом надо отметить, что одно и то же содержание по-разному воспринимается из текста и из устной речи вследствие того, что текст и изустная речь по-разному форматируются «тактовыми частотами»:</text:p>
      <text:list xml:id="list234657800" text:continue-numbering="true" text:style-name="L2">
        <text:list-item>
          <text:p text:style-name="P16">длина предложений в изустной речи обусловлена, прежде всего, частотой дыхания: мало кто может произнести фразу продолжительностью в несколько вздохов так, чтобы вдох приходился на паузы между словами и не разрывал бы фразу на бессмысленные фрагменты; в большинстве случаев продолжительность фразы не больше, нежели продолжительность выдоха;</text:p>
        </text:list-item>
        <text:list-item>
          <text:p text:style-name="P16">ритмика текста обусловлена другими факторами, которые менялись на протяжении истории: частота обмакивания пера в чернильницу (осталось в прошлом), частота переноса вдоль строки кисти руки, держащей перо (ныне — карандаш или авторучку), ширина листа, обуславливающая длину строки и частоту переноса руки на новую строку, это — те факторы, с которым алгоритмика психики согласует процесс выражения мысли в тексте.</text:p>
        </text:list-item>
      </text:list>
      <text:p text:style-name="WW-Текст">Вследствие того, что эти тактовые частоты, управляющие выдачей информации из психики индивида во внешний мир, при написании текста и в изустной речи не совпадают друг с другом, их несовпадение — одна из причин, почему предварительно написанные речи в большинстве своём не являются шедеврами ораторского искусства и аудитория плохо воспринимает их смысл, в сопоставлении их с речами, произносимыми от души и ориентированными непосредственно на конкретную аудиторию. По этим же причинам из текстов в оригинальном авторском форматировании, <text:span text:style-name="T8">в принципе,</text:span> можно извлечь больше информации и она будет менее искажена, нежели из текстов, форматирование которых было изменено в процессе издания, тем более это касается случаев, если изначально тексты были рукописными.<text:span text:style-name="Footnote_20_Symbol"><text:note text:id="ftn40" text:note-class="footnote"><text:note-citation>1</text:note-citation><text:note-body><text:p text:style-name="Footnote"><text:s/>Сказанное касается текстов на основе фонетической (буквенной) письменности — письменности, <text:span text:style-name="T8">непосредственно </text:span>подвластной левому полушарию головного мозга. Иероглифическая письменность, <text:span text:style-name="T8">непосредственно</text:span> подвластная правому полушарию головного мозга.</text:p></text:note-body></text:note></text:span></text:p>
      <text:p text:style-name="WW-Текст">Кроме того, при молчаливом чтении «про себя» люди в их большинстве нечувствительны к фонетическим и мелодическим огрехам, которые обнажаются при чтении того же текста вслух.<text:span text:style-name="Footnote_20_Symbol"><text:note text:id="ftn41" text:note-class="footnote"><text:note-citation>2</text:note-citation><text:note-body><text:p text:style-name="Footnote"><text:s/>Это подобно тому, что в процессе освоения нотной грамоты музыканты не сразу научаются «слышать» нотную запись в своём внутреннем мире непосредственно, т.е. минуя воспроизведение записанной нотами музыки на тех или иных музыкальных инструментах.</text:p></text:note-body></text:note></text:span> При этом надо понимать, что замена вызывающих неприятие по своему звучанию слов на другие слова в ряде случаев влечёт за собой потерю точности выражения смысла в предложении. Поэтому для сохранения точности передачи смысла и обеспечения благозвучности речи необходимо не заменять одни слова в структуре предложения на другие, а формировать иные по своей структуре и звучанию предложения.</text:p>
      <text:p text:style-name="WW-Текст">Сделав это отступление в область психологической подоплёки личностной культуры изустной и письменной речи, вернёмся к фразе о деяниях «глокой куздры». Более глубокое её понимание, нежели то, что дал студентам Л.В.Щерба в своей лекции, не представляется возможным. Причины невозможности более содержательного понимания ясны из последующего повествования Л.В.Успенского: слушатель и читатель предложения про деяния «глокой куздры» не знает, какие образы в своей психике следует сопоставить словам предложенного ему текста. </text:p>
      <text:p text:style-name="WW-Текст">И даже если бы попросить разных художников проиллюстрировать фразу «про куздру», то вряд ли они смогут сделать это хотя бы так, как представил студентам В.Л.Щерба: кому-то «куздра» умозрительно может видеться как стихийная сила; кому-то — как представитель фауны, но скорее всего — фауны не реальной, а некой сказочной; кто-то уже определил её в «гномихи» из толкиенского Средиземья<text:span text:style-name="Footnote_20_Symbol"><text:note text:id="ftn42" text:note-class="footnote"><text:note-citation>3</text:note-citation><text:note-body><text:p text:style-name="Footnote"><text:s/>Ещё одна шутка на тему «куздры», найденная в интернете:</text:p><text:p text:style-name="Footnote">«Сегодня свершилось сенсационное лингвистическое открытие, которое перевернёт всю судьбу Толкиноведения!</text:p><text:p text:style-name="Footnote">Всем известно, что на тайном гномьем языке слово “гномы” звучит как “казад”. Госпожа Ниэннах уверяет, что единственное число от этого слова будет “кузд”. Из другого достоверного источника нам известно, что в тайном гномьем языке формант женского рода — “ра”. Итак, “гномиха” — это “куздра”. </text:p><text:p text:style-name="Footnote">В середине ХХ века академик Щерба диктовал своим студентам загадочную фразу, о которой говорил, что грамматика в ней русская, а лексическое (смысловое) значение слов отсутствует. Вот эта фраза: “Глокая куздра штеко будланула бокра и курдячит бокрёнка”. Благодаря нашему открытию мы можем уверенно констатировать, что академик Щерба лукавил, и ему отлично было известно значение этих слов, которые он связал русскими окончаниями. Это некая фраза на тайном гномьем языке, повествующая о деяниях гномихи. Обратите внимание на гортанный, резкий звуковой строй корней этих слов — и у вас отпадут последние сомнения в их принадлежности именно гномьему языку! Увы, пока мы смогли расшифровать лишь одно слово. Однако благодаря тому, что грамматическая принадлежность всех других известна, дело дальнейшей дешифровки прямо-таки обречено на успех. </text:p><text:p text:style-name="Footnote">Возникает и другой вопрос. Щерба был современником Толкиена. Едва ли они независимо друг от друга привносили в этом мир знания о Средиземье. Следует самым тщательным образом пересмотреть всю переписку Толкиена, а также получить доступ к переписке Щербы — и новые сенсации вполне ожидаемы. </text:p><text:p text:style-name="Footnote">С любовью к науке, </text:p><text:p text:style-name="Footnote">Альвдис Н.Н. Рутиэн. </text:p><text:p text:style-name="Footnote">Опубликовано 1 апреля 2002 года» (<text:a xlink:type="simple" xlink:href="http://darina.kiev.ua/whatnot/other/glokaja_kuzdra_shtek_1799.html"><text:span text:style-name="Internet_20_link">http://darina.kiev.ua/whatnot/other/glokaja_kuzdra_shtek_1799.html</text:span></text:a>).</text:p></text:note-body></text:note></text:span>; а кто-то пренебрежительно именует «куздрой» свою <text:soft-page-break/>жену, в которой разочаровался за долгие годы совместной жизни; но скорее всего большинство художников отвергнут предложение стать иллюстраторами этой фразы. </text:p>
      <text:p text:style-name="WW-Текст">Т.е. полная неопределённость или отсутствие образов, образных представлений, с которыми в психике индивида необходимо однозначно связать морфологические и грамматические конструкции языка, полностью исключает возможность понимания придуманной Л.В.Щербой фразы. Это отличает повествование «о куздре», например, от общеизвестных строк А.С.Пу­шки­на:</text:p>
      <text:p text:style-name="P21">Под голубыми небесами<text:line-break/>Великолепными коврами,<text:line-break/>Блестя на солнце, снег лежит;<text:line-break/>Прозрачный лес один чернеет,<text:line-break/>И ель сквозь иней зеленеет,<text:line-break/><text:span text:style-name="T7">И речка подо льдом блестит.</text:span></text:p>
      <text:p text:style-name="P10">Тот или иной зимний пейзаж встаёт из стихов А.С.Пушкина перед внутренним взором помимо воли, вследствие чего они в наивысшей степени понятны в культуре России почти всем.</text:p>
      <text:p text:style-name="WW-Текст">Так языковая модель «глокая куздра» академика Л.В.Щербы в сопоставлении её с повседневной языковой практикой позволяет нам сделать важные выводы, а по существу — определить <text:span text:style-name="T8">метрологически состоятельные</text:span><text:span text:style-name="Footnote_20_Symbol"><text:span text:style-name="T8"><text:note text:id="ftn43" text:note-class="footnote"><text:note-citation>1</text:note-citation><text:note-body><text:p text:style-name="Footnote"><text:s/>Для сопоставления приведём определение термина «понятие» из «Философского словаря» (Москва, «Политиздат», 1981 г., с. 287) под редакцией академика И.Т. Фролова («главный» советский философ 1970‑х — 1980‑х гг.): </text:p><text:p text:style-name="Footnote">«Понятие — одна из форм отражения мира на ступени познания, связанная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text:p><text:p text:style-name="Footnote">Но как именно понятие «связано с применением языка»? — из неоднократно переиздававшегося массово (заявленный тираж цитированного издания — 500 000) «Философского словаря» уяснить невозможно… Это ещё один пример метрологической несостоятельности формулировок, которыми оперируют в так называемых «гуманитарных» науках.</text:p></text:note-body></text:note></text:span></text:span> значения терминов: </text:p>
      <text:list xml:id="list2074215603" text:continue-numbering="true" text:style-name="L2">
        <text:list-item>
          <text:p text:style-name="P16"><text:span text:style-name="T8">Понятие как явление в психической деятельности человека </text:span>это — однозначная взаимосвязь в психике индивида языковых конструкций того или иного языка и субъективных образных (а также и музыкальных<text:span text:style-name="Footnote_20_Symbol"><text:note text:id="ftn44" text:note-class="footnote"><text:note-citation>2</text:note-citation><text:note-body><text:p text:style-name="Footnote"><text:s/>Жизнь Мироздания — это разнородные колебательные процессы. Иными словами Природе свойственны не только звуки, но колебания в иных частотных диапазонах и материальных средах, которые однако подвластны тем же законам мелодийности и гармонии, которые выражаются в музыкальной культуре общества. Эта разнородная «музыка жизни» — основа жизни Мироздания. Поскольку за её восприятие и переработку, как и за обработку и переработку образов, в ходе психической деятельности отвечает правое полушарие головного мозга человека, то далее речь будет идти об образно-музыкальных представлениях как о компонентах мировоззрения индивида.</text:p></text:note-body></text:note></text:span>) представлений о Жизни, свойственных личности. </text:p>
        </text:list-item>
      </text:list>
      <text:list xml:id="list223787185" text:continue-list="list848872451" text:style-name="WW8StyleNum">
        <text:list-header>
          <text:p text:style-name="P36">Причём в данном случае речь идёт не только об исторически сложившихся языках народов, но и об искусственных и специфических языках науки и других отраслей деятельности, таких как математика в её приложениях к решению практических задач, профессиональные слэнги (жаргоны) и разного рода языки-шифры, назначение которых скрыть информацию от посторонних (т.е. фраза про «глокую куздру» в неком языке-шифре может быть однозначно понимаемой).</text:p>
        </text:list-header>
      </text:list>
      <text:list xml:id="list588408448" text:continue-list="list2074215603" text:style-name="L2">
        <text:list-item>
          <text:p text:style-name="P16">Соответственно, <text:span text:style-name="T8">миропонимание как явление в психической деятельности человека </text:span>это — совокупность понятий и система взаимосвязей между ними, существующие в психике индивида. </text:p>
        </text:list-item>
        <text:list-item>
          <text:p text:style-name="P16"><text:soft-page-break/>А <text:span text:style-name="T8">мировоззрение как явление </text:span>это — совокупность субъективных образно-музыкальных представлений о Жизни и система взаимосвязей между ними, существующие в психике индивида.</text:p>
        </text:list-item>
      </text:list>
      <text:p text:style-name="WW-Текст">При выраженном выше понимании таких явлений в психике индивида как «понятие», «миропонимание», «мировоззрение» становится ясным, что способность к взаимопониманию разными людьми друг друга основывается:</text:p>
      <text:list xml:id="list130544930" text:continue-numbering="true" text:style-name="L2">
        <text:list-item>
          <text:p text:style-name="P16">со стороны пишущего (говорящего) — на его навыках закодировать свои субъективные образно-музыкальные представления о предметной области, ставшей темой повествования, в общепринятых языковых средствах или же — развить языковые средства в тех случаях, когда имеющиеся в культуре общества языковые средства не позволяют закодировать образные представления адекватно; </text:p>
        </text:list-item>
        <text:list-item>
          <text:p text:style-name="P16">со стороны читающего (слушающего) — на его навыках на основе восприятия им языковых конструкций (родной речи, иностранного языка, языка моделей на основе математического аппарата и т.п.) построить в своей психике образно-музыкальные представления о явлениях жизни, достаточно хорошо совпадающие с образно-музыкальными представлениями автора текста (речи), повествующего о тех же явлениях. </text:p>
        </text:list-item>
      </text:list>
      <text:p text:style-name="WW-Текст">Структурная и содержательная идентичность мировоззрения и миропонимания многих людей, являющаяся основой их взаимопонимания, непрестанно воспроизводит единство общества; при этом специфика тех или иных множеств людей в аспекте содержания и структуры мировоззрения и миропонимания, складывающаяся в пределах этой общей для всех идентичности, выражается в наличии в обществе того или иного множества социальных групп, характеризуемых большей частью по внешне видимым признакам профессионализма, социального статуса и т.п. </text:p>
      <text:p text:style-name="WW-Текст">В этом состоит социальная роль мировоззрения и миропонимания индивидов и той составляющей культуры общества, на основе которой вырабатываются мировоззрение и миропонимание новых поколений.</text:p>
      <text:p text:style-name="НормРазрыв">———————</text:p>
      <text:h text:style-name="P5" text:outline-level="3">Главная задача студента при изучении курса «Основы социологии»</text:h>
      <text:p text:style-name="P24">Соответственно сказанному выше задача изучающих курс «Основы социологии» — не запомнить сходу и не вызубрить как можно больше различных текстов на темы социологии и её отраслей, а сформировать свои собственные адекватные Жизни образно-музыкальные представления о предметной области социологии, её отраслей, а главное — о методологии познания и творчества.</text:p>
      <text:p text:style-name="WW-Текст">Если это не получается сделать умозрительно, то надо не стесняться, а рисовать картинки.</text:p>
      <text:p text:style-name="WW-Текст">Собственно для того, чтобы так определённо показать задачу студентов при освоении любых учебных курсов, нам пришлось заняться рассмотрением проблем психологии не с общего обзора, а с частного вопроса о том, что представляют собой такие явления в психике личности, как «понятие», «миропонимание», «мировоззрение».</text:p>
      <text:h text:style-name="Heading_20_2" text:outline-level="2"><text:bookmark-start text:name="__RefHeading__23_1528935192"/>Типы мировоззрения и миропонимания<text:bookmark-end text:name="__RefHeading__23_1528935192"/></text:h>
      <text:p text:style-name="WW-Текст">Теперь рассмотрим типы мировоззрения и миропонимания, классифицируя их по характеру организации в них информационных модулей, а не по тематике содержания, выражающей своеобразие культуры обществ на достигнутых ими стадиях исторического развития и специфику профессионализма и особенности биографии индивида.</text:p>
      <text:p text:style-name="WW-Текст">Можно представить себе мировоззрение, в котором нет устойчивых во времени связей его компонент друг с другом, <text:span text:style-name="T8">обусловленных самими же компонентами мировоззрения (выделенное курсивом — характеристическое уточнение).</text:span> Имеющиеся связи носят непродолжительный во времени характер, исчезают и возникают под воздействием изменений настроения индивида и активности тех или иных процессов в его психике, а также и под воздействием входящих потоков информации. Иными словами мировоззрение представляет собой собрание разного рода частностей, в своём большинстве не связанных друг с другом. Если искать метафору <text:soft-page-break/>для характеристики такого типа мировоззрения, то наиболее подходящая метафора это — калейдоскоп<text:span text:style-name="Footnote_20_Symbol"><text:note text:id="ftn45" text:note-class="footnote"><text:note-citation>1</text:note-citation><text:note-body><text:p text:style-name="P26"><text:s/>Калейдоскоп — игрушка. Представляет собой трубу, на одном конце которой расположен окуляр, в который смотрят, а другой конец закрыт матовым стеклом. К матовому стеклу примыкает полость, в которую помещены разноцветные стекляшки. Внутри трубы калейдоскопа, находится несколько пластин (в большинстве случаев их три), примыкающих друг к друг краями. Они образуют собой призму. Внутренняя поверхность призмы — зеркальная. Одно основание призмы упирается в прозрачное стекло, отделяющее полость со стекляшками от внутреннего пространства калейдоскопа. Противоположное основание призмы открыто для просмотра через окуляр. При вращении или потряхивании трубы калейдоскопа стекляшки перемешиваются, образуя при этом причудливые узоры, а зеркальная изнутри призма создаёт иллюзию, что вы смотрите на узорчатую бесконечную плоскость.</text:p></text:note-body></text:note></text:span>. </text:p>
      <text:p text:style-name="WW-Текст">Альтернативу калейдоскопическому мировоззрению представляет собой мозаичное мировоззрение. В нём существуют устойчивые во времени связи между его компонентами, <text:span text:style-name="T8">обусловленные самими же компонентами.</text:span> Изменения мозаичного мировоззрения происходят в результате чувственно-мыслительной деятельности индивида и представляют собой расширение тематического состава мозаики и замену одних её фрагментов другими (более детальными или альтернативными по своему характеру прежним тематически однородным), а также и изменение системы взаимосвязей компонент мозаики друг с другом.</text:p>
      <text:p text:style-name="WW-Текст">Названные типы мировоззрения представляют собой два крайних случая. В чистом виде в жизни они в психике людей вряд ли существуют. Реальные мировоззрения одних людей более калейдоскопичны, других — более мозаичны. При этом в калейдоскопе могут «крутиться» какие-то мозаики, носящие частный характер (например обусловленный профессиональной деятельностью). А в целом мозаичная картина Жизни в психике других людей может содержать какие-то частные калейдоскопические фрагменты, компонентами которых также могут быть какие-то ещё более частные мозаики.</text:p>
      <text:p text:style-name="WW-Текст">Также надо понимать, что реальные калейдоскопы и мозаики, которым мы уподобили типы мировоззрения, носят в жизни двумерный характер (т.е. они развёртываются на плоскости или криволинейной поверхности), реальное же мировоззрение — многомерно: уподобление его типов калейдоскопу и мозаике (и далее по тексту уподобление миропонимания «кубику Рубика») — всего лишь аналогии, позволяющие показать и понять характер взаимосвязей между компонентами мировоззрения (а также и миропонимания).</text:p>
      <text:p text:style-name="WW-Текст">Кроме того и <text:span text:style-name="T8">мозаичные в своей основе</text:span> мировоззрения разных людей могут принадлежать к одному из двух подтипов. Каждый из подтипов мозаичного мировоззрения характеризуется направленностью наращивания общего числа своих компонент в процессе детализации и упорядоченностью развития структуры мозаики. Вариантов два и они взаимоисключающи по отношению к одной и той же мировоззренческой мозаике как компоненте мировоззренческой системы индивида. </text:p>
      <text:p text:style-name="WW-Текст">Мозаичное мировоззрение может развиваться в направлении:</text:p>
      <text:list xml:id="list523721538" text:continue-numbering="true" text:style-name="L2">
        <text:list-item>
          <text:p text:style-name="P16">либо «от общего к частностям»;</text:p>
        </text:list-item>
        <text:list-item>
          <text:p text:style-name="P16">либо «от частностей к общему». </text:p>
        </text:list-item>
      </text:list>
      <text:p text:style-name="WW-Текст">Об особенностях содержания каждого из типов мозаик мы поговорим позднее и тогда же дадим им названия.</text:p>
      <text:p text:style-name="WW-Текст">Соответственно компонентами <text:span text:style-name="T8">мировоззрения индивида как системы, включающей в себя некоторый набор элементов,</text:span> могут быть мозаики обоих типов одновременно, при этом <text:span text:style-name="T8">мозаики как компоненты мировоззренческой системы индивида</text:span> могут отчасти пересекаться по своему содержанию, а отчасти могут быть специализированными, т.е. включать в себя не совпадающие друг с другом аспекты восприятия Жизни индивидом. При этом возможны конфликты различных мировоззрений-компонент в пределах одной и той же <text:span text:style-name="T8">мировоззренческой системы в психике индивида.</text:span></text:p>
      <text:p text:style-name="WW-Текст">Короче говоря:</text:p>
      <text:p text:style-name="НормВыделен">Мировоззрение индивида может быть большей частью калейдоскопическим либо большей частью мозаичным, а мозаики в составе мировоззренческой системы личности могут принадлежать к одному из двух подтипов, характеризуемых направленностью их развития: либо от «общего к частностям», либо «от частностей к общему».</text:p>
      <text:p text:style-name="WW-Текст">Здесь необходимо обратить внимание, что процесс мышления на основе обоих типов мозаик может протекать в обоих направлениях: и «от общего к частному», и «от частного к обще<text:soft-page-break/>му», но в развитии мозаик всегда доминирует какая-то одна направленность, в которой смена направления на противоположное может быть только краткосрочным эпизодом, обусловленным необходимостью внесения каких-то уточнений в структуру мозаики и устранения в ней ошибок.</text:p>
      <text:p text:style-name="WW-Текст">Поскольку миропонимание представляет собой совокупность понятий и их взаимосвязей в психике индивида, а всякое понятие это — определённая связь образно-музыкальных представлений с языковыми конструкциями в психике индивида, то всё сказанное выше о классификации мировоззрений относится и к классификации миропониманий. </text:p>
      <text:p text:style-name="WW-Текст">Особенность, отличающая структуру миропонимания от структуры мировоззрения, в том, что мировоззрение — основа миропонимания и одновременно — его составляющая, вследствие чего связи между компонентами миропонимания носят двухуровневый характер: в миропонимании на уровне мировоззрения (т.е. во множестве образно-музыкальных представлений) существует одна система связей, а на уровне языковых конструкций — вторая система связей, обусловленная словарным составом<text:span text:style-name="Footnote_20_Symbol"><text:note text:id="ftn46" text:note-class="footnote"><text:note-citation>1</text:note-citation><text:note-body><text:p text:style-name="Footnote"><text:s/>Характерным для языка набором несущих смысл корней слов.</text:p></text:note-body></text:note></text:span>, морфологией, грамматикой и фонетикой<text:span text:style-name="Footnote_20_Symbol"><text:note text:id="ftn47" text:note-class="footnote"><text:note-citation>2</text:note-citation><text:note-body><text:p text:style-name="Footnote"><text:s/>Звучанием языка.</text:p></text:note-body></text:note></text:span> языка, дополняющая систему связей уровня мировоззрения. При этом языковой уровень связей в миропонимании способен быть основой как для установления первоначально отсутствующих связей на уровне мировоззрения, так и для исправления ошибок в мировоззрении.</text:p>
      <text:p text:style-name="WW-Текст">При этом одна из функций языка в культуре общества состоит в том, что он может быть средством выявления ошибок как в собственном мировоззрении и миропонимании индивида, так и в мировоззрении и в миропонимании других; а также — быть средством развития мировоззрения и миропонимания в аспекте расширения их тематики и детальности. Но эту функцию язык может выполнять только в общении людей — либо непосредственном, либо через тексты. Человек — существо общественное, и люди развиваются и совершенствуются в общении друг с другом, одним из средств обеспечения чего является язык как объективная данность и культура пользования языком, свойственная обществу.</text:p>
      <text:p text:style-name="WW-Текст">Связи между компонентами мировоззрения и компонентами языков, образующие миропонимание, носят множественный характер вследствие того, что многие слова в языках обладают несколькими словарными значениями, а, кроме того, попадая в определённый контекст, слова и другие языковые конструкции могут обретать контекстуально обусловленный смысл, который может быть даже противоположным словарным значениям либо не совпадать ни с одним из них. То же касается и связи разного рода математических и иных абстракций с компонентами мировоззрения. </text:p>
      <text:p text:style-name="WW-Текст">Такого рода множественные связи между компонентами мировоззрения и языковыми конструкциями должны обретать однозначную определённость в процессе пользования языковыми средствами, однако личностная языковая культура многих людей этому требованию не удовлетворяет ни тогда, когда они сами что-то говорят или пишут, ни тогда, когда они слушают других или читают чужие тексты. Поэтому любой текст или речь для них — в большей или меньшей мере повествование «о глокой куздре».</text:p>
      <text:p text:style-name="P8">Головоломка «кубик Рубика»<text:span text:style-name="Footnote_20_Symbol"><text:note text:id="ftn48" text:note-class="footnote"><text:note-citation>3</text:note-citation><text:note-body><text:p text:style-name="P26"><text:s/>«Кубик Рубика» — игрушка-головоломка, изобре­тённая венгром Рубиком. «Кубик Рубика»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 В центре «ку­би­ка Рубика», внутри него помещё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 </text:p></text:note-body></text:note></text:span>, популярная в 1970‑е — 1980‑е гг., представляет собой хорошую аналогию, зримо представляющую характер взаимосвязей мировоззрения и миропонимания. Одну грань «кубика Рубика» можно уподобить мировоззрению, противоположную грань — языку. Грани, перпендикулярные двум названным, можно уподобить связям компонент мировоззрения с языковыми конструкциями. Кубик в целом при таком представлении является аналогом миропонимания. Ясно, что необходимо правильно собрать и «грань-мировоззре<text:soft-page-break/>ние», и «грань-язык», и правильно установить грани-связи компонент мировоззрения с конструкциями языка. Только в этом случае «кубик-миропонимание» будет собран правильно, и на основе правильно собранных мировоззрения и миропонимания можно будет успешно решать различные житейские задачи.</text:p>
      <text:p text:style-name="WW-Текст">Вследствие специфики словарного состава, морфологии, грамматики и фонетики разных языков одно и то же мировоззрение не может одинаково выражаться в разных языках. </text:p>
      <text:p text:style-name="WW-Текст">По отношению к культуре человечества в целом, сказанное подразумевает, что:</text:p>
      <text:list xml:id="list1638830419" text:continue-numbering="true" text:style-name="L2">
        <text:list-item>
          <text:p text:style-name="P16">объективно существует возможность построить некоторое наилучшее по своей функциональности мировоззрение;</text:p>
        </text:list-item>
        <text:list-item>
          <text:p text:style-name="P16">этому наилучшему по своей функциональности мировоззрению должен соответствовать некий язык, в котором наилучшее по своей функциональности мировоззрение выражалось бы наиболее полно и адекватно.</text:p>
        </text:list-item>
      </text:list>
      <text:p text:style-name="WW-Текст">Ответ на вопрос о предпочтительности того или иного варианта мировоззрения и миропонимания может быть получен <text:span text:style-name="T8">только</text:span> на основе рассмотрения функций мировоззрения и миропонимания в психике индивида.</text:p>
      <text:h text:style-name="Heading_20_2" text:outline-level="2"><text:bookmark-start text:name="__RefHeading__25_1528935192"/>Функциональное назначение мировоззрения и миропонимания <text:line-break/>в психике индивида и вопрос <text:line-break/>об эффективности различных типов мировоззрения и миропонимания<text:bookmark-end text:name="__RefHeading__25_1528935192"/></text:h>
      <text:p text:style-name="НормВыделен">Наиболее значимая функция мировоззрения в психике индивида состоит в том, что мировоззрение является средством<text:span text:style-name="T8"> моделирования течения событий в жизни во множестве вариантов в темпе, опережающего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WW-Текст">Поток событий в жизни это — цепи причин и следствий, образующие собой сети вследствие того, что большинство причин влекут за собой множественные следствия, а большинство возможностей становятся реальными событиями под воздействием множества причин. </text:p>
      <text:p text:style-name="WW-Текст">Вопрос о различении и разграничении различных событий субъектом — это особая тема, которую мы рассмотрим в последующем. Тем не менее при рассмотрении проблематики функциональной эффективности мировоззрений различных типов, не вдаваясь в детали, достаточно признать, что всякий индивид — маленькая частица бесконечной Жизни, к тому же ограниченная как по продолжительности своего бытия, так и по информационной ёмкости структур своего организма. </text:p>
      <text:p text:style-name="WW-Текст">Соответственно этим обстоятельствам дискретный характер мировоззрения при конечном наборе входящих в его состав образно-музыкальных модулей — средство, позволяющее с некоторой детальностью отобразить бесконечность Жизни в ограниченность индивида. </text:p>
      <text:p text:style-name="WW-Текст">Наряду с этим Жизнь это — бесконечный поток причинно-следственных связей. </text:p>
      <text:p text:style-name="WW-Текст">Вследствие того, что в калейдоскопическом мировоззрении устойчивые связи между компонентами мировоззрения, обусловленные самим компонентами, отсутствуют, а временные связи неустойчивы и обусловлены настроением индивида и потоком его чувств, то калейдоскопическое мировоззрение — плохая модель Жизни, не способная адекватно отобразить поток реальных причинно-следственных связей. Вследствие этого носители калейдоскопического мировоззрения в самостоятельном поведении обречены на множественные и частые ошибки, и реально в своей жизни становятся заложниками обстоятельств и оказываются в зависимости от тех, кто в своём поведении опирается на мировоззрение, более адекватно отображающее причинно-следственные связи Жизни как таковой. По существу неадекватность Жизни мировоззрения и миропонимания одних создаёт основу для того, чтобы над ними владычествовали другие, в том числе и злоупотребляя своими способностями и социальным статусом.</text:p>
      <text:p text:style-name="WW-Текст">Различие людей по типам мировоззрения и миропонимания всегда ощущалось обществами и находило своё выражение в культуре. Так калейдоскопический тип мировоззрения издревле характеризуется поговоркой «в огороде — бузина, а в Киеве — дядька…». В украинском языке у неё есть аналог: «Василь бабе — т<text:span text:style-name="T5">i</text:span>тка», которая в переводе на русский означает «Василий — <text:soft-page-break/>тётка жены», на основании чего можно придти к «выводу», что «дядьку в Киеве зовут Ваиль»…</text:p>
      <text:p text:style-name="WW-Текст">Мозаичное мировоззрение, в котором связи между его компонентами устойчивы и обусловлены самими компонентами, как представляется, способно быть более работоспособной моделью Жизни. Однако, как было отмечено выше, мозаичное мировоззрение может принадлежать к одному из двух базовых подтипов, каждый из которых характеризуется направленностью развития мозаики (либо «от общего к частностям», либо «от частностей к общему»), либо быть комбинацией нескольких мозаик, принадлежащих к разным подтипам. </text:p>
      <text:p text:style-name="WW-Текст">Поэтому встаёт вопрос: <text:span text:style-name="T8">Какой из двух подтипов мозаичного мировоззрения более эффективен в качестве субъективной модели Жизни как таковой?</text:span></text:p>
      <text:h text:style-name="Heading_20_2" text:outline-level="2"><text:bookmark-start text:name="__RefHeading__27_1528935192"/>Функциональность мировоззрений и миропониманий различных типов<text:bookmark-end text:name="__RefHeading__27_1528935192"/></text:h>
      <text:p text:style-name="WW-Текст">Хотя известно, что «аналогия — не доказательство» и это справедливо в общем случае, однако аналогичность разных явлений в каких-то аспектах, в которой выражается некоторая общность для них законов Природы, во многих случаях подтверждается принципом «практика — критерий истины». Кроме того, такого рода аналогии позволяют зримо или умозрительно представить те явления, которые не всегда удаётся воспринимать непосредственно. И это свойство аналогий позволяет сформировать образные представления и о многих абстракциях, и о явлениях, недоступных для непосредственного восприятия. </text:p>
      <text:p text:style-name="WW-Текст">Памятуя об этом, различие в эффективности обоих названных подтипов мозаичного мировоззрения, поясним в форме аналогии.</text:p>
      <text:p text:style-name="WW-Текст">Представим, что в нашем распоряжении оказался некий агрегат и мы хотим узнать, как он устроен и понять цели и принципы его работы. Вооружившись неким интраскопом<text:span text:style-name="Footnote_20_Symbol"><text:note text:id="ftn49" text:note-class="footnote"><text:note-citation>1</text:note-citation><text:note-body><text:p text:style-name="Footnote"><text:s/>Общее название приборов, назначение которых показать внутреннюю структуру непрозрачных в оптическом диапазоне предметов. Наиболее известный пример интраскопа — рентгеновские аппараты, применяемые в медицине и технике.</text:p></text:note-body></text:note></text:span>, гаечными ключами и отвёртками, паяльниками и прочим оборудованием, как показывает история, люди оказываются в состоянии разобрать, понять назначение и принципы действий даже боевых взрывных устройств, конструкция которых воплощала в себе требование неизвлекаемости и неразбираемости.</text:p>
      <text:p text:style-name="WW-Текст">А теперь представим, что тот же некий агрегат поступил к нам в виде «конструктора без инструкции по сборке и регулировке», т.е. в виде комплекта деталей. И даже если для его сборки объективно необходимы только гаечные ключи и отвёртки и нет потребности в сварке и склейке на основе спецтехнологий, то, чем больше деталей включает в себя конструкция этого агрегата — тем больше шансов у нас, что с первой попытки нам его собрать правильно не удастся и мы не сможем его отрегулировать так, чтобы обеспечить его должную работоспособность. </text:p>
      <text:p text:style-name="WW-Текст">Широко известный анекдот про полярника, который разбирал своё ружьё, чтобы почистить, а кто-то из друзей в кучу деталей подкинул лишний винтик, после чего полярник едва не свихнулся, многократно разбирая и собирая ружьё, пытаясь найти в его конструкции место этому якобы вынутому им при разборке винтику, — об этом.</text:p>
      <text:p text:style-name="WW-Текст">Эти аналогии иллюстрируют то обстоятельство, что: </text:p>
      <text:list xml:id="list1738957858" text:continue-numbering="true" text:style-name="L2">
        <text:list-item>
          <text:p text:style-name="P16">процесс развития мировоззренческой мозаики в направлении «от общего к частностям» сам по себе обладает более высокой степенью помехоустойчивости и безошибочности своего развития, нежели процесс сборки мозаики в направлении «от частностей к общему», что обусловлено и общеприродными закономерностями, и определённым субъективизмом людей;</text:p>
        </text:list-item>
        <text:list-item>
          <text:p text:style-name="P16">кроме того, процесс сборки мозаики в направлении «от частностей к общему» в силу субъективных особенностей культуры мышления индивида может стать нескончаемо безрезультатным, если личностная культура мышления индивида характеризуется поговоркой «за деревьями леса не видит».</text:p>
        </text:list-item>
      </text:list>
      <text:p text:style-name="WW-Текст">Эта поговорка тоже древняя, и по своему существу она подразумевает необходимость развития мозаичного мировоззрения в направленности «от общего к частому», т.е. по отношению к реальному лесу — сначала надо увидеть лес, а только после этого имеет смысл заниматься изучением его организации (структуры): какие почвы, какие в почве микроорганизмы, какие <text:soft-page-break/>породы деревьев, из каких растений состоит подлесок и травяной покров, какая живность обитает в этом лесу, в каких пропорциях в нём представлены разные виды флоры и фауны, и как сложились пищевые цепи в его биоценозе и т.п.<text:span text:style-name="Footnote_20_Symbol"><text:note text:id="ftn50" text:note-class="footnote"><text:note-citation>1</text:note-citation><text:note-body><text:p text:style-name="Footnote"><text:s/>Если переходить к проблематике социологии, то если Вы хотите понять историю какого-либо периода какой-либо страны, то Вам дóлжно знать предысторию этого периода, проблематику общественного развития в период предыстории и политические намерения на будущее, характерные для предыстории и для самого рассматриваемого периода времени. Причём всё это следует знать в контексте всемирной истории и взаимодействия человечества в разных регионах с биосферой планеты в общеприродных процессах.</text:p><text:p text:style-name="Footnote">Если же изучать только фактологию рассматриваемого периода, то можно построить концепцию истории в нём, не отвечающую исторической реальности, вследствие того, что причины многих событий и намерения на будущее будут либо отброшены, либо ошибочно истолкованы.</text:p></text:note-body></text:note></text:span></text:p>
      <text:p text:style-name="WW-Текст">Если же заниматься только частностями, не видя общего, которое объединяет эти частности, то в их обилии можно утонуть, так и не завершив (пусть даже ошибочной в чём-то) сборки мозаики, получить калейдоскоп, который от переполнения частностями может и заклинить (поговорка «башню клинит» — об этом).</text:p>
      <text:p text:style-name="WW-Текст">Вследствие того, что процесс развития мозаики в направлении «от общего к частностям» более помехоустойчив и более защищён от ошибок, то мозаичное мировоззрение, основанное на этом подтипе мозаики, представляется более функциональной моделью Жизни как таковой в психике индивида, нежели другие виды мировоззрения.</text:p>
      <text:p text:style-name="WW-Текст">Подводя итоги этой лекции можно сделать вывод, что по отношению к задаче многовариантного моделирования течения событий в темпе, опережающем их реальное течение в Жизни как таковой: </text:p>
      <text:list xml:id="list279152258" text:continue-numbering="true" text:style-name="L2">
        <text:list-item>
          <text:p text:style-name="P16">наименее функциональным, является калейдоскопическое мировоззрение;</text:p>
        </text:list-item>
        <text:list-item>
          <text:p text:style-name="P16">мозаичное мировоззрение, развёрнутое в направлении «от частностей к общему», более функционально, чем калейдоскопическое, но по своей эффективности уступает мозаичному мировоззрению, развиваемому в направленности «от общего к частностям», вследствие как объективных причин, так и субъективно не выявляемых самостоятельно ошибок его носителей;</text:p>
        </text:list-item>
        <text:list-item>
          <text:p text:style-name="P16">наиболее функциональным и эффективным, а также помехозащищённым и обеспечивающим способность индивида к эффективной самодиагностике в нём ошибок, является мозаичное мировоззрение, развёртываемое в направлении «от общего к частностям».</text:p>
        </text:list-item>
      </text:list>
      <text:p text:style-name="НормВыделен">И зная о различиях трёх названых выше типов мировоззрения и миропонимания, всякий индивид, если подумает, то способен осознать, как какому из этих типов мировоззрения и миропонимания ближе его собственная психика. </text:p>
      <text:p text:style-name="WW-Текст">Сказанное здесь об эффективности мировоззрений различных типов также относится и миропониманиям различных типов.</text:p>
      <text:p text:style-name="WW-Текст">Названные особенности мировоззрений и миропонимания различных типов, говорят о том, что правильная школа должна содействовать тому, чтобы у детей их творческими усилиями формировалось мозаичное мировоззрение, развиваемое в направлении «от общего к частностям». По этой же причине, чтобы дать представление о социологии как о системной целостности, две первые лекции были посвящены общему обзору социологии, её предметной области, её отраслям и их взаимосвязям. </text:p>
      <text:p text:style-name="P11">(Лекция 3 в редакции от 23.02.2008 г.).</text:p>
      <text:h text:style-name="P4" text:outline-level="1"><text:bookmark-start text:name="__RefHeading__29_1528935192"/>Лекция 4. Предельные обобщения = первичные различия: <text:line-break/>это — основы миропонимания <text:bookmark-end text:name="__RefHeading__29_1528935192"/></text:h>
      <text:p text:style-name="Пояснение_20_названия">Мировоззренческое разделение общества. Предельные обобщения = первичные различия. Я-центризм: вещество, дух, пространство, время. Неизменность предельных обобщений Я-центризма в истории, его пороки. Я-центризм и предпосылки к атеизму и религиозности. Пример эзотерической альтернативы Я-центризму. Мировоззрение триединства материи-инфор­ма­ции-меры. Ещё некоторые иллюстрации три­един­ства материи-информации-меры. Переход от Я-центризма к мировоззрению и миропониманию три­единства материи-информации-меры.<text:span text:style-name="Footnote_20_Symbol"><text:note text:id="ftn51" text:note-class="footnote"><text:note-citation>1</text:note-citation><text:note-body><text:p text:style-name="Footnote"><text:s/>Как показывает практика, тематика этой лекции может быть освещена за два академических часа за счёт того, что в процессе чтения лекции в аудитории нет необходимости зачитывать приводимые в тексте обширные цитаты из различных источников, а потом комментировать их, что тяжело воспринимаются на слух: можно просто ссылаться на них и соотноситься с той или иной фактологией жизни, известной аудитории. Однако при письменном изложении содержания, цитируемые тексты (их необходимо привести, чтобы показать историю вопроса) и комментарии к ним существенно увеличивают объём текста лекции, вследствие чего не удаётся уложиться в принятый стандарт «запись содержания одной лекции — порядка 10 — 15 страниц формата А4 12-м размером шрифта Таймс».</text:p><text:p text:style-name="Footnote">Это одно из проявлений различий в подаче одной и той же информации в изустной речи и посредством текста.</text:p><text:p text:style-name="Footnote">Соответственно при освоении материала лекции целью работы студента является не вызубрить все приводимые цитаты и пояснения к ним, а понять те явления в жизни общества, которые выразились в фактах, сообщаемых в цитируемых источниках. Т.е. надо понять, чем типы мировоззрений, включающие в себя различные наборы предельных обобщений = первичных различий, отличаются друг от друга и к чему их различия ведут в жизнедеятельности личностей на основе каждого из типов.</text:p></text:note-body></text:note></text:span></text:p>
      <text:h text:style-name="Heading_20_2" text:outline-level="2"><text:bookmark-start text:name="__RefHeading__31_1528935192"/>Мировоззренческое разделение общества <text:bookmark-end text:name="__RefHeading__31_1528935192"/></text:h>
      <text:p text:style-name="WW-Текст">После того, как мы выявили структурно различные типы мировоззрения и миропонимания и пришли к выводу о неравноценности их как средства многовариантного моделирования в психике индивида течения событий в темпе, опережающем течение событий в реальной жизни, встают вопросы о том: </text:p>
      <text:list xml:id="list1030912270" text:continue-numbering="true" text:style-name="L2">
        <text:list-item>
          <text:p text:style-name="P16">как структурно-мировоззренческие различия людей выражаются в жизни культурно своеобразных обществ на протяжении истории?</text:p>
        </text:list-item>
        <text:list-item>
          <text:p text:style-name="P16">в чём выражается содержательная специфика структурно-различных типов мировоззрения и миропонимания?</text:p>
        </text:list-item>
      </text:list>
      <text:p text:style-name="WW-Текст">Эта проблематика никогда публично не обсуждается предметно ни в курсах философии, ни в курсах психологии и культурологии, а публикации по ней в «респектабельной» научной и публицистической литературе — крайне редки и малотиражны потому, что интересны и понятны далеко не «всем», а те, кому эта проблематика интересна и понятна,<text:span text:style-name="T8"> на протяжении всего обозримого исторического прошлого предпочитали обсуждать её только изустно, и только «в своём кругу»;</text:span> и хотя с середины 1990‑х гг. в России эту проблематику стала затрагивать так называемая «бульварная» пресса, однако её публикации большей частью содержательно неадекватны затрагиваемой в них предметной области и носят во многом мифологизирующий её и провокационно-скандальный характер. И всё же изредка встречаются публикации, в которых суть вопроса о роли мировоззренческих различий в жизни обществ отображена: и по существу, и адекватно жизни.</text:p>
      <text:p text:style-name="WW-Текст">Обратимся ко вполне респектабельному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Названной статье предшествует преамбула:</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20">Исторически это различение<text:span text:style-name="Footnote_20_Symbol"><text:note text:id="ftn52" text:note-class="footnote"><text:note-citation>2</text:note-citation><text:note-body><text:p text:style-name="P26"><text:s/>В данном случае, как и в других местах цитируемой статьи Е. Гильбо, следовало употребить слово «различие», а не «различЕНие». Слово «различение» в этом контексте неуместно, оно означает совсем другое, о чём речь будет идти в последующих лекциях.</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text:soft-page-break/>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WW-Текст">Этот отрывок показателен как в отношении того, что в нём прямо сказано, так и в отношении того, что обойдено молчанием, хотя в истории человечества обойдённое в нём молчанием является категорией не меньшего порядка значимости, чем сказанное прямо, просто в силу специфики того, что осталось в умолчаниях: <text:span text:style-name="T8">в умолчаниях остались ключи к пониманию характера исторически реальной глобализации</text:span>. </text:p>
      <text:p text:style-name="WW-Текст">Но поскольку мнения такого рода не входят в обязательный для всех «стандарт миропонимания»<text:span text:style-name="Footnote_20_Symbol"><text:note text:id="ftn53" text:note-class="footnote"><text:note-citation>1</text:note-citation><text:note-body><text:p text:style-name="P26"><text:s/>Поэтому вопрос о том, кто и как, с какими целями и под какую концепцию организации жизни общества формирует образовательные стандарты, это — особый вопрос, ключевой по отношению к ответу на вопросы о существе демократии и суверенитета.</text:p></text:note-body></text:note></text:span>, то скептики имеют возможность успокаивать себя тем, что всё это — выдумки, и что мировоззренческие различия людей не носили и не носят <text:span text:style-name="T8">системообразующего характера по отношению к организации жизни общества и взаимоотношениям людей в нём,</text:span> а являются «личным делом» каждого и в них выражается своеобразие всякой человеческой личности, которое в силу своего единичного характера не способно оказать решающего влияния на жизнь общества (о том, что это своеобразие носит массовый характер и разделяет общество на два мировоззреченски различных подмножества, «не видящие за деревьями леса» искренне не догадываются и часто возражают в стиле «есть деревья, а леса нет», когда им предлагают посмотреть на «лес»). </text:p>
      <text:p text:style-name="WW-Текст">Однако высказывания, содержательно аналогичные высказыванию Е. Гильбо, имеют место в разных культурах на протяжении всего обозримого исторического прошлого. Так, описывая возмущение Александра Македонского (356 — 323 до н.э.) по поводу опубликования некоторых философских учений Аристотелем (384 — 322 до н.э.), который был учителем Александра, Плутарх приводит весьма показательное письмо царя-полко­вод­ца: </text:p>
      <text:p text:style-name="Текст_20_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WW-Текст">Успокаивая уязвлённое честолюбие и чувство превосходства Александра над «остальными людьми», Аристотель в своём ответе ему написал, что <text:span text:style-name="T8">«хотя эти учения и обнародованы, но вместе с тем как бы и не обнародованы»…</text:span></text:p>
      <text:p text:style-name="WW-Текст">В этом примере хорошо видно, что Александр Македонский — лидер так называемой социальной «элиты» — обеспокоен «нарушением» Аристотелем монополии на Знание определённых клановых группировок, поскольку монополия на Знание — основа их власти над невежественным обществом, источник пресловутого «могущества» и «превосходства»: как заметил девятнадцатью веками позднее Ф.Бэкон<text:span text:style-name="T8"> </text:span>(<text:span text:style-name="T5">F</text:span>.<text:span text:style-name="T5">Bacon</text:span>, 1561 — 1626), <text:span text:style-name="T8">«</text:span><text:span text:style-name="T6">Knowledge</text:span><text:span text:style-name="T8"> </text:span><text:span text:style-name="T6">itself</text:span><text:span text:style-name="T8"> </text:span><text:span text:style-name="T6">is</text:span><text:span text:style-name="T8"> </text:span><text:span text:style-name="T6">power</text:span><text:span text:style-name="T8">» — «Знание по сути своей есть власть»</text:span><text:span text:style-name="Footnote_20_Symbol"><text:span text:style-name="T8"><text:note text:id="ftn54" text:note-class="footnote"><text:note-citation>2</text:note-citation><text:note-body><text:p text:style-name="Footnote"><text:s/>В названии советского, а ныне российского научно-популярного журнала это высказывание Ф. Бэкона было опущено по мере понимания в переводе до «знание — сила»: сила далеко не во всех случаях — власть, а большей частью только одно из средств осуществления власти, т.е. сила — служанка власти, а знание по сути своей есть один из источников власти. </text:p></text:note-body></text:note></text:span></text:span><text:span text:style-name="T8">. </text:span></text:p>
      <text:p text:style-name="WW-Текст">И здесь надо догадаться самим, что Аристотель обеспокоен сохранением той же монополии на Знание ещё больше, чем Александр, и потому он был <text:span text:style-name="T8">вынужден намекать</text:span><text:span text:style-name="Footnote_20_Symbol"><text:span text:style-name="T8"><text:note text:id="ftn55" text:note-class="footnote"><text:note-citation>3</text:note-citation><text:note-body><text:p text:style-name="Footnote"><text:s/>И тем самым оставлять письменное свидетельство, способное подрывать монополию на Знание и власть.</text:p></text:note-body></text:note></text:span></text:span> <text:span text:style-name="T3">недогадливому</text:span> Александру: осуществлённая публикация в некотором смысле дефективна, вследствие чего не позволяет овладеть Знанием в полной мере на основе её прочтения — требуются ещё некие пояснения; а возможно — и не только пояснения, но и сопереживание каким-то действиям носителей этих знаний, соучастие в какой-то их деятельности: <text:span text:style-name="T8">практика — необходимая компо</text:span><text:soft-page-break/><text:span text:style-name="T8">нента НАСТОЯЩЕГО образования, в том числе и потому, что выявляет метрологическую несостоятельность и прочую неадекватность жизни разного рода псевдонаучных теорий</text:span>. </text:p>
      <text:p text:style-name="WW-Текст">Если Александр не понял сам того, на что ему <text:span text:style-name="T8">вынужден был</text:span> намекнуть Аристотель, то только потому, что не понимал специфики жреческо-знахарской власти в обществе. Вследствие этого непонимания он относил жрецов-знахарей к социальной «элите» вместо того, чтобы выделить их в особую социальную группу, отличную и от «простонародья», и от «элиты» прежде всего по особенностям своего мировоззрения. </text:p>
      <text:p text:style-name="WW-Текст">Соответственно из этого же вопроса Александра следует, что: </text:p>
      <text:list xml:id="list212488027" text:continue-numbering="true" text:style-name="L2">
        <text:list-item>
          <text:p text:style-name="P16">сам он был ознакомлен только с тем, что ему посчитала необходимым дать корпорация жрецов-знахарей (в лице своей периферии — Аристотеля) для осуществления Александром возложенной ею же на него миссии. </text:p>
        </text:list-item>
        <text:list-item>
          <text:p text:style-name="P16">с мировоззренческих позиций корпорации жрецов-знахарей Александр Великий, если он сам не понимает <text:span text:style-name="T8">источников </text:span>специфики знахарско-жреческой власти и не обладает ею, — такой же представитель толпы, как и все прочие представители простонародья и так называемой социальной «элиты». </text:p>
        </text:list-item>
      </text:list>
      <text:p text:style-name="WW-Текст">Этот исторический факт, описанный Плутархом, показывает, что и так называемая социальная «эли­та», и знахарская корпорация (обычно именуемая — «жречество»<text:span text:style-name="Footnote_20_Symbol"><text:note text:id="ftn56" text:note-class="footnote"><text:note-citation>1</text:note-citation><text:note-body><text:p text:style-name="Footnote"><text:s/>Жречество всегда знахарство, но знахарство — не всегда жречество. Их различие будет пояснено в последующих лекциях при рассмотрении проблематики самоуправления общества.</text:p></text:note-body></text:note></text:span>) — каждый в меру своего понимания — охраняли монополию на Знание и власть и сотрудничали в сфере управления, опуская своих подопечных <text:span text:style-name="T15">по объективной мере понимания</text:span>, но делая это также <text:span text:style-name="T8">в меру своего понимания ответа на вопрос «что есть истина?».</text:span> И это <text:span text:style-name="T8">умышленное оболванивание людей с целью управления ими как своими <text:s/>орудиями </text:span>имеет место на протяжении всей истории: вопрос только в том, какую конкретику это явление обретало в тех или иных обществах в соответствующие исторические периоды. </text:p>
      <text:p text:style-name="WW-Текст">При этом следует обратить внимание ещё на одно обстоятельство: большинство тех, кто слышал о Плутархе и читал некоторые его произведения, знает его как одного из писателей-историков древности. Но мало кто знает, что он был («по совместительству») ещё и верховным жрецом Дельфийского оракула, вследствие чего в обязанности Плутарха входило общее руководство прогностической деятельностью оракула и доступом остального общества к полученным результатам, и как следствие — он соучаствовал в общем стратегическом управлении теми обществами, для правящей «элиты» и обывателей которых Дельфийский оракул был авторитетен. </text:p>
      <text:p text:style-name="WW-Текст">И эта знахарско-жреческая власть была незаметной для остального общества, поскольку основывалась на «само собой разумениях», господствовавших в обществах, <text:span text:style-name="T8">которые в преемственности поколений целенаправленно формировала сама же знахарско-жреческая корпорация</text:span>. Вследствие этого, по мнению большинства носителей такого рода «само собой разумений», политика текла как бы сама собой или под воздействием воли таких людей, каким был Александр Македонский, а сами знахари — кукловоды всевозможных «великих» — оставались как бы в стороне.</text:p>
      <text:p text:style-name="WW-Текст">Приведём относительно недавний пример такого рода «кукловодства». Приведём и более свежий пример. В. Пруссаков в книге «Ок­культный мессия и его рейх» (Москва, «Молодая гвардия», «Шакур-2», с. 24) приводит выдержку из письма 1923 г.<text:span text:style-name="Footnote_20_Symbol"><text:note text:id="ftn57" text:note-class="footnote"><text:note-citation>2</text:note-citation><text:note-body><text:p text:style-name="Footnote"><text:s/>Ещё до выхода в свет первого издания «Майн кампф» А. Гитлера.</text:p></text:note-body></text:note></text:span> Дитриха Эккарта, написанного им за несколько дней до смерти одному из своих <text:span text:style-name="T11">посвящённых в нечто</text:span> друзей: </text:p>
      <text:p text:style-name="Текст_20_вставки">«Следуйте за Гитлером! Он будет танцевать, но это я, кто нашёл для него музыку. Мы снабдили его средствами связи с Ними<text:span text:style-name="Footnote_20_Symbol"><text:note text:id="ftn58" text:note-class="footnote"><text:note-citation>3</text:note-citation><text:note-body><text:p text:style-name="Footnote"><text:s/>Имеется в виду внесоциальный источник информации, нечеловеческий разум, что прямо говорит о бесноватости и одержимости Гитлера.</text:p></text:note-body></text:note></text:span>. Не скорбите по мне: я повлиял на историю больше, чем любой другой немец». </text:p>
      <text:p text:style-name="WW-Текст">Так один из старших <text:span text:style-name="T8">приказчиков от мировоззрения</text:span> поясняет истинную роль не самого заурядного <text:span text:style-name="T8">клерка от идеологии, </text:span>но понять его можно, только имея определённые представления об управлении вообще и об организации процессов управления в обществе. </text:p>
      <text:p text:style-name="WW-Текст">И из приведённого ранее диалога в переписке между Александром и Аристотелем можно понять, что разница в миропонимании между Александром, Аристотелем и Плутархом — ре<text:soft-page-break/>зультат воздействия системы образования: Александр Македонский — исполнитель, ученик Аристотеля; Аристотель — «хозяин» того миропонимания, которое Александр обрёл под его руководством; но и сам Аристотель — тоже всего лишь исполнительная периферия того уровня в иерархии жреческо-знахарской власти, к которому принадлежал Плутарх и другие — более высоко посвящённые, нежели Аристотель, — знахари-иерархи.</text:p>
      <text:p text:style-name="WW-Текст">Несколько далее в упомянутой выше статье Е. Гильбо он прямо пишет об этом, но не вообще, а применительно к его пониманию современных потребностей развития России:</text:p>
      <text:p text:style-name="Текст_20_вставки">«Повторюсь, речь идёт не о каких-то тайных знаниях (пред­наз­наченных для высших посвящённых в науку и практику управления: наше пояснение при цитировании), но об определённом видении мира, способности осознать и усвоить эти представления, <text:span text:style-name="T8">применить их к строительству эффективной экономической структуры российского общества»</text:span> (выделено курсивом нами при цитировании).</text:p>
      <text:p text:style-name="WW-Текст">Если слова, выделенные курсивом в последней фразе, заменить на следующий оборот речи: <text:span text:style-name="T8">«применять их в практической деятельности»,</text:span> — то фраза Е. Гильбо обретёт общеисторическую значимость по отношению к истории всех обществ, для которых характерно наличие трёх мировоззренчески различных систем образования: образования «для всех», образования «для правящей элиты», образования «для знахарско-жреческой корпорации». В результате такого построения системы образования в обществе непрестанно воспроизводится иерархия, основанная на знаниях и миропонимании, в которой каждый в меру своекорыстия и своего понимания работает на себя, а в меру непонимания — на тех, кто понимает больше.</text:p>
      <text:p text:style-name="WW-Текст">То есть Е.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едоступны для изучения), а формированием мировоззрения, точкой зрения на Мир, отношения к нему (а точки зрения могут быть разные, и с одних точек зрения видно хуже, а с других видно лучше: больше и детальнее); и как следствие — формированием миропонимания. Однако, высказав приведённое выше, Е. Гильбо не стал вдаваться в содержание каждой из мировоззренческих систем, разделяющих общество на две части, неравные в своём отношении к Жизни и в дееспособности.</text:p>
      <text:p text:style-name="WW-Текст">Если же обратиться к рассмотрению существа различий мировоззренческих систем, разделяющих общества на три <text:span text:style-name="T8">неравные по своей дееспособности</text:span> части, то выяснится, что: </text:p>
      <text:list xml:id="list1308463110" text:continue-numbering="true" text:style-name="L2">
        <text:list-item>
          <text:p text:style-name="P16">Так называемым «всем», включая и так называемую «социальную элиту», предназначены <text:span text:style-name="T8">«калейдоскопы» как основа личностной мировоззренческой системы</text:span> и «мозаики», большей частью профессионально ориентированного характера, развиваемые в направлении «от частностей к общему». Мозаика как основа мировоззренческой системы личности тоже допустима, но только одного специфического типа: наиболее распространённым в истории и общим для многих людей типом мозаик является мозаика, развиваемая в направлении «от самого себя как от центра Мира к пределам Вселенной». </text:p>
        </text:list-item>
      </text:list>
      <text:list xml:id="list104596797" text:continue-list="list223787185" text:style-name="WW8StyleNum">
        <text:list-header>
          <text:p text:style-name="P36">При этом представители «элиты» по структуре их мировоззрения в большинстве своём не отличаются от представителей «простонародья». Различие между ними состоит в том, что представители «элиты» более информированы: т.е. их мировоззрение охватывает более широкий тематический спектр и развито до большей степени детальности. Однако много знаний при неадекватной организации мировоззрения и миропонимания вовсе не гарантируют превосходства в дееспособности над знающими меньше, но чьё мировоззрение организовано адекватно (это к вопросу о состоятельности в некоторых ситуациях одного из афоризмов Мао Цзэдуна: «много будешь читать — императором не станешь»).</text:p>
        </text:list-header>
      </text:list>
      <text:list xml:id="list1959422589" text:continue-list="list1308463110" text:style-name="L2">
        <text:list-item>
          <text:p text:style-name="P16">А меньшинству, наиболее полновластному в обществе и воспроизводящему себя в преемственности поколений в каждом культурно своеобразном обществе <text:span text:style-name="T8">на вполне определённой нравственно-этической основе,</text:span> предназначены «мозаики», развиваемые в направлении «от общего к частному» как более функциональные и обеспечивающие превосходство в дееспособности их носителей над остальными членами общества.</text:p>
        </text:list-item>
      </text:list>
      <text:h text:style-name="Heading_20_2" text:outline-level="2"><text:bookmark-start text:name="__RefHeading__33_1528935192"/><text:soft-page-break/>Предельные обобщения = первичные различия<text:bookmark-end text:name="__RefHeading__33_1528935192"/></text:h>
      <text:p text:style-name="WW-Текст">Однако мозаичные мировоззрения, развиваемые в каждом из двух взаимоисключающих друг друга <text:span text:style-name="T8">в одном процессе </text:span>направлений, отличаются не только устойчивостью алгоритмики их сборки и способностью обеспечить самодиагностику ошибок индивидом в своей мозаике, о чём говорилось в лекции 3, но и содержанием мозаик каждого из подтипов.</text:p>
      <text:p text:style-name="WW-Текст">Если задаться мировоззренческой категорией «Всё вообще», которая включает в себя всё, объективно существующее, то встаёт вопрос о первичных различиях в ней, которые должны быть определены на первом шаге построения мозаики в направленности процесса её развития «от общего к частностям».</text:p>
      <text:p text:style-name="WW-Текст">Если же идти в обратном направлении «от частностей к общему», то встаёт аналогичный по существу вопрос о предельных обобщениях, которые предшествуют шагу окончательного обобщения и порождению мировоззренческой категории «Всё вообще».</text:p>
      <text:p text:style-name="WW-Текст">Оказывается, что набор первичных различий в категории «Всё вообще» при развёртывании мозаики в направлении «от общего к частностям» и набор предельных обобщений, предшествующих категории «Всё вообще» при развёртывании мозаики в направлении «от частностей к общему» вовсе не обязательно совпадают друг с другом: в подавляющем большинстве случаев развитие мозаики в направлении «от себя, как от наиболее устойчиво воспринимаемой частности, к пределам Бытия» порождает набор предельных обобщений, предшествующих категории «Всё вообще», не совпадающий с набором первичных различий при развитии мозаики в направлении «от общего к частностям». </text:p>
      <text:p text:style-name="WW-Текст">По существу сказанное означает, что в мозаики одного подтипа не будут отображаться те объективные явления, которые отображаются в мозаики другого подтипа: в мозаиках одного подтипа они будут либо отсутствовать, либо в них <text:span text:style-name="T8">в одном и том же мировоззренческом или понятийном модуле</text:span> будут сливаться и смешиваться объективно не тождественные друг другу, т.е. объективно разные явления. </text:p>
      <text:p text:style-name="WW-Текст">То есть, один из подтипов мировоззрения будет в чём-то не полон, а в чём-то смутен, расплывчат<text:span text:style-name="Footnote_20_Symbol"><text:note text:id="ftn59" text:note-class="footnote"><text:note-citation>1</text:note-citation><text:note-body><text:p text:style-name="Footnote"><text:s/>Это подобно тому, как при типографской печати цветного изображения на основе наложения друг на друга трёх экземпляров одной и той же картинки, запечатлённой одноцветно в зелёном, красном и синем свете, один из экземпляров изъять, второй сделать не резким и при печати сместить относительно оставшегося третьего. Такой оттиск будет расценён как типографский брак.</text:p></text:note-body></text:note></text:span>, вследствие чего его носители будут обречены своими системно-мировоз­зрен­че­с­кими ошибками на множество ошибок в прогностике и в выборе смысла своей жизни, в выработке и в осуществлении линии поведения, реализующей смысл жизни.</text:p>
      <text:p text:style-name="WW-Текст">Этот вывод ставит нас перед необходимостью войти в рассмотрение процессов становления и развития мозаик в каждом из направлений.</text:p>
      <text:h text:style-name="Heading_20_2" text:outline-level="2"><text:bookmark-start text:name="__RefHeading__35_1528935192"/>Я-центризм: вещество, дух, пространство, время<text:bookmark-end text:name="__RefHeading__35_1528935192"/></text:h>
      <text:p text:style-name="WW-Текст">Упомянутое выше содержательное различие мозаик обоих типов обусловлено двумя факторами:</text:p>
      <text:list xml:id="list922266046" text:continue-numbering="true" text:style-name="L2">
        <text:list-item>
          <text:p text:style-name="P16">спецификой мировосприятия человека, в основе чего лежит его биология;</text:p>
        </text:list-item>
        <text:list-item>
          <text:p text:style-name="P16">и тем обстоятельством, что человек не рождается с готовым к употреблению мировоззрением и миропониманием некоего идеального «совершенного человека», но мировоззрение всякого индивида формируются в процессе личностного становления, начиная с внутриутробного периода жизни, по мере того, как органы чувств и структуры нервной системы в целом и головного мозга, в частности, развиваясь, становятся способными поддерживать свойственные им функции; потом по выходе из младенчества на основе продолжающего развиваться мировоззрения по мере освоения речевых навыков, развития интеллекта и культуры мышления формируется миропонимание.</text:p>
        </text:list-item>
      </text:list>
      <text:p text:style-name="WW-Текст">Мировоззрение и миропонимание развиваются на основе информации, приносимой в психику индивида его органами чувств. <text:span text:style-name="T8">По отношению к органам чувств подавляющего большинства людей </text:span>вся Объективная реальность<text:span text:style-name="T8">,</text:span> распадается на две составляющих:</text:p>
      <text:list xml:id="list923767445" text:continue-list="list2112145747" text:style-name="L1">
        <text:list-item>
          <text:p text:style-name="P17">То, что ощущается непосредственно органами чувств.</text:p>
        </text:list-item>
        <text:list-item>
          <text:p text:style-name="P17">То, что органами чувств непосредственно не ощущается, но <text:span text:style-name="T8">не ощутимое непосредственно</text:span> присутствие чего выявляется рассудочно-интел­лектуально на основе осмысления <text:span text:style-name="T3">ограниченного возможностями органами чувств</text:span> восприятия Мира. Иными словами, к этой <text:soft-page-break/>категории относится всё то, что соответствует рассудочной активности индивидов на тему «есть, что-то ещё за пределами восприятия наших органов чувств».</text:p>
        </text:list-item>
      </text:list>
      <text:p text:style-name="WW-Текст">Развитие мировоззрения и миропонимания невозможны без некоторой интеллектуальной деятельности. Одно из направлений интеллектуальной деятельности — обобщение частностей. На уровне миропонимания обобщение частностей выражается как самостоятельное порождение индивидом обобщающих понятий и освоение обобщающих понятий, уже наличествующих в культуре. На уровне мировоззрения процесс обобщения частностей выражается <text:span text:style-name="T8">в сведении частностей во множества по каким-то характерным для каждого множества признакам</text:span> и оперирование множествами образов как в процессе моделирования течения событий, так и в процессе дальнейших обобщений частностей. </text:p>
      <text:p text:style-name="WW-Текст">Процесс накопления частностей и их обобщение наиболее интенсивно протекает в детстве и подростковом возрасте: «киска» и «собачка» это — животные, а «Волга», «Мерседесы» и прочие «машинки» — автомобили. Спустя какое-то время такого рода последовательности обобщений приводят к понятию «биосфера» и осознанию биосферы как явления, а всё рукотворное сводится к понятиям «техносфера», «памятники и достижения культуры» и т.п. </text:p>
      <text:p text:style-name="WW-Текст">В результате во взрослую жизнь индивид входит с мировоззрением и миропониманием, структура последовательности обобщений в которых в целом сформировалась и в которые — <text:span text:style-name="T8">при сохранении их структурного типа —</text:span> на протяжении дальнейшей жизни вносятся какие-то новые частности и переопределяются взаимосвязи между компонентами. Это касается подавляющего большинства людей. Исключения, когда в жизни людей на каком-то этапе происходит кардинальная перестройка структуры последовательности обобщений, и соответственно —мировоззрения и миропонимания — крайне редки.</text:p>
      <text:p text:style-name="WW-Текст">При этом, если не с внутриутробного периода жизни, то с младенчества, наиболее устойчиво воспринимая органами чувств и осознаваемая индивидом на основе чувств частность — это сам индивид. Вследствие этого его собственное «Я» обретает в процессе становления и развития мировоззренческой системы личности и миропонимания ранг «начала системы координат», с которым непосредственно или через цепочки взаимосвязей соотносятся все частности и все обобщения. Иными словами собственное «Я» объективно обретает в мировоззрении и миропонимании ранг центра Мироздания (в русском языке это характеризуется фразеологизмом «взгляд со своей колокольни»). Поэтому мировоззрение, складывающееся в процессе личностного развития на основе информации, поступающей от органов чувств непосредственно или из культуры, в которой выразилось такое же по характеру своего развития мировоззрение, можно назвать «Я-центричным». При этом термин «Я-центризм» в настоящем контексте указывает только на место корня мысленного древа, из которого развивается мозаичная картина-модель <text:span text:style-name="T8">Жизни как таковой</text:span> в психике индивида, но вовсе не подразумевает ярко выраженного эгоизма, как притязаний обладать всем, командовать всеми и ни перед кем ни за что не отвечать, хотя и такого рода эгоизм в своей основе имеет Я-центричное мировоззрение и миропонимание. </text:p>
      <text:p text:style-name="WW-Текст">Кроме того, непрестанное изменение обстоятельств, непосредственно воздействующих на «Я-центр», может привести к тому, что из Я-центра будет развёртываться практически <text:span text:style-name="T8">одновременно </text:span>несколько вариантов мозаики, которые будут отличаться друг от друга компонентами, непосредственно связанными в мировоззрении с Я-центром и находящимися вблизи от него по цепочкам взаимосвязей. </text:p>
      <text:p text:style-name="WW-Текст">Эти варианты могут быть не во всём совместимы друг с другом, вследствие чего, если процесс мышления сопровождается «перескакиванием» интеллекта с одного варианта мозаики на другой, то результаты мыслительной деятельности будут неадекватны или же многократные размышления на одну и ту же тему будут приводить к различным результатам, несовместимым друг с другом. Такой дефект мышления людей характеризуется поговоркой «семь пятниц на неделе»: и ещё хорошо, если только «семь пятниц на неделе», поскольку в календаре одного из персонажей Н.В. Гоголя была и такая дата, как «мартобря<text:span text:style-name="Footnote_20_Symbol"><text:note text:id="ftn60" text:note-class="footnote"><text:note-citation>1</text:note-citation><text:note-body><text:p text:style-name="Footnote"><text:s/>Название «месяца» сложилось из названия месяца март и окончания, свойственного именам нескольких месяцев, начиная с сентября. </text:p></text:note-body></text:note></text:span> 86‑го числа». Иначе говоря, Я-центризм при некоторой специфике своего развития может приводить к шизоидности и к ярко выраженной шизофрении.</text:p>
      <text:p text:style-name="WW-Текст"><text:soft-page-break/>Тем не менее, хотя личностное развитие всякого человека обладает определённым своеобразием и неповторимостью судьбы, однако процесс развития мировоззрения приводит в подавляющем большинстве случаев к одним и тем же для всех людей предельным обобщениями в пределах границ Мироздания.</text:p>
      <text:p text:style-name="WW-Текст">Всё, что ощущается органами чувств большинства людей, в процессе обобщения частностей попало в категорию предельного в границах Мироздания обобщения, именуемую «вещество», которое длительное время<text:span text:style-name="Footnote_20_Symbol"><text:note text:id="ftn61" text:note-class="footnote"><text:note-citation>1</text:note-citation><text:note-body><text:p text:style-name="P26"><text:s/>До тех пор, пока наука не выявила так называемые «силовые поля» и не включила их в философскую категорию «материя», до открытия полей включавшей в себя только вещество в различных агрегатных состояниях.</text:p></text:note-body></text:note></text:span> отождествлялось так называемыми «праг­ма­тиками» со всей «материей вообще»<text:span text:style-name="Footnote_20_Symbol"><text:note text:id="ftn62" text:note-class="footnote"><text:note-citation>2</text:note-citation><text:note-body><text:p text:style-name="Footnote"><text:s/>В связи с этим следует отметить одну особенность Я-центричного мировоззрения и миропонимания в его крайних проявлениях, в которой выражается его слепо-бездумное неверие, обусловленное пророками нравственности и этики его носителей: с их точки зрения якобы «объек­ти­в­но» не существует всё то, что: </text:p><text:list xml:id="list164434855" text:continue-list="list922266046" text:style-name="L2"><text:list-item><text:p text:style-name="P33">не воспринимается органами чувств индивида и приборным арсеналом науки, </text:p></text:list-item><text:list-item><text:p text:style-name="P33">либо имеет единичные, уникальные проявления и потому не поддаётся многократной экспериментальной проверке. </text:p></text:list-item></text:list><text:p text:style-name="Footnote">Уникальные и редкие явления, свидетелями которых они сами не были, объявляются ими объективно несуществующими и невозможными, и характеризуются как заведомые вымыслы. Примером тому длительная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text:p></text:note-body></text:note></text:span>. </text:p>
      <text:p text:style-name="WW-Текст">Но наряду с культом «прагматизма» и такого рода «материализма» в то же самое время разные традиции «мистики» говорили не только о <text:span text:style-name="T8">веществе как о «грубой», «плотной материи»,</text:span> но и о так называемых «тонких материях», недоступных «телесным (вещест­вен­ным) чувствам» вообще, а «духовным (биополевым) чувствам» большинства — недоступных без специальной подготовки. </text:p>
      <text:p text:style-name="WW-Текст">В основе такого рода «мистических» традиций лежит то обстоятельство, что во все времена в разных обществах находилось относительно небольшое количество людей, чьи органы чувств (и телесных, и биополевых) безо всякой специальной подготовки и тренировки оказывались более чувствительны, чем у остальных. Эти люди ощущали различные природные поля<text:span text:style-name="Footnote_20_Symbol"><text:note text:id="ftn63" text:note-class="footnote"><text:note-citation>3</text:note-citation><text:note-body><text:p text:style-name="Footnote"><text:s/>«Физические поля» — если пользоваться грекоязычной терминологией науки: «физика» по-гречески — «природа»; «метафизика» — то, что за пределами «природы».</text:p><text:p text:style-name="Footnote">Однако в науке прижился термин «силовые поля». И в этом термине выразилась неадекватность миропонимания материалистов: абсурдно звучит словосочетание «силовое вещество», поскольку контактное взаимодействие друг с другом вещественных объектов характеризуется возникающими силами; поле — разновидность материи, взаимодействующее с разными видами материи. Понятно, что взаимодействие разных видов материи также должно характеризоваться силами, как и в случае механического взаимодействия вещественных объектов. Вследствие этого эпитет «силовое» по отношению к полю, как к разновидности материи, неуместен точно так же, как неуместен по отношению к природному полю и более новый эпитет — «энерго-информационное», неуместность которого будет ясна из дальнейшего. Эпитет же «природные», «физические» по отношению к полям — уместен, поскольку в нём обобщены все разновидности полей как одного из видов «материи вообще». </text:p><text:p text:style-name="Footnote">Как можно догадываться, в те времена, когда материалисты от науки не желали пользоваться издревле употреблявшимся термином «дух», им было не вполне ясно, что такое «поле как явление природы», но «сила» ими воспринималось как объективное явление и было понятно, вследствие того, что термин был метрологически состоятелен. Поэтому «силы», в объективном существовании которых никто не сомневался (за исключением сил инерции, которые во многих теориях рассматриваются как фиктивные), грамматически были преобразованы в эпитет и искусственно «прилеплены» ко «вновь открытому виду материи» — к «полям», о природе которых у них представления не имелось. Сам же термин «поле» им, судя по всему, пришлось перенять из весьма далёкой от материализма математики: один из разделов математики, употребляемого для описания и моделирования полевых явлений, называется «векторный анализ», и в нём есть подраздел «векторные и скалярные поля». В приложениях же математического аппарата к решению тех или иных задач математические абстракции нуждаются в эпитетах для установления взаимосвязей с описываемыми с помощью математики объективными явлениями. Так, судя по всему, слово «поле», обретя эпитет «силовое», заместило в лексиконе науке неприемлемый для материалистов «дух» как носитель определённых аспектов жизни. Как будет ясно из дальнейшего, эта замена не способствовала развитию миропонимания.</text:p></text:note-body></text:note></text:span> — «тонкие материи» мистических школ — так же, как остальные ощущали вещество: таких людей в разные времена называли по-разному — «духовидцами», «экстра­сен­сами» и т.п.</text:p>
      <text:p text:style-name="WW-Текст">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 <text:span text:style-name="T8">не связанны</text:span><text:soft-page-break/><text:span text:style-name="T8">ми</text:span> (с точки зрения не-духовидцев) <text:span text:style-name="T8">явлениями жизни в веществе</text:span> через <text:span text:style-name="T15">взаимосвязи между ними на основе «тонких материй»</text:span>, видение которых большинству недоступно. </text:p>
      <text:p text:style-name="WW-Текст">Свидетельствам «духовидцев» сопутствовали и интеллектуально-рассудочные утверждения прочих о том, что наряду с видимым и осязаемым веществом, в природе объективно наличествует нечто невидимое и непосредственно не ощущаемое большинством людей<text:span text:style-name="Footnote_20_Symbol"><text:note text:id="ftn64" text:note-class="footnote"><text:note-citation>1</text:note-citation><text:note-body><text:p text:style-name="Footnote"><text:s/>В частности, магнитные и электростатические явления были известны и в древности. Хотя магнетизм и электричество незримы, но воздействуют на вещество, и это воздействие зримо и ощутимо.</text:p></text:note-body></text:note></text:span>, но что воздействует на вещество и придаёт ему некоторую упорядоченность, организацию. Такого рода явления в процессе обобщения частностей привели к возникновению понятия «дух», за которым представлялись некие <text:span text:style-name="T8">невещественные по своей природе </text:span>силы, воздействующие на «вещество» и управляющие им<text:span text:style-name="Footnote_20_Symbol"><text:note text:id="ftn65" text:note-class="footnote"><text:note-citation>2</text:note-citation><text:note-body><text:p text:style-name="Footnote"><text:s/>Эта особенность выразилась в русском языке в описании строения человека: человек состоит из плоти (вещество его тела), духа (биополя организма), и души — <text:span text:style-name="T8">неотмирной (по отношению к тварному Миру)</text:span> вечной компоненте человека.</text:p></text:note-body></text:note></text:span>.</text:p>
      <text:p text:style-name="WW-Текст">«Дух», «тонкие материи» в таком рассмотрении отличаются от грубого, плотного вещества <text:span text:style-name="T8">определённо </text:span>по признаку недоступности для восприятия через органы чувств большинства, а не по признаку силового взаимодействия с веществом<text:span text:style-name="Footnote_20_Symbol"><text:note text:id="ftn66" text:note-class="footnote"><text:note-citation>3</text:note-citation><text:note-body><text:p text:style-name="Footnote"><text:s/>В русском языке вещественная по своей сути среда атмосферы планеты получила название «воздух», т.е. «ВОЗ-ле ДУХ-а», поскольку осязаемая атмосфера более отзывчива к воздействию непосредственно не осязаемых большинством и невидимых природных полей, нежели вещество в других агрегатных состояниях: твёрдом и жидком.</text:p></text:note-body></text:note></text:span>. </text:p>
      <text:p text:style-name="WW-Текст">Наряду с этим вещество и дух воспринимались и мыслились не сами по себе, а как находящиеся в пространстве и изменяющиеся во времени. При этом и <text:span text:style-name="T8">пространство и время сами по себе</text:span> — вне взаимодействия с веществом и <text:span text:style-name="T8">духом (биополем)</text:span> человека — не воспринимаются органами чувств ни «простых смертных», ни «духо­видцев»; и хотя восприятие вещества и духа связано с пространством и временем, пространство и время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возможно дважды войти в одну и ту же реку» не возводить в абсолют и рассматривать особо). </text:p>
      <text:p text:style-name="WW-Текст">Все эти предельные в границах Мироздания обобщения в <text:span text:style-name="T8">«от субъекта» развёртываемом мировоззрении </text:span>взаимосвязаны: </text:p>
      <text:p text:style-name="НормВыделен">Вещество, пронизанное духом («энерго-инфор­ма­ци­он­ными» полями, как ныне говорят многие; «силовыми», как говорили в недавнем прошлом почти все соответственно тому, чему их учили в школе на уроках физики), занимает пустое бесконечное пространство-вместилище и изменяется в непостижимом по своей природе времени… </text:p>
      <text:p text:style-name="WW-Текст">Этот набор предельных в границах Мироздания обобщений традиционного мировоззрения, господствующего повсеместно в культуре глобальной цивилизации, представляется естественным до очевидности и общеупотребителен. </text:p>
      <text:p text:style-name="WW-Текст">И он — один и тот же на всём протяжении истории толпо-«элитарной» культуры, в которой общество <text:span text:style-name="T8">зримо </text:span>разделено на подвластное простонародье и властную над ним правящую «элиту», включая и <text:span text:style-name="T8">мимикрирующую</text:span> под окружающую социальную среду знахарскую корпорацию.</text:p>
      <text:h text:style-name="Heading_20_2" text:outline-level="2"><text:bookmark-start text:name="__RefHeading__37_1528935192"/>Неизменность предельных обобщений Я-центризма в истории, <text:line-break/>его пороки и последствия<text:bookmark-end text:name="__RefHeading__37_1528935192"/></text:h>
      <text:p text:style-name="WW-Текст">Обратимся к “Книге для начального чтения” В. Водовозова (СПб, 1878 г.), в конце XIX века предназначавшейся для самообразования россиян. В ней речь идёт о воззрениях на Объективную реальность — на понятийную категорию «Всё вообще» — древних египтян.</text:p>
      <text:p text:style-name="Текст_20_вставки">«Самая главная каста, управлявшая всем (т.е. нёсшая полноту внутриобщественной власти — наше пояснение при цитировании), была каста духовных или жрецов (на каком-то этапе своего исторического пути они <text:soft-page-break/>перестали быть жрецами, и хотя сохранили название «жрецы» но были только носителями некоторых знаний и навыков в преемственности поколений, т.е. по существу были знахарями: наше уточнение при цитировании). Они предписывали и царю (т.е. фараону — наша вставка), как жить и что делать...<text:span text:style-name="Footnote_20_Symbol"><text:note text:id="ftn67" text:note-class="footnote"><text:note-citation>1</text:note-citation><text:note-body><text:p text:style-name="Footnote"><text:s/>Следует обратить внимание на то, что в ХХ веке учебники истории и фильмы типа «Мумия» представляют жречество не как власть, стоящую над властью фараона, а как интеллектуально-знахарскую «прислугу» фараона.</text:p></text:note-body></text:note></text:span>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WW-Текст">Если отстроиться от имён древнеегипетских богов и соотноситься с понятийным аппаратом современной нам физики, то вещество соответствует «веществу» в его различных агрегатных состояниях (твёрдом, жидком, газообразном, огню-плазме); дух — большей частью «природным полям»; а «пространство» и «время» так и остались неизменными мировоззренческими категориями в миропонимании большинства людей с тех времён. </text:p>
      <text:p text:style-name="WW-Текст">То, что напомнил В. Водовозов о древнем Египте, показывает, что предельными обобщениями, предшествующими категории «Всё вообще», осознаваемыми подавляющим большинством в качестве исходных понятий об объективности Мироздания, в нынешней цивилизации на протяжении тысячелетий неизменно остаются: </text:p>
      <text:list xml:id="list769396266" text:continue-numbering="true" text:style-name="L2">
        <text:list-item>
          <text:p text:style-name="P16">1) «материя» (вещество); </text:p>
        </text:list-item>
        <text:list-item>
          <text:p text:style-name="P16">2) «дух», понимаемый: </text:p>
        </text:list-item>
      </text:list>
      <text:list xml:id="list207614386" text:continue-list="list275645947" text:style-name="L3">
        <text:list-item>
          <text:p text:style-name="P35">и как «энергия», «сила» (в терминах нынешней физики — «силовые поля», представляемые в качестве разновидности «мате­рии вообще» материалистическими разновидностями философии), </text:p>
        </text:list-item>
        <text:list-item>
          <text:p text:style-name="P35">и как <text:span text:style-name="T8">управляющее начало, т.е. «инфор­ма­ция» и алгоритмика её преобразований;</text:span> </text:p>
        </text:list-item>
      </text:list>
      <text:list xml:id="list636561056" text:continue-list="list769396266" text:style-name="L2">
        <text:list-item>
          <text:p text:style-name="P16">3) «простран­ство»; </text:p>
        </text:list-item>
        <text:list-item>
          <text:p text:style-name="P16">4) «вре­мя». </text:p>
        </text:list-item>
      </text:list>
      <text:p text:style-name="WW-Текст">Все названные четыре предельно обобщающие категории могут представляться по разному в разных системах миропонимания: раз­роз­ненными; но могут быть и объединёнными — то в четырёх-ипостасном боге-мироздании Амуне (древнеегипетском варианте обожествления Природы); то в «двух-ипостасном» безымян­ном и неперсонифицированном «про­стран­ст­венно-времен­н<text:span text:style-name="T13">ó</text:span>м континууме» современной нам теории относительности, содержащем в себе «ма­те­рию» во всех её агрегатных состояниях, к числу которых отнесены и так называемые <text:span text:style-name="T8">«силовые поля» — то, что в древности именовалось словом «дух».</text:span> </text:p>
      <text:p text:style-name="WW-Текст">И этот набор неизменен от составляющих четрырёх-ипостасного Амуна древнего Египта до пространственно-временного континуума теории относительности и принципа <text:span text:style-name="T8">«Тэта — MEST» саентологической церкви</text:span><text:span text:style-name="Footnote_20_Symbol"><text:note text:id="ftn68" text:note-class="footnote"><text:note-citation>2</text:note-citation><text:note-body><text:p text:style-name="Footnote"><text:s/>«Принцип, разработанный Хаббардом<text:span text:style-name="T8"> (Лафайет Рональд Хаббард, 1911 — 1986, основоположник дианетики и саентологии, создатель ряда психологических практик и организаций, включая и Саентологическую церковь, действующих на их основе — наше пояснение при цитировании)</text:span>, теория <text:span text:style-name="T3">Тэта — MEST,</text:span> причем Тэта (<text:span text:style-name="T1"></text:span>) (...) представляет собой качество, или потенциал.</text:p><text:p text:style-name="Footnote">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 441 (М., «Новая планета», 1997).</text:p><text:p text:style-name="Footnote">«Тэта (<text:span text:style-name="T1"></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 </text:p><text:p text:style-name="Footnote">Как видно из приведённого, саентологическая Тэта (<text:span text:style-name="T1"></text:span>) выделена всё из того же древнеегипетского «бога НЕФА», «духа» ипостаси Амона и определяется в саентологии как неделимый «квант духовности», свойственной человеку, лежащий в основе его природы.</text:p></text:note-body></text:note></text:span>.</text:p>
      <text:p text:style-name="WW-Текст"><text:soft-page-break/>Хотя слова, обозначающие эти предельно обобщающие категории, и трактовки связанных с ними понятий при более детальном их описании неоднократно изменялись на протяжении истории, но неизменным оставалось одно: информация («образ», «идея») и алгоритмика («упорядоченность состояний и преобразований образов и идей, а также и материи в её различных агрегатных состояниях») понятийно сокрыты и <text:span text:style-name="T10">неотделимы в группе предельных обобщений Я-центризма </text:span>от «духа» = «энергии» = «силы» = «власти». </text:p>
      <text:p text:style-name="НормВыделен">В явном виде информация, образность Мира, идеи и смысл не входят в набор названных предельных обобщений Я-центризма, непосредственно предшествующий обобщающим категориям «Мироздание» либо «Всё вообще». То же касается и алгоритмики преобразований материи во всех её агрегатных состояниях и алгоритмики преобразований информации.</text:p>
      <text:p text:style-name="WW-Текст">Это — принципиальная ошибка Я-центричного мировоззрения и миропонимания, обрекающая их носителей на множество других ошибок, производных от этой принципиальной.</text:p>
      <text:p text:style-name="WW-Текст">«Веще­ст­во» («плотная материя») при дальнейшей детализации соотносилось с четырьмя стихиями (в терминологии современной нам физики — агрегатными состояниями вещества: «земля» — твёрдое; «вода» — жидкое; «воздух» — газообразное; «огонь» — плазма, хотя плазма не вполне «вещество», поскольку в состоянии плазмы теряют устойчивость не только молекулы вещества, но и атомы утрачивают электроны). А <text:span text:style-name="T8">невидимые для большинства людей</text:span> «общеприродные поля», несущие упорядоченную энергию<text:span text:style-name="Footnote_20_Symbol"><text:note text:id="ftn69" text:note-class="footnote"><text:note-citation>1</text:note-citation><text:note-body><text:p text:style-name="Footnote"><text:s/>Поскольку в основе упорядоченности лежит информация, то и возник термин «энерго-информационное поле».</text:p></text:note-body></text:note></text:span> и воздействующее на материю силой, неразделимо слились с информацией в «нематери­альном духе»; природный вакуум — объек­тивно физически вовсе не пустота, т.е. не пустое пространство, а один из видов (агрегатных состо­яний) материи<text:span text:style-name="Footnote_20_Symbol"><text:note text:id="ftn70" text:note-class="footnote"><text:note-citation>2</text:note-citation><text:note-body><text:p text:style-name="Footnote"><text:s/>Как сообщает теория относительности и некоторые наблюдения (в частности особенности орбиты Меркурия) «кривизна» пространства в пространственно-временном континууме зависит от наличия в нём материи. Если «пространственно-временной континуум» взаимодействует с материей, то это означает одно: он — не «пустое вместилище», он материя в одном из возможных для неё агрегатных состояний. Волны (в том числе и электромагнитные) могут распространяться только в материальной среде. Так что во вселенной пустоты нет, а то, что некоторыми физиками воспринимается как пустота — есть первичное агрегатное состояние материи. </text:p></text:note-body></text:note></text:span> — стал «про­стран­ством-вмести­ли­щем», а «время» стало знаком для обозначения некой неосязаемой непонятности.</text:p>
      <text:p text:style-name="WW-Текст">Одной из особенностей этого мировоззрения является неспособность его носителей взглянуть на Мир с иной точки зрения, не совпадающей с их «Я-центром», <text:span text:style-name="T8">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 </text:p>
      <text:p text:style-name="WW-Текст">И хотя мировоззрение и миропонимание с названным выше набором предельных обобщений в границах Мироздания представляется «естес­т­венным до очевидности», однако ему свойственна особенность: оно не защищено от генерации мировоззренческих ошибок, вследствие того, что «дальнобойность» всех чувств человека ограничена, а многим людям свойственно отсутствие достоверной информации замещать в своём мировоззрении и миропонимании возведёнными в ранг истины вымыслами — как собственными, так и чужими, воспринятыми некритично.</text:p>
      <text:p text:style-name="WW-Текст">Но психическая деятельность индивида как составляющая Объективной реальности такова, что вообразимость жизни Мироздания, за пределами восприятия органов чувств <text:span text:style-name="T8">сама обусловлена предельными обобщениями — первичными различиями в категории «Всё вообще».</text:span> </text:p>
      <text:p text:style-name="WW-Текст">Если набор предельных обобщ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в Мироздании «появляются» буквально понимаемые «хрустальный свод небес», «Блин-Земля, лежащая на спинах трёх гигантских китов, <text:soft-page-break/>плавающих в безбрежном океане», «звёзды, которые светят светом, отражённым от Солнца»<text:span text:style-name="Footnote_20_Symbol"><text:note text:id="ftn71" text:note-class="footnote"><text:note-citation>3</text:note-citation><text:note-body><text:p text:style-name="Footnote"><text:s/>Обратимся к одной из основных книг «Общества сознания Кришны» «Бхагавад-гита как она есть». В ней Кришна (имя Всевышнего бога в ведической традиции) говорит: «Из Адитий Я — Вишну, из светил Я — лучезарное солнце, из Марутов Я — Маричи, и среди звёзд Я — луна» (гл. 10:21).</text:p><text:p text:style-name="Footnote">Читаем в комментарии к этому тексту:</text:p><text:p text:style-name="Footnote">«Луна наиболее выделяется ночью среди звёзд и потому она представляет Кришну. Из этого стиха можно понять, что луна является одной из звёзд; то есть звезды, мерцающие в небе, также отражают свет солнца. Теория о том, что во вселенной есть много солнц, не принимается в ведической литературе. Солнце одно, а луна и звёзды светят как отражение солнца. Поскольку “Бхагавад-гита” указывает, здесь, что луна есть одна из звёзд, мерцающие звёзды также не являются солнцами, но подобны луне».</text:p><text:p text:style-name="Footnote">Вообще-то, если читать этот комментарий, соотносясь с исходным текстом, то встаёт вопрос: если Солнце — единственное светило, согласно этому комментарию, то о каких иных светилах идёт речь в исходном тексте в словах Кришны «из светил Я — лучезарное солнце»? — однако такого рода несуразности для носителей калейдоскопа и Я-центризма незаметны.</text:p></text:note-body></text:note></text:span> и т.п. </text:p>
      <text:p text:style-name="WW-Текст">Если же <text:span text:style-name="T3">систематическая ошибка мировоззрения </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большинства, как огрехи, проблемы, стесняющие и подавляющие многих индивидов и целые народы с их жизненными неурядицами. </text:p>
      <text:p text:style-name="НормВыделен">В итоге спустя несколько тысяч лет развития глобальной цивилизации на основе мировоззрения разноликого мозаичного Я-центризма и калейдоскопического идиотизма (как альтернативы мозаикам Я-цент­ри­з­ма) при лидерстве региональной цивилизации Запад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WW-Текст">Главная же ошибка Я-центричного мозаичного мировоззрения была названа ранее и состоит в том, что <text:span text:style-name="T8">нематериальные по своей сути </text:span>информация и алгоритмика не предстают в нём в составе набора предельно обобщающих категорий, предшествующих в порядке обобщения предельным категориям «Мироздание» и «Всё вообще». И эта ошибка является главной причиной метрологической несостоятельности многих так называемых «гуманитарных» научных дисциплин — наук о человеке и человеческом обществе, и прежде всего, — психологии.</text:p>
      <text:p text:style-name="WW-Текст">Наряду с этим,<text:span text:style-name="T8"> системным свойством Я-центризма является его неустойчивость в потоке жизненных обстоятельств, </text:span>обусловленная тем, что мировоззрение индивида само меняется вместе с изменением обстоятельств. Вследствие этого на одни и те же вопросы Я-центризм выдаёт существенно разные, не совместимые друг с другом ответы, что обусловлено <text:span text:style-name="T8">не тем, что Мир качественно изменился (Мир остался качественно тем же),</text:span> а всего лишь тем, что чувственное восприятие и осмысление каких-то явлений стало «зашкаливать»; какие-то другие явления вследствие изменения обстоятельств вокруг Я-центра ушли из текущего восприятия, а бессознательные уровни психики в темпе течения событий модифицировали состав и взаимосвязи компонент мировоззрения, находящихся вблизи Я-центра.</text:p>
      <text:h text:style-name="Heading_20_2" text:outline-level="2"><text:bookmark-start text:name="__RefHeading__39_1528935192"/>Я-центризм и предпосылки к атеизму и религиозности<text:bookmark-end text:name="__RefHeading__39_1528935192"/></text:h>
      <text:p text:style-name="WW-Текст">Кроме того, Я-центризм мировоззрения порождает и атеизм. </text:p>
      <text:p text:style-name="WW-Текст">Поскольку человек непосредственно не воспринимает своими органами чувств бытие Бога, подобно тому, как он воспринимает предметы и воплощённых в веществе субъектов в своём непосредственном окружении, то бытие Бога (либо некоторого множества богов) может быть расценено (если пользоваться терминологией современной нам науки), как <text:span text:style-name="T8">гипотеза, т.е. как интеллектуально рассудочно выработанное предположение о существовании и характере тех или иных явлений как об объективной данности, которое нуждается в практическом подтверждении.</text:span> </text:p>
      <text:p text:style-name="НормВыделен">С таким подходом к вопросу о бытии Бога следует согласиться, поскольку в этом требовании выражается не знающий исключений принцип «практика — критерий истины».</text:p>
      <text:p text:style-name="WW-Текст">Однако при этом надо понимать, что ответ на вопрос о практическом подтверждении любой гипотезы, <text:span text:style-name="T8">в том числе и гипотезы о бытии Бога, </text:span>объективно обусловлен субъективной — <text:soft-page-break/>личностной — культурой познания Жизни, в основе которой лежит мировоззрение самого же индивида на достигнутой им стадии развития. По этой причине: </text:p>
      <text:list xml:id="list1019526277" text:continue-numbering="true" text:style-name="L2">
        <text:list-item>
          <text:p text:style-name="P16">на основе одной культуры познания какие-то гипотезы могут быть подтверждены в соответствии с принципом «практика — критерий истины», </text:p>
        </text:list-item>
        <text:list-item>
          <text:p text:style-name="P16">а в другой культуре познания те же самые гипотезы не могут быть приняты не только в качестве жизненно состоятельных утверждений, но даже в качестве гипотетических <text:span text:style-name="T8">предположений, обязывающих к чему-либо,</text:span> а тем более — к их практической проверке.</text:p>
        </text:list-item>
      </text:list>
      <text:p text:style-name="WW-Текст">Соответственно названному обстоятельству интеллектуально рассудочное снятие ранга божества с четырёх-ипостасного Амуна древних египтян сразу же представляет нам материалистическое мировоззрение, в котором: </text:p>
      <text:list xml:id="list1071828696" text:continue-numbering="true" text:style-name="L2">
        <text:list-item>
          <text:p text:style-name="P16">Природа предстаёт как система, самоорганизующаяся на основе свойственных ей объективных закономерностей бытия, которые могут быть познаны человеком; </text:p>
        </text:list-item>
        <text:list-item>
          <text:p text:style-name="P16">а Бог (или боги) предстают как вымыслы людей, которые не познали закономерностей бытия Природы; </text:p>
        </text:list-item>
        <text:list-item>
          <text:p text:style-name="P16">при этом обобщающая категория «Мироздание» возводится в ранг предельного обобщения «Всё вообще».</text:p>
        </text:list-item>
      </text:list>
      <text:p text:style-name="WW-Текст">Основаниями для порождения такого рода мировоззрения и миропонимания дают сами же ошибки Я-центризма типа тех, что уже приводились выше и некогда опровергнутые практикой познания: буквально понимаемый «хрустальный свод небес» или «вращаемые ангелами, хрустальные небесные сферы, к которым прикреплены планеты», «звёзды, светящие светом, отражённым от Солнца» и т.п. глупости. </text:p>
      <text:p text:style-name="WW-Текст">Но не надо думать, что атеизм и материализм — достижения науки последних нескольких веков. Такая же по своей природе интеллектуально-рассудочная деятельность, которая одних людей приводила к атеистическим и материалистическим воззрениям, других людей на протяжении истории приводила к искренней религиозности и возражениям против современного им атеизма и материализма. </text:p>
      <text:p text:style-name="WW-Текст">Так библейский царь Давид (приблизительно 3 000 лет тому назад), глядя на своих современников, вынужден был заметить: «Сказал <text:span text:style-name="T8">безумец</text:span> в сердце своём: “Нет Бога”» (Библия, Псалтирь, 13:1). </text:p>
      <text:p text:style-name="WW-Текст">А один из последних примеров порицания материализма дал академик Б.В. Раушенбах<text:span text:style-name="Footnote_20_Symbol"><text:note text:id="ftn72" text:note-class="footnote"><text:note-citation>1</text:note-citation><text:note-body><text:p text:style-name="Footnote"><text:s/>«По словам Раушенбаха, он «никогда не занимался темой, если над ней работает больше десяти учёных в мире» (это одно из выражений принципа «никогда не делай то, что сделают другие» в его праведном, а не паразитическом понимании: наше пояснение при цитировании). И постепенно интересы Раушенбаха начали перемещаться в совершенно иную область — в искусствоведение. Всё началось с решения актуальной технической задачи: конструкция первых советских космических аппаратов была такова, что космонавт был вынужден производить стыковку, не видя стыковочного узла, с помощью монитора, и Раушенбах «задался вопросом: насколько правильно изображение на экране передает действительную обстановку, можно ли по нему управлять?» Так он углубился в теорию перспективы, а потом в искусство, в частности в иконографию. </text:p><text:p text:style-name="Footnote">Что видит глаз, и что видит мозг? Раушенбах пришёл к выводу, что видят они не одно и то же. Математический анализ показал, что никогда не существовала и не могла быть разработана научная система перспективы, без искажений передающая пространственные характеристики объекта на плоскости картины. Согласно выводам Раушенбаха, законы зрительного восприятия различны применительно к пейзажу и интерьеру; и «обратная перспектива», характерная для русской иконописи, отражает особенности зрительного восприятия близких к глазу предметов. Искусствоведческие книги Раушенбаха вышли большими тиражами и привлекли внимание широкого круга читателей» (<text:a xlink:type="simple" xlink:href="http://www.krugosvet.ru/articles/90/1009079/1009079a1.htm"><text:span text:style-name="Internet_20_link">http://www.krugosvet.ru/articles/90/1009079/1009079a1.htm</text:span></text:a>). </text:p></text:note-body></text:note></text:span> (1915 — 2001, физик, механик, сподвижник С.П. Королёва<text:span text:style-name="Footnote_20_Symbol"><text:note text:id="ftn73" text:note-class="footnote"><text:note-citation>2</text:note-citation><text:note-body><text:p text:style-name="Footnote"><text:s/>Руководитель работ по созданию практической космонавтики в СССР. Годы жизни: 1907 — 1966.</text:p></text:note-body></text:note></text:span>):</text:p>
      <text:p text:style-name="Текст_20_вставки">«К концу <text:span text:style-name="T5">XX</text:span> века стала очевидной несостоятельность «самонадеянного» материализма. Не странно ли, что к этой мысли первыми пришли представители точного знания? Пытаясь аналитическими методами познать Вселенную, некоторые физики почувствовали невозможность объяснения её только с точки зрения материализма. Я так же считаю, что материализм, который учит, что материя первична, а всё остальное вторично — чепуха. Ген, носитель наследственной информации, материален, но сама она не объяснима с материалистических позиций. А что <text:soft-page-break/>важнее — информация или её носитель? Следовательно, в мире объективно существует то, что нематериально» (Борис Раушенбах из книги «Праздные мысли», см.: «Общая Газета» 17 — 23.01.2002 г., № 3 (441)).</text:p>
      <text:p text:style-name="WW-Текст">Такого рода недоумения, в основе которых лежат системные ошибки Я-центризма (как мировоззрения и способа миропонимания) и проистекающего из Я-центризма материализма, выявляемые самими же людьми, воспитанными в материалистической и атеистической традиции, и следующие за выявлением мировоззренческих ошибок сомнения в состоятельности производного от Я-центризма атеизма ведут к вопросу об альтернативе Я-цен­три­ч­но­му мировоззрению и миропониманию. </text:p>
      <text:h text:style-name="Heading_20_2" text:outline-level="2"><text:bookmark-start text:name="__RefHeading__41_1528935192"/>Пример эзотерической альтернативы Я-центризму<text:bookmark-end text:name="__RefHeading__41_1528935192"/></text:h>
      <text:p text:style-name="WW-Текст">Так сложилось, что альтернативное Я-центризму мировоззрение, мозаика которого развивается в направлении «от общего к частностям», предстаёт в истории как явленное людям в Откровении Богом.</text:p>
      <text:p text:style-name="WW-Текст">Однако не всё так просто с получением доступа к альтернативе Я-центризму, поскольку, как правильно указал Е.Гильбо «элите» постсоветской России, исторически реально в культуре обществ развиты образовательные традиции «для всех» и «для избранных», чьё призванье якобы — управлять «всеми». Эти две различные образовательные традиции именуются терминами «эзотеризм» и «экзотеризм».</text:p>
      <text:p text:style-name="WW-Текст">«Эзотеризм», «эзотерический» и однокоренные с ними слова происходят от греческого слова, означающего «внутренний». В современном лексиконе термин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слова, означающего «внеш­ний». В современном лексиконе термин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74" text:note-class="footnote"><text:note-citation>1</text:note-citation><text:note-body><text:p text:style-name="Footnote"><text:s/>Пояснение терминов «эзотеризм» и «экзотеризм» дано на основе соответствующих статей в «Толковом словаре иноязычных слов» под редакцией Л.П. Крысина (Москва, «Русский язык», 1998 г., с. 811, 814).</text:p></text:note-body></text:note></text:span>, т.е. для всей толпы. </text:p>
      <text:p text:style-name="WW-Текст">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p>
      <text:p text:style-name="WW-Текст">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text:p>
      <text:p text:style-name="WW-Текст">Но она же может существовать и культивироваться неявно по умолчанию (как это имеет место ныне, когда обществоведческие науки, предназначенные «для всех», носят метрологически несостоятельный характер и оспаривают управляемый характер глобального исторического процесса, истории и судеб государств, вопреки тому, что это — процессы, управляемые закулисными мафиями посвящённых «эзотериков» и хозяев соответствующего «эзотеризма»). </text:p>
      <text:p text:style-name="WW-Текст">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ственно, называются как-то иначе либо остаются безымянными.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8">соответствует полюбившейся им концепции, провозглашённой в учении «для всех»,</text:span> до тех пор, пока «любители» не пожнут плоды своего доверия «профессионалам»-управленцам, примером чему являются: перестройка в СССР и реформы 1990‑х гг. в постсоветской России; крах гитлеровской Германии, доверившейся марионеточному «фюреру» и т.п. </text:p>
      <text:p text:style-name="WW-Текст"><text:soft-page-break/>Теперь обратимся к одному из эзотерических текстов, повествующих об альтернативе Я-центричному мировоззрению.</text:p>
      <text:p text:style-name="Текст_20_вставки">«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text:span text:style-name="T8"> </text:span>Великие арканы Таро», 1916 г., репринт 1993 г.)<text:span text:style-name="T8">.</text:span></text:p>
      <text:p text:style-name="WW-Текст">И это поясняется в подстрочном примечании:</text:p>
      <text:p text:style-name="Текст_20_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17">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17">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13">§</text:span> 25, цит. по кн. В. Шмаков «Священная книга Тота. Великие арканы Таро»,<text:span text:style-name="T8"> </text:span>с. 245, выделение некоторых фрагментов в тексте заглавными буквами — наше).</text:p>
      <text:p text:style-name="WW-Текст">По прочтении этого текста можно признать, что он представляет собой хорошую иллюстрацию того явления, о котором писал Аристотель Александру Македонскому: «хотя эти учения и обнародованы, но вместе с тем как бы и не обнародованы». — <text:span text:style-name="T8">Напыщенно, многословно, и без изустных комментариев, которые способны дать только так называемые «знающие люди», — неудобопонимаемо, поскольку </text:span><text:span text:style-name="T10">исключает однозначность выработки и сопоставления образных представлений, </text:span><text:span text:style-name="T8">которые в психике индивида должны соответствовать приведённому тексту, </text:span><text:span text:style-name="T10">большинством самочинных искателей истины</text:span><text:span text:style-name="T8">, действующих вне системы посвящений, монополизировавшей некие знания, стоящие за приведённым выше текстом. </text:span></text:p>
      <text:p text:style-name="WW-Текст">Поэтому<text:span text:style-name="T8"> </text:span>было бы правильно сказать несколько иначе: <text:span text:style-name="T3">«Эти учения</text:span> <text:span text:style-name="T8">как бы обнародованы,</text:span> но <text:span text:style-name="T3">фактически не обнародованы», </text:span>— именно на это и вынужден был намекать в своё время Аристотель Александру Македонскому. </text:p>
      <text:p text:style-name="НормВыделен">И это — <text:span text:style-name="T8">невозможность самостоятельного понимания вследствие умышленного программирования неоднозначности восприятия взаимоисключающих смыслов</text:span> — и составляет главную особенность образования «для узкого круга, призвание которого — управлять» (как представил Е. Гильбо), а более точно: для узкого круга, притязания которого — безраздельно и безответственно властвовать над остальным обществом и природой. </text:p>
      <text:p text:style-name="WW-Текст">Вследствие этого мы оказываемся перед вопросом: </text:p>
      <text:p text:style-name="НормВыделен">Если Объективная реальность не может быть адекватно понята на основе Я-центризма, то может ли быть она адекватно понята вне той системы посвящений «для избранных», из которой пришёл приведённый текст, иносказательно повествующий о мировоззрении и миропонимании, альтернативных Я-центризму? </text:p>
      <text:p text:style-name="WW-Текст">Оказывается, это возможно, но на основе другого письменного источника, опубликованного тиражами, на много порядков превзошедшими все тиражи «Священной книги Тота. Великих арканов Таро» и «<text:span text:style-name="T5">Cuzary</text:span>» (на которую ссылается В. Шмаков) и прочей эзотерической литературы.</text:p>
      <text:h text:style-name="Heading_20_2" text:outline-level="2"><text:bookmark-start text:name="__RefHeading__43_1528935192"/><text:soft-page-break/>Мировоззрение триединства материи-информации-меры <text:bookmark-end text:name="__RefHeading__43_1528935192"/></text:h>
      <text:p text:style-name="WW-Текст">Обратимся к Корану. </text:p>
      <text:p text:style-name="WW-Текст">Однако дальнейшее не следует воспринимать как пропаганду традиционного либо некоего «радикального» ислама. Дальнейшее — продолжение экскурса в историю вопроса о различии мировоззрений людей и мировоззренческих основах культур разных исторически реальных и возможных в будущем обществ. </text:p>
      <text:p text:style-name="WW-Текст">И потому для социолога (вне зависимости от его личных религиозных либо атеистических убеждений) кораническое учение необходимо знать и понимать так же, как и прочие религиозные и светские учения для того, чтобы понимать специфику, общность и различие культур и психологии разных народов и разных эпох, возможности и тенденции развития культурно своеобразных обществ и человечества в целом. </text:p>
      <text:p text:style-name="WW-Текст">В Коране сура 25 названа «Различение», и в ней открывается система первичных различий в предельно обобщающей смысловой категории «Всё вообще». Обратимся к ней:</text:p>
      <text:p text:style-name="P22">«1. Благословен тот, кто ниспослал «ал-Фуркан» («Различе­ние»)<text:span text:style-name="Footnote_20_Symbol"><text:note text:id="ftn75" text:note-class="footnote"><text:note-citation>1</text:note-citation><text:note-body><text:p text:style-name="Footnote"><text:s/>М.-Н.О. Османов, переведя «ал-Фуркан» на русский как «Разли­че­ние», к этой скобке даёт комментарий: «Имеется в виду Коран» вопреки тому, что Различение это — Различение, а Коран это — Коран (в переводе на русский — Чтение).</text:p></text:note-body></text:note></text:span> Своему рабу, чтобы он (т.е. Мухаммад) стал увещевателем для обитателей миров; 2. [благословен] Тот, которому принадлежит <text:span text:style-name="T8">власть</text:span> &lt;точнее <text:span text:style-name="T8">полновластие:</text:span> — наше уточнение при цитировании&gt; над небесами и землёй, который не породил для Себя ребёнка<text:span text:style-name="Footnote_20_Symbol"><text:note text:id="ftn76" text:note-class="footnote"><text:note-citation>2</text:note-citation><text:note-body><text:p text:style-name="Footnote"><text:s/>Мимоходом отметим, что в этих словах Коран отрицает догмат исторически сложившегося христианства о «Боге Сыне», и соответственно — в целом догмат о «Боге — Святой Троице», «единотроичном» божестве. Более обстоятельно об этом речь будет идти в последующих лекциях о богословских и социологических воззрениях, свойственных традиционным вероучениям исторически сложившихся культур.</text:p></text:note-body></text:note></text:span>, и который ни с кем не делил <text:span text:style-name="T8">власть</text:span> &lt;точнее <text:span text:style-name="T8">полновластие:</text:span> — наше уточнение при цитировании&gt;. <text:span text:style-name="T3">Он сотворил всё сущее и придал ему [должную] меру.</text:span>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p text:style-name="WW-Текст">Те же самые аяты в переводе Г.С. Саблукова:</text:p>
      <text:p text:style-name="НормВыделен">«1. Благословен Тот, кто ниспослал Фуркан<text:span text:style-name="Footnote_20_Symbol"><text:note text:id="ftn77" text:note-class="footnote"><text:note-citation>3</text:note-citation><text:note-body><text:p text:style-name="Footnote"><text:s/>В переводе Г.С. Саблукова к этому слову дана сноска: «Т.е. Коран».</text:p></text:note-body></text:note></text:span>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 text:style-name="T3">кто сотворил все существа и предопределяя предопределил бытие их. </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WW-Текст">То же в переводе И.Ю. Крачковского:</text:p>
      <text:p text:style-name="НормВыделен">«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ёнка, и не было у Него сотоварища во власти. <text:span text:style-name="T3">Он создал всякую вещь и размерил её мерой. </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WW-Текст">Разные переводы выражают разные грани смысла, заключённого в словах арабоязычного первоисточника, поэтому мы и привели несколько редакций переводов. </text:p>
      <text:p text:style-name="WW-Текст">Выделенное нами в тексте вариантов переводов жирным это — ключи к выходу на систему <text:span text:style-name="T3">неизменно</text:span> <text:span text:style-name="T3">первичных различий </text:span>в предельно обобщающей категории «Всё вообще»,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ё-либо самовластье иллюзорно и действует только в установленных для него границах Божьего попущения.</text:p>
      <text:p text:style-name="WW-Текст"><text:soft-page-break/>Прежде всего, следует отметить, что Коран везде провозглашает мировоззрение, отличное от всех разновидностей «Я-центризма».</text:p>
      <text:p text:style-name="НормВыделен">Через Коран ВСЕМ людям <text:span text:style-name="T3">предлагается принять в качестве </text:span><text:span text:style-name="T10">осознанной нормы </text:span><text:span text:style-name="T3">организации психики индивидов и обществ, МИРОВОЗЗРЕНИЕ, ИДУЩЕЕ ОТ БОГА К КАЖДОМУ </text:span><text:span text:style-name="T10">ЧЕЛОВЕКУ</text:span><text:span text:style-name="T8">, соприкасающемуся с Кораном и его переводами</text:span>. </text:p>
      <text:p text:style-name="WW-Текст">Мировоззрение, идущее от Бога по крайней мере в двух взаимно дополняющих смыслах: </text:p>
      <text:list xml:id="list571521352" text:continue-list="list923767445" text:style-name="L1">
        <text:list-item>
          <text:p text:style-name="P17">и как данное в Откровении Свыше, </text:p>
        </text:list-item>
        <text:list-item>
          <text:p text:style-name="P17">и как определяющее направленность развёртывания мировоззренческой системы человека в однозначно определённом порядке: во-первых, Образ Божий в душе каждого, во-вторых, образы тварного Мироздания, частью которого является и сам человек вместе с его психической организацией и внутренним миром.</text:p>
        </text:list-item>
      </text:list>
      <text:p text:style-name="WW-Текст">Теперь перейдём непосредственно к вопросу о <text:span text:style-name="T3">неизменно первичных различиях</text:span> в предельно обобщающей категории «Всё вообще»,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 <text:span text:style-name="T3">предопределённости бытия</text:span>, другие отдавали предпочтение тому, чтобы выразить смысл <text:span text:style-name="T3">меры, размеренности бытия и соразмерности</text:span><text:span text:style-name="Footnote_20_Symbol"><text:note text:id="ftn78" text:note-class="footnote"><text:note-citation>1</text:note-citation><text:note-body><text:p text:style-name="Footnote"><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3"> в течении событий</text:span>. </text:p>
      <text:p text:style-name="WW-Текст">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в религиозном сознании один из оттенков определённости, как составляющей Предопределения Божиего. В атеистическом сознании к понятию о <text:span text:style-name="T8">Предопределении Божием</text:span> наиболее близко понятие об <text:span text:style-name="T8">объективности общеприродных закономерностей бытия</text:span>.</text:p>
      <text:p text:style-name="WW-Текст">Поэтому, если обратиться к словам, выделенным нами в приведённых переводах аятов 25‑й суры Корана, то их обобщённый многогранный смысл можно выразить по-русски и в следующей <text:span text:style-name="T8">итоговой фразе:</text:span> </text:p>
      <text:p text:style-name="НормВыделен"><text:span text:style-name="T3">Бог сотворил всё сущее в Мироздании и придал ему предопределённую Им </text:span><text:span text:style-name="T18">мhру</text:span><text:span text:style-name="Footnote_20_Symbol"><text:note text:id="ftn79" text:note-class="footnote"><text:note-citation>2</text:note-citation><text:note-body><text:p text:style-name="Footnote"><text:s/>В древней русской письменности, где каждая <text:span text:style-name="T8">букова</text:span>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18">h</text:span> » (ять): <text:span text:style-name="T18">мhра/</text:span>. Сделав эту оговорку, мы, однако продолжим текст на основе современных нам алфавита и орфографии, построение которых шло не от объективных явлений жизни и смысла, а от звучания речи, утратившей ясность звукопроизнесения, вследствие чего некоторые буковы, необходимые в древности, стали никчёмными к нашему времени.</text:p></text:note-body></text:note></text:span><text:span text:style-name="T3">.</text:span></text:p>
      <text:p text:style-name="НормВыделен">Если говорить языком современной науки, то всё сущее в тварном Мироздании это — материя, в её различных агрегатных состояниях<text:span text:style-name="Footnote_20_Symbol"><text:note text:id="ftn80" text:note-class="footnote"><text:note-citation>3</text:note-citation><text:note-body><text:p text:style-name="Footnote"><text:s/>Термин «агрегатные состояния» традиционно употребляется по отношению к веществу: твёрдое (кристаллическое), жидкое, газообразное. В данном случае термин «агрегатные состояния» понимается в расширенном значении: по отношению ко всей совокупности разновидности материи, а не только по отношению к веществу.</text:p></text:note-body></text:note></text:span>: вакуум<text:span text:style-name="Footnote_20_Symbol"><text:note text:id="ftn81" text:note-class="footnote"><text:note-citation>4</text:note-citation><text:note-body><text:p text:style-name="Footnote"><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 в пустоте. Почему пространственно-временной континуум «искривляется» при наличии в нём материи, подобно тому, как прогибается сетка вещественного батута под весом гимнаста? как это «ничто», «пустота» из себя производит «спонтанные» элементарные частицы, и как она же поглощает их? Эти и подобные им вопросы не встают, если природный вакуум — не ничто, а нечто — материя в одном из её агрегатных состояний и в таковом качестве осознаётся человеком.</text:p></text:note-body></text:note></text:span>, природные (физические) поля, «элементарные частицы»,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ё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материи Свыше. И представление людей об этих различных агрегатных состояниях так или иначе соответствуют русской пословице «нет вещи без образа». </text:p>
      <text:p text:style-name="WW-Текст"><text:soft-page-break/>Но это утверждение приводит к вопросу: <text:span text:style-name="T8">Что такое мера и как она проявляется в жизни материального Мироздания? </text:span></text:p>
      <text:p text:style-name="WW-Текст">Наука о<text:span text:style-name="T8"> мере, численной определённости самой по себе, </text:span>это — математика. Мера как численная определённость включает в себя количественную и порядковую определённость. В грамматике языков (если не всех, то большинства) это выражается как разделение числительных на два соответствующих класса. Порядковая определённость, в свою очередь, может быть не только последовательной, но и векторно-матричной, выражающей в общем случае и такое свойство, как взаимную невыразимость одних количеств и порядков через другие<text:span text:style-name="Footnote_20_Symbol"><text:note text:id="ftn82" text:note-class="footnote"><text:note-citation>1</text:note-citation><text:note-body><text:p text:style-name="Footnote"><text:s/>Простейшие примеры этого известны всем из курса арифметики начальной школы: количества яблок, выраженное в единицах веса, не могут складываться с количеством таких же яблок, выраженном в штуках; количества не могут складываться с порядковыми номерами.</text:p></text:note-body></text:note></text:span>. Это обстоятельство приводит к понятию <text:span text:style-name="T8">многомерности, в которой в некотором наборе упорядоченно объединяются разнокачественные количества,</text:span> примером чему плоскости и иные поверхности, в которых выражается двумерность, и трёхмерность макромира, воспринимаемые всеми. При этом необходимо принять как данность объективное различие тех свойств меры, которые обозначаются словами «правое» и «левое» (правые и левые системы координат в математике: понятие о правом и левом первичны и логически не выводятся из каких-либо других), «положительное» (обозначаемое знаком «+») и «отрицательное» (обозначаемое знаком «<text:span text:style-name="T1"></text:span>»). </text:p>
      <text:p text:style-name="WW-Текст">В абстрактной математике мера как численная определённость в различных её названных и не названных в предыдущем абзаце качествах предстаёт сама по себе. Одна из характеристик математики — «наука о возможных мирах»<text:span text:style-name="Footnote_20_Symbol"><text:note text:id="ftn83" text:note-class="footnote"><text:note-citation>2</text:note-citation><text:note-body><text:p text:style-name="Footnote"><text:s/>Готфрид Вильгельм Лейбниц, немецкий философ, математик, богослов, юрист (1646 — 1716): <text:a xlink:type="simple" xlink:href="http://www-sbras.nsc.ru/HBC/2001/n25/f28.html"><text:span text:style-name="Internet_20_link">http://www-sbras.nsc.ru/HBC/2001/n25/f28.html</text:span></text:a>/.</text:p></text:note-body></text:note></text:span>. И соответственно в <text:span text:style-name="T8">материальном </text:span>Мироздании мера перестаёт быть <text:span text:style-name="T8">самой по себе:</text:span> она воплощена в объектах и субъектах Мироздания — всё в Мироздании несёт в себе — численную определённость: как количественную, так и порядковую, объективные закономерности бытия так или иначе выражаются математически, т.е. <text:span text:style-name="T8">мерно</text:span>. </text:p>
      <text:p text:style-name="WW-Текст">В Мироздании <text:span text:style-name="T8">меры одних фрагментов</text:span> численно сопоставимы с<text:span text:style-name="T8"> </text:span>мерами других фрагментов, т.е. всем фрагментам Мироздания свойст­вен­на соизмеримость как между собой, так и со своими составляющими.</text:p>
      <text:p text:style-name="WW-Текст">Атомы химических элементов отличаются друг от друга прежде всего прочего — количеством нейтронов в их ядрах; изотопы одного и того же химического элемента — количеством протонов в их ядрах. Химические соединения даже при одинаковом атомном составе, но при разной упорядоченности атомов в молекулах, — это разные вещества (это явление называется в химии «изомерия»). И так далее: на что ни обрати внимание — везде откроется численная определённость как количественная, так порядковая, т.е.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WW-Текст">В процессе осознанного или бессознательного соотнесения одного фрагмента Мироздания с другими открываются два вида восприятия их соразмерности: </text:p>
      <text:list xml:id="list696980467" text:continue-numbering="true" text:style-name="L1">
        <text:list-item>
          <text:p text:style-name="P17">восприятие пространства; </text:p>
        </text:list-item>
        <text:list-item>
          <text:p text:style-name="P17">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общее свойство всех фрагментов Мироздания — его материальность — на иерархическом уровне микромира <text:span text:style-name="T8">соотношением неопределённостей Гейзенберга</text:span><text:span text:style-name="Footnote_20_Symbol"><text:note text:id="ftn84" text:note-class="footnote"><text:note-citation>3</text:note-citation><text:note-body><text:p text:style-name="Footnote"><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p></text:note-body></text:note></text:span>, в котором <text:span text:style-name="T8">выражается невозможность разрозненного восприятия ни пространства без времени, ни времени без пространства, тем более — в отсутствии материи,</text:span><text:span text:style-name="T3"> </text:span>ибо пространство и время — порождения <text:span text:style-name="T8">размеренной </text:span>во всех её агрегатных состояниях<text:span text:style-name="T8"> материи </text:span>(именно вследствие этого и невозможно восприятие пространства и времени вне их обусловленности материальной средой, в каком бы агрегатном состоянии ни пребывала материя).</text:p>
      <text:p text:style-name="WW-Текст"><text:soft-page-break/>И развитие метрологии ведёт по сути дела к отождествлению эталона длины и эталона времени. Так ныне: </text:p>
      <text:list xml:id="list37336824" text:continue-list="list1071828696" text:style-name="L2">
        <text:list-item>
          <text:p text:style-name="P16">1 метр — 1650763,73 длины волны в вакууме излучения, соответствующего переходу между уровнями <text:span text:style-name="T8">2p</text:span><text:span text:style-name="T20">10</text:span><text:span text:style-name="T8"> </text:span>и <text:span text:style-name="T8">5d</text:span><text:span text:style-name="T20">5</text:span><text:span text:style-name="T8"> </text:span>атома криптона-86 (<text:span text:style-name="T19">86</text:span>Kr); </text:p>
        </text:list-item>
        <text:list-item>
          <text:p text:style-name="P16">1 секунда — 9192631770 периодов излучения, соответствующих переходу между двумя сверхтонкими уровнями основного состояния атома <text:span text:style-name="T19">133</text:span>Cs (эталон частоты и времени на основе изотопа цезий-133).<text:span text:style-name="Footnote_20_Symbol"><text:note text:id="ftn85" text:note-class="footnote"><text:note-citation>1</text:note-citation><text:note-body><text:p text:style-name="Footnote"><text:s/>Данные об эталонах секунды и метра взяты из «Советского энциклопедического словаря» (Москва, «Советская энциклопедия»,1986 г.).</text:p></text:note-body></text:note></text:span></text:p>
        </text:list-item>
      </text:list>
      <text:p text:style-name="WW-Текст">И 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text:p>
      <text:p text:style-name="WW-Текст">Но без избрания материального процесса-эталона и задания единицы измерения не будет ни восприятия пространства, ни восприятия времени, вне зависимости от того принадлежат эталонные процессы микро- или макромиру: восприятие всегда — соотнесение наблюдаемого процесса с неким процессом-эталоном.</text:p>
      <text:p text:style-name="WW-Текст">Если же не определён эталонный процесс, то возникает «проблема Удава» из мультфильма, который в одиночестве мучился вопросом о том, каков же его рост? — до тех пор, пока ему не помог Попугай, взявший на себя функцию эталона длины и определивший, что длина Удава — «38 попугаев и одно попугайское крылышко». После этого Удава измерили своим ростом Мартышка и Слонёнок. Множеству измерений Удав подвёл итог, избрав субъективно эталон длины: «А в попугаях я длиннее». </text:p>
      <text:p text:style-name="WW-Текст">Но без этого акта измерения на основе того или иного эталона Удав так и остался бы равным самому себе в не определённой никак иначе как единичной и неизмеримой длине Удава, представляющей собой «вещь в себе», если пользоваться терминологией философии в отношении объектов, не поддающихся познанию <text:span text:style-name="T8">в силу разных причин: от объективной иллюзорности бытия явлений до субъективной неготовности познать эти явления претендентов на познание и истолкование природы их бытия</text:span>. </text:p>
      <text:p text:style-name="WW-Текст">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Последовательная нумерация периодов избранного в качестве эталона колебательного процесса даёт направленную из прошлого в будущее «ось времени» — хронологическую шкалу. по существу время характеризует алгоритмику течения процессов в сопоставлении с неким эталонным процессом, а также — неоднородность структуры Мироздания.</text:p>
      <text:p text:style-name="WW-Текст">Т.е. если мера в определённом выше смысле объективна и выражается во всех материальных структурах мироздания, а природный вакуум — не пустота (пусть и не идеальная), а одно из агрегатных состояний материи, образующей во всём множестве её разновидностей Мироздание в целом, то: </text:p>
      <text:list xml:id="list598732309" text:continue-numbering="true" text:style-name="L2">
        <text:list-item>
          <text:p text:style-name="P16">никаких проблем с познанием сути пространства и времени нет; </text:p>
        </text:list-item>
        <text:list-item>
          <text:p text:style-name="P16">и всё в физике метрологически состоятельно. </text:p>
        </text:list-item>
      </text:list>
      <text:p text:style-name="WW-Текст">Если же Я-центризм навязывает представление о пространстве и времени, не как о проявлении объективной меры бытия в тотально материальном Мироздании, а как о неких «пустых вместилищах», в которые помещено материальное Мироздание, то физикам только и остаётся, что, уподобившись «гуманитологам», вести нескончаемые <text:span text:style-name="T8">метрологически несостоятельные дискуссии</text:span> о природе «пространства» и «времени» по отдельности, либо о природе «пространственно-временного континуума» и шарахаться «как чёрт от ладана» от эпизодически возника­ющих заявлений некоторых учёных, которые настаивают на том, что и время, и пространство в отсутствие вещества и элементарных частиц «сами по себе» всё же обладают теми или иными свойствами материи.<text:span text:style-name="Footnote_20_Symbol"><text:note text:id="ftn86" text:note-class="footnote"><text:note-citation>2</text:note-citation><text:note-body><text:p text:style-name="P26"><text:s/>Один из них — советский астрофизик Н.А. Козырев (1908 — 1983). </text:p><text:p text:style-name="P26">Сборник избранных трудов Н.А. Козы­ре­ва, выпущенный издательством ЛГУ (Ленинград, 1991 г.) представлен в интернете по адресу: <text:a xlink:type="simple" xlink:href="http://www.timashev.ru/Kozyrev/"><text:span text:style-name="Internet_20_link">http://www.timashev.ru/Kozyrev/</text:span></text:a>.</text:p><text:p text:style-name="Footnote">Названия некоторых работ Н.А. Козырева из названного сборника: «О возможности экспериментального исследования свойств времени»; «Астрономические наблюдения посредством физических свойств времени»; «О воздействии времени на вещество»; «О возможности уменьшения массы и веса тел под воздействием активных свойств времени».</text:p><text:p text:style-name="Footnote">Даже из названий (а не только из текстов) этих работ видно, что о «времени» Н.А. Козырев пишет как о <text:span text:style-name="T8">специфической разновидности материи, взаимодействующей с другими видами материи</text:span>. </text:p></text:note-body></text:note></text:span></text:p>
      <text:p text:style-name="WW-Текст"><text:soft-page-break/>Непознаваемость же пространства и времени в Я-центричном мировоззрении «четырёх-ипо­стасного Амуна» или «пространственно-временного континуума», господствующем в цивилизации на протяжении всей её истории, — следствие отсутствия в наборе первичных различий и предельных обобщений меры. Если же мера входит в набор первичных различий и предельных обобщений, то <text:span text:style-name="T8">пространства и времени как пустых «вместилищ» для материальных объектов нет,</text:span> но конкретные пространства и времена как порождения материи и выражение меры всегда объективно измеримы всяким пожелавшим того субъектом: вопрос только в выборе им эталонной базы и методов измерения, а также соответствия эталонной базы и методов измерения целям деятельности субъектов.</text:p>
      <text:p text:style-name="WW-Текст">Теперь рассмотрим, что происходит, если мы вносим в материю некую мерность или же, иначе говоря, в чём выражается размеренность материи. </text:p>
      <text:p text:style-name="WW-Текст">Чтобы породить численную определённость на основе свойства пространственной соизмеримости матери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вместе с этим форматом задают пространство и вектор — положение точки в заданном пространстве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 </text:p>
      <text:p text:style-name="WW-Текст">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и порядков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атриц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WW-Текст">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 text:style-name="T8">«Я беру глыбу мрамора и отсекаю от неё всё лишнее»,</text:span> — действительно: лучше не скажешь.</text:p>
      <text:p text:style-name="WW-Текст">Движение пространственной формы (образа)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звуковой дорожки. Соответственно, афоризм «архитектура — это застывшая музыка» — по существу правильный афоризм.</text:p>
      <text:p text:style-name="WW-Текст">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ься в ответе на вопрос о том, <text:span text:style-name="T8">что</text:span> есть следствие <text:span text:style-name="T8">чего</text:span>: </text:p>
      <text:list xml:id="list622211873" text:style-name="L4">
        <text:list-item>
          <text:p text:style-name="P15">либо образ — выражение и следствие численной определённости? </text:p>
        </text:list-item>
        <text:list-item>
          <text:p text:style-name="P15">либо численная определённость — следствие существования образа?</text:p>
        </text:list-item>
      </text:list>
      <text:p text:style-name="WW-Текст">Иными словами, алгебра ли в основе гармонии, либо гармония в основе алгебры? — На наш взгляд, в пределах Мироздания этот спор бесплоден, поскольку материя всегда и во всех слу<text:soft-page-break/>чаях несёт в себе численную определённость, неразрывно связанную с пространственными образами и структурной упорядоченностью всей материи.</text:p>
      <text:p text:style-name="WW-Текст">При этом все структурные образования материи, упорядоченные мерой, в жизни Мироздания обладают той или иной функциональностью — смыслом бытия. В религиозном сознании в функциональности выражается смысл бытия всех структур, в атеистическом сознании та или иная функциональность материальных структур предстаёт как проявление общеприродных закономерностей. Но в любом случае сама «по себе» эта функциональность не материальна (материя только является её носителем) и не является мерой (мера задаёт ту или иную функциональность). В самом общем случае все возможные виды функциональности материальных структур мироздания обобщаются в том явлении, которое ныне обозначается словами: «информация», «смысл», «идея».</text:p>
      <text:p text:style-name="WW-Текст"><text:s/>Всё это в совокупности позволяет понять, что аят 2 двадцать пятой суры Корана, называемой «Различение», указует на систему <text:span text:style-name="T3">ОБЪЕКТИВНЫХ неизменно первичных различий</text:span> (предельных обобщений), которые лежат в основе жизни Мироздания: материя, информация, мера — в их неразрывном триединстве.</text:p>
      <text:p text:style-name="НормВыделен">И эта система триединства <text:span text:style-name="T8">материи-информации-меры</text:span><text:span text:style-name="Footnote_20_Symbol"><text:span text:style-name="T8"><text:note text:id="ftn87" text:note-class="footnote"><text:note-citation>1</text:note-citation><text:note-body><text:p text:style-name="Footnote"><text:s/>В соотнесении с кораническим <text:span text:style-name="T3">триединством</text:span> <text:span text:style-name="T8">материи-информации-меры, </text:span>свойственным Мирозданию в целом и его фрагментам, догмат о «единосущной и нераздельной Троице» исторически реального христианства — выражение пантеизма, т.е. обожествления Природы.</text:p></text:note-body></text:note></text:span></text:span><text:span text:style-name="T8"> </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text:p>
      <text:p text:style-name="WW-Текст">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WW-Текст">1. <text:span text:style-name="T3">МАТЕРИЯ</text:span>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p>
      <text:list xml:id="list89942731" text:continue-list="list696980467" text:style-name="L1">
        <text:list-item>
          <text:p text:style-name="P17">вещество в твёрдом, жидком, газообразном состояниях;</text:p>
        </text:list-item>
        <text:list-item>
          <text:p text:style-name="P17">плазма, т. 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энергия которых больше, чем энергетические уровни устойчивых орбит;</text:p>
        </text:list-item>
        <text:list-item>
          <text:p text:style-name="P17">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17">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P17">сам физический вакуум в не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спонтанных»). В таком воззрении всё перечисленное прежде <text:span text:style-name="T8">физического вакуума в невозбужденном состоянии </text:span>— <text:span text:style-name="T3">физический вакуум, выведенный из агрегатного равновесия, т.е. возбуждённый вакуум.</text:span></text:p>
        </text:list-item>
      </text:list>
      <text:p text:style-name="WW-Текст">Последнее высказано, поскольку порождение и поглощение виртуальных частиц физическим вакуумом возможно понимать и как указание на то, что <text:span text:style-name="T3">все виды материи</text:span>, кроме <text:span text:style-name="T8">вакуума в невозбуждённом состоянии,</text:span> представляют собой <text:span text:style-name="T3">вакуум в возбуждении, </text:span>а вся динамика в Мироздании — пакеты волн возбуждения, распространяющиеся в вакууме. Вопрос о внутренней структуре вакуума — особая тема, хотя предположение о том, что внутренняя структура вакуума — кристаллическая, многое могло бы объяснить и в микро-, и в макро- мирах.</text:p>
      <text:p text:style-name="WW-Текст">Материя переходит из одного устойчивого <text:span text:style-name="T3">состояния</text:span> (балансиро­воч­ного режима, равновесного устойчивого процесса), <text:span text:style-name="T8">обладающего внутренней динамикой, </text:span>в другое, излучая свою или поглощая извне в себя энергию. </text:p>
      <text:p text:style-name="WW-Текст"><text:soft-page-break/>«Энергия» в физике определяется как способность к совершению механической работы, а все виды энергии переходят один в другой <text:span text:style-name="T8">по определённой мере, </text:span>находящей выражение в форме численных констант и коэффициентов в математической записи законов физики, и в этом смысле все виды энергии эквивалентны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настоящем контексте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к разного рода переходным процессам и внутренней динамики устойчивых структур, поскольку энергия обуславливает возможность или невозможность их существования, а также к разного рода процессам обмена между различными материальными образованиями.</text:p>
      <text:p text:style-name="WW-Текст">2.<text:span text:style-name="T3"> ФУНКЦИОНАЛЬНОСТЬ (ПРЕДНАЗНАЧЕНИЕ, СМЫСЛ БЫТИЯ), ОБРАЗЫ, МЕЛОДИИ, </text:span>иначе говоря, <text:span text:style-name="T3">ИНФОРМАЦИЯ </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 </text:p>
      <text:p text:style-name="WW-Текст">3. <text:span text:style-name="T18">МhРА</text:span> (через «ять») — предопределё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 </text:p>
      <text:p text:style-name="WW-Текст">По отношению к информации вся <text:span text:style-name="T3">материя</text:span>, все материальные объекты, выступают в качестве носителя единого общевселенского <text:span text:style-name="T3">иерархически организованного многоуровневого</text:span> информационного кода — общевселенской <text:span text:style-name="T3">меры</text:span>. По отношению к <text:span text:style-name="T3">инфор­мации мера</text:span> — код (человеческий язык — частная мера, ибо он — один из информационных кодов, принадлежащих общевселенской системе кодирования информации). По отношению к <text:span text:style-name="T3">материи</text:span> эта общевселенская <text:span text:style-name="T3">мера</text:span> выступает как многомерная (содержащая частные меры) <text:span text:style-name="T3">вероятностная</text:span> матрица возможных её состояний, образов и преобразований, т.е. «матрица» вероятностей и статистических предопределённостей<text:span text:style-name="Footnote_20_Symbol"><text:note text:id="ftn88" text:note-class="footnote"><text:note-citation>1</text:note-citation><text:note-body><text:p text:style-name="Footnote"><text:s/>Различие терминов «вероятность» и «статистическая предопределе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м. постановочные материалы учебного курса «Достаточно общая теории управления», а также последующие лекции). С точки зрения достаточно общей теории управления «теорию вероятностей» правильно было бы назвать по её существу: <text:span text:style-name="T8">математическая теория мер неопределённостей.</text:span> </text:p></text:note-body></text:note></text:span> возможных состояний; это своего рода «<text:span text:style-name="T3">многовариантный</text:span> 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WW-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WW-Текст">Система предельно обобщающих отождествлений и первичных различий в Мироздании — триединство<text:span text:style-name="T3"> материи-информации-меры</text:span>, исключает калейдоскопичность мировоззрения тем в большей степени, чем менее глух человек к данному ему Свыше <text:span text:style-name="T8">чувству меры</text:span>. </text:p>
      <text:p text:style-name="WW-Текст">«Чувство меры» — это не пустые слова и не слова, неопределённо как понимае­мые, и потому произносимые подчас не к месту. Они прямо указуют на то, что человеку дано <text:span text:style-name="T3">шестое чувство, которое по его существу является его личным средством восприятия меры — матрицы возможных состояний материи и путей перехода из одного состояния в другие и возможных смыслов; если в религиозной терминологии, то чувство меры — непосредственное чувство Божьего предопределения</text:span>. </text:p>
      <text:p text:style-name="WW-Текст"><text:soft-page-break/>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 <text:span text:style-name="T8">чувство меры </text:span>обретает особую значимость, поскольку адекватность мировоззренческой мозаики обусловлена во многом его развитостью. </text:p>
      <text:p text:style-name="WW-Текст">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терявшего устойчивость.</text:p>
      <text:p text:style-name="WW-Текст">Судя по всему опыту человечества вероятностная матрица возможных состояний, <text:span text:style-name="T3">мера</text:span>, обладает «голографическими» (фрактальными) свойствами в том смысле, что любой её фрагмент содержит в себе некоторым образом и все её остальные фрагменты во всей их информационной полноте. <text:span text:style-name="T3">Мера</text:span> пребывает во всём, и всё пребывает в<text:span text:style-name="T3"> мере</text:span>. Благодаря этому свойству <text:span text:style-name="T3">меры</text:span> мир целостен и полон. Выпадение из<text:span text:style-name="T3"> меры</text:span> — гибель. Скольжение же в этом направлении — угроза жизни и необходимость <text:span text:style-name="T8">выживания в борьбе против Мироздания, итог которой предрешён соотношением потенциалов сторон</text:span>. Исчерпание же <text:span text:style-name="T8">частной</text:span> меры — переход в иную частную меру, обретение некоего нового качества. Чувство же меры, обращаясь к «голографическим» свойствам меры бытия, позволяет <text:span text:style-name="T8">объективно соразмерно</text:span> 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 самому себе.</text:p>
      <text:h text:style-name="Heading_20_2" text:outline-level="2"><text:bookmark-start text:name="__RefHeading__45_1528935192"/>Ещё некоторые иллюстрации триединства материи-информации-меры<text:bookmark-end text:name="__RefHeading__45_1528935192"/></text:h>
      <text:p text:style-name="WW-Текст">Понятие о триединстве материи-информации-меры подразумевает, что: </text:p>
      <text:list xml:id="list423913397" text:continue-list="list598732309" text:style-name="L2">
        <text:list-item>
          <text:p text:style-name="P16">материальные носители какого-то одного типа могут нести разную информацию, записанную в разных системах кодирования; </text:p>
        </text:list-item>
        <text:list-item>
          <text:p text:style-name="P16">одна и та же информация может быть записана на материальных носителях разных типов (они могут обладать разной информационной ёмкостью) в разных системах кодирования;</text:p>
        </text:list-item>
        <text:list-item>
          <text:p text:style-name="P16">одна и та же система кодирования информация может быть носительницей разной информации на материальных носителях разных типов.</text:p>
        </text:list-item>
      </text:list>
      <text:p text:style-name="WW-Текст">Примеры именно этого соотношения в триединстве материи-информации-меры дают современные компьютерные технологии.</text:p>
      <text:p text:style-name="WW-Текст">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 <text:span text:style-name="T8">цифровом коде, представляющем собой численную определённость, </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Но всё, что записано на компакт-диске может быть записано и на других материальных носителях.</text:p>
      <text:p text:style-name="WW-Текст">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в них нет в культуре цивилизации появиться не может, вне зависимости от того, понимать общеприродные закономерности бытия как выражение Божиего Предопределения либо как неотъемлемые свойства Природы. Поэтому следует прежде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p>
      <text:h text:style-name="Heading_20_2" text:outline-level="2"><text:bookmark-start text:name="__RefHeading__47_1528935192"/><text:soft-page-break/>Переход от Я-центризма <text:line-break/>к мировоззрению триединства материи-информации-меры<text:bookmark-end text:name="__RefHeading__47_1528935192"/></text:h>
      <text:p text:style-name="WW-Текст">Как ясно из изложенного ранее Я-центризм складывается «сам собой» в процессе личностного развития человека, начиная с внутриутробного периода, а мировоззрение и миропонимание триединства материи-инфор­ма­ции-меры в сознание индивида, основанное на Я-центрич­ном мировоззрении и миропонимании, вносится извне в готовом к употреблению виде.</text:p>
      <text:p text:style-name="WW-Текст">Из содержания предшествующего раздела лекции 4 видно, что повествование о категориях триединства материи-информации-меры как о предельных обобщениях в границах Мироздания, а равно как о первичных различиях в обобщающей категории «Мироздание» — весьма далеко от того, что примыкает в Я-центричном мировоззрении непосредственно к Я-центру либо находится вблизи от него, если идти по цепочкам взаимосвязей компонент мировоззрения. Вследствие этого Я-центризм, встречаясь в жизни с <text:span text:style-name="T8">«противоестественным» (для него)</text:span> набором предельных обобщений и взаимосвязей между ними, не может единомоментно признать собственную неадекватность и жизненную состоятельность мировоззрения триединства материи-информации-меры.</text:p>
      <text:p text:style-name="WW-Текст">Поэтому неизбежна постановка вопроса <text:span text:style-name="T8">о</text:span> <text:span text:style-name="T8">тестировании мировоззрения триединства материи-информации-меры на жизненную состоятельность, исходя из Я-центричного мировоззрения, атеистического в своих предельных формах проявления</text:span>. </text:p>
      <text:p text:style-name="WW-Текст">Поставив этот вопрос, обратимся к «Материализму и эмпириокритицизму» В.И. Ле­ни­на и приведём не только ленинское определение термина «мате­рия», но и тот текст, в котором оно находится:</text:p>
      <text:p text:style-name="Текст_20_вставки">«… совершенно непозволительно смешивать, как это делают махисты<text:span text:style-name="Footnote_20_Symbol"><text:note text:id="ftn89" text:note-class="footnote"><text:note-citation>1</text:note-citation><text:note-body><text:p text:style-name="Footnote"><text:s/>По имени австрийского физика и философа Эрнста Маха (1836 — 1916), относимого материалистами-«диалектиками» к «субъективным идеалистам». Э. Мах один из создателей «эмпириокритицизма». Один из критериев подобия аэродинамики «число Маха» (<text:span text:style-name="T8">М = </text:span><text:span text:style-name="T6">v</text:span><text:span text:style-name="T8">/</text:span><text:span text:style-name="T6">a</text:span><text:span text:style-name="T8"> </text:span>, где <text:span text:style-name="T6">v</text:span><text:span text:style-name="T8"> —</text:span><text:span text:style-name="T21"> </text:span>скорость потока газа в точке; <text:span text:style-name="T6">a</text:span><text:span text:style-name="T8"> </text:span>— скорость распространения звука) получило своё название в его честь. </text:p></text:note-body></text:note></text:span>,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ердое, мягкое, громкое, длинное и т.п., говорят нам. Мы спрашиваем: дана ли человеку, когда он видит красное, ощущает твёрдое и т.п. объективная реальность или нет? Этот старый престарый философский вопрос запутан Махом<text:span text:style-name="Footnote_20_Symbol"><text:note text:id="ftn90" text:note-class="footnote"><text:note-citation>2</text:note-citation><text:note-body><text:p text:style-name="Footnote"><text:s/>Если быть более точным, то в этом вопросе запутался не только Э. Мах, но и В.И. Ленин, хотя каждый из них запутался по-своему, запутав при этом и многих других.</text:p></text:note-body></text:note></text:span>. Если не дана, то вы неизбежно скатываетесь вместе с Махом в субъективизм и агностицизм<text:span text:style-name="Footnote_20_Symbol"><text:note text:id="ftn91" text:note-class="footnote"><text:note-citation>3</text:note-citation><text:note-body><text:p text:style-name="Footnote"><text:s/>Агностицизм — термин философии, которым именуют учения о принципиальной невозможности познания объективной истины.</text:p></text:note-body></text:note></text:span>, в заслуженные вами объятия имманентов<text:span text:style-name="Footnote_20_Symbol"><text:note text:id="ftn92" text:note-class="footnote"><text:note-citation>4</text:note-citation><text:note-body><text:p text:style-name="Footnote"><text:s/>Одно из субъективно-идеалистических направлений в философии конца <text:span text:style-name="T5">XIX</text:span> века.</text:p></text:note-body></text:note></text:span>, т.е. философских Меньшиковых<text:span text:style-name="Footnote_20_Symbol"><text:note text:id="ftn93" text:note-class="footnote"><text:note-citation>5</text:note-citation><text:note-body><text:p text:style-name="Footnote"><text:s/>«Меньшиков О.М.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text:p></text:note-body></text:note></text:span>. Если да­на, то нужно философское понятие для этой объективной реальности, и это понятие давно выработано, это понятие и есть <text:span text:style-name="T8">материя</text:span>.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 может «устареть», есть <text:span text:style-name="T8">младенческий лепет</text:span>, есть бессмысленное повторение доводов модной <text:span text:style-name="T8">реакционной</text:span> философии. Могла ли устареть за две тысячи лет борьба идеализма и материализма? Тенденций или линий Платона и Демокрита в философии? Борьба религии и науки? Отрицания <text:soft-page-break/>объективной истины и признания её? <text:span text:style-name="T3">Борьба сторонников сверхчувственного знания с противниками его?</text:span></text:p>
      <text:p text:style-name="Текст_20_вставки"><text:span text:style-name="T3">Вопрос о том, принять или отвергнуть понятие материи, есть вопрос о доверии человека к показаниям его органов чувств.</text:span> Вопрос об источнике нашего познания, вопрос, который 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 text:style-name="Footnote_20_Symbol"><text:note text:id="ftn94" text:note-class="footnote"><text:note-citation>1</text:note-citation><text:note-body><text:p text:style-name="Footnote"><text:s/>Обычно чувств упоминают пять: В.И. Ленин не упомянул вкус. Кроме того, шестым чувством человека, как было отмечено ранее, является <text:span text:style-name="T18">чувство</text:span> <text:span text:style-name="T18">мhры</text:span>, как чувство непосредственно объективной матрицы возможных состояний материи и переходов из одного состояния в другие.</text:p></text:note-body></text:note></text:span>. Счи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отдельное издание, Москва, «Политиздат», 1986 г., с. 140, 141).</text:p>
      <text:p text:style-name="WW-Текст">В приведённой цитате две фразы мы выделили жирным шрифтом при цитировании. Однако, вопреки смыслу второй из них «диалектический» материализм отвергает практический мистически-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и встреч с разного рода «мистикой» не имели; или он у них был, но они «уму­д­ри­лись» как-то его не заметить или как-то извращённо его осмыслить.</text:p>
      <text:p text:style-name="WW-Текст">При этом встаёт вопрос: Ч<text:span text:style-name="T8">то делать носителям практического опыта обретения так называемого «свер­хчувственного знания»?</text:span> — <text:span text:style-name="T3">лицемерить вопреки совести</text:span> и делать вид, что они так же и столь же бесчувственны и невнимательны, как и те, кто убеждён в принципиальной физической невозможности так называемого «сверхчувственного» восприятия раз­нородных проявлений Жизни? </text:p>
      <text:p text:style-name="WW-Текст">Борьба против носителей и сторонников «сверх­чув­ствен­ного знания» была бы оправдана, а не представляла бы собой очевидную глупость, если бы нормальный здоровый человек своими органами чувств осознанно воспринимал <text:span text:style-name="T8">все без исключения</text:span> 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Однако есть и те, кто слышит радиовещание по городской трансляционной сети и без репродуктора в квартире. Есть и те, кто «видит» звуки: одни из вариантов осуществления этого, казалось бы невозможного явления (глаз не для этого предназначен), основан на том, что акустическая волна, проходя через череп, колеблет зрительные нервы, а они, возбуждаясь при прохождении звуковой волны, вызывают у некоторых людей в силу особенностей их организмов ощущение видения им звука.</text:p>
      <text:p text:style-name="WW-Текст">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 — нет и этих излучений? и кому должен верить философ — сам слепец и глухой: ограниченной Я-центризмом науке и технике на основе науки, которые говорят, что этого не может быть? либо тем, кто утверждает, что чувствует то, чего не чувствуют другие люди и приборная база науки? Если выразить это в терминах «диалектического» материализма, то такие люди ощущают своё взаимодействие с теми видами материи, которых не чует окружающее их большинство и приборная база науки соответствующей эпохи.</text:p>
      <text:p text:style-name="WW-Текст">Теперь обратимся к анализу собственно <text:s/>ленинского «определения» термина «материя». Это «определение» эквивалентно следующему тождеству: <text:span text:style-name="T8">«ма­те­рия» </text:span><text:span text:style-name="T2"></text:span><text:span text:style-name="T8"> «Объективная реальность»,</text:span> т.е. материя в её ленинском понимании — сама <text:span text:style-name="T15">Жизнь в предельно широком смысле слова</text:span> с учётом необходимости поправки на атеизм В.И. Ленина. </text:p>
      <text:p text:style-name="WW-Текст"><text:soft-page-break/>По сути ленинское «определение» — замена одной языковой конструкции другой, а не определение <text:span text:style-name="T8">обобщающего всеобщего понятия на основе синтеза некоторого множества единичных и особенных понятий</text:span>.</text:p>
      <text:p text:style-name="WW-Текст">Приведённый фрагмент показывает, что В.И.Ленин не придал значения или не заметил во­просов о том: </text:p>
      <text:list xml:id="list1297743391" text:continue-list="list89942731" text:style-name="L1">
        <text:list-item>
          <text:p text:style-name="P17">является ли различие красного и зелёного различием объективным, существующим помимо наших органов чувств, ощу­щений и помимо сознания людей? </text:p>
        </text:list-item>
        <text:list-item>
          <text:p text:style-name="P17">было ли оно в эпохи, когда человечества на Земле ещё не было и рассуждать на эту тему было некому? </text:p>
        </text:list-item>
        <text:list-item>
          <text:p text:style-name="P17">чем оно обусловлено?</text:p>
        </text:list-item>
      </text:list>
      <text:p text:style-name="WW-Текст">С точки зрения дальтоника или лошади, не обладающей цветным зрением, объективной разницы между красным и зелёным действительно нет, но мы-то — не дальтоники в своём большинстве; да и дальтонику, вооружившемуся спектроскопом, восприятие этой разницы, хоть и опосредованно, но всё же <text:span text:style-name="T8">объективно доступно </text:span>—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 <text:span text:style-name="T8">мы признаём, что объективный Мир (материя) существует помимо нашего сознания, а наши ощущения приносят нам образы, «созвучия» и «мелодии» внешнего мира,</text:span> — то мы в праве задаться вопросом:</text:p>
      <text:p text:style-name="НормВыделение">А образы внешнего мира, например, различие красного и зелёного цветов объективны? либо­ они — порождения нашего субъективизма?</text:p>
      <text:p text:style-name="WW-Текст">И ответ, подтверждаемый Жизнью, на поставленный нами этот вопрос — один: </text:p>
      <text:p text:style-name="НормВыделен"><text:span text:style-name="T8">Образ объективен, хотя сам по себе он нематериален: он только запечатлевается в материи.</text:span> Но способность субъекта, как и его неспособность к восприятию объективного образа, а так же и само субъективное восприятие объективного образа обусловлены особенностями организации (упорядоченности) материи, составляющей субъекта<text:span text:style-name="Footnote_20_Symbol"><text:note text:id="ftn95" text:note-class="footnote"><text:note-citation>1</text:note-citation><text:note-body><text:p text:style-name="Footnote"><text:s/>То же касается и возможности запечатлеть копию некоего образа на ином материальном носителе.</text:p></text:note-body></text:note></text:span>, и материи, несущей образ. </text:p>
      <text:p text:style-name="WW-Текст">В частности, в различии красного и зелёного цветов выражается различие частот, характерных для излучения в красной и зелёной частях спектра. Т.е. это различие носит объективный характер и обусловлено объективной мерой — матрицей возможных состояний материи. Сама же эта матрица явно не материальна.</text:p>
      <text:p text:style-name="WW-Текст">Мы не видим в ультрафиолетовой части спектра, вследствие общих всем свойств здорового человеческого тела. А при ущербных отклонении 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WW-Текст">И это было очевидно и во времена основоположников «диа­лек­тического» материализ­ма. Так, Ф.Энгельс неоднократно видел свой образ в зеркале, видел свой образ на фотографиях. Видел К.Маркса и живьём, и на фотографиях. Знал, что образы его и К.Маркса — объективно различные образы. Знал, что каждый из 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 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 </text:p>
      <text:p text:style-name="WW-Текст">То же касается и В.И.Ленина, тем более что, бичуя махистов, он о том же нематериальном и объективно существующем пишет: 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text:soft-page-break/>опираясь на материальные и алгоритмически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 </text:p>
      <text:p text:style-name="WW-Текст">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 text:style-name="Footnote_20_Symbol"><text:note text:id="ftn96" text:note-class="footnote"><text:note-citation>1</text:note-citation><text:note-body><text:p text:style-name="Footnote"><text:s/>Определённые ответы, на которые составляют теорию познания.</text:p></text:note-body></text:note></text:span>, обсуждения каких много в литературе по «диалектическому» материализму, включая и сам «Мате­риализм и эмпириокритицизм»:</text:p>
      <text:p text:style-name="Текст_20_вставки">«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ких ощущений от этого ализарина не получали («Материализм и эмпириокритицизм», цитированное издание, с. 113). </text:p>
      <text:p text:style-name="НормВыделен">— Ответьте: «Да» либо «Нет».</text:p>
      <text:p text:style-name="WW-Текст">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 покинуть загон материализма вообще, и «диалекти­чес­кого» материализма, в частности. </text:p>
      <text:p text:style-name="WW-Текст">А теперь сопоставим кое-какие факты. </text:p>
      <text:p text:style-name="WW-Текст">В полном собрании сочинений В.И. Ленина (пятого издания) «Словарь живого великорусского языка» В.И. Даля упоминается трижды. Причём, как можно понять из соответствующих мест собрания сочинений, где упоминается «Словарь» В.И. Даля, В.И. Ленин ознакомился с ним уже после 1917 г., т.е. уже на закате своей жизни. В «Словаре» же В.И. Даля приводится простонародная поговорка «нет вещи без образа»<text:span text:style-name="Footnote_20_Symbol"><text:note text:id="ftn97" text:note-class="footnote"><text:note-citation>2</text:note-citation><text:note-body><text:p text:style-name="Footnote"><text:s/>Том 2, статья «ОБРАЖ<text:span text:style-name="T13">Á</text:span>ТЬ», с. 614 по изданию 1881 г. и его репринтным воспроизведениям.</text:p></text:note-body></text:note></text:span>.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згляд, отличный от взглядов европейских философских школ. </text:p>
      <text:p text:style-name="WW-Текст">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 <text:span text:style-name="T5">XIX</text:span> веке во многом превосходила «научную философию» правящей «элиты» Европы, включая и российскую европейски образованную «элиту». И если «элитарная» «научная философия» систематически не пренебрегала бы простонародной мудростью и не противопоставляла себя ей, то она<text:span text:style-name="Footnote_20_Symbol"><text:note text:id="ftn98" text:note-class="footnote"><text:note-citation>3</text:note-citation><text:note-body><text:p text:style-name="Footnote"><text:s/>В том числе и в лице В.И. Ленина: что он сделал, кроме написания «Разви­тия капитализма в России», в Шушенском с мая 1897 по январь 1900 г.? </text:p><text:p text:style-name="Footnote">—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окрестных северных народов было не добраться, чтобы узнать и их — обоснованное многовековой практикой — мнение по вопросам, относимым «научной философией» к так называемой «гносеологии».</text:p></text:note-body></text:note></text:span> избежала бы многих серьёзных ошибок.</text:p>
      <text:p text:style-name="НормВыделен">Но в более широкой постановке вопрос об объективности заведомо нематериального образа, не зависящего от конкретного вида материи, его несущего, — это вопрос <text:span text:style-name="T8">об объективной истине</text:span> (либо в иных словах, об объективности смысла Жизни, об объективности информации, об объективности идей) <text:span text:style-name="T8">как о нематериальной составляющей бытия, </text:span>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 Это вопрос об основах адекватности субъективного познания объективной истины.</text:p>
      <text:p text:style-name="WW-Текст"><text:soft-page-break/>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НормВыделение">Что объективное и нематериальное придаёт материи объективный образ?</text:p>
      <text:p text:style-name="WW-Текст">Своеобразие материи всегда придает упорядоченность её фрагментов, точнее <text:span text:style-name="T8">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text:span>. В этом одна из составляющих взаимной обусловленности качества (в данном случае — образа) количеством и порядком.</text:p>
      <text:p text:style-name="WW-Текст">Порядок тоже не материален, хотя неотъемлемо связан с материей, поскольку нет в Мироздании неупорядоченной материи: даже один «хаос» отличим от другого по свойственным ему математико-статистическим характеристикам, поскольку он упорядочен<text:span text:style-name="Footnote_20_Symbol"><text:note text:id="ftn99" text:note-class="footnote"><text:note-citation>1</text:note-citation><text:note-body><text:p text:style-name="Footnote"><text:s/>А равно «хаотизирован»: кому, как больше нравится.</text:p></text:note-body></text:note></text:span> 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атомному составу и их внутренней упорядоченности молекул, а объективный образ, запечатленный 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p>
      <text:p text:style-name="WW-Текст">Но термин «порядок» — это определение не по существу. Если по существу, то: </text:p>
      <text:p text:style-name="WW-Текст">Всякий порядок — это мера<text:span text:style-name="T8"> как определённость и </text:span><text:span text:style-name="T10">предопределённость</text:span><text:span text:style-name="T8">:</text:span>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 определённость, упреждающая акт творения, т.е. это — Предопределение Божие в религиозном миропонимании. </text:p>
      <text:p text:style-name="WW-Текст">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 выражении, но локализованном границами общества, — как закономерность (повто­ряемость) исторических явлений, обратно пропорциональная их <text:span text:style-name="T8">духовности</text:span><text:span text:style-name="Footnote_20_Symbol"><text:span text:style-name="T8"><text:note text:id="ftn100" text:note-class="footnote"><text:note-citation>2</text:note-citation><text:note-body><text:p text:style-name="Footnote"><text:s/>Афоризм В.О. Ключевского: «Закономерность исторических явлений обратно пропорциональна их духовности». </text:p></text:note-body></text:note></text:span></text:span><text:span text:style-name="T8">, т.е. осмысленности самими людьми — делателями истории — своего прошлого и своих намерений на будущее</text:span>.</text:p>
      <text:p text:style-name="WW-Текст">Ф. Энгельс тоже затрагивал эту проблематику:</text:p>
      <text:p text:style-name="Текст_20_вставки">«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 собак, овец и т.д. — млекопитающее как таковое, газ как таковой, металл как таковой, камень как таковой, химическое соединение как таковое, движение как таковое. (…) Как доказал уже Г.Гегель («Энци­кло­педия», ч. <text:span text:style-name="T5">I</text:span>, с.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 <text:span text:style-name="T5">XVIII</text:span> века. Она является даже возвратом к Пифагору, который уже рассматривал число, <text:soft-page-break/>количественную определённость<text:span text:style-name="Footnote_20_Symbol"><text:note text:id="ftn101" text:note-class="footnote"><text:note-citation>1</text:note-citation><text:note-body><text:p text:style-name="Footnote"><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 А порядковая определённость включает в себя ещё и векторно-матричную определённость.</text:p></text:note-body></text:note></text:span>, как сущность вещей» («Анти-Дюринг», отдельное издание, Москва, «Политиздат», 1988 г., с. 400, 401).</text:p>
      <text:p text:style-name="WW-Текст">И это не единственное место, где Ф. Энгельс затронул тему мерной определённости и предопределённости. Он писал о вечности соединений углерода: </text:p>
      <text:p text:style-name="Текст_20_вставки">«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Диалектика природы», отдельное издание, Москва, «Политиздат», 1987 г., с. 262). </text:p>
      <text:p text:style-name="WW-Текст">— Однако вопрос о том, что именно — какая объективная данность — выражается в том, что углерод — всегда углерод, а водород — водород, как изменение мерной определённости переводит реальную, а не абстрактную материю Мироздания из одного состояния в другие и т.п.? — у него не вставал.</text:p>
      <text:p text:style-name="WW-Текст">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достаточно часто проявляющийся при развитии мировоззрения и миропонимания на основе Я-центризма.<text:span text:style-name="T8"> </text:span></text:p>
      <text:p text:style-name="WW-Текст">Все основоположники «диалектического» материализма<text:span text:style-name="Footnote_20_Symbol"><text:note text:id="ftn102" text:note-class="footnote"><text:note-citation>2</text:note-citation><text:note-body><text:p text:style-name="Footnote"><text:s/>А также и идеалисты, в том числе субъективные, агностики и солипсисты, что видно по всей философской литературе.</text:p></text:note-body></text:note></text:span> и их идейные противники — философы других направлений, как это видно даже из относительно небольшого объёма приведённых нами цитат, так или иначе пишут определённо о трёх неразрывно связанных в Мироздании категориях — материи, информации, меры, — называя их разными именами, но не могут их свести воедино и синтезировать на их основе обобщающее их понятие, в котором разрешается и предстаёт как явное НЕДОразумение конфликт материализма, идеализма и <text:span text:style-name="T8">«ну­ме­ро­логической философии», лепетавшей о том, что числа правят миром, </text:span>но которой идеализм должного значения не придавал, а материализм относил к разновидностям идеализма.</text:p>
      <text:p text:style-name="WW-Текст">Одно из мест, показывающих как диалектический материализм «в упор не видит» триединства объективных разнокачественностей материи-информации-меры и не понимает его значимости как понятия в ранге <text:span text:style-name="T15">«всеобщее» в пределах Мироздания</text:span>, хотя говорит по существу о нём, есть у Ф. Энгельса:</text:p>
      <text:p text:style-name="Текст_20_вставки">«Негели<text:span text:style-name="Footnote_20_Symbol"><text:note text:id="ftn103" text:note-class="footnote"><text:note-citation>3</text:note-citation><text:note-body><text:p text:style-name="Footnote"><text:s/>Негели Карл Вильгельм (1817 — 1891), австрийский ботаник, антидарвинист, агностик, <text:span text:style-name="T8">метафизик (т.е. не материалист и не атеист)</text:span>.</text:p></text:note-body></text:note></text:span> 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p>
      <text:p text:style-name="Текст_20_вставки">Во-первых, всякое качество имеет бесконечно много количественных градаций, например оттенки цветов, жёсткость и мягкость, долговечность и т.п., и, хотя они качественно различны, они доступны измерению и познанию. </text:p>
      <text:p text:style-name="Текст_20_вставки">Во-вторых, существуют не качества, а только вещи, <text:span text:style-name="T8">обладающие</text:span> 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 200).</text:p>
      <text:p text:style-name="WW-Текст">В приведённой цитате Ф. Энгельс (а вслед за ним и весь «диалектический» материализм) возводит материю в ранг предельно обобщающего понятия, низводя всё остальное до иерархически низшего ранга <text:span text:style-name="T8">не определённого по составу множества частных свойств материи.</text:span> Однако делает он это по умолчанию, хотя прямо пишет и об обусловленности нематериальных <text:soft-page-break/>качеств материи (информации о ней) мерой (численной определённостью, количественной и порядковой, включая матрично-векторную). </text:p>
      <text:p text:style-name="WW-Текст">Но то, что исторически реальные философы-идеалисты, включая и формального логика-диалектика Г. Геге­ля, не вышли на понятие триединства объективных разнокачественностей <text:span text:style-name="T7">материи-информации-меры</text:span>, хотя <text:span text:style-name="T8">почти все светила европейской философии ходили вокруг да около, спотыкаясь о него</text:span><text:span text:style-name="Footnote_20_Symbol"><text:note text:id="ftn104" text:note-class="footnote"><text:note-citation>1</text:note-citation><text:note-body><text:p text:style-name="Footnote"><text:s/>См. работу ВП СССР «Любовь к мудрости: от прошлого к будущему...» (СПб, 1998 г.).</text:p></text:note-body></text:note></text:span><text:span text:style-name="T8">,</text:span> — однозначно говорит о том, что и все виды идеализма, развитые к концу <text:span text:style-name="T5">XIX</text:span> века в библейской культуре (на Западе), не лучше любого из видов материализма того времени. </text:p>
      <text:p text:style-name="WW-Текст">Не всё ладно и в философских традициях, восходящих к знахарским культурам народов Востока.<text:span text:style-name="Footnote_20_Symbol"> </text:span>В частности, символ <text:span text:style-name="T22"></text:span> можно понимать в смысле диалектической двойственности: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ённой внутри каж­дого «червячка-головастика»). </text:p>
      <text:p text:style-name="WW-Текст">Но возможно его понимание и в смысле триединства: кроме этих двух противоположностей есть ещё и <text:span text:style-name="T8">бесцветная, прозрачная и пустая форма-матрица</text:span>, которая проявляется, т.е. становится видимой, неразрывно соединяя в себе обе противоположности в известное всем <text:span text:style-name="T22"></text:span>. Без этой пустой, прозрачной и бесцветной формы, отличной и от «инь», и от «янь» (информационных характеристик компонент этого символа), от <text:s/>вполне определённого по своей графической структуре символа <text:span text:style-name="T22"></text:span> осталась бы только бесформенная «серо-буро-малиновая» клякса. <text:span text:style-name="T8">Однако в достаточно широко известной литературе, посвящённой восточным философским традициям, нам не приходилось встречаться с толкованием</text:span> <text:span text:style-name="T22"></text:span> <text:span text:style-name="T8">в смысле триединства </text:span><text:span text:style-name="T9">материи-информации-меры.</text:span> </text:p>
      <text:p text:style-name="WW-Текст">При этом полезно заметить, что в интерпретацию <text:span text:style-name="T22"></text:span> как символа триединства <text:span text:style-name="T7">материи-информации-меры</text:span> в Мироздании входят предельно обобщающие категории, воспринимаемые человеком в жизни непосредственно, что отличает её от традиционной интерпретации <text:span text:style-name="T22"></text:span>, в которой непосредственно восприятие вселенских составляющих <text:span text:style-name="T22"></text:span> «инь» и «янь» для большинства проблематично.</text:p>
      <text:p text:style-name="WW-Текст">И эта ущербность, непонимание Мироздания как <text:span text:style-name="T8">триединства </text:span><text:span text:style-name="T9">материи-информации-меры</text:span><text:span text:style-name="T8"> </text:span>идеа­лиз­мом и материализмом во всех их разновидностях в ПУБЛИЧНЫХ — экзотерических — ФИЛОСОФИЯХ всех культур, включая и мусульманскую<text:span text:style-name="Footnote_20_Symbol"><text:note text:id="ftn105" text:note-class="footnote"><text:note-citation>2</text:note-citation><text:note-body><text:p text:style-name="Footnote"><text:s/>Хотя Коран содержит ключи к выходу из Я-центризма на мировоззрение и миропонимания триединства материи-информации-меры в Мироздании, однако мир исторически сложившегося ислама ими не воспользовался и более 1300 лет до сих пор живёт на основе Я-центризма в форме калейдоскопа и узко профессионально специализированных мозаик.</text:p></text:note-body></text:note></text:span>, сохраняется и до наших дней. </text:p>
      <text:p text:style-name="WW-Текст">Никто самостоятельно не вышел на это понятие, хотя как показывает анализ текстов В.И. Ленина, Ф. Энгельса и других философов, рассмотрение символа <text:span text:style-name="T22"></text:span> и его толкований, — практически все ходили вокруг триединства материи-информации-меры и «спотыкались» о его компоненты, будучи не способны преодолеть свой Я-центризм и выйти на это понятие.</text:p>
      <text:p text:style-name="WW-Текст">И при всём при том европейская ПРОИСТЕКАЮЩАЯ ИЗ БИБЛИИ <text:span text:style-name="T8">публичная</text:span> экзотерическая философия издревле всех с нею сталкивающихся ставит перед выбором: </text:p>
      <text:p text:style-name="НормВыделен"><text:span text:style-name="T3">Идеализм либо материализм? Третьего</text:span><text:span text:style-name="Footnote_20_Symbol"><text:note text:id="ftn106" text:note-class="footnote"><text:note-citation>3</text:note-citation><text:note-body><text:p text:style-name="Footnote"><text:s/>По умолчанию: И никакой «нумерологии», а по существу — учения о <text:span text:style-name="T18">мhре</text:span> и её проявлениях в жизни: </text:p><text:list xml:id="list338680895" text:continue-numbering="true" text:style-name="L1"><text:list-item><text:p text:style-name="P34">и как о матрице возможных состояний материи и путях перехода материи из одного состояния в другие; </text:p></text:list-item><text:list-item><text:p text:style-name="P34">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text:list-item></text:list><text:p text:style-name="Footnote">И в этой связи вспомните приводившееся ранее высказывание Ф. 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 </text:p><text:p text:style-name="Footnote">В этой же связи встаёт вопрос и о том, чем в действительности обусловлено изъятие из переиздания книги английского этнографа <text:span text:style-name="T5">XIX</text:span> века Э.Б. Тайлора «Пер­во­бытная культура» в 1989 г. именно главы, посвящённой математическим воззрениям в первобытных культурах? — На наш взгляд — желанием скрыть проблематику меры и не обсуждать её роль в жизни и миропонимании.</text:p></text:note-body></text:note></text:span><text:span text:style-name="T3"> не дано! Выбирайте!</text:span> <text:span text:style-name="T8">— Но выбирая из двух искусственно и злоумышленно сконструированных разновидностей лжи, невозможно избрать истину.</text:span></text:p>
      <text:p text:style-name="WW-Текст">И в то же самое время <text:span text:style-name="T8">прикладная</text:span>, т.е. не абстрактно-кабинет­ная, философия на основе триединства первичных разнокачественностей <text:span text:style-name="T7">материи-информации-меры</text:span> существовала всё это <text:soft-page-break/>вре­мя в той же самой библейской культуре, но была предназначена не для системы публичного философского образования, а для внутреннего употребления эзотеристами. Именно о триединстве материи-информации-меры в иносказательной, запрограммированной на неоднозначность понимания форме повествует приводившиеся ранее выдержки из книги В. Шмакова «Священная книга Тота. Великие арканы Таро». </text:p>
      <text:p text:style-name="WW-Текст">Это приводит к вопросу о том, откуда носители той эзотерической традиции взяли мировоззрение, мозаика которого развёртывается в направлении «от общего к частностям». На сей счёт могут быть самые разные мнения, однако Коран сообщает прямо:</text:p>
      <text:p text:style-name="Текст_20_вставки">«И вот Мы даровали Моисею писание и различение, — может быть, вы пойдёте прямым путём!» (сура 2:50(53) ).</text:p>
      <text:p text:style-name="WW-Текст">Т.е., если принимать это кораническое свидетельство, то Моисею было дано Свыше два качественно разнородных информационных модуля — некое «Писание», и «Различение». Сура 25 Корана так прямо и называется — «Различение». И на основе сообщаемого в её первых аятах мы вышли на триединство материи-информации-меры — систему первичных различий = предельных обобщений в границах Мироздания.</text:p>
      <text:p text:style-name="WW-Текст">И если хранители некой эзотерической традиции, фрагменты текстов которой приводит В. Шмаков в цитированных ранее фрагментах «Священной книги Тота. Великих арканах Таро», не сами догадались о триединстве, но скрыли от общества часть информации, открытой Свыше через Моисея <text:span text:style-name="T8">для просвещения всех людей без исключения</text:span>, то они могут быть охарактеризованы словами Корана: «Кто же нечестивее того, кто скрыл у себя свидетельство Божие?» (сура 2:134(140) ).</text:p>
      <text:p text:style-name="WW-Текст">И вследствие этого сокрытия и на его основе в ходе глобализации складывается система разделения обществ на социальные группы по мировоззренческому признаку, о которой речь шла в начале этой лекции:</text:p>
      <text:list xml:id="list494025979" text:continue-list="list423913397" text:style-name="L2">
        <text:list-item>
          <text:p text:style-name="P16">наименее адекватные жизни мировоззрения калейдоскопического типа и Я-центричные мозаики, сводимые к метрологически несостоятельному набору предельных обобщений «вещество, дух (природные поля), пространство, время», — предназначены «всем»; </text:p>
        </text:list-item>
        <text:list-item>
          <text:p text:style-name="P16">а избранным носителями эзотерической традиции для того, чтобы они управляли «всеми», предназначено мировоззрение триединства материи-информации-меры, о котором неоднозначно повествует приведённый ранее текст из книги В. Шмакова «Священная книга Тота. Великие арканы Таро».</text:p>
        </text:list-item>
      </text:list>
      <text:p text:style-name="WW-Текст">Как ясно из приведённого в настоящем и предшествующем разделах лекции 4, жизненная состоятельность мировоззрения триединства материи-информации меры <text:span text:style-name="T8">подтверждается практически</text:span> (прежде всего — практикой измерений и осмыслением органолептического мировосприятия) во всех без исключения отраслях деятельности людей. И оно показывает свою работоспособность в тех случаях, когда утрачивает работоспособность Я-центричное мировоззрение, сводимое к предельным обобщениям «вещество, дух (природные поля), пространство, время».</text:p>
      <text:p text:style-name="НормВыделен">Т.е. в Жизни есть объективная основа для того, чтобы в процессе развития своего миропонимания, индивид осмысленно и целенаправленно перешёл от стихийно складывающегося и казалось бы безальтернативного Я-центричного мировоззрения и миропонимания калейдоскопического или мозаичного типа, к мозаичному мировоззрению триединства материи-информации-меры. </text:p>
      <text:p text:style-name="P23">Однако переход к мировоззрению триединства материи-информации-меры — не одномоментный процесс, свершающийся «сам собой» сразу же по ознакомлении с этой возможностью. Этот процесс требует времени и определённой работы индивида по переосмыслению ему известных фактов и всей своей системы мировосприятия.</text:p>
      <text:p text:style-name="WW-Текст">Из затронутых в этой лекции вопросов вне рассмотрения осталась гипотеза о бытии Бога, которая была упомянута при представлении альтернативы <text:span text:style-name="T8">Я-центризму и его системе предельных обобщений. </text:span>Это — один из вопросов проблематики религиозности и атеизма, которая будет рассмотрена в последующих лекциях.</text:p>
      <text:p text:style-name="P9">(Лекция 4 в редакции от 27.02.2008 г.).</text:p>
      <text:p text:style-name="WW-Текст"><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НормРазрыв"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font-name-complex="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100%" fo:margin-left="0.4cm" fo:margin-right="0cm" fo:text-indent="-0.3cm" style:auto-text-indent="false"/>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100%"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65cm" style:type="center"/>
          <style:tab-stop style:position="17.3cm" style:type="right"/>
        </style:tab-stops>
      </style:paragraph-properties>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Symbol" style:font-name-complex="Symbol"/>
    </style:style>
    <style:style style:name="WW8NumSt5z0" style:family="text">
      <style:text-properties style:font-name="Wingdings" fo:font-size="9pt" style:font-size-asian="9pt" style:font-name-complex="Wingdings"/>
    </style:style>
    <style:style style:name="WW8NumSt16z0" style:family="text">
      <style:text-properties style:font-name="Symbol" style:font-name-complex="Symbol"/>
    </style:style>
    <style:style style:name="WW8NumSt1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НормВыделен_20_Знак" style:display-name="НормВыделен Знак" style:family="text" style:parent-style-name="Текст_20_Знак1"/>
    <style:style style:name="Текст_20_сноски_20_Знак1_20_Знак2" style:display-name="Текст сноски Знак1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usage="right">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ведение </text:p>
      </style:header>
      <style:header-left>
        <text:p text:style-name="Header">Основы социологии</text:p>
      </style:header-left>
      <style:footer>
        <text:p text:style-name="MP1"><draw:frame draw:style-name="Mfr1" draw:name="Врезка1" text:anchor-type="paragraph" svg:y="0.002cm" draw:z-index="0"><draw:text-box fo:min-height="0.37cm" fo:min-width="0cm"><text:p text:style-name="Footer"><text:span text:style-name="Page_20_Number"><text:page-number text:select-page="current">66</text:page-number></text:span></text:p></draw:text-box></draw:frame></text:p>
      </style:footer>
      <style:footer-left>
        <text:p text:style-name="MP1"><draw:frame draw:style-name="Mfr1" draw:name="Врезка2" text:anchor-type="paragraph" svg:y="0.002cm" draw:z-index="0"><draw:text-box fo:min-height="0.37cm" fo:min-width="0cm"><text:p text:style-name="Footer"><text:span text:style-name="Page_20_Number"><text:page-number text:select-page="current">6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style:master-page style:name="Первое_20_преобразование_20_1" style:display-name="Первое преобразование 1" style:page-layout-name="Mpm3" style:next-style-name="Первое_20_преобразование_20_2">
      <style:header>
        <text:p text:style-name="MP2"/>
      </style:header>
      <style:header-left>
        <text:p text:style-name="Header_20_left"/>
      </style:header-left>
      <style:footer>
        <text:p text:style-name="Footer"/>
      </style:footer>
      <style:footer-left>
        <text:p text:style-name="Footer"/>
      </style:footer-left>
    </style:master-page>
    <style:master-page style:name="Преобразование_20_1" style:display-name="Преобразование 1" style:page-layout-name="Mpm1">
      <style:header>
        <text:p text:style-name="Header">Введение </text:p>
      </style:header>
      <style:header-left>
        <text:p text:style-name="Header">Основы социологии</text:p>
      </style:header-left>
      <style:footer>
        <text:p text:style-name="MP1"><draw:frame draw:style-name="Mfr1" draw:name="Врезка3" text:anchor-type="paragraph" svg:y="0.002cm" draw:z-index="0"><draw:text-box fo:min-height="0.37cm" fo:min-width="0cm"><text:p text:style-name="Footer"><text:span text:style-name="Page_20_Number"><text:page-number text:select-page="current">66</text:page-number></text:span></text:p></draw:text-box></draw:frame></text:p>
      </style:footer>
      <style:footer-left>
        <text:p text:style-name="MP1"><draw:frame draw:style-name="Mfr1" draw:name="Врезка4" text:anchor-type="paragraph" svg:y="0.002cm" draw:z-index="0"><draw:text-box fo:min-height="0.37cm" fo:min-width="0cm"><text:p text:style-name="Footer"><text:span text:style-name="Page_20_Number"><text:page-number text:select-page="current">66</text:page-number></text:span></text:p></draw:text-box></draw:frame></text:p>
      </style:footer-left>
    </style:master-page>
    <style:master-page style:name="Первое_20_преобразование_20_2" style:display-name="Первое преобразование 2" style:page-layout-name="Mpm2" style:next-style-name="Преобразование_20_2">
      <style:header>
        <text:p text:style-name="MP2"/>
      </style:header>
      <style:footer>
        <text:p text:style-name="Footer"/>
      </style:footer>
    </style:master-page>
    <style:master-page style:name="Преобразование_20_2" style:display-name="Преобразование 2" style:page-layout-name="Mpm1">
      <style:header>
        <text:p text:style-name="Header">Введение </text:p>
      </style:header>
      <style:header-left>
        <text:p text:style-name="Header">Основы социологии</text:p>
      </style:header-left>
      <style:footer>
        <text:p text:style-name="MP1"><draw:frame draw:style-name="Mfr1" draw:name="Врезка5" text:anchor-type="paragraph" svg:y="0.002cm" draw:z-index="0"><draw:text-box fo:min-height="0.37cm" fo:min-width="0cm"><text:p text:style-name="Footer"><text:span text:style-name="Page_20_Number"><text:page-number text:select-page="current">66</text:page-number></text:span></text:p></draw:text-box></draw:frame></text:p>
      </style:footer>
      <style:footer-left>
        <text:p text:style-name="MP1"><draw:frame draw:style-name="Mfr1" draw:name="Врезка6" text:anchor-type="paragraph" svg:y="0.002cm" draw:z-index="0"><draw:text-box fo:min-height="0.37cm" fo:min-width="0cm"><text:p text:style-name="Footer"><text:span text:style-name="Page_20_Number"><text:page-number text:select-page="current">66</text:page-number></text:span></text:p></draw:text-box></draw:frame></text:p>
      </style:footer-left>
    </style:master-page>
    <style:master-page style:name="Первое_20_преобразование_20_3" style:display-name="Первое преобразование 3" style:page-layout-name="Mpm3" style:next-style-name="Первое_20_преобразование_20_4">
      <style:header>
        <text:p text:style-name="MP2"/>
      </style:header>
      <style:header-left>
        <text:p text:style-name="Header_20_left"/>
      </style:header-left>
      <style:footer>
        <text:p text:style-name="Footer"/>
      </style:footer>
      <style:footer-left>
        <text:p text:style-name="Footer"/>
      </style:footer-left>
    </style:master-page>
    <style:master-page style:name="Преобразование_20_3" style:display-name="Преобразование 3" style:page-layout-name="Mpm1">
      <style:header>
        <text:p text:style-name="Header">Лекции 1 и 2. Обзор тематики курса</text:p>
      </style:header>
      <style:header-left>
        <text:p text:style-name="Header">Основы социологии</text:p>
      </style:header-left>
      <style:footer>
        <text:p text:style-name="MP1"><draw:frame draw:style-name="Mfr1" draw:name="Врезка7" text:anchor-type="paragraph" svg:y="0.002cm" draw:z-index="0"><draw:text-box fo:min-height="0.37cm" fo:min-width="0cm"><text:p text:style-name="Footer"><text:span text:style-name="Page_20_Number"><text:page-number text:select-page="current">66</text:page-number></text:span></text:p></draw:text-box></draw:frame></text:p>
      </style:footer>
      <style:footer-left>
        <text:p text:style-name="MP1"><draw:frame draw:style-name="Mfr1" draw:name="Врезка8" text:anchor-type="paragraph" svg:y="0.002cm" draw:z-index="0"><draw:text-box fo:min-height="0.37cm" fo:min-width="0cm"><text:p text:style-name="Footer"><text:span text:style-name="Page_20_Number"><text:page-number text:select-page="current">66</text:page-number></text:span></text:p></draw:text-box></draw:frame></text:p>
      </style:footer-left>
    </style:master-page>
    <style:master-page style:name="Первое_20_преобразование_20_4" style:display-name="Первое преобразование 4" style:page-layout-name="Mpm2" style:next-style-name="Преобразование_20_4">
      <style:header>
        <text:p text:style-name="MP2"/>
      </style:header>
      <style:footer>
        <text:p text:style-name="Footer"/>
      </style:footer>
    </style:master-page>
    <style:master-page style:name="Преобразование_20_4" style:display-name="Преобразование 4" style:page-layout-name="Mpm1">
      <style:header>
        <text:p text:style-name="Header">Лекции 1 и 2. Обзор тематики курса</text:p>
      </style:header>
      <style:header-left>
        <text:p text:style-name="Header">Основы социологии</text:p>
      </style:header-left>
      <style:footer>
        <text:p text:style-name="MP1"><draw:frame draw:style-name="Mfr1" draw:name="Врезка9" text:anchor-type="paragraph" svg:y="0.002cm" draw:z-index="7"><draw:text-box fo:min-height="0.37cm" fo:min-width="0cm"><text:p text:style-name="Footer"><text:span text:style-name="Page_20_Number"><text:page-number text:select-page="current">23</text:page-number></text:span></text:p></draw:text-box></draw:frame></text:p>
      </style:footer>
      <style:footer-left>
        <text:p text:style-name="MP1"><draw:frame draw:style-name="Mfr1" draw:name="Врезка10" text:anchor-type="paragraph" svg:y="0.002cm" draw:z-index="16"><draw:text-box fo:min-height="0.37cm" fo:min-width="0cm"><text:p text:style-name="Footer"><text:span text:style-name="Page_20_Number"><text:page-number text:select-page="current">22</text:page-number></text:span></text:p></draw:text-box></draw:frame></text:p>
      </style:footer-left>
    </style:master-page>
    <style:master-page style:name="Первое_20_преобразование_20_5" style:display-name="Первое преобразование 5" style:page-layout-name="Mpm2" style:next-style-name="Преобразование_20_5">
      <style:header>
        <text:p text:style-name="MP2"/>
      </style:header>
      <style:footer>
        <text:p text:style-name="Footer"/>
      </style:footer>
    </style:master-page>
    <style:master-page style:name="Преобразование_20_5" style:display-name="Преобразование 5" style:page-layout-name="Mpm1">
      <style:header>
        <text:p text:style-name="Header">Лекция 3. Миропонимание, мировоззрение: типы</text:p>
      </style:header>
      <style:header-left>
        <text:p text:style-name="Header">Основы социологии</text:p>
      </style:header-left>
      <style:footer>
        <text:p text:style-name="MP1"><draw:frame draw:style-name="Mfr1" draw:name="Врезка11" text:anchor-type="paragraph" svg:y="0.002cm" draw:z-index="19"><draw:text-box fo:min-height="0.37cm" fo:min-width="0cm"><text:p text:style-name="Footer"><text:span text:style-name="Page_20_Number"><text:page-number text:select-page="current">35</text:page-number></text:span></text:p></draw:text-box></draw:frame></text:p>
      </style:footer>
      <style:footer-left>
        <text:p text:style-name="MP1"><draw:frame draw:style-name="Mfr1" draw:name="Врезка12" text:anchor-type="paragraph" svg:y="0.002cm" draw:z-index="25"><draw:text-box fo:min-height="0.37cm" fo:min-width="0cm"><text:p text:style-name="Footer"><text:span text:style-name="Page_20_Number"><text:page-number text:select-page="current">34</text:page-number></text:span></text:p></draw:text-box></draw:frame></text:p>
      </style:footer-left>
    </style:master-page>
    <style:master-page style:name="Первое_20_преобразование_20_6" style:display-name="Первое преобразование 6" style:page-layout-name="Mpm2" style:next-style-name="Преобразование_20_6">
      <style:header>
        <text:p text:style-name="MP2"/>
      </style:header>
      <style:footer>
        <text:p text:style-name="Footer"/>
      </style:footer>
    </style:master-page>
    <style:master-page style:name="Преобразование_20_6" style:display-name="Преобразование 6" style:page-layout-name="Mpm1">
      <style:header>
        <text:p text:style-name="Header">Лекция 4. Предельные обобщения = первичные различия: это — основы миропонимания</text:p>
      </style:header>
      <style:header-left>
        <text:p text:style-name="Header">Основы социологии</text:p>
      </style:header-left>
      <style:footer>
        <text:p text:style-name="MP1"><draw:frame draw:style-name="Mfr1" draw:name="Врезка13" text:anchor-type="paragraph" svg:y="0.002cm" draw:z-index="39"><draw:text-box fo:min-height="0.37cm" fo:min-width="0cm"><text:p text:style-name="Footer"><text:span text:style-name="Page_20_Number"><text:page-number text:select-page="current">65</text:page-number></text:span></text:p></draw:text-box></draw:frame></text:p>
      </style:footer>
      <style:footer-left>
        <text:p text:style-name="MP1"><draw:frame draw:style-name="Mfr1" draw:name="Врезка14" text:anchor-type="paragraph" svg:y="0.002cm" draw:z-index="53"><draw:text-box fo:min-height="0.37cm" fo:min-width="0cm"><text:p text:style-name="Footer"><text:span text:style-name="Page_20_Number"><text:page-number text:select-page="current">6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циология и психология управления -- программа курса и конспект лекций</dc:title>
    <meta:initial-creator>Пользователь</meta:initial-creator>
    <meta:creation-date>2008-02-27T17:33:00</meta:creation-date>
    <dc:creator>Пользователь</dc:creator>
    <dc:date>2008-02-27T17:37:00</dc:date>
    <meta:editing-cycles>3</meta:editing-cycles>
    <meta:editing-duration>PT4M</meta:editing-duration>
    <meta:document-statistic meta:table-count="0" meta:image-count="0" meta:object-count="0" meta:page-count="66" meta:paragraph-count="835" meta:word-count="34598" meta:character-count="256901" meta:non-whitespace-character-count="222950"/>
    <meta:generator>LibreOffice/3.5$Linux_x86 LibreOffice_project/350m1$Build-2</meta:generator>
    <meta:user-defined meta:name="Поле 1"/>
    <meta:user-defined meta:name="Поле 2"/>
    <meta:user-defined meta:name="Поле 3"/>
    <meta:user-defined meta:name="Поле 4"/>
  </office:meta>
</office:document-meta>
</file>