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 style:family="paragraph" style:parent-style-name="Footer">
      <style:paragraph-properties fo:margin-left="0cm" fo:margin-right="0.635cm" fo:text-indent="0.635cm" style:auto-text-indent="false"/>
    </style:style>
    <style:style style:name="P3" style:family="paragraph" style:parent-style-name="Footnote">
      <style:paragraph-properties fo:orphans="0" fo:widows="0"/>
    </style:style>
    <style:style style:name="P4" style:family="paragraph" style:parent-style-name="Footnote">
      <style:text-properties fo:font-style="italic" style:font-style-asian="italic"/>
    </style:style>
    <style:style style:name="P5" style:family="paragraph" style:parent-style-name="Footnote">
      <style:paragraph-properties fo:margin-left="0cm" fo:margin-right="0cm" fo:text-indent="0cm" style:auto-text-indent="false"/>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WW-Текст">
      <style:paragraph-properties fo:orphans="0" fo:widows="0"/>
    </style:style>
    <style:style style:name="P8" style:family="paragraph" style:parent-style-name="WW-Текст">
      <style:text-properties fo:font-style="italic" style:font-style-asian="italic"/>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WW-Текст">
      <style:paragraph-properties fo:margin-left="0cm" fo:margin-right="0cm" fo:text-indent="0cm" style:auto-text-indent="false"/>
    </style:style>
    <style:style style:name="P12" style:family="paragraph" style:parent-style-name="СписокТекст_20_2_20_порядка" style:list-style-name="L2"/>
    <style:style style:name="P1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4" style:family="paragraph" style:parent-style-name="Пояснение_20_названия">
      <style:paragraph-properties fo:margin-top="0cm" fo:margin-bottom="0.212cm"/>
    </style:style>
    <style:style style:name="P15" style:family="paragraph" style:parent-style-name="Пояснение_20_названия">
      <style:paragraph-properties fo:margin-top="0cm" fo:margin-bottom="0.212cm" fo:hyphenation-ladder-count="no-limit"/>
      <style:text-properties fo:hyphenate="true" fo:hyphenation-remain-char-count="2" fo:hyphenation-push-char-count="2"/>
    </style:style>
    <style:style style:name="P16" style:family="paragraph" style:parent-style-name="Список_5f_сноска" style:list-style-name="L1"/>
    <style:style style:name="P17" style:family="paragraph" style:parent-style-name="Header">
      <style:paragraph-properties fo:padding="0cm" fo:border="none"/>
    </style:style>
    <style:style style:name="P18" style:family="paragraph" style:parent-style-name="СписокНомер" style:list-style-name="WW8Num4"/>
    <style:style style:name="P19" style:family="paragraph" style:parent-style-name="СписокНомер" style:list-style-name="WW8Num4">
      <style:paragraph-properties fo:orphans="0" fo:widows="0"/>
    </style:style>
    <style:style style:name="P20" style:family="paragraph" style:parent-style-name="Текст_20_вставки">
      <style:paragraph-properties fo:orphans="0" fo:widows="0"/>
    </style:style>
    <style:style style:name="P21" style:family="paragraph" style:parent-style-name="Текст_20_вставки">
      <style:paragraph-properties fo:margin-left="0.7cm" fo:margin-right="0cm" fo:text-indent="0.501cm" style:auto-text-indent="false"/>
    </style:style>
    <style:style style:name="P22" style:family="paragraph" style:parent-style-name="СписокТекст" style:list-style-name="L1"/>
    <style:style style:name="P23" style:family="paragraph" style:parent-style-name="СписокТекст" style:list-style-name="L1">
      <style:paragraph-properties fo:orphans="0" fo:widows="0"/>
    </style:style>
    <style:style style:name="P24" style:family="paragraph" style:parent-style-name="СписокТекст" style:list-style-name="L1">
      <style:paragraph-properties fo:margin-top="0.423cm" fo:margin-bottom="0cm"/>
    </style:style>
    <style:style style:name="P25" style:family="paragraph" style:parent-style-name="НормВыделен">
      <style:paragraph-properties fo:orphans="0" fo:widows="0"/>
    </style:style>
    <style:style style:name="P26" style:family="paragraph" style:parent-style-name="НормВыделен">
      <style:paragraph-properties fo:margin-left="1.199cm" fo:margin-right="0.3cm" fo:text-indent="0cm" style:auto-text-indent="false"/>
    </style:style>
    <style:style style:name="P27" style:family="paragraph" style:parent-style-name="НормВыделен">
      <style:paragraph-properties fo:margin-left="1.199cm" fo:margin-right="0.3cm" fo:orphans="0" fo:widows="0" fo:text-indent="0cm" style:auto-text-indent="false"/>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2pt"/>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fo:font-weight="normal" style:font-style-asian="italic" style:font-weight-asian="normal"/>
    </style:style>
    <style:style style:name="T13" style:family="text">
      <style:text-properties style:text-underline-style="solid" style:text-underline-width="auto" style:text-underline-color="font-color"/>
    </style:style>
    <style:style style:name="T14" style:family="text">
      <style:text-properties style:font-name="Symbol"/>
    </style:style>
    <style:style style:name="T15" style:family="text">
      <style:text-properties style:font-name="Times New Roman"/>
    </style:style>
    <style:style style:name="T16" style:family="text">
      <style:text-properties style:font-name="Times New Roman" style:font-size-complex="12pt"/>
    </style:style>
    <style:style style:name="T17" style:family="text">
      <style:text-properties fo:font-weight="normal" style:font-weight-asian="normal"/>
    </style:style>
    <style:style style:name="T18" style:family="text">
      <style:text-properties style:font-weight-complex="bold"/>
    </style:style>
    <style:style style:name="T19" style:family="text">
      <style:text-properties fo:font-size="12pt" style:font-size-asian="12pt" style:font-size-complex="12pt"/>
    </style:style>
    <style:style style:name="T20" style:family="text">
      <style:text-properties style:font-name-complex="Arial"/>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5 (77), 2008 г.</text:p>
      <text:p text:style-name="Название_20_документа">Праведный произвол <text:line-break/>против юрисдикции рабовладения</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3"><text:a xlink:type="simple" xlink:href="#__RefHeading__57_132661209">Право и «правовой нигилизм» <text:tab/>1</text:a></text:p>
          <text:p text:style-name="P1"><text:a xlink:type="simple" xlink:href="#__RefHeading__59_132661209">1.1. Из истории вопроса<text:tab/>1</text:a></text:p>
          <text:p text:style-name="P1"><text:a xlink:type="simple" xlink:href="#__RefHeading__61_132661209">1.2. Правовой нигилизм в понимании «теоретиков права»<text:tab/>5</text:a></text:p>
          <text:p text:style-name="P1"><text:a xlink:type="simple" xlink:href="#__RefHeading__63_132661209">1.3. Право и Закон: взаимосвязи<text:tab/>7</text:a></text:p>
          <text:p text:style-name="P1"><text:a xlink:type="simple" xlink:href="#__RefHeading__65_132661209">1.4. Законодательство в системе общественного самоуправления<text:tab/>9</text:a></text:p>
          <text:p text:style-name="P1"><text:a xlink:type="simple" xlink:href="#__RefHeading__67_132661209">1.5. Главные причины правового нигилизма <text:line-break/>и концептуальная определённость как ключ к его преодолению<text:tab/>12</text:a></text:p>
          <text:p text:style-name="P13"><text:a xlink:type="simple" xlink:href="#__RefHeading__69_132661209">2. Правовой нигилизм “элиты”<text:tab/>12</text:a></text:p>
          <text:p text:style-name="P1"><text:a xlink:type="simple" xlink:href="#__RefHeading__71_132661209">2.1. Мурло “элитаризма” без макияжа<text:tab/>13</text:a></text:p>
          <text:p text:style-name="P1"><text:a xlink:type="simple" xlink:href="#__RefHeading__73_132661209">2.2. “Элита”: «анатомия» и «физиология»<text:tab/>14</text:a></text:p>
          <text:p text:style-name="P1"><text:a xlink:type="simple" xlink:href="#__RefHeading__75_132661209">2.3. Куда и как рулит “элита”<text:tab/>23</text:a></text:p>
          <text:p text:style-name="P13"><text:a xlink:type="simple" xlink:href="#__RefHeading__77_132661209">3. Основы теории «идеального рабовладения» <text:line-break/>и политическая реальность<text:tab/>26</text:a></text:p>
          <text:p text:style-name="P13"><text:a xlink:type="simple" xlink:href="#__RefHeading__79_132661209">4. «Суровые ветры» исторической необходимости<text:tab/>29</text:a></text:p>
        </text:index-body>
      </text:table-of-content>
      <text:h text:style-name="Heading_20_1" text:outline-level="1"><text:bookmark text:name="__RefHeading__57_132661209"/>Право и «правовой нигилизм» <text:bookmark-end text:name="__RefHeading__57_132661209"/></text:h>
      <text:p text:style-name="P15">Тему преодоления «правового нигилизма» мы затронули в аналитической записке из серии «О текущем моменте» № 4 (76), 2008 г. “Декларации, тенденции и историческая необходимость раз­ви­тия цивилизации Руси”. Но поскольку даже в той части общества, которая действительно обеспокоена этой проблемой, нет её адекватного понимания, то мы решили уделить ей более пристальное <text:span text:style-name="T1">внимание.</text:span></text:p>
      <text:h text:style-name="Heading_20_2" text:outline-level="2"><text:bookmark text:name="__RefHeading__59_132661209"/>1.1. Из истории вопроса<text:bookmark-end text:name="__RefHeading__59_132661209"/></text:h>
      <text:p text:style-name="WW-Текст"><text:s/>Ещё до своего избрания президентом России, Д.А.Медведев, выступая на экономическом форуме в Красноярске 15 февраля 2008 г., поставил ряд задач, решением которых он намеревался заняться в случае избрания его главой государства. Первой из них, <text:span text:style-name="T6">что подразумевает и наиболее высокую её приоритетность,</text:span> было названо «преодоление правового нигилизма»<text:span text:style-name="Footnote_20_Symbol"><text:span text:style-name="T5"><text:note text:id="ftn1" text:note-class="footnote"><text:note-citation>1</text:note-citation><text:note-body><text:p text:style-name="Footnote"><text:s/>См. в книге “Россия 2020. Главные задачи развития страны” (Москва, «Европа», 2008 г., стр. 56). </text:p></text:note-body></text:note></text:span></text:span>. Однако, если вспомнить относительно недавнюю историю, то преодоление «правового нигилизма» было мечтой ельцинского режима, давно ушедшего в прошлое. В послании Б.Н.Ельци<text:soft-page-break/>на Федеральному собранию 30 марта 1999 г. “Россия на рубеже веков”<text:span text:style-name="Footnote_20_Symbol"><text:note text:id="ftn2" text:note-class="footnote"><text:note-citation>2</text:note-citation><text:note-body><text:p text:style-name="Footnote"><text:s/>Его анализу посвящена аналитическая записка ВП СССР “Команде президента Российской Федерации в ответ на президентское послание от 30 марта 1999 года «Россия на рубеже веков»”. Эта и другие работы ВП СССР опубликованы в интернете на сайтах: <text:a xlink:type="simple" xlink:href="http://www.dotu.ru/"><text:span text:style-name="Internet_20_link"><text:span text:style-name="T3">www</text:span></text:span></text:a><text:a xlink:type="simple" xlink:href="http://www.dotu.ru/"><text:span text:style-name="Internet_20_link">.</text:span></text:a><text:a xlink:type="simple" xlink:href="http://www.dotu.ru/"><text:span text:style-name="Internet_20_link"><text:span text:style-name="T3">dotu</text:span></text:span></text:a><text:a xlink:type="simple" xlink:href="http://www.dotu.ru/"><text:span text:style-name="Internet_20_link">.</text:span></text:a><text:a xlink:type="simple" xlink:href="http://www.dotu.ru/"><text:span text:style-name="Internet_20_link"><text:span text:style-name="T3">ru</text:span></text:span></text:a>, <text:a xlink:type="simple" xlink:href="http://www.vodaspb.ru/"><text:span text:style-name="Internet_20_link"><text:span text:style-name="T3">www</text:span></text:span></text:a><text:a xlink:type="simple" xlink:href="http://www.vodaspb.ru/"><text:span text:style-name="Internet_20_link">.</text:span></text:a><text:a xlink:type="simple" xlink:href="http://www.vodaspb.ru/"><text:span text:style-name="Internet_20_link"><text:span text:style-name="T3">vodaspb</text:span></text:span></text:a><text:a xlink:type="simple" xlink:href="http://www.vodaspb.ru/"><text:span text:style-name="Internet_20_link">.</text:span></text:a><text:a xlink:type="simple" xlink:href="http://www.vodaspb.ru/"><text:span text:style-name="Internet_20_link"><text:span text:style-name="T3">ru</text:span></text:span></text:a>, <text:a xlink:type="simple" xlink:href="http://subscribe.ru/catalog/state.politics.bkz"><text:span text:style-name="Internet_20_link"><text:span text:style-name="T3">http</text:span></text:span></text:a><text:a xlink:type="simple" xlink:href="http://subscribe.ru/catalog/state.politics.bkz"><text:span text:style-name="Internet_20_link">://</text:span></text:a><text:a xlink:type="simple" xlink:href="http://subscribe.ru/catalog/state.politics.bkz"><text:span text:style-name="Internet_20_link"><text:span text:style-name="T3">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3">ru</text:span></text:span></text:a><text:a xlink:type="simple" xlink:href="http://subscribe.ru/catalog/state.politics.bkz"><text:span text:style-name="Internet_20_link">/</text:span></text:a><text:a xlink:type="simple" xlink:href="http://subscribe.ru/catalog/state.politics.bkz"><text:span text:style-name="Internet_20_link"><text:span text:style-name="T3">catalog</text:span></text:span></text:a><text:a xlink:type="simple" xlink:href="http://subscribe.ru/catalog/state.politics.bkz"><text:span text:style-name="Internet_20_link">/</text:span></text:a><text:a xlink:type="simple" xlink:href="http://subscribe.ru/catalog/state.politics.bkz"><text:span text:style-name="Internet_20_link"><text:span text:style-name="T3">state</text:span></text:span></text:a><text:a xlink:type="simple" xlink:href="http://subscribe.ru/catalog/state.politics.bkz"><text:span text:style-name="Internet_20_link">.</text:span></text:a><text:a xlink:type="simple" xlink:href="http://subscribe.ru/catalog/state.politics.bkz"><text:span text:style-name="Internet_20_link"><text:span text:style-name="T3">politics</text:span></text:span></text:a><text:a xlink:type="simple" xlink:href="http://subscribe.ru/catalog/state.politics.bkz"><text:span text:style-name="Internet_20_link">.</text:span></text:a><text:a xlink:type="simple" xlink:href="http://subscribe.ru/catalog/state.politics.bkz"><text:span text:style-name="Internet_20_link"><text:span text:style-name="T3">bkz</text:span></text:span></text:a>, <text:a xlink:type="simple" xlink:href="http://mera.com.ru/"><text:span text:style-name="Internet_20_link"><text:span text:style-name="T3">http</text:span></text:span></text:a><text:a xlink:type="simple" xlink:href="http://mera.com.ru/"><text:span text:style-name="Internet_20_link">://</text:span></text:a><text:a xlink:type="simple" xlink:href="http://mera.com.ru/"><text:span text:style-name="Internet_20_link"><text:span text:style-name="T3">mera</text:span></text:span></text:a><text:a xlink:type="simple" xlink:href="http://mera.com.ru/"><text:span text:style-name="Internet_20_link">.</text:span></text:a><text:a xlink:type="simple" xlink:href="http://mera.com.ru/"><text:span text:style-name="Internet_20_link"><text:span text:style-name="T3">com</text:span></text:span></text:a><text:a xlink:type="simple" xlink:href="http://mera.com.ru/"><text:span text:style-name="Internet_20_link">.</text:span></text:a><text:a xlink:type="simple" xlink:href="http://mera.com.ru/"><text:span text:style-name="Internet_20_link"><text:span text:style-name="T3">ru</text:span></text:span></text:a>, а также распространяются на компакт-дисках в составе Информационной базы ВП СССР.</text:p><text:p text:style-name="Footnote">Упомянутая аналитическая записка начиналась словами:</text:p><text:p text:style-name="Footnote">«Мы понимаем, что Ельцин — не Сталин. Не в том смысле, что Сталин — деспот, а Ельцин — нет; а в том смысле, что <text:span text:style-name="T5">Сталин никогда не произносил речей и не подписывал документов, в которых нет смысла</text:span>. Все документы, подписанные Сталиным, выражали и доносили до остального общества его понимание перспектив, текущих проблем и способов их решения. Можно спорить о том, как и что понимал Сталин, в чём был он прав, а в чём ошибся. </text:p><text:p text:style-name="Footnote">Но невозможно оспорить того, что государственные документы, порождаемые вами, выражают ваше коллективное и персональное непонимание происходящего и перспектив течения событий, и потому они бессмысленны и бесполезны для государственной задачи исчерпания нынешнего кризиса и дальнейшего обеспечения <text:span text:style-name="T6">бескризисного развития общества</text:span>. </text:p><text:p text:style-name="Footnote">Это выражается в том, что во всех документах вы только регистрируете проблемы и называете задачи, но не анализируете их существа и взаимосвязей друг с другом, не говоря уж о том, чтобы на основе анализа синтезировать алгоритмы разрешения проблем, которые можно было бы развернуть в эффективные законы, исполнение которых было бы обеспечено кадровой базой и ресурсами». </text:p><text:p text:style-name="Footnote">— Не вняли… Вследствие этого наша аналитическая записка 9‑летней давности актуальна и сейчас: государственная власть только регистрирует проблемы, которые сама же и производит, но <text:span text:style-name="T6">никогда публично не обсуждает их существа, что является проявлением глобальной внутрикорпоративной этики “элит” и их антинародности</text:span>.</text:p></text:note-body></text:note></text:span> правовой нигилизм упомянут в двух аспектах.</text:p>
      <text:p text:style-name="WW-Текст">Аспект первый: </text:p>
      <text:p text:style-name="P20">«Расширение прав и повышение самостоятельности регионов в ходе строительства федеративного государства — процесс объективный<text:span text:style-name="Footnote_20_Symbol"><text:note text:id="ftn3" text:note-class="footnote"><text:note-citation>1</text:note-citation><text:note-body><text:p text:style-name="P3"><text:s/>Это утверждение — один из многих примеров интеллектуальной неполноценности авторов ельцинского послания: управление жизнью общества, одним из аспектов которого является распределение полномочий («расширение прав и повышение самостоятельности регионов» в терминах цитируемого документа), — всегда процесс субъективный, хотя управлять можно только объективно существующими процессами и объективно осуществимыми проектами. Если у субъекта, претендующего на управление, нет понимания различия между субъективным и объективным процессами, то их разочарование в результатах собственной управленческой деятельности всё равно будет объективным.</text:p></text:note-body></text:note></text:span>. Однако региональные власти ещё не всегда юридически корректно и политически взвешенно используют свою самостоятельность. Поэтому одним из серьёзных барьеров на пути к становлению нормальных федеративных отношений по-прежнему остаётся правовой нигилизм региональных органов власти, несоответствие конституций, уставов и законов ряда субъектов Российской Федерации нормам российской Конституции, а также несоблюдение местными властями законодательства, принятого в пределах компетенции Российской Федерации».</text:p>
      <text:p text:style-name="WW-Текст">Аспект второй: </text:p>
      <text:p text:style-name="Текст_20_вставки">«Самое серьёзное внимание стоит уделить системе профилактики преступлений. Борьба с преступностью и коррупцией получит должный эффект лишь тогда, когда мощь государства будет подкреплена активной поддержкой его граждан. Воспитание в духе порицания преступности и взяточничества, преодоление правового нигилизма и стереотипов противоправного поведения — одно из ключевых звеньев борьбы с преступностью»<text:span text:style-name="Footnote_20_Symbol"><text:note text:id="ftn4" text:note-class="footnote"><text:note-citation>2</text:note-citation><text:note-body><text:p text:style-name="Footnote"><text:s/>Выдержки из послания Б.Н.Ельцина Федеральному собранию “Россия на рубеже веков” приведены по публикации на сайте: </text:p><text:p text:style-name="P5"><text:bookmark-start text:name="OLE_LINK2"/><text:bookmark-start text:name="OLE_LINK1"/><text:a xlink:type="simple" xlink:href="http://www.intelros.ru/2007/02/05/poslanie_prezidenta_rosii_borisa_elcina_federalnomu_sobraniju_rf_rossija_na_rubezhe_jepokh_1999_god.html"><text:span text:style-name="Internet_20_link">http://www.intelros.ru/2007/02/05/poslanie_prezidenta_rosii_borisa_elcina_federalnomu_sobraniju_rf_rossija_na_rubezhe_jepokh_1999_god.html</text:span></text:a><text:bookmark-end text:name="OLE_LINK2"/><text:bookmark-end text:name="OLE_LINK1"/>. </text:p></text:note-body></text:note></text:span>.</text:p>
      <text:p text:style-name="WW-Текст"><text:soft-page-break/>Что касается первого аспекта, то за восемь лет президентства В.В.Путина (чьё базовое образование — юридическое) все конституции, уставы и законодательные акты, произведённые в РФ в период после ликвидации Советского Союза региональными и националистическими “элитами”<text:span text:style-name="Footnote_20_Symbol"><text:note text:id="ftn5" text:note-class="footnote"><text:note-citation>1</text:note-citation><text:note-body><text:p text:style-name="Footnote"><text:s/>Причём надо понимать, что пресловутый «правовой нигилизм» — врождённое свойство постсоветской государственности РФ, поскольку её создателями были те, кто — <text:span text:style-name="T6">вопреки итогам всенародного мартовского референдума 1991 г. о судьбах страны —</text:span> работал на разрушение СССР.</text:p></text:note-body></text:note></text:span>, были приведены в соответствие с федеральным законодательством либо отменены. Однако это достижение не означает победу над правовым нигилизмом хотя бы в первом аспекте его проявлений, поскольку для чиновников государства неисполнение должностных обязанностей, злоупотребление властью и статусом, приверженность принципу «закон — что дышло: куда повернул — туда и вышло», несоответствие их знаний и навыков кругу ответственности, должностным обязанностям и полномочиям<text:span text:style-name="Footnote_20_Symbol"><text:note text:id="ftn6" text:note-class="footnote"><text:note-citation>2</text:note-citation><text:note-body><text:p text:style-name="Footnote"><text:s/>Иными словами идиома «обезьяна с гранатой» характеризует и многих россионских госчиновников — тем более, если вспомнить о типах строя психики (разные аспекты этой темы освещены в работах ВП СССР: “Диалектика и атеизм: две сути несовместны”, “От корпоративности под покровом идей к соборности в Богодержавии”, “От человекообразия к человечности”, “Принципы кадровой политики: государства, «антигосударства», общественной инициативы”).</text:p></text:note-body></text:note></text:span> — по-прежнему норма их деятельности. </text:p>
      <text:p text:style-name="P7">Скорее можно говорить о том, что <text:span text:style-name="T6">чиновники госаппарата, обладающие правом подписи</text:span><text:span text:style-name="Footnote_20_Symbol"><text:span text:style-name="T6"><text:note text:id="ftn7" text:note-class="footnote"><text:note-citation>3</text:note-citation><text:note-body><text:p text:style-name="P3"><text:s/>Все остальные — технический аппарат. От него, конечно, многое зависит, но он только готовит проекты решений и далеко не во всём может выйти за пределы гласных и негласных требований обладателей права подписи, придающей документам властную силу.</text:p></text:note-body></text:note></text:span></text:span><text:span text:style-name="T6">, </text:span>теперь принадлежат к одной федеральной чиновничьей мафии, а не ко множеству враждующих друг с другом региональных мафий. В силу этого участники региональных мафий либо уничтожены физически (Д.Дудаев — наиболее известный из них) либо вытеснены из «боль­шой политики» корпоративной дисциплиной одной федеральной чиновничьей мафии: остальные сочли за благо влиться в её ряды. Хотя в федеральной мафии тоже есть враждующие меж собой клановые группировки, но все они действуют в пределах общей для всех них системы «разводняка» и «понятий».</text:p>
      <text:p text:style-name="WW-Текст">Именно за отступничество от таких «правил игры», во многом не писаных, но обязательных для участников этой общероссийской чиновничьей мафиозной корпорации, — по <text:span text:style-name="T6">якобы реально </text:span>действующему законодательству, перед которым декларативно все граждане РФ равны, — <text:span text:style-name="T6">персонально избирательно </text:span>привлекаются к ответственности те или иные чиновники. И эту практику персонально избирательного применения законодательства остальному обществу по умолчанию предлагается признать как истинную борьбу государственности с «оборотнями» и <text:span text:style-name="T6">«обормот</text:span>нями», проникшими в ряды <text:span text:style-name="T6">якобы безупречно праведного</text:span> и патриотичного отечественного чиновничества. </text:p>
      <text:p text:style-name="WW-Текст">Но всё это — не торжество законности и не приближение к её торжеству: это — лишь средство обеспечения какой ни на есть функциональности <text:span text:style-name="T6">государственности как системы управления делами общества на более или менее профессиональной основе:</text:span> какая ни на есть функциональность государственности для общества <text:span text:style-name="T6">при достигнутом им уровне развития </text:span>всё же лучше, чем её полная недееспособность; а для представителей “элиты” — предпочтительнее властвовать, нежели предстать перед судом<text:span text:style-name="Footnote_20_Symbol"><text:note text:id="ftn8" text:note-class="footnote"><text:note-citation>4</text:note-citation><text:note-body><text:p text:style-name="P3"><text:s/>Именно это обстоятельство в 1996 г. вынудило Б.Н.Ельцина плясать под инфаркт в ходе избирательной кампании, когда он переизбирался на второй срок. Выбор, перед которым он оказался, был прост: либо под суд вместе с «семьёй» и другими «демократизаторами» (в случае победы Г.Зюганова со “товарищи”), либо снова «на трон».</text:p></text:note-body></text:note></text:span> либо быть убитыми без суда по заказу кого-то из конкурентов или в ходе бунта простонародья. </text:p>
      <text:p text:style-name="WW-Текст"><text:span text:style-name="T5">И не надо удивляться, что оргпреступность проникает в чиновничество, а чиновничество со своей стороны поддерживает (холит и лелеет) некий «симбиоз» государственности с оргпреступностью: </text:span></text:p>
      <text:list xml:id="list37296825" text:style-name="L1">
        <text:list-item>
          <text:p text:style-name="P22"><text:soft-page-break/>идеалы у них общие — работать не умеют и не хотят, но желая потреблять всё в преимущественном порядке, хапают всё, что удаётся хапнуть, как на узаконенных, так и на беззаконных основаниях; </text:p>
        </text:list-item>
        <text:list-item>
          <text:p text:style-name="P22">и принципы мафиозной организации — тоже общие, но при этом чиновничество более цинично, чем оргпреступность, поскольку для сохранения своей благообразности вынуждено ханжески изображать из себя «воплощённую невинность», хотя<text:span text:style-name="T5"> вряд ли какое предприятие или госструктура обходится сегодня без оборота «чёрного нала», поддерживаемого представителями самой же власти — государственной и хозяйственной</text:span>. </text:p>
        </text:list-item>
      </text:list>
      <text:p text:style-name="НормВыделен">Т.е. в наши дни правовой нигилизм — норма жизни и для государственной власти, и для бизнеса, и для общества. Законы исполняются настолько, насколько они не противоречат личным нравственно обусловленным интересам чиновников, предпринимателей, оргпреступности и прочих граждан. </text:p>
      <text:p text:style-name="WW-Текст">Сказанное во многом касается и депутатского корпуса с тою лишь разницей, что депутаты сами «кропают» законы, на основании которых россионской “элите”, частью которой является и депутатский корпус<text:span text:style-name="Footnote_20_Symbol"><text:note text:id="ftn9" text:note-class="footnote"><text:note-citation>1</text:note-citation><text:note-body><text:p text:style-name="Footnote"><text:s/>Спрашивается: что может знать об управлении государством и народным хозяйством вице-спикер Госдумы — олимпийская чемпионка С.Журова, которая только что сошла с ледовой дорожки? что может знать об этом же А.Кабаева, если её жизнь на протяжении многих лет — сплошные тренировки, и она только что покинула гимнастический ковёр? Какая польза народам России в Думе от И.Кобзона, если он ни разу не выступил против библейской доктрины порабощения человечества и понятия не имеет о том, что ссудный процент, заповеданный его соплеменникам в Библии в качестве орудия порабощения, вреден для хозяйства его Родины, любить которую он призывает в песнях? — Прежде чем брать в свои руки те или иные бразды правления, как говорил товарищ Ленин, вспоминая пресловутую кухарку, — надо учиться управлять государством. Да вот беда: <text:span text:style-name="T5">в Россионии</text:span> проблема в том, что <text:span text:style-name="T5">социологии, психологии и экономике в вузах учиться безполезно</text:span>. </text:p><text:p text:style-name="Footnote">Стандартное образование в области социологии, психологии, экономики — фальсификат образования: если в стране есть социологическая и экономическая наука, то в ней не может быть затяжного социально-эконо­ми­чес­кого кризиса. Если есть кризис, то экспертные советы ВАК и отделение общественных наук РАН надо распустить за безполезностью, аннулировать дипломы вплоть до докторских и академических и после этого подождать лет десять, пока без опёки этих олухов и негодяев вырастет новая научная школа социологии, экономики, психологии. </text:p><text:p text:style-name="Footnote"><text:span text:style-name="T5">Самая вредная в стране мафия — не «качки — пальцы веером», а отделение общественных наук РАН и секция истории историко-филологического отделения и соответствующие экспертные советы ВАК: научные достижения в любой науке — нравственно, а следовательно и мировоззренчески обусловлены.</text:span></text:p><text:p text:style-name="Footnote">И как пример такого положения вещей заметим, что опальный олигарх Борис Абрамович Березовский — тоже член-корреспондент РАН — якобы выдающийся специалист по теории управления. <text:span text:style-name="T5">До какой же степени должны были морально разложиться ВАК и РАН, чтобы такой тип, как Б.А.Березовский стал доктором наук и членкором. </text:span><text:span text:style-name="T6">То, что его порочная нравственность выразилась в финансовом рвачестве с подозрениями на соучастие в убийствах — не случайность, а закономерное выражение порочных нравов.</text:span></text:p></text:note-body></text:note></text:span>, сподручнее паразитировать. Поэтому:</text:p>
      <text:p text:style-name="НормВыделение">Ныне действующие в Россионии законы написаны во многом под удовлетворение своекорыстия чиновничества, воротил бизнеса и прочей “элиты” за счёт народа и в ущерб ему, а не под воплощение в жизнь интересов общественного развития. </text:p>
      <text:p text:style-name="WW-Текст">Так что в деле преодоления правового нигилизма в России с 1999 г. реально никакого продвижения нет. И одна из причин этого — непонимание даже самими юристами (прежде всего, «теоретиками права») алгоритмики генерации обществом этого явления.</text:p>
      <text:p text:style-name="НормВыделен">Это непонимание — следствие <text:span text:style-name="T5">“элитарного” принципа: не обсуждать публично некоторые темы</text:span>, поскольку обнажение их сути перед сознанием людей, <text:span text:style-name="T6">с одной стороны,</text:span> — деморализует саму “элиту”, сбивая с её представителей самодовольство и самоуверенность, а <text:span text:style-name="T6">с другой,</text:span> — освобождает общество из-под своего рода «гипноза», лежащего в основе преклонения толпы перед представителями “элиты” и паразитической власти “элиты” над остальным обществом.</text:p>
      <text:p text:style-name="WW-Текст">Но непонимание — не главная причина; главная причина — эгоизм “элитариев”, под воздействием которого они <text:span text:style-name="T6">не желают</text:span> понимать очевидного.</text:p>
      <text:p text:style-name="WW-Текст">Тем не менее отсутствие понимания в самой “элите” и остальном обществе — реальное основание для того, чтобы утверждать: <text:span text:style-name="T6">пока не будет выработано адекватное понимание ал</text:span><text:soft-page-break/><text:span text:style-name="T6">горитмики генерации обществом правового нигилизма, — государственность не сможет его искоренить.</text:span></text:p>
      <text:h text:style-name="Heading_20_2" text:outline-level="2"><text:bookmark text:name="__RefHeading__61_132661209"/>1.2. Правовой нигилизм в понимании «теоретиков права»<text:bookmark-end text:name="__RefHeading__61_132661209"/></text:h>
      <text:p text:style-name="WW-Текст">Обратимся к толкованию термина «правовой нигилизм» на сайте одной из компаний, практикующей правовой нигилизм на коммерческой основе, — <text:span text:style-name="T3">Rudiplom</text:span>.<text:span text:style-name="T3">ru</text:span><text:span text:style-name="Footnote_20_Symbol"><text:note text:id="ftn10" text:note-class="footnote"><text:note-citation>1</text:note-citation><text:note-body><text:p text:style-name="Footnote"><text:s/>«Наша компания на протяжении 6 лет занимается написанием дипломных проектов для техникумов, колледжей и ВУЗов городов России и Украины. Головной офис компании находится в Москве. Открыты филиалы в Саратове, Волгограде, Одессе. В планах компании — филиалы в Санкт-Петербурге, Нижнем Новгороде, Казани. Сеть филиалов позволяет работать более оперативно. Работа с заказчиком построена с учётом индивидуального подхода (план работы, методические рекомендации, указанный Вами список литературы и пр.). </text:p><text:p text:style-name="Footnote">Наши работы отличаются высоким процентом сдаваемости. В случае незачёта (что крайне редко), мы доводим работу до конца абсолютно бесплатно, — работаем до тех пор, пока работа не будет зачтена. Наша авторская коллекция составлена исключительно из работ, которые написали мы сами, и которые не подлежат свободному и неучтенному скачиванию. Поэтому мы пользуемся интернетом только в рекламных целях и никогда не используем ресурсы коллекций рефератов. </text:p><text:p text:style-name="Footnote">Наши сотрудники имеют высшее гуманитарное, техническое, экономическое образование, которое получили в лучших учебных заведениях Российской Федерации» (<text:a xlink:type="simple" xlink:href="http://rudiplom.ru/about.html"><text:span text:style-name="Internet_20_link">http://rudiplom.ru/about.html</text:span></text:a>). </text:p><text:p text:style-name="Footnote"><text:span text:style-name="T5">В данном случае правовой нигилизм состоит в том, что курсовые и дипломные работы студенты должны писать самостоятельно. </text:span></text:p><text:p text:style-name="Footnote">Даже если действия этой и других фирм, занятых вспомоществованием ленивым или тупым студентам за плату получить неподдельные дипломы и иные квалификационные сертификаты, юридически ненаказуемы, то надо понимать: обществу наносится вред тем, что с помощью таких фирм квалификационные сертификаты разного рода получают те, кто не в состоянии самостоятельно пройти курс обучения и подтвердить свою квалификацию. Потом на основании квалификационных сертификатов они занимают должности, к исполнению должностных обязанностей на которых не готовы. Это — вреднее, чем фальшивомонетничество. <text:span text:style-name="T6">Поэтому нормальное государство должно решительно подавлять такого рода деятельность, если она носит целенаправленно организованный и, тем более, — коммерческий характер (эпизоды типа «студент помог студенту» — это неискоренимо).</text:span></text:p></text:note-body></text:note></text:span> (сноски по тексту цитаты — наши):</text:p>
      <text:p text:style-name="Текст_20_вставки">«Термин «нигилизм» произошёл от латинского слова «nihil», которое означает «ничто», «ничего». Как социальное явление нигилизм характеризуется:</text:p>
      <text:p text:style-name="Текст_20_вставки">а) резко критическим, крайне негативным отношением к общепринятым, объективным (<text:span text:style-name="T7">абсолютным</text:span>) ценностям;</text:p>
      <text:p text:style-name="Текст_20_вставки">б) максималистским подходом, интенсивностью, бескомпромиссностью отрицания; </text:p>
      <text:p text:style-name="Текст_20_вставки">в) не сопряжён с позитивной программой; </text:p>
      <text:p text:style-name="Текст_20_вставки">г) несёт в себе деструктивное, разрушительное начало.</text:p>
      <text:p text:style-name="Текст_20_вставки">В зависимости от того, какие ценности отрицаются, нигилизм может быть политическим, религиозным, нравственным и т.п.</text:p>
      <text:p text:style-name="P20">Правовой (<text:span text:style-name="T7">или юридический</text:span>) нигилизм представляет собой непризнание права как социальной ценности и проявляется в негативно-отрицательном отношении к праву, законам, правопорядку, в неверии в необходимость права, его возможности, общественную полезность.</text:p>
      <text:p text:style-name="Текст_20_вставки">Проф. Н.И.Матузов выделяет следующие формы правового нигилизма:</text:p>
      <text:p text:style-name="Текст_20_вставки">а) умышленное нарушение законов и иных нормативно-правовых актов; </text:p>
      <text:p text:style-name="Текст_20_вставки">б) массовое несоблюдение и неисполнение юридических предписаний; </text:p>
      <text:p text:style-name="Текст_20_вставки">в) издание противоречивых правовых актов; </text:p>
      <text:p text:style-name="Текст_20_вставки">г) подмена законности целесообразностью;</text:p>
      <text:p text:style-name="Текст_20_вставки"><text:soft-page-break/>д) конфронтация представительных и исполнительных структур; </text:p>
      <text:p text:style-name="Текст_20_вставки">е) нарушение прав человека; </text:p>
      <text:p text:style-name="Текст_20_вставки">ж) теоретическая форма правового нигилизма (<text:span text:style-name="T7">в научной сфере, в работах юристов, философов и др.</text:span>).</text:p>
      <text:p text:style-name="Текст_20_вставки">Проф. В.А.Туманов говорит, во-первых, о пассивной и активной формах правового нигилизма. Для пассивной формы характерно безразличное отношение к праву, явная недооценка его роли и значения. Активному юридическому нигилизму свойственно осознанно враждебное отношение к праву. Представители этого направления видят, какую важную роль играет или может играть право в жизни общества, и именно поэтому выступают против него. </text:p>
      <text:p text:style-name="Текст_20_вставки">Во-вторых, проф. В.А.Туманов разделяет правовой нигилизм: </text:p>
      <text:p text:style-name="Текст_20_вставки">а) на высоком этаже общественного сознания (<text:span text:style-name="T7">в виде идеологических течений и теорети­чес­ких доктрин</text:span>);</text:p>
      <text:p text:style-name="Текст_20_вставки">б) на уровне обыденного, массового сознания (<text:span text:style-name="T7">в форме отрицательных установок, стойких предубеждений и стереотипов</text:span>); </text:p>
      <text:p text:style-name="Текст_20_вставки">в) ведомственный. Последний проявляется в том, что нередко подзаконные акты становятся «надзаконными», юридические нормы не стыкуются, возникают острейшие коллизии.</text:p>
      <text:p text:style-name="Текст_20_вставки">Правовой нигилизм — это патология правового сознания, обусловленная определённым состоянием общества. Поэтому пути борьбы с ним должны быть разнообразны. Это: </text:p>
      <text:p text:style-name="Текст_20_вставки">а) реформы социально-экономического характера; </text:p>
      <text:p text:style-name="Текст_20_вставки">б) изменение содержания правового регулирования<text:span text:style-name="Footnote_20_Symbol"><text:note text:id="ftn11" text:note-class="footnote"><text:note-citation>1</text:note-citation><text:note-body><text:p text:style-name="Footnote"><text:s/>В терминологии Концепции общественной безопасности (КОБ) «изменение содержания правового регулирования» означает переход от одной концепции организации жизни общества к другой.</text:p></text:note-body></text:note></text:span>, максимальное приближение юридических норм к интересам различных слоёв населения<text:span text:style-name="Footnote_20_Symbol"><text:note text:id="ftn12" text:note-class="footnote"><text:note-citation>2</text:note-citation><text:note-body><text:p text:style-name="Footnote"><text:s/>А если это взаимно несовместимые друг с другом интересы? — наш вопрос при цитировании.</text:p></text:note-body></text:note></text:span>; </text:p>
      <text:p text:style-name="Текст_20_вставки">в) подъём авторитета правосудия как за счёт изменения характера судебной деятельности, так и путём воспитания уважения к суду; </text:p>
      <text:p text:style-name="Текст_20_вставки">г) улучшение правоприменительной практики; </text:p>
      <text:p text:style-name="Текст_20_вставки">д) теоретическая работа в этом направлении, и др.</text:p>
      <text:p text:style-name="Текст_20_вставки">Всё это, в принципе, представляет собой не что иное, как процесс улучшения состояния правовой культуры общества, её обогащения.</text:p>
      <text:p text:style-name="Текст_20_вставки">В литературе справедливо отмечается, что «от правового нигилизма надо отличать конструктивную критику права, с одной стороны, а с другой — стремиться избе<text:soft-page-break/>гать юридического фетишизма, то есть возведения в абсолют роли права и других правовых средств» (<text:span text:style-name="T7">Н.Л.Гранат</text:span>). (<text:a xlink:type="simple" xlink:href="http://rudiplom.ru/lekcii/pravo/teoriapig/41.html"><text:span text:style-name="Internet_20_link">http://rudiplom.ru/lekcii/pravo/teoriapig/41.html</text:span></text:a>).</text:p>
      <text:h text:style-name="Heading_20_2" text:outline-level="2"><text:bookmark text:name="__RefHeading__63_132661209"/>1.3. Право и Закон: взаимосвязи<text:bookmark-end text:name="__RefHeading__63_132661209"/></text:h>
      <text:p text:style-name="P7">Как видите, в приведённой статье — только констатация факта наличия в жизни такого явления как «правовой (юридический) нигилизм», классификация его проявлений, и ещё одна констатация факта: антипод «правового нигилизма» — «юридический фетишизм» — также представляет собой опасность для общества. Т.е. и правовой нигилизм — плохо, и <text:span text:style-name="T6">юридический фетишизм</text:span> — тоже плохо, если даже не <text:span text:style-name="T6">того хуже</text:span><text:span text:style-name="Footnote_20_Symbol"><text:span text:style-name="T6"><text:note text:id="ftn13" text:note-class="footnote"><text:note-citation>1</text:note-citation><text:note-body><text:p text:style-name="Footnote"><text:s/>Его опасность в том, что если имеет место «правовой фетишизм», то в тех ситуациях, в которых нормы закона не соответствуют общественной пользе, следование им будет наносить вред обществу. Одно из проявлений правового фетишизма — вся юридическая казуистика, связанная со статьями на тему «превышение должностных полномочий». В каких-то случаях, превышение должностных полномочий может действительно наносить вред обществу и потому является преступлением. </text:p><text:p text:style-name="Footnote">Но в других ситуациях (просто в силу того, что не всё может быть предусмотрено законами и должностными инструкциями, которые кроме того могут содержать ошибки) превышение должностных полномочий является единственным средством решения действительно актуальных для общества проблем. Почему в этом случае оно тоже квалифицируется как преступление, а не как общественно полезная инициатива? — Единственно вследствие господства «юридического фетишизма».</text:p><text:p text:style-name="Footnote">И почему юристы настолько тупы, что не различают превышения должностных полномочий, в результате которых успешно решаются или могут решаться те или иные проблемы, и <text:span text:style-name="T6">злоупотребления властью?</text:span></text:p></text:note-body></text:note></text:span></text:span>. </text:p>
      <text:p text:style-name="WW-Текст">Также надо отметить, что для авторов приведённой выше статьи о правовом нигилизме слова «право» и «закон» синонимы. И до тех пор, пока в сознании людей они — синонимы, не удастся ни адекватно понять суть правового нигилизма, ни обнажить алгоритмику его генерации обществом. В действительности в жизни общества право и закон — не одно и то же:</text:p>
      <text:list xml:id="list37320328" text:continue-numbering="true" text:style-name="L1">
        <text:list-item>
          <text:p text:style-name="P22">право это — объективно открытая возможность делать что-либо, будучи гарантированным от наносящего ущерб воздаяния за содеянное;</text:p>
        </text:list-item>
        <text:list-item>
          <text:p text:style-name="P22">закон — субъективное установление в пределах <text:span text:style-name="T6">субъективно ограниченного видения</text:span> объективных возможностей такого рода, что подразумевает — <text:span text:style-name="T6">при выходе за пределы субъективных ограничений, а также при их неадекватности, вполне возможно столкнуться с объективно неотвратимым воздаянием… </text:span></text:p>
        </text:list-item>
      </text:list>
      <text:p text:style-name="WW-Текст">В Русском миропонимании понятия «право», «праведность», «управление», «правление» — взаимосвязаны, а соответствующие слова — однокоренные. Вследствие этого в Русском миропонимании <text:span text:style-name="T6">право</text:span> выражает <text:span text:style-name="T6">праведность, </text:span>а <text:span text:style-name="T6">праведность</text:span> и <text:span text:style-name="T6">право</text:span> должны выражаться в государственном <text:span text:style-name="T6">управлении </text:span>(включая законодательную деятельность и практику применения законодательства) и быть его основой<text:span text:style-name="Footnote_20_Symbol"><text:note text:id="ftn14" text:note-class="footnote"><text:note-citation>2</text:note-citation><text:note-body><text:p text:style-name="Footnote"><text:s/>Такое соотношение встречается и в миропонимании, выражающем себя в других языках. Так в английском языке есть аналог нашему слову «право» и аналог слову «закон»: право = <text:span text:style-name="T3">right</text:span>, закон = <text:span text:style-name="T3">law</text:span>. </text:p><text:p text:style-name="Footnote">В обоих языках есть выражение общего смысла в сопоставимых языковых формах: правая сторона = <text:span text:style-name="T3">right</text:span> <text:span text:style-name="T3">side</text:span>; права (человека) = <text:span text:style-name="T3">human</text:span> <text:span text:style-name="T3">rights</text:span>; правильно — <text:span text:style-name="T3">I</text:span>'<text:span text:style-name="T3">ve</text:span> <text:span text:style-name="T3">done</text:span> <text:span text:style-name="T3">it</text:span> <text:span text:style-name="T3">right</text:span> = я сделал это правильно. В английском языке слово «<text:span text:style-name="T3">right</text:span>» в некоторых случаях может передавать смысл «прямизны» и «непосредственности»: <text:span text:style-name="T3">right</text:span> <text:span text:style-name="T3">now</text:span> = прямо сейчас; <text:span text:style-name="T3">the</text:span> <text:span text:style-name="T3">ball</text:span> <text:span text:style-name="T3">is</text:span> <text:span text:style-name="T3">right</text:span> <text:span text:style-name="T3">over</text:span> <text:span text:style-name="T3">there</text:span> = мяч прямо там; <text:span text:style-name="T3">lets</text:span> <text:span text:style-name="T3">get</text:span> <text:span text:style-name="T3">right</text:span> <text:span text:style-name="T3">to</text:span> <text:span text:style-name="T3">the</text:span> <text:span text:style-name="T3">main</text:span> <text:span text:style-name="T3">point</text:span> = давайте перейдём прямо к главному вопросу (т.е. непосредственно к главному); праведность — <text:span text:style-name="T3">righteousness</text:span> (праведность), <text:span text:style-name="T3">righteous</text:span> (праведный).</text:p><text:p text:style-name="Footnote">В обоих языках слова «право» = «<text:span text:style-name="T3">right</text:span>», «закон» = «<text:span text:style-name="T3">law</text:span>» принадлежат разным понятийным гнёздам и стоят особняком, но в словообразовании юридического лексикона преимущественно употребляются производные от «<text:span text:style-name="T3">law</text:span>» (<text:span text:style-name="T3">lawsuit</text:span> = судебное дело, тяжба, <text:span text:style-name="T3">lawyer</text:span> = юрист, адвокат — законник и т.п.). </text:p><text:p text:style-name="Footnote">Но в английском языке нет аналогов русским словам «управление», «правитель», «правда», построенных на корне «right». Отсюда — разное миропонимание и отношение к власти и законам. Похоже, что в английском эти смыслы были отсечены, а русский — более древний язык: английский в его исторически сложившемся виде сформировался после завоевания Англии норманнами, и в процессе своего становления с одной стороны вбирал в себя лексикон завоевателей, а с другой стороны завоеватели формировали язык под свои нужды, пусть даже и безсознательно (в частности, Вальтер Скотт в “Айвенго” иронизировал не тему о том, как изменяется название поросёнка в процессе перемещения его с пастбища, где с ним имеют дело подвластные завоевателям англосаксы, до трапезного стола барона, где с ним имеют дело пришельцы завоеватели).</text:p></text:note-body></text:note></text:span>.<text:span text:style-name="T6"> </text:span>И, как следствие, <text:span text:style-name="T9">право — выше юридически кодифицированного закона, который может выражать в жизни общества и неправедность.­ </text:span></text:p>
      <text:p text:style-name="НормВыделен"><text:soft-page-break/>Утверждение о том, что «Право» и «Закон» синонимы проистекает из злонравия и представляет собой навязывание обществу смешение различных понятий с целью подмены <text:span text:style-name="T6">объективного</text:span> <text:span text:style-name="T6">Права</text:span> <text:span text:style-name="T13">неправедным законом</text:span>.</text:p>
      <text:p text:style-name="WW-Текст">Соответственно, если вести освещение вопросов в системе мышления, в которой «Право» и «Закон» — синонимы, то в жизни общества необходимо разделять две категории прав:</text:p>
      <text:list xml:id="list37323676" text:continue-numbering="true" text:style-name="L1">
        <text:list-item>
          <text:p text:style-name="P22">права <text:span text:style-name="T5">объективные</text:span>, дарованные Свыше человеку и человечеству, и первое из них объемлющее все прочие, — право быть наместником Божиим на Земле по совести в согласии со смыслом Откровений; </text:p>
        </text:list-item>
        <text:list-item>
          <text:p text:style-name="P22">«права» <text:span text:style-name="T5">субъективные</text:span>, <text:span text:style-name="T6">учреждаемые в общественной жизни самими её участниками по их </text:span><text:span text:style-name="T9">нравственно обусловленному произволу</text:span><text:span text:style-name="T6">,</text:span> который может выражать как праведность, так и несправедливость.</text:p>
        </text:list-item>
      </text:list>
      <text:p text:style-name="НормВыделен">По этим причинам в обществе возможны и реально имеют место конфликты между правами объективными, в следовании которым находит своё выражение Божий Промысел, и «правами» субъективными в случаях, когда творцы законов и прочие «законники» пытаются своею отсебятиной воспрепятствовать осуществлению Промысла.</text:p>
      <text:p text:style-name="P7">Люди призна<text:span text:style-name="T9">ю</text:span>т друг за другом «право» на какое угодно мировоззрение и миропонимание, но Бог, как сообщают Откровения, не признаёт за человеком права быть атеистом<text:span text:style-name="Footnote_20_Symbol"><text:note text:id="ftn15" text:note-class="footnote"><text:note-citation>1</text:note-citation><text:note-body><text:p text:style-name="Footnote"><text:s/>Атеисты — те, кто невнимателен или интеллектуально-рассудочно отрицает тот реальный факт, что <text:span text:style-name="T5">Бог даё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других людей, произведения искусств, памятники культуры, знамения жизненными обстоятельствами.</text:span></text:p></text:note-body></text:note></text:span>, т.е. отрицать Его бытие или обожествлять что-либо или кого-либо из сотворённого Им, а также не признаёт права впадать в сатанизм. Но и атеисты должны признать, что то, что выше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обществами и человечеством в целом <text:span text:style-name="T6">объективных прав</text:span> следует воздаяние, несущее ущерб им самим и окружающим: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 </text:p>
      <text:p text:style-name="НормВыделен">И все такого рода воздаяния — вовсе не вымысел, и не неблагоприятное стечение случайных разрозненных обстоятельств, а результат того, что причинно-следственные связи носят объективный характер как в своих единичных проявлениях, так и во множественных, описываемых аппаратом математической статистики и теории вероятностей. </text:p>
      <text:p text:style-name="P7">То есть:</text:p>
      <text:p text:style-name="P25">Права объективные и субъективные могут быть выявлены и разграничены <text:span text:style-name="T6">единообразно</text:span> разными исследователями независимо друг от друга, что является одним из стимулов консолидации общества на пути развития и одним из стимулов к развитию человечества.</text:p>
      <text:p text:style-name="WW-Текст">Сказанное выше — мировоззренческая основа для рассмотрения писаных и неписаных законов и отнесения каждого из них к одной из двух категорий: </text:p>
      <text:list xml:id="list37330685" text:continue-numbering="true" text:style-name="L1">
        <text:list-item>
          <text:p text:style-name="P22">алгоритмике самоуправления общества на основе праведности в соответствии с Промыслом в конкретных жизненных обстоятельствах;</text:p>
        </text:list-item>
        <text:list-item>
          <text:p text:style-name="P22">субъективных «прав», учреждаемых исходя из деградационно-паразитической нравственности, препятствующей становлению на Земле Царствия Божиего. </text:p>
        </text:list-item>
      </text:list>
      <text:p text:style-name="P9">Соответственно и правовой нигилизм может быть двух видов:</text:p>
      <text:list xml:id="list37315147" text:continue-numbering="true" text:style-name="L1">
        <text:list-item>
          <text:p text:style-name="P22">один отрицает законодательство и традиции (закон не писаный), выражающие неправедность;</text:p>
        </text:list-item>
        <text:list-item>
          <text:p text:style-name="P22">второй отрицает <text:span text:style-name="T6">праведность как объективную данность</text:span>, развивает, защищает и применяет законодательство, выражающее объективную неправедность.</text:p>
        </text:list-item>
      </text:list>
      <text:p text:style-name="НормВыделен"><text:soft-page-break/>Т.е. задача, унаследованная Д.А.Медведевым ещё от режима, олицетворяемого Б.Н.Ель­ци­ным, не имеет однозначного решения. А всякая попытка её решения обусловлена нравственно — выбором в пользу праведности либо неправедности и осознанием каждого из этих личностно-психо­ло­гических явлений, т.е. их разграничением.</text:p>
      <text:p text:style-name="P7">Поэтому «максимальное приближение юридических норм к интересам различных слоёв населения» — не может быть средством преодоления правового нигилизма в случаях, когда одна часть общества стремится к праведности, а другие социальные группы — к подавлению и искоренению праведности вплоть до уничтожения устремившихся к праведности индивидов.</text:p>
      <text:p text:style-name="WW-Текст">Однако вопреки этому в приведённом в разделе 1.2 утверждении о том, что <text:span text:style-name="T6">правовой нигилизм характеризуется «резко критическим, крайне негативным отношением к общепринятым, объективным (</text:span><text:span text:style-name="T7">абсолютным</text:span><text:span text:style-name="T6">) ценностям»,</text:span> — выразилось непонимание «теоретиками права» различия объективных и субъективных прав, поскольку «общепринятые ценности», отождествляются с «объективными <text:span text:style-name="T6">(абсолютными)</text:span> ценностями»: объективные права (абсолютные) могут выражать только праведность, а вот «общепринятые» могут выражать и <text:span text:style-name="T6">неправедность, под властью которой могут оказаться весьма широкие слои общества, в том числе и властные, в чьих руках — сфера законотворчества и правоприменительная практика</text:span>. </text:p>
      <text:p text:style-name="WW-Текст">Соответственно этому в Русской культуре на протяжении веков существует поговорка: <text:span text:style-name="T5">«Богу не грешен — царю невиновен»</text:span>, выражающая одновременно и устремлённость к праведности, и правовой нигилизм в отношении установленного «царём» законодательства, если законодательство требует от подвластных отступничества от «объективных <text:span text:style-name="T6">(абсолютных)</text:span> ценностей», т.е. — от праведности. Эта поговорка<text:span text:style-name="T5"> </text:span>— также и рецепт самозащиты от ситуаций, описываемых второй частью другой поговорки:<text:span text:style-name="T5"> «народ согрешит — царь грех отмолит, царь согрешит — никто не отмолит»</text:span>, которая возлагала на <text:span text:style-name="T6">царя (тогдашнее название должности главы государства)</text:span> особую ответственность перед людьми и Богом, отличную от ответственности всех прочих людей в государстве<text:span text:style-name="Footnote_20_Symbol"><text:note text:id="ftn16" text:note-class="footnote"><text:note-citation>1</text:note-citation><text:note-body><text:p text:style-name="Footnote"><text:s/>Политика династии Романовых вписалась только во вторую часть этой поговорки: «царь согрешит…» — по совокупности деяний Романовых в нескольких поколениях — 1917 г. закономерен, т.е. <text:span text:style-name="T6">социально-алгорит­ми­чес­ки неизбежен</text:span> (как 2<text:span text:style-name="T14"></text:span>2=4) при той нравственности, которая была свойственна имперской “элите” в целом и клану Романовых, в частности.</text:p></text:note-body></text:note></text:span>.</text:p>
      <text:h text:style-name="Heading_20_2" text:outline-level="2"><text:bookmark text:name="__RefHeading__65_132661209"/>1.4. Законодательство в системе общественного самоуправления<text:bookmark-end text:name="__RefHeading__65_132661209"/></text:h>
      <text:p text:style-name="НормВыделен">Самоуправление общества предполагает наличие концепции управления — концепции организации его жизни. <text:span text:style-name="T6">Фактически реализуемая концепция управления</text:span> может быть выявлена по своим проявлениям в жизни. Разные общества в процессе объемлющего по отношению к ним управления могут самоуправляться по разным концепциям; но и концепция самоуправления общества, и концепция объемлющего в отношении него управления могут отличаться друг от друга. </text:p>
      <text:p text:style-name="WW-Текст">Все концепции в их конкретике могут быть отнесены к одному из двух классов:</text:p>
      <text:list xml:id="list37322885" text:continue-numbering="true" text:style-name="L1">
        <text:list-item>
          <text:p text:style-name="P22"><text:span text:style-name="T5">Первые</text:span> — ориентированы на то, чтобы то или иное меньшинство могло безпрепятственно паразитировать на труде и жизни большинства. </text:p>
        </text:list-item>
      </text:list>
      <text:p text:style-name="СписокТекстПродолжение"><text:span text:style-name="T5">В памятной истории нынешней глобальной цивилизации концепции, относимые к первому классу, были и являются повсеместно политической реальностью.</text:span> Различие между ними только в том, какие именно меньшинства паразитируют на труде и жизни остального общества, и как именно организована система их власти и паразитизма. В зависимости от того, как именно решены эти вопросы, перед глазами историков и политологов предстают общественно-экономические формации (родоплеменной строй, рабовладение, феодализм, капитализм, марксистско-ин­тер­нацистский либо нацистский псевдосоциализм и т.п.) и типы государственности (монархии либо республики, в которых власть той или иной олигархии либо открыта и возведена в общенародный культ, либо прикрывается институтами фальшдемократии и декларациями о всеобщем и всевозможном равенстве «прав граждан»).</text:p>
      <text:list xml:id="list37303335" text:continue-numbering="true" text:style-name="L1">
        <text:list-item>
          <text:p text:style-name="P22"><text:soft-page-break/><text:span text:style-name="T5">Вторые</text:span> — ориентированы на то, чтобы искоренить целенаправленно организованный паразитизм тех или иных меньшинств на труде и жизни большинства и <text:span text:style-name="T6">закрыть возможности к его возобновлению в будущем</text:span> (о чём недопустимо забывать).</text:p>
        </text:list-item>
      </text:list>
      <text:p text:style-name="СписокТекстПродолжение"><text:span text:style-name="T5">Концепции, относимые ко второму классу, в историческом прошлом были мечтой, которая представлялась и представляется многим несбыточной.</text:span> </text:p>
      <text:p text:style-name="P26">Мечта о построении общества, в котором все люди свободны, в котором нет места системно организованному паразитизму, в истории нынешней глобальной цивилизации достаточно успешно вошла в политическую практику один единственный раз — в СССР, когда большевизм под руководством И.В.Сталина, устранил из властных структур правящей партии и государства идейных марксистов — троцкистов-интер­на­ци­с­тов — и подчинил на некоторое время себе склонную к паразитизму принципиально безъидейную бюрократию, для представителей которой «смысл жизни» — пребывать во власти, паразитируя на процессах управления и жизни остального общества.</text:p>
      <text:p text:style-name="WW-Текст">Принципиальное различие нравственности и нравственно обусловленных идеалов, лежащих в основе каждого из двух выше названных классов <text:span text:style-name="T6">концепций организации жизни общества,</text:span> приводит ко взгляду на законодательство общества, о котором речь пойдёт далее, но которому нет места в сложившейся традиции юридического образования. Причина этого в том, что юридическое образование издревле носит характер если и не “элитарный”, то ориентированный на обслуживание <text:span text:style-name="T10">паразитической</text:span><text:span text:style-name="T11"> “элиты</text:span><text:span text:style-name="T6">” — исторически сложившейся или вновь формирующейся. </text:span></text:p>
      <text:p text:style-name="НормВыделен">А в силу того, что образование (обучение) в исторически сложившейся культуре носит отчасти зомбирующей характер, а юридическое — в особенности, то выводы об организации психики юристов (об информационно-алгоритмическом обеспечении их поведения, о личностной культуре чувств и мышления) делайте сами… Исключения редки — и в истории, и в современности.</text:p>
      <text:p text:style-name="WW-Текст">Вследствие этого подавляющее большинство юристов управленчески безграмотны, неадекватны в понимании психологии, социологии и экономики<text:span text:style-name="Footnote_20_Symbol"><text:note text:id="ftn17" text:note-class="footnote"><text:note-citation>1</text:note-citation><text:note-body><text:p text:style-name="Footnote"><text:s/>В наше время никто не имеет морального права говорить об экономике, если он не имеет представления о межотраслевом балансе продуктообмена и финансового обмена, о балансовых моделях и управленческой интерпретации. Чтобы выработать эти представления, необходимы знания математики в объёме вуза и знание какой ни на есть достаточно общей теории управления. </text:p><text:p text:style-name="Footnote">Ни того, ни другого юридическое образование не даёт. А полагаться на консультантов от РАН? — Политбюро ЦК КПСС они уже насоветовали…</text:p></text:note-body></text:note></text:span>, не понимают роли законодательства как <text:span text:style-name="T6">концептуально обусловленного</text:span> инструмента управления, а поскольку наиболее успешные из них в карьере сами становятся <text:span text:style-name="T6">“элитой” профессиональной корпорации юристов, паразитирующей на обществе (за счёт монопольно высоких цен на свои услуги)</text:span>, как и вся прочая “элита”, то многие вопросы, и, прежде всего, — проблематика искоренения паразитизма, — не входят в нравственно обусловленный круг их интересов.</text:p>
      <text:p text:style-name="WW-Текст">Если же быть управленчески грамотным и с позиций достаточно общей теории управления<text:span text:style-name="Footnote_20_Symbol"><text:note text:id="ftn18" text:note-class="footnote"><text:note-citation>2</text:note-citation><text:note-body><text:p text:style-name="P3"><text:s/>См.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а также работу ВП СССР “Мёртвая вода”.</text:p></text:note-body></text:note></text:span> смотреть на законодательства разных обществ, то во всяком законодательстве можно выделить три основных составляющих:</text:p>
      <text:list xml:id="list37313108" text:continue-numbering="true" text:style-name="L1">
        <text:list-item>
          <text:p text:style-name="P22">Законы, в которых выражается стандартная нормальная алгоритмика самоуправления общества по господствующей над ним концепции. Эта составляющая законодательства необходима, чтобы дела шли «на автомате», а творческий потенциал управленцев мог бы сосредоточиться на выявлении и разрешении действительно актуальных проблем общественного развития. Однако, при бюрократическом способе правления дела идут «на автомате», а бюрократы вместо выявления проблем общества и организации их разрешения “творчески” реша<text:soft-page-break/>ют другие задачи — как набить кошельки и повысить социальный статус себе, родственникам и приятелям: в этом и состоит паразитизм бюрократии.</text:p>
        </text:list-item>
        <text:list-item>
          <text:p text:style-name="P22">Законы, в которых выражается разрешение конфликтов частных управлений в пределах господствующей концепции. В этом аспекте противоречивое законодательство — неиссякаемый источник судебных тяжб и генератор взяточничества, обеспечивающих паразитизм юридической корпорации, по какой причине сами юристы заинтересованы не в его ликвидации, а в дальнейшем развитии и распространении противоречивости законодательства. Иными словами, борьбу с правовым нигилизмом обществу и <text:span text:style-name="T6">государству, выражающему интересы общества,</text:span> следует начинать с обуздания самόй юридической корпорации и подавления таких выращенных в ней монстров юридического паразитизма как Г.Рез­ник, М.Барщевский и им подобные<text:span text:style-name="Footnote_20_Symbol"><text:note text:id="ftn19" text:note-class="footnote"><text:note-citation>1</text:note-citation><text:note-body><text:p text:style-name="Footnote"><text:s/>В связи со сказанным в этом абзаце приведём два анекдота.</text:p><text:p text:style-name="Footnote"><text:span text:style-name="T5">Первый</text:span>. Две нефтедобывающих компании судятся из-за нефтеносного участка. Перед началом первого заседания председатель суда делает заявление: “Суд получил от «Дженерал петролеум» взятку в размере 10 миллионов долларов, а от «Дженерал ойл» — 15 миллионов. После возвращения «Дженерал ойл» разницы в размере 5 миллионов долларов дело будет рассмотрено по справедливости”.</text:p><text:p text:style-name="Footnote"><text:span text:style-name="T5">Второй</text:span>. Один американец освободил джина из бутылки. Тот предлагает ему исполнить желание. </text:p><text:p text:style-name="Footnote">— Собери всех юристов Штатов и врой по горло в песок в полосе отлива вдоль океана.</text:p><text:p text:style-name="Footnote">Джин прилетает через три дня: “Извини дорогой, не могу: длины побережья не хватило…” — этот анекдот был признан в США в один из годов в 1990‑е самым популярным — настолько законники «достали» даже законопослушных и благоговеющих перед «<text:span text:style-name="T3">The</text:span> <text:span text:style-name="T3">Law</text:span>» американцев.</text:p></text:note-body></text:note></text:span>, что необходимо для придания качественно иного — общественно полезного — характера юридическому образованию и деятельности на его основе.</text:p>
        </text:list-item>
        <text:list-item>
          <text:p text:style-name="P22">Законы, которые направлены на защиту управления по господствующей над обществом концепции <text:span text:style-name="T6">от управления, проистекающего из альтернативных концепций, несовместимых с господствующей (в прошлом запреты на профессии в ФРГ в 1970‑е гг. по признаку принадлежности к коммунистической и другим «левым партиям» — пример такого рода законов в якобы «свободном мире» Запада).</text:span></text:p>
        </text:list-item>
        <text:list-item>
          <text:p text:style-name="P22">Кроме названного в законодательстве могут наличествовать «шумы». </text:p>
        </text:list-item>
      </text:list>
      <text:p text:style-name="СписокТекстПродолжение">«Шумы» представляют собой законы или отдельные статьи законов, которые в силу концептуальной неопределённости законодателей и непонимания ими сути концепций управления, каждого из двух взаимоисключающих классов, выражают нормы, которые уместны в альтернативных концепциях, несовместимых с господствующей, а также и бестолковые законы вне зависимости от их концептуальной обусловленности. К юридическим «шумам» можно отнести и толкования в ходе осуществления правоприменительной практики неоднозначных по смыслу формулировок законов, написанных под одну концепцию, в соответствии с нормами ей альтернативных концепций. Неоднозначные же по смыслу и противоречащие друг другу нормы законов — если они не являются плодом злонравного умысла, представляют собой результат крайне низкой культуры мышления и словоупотребления законодателей, иными словами, законодательство, полное «шумов» — результат деятельности мерзавцев и дураков.</text:p>
      <text:p text:style-name="P9">Отношение к юридическим «шумам» может быть различным.</text:p>
      <text:p text:style-name="WW-Текст">В концепциях, относящихся к первому классу из двух выше названных, «шумы» могут устраняться из законодательства, а могут интегрироваться в систему законодательства, обслуживая в политической практике паразитирующей “элиты” решение разного рода пропагандистских задач как в пределах своей страны, так и за рубежом. В этом случае юридические «шумы» характеризуются известным анекдотом советских времён:</text:p>
      <text:p text:style-name="P8">Вопрос в юридической консультации: Имею я право…?</text:p>
      <text:p text:style-name="P8">— Имеете…</text:p>
      <text:p text:style-name="P8">— А могу ли я…?</text:p>
      <text:p text:style-name="WW-Текст"><text:span text:style-name="T6">— Нет, не можете.</text:span></text:p>
      <text:p text:style-name="WW-Текст">При этом статистически редкая реализация норм, предусмотренных юридическими «шумами», в большинстве случаев составляет один из аспектов применения так называемого «теле<text:soft-page-break/>фонного права» в практике избирательного применения законодательства, в том числе и в пропагандистских целях.</text:p>
      <text:p text:style-name="WW-Текст">Кроме того, как было отмечено выше, противоречивость законодательства — неиссякаемый источник паразитизма юридической корпорации в целом и её “элиты” — в особенности.</text:p>
      <text:p text:style-name="WW-Текст">По сути юридические «шумы» и практика избирательного применения законодательства в концепциях, относящихся к первому классу, — одна из разновидностей правового нигилизма.</text:p>
      <text:p text:style-name="НормВыделение">В концепциях, относящихся ко второму классу из двух выше названных, юридические «шумы» должны выявляться и устраняться, поскольку они — одна из помех <text:span text:style-name="T6">общественно полезному </text:span>управлению. </text:p>
      <text:h text:style-name="Heading_20_2" text:outline-level="2"><text:bookmark text:name="__RefHeading__67_132661209"/>1.5. Главные причины правового нигилизма <text:line-break/>и концептуальная определённость как ключ к его преодолению<text:bookmark-end text:name="__RefHeading__67_132661209"/></text:h>
      <text:p text:style-name="WW-Текст">Сказанное выше позволяет понять, что правовой нигилизм в обществе порождается многими причинами, главными из которых являются следующие:</text:p>
      <text:list xml:id="list37331149" text:continue-numbering="true" text:style-name="L1">
        <text:list-item>
          <text:p text:style-name="P22">принципиальное различие концепций управления, относящихся к одному из двух выше названных классов;</text:p>
        </text:list-item>
        <text:list-item>
          <text:p text:style-name="P22">приверженность и <text:span text:style-name="T6">соответствие нравственности, организации психики и этики каждого из людей</text:span> в обществе той или иной из взаимоисключающих концепций, </text:p>
        </text:list-item>
        <text:list-item>
          <text:p text:style-name="P22">внутренняя конфликтность психики людей, при которой один и тот же индивид в разных жизненных обстоятельствах способен действовать в соответствии со взаимно исключающими друг друга концепциями управления.</text:p>
        </text:list-item>
      </text:list>
      <text:p text:style-name="НормВыделен">Соответственно преодоление правового нигилизма это, прежде всего прочего, — разрешение концептуальных неопределённостей и выбор определённой концепции, на основе которой предполагается в дальнейшем строить политику государства и <text:span text:style-name="T6">самоуправление общества вне государственных институтов, которое должно обеспечить то, что спичрайтеры Б.Н.Ельцина в приведённой выше цитате из послания “Россия на рубеже веков” выразили в словах: «</text:span><text:span text:style-name="Текст_20_Знак1"><text:span text:style-name="T8">мощь государства будет подкреплена активной поддержкой его граждан»</text:span></text:span><text:span text:style-name="Текст_20_Знак1"><text:span text:style-name="T1">.</text:span></text:span></text:p>
      <text:p text:style-name="Текст_20_вставки"><text:span text:style-name="Текст_20_Знак1"><text:span text:style-name="T16">Однако преодоление правового нигилизма само по себе далеко не всегда благо для общества, примером чему — третий рейх накануне второй мировой войны ХХ века: правовой нигилизм в нём был искоренён</text:span></text:span><text:span text:style-name="Footnote_20_Symbol"><text:span text:style-name="T1"><text:note text:id="ftn20" text:note-class="footnote"><text:note-citation>1</text:note-citation><text:note-body><text:p text:style-name="Footnote"><text:s/>За безбилетный проезд в трамвае в третьем рейхе можно было запросто оказаться в концлагере, и немцы в их большинстве такую политику гитлеровского режима, если и не поддерживали активно, то не противились ей, тем самым её пассивно одобряя.</text:p></text:note-body></text:note></text:span></text:span><text:span text:style-name="Текст_20_Знак1"><text:span text:style-name="T16">, но на основе приверженности его “элиты” и масс простонародных обывателей антиправедной концепции. К чему это привело — известно… </text:span></text:span></text:p>
      <text:p text:style-name="Текст_20_вставки"><text:span text:style-name="Текст_20_Знак1"><text:span text:style-name="T16">Катастрофа третьего рейха не была случайностью, как думают многие нынешние почитатели нацизма, которой якобы можно было бы избежать, будь Гитлер более виртуозным политиком: она была запрограммирована именно той концепцией, которую германское общество если не само осознанно избрало из множества альтернатив, то становлению культуры и государственности на основе которой не противилось, полагаясь во всём на нацистскую “элиту”. </text:span></text:span></text:p>
      <text:p text:style-name="P20"><text:span text:style-name="Текст_20_Знак1"><text:span text:style-name="T16">Иначе говоря, голосуя за партию Гитлера в 1933 г., немцы, хотя и не догадывались об этом, проголосовали не за 1000-летний паразитический рейх расы господ, а за 9 мая 1945 г. такое, каким оно известно в свершившейся истории. Соответственно: </text:span></text:span></text:p>
      <text:p text:style-name="НормВыделен"><text:span text:style-name="Текст_20_Знак1"><text:span text:style-name="T1">Не следует повторять ошибку Германии и мечтать о возрождении России на основе какой-либо модификации нацизма или «национал-элитаризма», не говоря уж о деятельности по воплощению неонацистских проектов в жизнь.</text:span></text:span></text:p>
      <text:h text:style-name="Heading_20_1" text:outline-level="1"><text:bookmark text:name="__RefHeading__69_132661209"/>2. Правовой нигилизм “элиты”<text:bookmark-end text:name="__RefHeading__69_132661209"/></text:h>
      <text:p text:style-name="P14">В разделе 2 речь пойдёт об “элите” как о социальной группе. Однако некоторые малочисленные пред­ста­вители “элиты” либо всею своею жизнью, либо отдельными своими свершениями могут не вписываться в приводимую ниже характеристику “элиты” как социального явления.</text:p>
      <text:h text:style-name="Heading_20_2" text:outline-level="2"><text:bookmark text:name="__RefHeading__71_132661209"/><text:soft-page-break/>2.1. Мурло “элитаризма” без макияжа<text:bookmark-end text:name="__RefHeading__71_132661209"/></text:h>
      <text:p text:style-name="WW-Текст">Правовой нигилизм “элиты” на протяжении всей обозримой истории выражается в антиправедности её политической деятельности. В силу этого обстоятельства “элита” Руси — Московии — России — СССР — постсоветской Россионии (как в прочем и “элиты” остальных стран) на протяжении всей памятной истории — антинародная корпорация, воспроизводящая себя в преемственности поколений на принципах кланового обособления, вследствие чего она и отгораживается от остального общества своим образом жизни и мафиозно-корпоративной этикой<text:span text:style-name="Footnote_20_Symbol"><text:note text:id="ftn21" text:note-class="footnote"><text:note-citation>1</text:note-citation><text:note-body><text:p text:style-name="Footnote"><text:s/>Кому для этого вывода недостаточно событий, происходивших на его памяти в бытность СССР и в последующее время постсоветских реформ, см. обоснование этого утверждения в аналитических записках ВП СССР из серии «О текущем моменте» № 11 (59), 2006 г. “Смута на Руси: зарождение, течение, преодоление…” и № 5 (65), 2007 г. “Эгоисты обречены быть и умирать рабами…”.</text:p></text:note-body></text:note></text:span>. </text:p>
      <text:p text:style-name="WW-Текст">“Элита” в жизни реализует принцип: </text:p>
      <text:p text:style-name="НормВыделен">«Мы — и генетически, и культурно — лучше, чем все прочие, и потому имеем право на то, на что не имеют права прочие — “низшие” — на преимущественное потребление: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WW-Текст">Жизненная суть, стоящая за этой формулировкой, вне зависимости от того, в какой редакции она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в переводе И.Ю.Крачковского).</text:p>
      <text:p text:style-name="WW-Текст">Этот коранический фрагмент взаимно дополняюще соотносится с новозаветным (Матфей, гл. 20):</text:p>
      <text:p text:style-name="Текст_20_вставки">«25. Иисус же, подозвав их (своих учеников — наше пояснение по контексту при цитировании),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15">ό</text:span>льшим, да будет вам слугою; 27. и кто хочет между вами быть первым, да будет вам рабом»<text:span text:style-name="Footnote_20_Symbol"><text:note text:id="ftn22" text:note-class="footnote"><text:note-citation>2</text:note-citation><text:note-body><text:p text:style-name="P3"><text:s/>Либо в более общей терминологии без конкретики «князей», «ясновельможных панов» и прочих «превосходительств» и «святейшеств»: «Вы знаете, что над народами владычествуют “элиты”, но между вами да не будет так…».</text:p></text:note-body></text:note></text:span>.</text:p>
      <text:p text:style-name="НормВыделение">Т.е., если соотноситься с евангелическим и кораническим Откровениями, носители “элитарного” самосознания и “элитарных” амбиций <text:span text:style-name="T17">—</text:span> <text:span text:style-name="T12">вне зависимости от их реаль</text:span><text:soft-page-break/><text:span text:style-name="T12">ных и мнимых успехов —</text:span> предстают как зарвавшиеся ничтожества.</text:p>
      <text:p text:style-name="WW-Текст">Для окружающих, — как в составе “элиты”, так и вне её, — не имеет значения: </text:p>
      <text:list xml:id="list37318118" text:continue-numbering="true" text:style-name="L1">
        <text:list-item>
          <text:p text:style-name="P22">является следование высказанному выше принципу “элитаризма” волевым выражением осознанной позиции миропонимания “элитария”; </text:p>
        </text:list-item>
        <text:list-item>
          <text:p text:style-name="P22">либо безсознательные уровни психики “элитария” забиты алгоритмикой поведения, выражающей принцип «я лучше и потому имею право…», хотя сам он не осознаёт характера своего поведения.</text:p>
        </text:list-item>
      </text:list>
      <text:p text:style-name="WW-Текст">Вне зависимости от того, реализуется этот принцип волевым порядком либо на основе безсознательных автоматизмов, — обществу, биосфере наносится ущерб. 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со свечами (выполняют роль подсвечников) — закоренелые атеисты.</text:p>
      <text:p text:style-name="WW-Текст">Также не имеет значения: декларируется он прямо, либо декларации носят противоположный ему по смыслу характер, но он проводится в жизнь по умолчанию под прикрытием вполне добропорядочных деклараций.</text:p>
      <text:p text:style-name="НормВыделение">Изложенный выше принцип “элитаризации” «мы — лучше, чем они и потому имеем право…» — ИСХОДНЫЙ, а борьба за власть разных группировок, сформировавшихся на нравственно-этической основе этого принципа, и само властвование для “элиты” — только средство для проведения его в жизнь.<text:span text:style-name="Footnote_20_Symbol"><text:note text:id="ftn23" text:note-class="footnote"><text:note-citation>1</text:note-citation><text:note-body><text:p text:style-name="P3"><text:s/>Т.е. маниакальное властолюбие некоторых типов — только следствие их маниакальной склонности к паразитизму, но не паразитизм — следствие маниакального властолюбия.</text:p></text:note-body></text:note></text:span> </text:p>
      <text:h text:style-name="Heading_20_2" text:outline-level="2"><text:bookmark text:name="__RefHeading__73_132661209"/>2.2. “Элита”: «анатомия» и «физиология»<text:span text:style-name="Footnote_20_Symbol"><text:note text:id="ftn24" text:note-class="footnote"><text:note-citation>2</text:note-citation><text:note-body><text:p text:style-name="Footnote"><text:s/>Говорить о психологии “элиты”, как и о психологии люмпена, не приходится: какая психология может быть основана на принципе «мы — лучше, чем они, и потому они должны нам…»? — немногим более высокого уровня организации, нежели у кишечнополостных: ущербность чувств, хватательные рефлексы и инстинкты, а творческий потенциал, если и есть, то порабощён рефлексами и инстинктами.</text:p></text:note-body></text:note></text:span><text:bookmark-end text:name="__RefHeading__73_132661209"/></text:h>
      <text:p text:style-name="WW-Текст">“Элита” — внутренне иерархична: есть типы, которые искренне убеждены, в своей “элитарности”, и их уверенность в этом поддерживается остальной “элитой”, включая и тех, кто внутренне и «за глаза» относится к этим “элитариям” всего лишь как к своим ничтожным слугам, которым они позволяют пребывать в опьянении иллюзорным осознанием своей якобы принадлежности к “элите”, пока те делают доверенное или порученное им дело. Но вопрос об этой внутренней иерархичности “элиты” — представляется интересным только для самой “элиты”, <text:span text:style-name="T6">а так же и для претендентов на то, чтобы приобщиться к “элите”.</text:span></text:p>
      <text:p text:style-name="WW-Текст">В контексте рассмотрения затронутой нами проблематики значимо другое: “элита” не однородна по своему составу. Она объединяет в себе два качественно разнородных «отряда»: </text:p>
      <text:list xml:id="list37323486" text:continue-numbering="true" text:style-name="L1">
        <text:list-item>
          <text:p text:style-name="P22">Первый — <text:span text:style-name="T5">отчасти властная “элита” </text:span>(включает в себя как закулисно-, так и публично-властную подгруппы): </text:p>
        </text:list-item>
      </text:list>
      <text:list xml:id="list37319936" text:style-name="L2">
        <text:list-item>
          <text:p text:style-name="P12">под её контролем находится прежде всего прочего кадровая политика — подбор и распределение персонала по должностям в государственном аппарате и в особенности — выдача санкций на переход из «технического состава» на номинально властные должности и на продвижение вверх по иерархии номинально властных должностей, должностных окладов и возможностей злоупотреблений в своекорыстных целях; </text:p>
        </text:list-item>
        <text:list-item>
          <text:p text:style-name="P12">далее она опосредованно <text:span text:style-name="T6">— через государственный аппарат, законотворчество и правоприменительную практику —</text:span> формирует систему прав и обязанностей остальных социальных групп в обществе, вынуждая их к определённому образу жизни и деятельности.</text:p>
        </text:list-item>
      </text:list>
      <text:p text:style-name="СписокТекстПродолжение">Оговорка «отчасти» при слове «властная» в характеристике этого отряда “элиты” необходима, поскольку “элита” всегда — концептуально безвластна<text:span text:style-name="Footnote_20_Symbol"><text:note text:id="ftn25" text:note-class="footnote"><text:note-citation>3</text:note-citation><text:note-body><text:p text:style-name="Footnote"><text:s/>Термин «кон­це­п­ту­альная власть» следует понимать двояко: <text:span text:style-name="T5">во-первых</text:span>, как тот вид власти (если соотноситься с системой разделения специализированных властей), который даёт обществу <text:span text:style-name="T13">концепцию его жизни как единого целого в преемственности поколений</text:span>; <text:span text:style-name="T5">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 Концептуально властны<text:soft-page-break/>ми социальными группами являются знахарство и жречество: различие между ними в том, что знахарство <text:span text:style-name="T6">в меру ограниченного своего понимания </text:span>работает на свой эгоизм, а жречество — на Промысел Божий. А “элита”, даже отчасти властная, живёт на основе приведённого выше принципа “элитаризма” под властью концепций, сути которых её представители в большинстве случаев не осознают.</text:p>
      <text:list xml:id="list37320244" text:continue-list="list37323486" text:style-name="L1">
        <text:list-item>
          <text:p text:style-name="P22">Второй — <text:span text:style-name="T5">“элита” профессиональных корпораций</text:span>, обслуживающих <text:span text:style-name="T6">отчасти властную “элиту”</text:span> и проводимую ею политику либо непосредственно, либо опосредованно в тех или иных сферах деятельности (в эту группу обслуги корпорации отчасти властных “элитариев” входят и воротилы бизнеса).</text:p>
        </text:list-item>
      </text:list>
      <text:p text:style-name="P9">Паразитизм свойственен обоим «отрядам» “элиты”, хотя они отличаются друг от друга по способам паразитизма. </text:p>
      <text:p text:style-name="WW-Текст"><text:span text:style-name="T5">Отчасти властная “элита” </text:span>(далее для краткости — просто: властная элита)<text:span text:style-name="T5"> </text:span>паразитирует на обществе непосредственно. В основе её паразитизма лежат разного рода «игры с ненулевыми суммами»<text:span text:style-name="Footnote_20_Symbol"><text:note text:id="ftn26" text:note-class="footnote"><text:note-citation>1</text:note-citation><text:note-body><text:p text:style-name="Footnote"><text:s/>«Игра с ненулевой суммой» — термин раздела математики, получившей название «теория игр», означает игру, принципы построения которой таковы, что выигрыш неизбежно достаётся только одной из сторон-участниц вне зависимости от того, какие стратегии применяют все остальные стороны-участницы. В игры с ненулевой суммой лучше всего не вступать в качестве стороны, запрограммировано обречённой на проигрыш. </text:p><text:p text:style-name="Footnote">Основная область приложения аппарата теории игр — анализ конфликтов и процессов взаимодействия различных систем, но в наиболее явном виде «игры с ненулевыми суммами» в современной цивилизации используются в банковском «бизнесе».</text:p></text:note-body></text:note></text:span>, которые “элита” монопольно эксплуатирует. Часть «игр с ненулевыми суммами» общество порождает само независимо от намерений людей, а часть порождается людьми умышленно с целью паразитизма на труде и жизни остального общества. </text:p>
      <text:p text:style-name="WW-Текст">Паразитизм властной “элиты” в прошлом не описывался в терминах теории игр, тем не менее, он существовал, и его характеризовали такие определения как взимание «статусной ренты», в чём бы она ни выражалась в ту или иную эпоху; а если соотноситься с системой общественного объединения труда, то «статусная рента» представляет собой монопольно высокие цены на продукт “элитарного” труда, никоим образом не оправданные его качеством. </text:p>
      <text:p text:style-name="WW-Текст">Прежде всего прочего это касается труда управленческого: в толпо-“элитарных” обществах, начиная с некоторого уровня в «вертикали власти», доступ к должностям в большей или меньшей степени обусловлен клановой принадлежностью или лояльностью индивида тем или иным иерархически высшим в составе “элиты” клановым группировкам, и работа на них прямо или опосредованно оплачивается по монопольно высоким ценам, ни коим образом не обусловленным качеством управления, <text:span text:style-name="T6">если оценки качества давать, ориентируясь на интересы общественного развития, </text:span>а не на удовлетворение эгоизма “элиты”.</text:p>
      <text:p text:style-name="P9">Если говорить об «играх с ненулевыми суммами» в обществе, то:</text:p>
      <text:list xml:id="list37310648" text:continue-numbering="true" text:style-name="L1">
        <text:list-item>
          <text:p text:style-name="P22"><text:span text:style-name="T5">Объективно возникающие «игры»</text:span> представляют собой искушение, главная из которых возникает как результат неравнозначности разнородных знаний и навыков как средств обеспечения экономического благополучия индивидов — их носителей в обществе. Об этом в Коране говорится прямо (сура 39, толпы): </text:p>
        </text:list-item>
      </text:list>
      <text:p text:style-name="P21">«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span text:style-name="Footnote_20_Symbol"><text:note text:id="ftn27" text:note-class="footnote"><text:note-citation>2</text:note-citation><text:note-body><text:p text:style-name="Footnote"><text:s/>Обратим внимание, что этим аятом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сделано это куда как точнее, нежели в «мраксизме».</text:p></text:note-body></text:note></text:span></text:p>
      <text:p text:style-name="P27"><text:soft-page-break/>Соответственно объективной неизбежности возникновения разного рода «игр с ненулевыми суммами» в жизни общества и соответственно — <text:span text:style-name="T6">некоторого распределения выигрышей и проигрышей в них между членами общества,</text:span> — вс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развиваться. </text:p>
      <text:p text:style-name="СписокТекстПродолжение">И за отказ следовать этой рекомендации предстоит дать ответ: «… И от всякого, кому дано много, много и потребуется, и кому много вверено, с того больше взъищут» (Лука, 12:48).</text:p>
      <text:list xml:id="list37323283" text:continue-numbering="true" text:style-name="L1">
        <text:list-item>
          <text:p text:style-name="P22"><text:span text:style-name="T5">«Игры с ненулевыми суммами», умышленно организованные</text:span> с целью паразитизма на труде и жизни окружающих, издревле называются просто — МОШЕННИЧЕСТВОМ. Главными видами мошенничества — умышленно организованных «игр с ненулевыми сум­мами» — в нынешней глобальной цивилизации являются:</text:p>
        </text:list-item>
      </text:list>
      <text:list xml:id="list37310477" text:continue-list="list37319936" text:style-name="L2">
        <text:list-item>
          <text:p text:style-name="P12">система оболванивания людей под видом их просвещения и образования, начиная от всеобщего обязательного вплоть до высшего профессионального и присуждения учёных степеней и званий<text:span text:style-name="Footnote_20_Symbol"><text:note text:id="ftn28" text:note-class="footnote"><text:note-citation>1</text:note-citation><text:note-body><text:p text:style-name="Footnote"><text:s/>Об этом см. работу ВП СССР “Нам нужна иная школа” (Аналитический сборник по вопросам педагогики. Рабочие материалы к выработке «Стратегии реформы системы образования») и аналитическую записку из серии «О текущем моменте» № 4 (64), 2007 г. “Российская академия наук против лженауки? — “Врачу”: исцелися сам…”.</text:p><text:p text:style-name="Footnote">Вопрос о лженауке и адекватности науки, прежде всего социологической, государственная власть Россионии не поднимает. И вопреки общественной необходимости аннулировать систему государственного признания учёных степеней и званий и свести РАН до уровня одного из многих «клубов по интересам» в целях подавления мафиозности в науке,<text:span text:style-name="T6"> в целях поощрения дальнейшего паразитизма РАН на науке,</text:span> на встрече с президентом РАН Ю.Осиповым 22 мая 2008 г. В.В.Путин (уже в ранге премьер-министра) пообещал повысить оклады за звание академика с 20 000 рублей до 50 000 рублей; будут повышены оклады и членкорам (включая Б.А.Березовского? — которого РАН теперь подумывает исключить из своих рядов вопреки традициям и своему уставу). Соответствующее постановление правительства уже подписано, но это решение касается только государственных академий наук. </text:p><text:p text:style-name="Footnote">Однако возникает вопрос: за что сделанное в прошлом и для чего в будущем так лелеять А.Г.Аганбегяна, Т.И.Заславскую, Н.Я.Петракова, В.В.Ивантера и прочих титулованных “темнил” от экономической лженауки? — ведь общественно полезной отдачи в виде мирового технико-технологического и организационно-хозяйственного лидерства страны и экономического благополучия большинства её населения от их деятельности не было в СССР, нет и в постсоветской Россионии… Неужто после всего того выдающегося, что они сделали для хозяйства и кредитно-финан­со­вой системы страны, они не достойны того, чтобы жить на среднестатистическую пенсию? Ответ академиков РАН на такой вопрос известен заранее: «А при чём здесь наука и бедственное положение общества? Нас никогда не слушают и вот — имеют то, что имеют». Однако такой ответ лжив, поскольку ни один бюрократ не примет решения о том, что делать с экономикой, не посоветовавшись с теми или иными учёными. А учёные-экономисты они — все, как на подбор, в духе А.Я.Лившица: <text:span text:style-name="T6">“Экономика, однако. Похожа на женщину. Её разве поймёшь?”</text:span> (“<text:span text:style-name="T18">А.Лившиц: 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18">http://www.finiz.ru/cfin/tmpl-art/id_art-952979</text:span></text:span></text:a><text:span text:style-name="T18">) </text:span>— и при таком непонимании экономики он — и доктор наук, и профессор, и в прошлом — советник президента по экономическим вопросам, зам. предсовмина и министр финансов.</text:p><text:p text:style-name="Footnote">Также отметим, что ещё в бытность СССР академик Л.С.Понтрягин призывал к отмене окладов за звание академика, но на это академия «пойтить не могла», даже посоветовавшись с «шефом».</text:p></text:note-body></text:note></text:span> (взращивая неадекватное миропонимание, она формирует социальную <text:soft-page-break/>основу для системы власти, эксплуатирующей принцип «каждый в меру понимания работает на себя, а в меру непонимания — на тех, кто понимает больше»; невежественный или ложнообразованный индивид обречён быть в зависимости от более адекватно образованных)<text:span text:style-name="Footnote_20_Symbol"><text:note text:id="ftn29" text:note-class="footnote"><text:note-citation>1</text:note-citation><text:note-body><text:p text:style-name="Footnote"><text:s/>Описывая возмущение Александра Македонского (356 — 323 до н.э.) по поводу опубликования некоторых философских учений Аристотелем (384 — 322 до н.э.), который был учителем Александра, Плутарх приводит весьма показательное письмо царя-полко­вод­ца: </text:p><text:p text:style-name="Footnote">«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text:p text:style-name="Footnote">Успокаивая уязвлённое честолюбие и чувство превосходства Александра над «остальными людьми», Аристотель в своём ответе ему написал, что <text:span text:style-name="T6">«хотя эти учения и обнародованы, но вместе с тем как бы и не обнародованы»…</text:span></text:p><text:p text:style-name="Footnote">В этом примере хорошо видно, что Александр Македонский — лидер публично-властной “элиты” — обеспокоен «нарушением» Аристотелем (периферией закулисно-властной “элиты”)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 как заметил девятнадцатью веками позднее Ф. Бэкон<text:span text:style-name="T6"> </text:span>(<text:span text:style-name="T3">F</text:span>. <text:span text:style-name="T3">Bacon</text:span>, 1561 — 1626), <text:span text:style-name="T6">«</text:span><text:span text:style-name="T4">Knowledge</text:span><text:span text:style-name="T6"> </text:span><text:span text:style-name="T4">itself</text:span><text:span text:style-name="T6"> </text:span><text:span text:style-name="T4">is</text:span><text:span text:style-name="T6"> </text:span><text:span text:style-name="T4">power</text:span><text:span text:style-name="T6">» — «Знание по сути своей есть власть». </text:span></text:p><text:p text:style-name="Footnote">И здесь надо догадаться самим, что Аристотель обеспокоен сохранением той же монополии на Знание ещё больше, чем Александр, и потому он был <text:span text:style-name="T6">вынужден намекать</text:span> <text:span text:style-name="T5">недогадливому</text:span> Александру: осуществлённая публикация в некотором смысле дефективна, вследствие чего не позволяет овладеть Знанием в полной мере на основе её прочтения — требуются ещё некие пояснения; а возможно — и не только пояснения, но и сопереживание каким-то действиям носителей этих знаний, соучастие в какой-то их деятельности: <text:span text:style-name="T6">практика — необходимая компонента НАСТОЯЩЕГО образования, в том числе и потому, что выявляет метрологическую несостоятельность и прочую неадекватность жизни разного рода псевдонаучных теорий</text:span>. </text:p><text:p text:style-name="Footnote">Если Александр не понял сам того, на что ему <text:span text:style-name="T6">вынужден был</text:span> намекнуть Аристотель, то только потому, что не понимал истинной организации власти в толпо-“элитарном” обществе, в силу чего не видел принципиальных различий между знахарской корпорацией и остальной “элитой”.</text:p></text:note-body></text:note></text:span>;</text:p>
        </text:list-item>
        <text:list-item>
          <text:p text:style-name="P12">институт кредита со ссудным процентом и связанный с ним «спекулятивный сектор экономики», в котором деньги делают даже не «из воздуха», а из ничего, обездоливая и тем самым порабощая тружеников — делателей разных дел, а не «делателей» денег<text:span text:style-name="Footnote_20_Symbol"><text:note text:id="ftn30" text:note-class="footnote"><text:note-citation>2</text:note-citation><text:note-body><text:p text:style-name="P3"><text:s/>В материалах Концепции общественной безопасности об этом говорилось неоднократно. См., в частности, работы ВП СССР “Мёртвая вода”, “Краткий курс…”, “«Грыжу» экономики следует «вырезать»”, тезисы “К пониманию макроэкономики государства и мира”.</text:p></text:note-body></text:note></text:span>;</text:p>
        </text:list-item>
        <text:list-item>
          <text:p text:style-name="P12">азартные игры<text:span text:style-name="Footnote_20_Symbol"><text:note text:id="ftn31" text:note-class="footnote"><text:note-citation>3</text:note-citation><text:note-body><text:p text:style-name="Footnote"><text:s/>Государство их поощряет и даже создаёт особые «зоны» для их культивации — пусть у нас всё будет как у «цивилизованных», а мы будем владельцев игорного бизнеса облагать налогом, которые пойдут в том числе и для решения проблемы борьбы с бедностью. То есть государство участвует в узаконенном воровстве, чтобы потом часть украденного раздать тем, кто с помощью игорного бизнеса обворован.</text:p></text:note-body></text:note></text:span> (владельцы «игорного бизнеса» всегда в выигрыше, часть которого достаётся и небольшой доле из числа обречённых на совокупный проигрыш игроков);</text:p>
        </text:list-item>
        <text:list-item>
          <text:p text:style-name="P12">политика пропаганды и насаждения алкоголизма и других видов наркомании<text:span text:style-name="Footnote_20_Symbol"><text:note text:id="ftn32" text:note-class="footnote"><text:note-citation>4</text:note-citation><text:note-body><text:p text:style-name="Footnote"><text:s/>Поскольку к табаку, алкоголю в основном привержены психически неустойчивые и слабые индивиды, то даже получая налоги в казну с этой дури, тем самым государство признаёт, что строит «свободное» общество, угнетая психически неустойчивых и слабых. Не говоря уж о том, что в бытность СССР — при куда более низком, чем в Россионии уровне потребления алкоголя в расчёте на душу населения и государственной монополии на производство и продажу алкоголя — на один рубль доходов бюджета от продажи алкоголя приходилось от 3 до 5 рублей ущерба, поддающегося бухгалтерскому учёту.</text:p><text:p text:style-name="Footnote">Бывший президент В.В.Путин был прав, когда в одном из своих первых выступлений заявил, что в основе всех наших проблем лежит проблема нравственности, однако за последующие 8 лет ни общество, ни журналюги, ни академии наук (РАН и педагогических), ни чиновничество — не вняли этому намёку. Да и сам он регулярно подаёт примеры того, чего не следует делать…</text:p></text:note-body></text:note></text:span> (приобщившиеся к дурманам деградируют психологически и физически, впадают в биохимическую зависимость от дурманов, и как следствие, — оказываются зависимыми от социально властных распространителей дури).</text:p>
        </text:list-item>
      </text:list>
      <text:p text:style-name="P9">Что касается вопроса о соотношении цены содержания властной “элиты” и качества обеспечиваемого ею управления, если ориентироваться на развитие общества и его безопасность, а не на эгоизм “элиты”, — то россионская “элита” на протяжении всей обозримой истории: </text:p>
      <text:list xml:id="list37327341" text:continue-list="list37323283" text:style-name="L1">
        <text:list-item>
          <text:p text:style-name="P22"><text:soft-page-break/>ни разу не подготовила Русь — Московию — Россию — СССР к эффективному отражению нашествий внешних врагов или иной их агрессии; </text:p>
        </text:list-item>
        <text:list-item>
          <text:p text:style-name="P22">кроме того, — неоднократно обрушивала исторически сложившуюся государственность, ввергая страну в хаос, просто в силу того, что по причине своей алчности и непомерного своекорыстия была не способна увидеть, понять и последовать намёкам Свыше на необходимость своевременного разрешения проблем общественного развития в русле Промысла Божиего<text:span text:style-name="Footnote_20_Symbol"><text:note text:id="ftn33" text:note-class="footnote"><text:note-citation>1</text:note-citation><text:note-body><text:p text:style-name="Footnote"><text:s/>Единственное исключение, которое приходит на ум, — деятельность Петра <text:span text:style-name="T3">I</text:span>: если бы не его реформы и не произведённая им модернизация страны, которая проводилась на основе «опускания» родовитой “элиты” и создания новой служилой, то спустя столетие против Наполеона (передовой техники и организации конца <text:span text:style-name="T3">XVIII</text:span> — начала <text:span text:style-name="T3">XIX</text:span> вв.) могли бы выступить <text:span text:style-name="T6">стрелецкие полки (устаревшая техника и организация </text:span><text:span text:style-name="T4">XVI</text:span><text:span text:style-name="T6"> — </text:span><text:span text:style-name="T4">XVII</text:span><text:span text:style-name="T6"> вв.), которые для того, чтобы ввести в бой, надо было сначала оторвать от их домочадцев, огородов и лавочек.</text:span> В этом случае история России могла бы повторить с некоторыми вариациями историю колонизации Индии.</text:p></text:note-body></text:note></text:span>;</text:p>
        </text:list-item>
        <text:list-item>
          <text:p text:style-name="P22">и при этом мироедствовала так, как “элите” на Западе и не снилось (в частности, когда на Западе система крепостного права уже рушилась или демонтировалась, в Российской империи “элита” её развивала)<text:span text:style-name="Footnote_20_Symbol"><text:note text:id="ftn34" text:note-class="footnote"><text:note-citation>2</text:note-citation><text:note-body><text:p text:style-name="Footnote"><text:s/>В этой связи приведём анекдот времён 1990‑х гг.:</text:p><text:p text:style-name="P4">— Ну что, себе, детям и внукам мы богатство обеспечили, теперь можно и о людях подумать…</text:p><text:p text:style-name="Footnote"><text:span text:style-name="T6">— Да, я думаю, что для начала душ по 200 — хватит…</text:span></text:p></text:note-body></text:note></text:span>.</text:p>
        </text:list-item>
      </text:list>
      <text:p text:style-name="НормВыделен">В отношении этих оценок не следует самообольщаться и в наши дни как самим представителям постсоветской “элиты” Россионии, так и простым обывателям: для характеристики “элиты” на Руси даже самые грубые ругательства Русского языка недостаточны.</text:p>
      <text:p text:style-name="WW-Текст">Ответственность за низкое качество управления “элита” на Руси несла в истории трижды:</text:p>
      <text:list xml:id="list37327645" text:continue-list="list37310477" text:style-name="L2">
        <text:list-item>
          <text:p text:style-name="P12">первый раз — при Иване Грозном, но репрессии оказались неэффективными, и после его смерти именно властная “элита” устроила антинародную смуту с целью устранения с престола «выскочек» — потомков великой княгини Елены Глинской (второй жены великого князя Московского Васи­лия<text:span text:style-name="T3"> III</text:span>), а потом — династии Годуновых<text:span text:style-name="Footnote_20_Symbol"><text:note text:id="ftn35" text:note-class="footnote"><text:note-citation>3</text:note-citation><text:note-body><text:p text:style-name="Footnote"><text:s/>Обоснование этого утверждения см. в аналитической записке из серии «О текущем моменте» № 11 (59), 2006 г. “Смута на Руси: зарождение, течение, преодоление”.</text:p></text:note-body></text:note></text:span>;</text:p>
        </text:list-item>
        <text:list-item>
          <text:p text:style-name="P12">второй раз — в результате Великой октябрьской социалистической революции 1917 г. и последовавшей за нею гражданской войны, когда прежняя “элита” была лишена социального статуса и статусной ренты, а частично — выброшена из страны или физически уничтожена;</text:p>
        </text:list-item>
        <text:list-item>
          <text:p text:style-name="P12">третий раз — в годы, когда государство возглавлял И.В.Сталин, и быть пустоцветом-карьеристом было просто опасно для жизни<text:span text:style-name="Footnote_20_Symbol"><text:note text:id="ftn36" text:note-class="footnote"><text:note-citation>4</text:note-citation><text:note-body><text:p text:style-name="Footnote"><text:s/>Сегодня модными являются термины «проект» и «управление проектами» и многие из россионских “элитариев” их бездумно повторяют. Для них заметим, что искусство управления проектами включает в себя:</text:p><text:list xml:id="list37330086" text:continue-list="list37327341" text:style-name="L1"><text:list-item><text:p text:style-name="P16">распределение персональной единоличной ответственности за все составляющие проекта;</text:p></text:list-item><text:list-item><text:p text:style-name="P16">распределение полномочий и ресурсов в соответствии со спектром распределения единоличной персональной ответственности за составляющие проекта;</text:p></text:list-item><text:list-item><text:p text:style-name="P16">кроме того, всякий проект (его содержание и форма воплощения) предполагают нравственную основу и нравственно-этическую составляющую.</text:p></text:list-item></text:list><text:p text:style-name="Footnote">Это касается управления всеми проектами: художественно-творческими, научно-исследовательскими, опытно-конструкторскими, производственными, политическими. </text:p><text:p text:style-name="Footnote">И.В.Сталин был выдающимся управленцем именно потому, что умел распределять: единоличную персональную ответственность, полномочия и ресурсы соответственно целям большевистского (а не марксистского) политического проекта и опирался на нравственно-этическую поддержку достаточной части народа.</text:p></text:note-body></text:note></text:span>. Зачистка в предвоенные годы так называемой «ленинской гвардии» (троцкистов) и примазавшихся к ним всевозможных старорежимных «тухачевских» (они после победы в гражданской войне стали жить по принципу «взяли власть — гуляй всласть», погрязли в политиканстве и интригах, поскольку были неспособны к организации в интересах народа эффективного управления развитием культуры, хозяйства страны, её вооружённых сил) — была необходима. Если бы не зачистка послереволюционной “элиты” в предвоенные годы, то «пятая колонна» в ходе Великой Отечественной войны смогла бы навредить существенно больше, а гитлеровский <text:soft-page-break/>блицкриг имел бы реальные шансы завершиться разгромом СССР, порабощением и геноцидом его народов.</text:p>
        </text:list-item>
      </text:list>
      <text:p text:style-name="НормВыделен">Ныне постсоветская властная “элита” Россионии и других государств на территории СССР просто нагло испытывает терпение народов и сама напрашивается на то, чтобы понести ответственность за антинародный характер политики и низкое качество управления при неоправданно завышенных ценах на её управленческие услуги<text:span text:style-name="Footnote_20_Symbol"><text:note text:id="ftn37" text:note-class="footnote"><text:note-citation>3</text:note-citation><text:note-body><text:p text:style-name="Footnote"><text:s/>В апреле 2004 г. в России была повышена зарплата министров, которая выросла почти до 90 000 рублей в месяц при средней зарплате в стране менее 6 000 рублей (в октябре 2003 г. в 5 722 рублей). </text:p><text:p text:style-name="Footnote">Это якобы должно укрепить стойкость министров к подкупу, хотя само по своей сути является свершившимся подкупом. </text:p><text:p text:style-name="Footnote">И это при том, что всем (в том числе и самим министрам) хорошо известно, что живут они не на одну (даже постоянно повышающуюся) официальную зарплату. Откуда известно? Особняки и дворцы стоимостью в сотни миллионов у.е., построенные вокруг Москвы и Санкт-Петербурга и городов-миллионников — их личная собственность. И никто из них никогда не сможет доказать, что построены они «на одну зарплату». И.В.Сталин знал, как заставить работать советскую бюрократию: давал им всё — квартиры, дачи, персональные машины, элитное медицинское обслуживание, но… не давал денег на покупку всего этого и того, что можно было ещё купить за рубежом. За это они его и люто ненавидят, так как искренне считают — этим он ограничивал их «свободу».</text:p><text:p text:style-name="Footnote">В действительности, если министр не способен добросовестно ис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text:p><text:p text:style-name="Footnote">Тоже касается и таких «экземпляров», как Р.Абрамович: он не «зара­батывает» примерно по 800 фунтов стерлингов ежеминутно, как о том сообщили СМИ, а хапает, хотя хапужничество его и ему подобных юридически узаконено и уголовно не наказуемо. Но все такие субъекты по жизни много кому и много чего должны.</text:p><text:p text:style-name="Footnote">Если верить романам о пиратах, то капитан, канонир (артиллерист) и штурман — те, кто обеспечивал общее руководство, успех в бою и безопасность мореплавания, — получали по две доли, а все остальные пираты — по одной доле при дележе добычи. Так что отечественные олигархи и министры — покруче главарей пиратов со своим подходом к дележу ВВП, производимого всем народом.</text:p><text:p text:style-name="Footnote">Как сообщил сайт <text:span text:style-name="T3">NEWSRU</text:span>.<text:span text:style-name="T3">com</text:span>, средняя зарплата чиновников Центризбиркома в первом квартале 2008 г. составила 78 300 рублей, в администрации президента РФ — 66 900 рублей, в аппарате правительства — 59 400 рублей, при средней зарплате в стране менее 10 000 рублей.</text:p></text:note-body></text:note></text:span>. </text:p>
      <text:p text:style-name="НормВыделен">Правовой нигилизм в отношении законодательства, порождённого “элитой”, — одна из форм, в которых “элита” может быть призвана к ответу за свои злоупотребления властью, пусть даже и узаконенные ею. </text:p>
      <text:p text:style-name="WW-Текст"><text:span text:style-name="T5">“Элита” профессиональных корпораций, включая администраторов государственного аппарата и воротил бизнеса</text:span><text:span text:style-name="Footnote_20_Symbol"><text:span text:style-name="T5"><text:note text:id="ftn38" text:note-class="footnote"><text:note-citation>4</text:note-citation><text:note-body><text:p text:style-name="Footnote"><text:s/>«Воротилы бизнеса» — изначально управленцы: хозяйственники и купцы (финансисты).</text:p></text:note-body></text:note></text:span></text:span><text:span text:style-name="T5">, </text:span>не властна над обществом в целом. Изначально она выделяется в обществе на основе селекции профессионализма, однако — не всего спектра профессий, обеспечивающих жизнь общества в каждую историческую эпоху, а только некоторых — не массовых профессий и специализаций, которые при сложившейся конъюнктуре рынков труда и продукции обеспечивают преимущественный потребительский статус.</text:p>
      <text:p text:style-name="WW-Текст">Т.е. если человек — слесарь-виртуоз (или иной работник «физического труда»), то шансов приобщиться к этому отряду “элиты” у него нет, но если он обладает хорошим эстетическим вкусом и свои слесарные навыки начнёт реализовывать в ювелирном деле, то у него есть шансы пробиться в “элиту” профессиональной корпорации ювелиров. Если он — архитектор (или иной работник «умственного труда»), то ситуация примерно такая же: работа на массового потребителя сможет обеспечить достаток, возможно на уровне несколько выше среднего для общества, но только работа на рынок архитектурного «эксклюзива» частных или госзаказчиков может приобщить его к “элите” профессиональной корпорации архитекторов, что и даст возможность пожинать плоды этого приобщения, хотя потомки возможно будут далеко не в восторге от его архитектурного наследия. Также и в медицине: рядовой врач, обслуживающий простонародье (включая и «средний класс»), — не “элита”, а пробившийся в верхушку «национальной ассоциации врачей» (в Россионии это — РАМН) или в «лейб-медики» царственной особы либо олигарха вследствие своего профессионализма или интриганства — “элита”. Если индивид — администратор в государственном аппарате или бизнесе, поддерживает <text:soft-page-break/>“элитарно”-корпора­ти­в­ную “этику” и эффективен как управленец <text:span text:style-name="T6">в обеспечении интересов уже “элитаризовавшихся” представителей мафии чиновничества и бизнес-сообщества,</text:span> то у него есть шансы “элитаризоваться” со временем и самому.</text:p>
      <text:p text:style-name="НормВыделен">Т.е. приобщение к “элите” профессиональных корпораций определяется прежде всего ответом на вопрос: <text:span text:style-name="T6">во что «вкладывается» властная “элита”?</text:span> </text:p>
      <text:p text:style-name="WW-Текст">Поскольку на Руси властная “элита” на протяжении всей обозримой истории и в современности прежде всего «вкладывается» в её собственное самодовольство и в получение удовольствий <text:span text:style-name="T6">прямо сейчас и далее непрерывно до скончания века</text:span>, не думая о <text:span text:style-name="T5">развитии общества</text:span>, то такие люди как К.Э.Циолковский, И.В.Мичурин обречены прозябать в ранге «городских сумасшедших» — «маргиналов»; такие как М.В.Ломоносов и И.П.Кулибин, вместо того, чтобы развивать науку, технику и технологии в промышленности для блага всего народа, вынуждены изобретать всевозможные «развлекухи» и мастерить игрушки-забавы для представителей властной “элиты”, чтобы свести концы с концами; генералы и адмиралы мирного времени — оказываются выдающимися мастерами парадов, смотров и обольщения вышестоящего начальства, но как только дело доходит до настоящего боя — их приходится смещать с должностей и передавать командование неудобным Суворовым и Макаровым. </text:p>
      <text:p text:style-name="НормВыделен">А другие люди, видя безпросветность жизни народа под властью “элиты”, устремившись к человечности, неизбежно становятся «правовыми нигилистами» по отношению к писаным и неписаным законам, обеспечивающим паразитизм “элиты”, а по существу — ниспровергателями исторически сложившейся толпо-“элитарной” культуры: таковы — Христос, Мухаммад, Радищев, Ленин, Сталин и те, чьи имена История откроет в будущем…</text:p>
      <text:p text:style-name="WW-Текст">И только после практического ответа на вопрос: <text:span text:style-name="T6">во что «вкладывается» властная “элита”? </text:span>— настаёт черёд состязательности профессионалов за право занять <text:span text:style-name="T6">вакансии в рядах “элиты” профессиональных корпораций, открытые властной “элитой”. </text:span></text:p>
      <text:p text:style-name="WW-Текст">Однако при этом надо иметь в виду, что: </text:p>
      <text:p text:style-name="НормВыделение">Эффективное интриганство по мере “элитаризации” тех или иных сфер деятельности, становится более значимым в деле приобщения к “элите” профессиональных корпораций, нежели профессионализм и творчество, даже преступившие пределы фантастики. </text:p>
      <text:p text:style-name="WW-Текст">Так, те академики, чьих имён давно уже никто и не помнит, забаллотировали Д.И.Мен­де­леева при избрании в академию. Роберт Людвигович Бартини, чьими техническими прозрениями и идеями<text:span text:style-name="Footnote_20_Symbol"><text:note text:id="ftn39" text:note-class="footnote"><text:note-citation>1</text:note-citation><text:note-body><text:p text:style-name="Footnote"><text:s/>Хотя и не только его одного.</text:p></text:note-body></text:note></text:span> советский авиапром жил несколько десятилетий (и ещё осталось на будущие времена), и кого С.П.Королёв считал одним из своих учителей, бóльшую часть жизни не имел под своим началом КБ и несколько лет провёл в тюрьмах по доносу «профессионалов-до­бро­же­лателей». Создателя советских экранопланов Ростислава Алексеева отстранили от работы в созданном им КБ, и передали руководство мастеру интриг, в результате чего развитие этого вида транспорта прекратилось. Академика биолога Т.Д.Лысенко оболгали, его воззрения задним числом приписали его научным противникам, а за открытия, подтверждающие его идеи, другие впоследствии получили Нобелевские премии, без каких-либо ссылок на приоритет его работ<text:span text:style-name="Footnote_20_Symbol"><text:note text:id="ftn40" text:note-class="footnote"><text:note-citation>2</text:note-citation><text:note-body><text:p text:style-name="Footnote"><text:s/>См. Ю.И.Мухин, “Продажная девка генетика” (Москва, «ЭКСМО», 2006 г.).</text:p></text:note-body></text:note></text:span>. </text:p>
      <text:p text:style-name="WW-Текст">Зато академик И.Д.Спасский, чьё бюро к середине 1980‑х гг. потерпело крах в обеспечении тактически необходимого уровня акустической скрытности своих атомоходов<text:span text:style-name="Footnote_20_Symbol"><text:note text:id="ftn41" text:note-class="footnote"><text:note-citation>3</text:note-citation><text:note-body><text:p text:style-name="Footnote"><text:s/>См. статью “Неакустические методы обнаружения подводных ло­док” (в журнале “В мире науки” № 5, 1988 г.), в которой приведены данные Тома Стефанека по шумности АПЛ ВМС США и ВМФ СССР; а также статью “Особенности акустической защиты атомных подводных лодок ВМС США” (“Зарубежное военное обозрение” № 7, 1988 г., авторы капитан 1 ранга В.Пархоменко и капитан 1 ранга Ю.Пелевин). </text:p><text:p text:style-name="Footnote">В годы перестройки общефлотский скандал по этому вопросу был замят тогдашней “элитой”, а в постсоветские годы чиновники государства предпочитают верить докладам руководства ВМФ и судостроительной промышленности о том, что проблемы решены и теперь «всё на мировом уровне и выше».</text:p><text:p text:style-name="Footnote">Конечно, в стране, в том числе и органах государственной власти, довольно много идиотов, которые убеждены, что плохо мы делаем только автомобили, бытовую технику, плохо строим дома и дороги, а вот военная техника, созданная в СССР и в постсоветской Россионии, — лучшая в мире (пропагандист такого рода идей — графоман Максим Калашников, автор “Сломанного меча империи” и соучастник “Русского проекта”). Но всё же следует понимать, что одни и те же люди работают и на ВАЗе, и в НИИ и КБ «оборонки», а принципы организации работ и кадровой политики и там, и там одни и те же — “элитарно”-мафиозные, корпоративные. В силу последнего обстоятельства только за счёт труда фанатиков «оборонки», дай то Бог, удержать её продукцию хотя бы на минимально достаточном уровне качества, позволяющем не вызывать у потенциальных противников ощущения безнаказанности. </text:p><text:p text:style-name="Footnote">А так во второй половине 1980‑х гг. военно-морская печать США в упоении от выигранной гонки скрытности подводных лодок, задаваясь вопросом «что делать с обнаруженными советскими лодками в угрожаемый период?» (т.е. ещё до объявления войны или отдания приказа о её начале без объявления), отвечала на него односложно: «Топить!».</text:p><text:p text:style-name="Footnote">И именно эта готовность «топить!» выразилась в гибели “Курска” 12.08.2008 г. (см. работу ВП СССР “Российское общество и гибель АПЛ «Курск» 12 августа 2000 г.”).</text:p></text:note-body></text:note></text:span> и лидирует по <text:soft-page-break/>количеству аварий и погибших в мирное время атомных лодок (в силу наиболее низкой культуры проектирования в сопоставлении с другими лодочными проектно-конструкторскими бюро), — главное и непотопляемое “светило” отечественного подводного кораблестроения<text:span text:style-name="Footnote_20_Symbol"><text:note text:id="ftn42" text:note-class="footnote"><text:note-citation>4</text:note-citation><text:note-body><text:p text:style-name="Footnote"><text:s/>И теперь только за то, что он удостоен звания академика, И.Д.Спасский — как академик — будет обходиться народу не в 20 000 рублей в месяц (так было до того, как В.В.Путин поднял академикам «пособие по бедности»), а в 50 000, несмотря на то, что после уходя на пенсию с поста руководителя ПКБ «Рубин» он имеет вполне доходный бизнес. </text:p></text:note-body></text:note></text:span>. А о профессиональной несостоятельности “элиты” <text:span text:style-name="T6">экономической науки и социологии (если настаивать на том, что главная задача этих наук — обеспечение благоденствия всех членов общества)</text:span> неоспоримо говорит и застой 1970‑х гг., и социально-экономические показатели 1990‑х и настоящего времени<text:span text:style-name="Footnote_20_Symbol"><text:note text:id="ftn43" text:note-class="footnote"><text:note-citation>5</text:note-citation><text:note-body><text:p text:style-name="Footnote"><text:s/><text:span text:style-name="T5">Нищета и бедность, рост цен, — не объективный закон экономической жизни, а дело рук дураков и мерзавцев, в чьих руках оказывается государственная и хозяйственная власть. </text:span></text:p><text:p text:style-name="Footnote"><text:span text:style-name="T5">Однако всякая власть — порождение самого народа и потому, как говорят на Востоке, «каков народ — таков и падишах».</text:span></text:p></text:note-body></text:note></text:span>.</text:p>
      <text:p text:style-name="НормВыделен">В общем, любая отрасль деятельности, которая становится «престижной», поскольку позволяет её представителям превосходить в потреблении носителей массовых профессий, утрачивает общественную полезность и становится зоной паразитизма по мере того, как продвижение в “элиту” соответствующей профессиональной корпорации всё более обеспечивается не профессионализмом и творческими успехами, а интриганством и опорой на разного рода «игры с ненулевыми суммами»<text:span text:style-name="Footnote_20_Symbol"><text:note text:id="ftn44" text:note-class="footnote"><text:note-citation>6</text:note-citation><text:note-body><text:p text:style-name="Footnote"><text:s/>По этой причине теория игр — одна из наиболее престижных отраслей математики.</text:p></text:note-body></text:note></text:span>.</text:p>
      <text:p text:style-name="WW-Текст">При этом отряд “элиты” профессиональных корпораций не однороден. В него входят:</text:p>
      <text:list xml:id="list37319812" text:continue-numbering="true" text:style-name="L1">
        <text:list-item>
          <text:p text:style-name="P22">те, кто непосредственно обслуживает властную “элиту” — врачи, обеспечивающие здоровье; деятели искусств, обеспечивающие комфорт, эстетику быта и досуг; “элита” преподавательской корпорации — у отпрысков властной “элиты” должны быть лучшие учителя; а также и прочая обслуга ближнего круга, чей род деятельности основан на относительно редких профессиях и высоком профессионализме в них;</text:p>
        </text:list-item>
        <text:list-item>
          <text:p text:style-name="P22">те, кто обслуживает властную “элиту” опосредованно — деятели науки и техники, военные, спецслужбисты, номинально властные администраторы государственности и бизнеса, собственники-воротилы бизнеса;</text:p>
        </text:list-item>
        <text:list-item>
          <text:p text:style-name="P22">те, кто является инструментом политики “элиты” в отношении остального общества — журналюги, руководство и высший преподавательский состав престижных вузов, «звёзды» масскультуры и шоу-бизнеса<text:span text:style-name="Footnote_20_Symbol"><text:note text:id="ftn45" text:note-class="footnote"><text:note-citation>7</text:note-citation><text:note-body><text:p text:style-name="Footnote"><text:s/>Принципиальное отличие искусства от шоу-бизнеса:</text:p><text:list xml:id="list37321857" text:continue-numbering="true" text:style-name="L1"><text:list-item><text:p text:style-name="P16">искусство — один из способов познания жизни и просвещения, в силу чего оно, пусть даже в чём-то и ошибаясь, несёт миссию сеять разумное, доброе, вечное;</text:p></text:list-item><text:list-item><text:p text:style-name="P16">шоу-бизнес — преследует иные цели: «срубить бабки», стать популярными и на этой основе повысить социальный статус и снова — «срубить бабки». До разумного, доброго, вечного шоу-бизнесу не то, чтобы нет дела, — дело есть: <text:span text:style-name="T6">разумное, доброе, вечное — помеха, налагающая ограничения на коммерческую отдачу бизнеса, которую надо устранить.</text:span></text:p></text:list-item></text:list></text:note-body></text:note></text:span> (включая и «звёзд» профессионального спорта). </text:p>
        </text:list-item>
      </text:list>
      <text:p text:style-name="WW-Текст"><text:soft-page-break/>Причём представители всех трёх категорий “элиты” профессиональных корпораций (и в особенности воротилы бизнеса, стоящие на позиции «мы всех купим») убеждены в том, что они — часть “элиты”, в то время как во мнении высших ступеней властной “элиты” все они и более низкие слои властной “элиты” (прежде всего — публично-властной “элиты”) — всего лишь разнородная обслуга, такое же рабочее быдло, как и простонародье, только обладающее более редкими профессиями и более высокой квалификацией, вследствие чего высшие слои властной “элиты”, когда находят это для себя полезным, считают возможным настроить «игры с ненулевыми суммами» так, чтобы обеспечить им социальный и потребительский статус более высокий, чем простонародью.</text:p>
      <text:p text:style-name="WW-Текст">Но это положение до сознания представителей “элиты” названных профессиональных корпораций (осо­бенно до воротил бизнеса) плохо доходит в силу того, что они преисполнены осознанием своей “элитарности”. Даже в тех случаях, когда властная “элита” проводит политику, явно обнажающую эту суть, “элита” профессиональных корпораций пишет петиции и взывает к марионеткам — публичным представителям властной “элиты” в политике (так называемым «национальным лидерам»): за что вы нас кинули? мы же “элита” нации, если нас не будет, то нация захиреет и погибнет.</text:p>
      <text:p text:style-name="НормВыделен">Это у Пётра Великого — даже при всех его пороках — было некое осознание миссии Руси, и потому наука и техника были предметом его личных интересов, и как следствие Пётр учредил в стране Академию наук для просвещения Отечества; это И.В.Сталину нужен был научно-технический прогресс для того, чтобы Русь выстояла в надвигавшейся схватке не на жизнь, а на смерть с Евро-Американским конгломератом. И потому они вкладывались в науку и образование.</text:p>
      <text:p text:style-name="WW-Текст">А в остальные времена властной “элите” России не было никакого дела до науки и развития страны. Но если в цивилизованных странах Европы были академии наук и университеты, то и в России — соответственно моде — должны были быть Академия наук и университеты. Т.е. с позиций властной “элиты” России, если в мире мода на скаковых лошадей, то заводим конюшни и строим ипподромы. Если мода на науку и дипломы об образовании, то заводим академии наук и печатаем дипломы. Если мода на футбол, то «вкладываемся» в зарубежных и отечественных тренеров и «забивал» мячей. Однако:</text:p>
      <text:p text:style-name="НормВыделение">Главное для властной “элиты” — сладко жить на всём готовом не хуже, чем живут “элиты” зарубежья, А КАКИМИ СРЕДСТВАМИ ЭТО ДОСТИГАЕТСЯ — ЗНАЧЕНИЯ НЕ ИМЕЕТ. </text:p>
      <text:p text:style-name="WW-Текст">Но при таком отношении к жизни для высокого “элитария” нет принципиальной разницы между призовой кобылой, породистой сукой, «забивалой» мячей из “Зенита” или “Челси”, гусём с яблоками на обед после футбола и Гусом Хиддинком, сделавшим этот футбол, <text:span text:style-name="T6">настоящими учёными</text:span>, чьи научные воззрения открывают горизонты развития всему человечеству на века вперёд, и графоманом от науки, который успел сшибить все учёные звания и премии, но как творец науки сам — пустое место<text:span text:style-name="Footnote_20_Symbol"><text:note text:id="ftn46" text:note-class="footnote"><text:note-citation>1</text:note-citation><text:note-body><text:p text:style-name="Footnote"><text:s/>Примером такого рода “учёных” является В.Шушкевич — первый глава постсоветской Белоруссии: по образованию и номинальной профессии — физик-теоретик, а по сути — карьерист: в советские времена «принципиальный парторг», а потом, когда дошло, что КПСС «не светит» в обозримой перспективе — «принципиальный либерал-буржуй». И нет никакого различия между таким «профессиональными учёными» с дипломами докторов наук и шарлатанами без дипломов типа Грабового или Джуны Давиташвили: тех и других отчасти властная “элита” при необходимости употребляет в своих целях. </text:p></text:note-body></text:note></text:span>. </text:p>
      <text:p text:style-name="WW-Текст">В постсоветской Россионии на тему деградации науки, образования, военного дела и т.п. стенали все “элиты” профессиональных корпораций: военные, спецслужбисты, наука, преподаватели школ и вузов, деятели искусств, медицина. Все они верноподданно стенали, не понимая того, что <text:span text:style-name="T6">постсоветской властной “элите” всё это не нужно (так было и есть): </text:span></text:p>
      <text:p text:style-name="НормВыделение">Ей — для обеспечения своего потреблятства — нужны нефтяная и газовая «трубы», транзитная транспортная магистраль «Восточная Азия — Европа» и 15 — 20 миллионов непритязательного быдла, которые бы всё это обслуживали. Всё остальное — нау<text:soft-page-break/>ка, передовые промышленность и сельское хозяйство, вооружённые силы и спецслужбы, способные обеспечить защиту страны и общественное развитие, при таком подходе — обуза, от которой необходимо избавиться по возможности скорее и безпроблемным способом.<text:span text:style-name="Footnote_20_Symbol"><text:note text:id="ftn47" text:note-class="footnote"><text:note-citation>1</text:note-citation><text:note-body><text:p text:style-name="Footnote"><text:s/>Явно не понимает этого С.Кургинян и другие интеллектуалы, обеспокоенные судьбами постсоветской россионской “элиты” в неизбежном крахе её <text:span text:style-name="T6">политики паразитизма</text:span>.</text:p></text:note-body></text:note></text:span> </text:p>
      <text:p text:style-name="WW-Текст">Именно эта позиция отечественных властных “элитариев” находила и находит сочувствие и поддержку на Западе, и на неё работают почти все СМИ в Россионии. Под осуществление этой концепции на протяжении всех 1990‑х гг. Верховный Совет постсоветской РСФСР, а потом Думы всех созывов писали и готовы и впредь писать законы — в силу невежества, скудоумия, концептуальной безвластности и порочной нравственности депутатского корпуса. </text:p>
      <text:p text:style-name="НормВыделение">Бороться с правовым нигилизмом в отношении этого законодательства в России и безперспективно (нигилизм будет набирать силу и становиться всё более эффективным), и потенциально опасно для самих борцов с нигилизмом.</text:p>
      <text:p text:style-name="WW-Текст">Восьмилетнее правление В.В.Путина притормозило “элитарный” безпредел 1990‑х гг. и создало предпосылки к тому, чтобы страна ушла с этого пути деградации на путь развития: иначе достигнутая стабилизация перейдёт в «стабилизец»…</text:p>
      <text:h text:style-name="Heading_20_2" text:outline-level="2"><text:bookmark text:name="__RefHeading__75_132661209"/>2.3. Куда и как рулит “элита”<text:bookmark-end text:name="__RefHeading__75_132661209"/></text:h>
      <text:p text:style-name="WW-Текст">Однако с избранием Д.А.Медведева на пост главы государства у “элитариев”, которым нужны только «трубы», трансконтинентальная транзитная магистраль и 15 — 20 миллионов непритязательного быдла для их обслуживания, — возникло ощущение возможности реванша.</text:p>
      <text:p text:style-name="P25">И у них есть иллюзии решить эту проблему одним из двух путей: либо спровоцировав Д.А.Медведева на отставку правительства В.В.Путина под каким-либо предлогом, либо поставив Д.А.Мед­ве­дева перед фактом, что в связи с тем, что В.В.Путин «волею Божией помре…» либо тяжко болен<text:span text:style-name="Footnote_20_Symbol"><text:note text:id="ftn48" text:note-class="footnote"><text:note-citation>2</text:note-citation><text:note-body><text:p text:style-name="Footnote"><text:s/>Т.е. угроза покушения на В.В.Путина с целью сброса «Плана Путина» — по-прежнему реальность.</text:p></text:note-body></text:note></text:span>, делать нечего — надо назначать нового премьера, а кого именно — “элитарные” кланы, решив между собой келейно, — подскажут и проплатят пиар. </text:p>
      <text:p text:style-name="НормВыделение">В этом деле третья группа “элиты” профессиональных корпораций — журналюги, «звёзды» спорта и шоу-бизнеса ― одно из средств обеспечения аполитичности и невмешательства толпы простонародья в политику. </text:p>
      <text:p text:style-name="WW-Текст">Именно по этой причине разного рода <text:span text:style-name="T6">“элитаризовавшимся” придуркам</text:span> — пересмешникам типа М.Галкина, растлителям молодёжи типа «Ксюши» Собчак, «горлодёрам» типа Ф.Кир­ко­рова<text:span text:style-name="Footnote_20_Symbol"><text:note text:id="ftn49" text:note-class="footnote"><text:note-citation>3</text:note-citation><text:note-body><text:p text:style-name="Footnote"><text:s/>Филипп Киркоров, неоднократно певший «под фанеру», — «народный артист» и богатей. Куда дальше? — В интернете есть видеозапись части концерта «Фили» (<text:a xlink:type="simple" xlink:href="http://ru.youtube.com/watch?v=diaCV5JcYtU"><text:span text:style-name="Internet_20_link">http://ru.youtube.com/watch?v=diaCV5JcYtU</text:span></text:a> — он-лайн видео), в котором показано всё, как есть: у «Фили» «без фанеры» «дыхалки» на <text:span text:style-name="T6">одновременные </text:span>песни и пляски не хватает, и зрелище — преотвратное, хотя и комичное. </text:p><text:p text:style-name="Footnote">Да и у «примадонны», если честно, то давно уже прокуренный голос: будь у неё такой в начале карьеры, то никто и не знал бы, что есть такая Алла Пугачёва…</text:p></text:note-body></text:note></text:span>, «забивалам» мячей и шайб и прочим «звёздам» шоу-спорта — властной “элитой” позволено сшибать такие гонорары якобы за работу<text:span text:style-name="Footnote_20_Symbol"><text:note text:id="ftn50" text:note-class="footnote"><text:note-citation>4</text:note-citation><text:note-body><text:p text:style-name="Footnote"><text:s/>Кто из них выточил хотя бы одну гайку, вырастил хотя бы один колос? — это работа. </text:p><text:p text:style-name="Footnote">А если полуголую «Ксюшу» всю ночь до утра размалёвывали под зебру и фотографировали, а к обслуживанию этого были привлечены люди, которым заплатили деньги как за работу, то это — разновидность блядства (блядство — слово из традиционного церковно-славянского лексикона, только впоследствии стало табуированной руганью: об этом см. аналитическую записку “Иудин грех ХХ съезда” и специальную литературу по филологии). </text:p><text:p text:style-name="Footnote">И какое моральное право, после того, как она воспитала такую дочь, имеет Л.Нарусова быть сенатором и показываться на телеэкране в качестве телеведущей нравоучительных ток-шоу? — единственно на основании принципа “элитаризма”: «мы — лучше, чем они, и потому имеем право на всё, а быдло должно перед нами преклоняться…».</text:p></text:note-body></text:note></text:span>, которые в десятки, сотни и тысячи раз превосходят заработки честных тружеников в любой массовой профессии.</text:p>
      <text:p text:style-name="P9"><text:soft-page-break/>Согласитесь, что: </text:p>
      <text:list xml:id="list37302037" text:continue-numbering="true" text:style-name="L1">
        <text:list-item>
          <text:p text:style-name="P22">ликование <text:span text:style-name="T5">народа</text:span> по поводу возвращения из эпохальных полётов экипажа Валерия Чкалова, Георгия Байдукова, Александра Белякова (через северный полюс в США), а спустя несколько десятилетий — Юрия Гагарина и </text:p>
        </text:list-item>
        <text:list-item>
          <text:p text:style-name="P22">несусветный галдёж <text:span text:style-name="T5">толп обезумевших и потерявших волю фанатов</text:span> на протяжении нескольких дней по поводу победы питерского “Зенита” над “Глазго рейнджерс”, потом выигрыша хоккейной сборной России у канадцев, прохождения в финал “Евровидения” и победы в этом конкурсе Димы Билана<text:span text:style-name="Footnote_20_Symbol"><text:note text:id="ftn51" text:note-class="footnote"><text:note-citation>5</text:note-citation><text:note-body><text:p text:style-name="Footnote"><text:s/>Тем самым Дима Билан (тоже не представитель искусства, а шоу-паразитизма и системы оболванивания подростков) открыл многим возможности «срубить бабки», поскольку единственный неоспоримый результат его победы — в следующем году конкурс “Евровидения” будет принимать Россия.</text:p></text:note-body></text:note></text:span> вместе с чемпионом мира фигуристом Евгением Плющенко, венгерским скрипачом Эдвином Мартоном и двумя «фигуристыми барышнями» из «бэквокала»,</text:p>
        </text:list-item>
      </text:list>
      <text:p text:style-name="P11">— имеют разную нравственно-мировоз­зрен­чес­кую основу. </text:p>
      <text:p text:style-name="НормВыделен">И если первое — чествование успехов созидания, то чествование «звёзд» показного спорта и прочего шоу-бизнеса на высшем государственном уровне — деяние, направленное на возведение в общенародный культ паразитизма, что в перспективе не несёт ни обществу, ни власти, ставшим на этот путь, ничего хорошего.</text:p>
      <text:p text:style-name="WW-Текст">И этот культ «звездизма» не имеет никакого отношения к пропаганде здорового образа жизни, поскольку выдающиеся спортсмены-профессионалы после 35 лет в своём большинстве — больные люди, которые растратили здоровье, не принеся никакой реальной пользы никому; поскольку всю свою жизнь только потребляли произведённое другими. Кроме этого, они ещё и нанесли вред подрастающим поколениям, показав им, что можно получать большие деньги вне сферы созидания, удовлетворяя честолюбие — как своё собственное, так и поставивших на них менеджеров «большого спорта». Гробить же здоровье и нравственность людей в профессиональном спорте — просто глупо, а главное — злонравно по отношению к малышам, которых родители или учителя подталкивают на этот жизненный путь.</text:p>
      <text:p text:style-name="НормВыделен">Чтобы в стране МАССОВЫЕ ФИЗКУЛЬТУРА И СПОРТ обеспечивали здоровье населения, должна быть иная нравственная мотивация к занятиям спортом.</text:p>
      <text:p text:style-name="WW-Текст">А для этого надо «вкладываться» не в честолюбие «звёзд» спорта, а в спортивные сооружения по месту жительства людей, в воспитателя в детском саду<text:span text:style-name="Footnote_20_Symbol"><text:span text:style-name="T19"><text:note text:id="ftn52" text:note-class="footnote"><text:note-citation>1</text:note-citation><text:note-body><text:p text:style-name="Footnote"><text:s/>Воспитатель в детском саду — важнее, чем учитель в школе, поскольку именно в этом возрасте формируются основы личностной психики, с которыми потом работают преподаватели школ и вузов. Поэтому профессия воспитателя детского сада должна быть обеспечена наиболее высоко и разносторонне образованными людьми, любящими детей и понимающих свою ответственность за будущее общества.</text:p></text:note-body></text:note></text:span></text:span> и в простого тренера-психолога в общеобразовательной школе и в спортшколе. </text:p>
      <text:p text:style-name="P7">В этом культе «звёздного» паразитизма принимают посильное участие все представители бизнес- и административной “элиты” Россионии. Среди них спикер нижней палаты Госдумы Б.В.Грызлов, и президент Д.А.Медведев, и премьер-министр В.В.Путин<text:span text:style-name="Footnote_20_Symbol"><text:note text:id="ftn53" text:note-class="footnote"><text:note-citation>2</text:note-citation><text:note-body><text:p text:style-name="Footnote"><text:s/>О его поздравлениях по телефону победителям спортивных и эстрадных состязаний сообщали все выпуски новостей.</text:p></text:note-body></text:note></text:span>. </text:p>
      <text:p text:style-name="WW-Текст">Больше всех продвинулся на этом поприще Б.В.Грызлов. 22 мая 2008 г. сайт <text:span text:style-name="T3">NEWSRU</text:span>.<text:span text:style-name="T3">com</text:span> сообщил следующее:</text:p>
      <text:p text:style-name="Текст_20_вставки">«Спикер Госдумы РФ Борис Грызлов, вероятно, находясь под впечатлением от последних громких побед отечественных спортсменов и в предвкушении футбольных баталий на июньском ЕВРО-2008, написал трогательный и эмоциональный марш под названием “Россия, вперёд! Настал наш черёд!”. </text:p>
      <text:p text:style-name="Текст_20_вставки"><text:soft-page-break/>В четверг в думском управлении по связям с общественностью и взаимодействию со СМИ журналистам раздали диски с этим маршем, слова и музыку которого написал Грызлов, а исполняет его группа “Наша тема”. </text:p>
      <text:p text:style-name="Текст_20_вставки">В своей “оде” футболу и российским футболистам, как отмечает <text:a xlink:type="simple" xlink:href="http://www.interfax.ru/" office:target-frame-name="_blank" xlink:show="new"><text:span text:style-name="Internet_20_link">“Интерфакс</text:span></text:a>”, автор призывает “собраться и драться, бороться, кусаться, но вырвать победу на всех”. </text:p>
      <text:p text:style-name="Текст_20_вставки"><text:span text:style-name="T6">Мы вышли на поле, / Теперь наша доля / Забить мяч в ворота. // Добьёмся мы гола, / Была б только воля / И страсть до седьмого пота. // В финальном турнире / Европы и мира / Команде играть лишь часы. // Но готовиться долго / Нам надо к походу. / Поставлена честь на весы. // И пусть говорят, / Мол, чего здесь терять? / Футбол это только игра, // Но меняется смысл, / Когда на тебя / С надеждою смотрит страна. // Россия вперёд! /Настал наш черёд! / Россия, вперёд! / Победа нас ждёт.</text:span></text:p>
      <text:p text:style-name="Текст_20_вставки">По мнению видевших текст и слушавших сам марш, это произведение пронизано духом патриотизма, поскольку, в трактовке автора, футбол — это не только спортивная игра, и смысл её меняется, “когда на тебя с надеждой смотрит страна”. </text:p>
      <text:p text:style-name="Текст_20_вставки">Теперь Грызлов намерен растиражировать своё творчество. Он объявил, что выпускает диск с новой песней, “чтобы дополнительно морально поддержать футболистов нашей сборной”. “До начала финального турнира чемпионата Европы по футболу 2008 года остаётся чуть больше двух недель, и сейчас очень важно поддержать нашу сборную”, — заметил он. — “Надеюсь, что новая патриотическая песня понравится и игрокам, и болельщикам”. </text:p>
      <text:p text:style-name="Текст_20_вставки">Напомним, что Борис Грызлов возглавляет футбольную сборную Госдумы и Совета Федерации. И в матчах с парламентариями других стран, в том числе из Германии и Италии, российская команда парламентариев всегда одерживала только победы. </text:p>
      <text:p text:style-name="Текст_20_вставки">Отметим также, что Грызлов является членом <text:a xlink:type="simple" xlink:href="http://www.newsru.com/sport/29may2007/vip_fans.html"><text:span text:style-name="Internet_20_link">VIP-клуба</text:span></text:a> высокопоставленных болельщиков питерского футбольного клуба “Зенит”, который совсем недавно впервые в своей истории выиграл Кубок УЕФА. Возглавляет же этот фан-клуб президент страны Дмитрий Медведев»<text:span text:style-name="T1"> (“</text:span><text:span text:style-name="T2">Спикер Госдумы Борис Грызлов написал трогательный футбольный марш и выпускает диск</text:span><text:span text:style-name="T1">”: </text:span><text:a xlink:type="simple" xlink:href="http://www.newsru.com/sport/22may2008/oda.html"><text:span text:style-name="Internet_20_link"><text:span text:style-name="T1">http://www.newsru.com/sport/22may2008/oda.html</text:span></text:span></text:a><text:span text:style-name="T1">).</text:span></text:p>
      <text:p text:style-name="WW-Текст">“Ода футболу” Б.В.Грызлова — явно не шедевр жанра и поэзии вообще: нравственно и интеллектуально здоровый человек, даже если бы и <text:span text:style-name="T6">написал нечто подобное, впав в одержимость на некоторое время,</text:span> то не стал бы публиковать, чтобы не срамиться самому и не вредить обществу.</text:p>
      <text:p text:style-name="НормВыделен">А приведённую публикацию о презентации “оды” и компакт-диска с её исполнением трудно расценить иначе, как выражение благообразно поданного сарказма и глумления журналюг над впавшим в маразм под воздействием футбольных страстей спикером Госдумы и прочими представителями высшей административной “элиты” Россионии.</text:p>
      <text:p text:style-name="НормВыделение"><text:soft-page-break/>В отличие от нынешних “элитариев”-администраторов в эпоху Российской империи цари и члены императорской фамилии были командирами и шефами гвардейских полков и гвардейского флотского экипажа: <text:span text:style-name="T6">всё же от состояния вооруженных сил зависели возможности проведения политики и судьбы страны</text:span>. </text:p>
      <text:p text:style-name="WW-Текст">А развивать страну на основе вовлечения в культ безумия и безволия всевозможных болельщиков, демонстрируя в нём якобы отсутствие реальных классовых противоречий между паразитами всех мастей и вынуждаемым работать за гроши простонародьем, — не получится. </text:p>
      <text:p text:style-name="НормВыделен">Не получится прежде всего потому, что развитие требует опоры на качественно иную — <text:span text:style-name="T6">метрологически и, как следствие,</text:span> управленчески состоятельную социологию, включая и экономическую науку. А это в свою очередь требует дисциплины чувств и ума, воли, самообладания, а не разгула страстей.</text:p>
      <text:p text:style-name="WW-Текст">И даже мимолётное слияние <text:span text:style-name="T3">VIP</text:span>-болельщиков и болельщиков из простонародья в вопле «Судью на мыло!» при неуместно назначенном роковом для исхода матча пенальти — это не ведёт к развитию общества и преодолению в нём правового нигилизма.</text:p>
      <text:p text:style-name="WW-Текст">Такие события, как введение в строй Днепрогэса, победы в Сталинграде и на Курской дуге, запуск первого спутника и первого космонавта — действительно имели значение для будущего развития страны. </text:p>
      <text:p text:style-name="НормВыделен">Но победы “Зенита” и хоккейной сборной, успех Димы Билана на “Евровидении” и тому подобную чепуху возводить в ранг событий, аналогичных по значимости эпохальным победам народов многонациональной цивилизации Руси, — значит уничтожать перспективы развития, поскольку культ всевозможных ШОУ направляет психическую энергию вовлекаемых в него масс не на созидание и развитие, а на паразитизм и деградацию. Культ шоу-бизнеса — программирование именно такого будущего, а не развития.</text:p>
      <text:p text:style-name="НормВыделение">Это сродни тому, что если у вас есть электрическая батарея, то вы вместо того, чтобы обеспечить с её помощью работу какого-нибудь устройства, приносящего пользу, соединяете её полюса накоротко гвоздём… Всем понятно, что если в результате такого разряда не произойдёт пожара (если ёмкость батареи достаточно велика, то возгорание неизбежно), то после этого батарейка пригодна только для того, чтобы её выбросить? — так же обстоит дело и с энергетическим обеспечением творческого потенциала людей и обществ…</text:p>
      <text:p text:style-name="WW-Текст">В.В.Путин, Д.А.Медведев, Б.В.Грызлов могут этого не понимать — не то образование получили, самим думать о «таких мелочах» за переизбытком дел государственной службы — некогда. От всяких дел необходима психологическая разрядка, а ею могут быть и собственные занятия тем или иным спортом, и «болельщичество». </text:p>
      <text:p text:style-name="НормВыделение">Но это не значит, что сказанного выше не понимают те, кто втягивает высших должностных лиц государства или использует их имена в деле развития массового спортивно-эстрад­ного маразма с целью сброса психической энергии и творческого потенциала общества в ничто.</text:p>
      <text:h text:style-name="Heading_20_1" text:outline-level="1"><text:bookmark text:name="__RefHeading__77_132661209"/>3. Основы теории «идеального рабовладения» <text:line-break/>и политическая реальность<text:bookmark-end text:name="__RefHeading__77_132661209"/></text:h>
      <text:p text:style-name="WW-Текст">История знает разные системы рабовладения: </text:p>
      <text:list xml:id="list37325872" text:continue-numbering="true" text:style-name="L1">
        <text:list-item>
          <text:p text:style-name="P23">Самые примитивные — носят яв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 — “элитариев”. </text:p>
        </text:list-item>
        <text:list-item>
          <text:p text:style-name="P22">Идеал рабовладения — система, в которой рабы не осознавали бы факта рабовладения в отношении них, но если бы даже и осознали, то почитали бы его — естественным законом природы, а их миропонимание и закрепощённый и извращённый творческий потенциал не <text:soft-page-break/>позволили бы им смести <text:span text:style-name="T6">систему воспроизводства порабощения в преемственности поколений.</text:span> Этот идеал реализует библейская концепция порабощения всего человечества от имени Бога, а также и её светская версия — марксизм.</text:p>
        </text:list-item>
      </text:list>
      <text:p text:style-name="P25">Если говорить о том социальном прогрессе, которому привержена социальная “элита” на протяжении обозримой истории, то это — прогресс перехода от «примитива» к «идеалу» рабовладения в том смысле, как эти понятия определены выше.</text:p>
      <text:p text:style-name="WW-Текст">Но это только один аспект вопроса. </text:p>
      <text:p text:style-name="WW-Текст">Второй аспект вопроса о системе воспроизводства порабощения в преемственности поколений состоит в том, что многие рабы мечтают не о свободе, а о том, чтобы у них самих появились бы свои рабы: на эту наживку купились немцы и под руководством <text:span text:style-name="T6">кукловодов их марионеточного фюрера </text:span>породили третий рейх.</text:p>
      <text:p text:style-name="НормВыделен"><text:s/>Мечта о приобщении к слою рабовладельцев может и не быть столь беззастенчиво прямолинейной, но пожелания многих людей о том, как они хотели бы жить, по своей сути таковы, что их реализация возможна только в результате их продвижения по ступеням иерархии рабовладения: общеизвестный пример тому — старуха из сказки А.С.Пушкина о Золотой рыбке. </text:p>
      <text:p text:style-name="WW-Текст">Эта зависть рабов к рабовладельцам издревле была одним из средств нейтрализации массовых протестов и восстаний против исторически сложившегося рабовладения. А в случае успешных восстаний против рабовладения она же в течение жизни одного — трёх поколений обращала прежнюю победу порабощённых в ничто, и это ставило очередные поколения людей перед вопросом о том, как освободиться от новой системы рабовладения.</text:p>
      <text:p text:style-name="WW-Текст">Последний раз в истории это имело место в ХХ веке в России: в процессе ликвидации Российской империи, создания СССР, деградации СССР и его разрушения “элитой” в угоду своим рабовладельческим амбициями и воссоздания на территории СССР систем рабовладения, более примитивных, нежели марксистско-интернацистский псевдосоциализм 1920‑х гг. либо государственно-бюрократический маразм после 1953 г. под унаследованными бюрократией лозунгами коммунизма. Двигателем этого процесса была устремлённость к “элитаризации” бывших рабов и их потомков, перед которыми открылась возможность обрести свободу после того, как идейные марксисты-троцкисты утратили своё влияние в партии и государстве, но рабы, мечтавшие о своих рабах, не воспользовались этой возможностью. </text:p>
      <text:p text:style-name="P9">Т.е. история всех народов (а народов Руси в особенности) показывает:</text:p>
      <text:list xml:id="list37319424" text:style-name="WW8Num4">
        <text:list-item>
          <text:p text:style-name="P18">“Элитарии” — это не те люди, которым можно доверить управление в общенародных интересах, а вместе ним и будущее — как своё собственное, так и потомков. Это касается и конфигурации государственной власти и бизнеса, в основном сложившейся к середине мая 2008 г. по завершении всех избирательных кампаний и формирования новых правительства и аппаратов президента и премьер-министра<text:span text:style-name="Footnote_20_Symbol"><text:note text:id="ftn54" text:note-class="footnote"><text:note-citation>1</text:note-citation><text:note-body><text:p text:style-name="Footnote"><text:s/>Поскольку на этой должности бывший президент, то СМИ по привычке продолжают именовать его «главой государства», хотя главой государства является действующий президент.</text:p></text:note-body></text:note></text:span>.</text:p>
        </text:list-item>
        <text:list-item>
          <text:p text:style-name="P19">Мечта изрядной части рабов о том, чтобы у них самих появились свои рабы, является фактором стабилизации и возрождения системы рабовладения, поскольку создаёт резерв потенциальных “элитариев”, которые могут быть допущены к занятию вакансий в “элите” или участвовать в <text:span text:style-name="T6">так или иначе управляемом</text:span> процессе смены либо «ротации элит». </text:p>
        </text:list-item>
      </text:list>
      <text:p text:style-name="НормВыделение">Собственно второе и является главной проблемой в деле необратимого искоренения всевозможных систем рабовладения и паразитизма в жизни человечества.</text:p>
      <text:p text:style-name="WW-Текст">Соответственно п. 2:</text:p>
      <text:p text:style-name="НормВыделен">Идея создания так называемого «среднего класса», стоящего в социальной иерархии на уровне между “элитой” и “низовым” простонародьем, соотносится именно со вторым: пред­назначение «среднего класса» — быть резервом для замещения вакансий “элитариев” <text:soft-page-break/>и социальной группой, с которой могла бы слиться “элита” на общем принципе: «мы лучше, чем они и потому имеем право, а они нам обязаны и должны по жизни…»</text:p>
      <text:p text:style-name="P7">Т.е. <text:span text:style-name="T5">даже выполнение</text:span><text:span text:style-name="Footnote_20_Symbol"><text:span text:style-name="T5"><text:note text:id="ftn55" text:note-class="footnote"><text:note-citation>1</text:note-citation><text:note-body><text:p text:style-name="P3"><text:s/>Во-первых, у этого плана есть убеждённые противники как в самой России (приверженцы «трубы», транзита и 15 — 20 миллионов быдла для их обслуживания), так и за рубежом (для заправил Запада Русь — вожделенный на протяжении веков объект колонизации и порабощения).</text:p><text:p text:style-name="Footnote">Во-вторых, скудоумие и <text:span text:style-name="T6">никакая управленческая квалификация</text:span> “элитарной” мафии администраторов в госаппарате и бизнес-структурах объективно не позволяют провести модернизацию страны, которая необходима для выполнения «Плана Путина», поскольку на основе существующих технологий и организации он не реализуем.</text:p></text:note-body></text:note></text:span></text:span> <text:span text:style-name="T6">«Плана Путина», носящего исключительно экономический характер в том виде, как он был оглашён</text:span><text:span text:style-name="Footnote_20_Symbol"><text:span text:style-name="T6"><text:note text:id="ftn56" text:note-class="footnote"><text:note-citation>2</text:note-citation><text:note-body><text:p text:style-name="Footnote"><text:s/>О его составляющих, оставшихся в умолчаниях, пусть гадают заинтересованные концептуально безвластные аналитики, обслуживающие те или иные “элитарные” группировки. </text:p></text:note-body></text:note></text:span></text:span><text:span text:style-name="T6">,</text:span> само по себе не гарантирует свободы людей и народов России, поскольку он может быть «накрыт» любой идеологией<text:span text:style-name="Footnote_20_Symbol"><text:note text:id="ftn57" text:note-class="footnote"><text:note-citation>3</text:note-citation><text:note-body><text:p text:style-name="Footnote"><text:s/>Если соотноситься с иерархией обобщённых средств управления / оружия, экономика — четвёртый приоритет, а идеологии — третий.</text:p></text:note-body></text:note></text:span> — от крепостничества в версии М.С.Собакевича<text:span text:style-name="Footnote_20_Symbol"><text:note text:id="ftn58" text:note-class="footnote"><text:note-citation>4</text:note-citation><text:note-body><text:p text:style-name="Footnote"><text:s/>Персонаж поэмы Н.В.Гоголя “Мёртвые души”. Крепостничество в версии других персонажей (Коробочки, Манилова, Ноздрёва, Плюшкина) соответствует порабощению России ТНК Запада на принципах: “элита” аборигенов при «трубе» и транзитной магистрали «Восток — Запад» + к ней 15 — 20 миллионов быдла для обслуживания «трубы» и магистрали.</text:p></text:note-body></text:note></text:span> до большевизма, ориентированного на действительное освобождение людей от <text:span text:style-name="T6">паразитизма тех или иных меньшинств в каких угодно его проявлениях</text:span>. </text:p>
      <text:list xml:id="list37312809" text:continue-list="list37325872" text:style-name="L1">
        <text:list-item>
          <text:p text:style-name="P24">Группировки <text:span text:style-name="T6">отчасти властной “элиты”</text:span> Россионии разрешили для себя эту идеологическую неопределённость в пользу идеологии буржуазного либерализма, хотя в их среде нет единства в вопросе о версии либерализма: одни привержены версии колонизации России транснациональными корпорациями Запада (природные ресурсы, трансконтинентальный транзит и 15 — 20 миллионов непритязательного быдла для обслуживания всего этого); другие, по крайней мере на словах, привержены версии либерализма «с человеческим лицом» и патриотическим уклоном по причине опасения бунта безсмысленного и безпощадного или «того хуже» — “антиэлитарной” революции, т.е. насильственного свержения власти “элиты” с целью реализации некоего политического проекта, альтернативного проекту, поддерживаемому исторически сложившейся “элитой”. </text:p>
        </text:list-item>
        <text:list-item>
          <text:p text:style-name="P22">Промарксистски ориентированная составляющая “элиты” относительно малочисленна и на протяжении всего постсоветского периода истории её представители, <text:span text:style-name="T6">вследствие паразитизма на идеалах коммунизма,</text:span> постепенно утрачивают поддержку в обществе и влияние на политику государства. </text:p>
        </text:list-item>
        <text:list-item>
          <text:p text:style-name="P22">При описанном выше некотором идеологическом разнообразии, не носящем принципиального характера по отношению к принципу “элитаризации” «мы лучше, чем они…», все группировки “элитариев” концептуально безвластны, в силу чего являются заложниками <text:span text:style-name="T6">заправил глобальной политики, перед которыми стоит проблема разрешения глобального общего кризиса капитализма, т.е. ликвидации исторически сложившегося капитализма, сложившегося на основе идей буржуазного либерализма</text:span>.</text:p>
        </text:list-item>
      </text:list>
      <text:p text:style-name="P9">Фактически это означает, что пока отечественная “элита” и разнородный люмпен (с которым “элита” нравственно и мировоззренчески едина<text:span text:style-name="Footnote_20_Symbol"><text:note text:id="ftn59" text:note-class="footnote"><text:note-citation>5</text:note-citation><text:note-body><text:p text:style-name="P3"><text:s/>Мечта и тех, и других — паразитизм, и разница меж ними только в том, что люмпен более беззастенчив и откровенен в выражении этой мечты в силу своего примитивизма, а “элита” более обтёсана культурой и потому умеет свои паразитические наклонности завуалировать и красиво подать остальному обществу под видом прогресса, блага и чего угодно.</text:p></text:note-body></text:note></text:span>) тешатся футболом и прочим шоу-биз­не­сом, <text:span text:style-name="T6">создавая определённое представление о России и протекающих в ней процессах у зарубежной “элиты”,</text:span> перед обществом открыты возможности к тому, чтобы действительно выйти за пределы концепции “элитарного” <text:span text:style-name="T6">прогресса рабовладения (от грубо силового примитива — к идеалу изощрённого безпросветного рабовладения)</text:span> и тем самым обрести свободу.</text:p>
      <text:h text:style-name="Heading_20_1" text:outline-level="1"><text:bookmark text:name="__RefHeading__79_132661209"/><text:soft-page-break/>4. «Суровые ветры» исторической необходимости<text:bookmark-end text:name="__RefHeading__79_132661209"/></text:h>
      <text:p text:style-name="WW-Текст">В общем-то суть этого раздела проста:</text:p>
      <text:list xml:id="list37305721" text:continue-numbering="true" text:style-name="L1">
        <text:list-item>
          <text:p text:style-name="P22">есть Промысел Божий, предполагающий определённую целенаправленность и целесообразность развития человечества и всякого общества в его составе, </text:p>
        </text:list-item>
        <text:list-item>
          <text:p text:style-name="P22">а есть политика, в которой выражается тот или иной способ самоуправления общества, </text:p>
        </text:list-item>
        <text:list-item>
          <text:p text:style-name="P22">и политика может в чём-то соответствовать Промыслу, а в чём-то уклоняться от него и протекать в области попущения Божиего до исчерпания пределов попущения, после чего политика терпит крах, а общество вместе со своей культурой может прекратить своё существование.</text:p>
        </text:list-item>
      </text:list>
      <text:p text:style-name="НормВыделен">Осмысленное отношение человека к Жизни позволяет ему выявить и осознать и Промысел, и попущение, и границу, их разделяющую в житейской конкретике, и оценить пределы попущения, выход за которые — катастрофа или гибель.</text:p>
      <text:p text:style-name="WW-Текст">Но у толпы — «собрания людей, живущих по преданию и рассуждающих по авторитету»<text:span text:style-name="Footnote_20_Symbol"><text:note text:id="ftn60" text:note-class="footnote"><text:note-citation>1</text:note-citation><text:note-body><text:p text:style-name="Footnote"><text:s/>Характеристика толпы В.Г.Белинским — одно из базовых понятий КОБ, работающее вне зависимости от того, кто авторитет. И естественно, что такое определение гуманитарные “элитарии” начали “критикой” не этого определения, а личности В.Г.Белинского, отнеся его к категории сумасшедших (<text:a xlink:type="simple" xlink:href="http://www.ng.ru/style/2008-05-30/13_insanity.html"><text:span text:style-name="Internet_20_link"><text:span text:style-name="T20">http://www.ng.ru/style/2008-05-30/13_insanity.html</text:span></text:span></text:a><text:span text:style-name="T20">).</text:span></text:p></text:note-body></text:note></text:span> — и каждого индивида в составе толпы постоянно находятся дела поважнее, нежели думать о сказанном выше. Это касается и социальной “элиты” — возомнивших о себе ничтожеств, реализующих принцип<text:span text:style-name="T6"> «мы лучше, чем другие и потому имеем право, а другие должны нам по жизни…».</text:span> Всё это имеет место в пределах попущения, но попущение не безпредельно, и по мере того, как оно исчерпывается, толпа<text:span text:style-name="T6">, включая и её “элитаризованную” составляющую,</text:span> оказывается под воздействием проблем, порожденных её же неправедностью, выразившейся в уклонении политики от Промысла.</text:p>
      <text:p text:style-name="WW-Текст">Проблемы, порождённые уклонением в неправедность, необходимо решать вне зависимости от того, по нраву пути и средства их решения тем, кто с ними сталкивается либо же нет; соответствует их решение господствующей над обществом концепции организации его жизни и выражающему её законодательству либо же нет. В этом и состоит один поток объективной общественно-политической — исторической необходимости — это поток развития. Второй поток общественно-политической необходимости включает в себя уничтожение всего, что устойчиво уклонилось от пути развития или же исчерпало свою функциональную целесообразность в отношении осуществления целей Промысла.</text:p>
      <text:p text:style-name="WW-Текст"><text:span text:style-name="T6">Развитие как процесс выявления и разрешения проблем</text:span> требует информационно-алго­рит­ми­ческого обеспечения и энергетики. Информация, алгоритмика и несущая их энергия, обеспечивающие в совокупности развитие, — явления объективные по своему характеру. И они таковы, что многие политики и мыслители на протяжении всей истории уподобляли давление объективной общественно-политической необходимости — ветру: идиома «ветер истории» — известна на протяжении истории всей цивилизации у разных народов.</text:p>
      <text:p text:style-name="WW-Текст">Тем, кто ориентировался в своей политике на цели Промысла и работал на их воплощение в жизнь, этот ветер исторической необходимости был попутным и воспринимался ими как попутный ветер Вседержительности. Тем, кто ему противился, он был препятствием в осуществлении их намерений и планов, вплоть до того, что они погибали.</text:p>
      <text:p text:style-name="WW-Текст">Концепция общественного прогресса в смысле перехода от примитивного силового рабовладения к описанному выше «идеалу» высокоцивилизованного рабовладения по своей сути такова, что предполагает вечное движение в области попущения Божиего. Но попущение Божие не безпредельно, вследствие чего ветер исторической необходимости для её приверженцев бывает попутным только в периоды истории, когда они сносят изжившую себя систему осуществления рабовладения: в этом случае одни злочестивые вкушают ярость других. А потом, наступает и их черёд: </text:p>
      <text:p text:style-name="НормВыделение"><text:soft-page-break/>И ветер исторической необходимости становится для них встречным непреодолимым убийственным штормом, если они не внемлют знакам времени и не начинают работать на развитие в русле Промысла, переосмыслив прошлое и намерения на будущее. </text:p>
      <text:p text:style-name="НормВыделен">Эта закономерность бытия — объективная данность, прослеживаемая на протяжении всей истории, и под её властью живут как отдельные общества, так и человечество в целом.</text:p>
      <text:p text:style-name="WW-Текст">“Элита” постсоветской Россионии с середины мая 2008 г. вступила как раз в ту фазу своей жизни, когда необходимо переосмыслить прошлое, настоящее, намерения на будущее, изменить свои нравы и начать работать на Промысел. В противном случае ветер Вседержительности перестанет быть попутным и перейдёт во встречный, убийственный шторм, с которым ей будет не совладать: выбор за нею, но выбор этот будет иметь нравственно- этический характер.</text:p>
      <text:p text:style-name="WW-Текст">Прочие же люди по своей инициативе, вне зависимости от политики элиты должны стараться жить, ориентируясь на следование Промыслу, преображая культуру общества. Это — процесс долгий. И потому он кажется эгоистам бесперспективным. Но это — как считать. Если считать по полному циклу: <text:span text:style-name="T6">деградация “элитарной” государственности, её крах, социальная катастрофа, период хаоса после неё, становление новой государственности, преодоление последствий социальной катастрофы и выход на достигнутый ранее уровень социальной защищённости личности и общественной безопасности, начало дальнейшего развития,</text:span> — то этот полный цикл продолжительнее и трагичнее, нежели работа на Промысел всех, кто думает о судьбах Руси и человечества и готов следовать принципу «Богу не грешен — царю не виновен».</text:p>
      <text:p text:style-name="P10">Внутренний Предиктор СССР<text:line-break/>14 мая — 2 июня 2008 г.<text:line-break/>Уточнения: 8 июн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section1"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rnewstex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Текст_20_вставки_20_Знак1" style:display-name="Текст вставки Знак1" style:family="text" style:parent-style-name="Текст_20_Знак1">
      <style:text-properties style:font-name="Academy" fo:letter-spacing="0.004cm"/>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раведный произвол против юрисдикции рабовладения </text:p>
      </style:header>
      <style:header-left>
        <text:p text:style-name="Header">«О текущем моменте» № 5 (77), 2008 г.</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30</text:page-number></text:span></text:p></draw:text-box></draw:frame></text:p>
      </style:footer>
      <style:footer-left>
        <text:p text:style-name="MP1"><draw:frame draw:style-name="Mfr1" draw:name="Врезка2" text:anchor-type="paragraph" svg:y="0.002cm" fo:min-width="0cm" draw:z-index="16"><draw:text-box fo:min-height="0.37cm"><text:p text:style-name="Footer"><text:span text:style-name="Page_20_Number"><text:page-number text:select-page="current">3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5(77), 2008 г.</dc:title>
    <meta:initial-creator>Пользователь</meta:initial-creator>
    <meta:creation-date>2008-05-11T21:36:00</meta:creation-date>
    <dc:creator>Пользователь</dc:creator>
    <dc:date>2008-06-08T18:08:00</dc:date>
    <meta:editing-cycles>255</meta:editing-cycles>
    <meta:editing-duration>P10DT13H17M</meta:editing-duration>
    <meta:document-statistic meta:table-count="0" meta:image-count="0" meta:object-count="0" meta:page-count="30" meta:paragraph-count="401" meta:word-count="15549" meta:character-count="111536"/>
    <meta:generator>OpenOffice.org/3.3$Win32 OpenOffice.org_project/330m20$Build-9567</meta:generator>
  </office:meta>
</office:document-meta>
</file>