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Обычный_20__28_веб_29_">
      <style:paragraph-properties fo:margin-left="0cm" fo:margin-right="0cm" fo:text-indent="1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cm" style:auto-text-indent="false"/>
    </style:style>
    <style:style style:name="P4" style:family="paragraph" style:parent-style-name="Standard">
      <style:paragraph-properties fo:margin-left="0cm" fo:margin-right="0cm" fo:text-align="end" style:justify-single-word="false" fo:text-indent="1.249cm" style:auto-text-indent="false"/>
    </style:style>
    <style:style style:name="P5" style:family="paragraph" style:parent-style-name="Standard">
      <style:paragraph-properties fo:margin-left="0cm" fo:margin-right="0cm" fo:text-align="end" style:justify-single-word="false" fo:text-indent="1.249cm" style:auto-text-indent="false"/>
      <style:text-properties fo:font-size="12pt" style:font-size-asian="12pt" style:font-size-complex="12pt"/>
    </style:style>
    <style:style style:name="P6" style:family="paragraph" style:parent-style-name="Heading_20_1" style:master-page-name="First_20_Page">
      <style:paragraph-properties style:page-number="auto"/>
    </style:style>
    <style:style style:name="P7" style:family="paragraph" style:parent-style-name="Footer">
      <style:paragraph-properties fo:margin-left="0cm" fo:margin-right="0.635cm" fo:text-indent="0.635cm" style:auto-text-indent="false"/>
    </style:style>
    <style:style style:name="P8" style:family="paragraph" style:parent-style-name="Header">
      <style:paragraph-properties fo:padding="0cm" fo:border="none"/>
    </style:style>
    <style:style style:name="T1" style:family="text">
      <style:text-properties fo:language="en" fo:country="US"/>
    </style:style>
    <style:style style:name="T2" style:family="text">
      <style:text-properties fo:font-weight="bold" style:font-weight-asian="bold"/>
    </style:style>
    <style:style style:name="T3"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Глобальный экономический кризис или кризис библейской культуры?</text:h>
      <text:p text:style-name="text"><text:s/></text:p>
      <text:p text:style-name="P2"><text:span text:style-name="Текст_20_Знак_20_Знак1"><text:s text:c="10"/>То обстоятельство, что современное человеческое общество и компьютерная сеть являются информационными системами, позволяет проводить между ними глубокие аналогии. Ключевым элементом компьютерных сетей является операционная система, ядро которой содержит в себе алгоритмы и исходные данные, необходимые для функционирования и взаимодействия прикладных программ. Аналогом операционной системы в человеческом обществе является культура. Так же, как операционная система является объемлющей по отношению к прикладным программам, так и культура является объемлющей системой по отношению к экономике. Следовательно, для того чтобы разобраться с проблемами в экономике, необходимо понять, что из себя представляет доминирующая в обществе культура, в данном случае — библейская культура.</text:span></text:p>
      <text:p text:style-name="P2"><text:span text:style-name="Текст_20_Знак_20_Знак1"><text:span text:style-name="T1"/></text:span></text:p>
      <text:p text:style-name="P3"><text:span text:style-name="Текст_20_Знак_20_Знак1">Архитектура библейской культуры состоит из нескольких компонент. В её основе лежит ядро, исходный код которого является закрытым для подавляющего большинства пользователей. Однако, для решения прикладных задач, группе продвинутых пользователей доступен консольный терминал, набор команд которого описан в руководстве, известном под названием «Ветхий завет». Для обеспечения малой группе разработчиков исключительного преимущества над любыми пользователями в ядре есть специальные возможности, которые из соображений информационной безопасности нигде не документированы. С точки зрения обычного пользователя возможности разработчика воспринимаются как «ЧУДО».</text:span></text:p>
      <text:p text:style-name="P2"><text:span text:style-name="Текст_20_Знак_20_Знак1"><text:span text:style-name="T1"/></text:span></text:p>
      <text:p text:style-name="P2"><text:span text:style-name="Текст_20_Знак_20_Знак1"><text:tab/>Для остальных пользователей написана привлекательная, но функционально обрезанная оболочка. Она дружелюбна и удобна, обеспечена технической поддержкой по всему миру, не требует для освоения особых усилий и специальных знаний, позволяет решать большинство прикладных задач. Рядовым пользователям она знакома под названием «Новый завет». Для упрощения освоения оболочки различными группами национальных пользователей была проведена её локализация, так появились бренды: «Православие», «Католицизм», «Протестантизм», «Социализм» и т.д. Права распространения и поддержки этих брендов на коммерческой основе переданы организациям, оформленных в виде Закрытых Акционерных Обществ (ЗАО). Время от времени простым пользователям показывают выборы советов директоров и председателей правления этих ЗАО.</text:span></text:p>
      <text:p text:style-name="P2"><text:span text:style-name="Текст_20_Знак_20_Знак1"><text:span text:style-name="T1"/></text:span></text:p>
      <text:p text:style-name="P2"><text:span text:style-name="Текст_20_Знак_20_Знак1"><text:tab/>На протяжении последних тысяч лет предпринимались попытки заменить ядро и оболочку библейской культуры. К сожалению, те попытки не увенчались успехом, так как мера понимания и профессионализм разработчиков библейской культуры превосходили, на тот момент времени, меру понимания разработчиков альтернативных культур. Дело в том, что разработчики новых культур не передавали пользователям </text:span><text:span text:style-name="Текст_20_Знак_20_Знак1"><text:span text:style-name="T2">методологии разработки</text:span></text:span><text:span text:style-name="Текст_20_Знак_20_Знак1">, а предлагали </text:span><text:span text:style-name="Текст_20_Знак_20_Знак1"><text:span text:style-name="T2">готовое к использованию</text:span></text:span><text:span text:style-name="Текст_20_Знак_20_Знак1"> ядро и оболочку. В результате, по прошествии некоторого времени, разработчики библейской культуры создавали виртуальную машину, которую встраивали в новую культуру. </text:span></text:p>
      <text:p text:style-name="P2"><text:span text:style-name="Текст_20_Знак_20_Знак1"><text:span text:style-name="T1"/></text:span></text:p>
      <text:p text:style-name="P1">Задача виртуальной машины состоит в том, чтобы перехватывать запросы пользователей и направлять их в ядро библейской культуры так, чтобы пользователь не заметил подмены. Так поступили с праведной по своим устремлениям культурой ― Исламом, кораническое ядро которого было подменено библейским ядром с помощью специальной технологии виртуализации. </text:p>
      <text:p text:style-name="P1"><text:soft-page-break/>В результате, теперь уже у ПСЕВДОИСЛАМА, проявилась библейская внешняя оболочка-форма (оболочка-форма всегда соответствует ядру-содержанию): у арабов после принятия ислама сохранилось со времён идолопоклонства обрезание (уродование тела человека с целью искажения его психики), которое стало приложением к принятию ислама другими народами; культовые профессионалы (аналог раввинов и попов); шариат, подменивший чувства и совесть, необходимый прежде всего для того, чтобы оправдать эксплуатацию человека человеком ссылками на Бога; незнание и непонимание большинством «мусульман» Корана; сепаратизм внутри оболочки-культуры (сунниты, шииты, ваххабиты); эксплуатация человека человеком (государственные режимы, называющие себя исламскими, толпо-«элитарную» общественную пирамиду считают нормой жизни). Всё это в совокупности обратило исторически реальный ислам в пятикратное на день «поклонение молитвенному коврику». Эту, теперь уже прикладную библейскую ритуально-догматическую культуру-программу, несущую в себе библейский вирус ― «разделяй, стравливай и властвуй», бездумные пользователи считают Исламом. </text:p>
      <text:p text:style-name="P1">Все остальные более-менее значимые религиозные и светские культы были таким же образом подключены к ядру библейской культуры. Получилось как в известной поговорке: «И волки сыты, и овцы целы». </text:p>
      <text:p text:style-name="P2"><text:span text:style-name="Текст_20_Знак_20_Знак1"><text:tab/>Так называемые «Экономика», «Политика», «Образование», «Наука», «Медицина» и т.п. являются прикладными программами, работающими под управлением культуры. Известно, если прикладная программа постоянно сбоит, зависает или падает, то возможно, дело не в ней, а в операционной системе. </text:span></text:p>
      <text:p text:style-name="P2"><text:span text:style-name="Текст_20_Знак_20_Знак1"><text:span text:style-name="T1"/></text:span></text:p>
      <text:p text:style-name="P2"><text:span text:style-name="Текст_20_Знак_20_Знак1"><text:tab/>В компьютерной индустрии считается, что современные операционные системы с открытым кодом намного превосходят разработки 50-х годов прошлого столетия. Трудно кого-то заставить работать на устаревшем программном обеспечении, почему же в человеческом обществе считается, что чем древнее и допотопнее культура, тем она лучше. </text:span><text:span text:style-name="Текст_20_Знак_20_Знак1"><text:span text:style-name="T2">Может пора сделать Up-grade?</text:span></text:span></text:p>
      <text:p text:style-name="P2"><text:span text:style-name="Текст_20_Знак_20_Знак1"><text:tab/></text:span></text:p>
      <text:p text:style-name="P2"><text:span text:style-name="Текст_20_Знак_20_Знак1"><text:tab/>Информация по ядру соборной культуры с открытым исходным кодом, описание методологии его проектирования, руководство по инсталляции и тестированию выложена на сайте: www.dotu.ru </text:span></text:p>
      <text:p text:style-name="P4"><text:span text:style-name="Текст_20_Знак_20_Знак1">29 января 2009 года</text:span></text:p>
      <text:p text:style-name="P4"><text:span text:style-name="Текст_20_Знак_20_Знак1">Уточнения 14 февраля 2009 года</text:span></text:p>
      <text:p text:style-name="P4"><text:span text:style-name="Текст_20_Знак_20_Знак1">Внутренний Предиктор СССР</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Footnote" style:family="paragraph" style:parent-style-name="WW-Текст" style:class="extra">
      <style:text-properties fo:font-size="10pt" style:font-size-asian="10pt"/>
    </style:style>
    <style:style style:name="Список_5f_сноска_20_Знак_20_Знак_20_Знак" style:display-name="Список_сноска Знак Знак Знак"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Footnote" style:list-style-name="WW8StyleNum5">
      <style:paragraph-properties fo:margin-left="0.4cm" fo:margin-right="0cm"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6">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8z0"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Список_5f_сноска_20_Знак_20_Знак_20_Знак_20_Знак" style:display-name="Список_сноска Знак Знак Знак Знак" style:family="text" style:parent-style-name="Основной_20_шрифт_20_абзаца">
      <style:text-properties fo:language="ru" fo:country="RU" style:language-complex="ar" style:country-complex="SA"/>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Знак2_20_Знак" style:display-name="Текст Знак2 Знак" style:family="text" style:parent-style-name="Основной_20_шрифт_20_абзаца">
      <style:text-properties fo:font-size="12pt" fo:language="ru" fo:country="RU" style:font-size-asian="12pt"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Знак_20_Знак1" style:display-name="Текст Знак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Текст_20_Знак2_20_Знак"/>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language-complex="ar" style:country-complex="SA"/>
    </style:style>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8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0"><draw:text-box fo:min-height="0.37cm"><text:p text:style-name="Footer"><text:span text:style-name="Page_20_Number"><text:page-number text:select-page="current">2</text:page-number></text:span></text:p></draw:text-box></draw:frame></text:p>
      </style:footer>
      <style:footer-left>
        <text:p text:style-name="MP1"><draw:frame draw:style-name="Mfr1" draw:name="Врезка2" text:anchor-type="paragraph" svg:y="0.002cm" fo:min-width="0cm" draw:z-index="0"><draw:text-box fo:min-height="0.37cm"><text:p text:style-name="Footer"><text:span text:style-name="Page_20_Number"><text:page-number text:select-page="current">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Кризис глобальной культуры</dc:title>
    <meta:initial-creator>ВМ</meta:initial-creator>
    <meta:creation-date>2009-01-28T14:02:00</meta:creation-date>
    <dc:creator>Yushin</dc:creator>
    <dc:date>2009-02-27T15:25:00</dc:date>
    <meta:editing-cycles>5</meta:editing-cycles>
    <meta:editing-duration>PT26M</meta:editing-duration>
    <meta:document-statistic meta:table-count="0" meta:image-count="0" meta:object-count="0" meta:page-count="2" meta:paragraph-count="18" meta:word-count="664" meta:character-count="5455"/>
    <meta:generator>OpenOffice.org/3.3$Win32 OpenOffice.org_project/330m20$Build-9567</meta:generator>
  </office:meta>
</office:document-meta>
</file>