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199cm" style:auto-text-indent="false"/>
    </style:style>
    <style:style style:name="P2" style:family="paragraph" style:parent-style-name="Standard">
      <style:paragraph-properties fo:margin-left="0cm" fo:margin-right="0cm" fo:text-align="justify" style:justify-single-word="false" fo:text-indent="1.199cm" style:auto-text-indent="false"/>
      <style:text-properties fo:font-size="11pt" fo:language="en" fo:country="US" style:font-size-asian="11pt" style:font-size-complex="11pt"/>
    </style:style>
    <style:style style:name="P3" style:family="paragraph" style:parent-style-name="Heading_20_1" style:master-page-name="First_20_Page">
      <style:paragraph-properties style:page-number="auto"/>
    </style:style>
    <style:style style:name="P4" style:family="paragraph" style:parent-style-name="WW-Текст">
      <style:paragraph-properties fo:margin-top="0.423cm" fo:margin-bottom="0cm" fo:text-align="end" style:justify-single-word="false"/>
      <style:text-properties fo:language="en" fo:country="US" fo:font-weight="bold" style:font-weight-asian="bold" style:font-size-complex="12pt" style:font-weight-complex="bold"/>
    </style:style>
    <style:style style:name="P5" style:family="paragraph" style:parent-style-name="Footer">
      <style:paragraph-properties fo:margin-left="0cm" fo:margin-right="0.635cm" fo:text-indent="0.635cm" style:auto-text-indent="false"/>
    </style:style>
    <style:style style:name="P6" style:family="paragraph" style:parent-style-name="Header">
      <style:paragraph-properties fo:padding="0cm" fo:border="none"/>
    </style:style>
    <style:style style:name="T1" style:family="text">
      <style:text-properties fo:font-size="14pt" fo:language="en" fo:country="US" style:font-size-asian="14pt" style:font-size-complex="14pt"/>
    </style:style>
    <style:style style:name="T2" style:family="text">
      <style:text-properties fo:language="en" fo:country="US"/>
    </style:style>
    <style:style style:name="T3" style:family="text">
      <style:text-properties fo:font-size="12pt" fo:language="en" fo:country="US" style:font-size-asian="12pt" style:font-size-complex="12pt"/>
    </style:style>
    <style:style style:name="T4" style:family="text">
      <style:text-properties fo:font-size="12pt" fo:language="en" fo:country="US" fo:font-weight="bold" style:font-size-asian="12pt" style:font-weight-asian="bold" style:font-size-complex="12pt"/>
    </style:style>
    <style:style style:name="T5"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Global crisis root cause: </text:span><text:span text:style-name="T1">just economy or biblical culture?</text:span></text:h>
      <text:p text:style-name="P2"/>
      <text:p text:style-name="P1"><text:span text:style-name="T3">The fact, that nowadays human society and computer networks are both informational sy</text:span><text:span text:style-name="T3">stems, allows us to draw analogies between them. As operating system is the core element of any computer network, culture with its norms and values, in the same way, is a key element of any society. Just as operating system is comprehensive to applications, the culture is comprehensive to economics of a society. In other words people build their trade networks and maintain their relationships according to cultural norms and moral values deriving from culture. So in order to get to the root of current global malfunction we need to understand the dominating culture, in other words our culture on bible platform. </text:span></text:p>
      <text:p text:style-name="P1"><text:span text:style-name="T3">Architecture of bible-based </text:span><text:span text:style-name="T3">culture contains several components. The base is encrypted and cannot be accessed by the majority of users/general public. However, to allow resolution of various routine tasks there is an “admin” group with more rights that has access to a console, whose log is translated in a document also known as “Old testament”. In order to provide small group of developers with outstanding rights over any common user, the platform provides them with special functional options, which are not documented for informational security reasons. From common user’s point of view developers’ functions/abilities are often perceived as “MIRACLE”. Common user has access only to attractive but functionally limited program shell, which is accessible anywhere in the world, doesn’t require specific user skills or knowledge, has friendly interface and allows solving basic tasks. Common users know it as “New testament”. To increase number of users and enhance worldwide coverage this program was adapted to national specifics and rebranded as “Orthodox”, “Catholicism”, “Protestantism”, “Socialism” etc. Rights of commercial distribution and management of these brands were transferred to a few closed organizations formed and functioning by same principles as closed corporations. From time to time common users are shown elections of board members and board heads of those corporations.</text:span></text:p>
      <text:p text:style-name="P1"><text:span text:style-name="T3">For the past couple of thousands years there were many attempts to change the </text:span><text:span text:style-name="T3">platform and program shell of biblical culture. Unfortunately those attempts failed, because biblical culture developers excelled in comprehension and professionalism compared to developers of alternatives. The matter was that alternative developers offered users </text:span><text:span text:style-name="T4">plug-and-play</text:span><text:span text:style-name="T3"> programs instead of </text:span><text:span text:style-name="T4">development and customization method</text:span><text:span text:style-name="T3">. As a result, biblical developers created a virtual machine that could plug in to each new alternative, take it over and imbed it back into biblical culture. The objective of this machine was to intercept user requests and divert them into bible culture core in such way that user won’t notice the substitution. This was how “Islam” was treated, which “Koran-ic” base was substituted <text:s/>with “biblical” <text:s/>using special virtualization technology, while the shell still remained familiar to the majority of common users. All other more or less significant religious and social cultures were plugged-in to biblical platform. In the end it reminds an old proverb: “the wolves are sated and the sheep intact”. </text:span></text:p>
      <text:p text:style-name="P1"><text:span text:style-name="T3">So called “Economics”, “Politics”, “Education”, “Science”, “Medicine”, etc, are just </text:span><text:span text:style-name="T3">applications working on the platform of and controlled by prevailing culture. We all know that if applications are constantly freezing, malfunction or just drop, then the problem is bigger then application itself, it’s in the operating system. It won’t be necessary to describe many malfunctions in current economics, education, politics and even scientific spheres. </text:span></text:p>
      <text:p text:style-name="P1"><text:span text:style-name="T3">It is well known now that nowadays operating systems with open code are dramatically sup</text:span><text:span text:style-name="T3">erior to those developed in 1950s. It is also hard to find someone who voluntarily uses outdated operating systems. At the same time human society still thinks that the older is a culture the better. </text:span><text:span text:style-name="T4">Is it a time for System Upgrade? </text:span></text:p>
      <text:p text:style-name="P1"><text:span text:style-name="T3"><text:tab/></text:span><text:span text:style-name="T3">More info on the core of conciliar culture with open source code, description of its’ design, installation and testing manual, you can find on the </text:span><text:a xlink:type="simple" xlink:href="http://www.dotu.ru/"><text:span text:style-name="Internet_20_link"><text:span text:style-name="T3">www.dotu.ru</text:span></text:span></text:a><text:span text:style-name="T3"> website.</text:span></text:p>
      <text:p text:style-name="P4">Internal Predictor of the USS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Footnote" style:family="paragraph" style:parent-style-name="WW-Текст" style:class="extra">
      <style:text-properties fo:font-size="10pt" style:font-size-asian="10pt"/>
    </style:style>
    <style:style style:name="Список_5f_сноска_20_Знак_20_Знак_20_Знак" style:display-name="Список_сноска Знак Знак Знак"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Footnote" style:list-style-name="WW8StyleNum5">
      <style:paragraph-properties fo:margin-left="0.4cm" fo:margin-right="0cm"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6">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7">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rame_20_contents" style:display-name="Frame contents" style:family="paragraph" style:parent-style-name="Text_20_body" style:class="extra"/>
    <style:style style:name="WW8Num8z0"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Список_5f_сноска_20_Знак_20_Знак_20_Знак_20_Знак" style:display-name="Список_сноска Знак Знак Знак Знак" style:family="text" style:parent-style-name="Основной_20_шрифт_20_абзаца">
      <style:text-properties fo:language="ru" fo:country="RU" style:language-complex="ar" style:country-complex="SA"/>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Знак2_20_Знак" style:display-name="Текст Знак2 Знак" style:family="text" style:parent-style-name="Основной_20_шрифт_20_абзаца">
      <style:text-properties fo:font-size="12pt" fo:language="ru" fo:country="RU" style:font-size-asian="12pt" style:language-complex="ar" style:country-complex="SA"/>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Знак1_20_Знак_20_Знак1_20_Знак" style:display-name="Текст Знак1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Знак_20_Знак1" style:display-name="Текст Знак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Текст_20_Знак2_20_Знак"/>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language-complex="ar" style:country-complex="SA"/>
    </style:style>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8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0"><draw:text-box fo:min-height="0.37cm"><text:p text:style-name="Footer"><text:span text:style-name="Page_20_Number"><text:page-number text:select-page="current"/></text:span></text:p></draw:text-box></draw:frame></text:p>
      </style:footer>
      <style:footer-left>
        <text:p text:style-name="MP1"><draw:frame draw:style-name="Mfr1" draw:name="Врезка2" text:anchor-type="paragraph" svg:y="0.002cm" fo:min-width="0cm" draw:z-index="0"><draw:text-box fo:min-height="0.37cm"><text:p text:style-name="Footer"><text:span text:style-name="Page_20_Number"><text:page-number text:select-page="current"/></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lobal crisis root cause: just economy or biblical culture</dc:title>
    <meta:initial-creator>ВМ</meta:initial-creator>
    <meta:creation-date>2009-01-29T18:13:00</meta:creation-date>
    <dc:creator>Yushin</dc:creator>
    <dc:date>2009-02-09T11:19:00</dc:date>
    <meta:print-date>2009-01-29T02:39:00</meta:print-date>
    <meta:editing-cycles>13</meta:editing-cycles>
    <meta:editing-duration>PT4H25M</meta:editing-duration>
    <meta:document-statistic meta:table-count="0" meta:image-count="0" meta:object-count="0" meta:page-count="1" meta:paragraph-count="10" meta:word-count="667" meta:character-count="4248"/>
    <meta:generator>OpenOffice.org/3.3$Win32 OpenOffice.org_project/330m20$Build-9567</meta:generator>
  </office:meta>
</office:document-meta>
</file>