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Decor" svg:font-family="Decor" style:font-family-generic="system" style:font-pitch="variable" svg:panose-1="2 11 114 0 0 0 0 0 0 0"/>
    <style:font-face style:name="Academy" svg:font-family="Academy" style:font-family-generic="system" style:font-pitch="variable" svg:panose-1="0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bullet-char="">
        <style:list-level-properties text:space-before="0.0395in" text:min-label-width="0.118in"/>
        <style:text-properties style:font-name="Symbol"/>
      </text:list-level-style-bullet>
    </text:list-style>
    <style:style style:name="P1" style:parent-style-name="Заголовок1" style:master-page-name="MPF0" style:family="paragraph">
      <style:paragraph-properties fo:break-before="page"/>
    </style:style>
    <style:style style:name="P7" style:parent-style-name="Текст" style:family="paragraph">
      <style:text-properties fo:font-weight="bold" style:font-weight-asian="bold"/>
    </style:style>
    <style:style style:name="T8" style:parent-style-name="Основнойшрифтабзаца" style:family="text">
      <style:text-properties fo:font-weight="bold" style:font-weight-asian="bold"/>
    </style:style>
    <style:style style:name="T9" style:parent-style-name="Основнойшрифтабзаца" style:family="text">
      <style:text-properties fo:font-weight="bold" style:font-weight-asian="bold"/>
    </style:style>
    <style:style style:name="T10" style:parent-style-name="Основнойшрифтабзаца" style:family="text">
      <style:text-properties fo:font-weight="bold" style:font-weight-asian="bold"/>
    </style:style>
    <style:style style:name="T11" style:parent-style-name="Основнойшрифтабзаца" style:family="text">
      <style:text-properties fo:font-weight="bold" style:font-weight-asian="bold"/>
    </style:style>
    <style:style style:name="T12" style:parent-style-name="Основнойшрифтабзаца" style:family="text">
      <style:text-properties fo:font-weight="bold" style:font-weight-asian="bold"/>
    </style:style>
    <style:style style:name="T13" style:parent-style-name="Основнойшрифтабзаца" style:family="text">
      <style:text-properties fo:font-weight="bold" style:font-weight-asian="bold"/>
    </style:style>
    <style:style style:name="T14" style:parent-style-name="Основнойшрифтабзаца" style:family="text">
      <style:text-properties fo:font-weight="bold" style:font-weight-asian="bold"/>
    </style:style>
    <style:style style:name="T15" style:parent-style-name="Основнойшрифтабзаца" style:family="text">
      <style:text-properties fo:font-weight="bold" style:font-weight-asian="bold"/>
    </style:style>
    <style:style style:name="P16" style:parent-style-name="СписокТекст" style:family="paragraph">
      <style:paragraph-properties fo:margin-left="0.2756in" fo:text-indent="-0.1576in">
        <style:tab-stops/>
      </style:paragraph-properties>
    </style:style>
    <style:style style:name="P17" style:parent-style-name="СписокТекст" style:family="paragraph">
      <style:paragraph-properties fo:margin-left="0.2756in" fo:text-indent="-0.1576in">
        <style:tab-stops/>
      </style:paragraph-properties>
    </style:style>
    <style:style style:name="P18" style:parent-style-name="СписокТекст" style:family="paragraph">
      <style:paragraph-properties fo:margin-left="0.118in">
        <style:tab-stops/>
      </style:paragraph-properties>
    </style:style>
    <style:style style:name="P19" style:parent-style-name="Текст" style:family="paragraph">
      <style:paragraph-properties fo:margin-top="0.1666in"/>
    </style:style>
    <style:style style:name="T20" style:parent-style-name="Основнойшрифтабзаца" style:family="text">
      <style:text-properties fo:font-weight="bold" style:font-weight-asian="bold"/>
    </style:style>
    <style:style style:name="T21" style:parent-style-name="Основнойшрифтабзаца" style:family="text">
      <style:text-properties fo:font-weight="bold" style:font-weight-asian="bold"/>
    </style:style>
    <style:style style:name="T22" style:parent-style-name="Основнойшрифтабзаца" style:family="text">
      <style:text-properties fo:font-weight="bold" style:font-weight-asian="bold"/>
    </style:style>
    <style:style style:name="T23" style:parent-style-name="Основнойшрифтабзаца" style:family="text">
      <style:text-properties fo:font-style="italic" style:font-style-asian="italic"/>
    </style:style>
    <style:style style:name="T24" style:parent-style-name="Основнойшрифтабзаца" style:family="text">
      <style:text-properties fo:font-style="italic" style:font-style-asian="italic"/>
    </style:style>
    <style:style style:name="T25" style:parent-style-name="Основнойшрифтабзаца" style:family="text">
      <style:text-properties fo:font-style="italic" style:font-style-asian="italic"/>
    </style:style>
    <style:style style:name="T26" style:parent-style-name="Основнойшрифтабзаца" style:family="text">
      <style:text-properties fo:font-style="italic" style:font-style-asian="italic"/>
    </style:style>
    <style:style style:name="T27" style:parent-style-name="Основнойшрифтабзаца" style:family="text">
      <style:text-properties fo:font-style="italic" style:font-style-asian="italic"/>
    </style:style>
    <style:style style:name="T28" style:parent-style-name="Основнойшрифтабзаца" style:family="text">
      <style:text-properties fo:font-style="italic" style:font-style-asian="italic"/>
    </style:style>
    <style:style style:name="T29" style:parent-style-name="Основнойшрифтабзаца" style:family="text">
      <style:text-properties fo:font-style="italic" style:font-style-asian="italic"/>
    </style:style>
    <style:style style:name="T30" style:parent-style-name="Основнойшрифтабзаца" style:family="text">
      <style:text-properties fo:font-style="italic" style:font-style-asian="italic"/>
    </style:style>
    <style:style style:name="T31" style:parent-style-name="Основнойшрифтабзаца" style:family="text">
      <style:text-properties fo:font-style="italic" style:font-style-asian="italic"/>
    </style:style>
    <style:style style:name="T32" style:parent-style-name="Основнойшрифтабзаца" style:family="text">
      <style:text-properties fo:font-style="italic" style:font-style-asian="italic"/>
    </style:style>
    <style:style style:name="T33" style:parent-style-name="Основнойшрифтабзаца" style:family="text">
      <style:text-properties fo:font-style="italic" style:font-style-asian="italic"/>
    </style:style>
    <style:style style:name="T34" style:parent-style-name="Основнойшрифтабзаца" style:family="text">
      <style:text-properties fo:font-style="italic" style:font-style-asian="italic"/>
    </style:style>
    <style:style style:name="T35" style:parent-style-name="Основнойшрифтабзаца" style:family="text">
      <style:text-properties fo:font-style="italic" style:font-style-asian="italic"/>
    </style:style>
    <style:style style:name="T36" style:parent-style-name="Основнойшрифтабзаца" style:family="text">
      <style:text-properties fo:font-style="italic" style:font-style-asian="italic"/>
    </style:style>
    <style:style style:name="T37" style:parent-style-name="Основнойшрифтабзаца" style:family="text">
      <style:text-properties fo:font-style="italic" style:font-style-asian="italic"/>
    </style:style>
    <style:style style:name="T38" style:parent-style-name="Основнойшрифтабзаца" style:family="text">
      <style:text-properties fo:font-style="italic" style:font-style-asian="italic"/>
    </style:style>
    <style:style style:name="T39" style:parent-style-name="Основнойшрифтабзаца" style:family="text">
      <style:text-properties fo:font-style="italic" style:font-style-asian="italic"/>
    </style:style>
    <style:style style:name="T40" style:parent-style-name="Основнойшрифтабзаца" style:family="text">
      <style:text-properties fo:font-style="italic" style:font-style-asian="italic"/>
    </style:style>
    <style:style style:name="T41" style:parent-style-name="Основнойшрифтабзаца" style:family="text">
      <style:text-properties fo:font-style="italic" style:font-style-asian="italic"/>
    </style:style>
    <style:style style:name="T42" style:parent-style-name="Основнойшрифтабзаца" style:family="text">
      <style:text-properties fo:font-style="italic" style:font-style-asian="italic"/>
    </style:style>
    <style:style style:name="T43" style:parent-style-name="Основнойшрифтабзаца" style:family="text">
      <style:text-properties fo:font-style="italic" style:font-style-asian="italic"/>
    </style:style>
    <style:style style:name="T44" style:parent-style-name="Основнойшрифтабзаца" style:family="text">
      <style:text-properties fo:font-style="italic" style:font-style-asian="italic"/>
    </style:style>
    <style:style style:name="T45" style:parent-style-name="Основнойшрифтабзаца" style:family="text">
      <style:text-properties fo:font-style="italic" style:font-style-asian="italic"/>
    </style:style>
    <style:style style:name="T46" style:parent-style-name="Основнойшрифтабзаца" style:family="text">
      <style:text-properties fo:font-style="italic" style:font-style-asian="italic"/>
    </style:style>
    <style:style style:name="P47" style:parent-style-name="Текст" style:family="paragraph">
      <style:text-properties fo:font-style="italic" style:font-style-asian="italic"/>
    </style:style>
    <style:style style:name="P48" style:parent-style-name="СписокТекст" style:family="paragraph">
      <style:paragraph-properties fo:margin-left="0.2756in" fo:text-indent="-0.1576in">
        <style:tab-stops/>
      </style:paragraph-properties>
    </style:style>
    <style:style style:name="T49" style:parent-style-name="Основнойшрифтабзаца" style:family="text">
      <style:text-properties fo:font-style="italic" style:font-style-asian="italic"/>
    </style:style>
    <style:style style:name="T50" style:parent-style-name="Основнойшрифтабзаца" style:family="text">
      <style:text-properties fo:font-style="italic" style:font-style-asian="italic"/>
    </style:style>
    <style:style style:name="T51" style:parent-style-name="Основнойшрифтабзаца" style:family="text">
      <style:text-properties fo:font-style="italic" style:font-style-asian="italic"/>
    </style:style>
    <style:style style:name="T52" style:parent-style-name="Основнойшрифтабзаца" style:family="text">
      <style:text-properties fo:font-style="italic" style:font-style-asian="italic"/>
    </style:style>
    <style:style style:name="T53" style:parent-style-name="Основнойшрифтабзаца" style:family="text">
      <style:text-properties fo:font-style="italic" style:font-style-asian="italic"/>
    </style:style>
    <style:style style:name="T54" style:parent-style-name="Основнойшрифтабзаца" style:family="text">
      <style:text-properties fo:font-style="italic" style:font-style-asian="italic"/>
    </style:style>
    <style:style style:name="T55" style:parent-style-name="Основнойшрифтабзаца" style:family="text">
      <style:text-properties fo:font-style="italic" style:font-style-asian="italic"/>
    </style:style>
    <style:style style:name="T56" style:parent-style-name="Основнойшрифтабзаца" style:family="text">
      <style:text-properties fo:font-style="italic" style:font-style-asian="italic"/>
    </style:style>
    <style:style style:name="T57" style:parent-style-name="Основнойшрифтабзаца" style:family="text">
      <style:text-properties fo:font-style="italic" style:font-style-asian="italic"/>
    </style:style>
    <style:style style:name="T58" style:parent-style-name="Основнойшрифтабзаца" style:family="text">
      <style:text-properties fo:font-style="italic" style:font-style-asian="italic"/>
    </style:style>
    <style:style style:name="T59" style:parent-style-name="Основнойшрифтабзаца" style:family="text">
      <style:text-properties fo:font-style="italic" style:font-style-asian="italic"/>
    </style:style>
    <style:style style:name="P60" style:parent-style-name="СписокТекст" style:family="paragraph">
      <style:paragraph-properties fo:margin-left="0.2756in" fo:text-indent="-0.1576in">
        <style:tab-stops/>
      </style:paragraph-properties>
    </style:style>
    <style:style style:name="T61" style:parent-style-name="Основнойшрифтабзаца" style:family="text">
      <style:text-properties fo:font-style="italic" style:font-style-asian="italic"/>
    </style:style>
    <style:style style:name="T62" style:parent-style-name="Основнойшрифтабзаца" style:family="text">
      <style:text-properties fo:font-style="italic" style:font-style-asian="italic"/>
    </style:style>
    <style:style style:name="T63" style:parent-style-name="Основнойшрифтабзаца" style:family="text">
      <style:text-properties fo:font-style="italic" style:font-style-asian="italic"/>
    </style:style>
    <style:style style:name="T64" style:parent-style-name="Основнойшрифтабзаца" style:family="text">
      <style:text-properties fo:font-style="italic" style:font-style-asian="italic"/>
    </style:style>
    <style:style style:name="T65" style:parent-style-name="Основнойшрифтабзаца" style:family="text">
      <style:text-properties fo:font-style="italic" style:font-style-asian="italic"/>
    </style:style>
    <style:style style:name="T66" style:parent-style-name="Основнойшрифтабзаца" style:family="text">
      <style:text-properties fo:font-style="italic" style:font-style-asian="italic"/>
    </style:style>
    <style:style style:name="T67" style:parent-style-name="Основнойшрифтабзаца" style:family="text">
      <style:text-properties fo:font-style="italic" style:font-style-asian="italic"/>
    </style:style>
    <style:style style:name="T68" style:parent-style-name="Основнойшрифтабзаца" style:family="text">
      <style:text-properties fo:font-style="italic" style:font-style-asian="italic"/>
    </style:style>
    <style:style style:name="T69" style:parent-style-name="Основнойшрифтабзаца" style:family="text">
      <style:text-properties fo:font-style="italic" style:font-style-asian="italic"/>
    </style:style>
    <style:style style:name="T70" style:parent-style-name="Основнойшрифтабзаца" style:family="text">
      <style:text-properties fo:font-style="italic" style:font-style-asian="italic"/>
    </style:style>
    <style:style style:name="T71" style:parent-style-name="Основнойшрифтабзаца" style:family="text">
      <style:text-properties fo:font-style="italic" style:font-style-asian="italic"/>
    </style:style>
    <style:style style:name="T72" style:parent-style-name="Основнойшрифтабзаца" style:family="text">
      <style:text-properties fo:font-style="italic" style:font-style-asian="italic"/>
    </style:style>
    <style:style style:name="T73" style:parent-style-name="Основнойшрифтабзаца" style:family="text">
      <style:text-properties fo:font-style="italic" style:font-style-asian="italic"/>
    </style:style>
    <style:style style:name="T74" style:parent-style-name="Основнойшрифтабзаца" style:family="text">
      <style:text-properties fo:font-style="italic" style:font-style-asian="italic"/>
    </style:style>
    <style:style style:name="T75" style:parent-style-name="Основнойшрифтабзаца" style:family="text">
      <style:text-properties fo:font-style="italic" style:font-style-asian="italic"/>
    </style:style>
    <style:style style:name="T76" style:parent-style-name="Основнойшрифтабзаца" style:family="text">
      <style:text-properties fo:font-style="italic" style:font-style-asian="italic"/>
    </style:style>
    <style:style style:name="T77" style:parent-style-name="Основнойшрифтабзаца" style:family="text">
      <style:text-properties fo:font-style="italic" style:font-style-asian="italic"/>
    </style:style>
    <style:style style:name="T78" style:parent-style-name="Основнойшрифтабзаца" style:family="text">
      <style:text-properties fo:font-style="italic" style:font-style-asian="italic"/>
    </style:style>
    <style:style style:name="T79" style:parent-style-name="Основнойшрифтабзаца" style:family="text">
      <style:text-properties fo:font-style="italic" style:font-style-asian="italic"/>
    </style:style>
    <style:style style:name="T80" style:parent-style-name="Основнойшрифтабзаца" style:family="text">
      <style:text-properties fo:font-style="italic" style:font-style-asian="italic"/>
    </style:style>
    <style:style style:name="T81" style:parent-style-name="Основнойшрифтабзаца" style:family="text">
      <style:text-properties fo:font-style="italic" style:font-style-asian="italic"/>
    </style:style>
    <style:style style:name="P82" style:parent-style-name="СписокТекстПродолжение" style:family="paragraph">
      <style:paragraph-properties fo:margin-left="0.3152in" fo:text-indent="0.1972in">
        <style:tab-stops/>
      </style:paragraph-properties>
    </style:style>
    <style:style style:name="T83" style:parent-style-name="Основнойшрифтабзаца" style:family="text">
      <style:text-properties fo:font-style="italic" style:font-style-asian="italic"/>
    </style:style>
    <style:style style:name="T84" style:parent-style-name="Основнойшрифтабзаца" style:family="text">
      <style:text-properties fo:font-style="italic" style:font-style-asian="italic"/>
    </style:style>
    <style:style style:name="T85" style:parent-style-name="Основнойшрифтабзаца" style:family="text">
      <style:text-properties fo:font-style="italic" style:font-style-asian="italic"/>
    </style:style>
    <style:style style:name="T86" style:parent-style-name="Основнойшрифтабзаца" style:family="text">
      <style:text-properties fo:font-style="italic" style:font-style-asian="italic"/>
    </style:style>
    <style:style style:name="T87" style:parent-style-name="Основнойшрифтабзаца" style:family="text">
      <style:text-properties fo:font-style="italic" style:font-style-asian="italic"/>
    </style:style>
    <style:style style:name="T88" style:parent-style-name="Основнойшрифтабзаца" style:family="text">
      <style:text-properties fo:font-style="italic" style:font-style-asian="italic"/>
    </style:style>
    <style:style style:name="T89" style:parent-style-name="Основнойшрифтабзаца" style:family="text">
      <style:text-properties fo:font-style="italic" style:font-style-asian="italic"/>
    </style:style>
    <style:style style:name="T90" style:parent-style-name="Основнойшрифтабзаца" style:family="text">
      <style:text-properties fo:font-style="italic" style:font-style-asian="italic"/>
    </style:style>
    <style:style style:name="T91" style:parent-style-name="Основнойшрифтабзаца" style:family="text">
      <style:text-properties fo:font-style="italic" style:font-style-asian="italic"/>
    </style:style>
    <style:style style:name="P92" style:parent-style-name="СписокТекстПродолжение" style:family="paragraph">
      <style:paragraph-properties fo:margin-left="0.3152in" fo:text-indent="0.1972in">
        <style:tab-stops/>
      </style:paragraph-properties>
    </style:style>
    <style:style style:name="T93" style:parent-style-name="Основнойшрифтабзаца" style:family="text">
      <style:text-properties fo:font-style="italic" style:font-style-asian="italic"/>
    </style:style>
    <style:style style:name="T94" style:parent-style-name="Основнойшрифтабзаца" style:family="text">
      <style:text-properties fo:font-style="italic" style:font-style-asian="italic"/>
    </style:style>
    <style:style style:name="T95" style:parent-style-name="Основнойшрифтабзаца" style:family="text">
      <style:text-properties fo:font-style="italic" style:font-style-asian="italic"/>
    </style:style>
    <style:style style:name="T96" style:parent-style-name="Основнойшрифтабзаца" style:family="text">
      <style:text-properties fo:font-style="italic" style:font-style-asian="italic"/>
    </style:style>
    <style:style style:name="T97" style:parent-style-name="Основнойшрифтабзаца" style:family="text">
      <style:text-properties fo:font-style="italic" style:font-style-asian="italic"/>
    </style:style>
    <style:style style:name="T98" style:parent-style-name="Основнойшрифтабзаца" style:family="text">
      <style:text-properties fo:font-style="italic" style:font-style-asian="italic"/>
    </style:style>
    <style:style style:name="T99" style:parent-style-name="Основнойшрифтабзаца" style:family="text">
      <style:text-properties fo:font-style="italic" style:font-style-asian="italic"/>
    </style:style>
    <style:style style:name="T100" style:parent-style-name="Основнойшрифтабзаца" style:family="text">
      <style:text-properties fo:font-style="italic" style:font-style-asian="italic"/>
    </style:style>
    <style:style style:name="T101" style:parent-style-name="Основнойшрифтабзаца" style:family="text">
      <style:text-properties fo:font-style="italic" style:font-style-asian="italic"/>
    </style:style>
    <style:style style:name="T102" style:parent-style-name="Основнойшрифтабзаца" style:family="text">
      <style:text-properties fo:font-style="italic" style:font-style-asian="italic"/>
    </style:style>
    <style:style style:name="T103" style:parent-style-name="Основнойшрифтабзаца" style:family="text">
      <style:text-properties fo:font-style="italic" style:font-style-asian="italic"/>
    </style:style>
    <style:style style:name="T104" style:parent-style-name="Основнойшрифтабзаца" style:family="text">
      <style:text-properties fo:font-style="italic" style:font-style-asian="italic"/>
    </style:style>
    <style:style style:name="T105" style:parent-style-name="Основнойшрифтабзаца" style:family="text">
      <style:text-properties fo:font-style="italic" style:font-style-asian="italic"/>
    </style:style>
    <style:style style:name="T106" style:parent-style-name="Основнойшрифтабзаца" style:family="text">
      <style:text-properties fo:font-style="italic" style:font-style-asian="italic"/>
    </style:style>
    <style:style style:name="T107" style:parent-style-name="Основнойшрифтабзаца" style:family="text">
      <style:text-properties fo:font-style="italic" style:font-style-asian="italic"/>
    </style:style>
    <style:style style:name="T108" style:parent-style-name="Основнойшрифтабзаца" style:family="text">
      <style:text-properties fo:font-style="italic" style:font-style-asian="italic"/>
    </style:style>
    <style:style style:name="T109" style:parent-style-name="Основнойшрифтабзаца" style:family="text">
      <style:text-properties fo:font-style="italic" style:font-style-asian="italic"/>
    </style:style>
    <style:style style:name="T110" style:parent-style-name="Основнойшрифтабзаца" style:family="text">
      <style:text-properties fo:font-style="italic" style:font-style-asian="italic"/>
    </style:style>
    <style:style style:name="T111" style:parent-style-name="Основнойшрифтабзаца" style:family="text">
      <style:text-properties fo:font-style="italic" style:font-style-asian="italic"/>
    </style:style>
    <style:style style:name="T112" style:parent-style-name="Основнойшрифтабзаца" style:family="text">
      <style:text-properties fo:font-style="italic" style:font-style-asian="italic"/>
    </style:style>
    <style:style style:name="T113" style:parent-style-name="Основнойшрифтабзаца" style:family="text">
      <style:text-properties fo:font-style="italic" style:font-style-asian="italic"/>
    </style:style>
    <style:style style:name="T114" style:parent-style-name="Основнойшрифтабзаца" style:family="text">
      <style:text-properties fo:font-style="italic" style:font-style-asian="italic"/>
    </style:style>
    <style:style style:name="T115" style:parent-style-name="Основнойшрифтабзаца" style:family="text">
      <style:text-properties fo:font-style="italic" style:font-style-asian="italic"/>
    </style:style>
    <style:style style:name="T116" style:parent-style-name="Основнойшрифтабзаца" style:family="text">
      <style:text-properties fo:font-style="italic" style:font-style-asian="italic"/>
    </style:style>
    <style:style style:name="T117" style:parent-style-name="Основнойшрифтабзаца" style:family="text">
      <style:text-properties fo:font-style="italic" style:font-style-asian="italic"/>
    </style:style>
    <style:style style:name="T118" style:parent-style-name="Основнойшрифтабзаца" style:family="text">
      <style:text-properties fo:font-style="italic" style:font-style-asian="italic"/>
    </style:style>
    <style:style style:name="T119" style:parent-style-name="Основнойшрифтабзаца" style:family="text">
      <style:text-properties fo:font-style="italic" style:font-style-asian="italic"/>
    </style:style>
    <style:style style:name="T120" style:parent-style-name="Основнойшрифтабзаца" style:family="text">
      <style:text-properties fo:font-style="italic" style:font-style-asian="italic"/>
    </style:style>
    <style:style style:name="T121" style:parent-style-name="Основнойшрифтабзаца" style:family="text">
      <style:text-properties fo:font-style="italic" style:font-style-asian="italic"/>
    </style:style>
    <style:style style:name="T122" style:parent-style-name="Основнойшрифтабзаца" style:family="text">
      <style:text-properties fo:font-style="italic" style:font-style-asian="italic"/>
    </style:style>
    <style:style style:name="T123" style:parent-style-name="Основнойшрифтабзаца" style:family="text">
      <style:text-properties fo:font-style="italic" style:font-style-asian="italic"/>
    </style:style>
    <style:style style:name="P124" style:parent-style-name="Текст" style:family="paragraph">
      <style:paragraph-properties fo:margin-top="0.1666in"/>
    </style:style>
    <style:style style:name="P125" style:parent-style-name="СписокТекст" style:family="paragraph">
      <style:paragraph-properties fo:margin-left="0.2756in" fo:text-indent="-0.1576in">
        <style:tab-stops/>
      </style:paragraph-properties>
    </style:style>
    <style:style style:name="P126" style:parent-style-name="СписокТекст" style:family="paragraph">
      <style:paragraph-properties fo:margin-left="0.2756in" fo:text-indent="-0.1576in">
        <style:tab-stops/>
      </style:paragraph-properties>
    </style:style>
    <style:style style:name="T127" style:parent-style-name="Основнойшрифтабзаца" style:family="text">
      <style:text-properties fo:font-style="italic" style:font-style-asian="italic"/>
    </style:style>
    <style:style style:name="T128" style:parent-style-name="Основнойшрифтабзаца" style:family="text">
      <style:text-properties fo:font-style="italic" style:font-style-asian="italic"/>
    </style:style>
    <style:style style:name="T129" style:parent-style-name="Основнойшрифтабзаца" style:family="text">
      <style:text-properties fo:font-style="italic" style:font-style-asian="italic"/>
    </style:style>
    <style:style style:name="T130" style:parent-style-name="Основнойшрифтабзаца" style:family="text">
      <style:text-properties fo:font-style="italic" style:font-style-asian="italic"/>
    </style:style>
    <style:style style:name="T131" style:parent-style-name="Основнойшрифтабзаца" style:family="text">
      <style:text-properties fo:font-style="italic" style:font-style-asian="italic"/>
    </style:style>
    <style:style style:name="T132" style:parent-style-name="Основнойшрифтабзаца" style:family="text">
      <style:text-properties fo:font-style="italic" style:font-style-asian="italic"/>
    </style:style>
    <style:style style:name="P133" style:parent-style-name="СписокТекст" style:family="paragraph">
      <style:paragraph-properties fo:margin-left="0.2756in" fo:text-indent="-0.1576in">
        <style:tab-stops/>
      </style:paragraph-properties>
    </style:style>
    <style:style style:name="P134" style:parent-style-name="СписокТекст" style:family="paragraph">
      <style:paragraph-properties fo:margin-left="0.2756in" fo:text-indent="-0.1576in">
        <style:tab-stops/>
      </style:paragraph-properties>
    </style:style>
    <style:style style:name="T135" style:parent-style-name="Основнойшрифтабзаца" style:family="text">
      <style:text-properties fo:font-style="italic" style:font-style-asian="italic"/>
    </style:style>
    <style:style style:name="P136" style:parent-style-name="СписокТекст" style:family="paragraph">
      <style:paragraph-properties fo:margin-left="0.2756in" fo:text-indent="-0.1576in">
        <style:tab-stops/>
      </style:paragraph-properties>
    </style:style>
    <style:style style:name="P137" style:parent-style-name="СписокТекст" style:family="paragraph">
      <style:paragraph-properties fo:margin-left="0.2756in" fo:text-indent="-0.1576in">
        <style:tab-stops/>
      </style:paragraph-properties>
    </style:style>
    <style:style style:name="P138" style:parent-style-name="СписокТекст" style:family="paragraph">
      <style:paragraph-properties fo:margin-left="0.2756in" fo:text-indent="-0.1576in">
        <style:tab-stops/>
      </style:paragraph-properties>
    </style:style>
    <style:style style:name="P139" style:parent-style-name="СписокТекст" style:family="paragraph">
      <style:paragraph-properties fo:margin-left="0.2756in" fo:text-indent="-0.1576in">
        <style:tab-stops/>
      </style:paragraph-properties>
    </style:style>
    <style:style style:name="P140" style:parent-style-name="Текст" style:family="paragraph">
      <style:paragraph-properties fo:text-align="end"/>
    </style:style>
    <style:style style:name="P141" style:parent-style-name="Текст" style:family="paragraph">
      <style:paragraph-properties fo:text-align="end"/>
    </style:style>
  </office:automatic-styles>
  <office:body>
    <office:text text:use-soft-page-breaks="true">
      <text:h text:style-name="P1" text:outline-level="1"><?opendocument cursor-position?>Долговременная стратегия преодоления коранического ислама заправилами библейского проекта</text:h>
      <text:p text:style-name="P7"/>
      <text:p text:style-name="Текст"><text:span text:style-name="T8">Для заправил</text:span><text:span text:style-name="T9"><text:s/>библейского проекта</text:span><text:span text:style-name="T10"><text:s/>одной</text:span><text:span text:style-name="T11"><text:s/>из главных проблем культурологического характера глобального масштаба<text:s/></text:span><text:span text:style-name="T12">является<text:s/></text:span><text:span text:style-name="T13">коранический<text:s/></text:span><text:span text:style-name="T14">ислам</text:span><text:span text:style-name="Знаксноски"><text:note text:note-class="footnote" text:id="_ftn0"><text:note-citation>1</text:note-citation><text:note-body><text:p text:style-name="Текстсноски"><text:s/>Различие между кораническим и исторически сложившимся исламом точно такое же, как различие между учением Иисуса Христа и исторически сложившимся христианством. Обоснование этого утверждения в работах ВП СССР <text:s/>«К Богодержавию», «“Мастер и Маргарита”: гимн демонизму? либо Евангелие беззаветной веры».</text:p></text:note-body></text:note></text:span><text:span text:style-name="T15">.<text:s/></text:span></text:p>
      <text:p text:style-name="Текст">Причины остроты этой проблемы в том, что глобально-политическая доктрина, на основе которой строится политика Запада, проистекает из двух положений:</text:p>
      <text:list text:style-name="LFO1" text:continue-numbering="true">
        <text:list-item>
          <text:p text:style-name="P16">тезис о превосходстве евреев над прочими людьми и обязанности всех прочих быть почтительно толерантными по отношению к евреям;<text:s/></text:p>
        </text:list-item>
        <text:list-item>
          <text:p text:style-name="P17">скупка мира со всеми его обитателями и имуществом на основе иудейской мафиозно-корпоративной транснациональной монополии на ростовщичество.<text:s/></text:p>
        </text:list-item>
      </text:list>
      <text:p text:style-name="P18">И хотя эти положения прямо не декларируются, они неукоснительно проводятся в жизнь по умолчанию</text:p>
      <text:p text:style-name="Текст">В Коране же отрицается доктрина превосходства евреев над прочими, а на ростовщичество наложен категорический запрет, и оно характеризуется как разновидность сатанизма. Хотя эти положения не находят своего выражения в политической практике мусульманских стран, основанной на альтернативной библейскому рабовладению концепции, и сами почитающие себя мусульманами не осознают этого, однако заправилы Запада осознают, что Коран<text:s/>—<text:s/>потенциальная угроза становлению их режима глобальной власти. Это вызывает желание оставить его в историческом прошлом.</text:p>
      <text:p text:style-name="P19"><text:span text:style-name="T20">Один из сценариев решения «проблемы ислама» для заправил Запада — многоходо</text:span><text:span text:style-name="T21">в</text:span><text:span text:style-name="T22">ка:</text:span></text:p>
      <text:p text:style-name="Текст"><text:span text:style-name="T23">1. Создание «халифата», в который должны войти если не все, то подавляющее больши</text:span><text:span text:style-name="T24">н</text:span><text:span text:style-name="T25">ство народов, для ко</text:span><text:span text:style-name="T26">торых</text:span><text:span text:style-name="T27"><text:s/>ислам в его исторически сложившемся виде — традиционная р</text:span><text:span text:style-name="T28">е</text:span><text:span text:style-name="T29">лигия.</text:span></text:p>
      <text:p text:style-name="Текст"><text:span text:style-name="T30">2. Начало «халифатом» мировой войны<text:s/></text:span><text:span text:style-name="T31">с целью<text:s/></text:span><text:span text:style-name="T32">искоренение безбожного либерализма<text:s/></text:span><text:span text:style-name="T33">Запада<text:s/></text:span><text:span text:style-name="T34">и вероучений<text:s/></text:span><text:span text:style-name="T35">«</text:span><text:span text:style-name="T36">неверных</text:span><text:span text:style-name="T37">»</text:span><text:span text:style-name="T38">, насаждение<text:s/></text:span><text:span text:style-name="T39">обрядности<text:s/></text:span><text:span text:style-name="T40">ислама в качестве общемировой<text:s/></text:span><text:span text:style-name="T41">«</text:span><text:span text:style-name="T42">р</text:span><text:span text:style-name="T43">е</text:span><text:span text:style-name="T44">лигии</text:span><text:span text:style-name="T45">»</text:span><text:span text:style-name="T46"><text:s/>всего человечества.</text:span></text:p>
      <text:p text:style-name="P47">3. Далее точка ветвления в зависимости от хода и итогов войны:<text:s/></text:p>
      <text:list text:style-name="LFO1" text:continue-numbering="true">
        <text:list-item>
          <text:p text:style-name="P48"><text:span text:style-name="T49">3.1. Если побеждают<text:s/></text:span><text:span text:style-name="T50">«</text:span><text:span text:style-name="T51">цивилизованные</text:span><text:span text:style-name="T52">»</text:span><text:span text:style-name="T53"><text:s/>государства Запада, то Коран ждёт та же судьба, что и «Майн кампф», а страны традиционного ислама подвергнутся «деислам</text:span><text:span text:style-name="T54">и</text:span><text:span text:style-name="T55">зации», подобно тому, как в обоих германских государствах<text:s/></text:span><text:span text:style-name="T56">по завершении второй мировой войны ХХ века<text:s/></text:span><text:span text:style-name="T57">была провед</text:span><text:span text:style-name="T58">е</text:span><text:span text:style-name="T59">на «денацификация».</text:span></text:p>
        </text:list-item>
        <text:list-item>
          <text:p text:style-name="P60"><text:span text:style-name="T61">3.2. Если побеждает «халифат», то обрядность ислама становится обязательной нормой поведения для всех жителей<text:s/></text:span><text:span text:style-name="T62">возникшего «</text:span><text:span text:style-name="T63">всемирного х</text:span><text:span text:style-name="T64">а</text:span><text:span text:style-name="T65">лифата</text:span><text:span text:style-name="T66">»</text:span><text:span text:style-name="T67">. Толпа</text:span><text:span text:style-name="T68"><text:s/>в нём</text:span><text:span text:style-name="T69">, не зная арабского,<text:s/></text:span><text:span text:style-name="T70">читать Коран самостоятельно не может и<text:s/></text:span><text:span text:style-name="T71">живёт под руководством мулл</text:span><text:span text:style-name="T72">. Надежду на возможность осуществления такого способа правления дают все мусул</text:span><text:span text:style-name="T73">ь</text:span><text:span text:style-name="T74">манские страны. Даже в государствах, где арабоязычные<text:s/></text:span><text:span text:style-name="T75">—</text:span><text:span text:style-name="T76"><text:s/>подавляющее большинство населения, сами «мусульмане» поклоняются молитвенному коврику, не соотнося свою жизнь с Кораном, а их жизненный уклад и идеалы (мечты)<text:s/></text:span><text:span text:style-name="T77">—</text:span><text:span text:style-name="T78"><text:s/>весьма далеки от коранич</text:span><text:span text:style-name="T79">е</text:span><text:span text:style-name="T80">ского завета о построении Царствия Божиего на Земле, которое должно искоренить тиранию одних людей над другими.</text:span><text:span text:style-name="T81"><text:s/></text:span></text:p>
        </text:list-item>
      </text:list>
      <text:p text:style-name="P82"><text:span text:style-name="T83">Муллы — профессиональная корпорация</text:span><text:span text:style-name="T84"><text:s/>идеологов</text:span><text:span text:style-name="T85">, которая будет толковать жизнь со ссылками на Коран, ориентируясь на интересы<text:s/></text:span><text:span text:style-name="T86">сво</text:span><text:span text:style-name="T87">их заку</text:span><text:span text:style-name="T88">лисных хозяев:</text:span><text:span text:style-name="T89"><text:s/>примерно так, как это делали талибы в Афганистане и, как это делало и делает мусульманское духовенство во всех стр</text:span><text:span text:style-name="T90">а</text:span><text:span text:style-name="T91">нах.</text:span></text:p>
      <text:soft-page-break/>
      <text:p text:style-name="P92"><text:span text:style-name="T93">На следующем этапе, когда власть мулл всем</text:span><text:span text:style-name="T94"><text:s/>станет ненавистна</text:span><text:span text:style-name="T95">,</text:span><text:span text:style-name="T96"><text:s/>вследствие её «з</text:span><text:span text:style-name="T97">а</text:span><text:span text:style-name="T98">цикленности» на обрядности и неспособности выявлять и решать реальные проблемы жизни обществ</text:span><text:span text:style-name="Знаксноски"><text:note text:note-class="footnote" text:id="_ftn1"><text:note-citation>2</text:note-citation><text:note-body><text:p text:style-name="Текстсноски"><text:s/>Тому подтверждение<text:s/>—<text:s/>последние несколько столетий истории мусульманских стран, отставших от Запада в развитии науки и техники и не сумевших выработать более эффективную и привлекательную альтернативу западному образу жизни</text:p></text:note-body></text:note></text:span><text:span text:style-name="T99"><text:s/></text:span><text:span text:style-name="T100">— всемирное антиисламское восстание, освобождение от власти мулл и, как и по п. 3.1, — «деисламизация»</text:span><text:span text:style-name="T101">,</text:span><text:span text:style-name="T102"><text:s/>изъятие Корана из общего доступа и помещение его в спецхраны библиотек</text:span><text:span text:style-name="T103">, чтобы его могли цитировать только особо доверенные историки, показывая читателям<text:s/></text:span><text:span text:style-name="T104">—</text:span><text:span text:style-name="T105"><text:s/>от какого зла избавилось человеч</text:span><text:span text:style-name="T106">е</text:span><text:span text:style-name="T107">ство</text:span><text:span text:style-name="T108">.</text:span></text:p>
      <text:p text:style-name="Текст"><text:span text:style-name="T109">О том, что Коран и ислам<text:s/></text:span><text:span text:style-name="T110">во второй половине ХХ века<text:s/></text:span><text:span text:style-name="T111">стали<text:s/></text:span><text:span text:style-name="T112">главным<text:s/></text:span><text:span text:style-name="T113">объектом целен</text:span><text:span text:style-name="T114">а</text:span><text:span text:style-name="T115">правленной клеветы и дискредитации — обыватель на Западе не подозревает</text:span><text:span text:style-name="T116">: у него есть д</text:span><text:span text:style-name="T117">е</text:span><text:span text:style-name="T118">ла «поважнее», нежели взять Коран, прочитать его как послание, адресованное ему персонально, и соотнести написа</text:span><text:span text:style-name="T119">н</text:span><text:span text:style-name="T120">ное с жизнью, чтобы увидеть эту клевету и отступничество «мусульман» от зап</text:span><text:span text:style-name="T121">о</text:span><text:span text:style-name="T122">веданного им в Коране</text:span><text:span text:style-name="T123">.</text:span></text:p>
      <text:p text:style-name="P124">Сейчас целенаправленно осуществляется первый этап этой многоходовки.<text:s/></text:p>
      <text:p text:style-name="Текст">В ходе первого этапа:<text:s/></text:p>
      <text:list text:style-name="LFO1" text:continue-numbering="true">
        <text:list-item>
          <text:p text:style-name="P125">в мире ислама режимы, приверженные мусульманскому традиционализму и не проявляющие агрессивности по отношению к инаковерующим соседям, подвергаются давлению со стороны оппозиции псевдоисламских фундаменталистов-радикалов;<text:s/></text:p>
        </text:list-item>
        <text:list-item>
          <text:p text:style-name="P126">вне ареала распространения мусульманской культуры целенаправленно создаётся образ врага, на роль которого назначены те же самые псевдоисламские фундаменталисты-радикалы, которые расшатывают режимы мусульман-традиционалистов и проявляют агрессивность по отношению к инаковерующим.<text:s/></text:p>
        </text:list-item>
      </text:list>
      <text:p text:style-name="Текст">Решению этих задач служит<text:s/>глобальный<text:s/>терроризм под вывеской Аль-Каиды и «борьба» Запада с ним такими методами, что в мире ислама они воспринимаются как агрессия Запада. Последнее создаёт в мире ислама массовку для псевдоисламских фундаменталистов-радикалов.</text:p>
      <text:p text:style-name="Текст">В этом сценарии задействованы практически все традицонно-мусуль­ман­ские государства.</text:p>
      <text:p text:style-name="Текст">От Афганистана в нём требуется поток наркотиков<text:s/>—<text:s/>как одно из средств возбуждения ненависти к исламу вне ареала мусульманской культуры. Поэтому всё негодование западных и российских СМИ по поводу наркотрафика из Афганистана при отсутствии политики оказания Афганистану помощи в перепрофилировании его экономики на выпуск иной экспортной продукции,<text:s/>—<text:s/>только средство разжигания антиисламских настроений в странах, где растёт наркомания.</text:p>
      <text:p text:style-name="Текст">От Пакистана в нём требуется нестабильность режима мусульманского традиционализма и утечка ядерных технологий в другие мусульманские страны.<text:s/></text:p>
      <text:p text:style-name="Текст">От Ирана<text:s/>—<text:s/>создание ракетно-ядерного оружия.<text:s/></text:p>
      <text:p text:style-name="Текст">Т.е. политика Запада в отношении Пакистана и Ирана направлена на то, чтобы предполагаемый «халифат» изначально стал ракетно-ядерной державой и воспринимался во всём остальном мире как реальная неотвратимая угроза самобытному развитию всех. Хотя ядерный потенциал «халифата» не предполагается развивать до такой степени, чтобы «халифат» мог нанести серьёзный ущерб Западу, но он должен быть достаточно развит для того, чтобы дать<text:s/><text:span text:style-name="T127">ядерный</text:span><text:s/>повод к коалиционной войне государств Запада против «халифата», например в виде единичных поражений ракетно-ядерным оружием тех или иных стран, хотя бы<text:s/>—<text:s/>Израиля. «Халифат» должен быть обязательно юдоненавистническим государством, чтобы его можно было считать продолжателем дела третьего рейха.</text:p>
      <text:p text:style-name="Текст">От Саудовской Аравии и нефтяных княжеств на берегах Персидского залива требуется финансирование «братьев мусульман», работающих на создание «халифата».</text:p>
      <text:p text:style-name="Текст">От Ирака<text:s/>—<text:s/>радикализация ненависти к Западу, чтобы после вывода оттуда войск НАТО, «Вавилон» смог стать столицей халифата, а сценарий борьбы Запада против «халифата» был бы уложен в русло околобиблейских россказней об Армагеддоне как месте последний битвы добра (Запада) со злом (цивилизацией ислама).<text:s/></text:p>
      <text:soft-page-break/>
      <text:p text:style-name="Текст">Если соотноситься с этим сценарием, то СССР ввёл войска в Афганистан во исполнение<text:s/>первых — самых<text:s/>ранних стадий этого сценария. До настоящего времени политика постсоветской РФ, «политпросвет» её СМИ и кинопропаганда, тоже лежат в его русле: общезападная линия показа ислама как мирового зла присутствует и на российском телеэкране, и в публицистике пишущей братии. Это воспринимается мусульманским населением страны<text:s/>как клевета, что не способствует сплочённости самого российского общества, тем более при крахе планов правящего режима социально-экономического развития РФ вследствие мирового финансового кризиса 2008 и последующих годов.<text:s/></text:p>
      <text:p text:style-name="Текст">В одном из вариантов описанной выше многоходовки Россия подлежит расчленению в процессе интеграции в «халифат» народов, исповедующих ислам. Если этого сделать не удастся, то в другом варианте сценария Россия должна стать одной из первых жертв агрессии «халифата» и главным фронтом и плацдармом в войне цивилизованного Запада против «варварства халифата».</text:p>
      <text:p text:style-name="Текст">Духовенство традиционного ислама, отгородилось Кораном и обрядностью от Бога, от проблем людей и обществ, живёт интересами сиюминутного своекорыстия и потому политической аналитикой глобального масштаба не занимается. Как следствие, оно не видит этого сценария как целесообразно выстраиваемой функциональной целостности; а если кто-то и видит, то сиюминутное своекорыстие для них важнее, нежели бескорыстная работа ныне на предотвращение бедствий, потенциал которых целенаправленно создаётся другими на протяжении уже нескольких десятилетий. По этой причине традиционный ислам не в состоянии выработать более эффективный сценарий глобальной политики, альтернативный описанному выше, чтобы не быть вовлечённым в антиисламский.<text:s/></text:p>
      <text:p text:style-name="Текст">Руководство других конфессий по сути своей<text:s/>—<text:s/>такие же обрядоверы как и руководство мусульман, и потому всё сказанное о неспособности духовенства мусульман-традиционалистов выработать и осуществить альтернативу этому сценарию касается и их. При этом, убеждённые в том, что они<text:s/>—<text:s/>христиане,<text:s/>они<text:s/>работают на библейскую доктрину скупки мира на основе иудейской монополии на ростовщичество, поскольку за 1600 лет существование «христианства» после Никейского собора не смогли выработать своей глобальной политической доктрины, вследствие того, что не могут объявить сатанизмом расово-ростовщические заповеди Ветхого завета<text:span text:style-name="Знаксноски"><text:note text:note-class="footnote" text:id="_ftn2"><text:note-citation>3</text:note-citation><text:note-body><text:p text:style-name="Текстсноски"><text:s/>Второзаконие, 15:6. Второза­коние, 23:19, 20. Вто­ро­за­ко­ние, 28:12 — 14. Иса­ия, 60:10 — 12.</text:p></text:note-body></text:note></text:span>.</text:p>
      <text:p text:style-name="Текст">Недееспособность государств (как мусульманских, так и Запада), вовлечённых в реализацию описанного сценария, приводит к тому, что он может быть сорван только<text:s/><text:span text:style-name="T128">инициативой людей — частных лиц и общественных орг</text:span><text:span text:style-name="T129">а</text:span><text:span text:style-name="T130">низаций (как юридически оформленных, так и не считающих необходимым документировать свою деятел</text:span><text:span text:style-name="T131">ь</text:span><text:span text:style-name="T132">ность).</text:span><text:s/></text:p>
      <text:p text:style-name="Текст">В конфликте цивилизаций, на реализацию которого направлена описанная выше многоходовка, нет правой стороны. Избежать конфликта на основе подхода «все живём мирно<text:s/>опираясь на<text:s/>свои традиционные верования, не вмешиваясь в дела других культур»<text:s/>—<text:s/>не удастся по двум причинам:</text:p>
      <text:list text:style-name="LFO1" text:continue-numbering="true">
        <text:list-item>
          <text:p text:style-name="P133">нормы социальной организации и этики, свойственные традиционным культурам, не во всём совпадают, а по некоторым вопросам жизни людей объективно конфликтны;</text:p>
        </text:list-item>
        <text:list-item>
          <text:p text:style-name="P134">в мире есть транснациональные политические силы, которые достигают своих целей путём создания<text:s/><text:span text:style-name="T135">управляемых конфликтов</text:span><text:s/>на основе искусственной актуализации разного рода противоречий, объективно свойственных традиционным культурам.</text:p>
        </text:list-item>
      </text:list>
      <text:p text:style-name="Текст">Идейной основой недопущения реализации описанной выше многоходовки может быть только признание того факта, что социологической сутью всех Откровений, положивших начало всем так называемым «авраамическим» религиям, является Идея о созидании на Земле Царствия Божиего усилиями самих людей в Божьем водительстве. В нём никто из людей не будет рабом другому, никто не будет угнетать и тиранить других и<text:s/>все будут свободно жить, осваивая свой личностный потенциал развития, на основе диалога с Богом по жизни.</text:p>
      <text:p text:style-name="Текст">Воплощение в жизнь этой идеи:<text:s/></text:p>
      <text:list text:style-name="LFO1" text:continue-numbering="true">
        <text:list-item>
          <text:p text:style-name="P136">либо перенесено в неопределённо отдалённое будущее<text:s/>—<text:s/>в иудаизме,<text:s/></text:p>
        </text:list-item>
        <text:list-item>
          <text:p text:style-name="P137">либо отвергнуто как ересь<text:s/>—<text:s/>в христианстве,</text:p>
        </text:list-item>
        <text:list-item>
          <text:p text:style-name="P138">либо не считается актуальным<text:s/>—<text:s/>в исторически сложившемся исламе,</text:p>
        </text:list-item>
        <text:list-item>
          <text:p text:style-name="P139">либо объективно невозможно на основе атеистических убеждений<text:s/>—<text:s/>в марксизме.<text:span text:style-name="Знаксноски"><text:note text:note-class="footnote" text:id="_ftn3"><text:note-citation>4</text:note-citation><text:note-body><text:p text:style-name="Текстсноски"><text:s/>Обоснование этого утверждения в работах ВП СССР <text:s/>«К Богодержавию», «“Мастер и Маргарита”: гимн демонизму? либо Евангелие беззаветной веры».</text:p></text:note-body></text:note></text:span></text:p>
        </text:list-item>
      </text:list>
      <text:p text:style-name="Текст">Тем не менее Идея о созидании на Земле Царствия Божиего усилиями самих людей в Божием водительстве<text:s/>—<text:s/>единственная Идея приверженность которой и распространение которой в обществах разных культур способно развеять потенциал описанного выше сценария многоходовки, ведущего к конфликту с целью оставить Коран в историческом прошлом человечества.</text:p>
      <text:p text:style-name="Текст">Проблемы<text:s/>Ирана,<text:s/>Афганистана, Ирака и всех других стран и диаспор, приверженных исторически сложившемуся исламу<text:s/>могут быть созидательно разрешены только на основе инициатив людей, направленных на становление на Земле Царствия Божиего. Вне этого глобально-политического контекста они неразрешимы и<text:s/>все эти страны<text:s/>—<text:s/>вне зависимости от того, когда и как<text:s/>у них сложатся отношения с библейским Западом и<text:s/>НАТО<text:s/>—<text:s/>обречены<text:s/>быть топливом в описанном выше сценарии-многоходовке.</text:p>
      <text:p text:style-name="Текст"/>
      <text:p text:style-name="P140">12 февраля 2010 года.</text:p>
      <text:p text:style-name="P141">Внутренний<text:s/>Предиктор СССР</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Decor" svg:font-family="Decor" style:font-family-generic="system" style:font-pitch="variable" svg:panose-1="2 11 114 0 0 0 0 0 0 0"/>
    <style:font-face style:name="Academy" svg:font-family="Academy" style:font-family-generic="system" style:font-pitch="variable" svg:panose-1="0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72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1" style:display-name="Заголовок 1" style:family="paragraph" style:parent-style-name="Обычный" style:next-style-name="Текст" style:default-outline-level="1">
      <style:paragraph-properties fo:keep-with-next="always" fo:text-align="center" fo:margin-top="0.1666in" fo:margin-bottom="0.0416in"/>
      <style:text-properties fo:font-weight="bold" style:font-weight-asian="bold" fo:font-style="italic" style:font-style-asian="italic" style:letter-kerning="true" fo:font-size="16pt" style:font-size-asian="16pt" fo:hyphenate="false"/>
    </style:style>
    <style:style style:name="Заголовок2" style:display-name="Заголовок 2" style:family="paragraph" style:parent-style-name="Обычный" style:next-style-name="Текст" style:default-outline-level="2">
      <style:paragraph-properties fo:keep-with-next="always" fo:text-align="center" fo:margin-top="0.0833in" fo:margin-bottom="0.0416in"/>
      <style:text-properties fo:font-weight="bold" style:font-weight-asian="bold" fo:font-size="14pt" style:font-size-asian="14pt" fo:hyphenate="false"/>
    </style:style>
    <style:style style:name="Заголовок3" style:display-name="Заголовок 3" style:family="paragraph" style:parent-style-name="Обычный" style:next-style-name="Текст" style:default-outline-level="3">
      <style:paragraph-properties fo:keep-with-next="always" fo:text-align="center" fo:margin-top="0.1666in" fo:margin-bottom="0.0416in"/>
      <style:text-properties fo:font-style="italic" style:font-style-asian="italic" fo:font-size="12pt" style:font-size-asian="12pt" fo:hyphenate="false"/>
    </style:style>
    <style:style style:name="Заголовок4" style:display-name="Заголовок 4" style:family="paragraph" style:parent-style-name="Обычный" style:next-style-name="Обычный" style:default-outline-level="4">
      <style:paragraph-properties fo:keep-with-next="always" fo:text-align="center" fo:margin-top="0.1666in" fo:margin-bottom="0.0416in"/>
      <style:text-properties style:font-name="Arial" fo:font-size="12pt" style:font-size-asian="12pt" fo:hyphenate="false"/>
    </style:style>
    <style:style style:name="Обычный" style:display-name="Обычный" style:family="paragraph">
      <style:paragraph-properties style:punctuation-wrap="simple" style:text-autospace="none" style:vertical-align="baseline"/>
      <style:text-properties fo:hyphenate="false"/>
    </style:style>
    <style:style style:name="Основнойшрифтабзаца" style:display-name="Основной шрифт абзаца" style:family="text"/>
    <style:style style:name="Текст" style:display-name="Текст" style:family="paragraph" style:parent-style-name="Обычный">
      <style:paragraph-properties fo:text-align="justify" fo:text-indent="0.1972in"/>
      <style:text-properties fo:font-size="12pt" style:font-size-asian="12pt" fo:hyphenate="false"/>
    </style:style>
    <style:style style:name="Верхнийколонтитул" style:display-name="Верхний колонтитул" style:family="paragraph" style:parent-style-name="Обычный">
      <style:paragraph-properties fo:border-top="none" fo:border-left="none" fo:border-bottom="0.0625in double #000000" style:border-line-width-bottom="0.0208in 0.0208in 0.0208in" fo:border-right="none" fo:padding-top="0in" fo:padding-left="0in" fo:padding-bottom="0.0138in" fo:padding-right="0in" style:shadow="none" fo:text-align="center">
        <style:tab-stops>
          <style:tab-stop style:type="center" style:position="2.884in"/>
          <style:tab-stop style:type="right" style:position="5.768in"/>
        </style:tab-stops>
      </style:paragraph-properties>
      <style:text-properties style:font-name="Decor" fo:font-weight="bold" style:font-weight-asian="bold" fo:letter-spacing="0.0041in" fo:font-size="12pt" style:font-size-asian="12pt" fo:hyphenate="false"/>
    </style:style>
    <style:style style:name="Типдокумента" style:display-name="Тип документа" style:family="paragraph" style:parent-style-name="Обычный" style:next-style-name="Названиедокумента">
      <style:paragraph-properties fo:text-align="center"/>
      <style:text-properties fo:font-style="italic" style:font-style-asian="italic" fo:text-transform="uppercase" fo:font-size="24pt" style:font-size-asian="24pt" fo:hyphenate="false"/>
    </style:style>
    <style:style style:name="Названиедокумента" style:display-name="Название документа" style:family="paragraph" style:parent-style-name="Обычный" style:next-style-name="Пояснениеназвания">
      <style:paragraph-properties fo:text-align="center" fo:margin-top="0.1666in"/>
      <style:text-properties fo:font-weight="bold" style:font-weight-asian="bold" fo:font-size="20pt" style:font-size-asian="20pt" fo:hyphenate="false"/>
    </style:style>
    <style:style style:name="Пояснениеназвания" style:display-name="Пояснение названия" style:family="paragraph" style:parent-style-name="Названиедокумента" style:next-style-name="Эпиграф">
      <style:paragraph-properties fo:text-align="justify" fo:margin-top="0.0833in" fo:margin-bottom="0.0833in" fo:margin-left="0.1972in" fo:margin-right="0.1972in">
        <style:tab-stops/>
      </style:paragraph-properties>
      <style:text-properties fo:font-weight="normal" style:font-weight-asian="normal" fo:font-style="italic" style:font-style-asian="italic" fo:font-size="10pt" style:font-size-asian="10pt" fo:hyphenate="false"/>
    </style:style>
    <style:style style:name="Эпиграф" style:display-name="Эпиграф" style:family="paragraph" style:parent-style-name="Текст" style:next-style-name="Заголовок1">
      <style:paragraph-properties fo:text-align="start" fo:margin-top="0.1666in" fo:margin-bottom="0.0416in" fo:line-height="150%" fo:margin-left="1.8888in" fo:text-indent="0.2756in">
        <style:tab-stops/>
      </style:paragraph-properties>
      <style:text-properties style:font-name="Decor" fo:font-weight="bold" style:font-weight-asian="bold" fo:letter-spacing="0.0055in" fo:hyphenate="false"/>
    </style:style>
    <style:style style:name="Номерстраницы" style:display-name="Номер страницы" style:family="text" style:parent-style-name="Основнойшрифтабзаца">
      <style:text-properties fo:font-size="12pt" style:font-size-asian="12pt"/>
    </style:style>
    <style:style style:name="Нижнийколонтитул" style:display-name="Нижний колонтитул" style:family="paragraph" style:parent-style-name="Обычный">
      <style:paragraph-properties>
        <style:tab-stops>
          <style:tab-stop style:type="center" style:position="2.884in"/>
          <style:tab-stop style:type="right" style:position="5.768in"/>
        </style:tab-stops>
      </style:paragraph-properties>
      <style:text-properties fo:hyphenate="false"/>
    </style:style>
    <style:style style:name="СписокТекст" style:display-name="СписокТекст" style:family="paragraph" style:parent-style-name="Текст" style:list-style-name="LFO2047">
      <style:paragraph-properties fo:margin-left="0.2756in" fo:text-indent="-0.1576in">
        <style:tab-stops/>
      </style:paragraph-properties>
      <style:text-properties fo:hyphenate="false"/>
    </style:style>
    <style:style style:name="Текствставки" style:display-name="Текст вставки" style:family="paragraph" style:parent-style-name="Текст">
      <style:text-properties style:font-name="Academy" fo:letter-spacing="0.0013in" fo:hyphenate="false"/>
    </style:style>
    <style:style style:name="Copyright" style:display-name="Copyright" style:family="paragraph" style:parent-style-name="Обычный" style:next-style-name="Обычный">
      <style:paragraph-properties fo:text-align="justify" fo:margin-top="0.5833in" fo:margin-left="0.8861in" fo:margin-right="0.3937in" fo:text-indent="-0.4923in">
        <style:tab-stops/>
      </style:paragraph-properties>
      <style:text-properties fo:hyphenate="false"/>
    </style:style>
    <style:style style:name="Стихи" style:display-name="Стихи" style:family="paragraph" style:parent-style-name="Текст">
      <style:paragraph-properties fo:text-align="start" fo:margin-top="0.1666in" fo:margin-left="0.6694in" fo:text-indent="0in">
        <style:tab-stops/>
      </style:paragraph-properties>
      <style:text-properties fo:font-style="italic" style:font-style-asian="italic" fo:hyphenate="false"/>
    </style:style>
    <style:style style:name="НормВыделен" style:display-name="НормВыделен" style:family="paragraph" style:parent-style-name="Текст" style:next-style-name="Текст">
      <style:paragraph-properties fo:margin-top="0.0833in" fo:margin-bottom="0.0833in" fo:margin-left="0.118in" fo:margin-right="0.118in" fo:text-indent="0in">
        <style:tab-stops/>
      </style:paragraph-properties>
      <style:text-properties fo:hyphenate="false"/>
    </style:style>
    <style:style style:name="Текстсноски" style:display-name="Текст сноски" style:family="paragraph" style:parent-style-name="Текст">
      <style:text-properties fo:font-size="10pt" style:font-size-asian="10pt" fo:hyphenate="false"/>
    </style:style>
    <style:style style:name="НормВыделение" style:display-name="НормВыделение" style:family="paragraph" style:parent-style-name="НормВыделен" style:next-style-name="Текст">
      <style:text-properties fo:font-weight="bold" style:font-weight-asian="bold" fo:hyphenate="false"/>
    </style:style>
    <style:style style:name="ПродолжАбзаца" style:display-name="ПродолжАбзаца" style:family="paragraph" style:parent-style-name="Текст" style:next-style-name="Текст">
      <style:paragraph-properties fo:text-indent="0in"/>
      <style:text-properties fo:hyphenate="false"/>
    </style:style>
    <style:style style:name="НормРазрыв" style:display-name="НормРазрыв" style:family="paragraph" style:parent-style-name="Текст" style:next-style-name="Текст">
      <style:paragraph-properties fo:text-align="center" fo:margin-top="0.0833in" fo:margin-bottom="0.0833in" fo:text-indent="0in"/>
      <style:text-properties fo:hyphenate="false"/>
    </style:style>
    <style:style style:name="Знаксноски" style:display-name="Знак сноски" style:family="text" style:parent-style-name="Основнойшрифтабзаца">
      <style:text-properties style:font-name="Times New Roman" style:text-position="super 65%" fo:font-size="10pt" style:font-size-asian="10pt"/>
    </style:style>
    <style:style style:name="Заглавие" style:display-name="Заглавие" style:family="paragraph" style:parent-style-name="Обычный" style:next-style-name="НормРазрыв">
      <style:paragraph-properties fo:text-align="center" fo:margin-bottom="0.0833in"/>
      <style:text-properties fo:font-weight="bold" style:font-weight-asian="bold" fo:font-size="22pt" style:font-size-asian="22pt" fo:hyphenate="false"/>
    </style:style>
    <style:style style:name="Оглавление2" style:display-name="Оглавление 2" style:family="paragraph" style:parent-style-name="Обычный" style:next-style-name="Обычный">
      <style:paragraph-properties fo:margin-top="0.0833in" fo:margin-left="0.4722in" fo:margin-right="0.7875in" fo:text-indent="-0.2361in">
        <style:tab-stops>
          <style:tab-stop style:type="right" style:leader-style="dotted" style:leader-text="." style:position="6.2215in"/>
        </style:tab-stops>
      </style:paragraph-properties>
      <style:text-properties fo:hyphenate="false"/>
    </style:style>
    <style:style style:name="СписокНомер" style:display-name="СписокНомер" style:family="paragraph" style:parent-style-name="Текст" style:list-style-name="LFO2047">
      <style:paragraph-properties fo:margin-left="0.2756in" fo:text-indent="-0.2361in">
        <style:tab-stops/>
      </style:paragraph-properties>
      <style:text-properties fo:hyphenate="false"/>
    </style:style>
    <style:style style:name="Названиерисунка" style:display-name="Название рисунка" style:family="paragraph" style:parent-style-name="Обычный" style:next-style-name="Текст">
      <style:paragraph-properties fo:text-align="justify" fo:margin-top="0.0833in" fo:margin-bottom="0.1666in"/>
      <style:text-properties fo:hyphenate="false"/>
    </style:style>
    <style:style style:name="Названиеподраздела" style:display-name="Название подраздела" style:family="paragraph" style:parent-style-name="Обычный" style:next-style-name="Обычный">
      <style:paragraph-properties fo:widows="0" fo:orphans="0" fo:text-align="center" fo:margin-top="0.0833in" fo:margin-bottom="0.0833in"/>
      <style:text-properties fo:font-style="italic" style:font-style-asian="italic" fo:font-size="12pt" style:font-size-asian="12pt" fo:hyphenate="false"/>
    </style:style>
    <style:style style:name="Оглавление1" style:display-name="Оглавление 1" style:family="paragraph" style:parent-style-name="Обычный" style:next-style-name="Обычный">
      <style:paragraph-properties fo:margin-top="0.0833in" fo:margin-left="0.1576in" fo:margin-right="0.9847in" fo:text-indent="-0.1576in">
        <style:tab-stops>
          <style:tab-stop style:type="right" style:leader-style="dotted" style:leader-text="." style:position="6.5361in"/>
        </style:tab-stops>
      </style:paragraph-properties>
      <style:text-properties fo:font-weight="bold" style:font-weight-asian="bold" fo:font-style="italic" style:font-style-asian="italic" fo:hyphenate="false"/>
    </style:style>
    <style:style style:name="Название" style:display-name="Название" style:family="paragraph" style:parent-style-name="Обычный">
      <style:paragraph-properties fo:text-align="center" fo:margin-top="0.1666in" fo:margin-bottom="0.0416in"/>
      <style:text-properties fo:font-weight="bold" style:font-weight-asian="bold" style:letter-kerning="true" fo:font-size="22pt" style:font-size-asian="22pt" fo:hyphenate="false"/>
    </style:style>
    <style:style style:name="Оглавление3" style:display-name="Оглавление 3" style:family="paragraph" style:parent-style-name="Обычный" style:next-style-name="Обычный">
      <style:paragraph-properties fo:margin-top="0.0416in" fo:margin-left="0.9055in" fo:margin-right="0.7875in" fo:text-indent="-0.4333in">
        <style:tab-stops>
          <style:tab-stop style:type="right" style:leader-style="dotted" style:leader-text="." style:position="3.4652in"/>
        </style:tab-stops>
      </style:paragraph-properties>
      <style:text-properties fo:font-style="italic" style:font-style-asian="italic" fo:hyphenate="false"/>
    </style:style>
    <style:style style:name="Тезис" style:display-name="Тезис" style:family="paragraph" style:parent-style-name="Текст" style:next-style-name="ТезисПродолжение">
      <style:paragraph-properties fo:margin-top="0.1388in" fo:margin-left="0.2756in" fo:text-indent="-0.2756in">
        <style:tab-stops/>
      </style:paragraph-properties>
      <style:text-properties fo:hyphenate="false"/>
    </style:style>
    <style:style style:name="ТезисПродолжение" style:display-name="ТезисПродолжение" style:family="paragraph" style:parent-style-name="Текст">
      <style:paragraph-properties fo:margin-left="0.2756in">
        <style:tab-stops/>
      </style:paragraph-properties>
      <style:text-properties fo:hyphenate="false"/>
    </style:style>
    <style:style style:name="Знакпримечания" style:display-name="Знак примечания" style:family="text" style:parent-style-name="Основнойшрифтабзаца">
      <style:text-properties fo:font-size="8pt" style:font-size-asian="8pt"/>
    </style:style>
    <style:style style:name="Текстпримечания" style:display-name="Текст примечания" style:family="paragraph" style:parent-style-name="Обычный">
      <style:text-properties fo:hyphenate="false"/>
    </style:style>
    <style:style style:name="Список_сноска" style:display-name="Список_сноска" style:family="paragraph" style:parent-style-name="Текстсноски" style:list-style-name="LFO2047">
      <style:paragraph-properties fo:margin-left="0.1576in" fo:text-indent="-0.118in">
        <style:tab-stops/>
      </style:paragraph-properties>
      <style:text-properties fo:hyphenate="false"/>
    </style:style>
    <style:style style:name="СписокТекст2порядка" style:display-name="СписокТекст 2 порядка" style:family="paragraph" style:parent-style-name="Текст" style:list-style-name="LFO2047">
      <style:paragraph-properties fo:margin-left="0.4333in" fo:text-indent="-0.1576in">
        <style:tab-stops/>
      </style:paragraph-properties>
      <style:text-properties fo:hyphenate="false"/>
    </style:style>
    <style:style style:name="СписокТекстПродолжение" style:display-name="СписокТекстПродолжение" style:family="paragraph" style:parent-style-name="СписокТекст" style:next-style-name="СписокТекст" style:list-style-name="LFO2047">
      <style:paragraph-properties fo:margin-left="0.3152in" fo:text-indent="0.1972in">
        <style:tab-stops/>
      </style:paragraph-properties>
      <style:text-properties fo:hyphenate="false"/>
    </style:style>
    <style:style style:name="Оглавление4" style:display-name="Оглавление 4" style:family="paragraph" style:parent-style-name="Обычный" style:next-style-name="Обычный">
      <style:paragraph-properties fo:margin-left="0.4722in" fo:margin-right="0.7875in">
        <style:tab-stops>
          <style:tab-stop style:type="right" style:leader-style="dotted" style:leader-text="." style:position="3.8986in"/>
        </style:tab-stops>
      </style:paragraph-properties>
      <style:text-properties style:font-name="Arial" fo:hyphenate="false"/>
    </style:style>
    <style:style style:name="Подзаголовок" style:display-name="Подзаголовок" style:family="paragraph" style:parent-style-name="Обычный" style:next-style-name="Текст">
      <style:paragraph-properties fo:keep-with-next="always" fo:keep-together="always" fo:margin-top="0.0833in" fo:margin-bottom="0.0416in"/>
      <style:text-properties fo:font-weight="bold" style:font-weight-asian="bold" fo:font-size="14pt" style:font-size-asian="14pt" fo:hyphenate="false"/>
    </style:style>
    <style:style style:name="СсписокСтрелка" style:display-name="СсписокСтрелка" style:family="paragraph" style:parent-style-name="Текст" style:list-style-name="LFO2047">
      <style:paragraph-properties fo:margin-top="0.1666in" fo:margin-left="0.3944in" fo:text-indent="-0.1972in">
        <style:tab-stops/>
      </style:paragraph-properties>
      <style:text-properties fo:hyphenate="false"/>
    </style:style>
    <style:style style:name="НазвРисунка" style:display-name="НазвРисунка" style:family="paragraph" style:parent-style-name="Текст">
      <style:paragraph-properties fo:text-align="start" fo:margin-left="0.4722in" fo:text-indent="-0.4722in">
        <style:tab-stops/>
      </style:paragraph-properties>
      <style:text-properties fo:font-style="italic" style:font-style-asian="italic" fo:font-variant="small-caps" fo:font-size="9pt" style:font-size-asian="9pt" fo:hyphenate="false"/>
    </style:style>
    <style:style style:name="Оглавление5" style:display-name="Оглавление 5" style:family="paragraph" style:parent-style-name="Обычный" style:next-style-name="Обычный">
      <style:paragraph-properties fo:margin-left="0.5555in">
        <style:tab-stops>
          <style:tab-stop style:type="right" style:leader-style="dotted" style:leader-text="." style:position="3.8152in"/>
        </style:tab-stops>
      </style:paragraph-properties>
      <style:text-properties fo:hyphenate="false"/>
    </style:style>
    <style:style style:name="Оглавление6" style:display-name="Оглавление 6" style:family="paragraph" style:parent-style-name="Обычный" style:next-style-name="Обычный">
      <style:paragraph-properties fo:margin-left="0.6944in">
        <style:tab-stops>
          <style:tab-stop style:type="right" style:leader-style="dotted" style:leader-text="." style:position="3.6763in"/>
        </style:tab-stops>
      </style:paragraph-properties>
      <style:text-properties fo:hyphenate="false"/>
    </style:style>
    <style:style style:name="Оглавление7" style:display-name="Оглавление 7" style:family="paragraph" style:parent-style-name="Обычный" style:next-style-name="Обычный">
      <style:paragraph-properties fo:margin-left="0.8333in">
        <style:tab-stops>
          <style:tab-stop style:type="right" style:leader-style="dotted" style:leader-text="." style:position="3.5375in"/>
        </style:tab-stops>
      </style:paragraph-properties>
      <style:text-properties fo:hyphenate="false"/>
    </style:style>
    <style:style style:name="Оглавление8" style:display-name="Оглавление 8" style:family="paragraph" style:parent-style-name="Обычный" style:next-style-name="Обычный">
      <style:paragraph-properties fo:margin-left="0.9722in">
        <style:tab-stops>
          <style:tab-stop style:type="right" style:leader-style="dotted" style:leader-text="." style:position="3.3986in"/>
        </style:tab-stops>
      </style:paragraph-properties>
      <style:text-properties fo:hyphenate="false"/>
    </style:style>
    <style:style style:name="Оглавление9" style:display-name="Оглавление 9" style:family="paragraph" style:parent-style-name="Обычный" style:next-style-name="Обычный">
      <style:paragraph-properties fo:margin-left="1.1111in">
        <style:tab-stops>
          <style:tab-stop style:type="right" style:leader-style="dotted" style:leader-text="." style:position="3.2597in"/>
        </style:tab-stops>
      </style:paragraph-properties>
      <style:text-properties fo:hyphenate="false"/>
    </style:style>
    <style:style style:name="Strong" style:display-name="Strong" style:family="text">
      <style:text-properties fo:font-weight="bold" style:font-weight-asian="bold"/>
    </style:style>
    <style:style style:name="PlainText" style:display-name="Plain Text" style:family="paragraph" style:parent-style-name="Обычный">
      <style:paragraph-properties fo:text-align="justify" fo:text-indent="0.1972in"/>
      <style:text-properties fo:font-size="11pt" style:font-size-asian="11pt" fo:hyphenate="false"/>
    </style:style>
    <style:style style:name="Список_сноска_2_порядка" style:display-name="Список_сноска_2_порядка" style:family="paragraph" style:parent-style-name="Список_сноска" style:list-style-name="LFO2047">
      <style:paragraph-properties fo:widows="0" fo:orphans="0" fo:margin-left="0.3937in" fo:text-indent="-0.1576in">
        <style:tab-stops/>
      </style:paragraph-properties>
      <style:text-properties fo:hyphenate="false"/>
    </style:style>
    <style:style style:name="НормПрод" style:display-name="НормПрод" style:family="paragraph" style:parent-style-name="Обычный" style:next-style-name="Обычный">
      <style:paragraph-properties fo:text-align="justify" fo:margin-top="0.1666in"/>
      <style:text-properties fo:hyphenate="false"/>
    </style:style>
    <style:style style:name="МестоРисунка" style:display-name="МестоРисунка" style:family="paragraph" style:parent-style-name="Обычный" style:next-style-name="Названиерисунка">
      <style:paragraph-properties fo:keep-with-next="always"/>
      <style:text-properties fo:hyphenate="false"/>
    </style:style>
    <style:style style:name="СписТекстПродАбзаца" style:display-name="СписТекстПродАбзаца" style:family="paragraph" style:parent-style-name="СписокТекстПродолжение" style:next-style-name="СписокТекст" style:list-style-name="LFO2047">
      <style:paragraph-properties fo:text-indent="0in"/>
      <style:text-properties fo:hyphenate="false"/>
    </style:style>
    <style:style style:name="Hyperlink" style:display-name="Hyperlink" style:family="text" style:parent-style-name="Основнойшрифтабзаца">
      <style:text-properties fo:color="#0000FF" style:text-underline-type="single" style:text-underline-style="solid" style:text-underline-width="auto" style:text-underline-mode="continuous"/>
    </style:style>
    <style:style style:name="H2" style:display-name="H2" style:family="paragraph" style:parent-style-name="Обычный" style:next-style-name="Обычный">
      <style:paragraph-properties fo:keep-with-next="always" fo:margin-top="0.0694in" fo:margin-bottom="0.0694in"/>
      <style:text-properties fo:font-weight="bold" style:font-weight-asian="bold" fo:font-size="18pt" style:font-size-asian="18pt" fo:hyphenate="false"/>
    </style:style>
    <style:style style:name="H4" style:display-name="H4" style:family="paragraph" style:parent-style-name="Обычный" style:next-style-name="Обычный">
      <style:paragraph-properties fo:keep-with-next="always" fo:margin-top="0.0694in" fo:margin-bottom="0.0694in"/>
      <style:text-properties fo:font-weight="bold" style:font-weight-asian="bold" fo:font-size="12pt" style:font-size-asian="12pt" fo:hyphenate="false"/>
    </style:style>
    <style:style style:name="Emphasis" style:display-name="Emphasis" style:family="text">
      <style:text-properties fo:font-style="italic" style:font-style-asian="italic"/>
    </style:style>
    <style:style style:name="PlainText.ТекстЗнак1.ТекстЗнакЗнак1" style:display-name="Plain Text.Текст Знак1.Текст Знак Знак1" style:family="paragraph" style:parent-style-name="Обычный">
      <style:paragraph-properties fo:text-align="justify" fo:text-indent="0.2361in"/>
      <style:text-properties fo:font-size="11pt" style:font-size-asian="11pt" fo:hyphenate="false"/>
    </style:style>
    <style:style style:name="Текстсноски.ТекстсноскиЗнак1.ТекстсноскиЗнакЗнак1.ТекстсноскиЗнак" style:display-name="Текст сноски.Текст сноски Знак1.Текст сноски Знак Знак1.Текст сноски Знак" style:family="paragraph" style:parent-style-name="PlainText.ТекстЗнак1.ТекстЗнакЗнак1">
      <style:paragraph-properties fo:line-height="0.1527in"/>
      <style:text-properties fo:font-size="10pt" style:font-size-asian="10pt" fo:hyphenate="false"/>
    </style:style>
    <style:style style:name="PlainText.ТекстЗнак1.ТекстЗнакЗнак11" style:display-name="Plain Text.Текст Знак1.Текст Знак Знак11" style:family="paragraph" style:parent-style-name="Обычный">
      <style:paragraph-properties fo:text-align="justify" fo:text-indent="0.2361in"/>
      <style:text-properties fo:font-size="11pt" style:font-size-asian="11pt" fo:hyphenate="false"/>
    </style:style>
    <style:style style:name="МестоРис" style:display-name="МестоРис" style:family="paragraph" style:parent-style-name="Обычный" style:next-style-name="НазвРисунка">
      <style:paragraph-properties fo:text-align="justify" fo:margin-top="0.0833in"/>
      <style:text-properties fo:hyphenate="false"/>
    </style:style>
    <style:style style:name="Oeiaieoiaioa" style:display-name="Oei aieoiaioa" style:family="paragraph" style:parent-style-name="Обычный" style:next-style-name="Iacaaieaaieoiaioa">
      <style:paragraph-properties fo:text-align="center"/>
      <style:text-properties fo:font-style="italic" style:font-style-asian="italic" fo:text-transform="uppercase" fo:font-size="24pt" style:font-size-asian="24pt" fo:hyphenate="false"/>
    </style:style>
    <style:style style:name="Iacaaieaaieoiaioa" style:display-name="Iacaaiea aieoiaioa" style:family="paragraph" style:parent-style-name="Обычный" style:next-style-name="Обычный">
      <style:paragraph-properties fo:text-align="center" fo:margin-top="0.1666in"/>
      <style:text-properties fo:font-weight="bold" style:font-weight-asian="bold" fo:font-size="20pt" style:font-size-asian="20pt" fo:hyphenate="false"/>
    </style:style>
    <style:style style:name="Oaenoanoaaee" style:display-name="Oaeno anoaaee" style:family="paragraph" style:parent-style-name="PlainText">
      <style:paragraph-properties fo:text-indent="0.4923in"/>
      <style:text-properties style:font-name="Academy" fo:font-size="12pt" style:font-size-asian="12pt" fo:hyphenate="false"/>
    </style:style>
    <style:style style:name="jart_ti" style:display-name="jart_ti" style:family="paragraph" style:parent-style-name="Обычный">
      <style:paragraph-properties fo:text-align="center" fo:margin-top="0.0694in" fo:margin-bottom="0.0694in"/>
      <style:text-properties fo:font-weight="bold" style:font-weight-asian="bold" fo:font-size="12pt" style:font-size-asian="12pt" fo:hyphenate="false"/>
    </style:style>
    <style:style style:name="jart_a" style:display-name="jart_a" style:family="paragraph" style:parent-style-name="Обычный">
      <style:paragraph-properties fo:margin-top="0.0694in" fo:margin-bottom="0.0694in"/>
      <style:text-properties fo:font-style="italic" style:font-style-asian="italic" fo:font-size="12pt" style:font-size-asian="12pt" fo:hyphenate="false"/>
    </style:style>
    <style:style style:name="NormalWeb" style:display-name="Normal (Web)" style:family="paragraph" style:parent-style-name="Обычный">
      <style:paragraph-properties fo:margin-top="0.0694in" fo:margin-bottom="0.0694in"/>
      <style:text-properties fo:font-size="12pt" style:font-size-asian="12pt" fo:hyphenate="false"/>
    </style:style>
    <style:style style:name="Названиераздела" style:display-name="Название раздела" style:family="paragraph" style:parent-style-name="Обычный" style:next-style-name="Обычный">
      <style:paragraph-properties fo:text-align="center"/>
      <style:text-properties fo:font-weight="bold" style:font-weight-asian="bold" fo:font-style="italic" style:font-style-asian="italic" fo:font-size="12pt" style:font-size-asian="12pt" fo:hyphenate="false"/>
    </style:style>
    <style:style style:name="Заголовок3.заголовоквставки" style:display-name="Заголовок 3.заголовок вставки" style:family="paragraph" style:parent-style-name="Обычный" style:next-style-name="Текст">
      <style:paragraph-properties fo:keep-with-next="always" fo:text-align="center" fo:margin-top="0.1666in" fo:margin-bottom="0.0416in"/>
      <style:text-properties fo:font-style="italic" style:font-style-asian="italic" fo:font-size="12pt" style:font-size-asian="12pt" fo:hyphenate="false"/>
    </style:style>
    <style:style style:name="H3" style:display-name="H3" style:family="paragraph" style:parent-style-name="Обычный" style:next-style-name="Обычный">
      <style:paragraph-properties fo:keep-with-next="always" fo:margin-top="0.0694in" fo:margin-bottom="0.0694in"/>
      <style:text-properties fo:font-weight="bold" style:font-weight-asian="bold" fo:font-size="14pt" style:font-size-asian="14pt" fo:hyphenate="false"/>
    </style:style>
    <style:style style:name="PlainText.ТекстЗнак1.ТекстЗнакЗнак.ТекстЗнак1ЗнакЗнак1.ТекстЗнакЗнакЗнакЗнак.ТекстЗнак1ЗнакЗнак1ЗнакЗнак.ТекстЗнакЗнакЗнакЗнакЗнакЗнак.ТекстЗнак1ЗнакЗнак1ЗнакЗнакЗнакЗнак1.ТекстЗнакЗнакЗнакЗнакЗнакЗнакЗнакЗнак1" style:display-name="Plain Text.Текст Знак1.Текст Знак Знак.Текст Знак1 Знак Знак1.Текст Знак Знак Знак Знак.Текст Знак1 Знак Знак1 Знак Знак.Текст Знак Знак Знак Знак Знак Знак.Текст Знак1 Знак Знак1 Знак Знак Знак Знак1.Текст Знак Знак Знак Знак Знак Знак Знак Знак1" style:family="paragraph" style:parent-style-name="Обычный">
      <style:paragraph-properties fo:text-align="justify" fo:text-indent="0.1972in"/>
      <style:text-properties fo:font-size="11pt" style:font-size-asian="11pt" fo:hyphenate="false"/>
    </style:style>
    <style:style style:name="Обычныйвеб22" style:display-name="Обычный (веб)22" style:family="paragraph" style:parent-style-name="Обычный">
      <style:paragraph-properties fo:margin-top="0.1041in" fo:margin-bottom="0.1041in"/>
      <style:text-properties fo:font-size="12pt" style:font-size-asian="12pt" fo:hyphenate="false"/>
    </style:style>
    <style:style style:name="ТекстсноскиЗнак2" style:display-name="Текст сноски Знак2" style:family="text" style:parent-style-name="Текст">
      <style:text-properties fo:language="ru" fo:country="RU" style:language-asian="ru" style:country-asian="RU" style:language-complex="ar" style:country-complex="SA"/>
    </style:style>
    <style:style style:name="ТекстЗнак1" style:display-name="Текст Знак1" style:family="text" style:parent-style-name="Основнойшрифтабзаца">
      <style:text-properties fo:font-size="12pt" style:font-size-asian="12pt" fo:language="ru" fo:country="RU" style:language-asian="ru" style:country-asian="RU" style:language-complex="ar" style:country-complex="SA"/>
    </style:style>
    <text:notes-configuration text:note-class="footnote" text:citation-style-name="Знаксноски" text:citation-body-style-name="Знаксноски" text:start-value="0" style:num-format="1" text:start-numbering-at="page"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bullet-char="">
        <style:list-level-properties text:space-before="0.0395in" text:min-label-width="0.118in"/>
        <style:text-properties style:font-name="Symbol"/>
      </text:list-level-style-bullet>
    </text:list-style>
    <style:page-layout style:name="PL0">
      <style:page-layout-properties fo:page-width="8.2687in" fo:page-height="11.6944in" style:print-orientation="portrait" fo:margin-top="0.4333in" fo:margin-left="0.8659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1576in"/>
      </style:header-style>
      <style:footer-style>
        <style:header-footer-properties style:dynamic-spacing="true" fo:min-height="0.1187in"/>
      </style:footer-style>
    </style:page-layout>
    <style:style style:name="P2" style:parent-style-name="Нижнийколонтитул" style:family="paragraph">
      <style:paragraph-properties fo:margin-right="0.25in" fo:text-indent="0.25in"/>
    </style:style>
    <style:style style:name="F3"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style style:name="P4" style:parent-style-name="Нижнийколонтитул" style:family="paragraph">
      <style:paragraph-properties fo:margin-right="0.25in" fo:text-indent="0.25in"/>
    </style:style>
    <style:style style:name="F5"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style style:name="P6" style:parent-style-name="Верхнийколонтитул" style:family="paragraph">
      <style:paragraph-properties fo:border="none" fo:padding="0in" style:shadow="none"/>
    </style:style>
  </office:automatic-styles>
  <office:master-styles>
    <style:master-page style:name="MP0" style:page-layout-name="PL0">
      <style:footer>
        <text:p text:style-name="P2"><draw:frame draw:style-name="F3" text:anchor-type="paragraph" svg:y="0.0006in" draw:z-index="0"><draw:text-box fo:min-height="0in" fo:min-width="0in"><text:p text:style-name="Нижнийколонтитул"><text:span text:style-name="Номерстраницы"><text:page-number text:fixed="false">3</text:page-number></text:span></text:p></draw:text-box></draw:frame></text:p>
      </style:footer>
      <style:footer-left>
        <text:p text:style-name="P4"><draw:frame draw:style-name="F5" text:anchor-type="paragraph" svg:y="0.0006in" draw:z-index="0"><draw:text-box fo:min-height="0in" fo:min-width="0in"><text:p text:style-name="Нижнийколонтитул"><text:span text:style-name="Номерстраницы"><text:page-number text:fixed="false">4</text:page-number></text:span></text:p></draw:text-box></draw:frame></text:p>
      </style:footer-left>
    </style:master-page>
    <style:master-page style:next-style-name="MP0" style:name="MPF0" style:page-layout-name="PL0">
      <style:header>
        <text:p text:style-name="P6"/>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Ф4-Шаблон-2006</dc:title>
    <dc:description/>
    <dc:subject/>
    <meta:initial-creator>Admin</meta:initial-creator>
    <dc:creator>XP GAME 2009</dc:creator>
    <meta:creation-date>2010-03-26T04:53:00Z</meta:creation-date>
    <dc:date>2010-03-26T04:53:00Z</dc:date>
    <meta:print-date>1601-01-01T00:00:00Z</meta:print-date>
    <meta:template xlink:href="А4-без%20колонтитулов.dot" xlink:type="simple"/>
    <meta:editing-cycles>2</meta:editing-cycles>
    <meta:editing-duration>PT0S</meta:editing-duration>
    <meta:document-statistic meta:page-count="4" meta:paragraph-count="23" meta:word-count="1730" meta:character-count="11574" meta:row-count="82" meta:non-whitespace-character-count="9867"/>
  </office:meta>
</office:document-meta>
</file>