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Абзац_20_списка" style:list-style-name="WW8Num2">
      <style:paragraph-properties fo:margin-top="0cm" fo:margin-bottom="0cm" fo:line-height="100%" fo:text-align="justify" style:justify-single-word="false"/>
    </style:style>
    <style:style style:name="P2" style:family="paragraph" style:parent-style-name="Абзац_20_списка" style:list-style-name="WW8Num2">
      <style:paragraph-properties fo:margin-top="0cm" fo:margin-bottom="0cm" fo:line-height="100%" fo:text-align="justify" style:justify-single-word="false"/>
      <style:text-properties style:font-name="Times New Roman" fo:font-size="12pt" fo:language="en" fo:country="US"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4pt" fo:language="en" fo:country="US" fo:font-style="italic" style:font-size-asian="24pt" style:font-style-asian="italic" style:font-size-complex="24pt"/>
    </style:style>
    <style:style style:name="P5" style:family="paragraph" style:parent-style-name="Standard">
      <style:paragraph-properties fo:text-align="center" style:justify-single-word="false"/>
      <style:text-properties fo:font-size="14pt" fo:language="en" fo:country="US"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list-style-name="WW8Num3">
      <style:paragraph-properties fo:text-align="justify" style:justify-single-word="false" style:text-autospace="ideograph-alpha" style:punctuation-wrap="hanging" style:vertical-align="auto"/>
    </style:style>
    <style:style style:name="P8" style:family="paragraph" style:parent-style-name="Standard" style:list-style-name="WW8Num1">
      <style:paragraph-properties fo:text-align="justify" style:justify-single-word="false" style:text-autospace="ideograph-alpha" style:punctuation-wrap="hanging" style:vertical-align="auto"/>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fo:language="en" fo:country="US" style:font-size-asian="12pt" style:font-size-complex="12pt"/>
    </style:style>
    <style:style style:name="P11" style:family="paragraph" style:parent-style-name="Standard">
      <style:paragraph-properties fo:text-align="end" style:justify-single-word="false"/>
      <style:text-properties fo:font-size="12pt" fo:language="en" fo:country="US" style:font-size-asian="12pt" style:font-size-complex="12pt"/>
    </style:style>
    <style:style style:name="P12" style:family="paragraph" style:parent-style-name="Standard">
      <style:paragraph-properties fo:text-align="justify" style:justify-single-word="false"/>
      <style:text-properties fo:font-size="12pt" fo:language="es" fo:country="ES" style:font-size-asian="12pt" style:font-size-complex="12pt"/>
    </style:style>
    <style:style style:name="P13" style:family="paragraph" style:parent-style-name="Standard">
      <style:paragraph-properties fo:text-align="end" style:justify-single-word="false"/>
    </style:style>
    <style:style style:name="P14" style:family="paragraph" style:parent-style-name="Standard">
      <style:paragraph-properties fo:margin-left="0cm" fo:margin-right="0cm" fo:text-align="justify" style:justify-single-word="false" fo:text-indent="1.249cm" style:auto-text-indent="false"/>
    </style:style>
    <style:style style:name="P15" style:family="paragraph" style:parent-style-name="Standard">
      <style:paragraph-properties fo:margin-left="0cm" fo:margin-right="0cm" fo:text-align="justify" style:justify-single-word="false" fo:text-indent="1.249cm" style:auto-text-indent="false"/>
      <style:text-properties fo:font-size="12pt" fo:language="en" fo:country="US" style:font-size-asian="12pt" style:font-size-complex="12pt"/>
    </style:style>
    <style:style style:name="P16" style:family="paragraph" style:parent-style-name="Standard" style:master-page-name="Standard">
      <style:paragraph-properties fo:text-align="center" style:justify-single-word="false" style:page-number="auto"/>
      <style:text-properties fo:font-size="24pt" fo:language="en" fo:country="US" fo:font-style="italic" style:font-size-asian="24pt" style:font-style-asian="italic" style:font-size-complex="24pt"/>
    </style:style>
    <style:style style:name="P17" style:family="paragraph" style:parent-style-name="Footnote">
      <style:text-properties fo:language="es" fo:country="ES"/>
    </style:style>
    <style:style style:name="T1" style:family="text">
      <style:text-properties fo:language="en" fo:country="US"/>
    </style:style>
    <style:style style:name="T2" style:family="text">
      <style:text-properties fo:language="en" fo:country="US" style:font-size-complex="12pt"/>
    </style:style>
    <style:style style:name="T3" style:family="text">
      <style:text-properties fo:language="en" fo:country="US" style:font-name-complex="Times New Roman"/>
    </style:style>
    <style:style style:name="T4" style:family="text">
      <style:text-properties fo:font-size="22pt" fo:language="en" fo:country="US" fo:font-weight="bold" style:font-size-asian="22pt" style:font-weight-asian="bold" style:font-size-complex="22pt"/>
    </style:style>
    <style:style style:name="T5" style:family="text">
      <style:text-properties fo:font-size="14pt" fo:language="en" fo:country="US" style:font-size-asian="14pt" style:font-size-complex="14pt"/>
    </style:style>
    <style:style style:name="T6" style:family="text">
      <style:text-properties fo:font-size="12pt"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fo:font-weight="bold" style:font-size-asian="12pt" style:font-weight-asian="bold" style:font-size-complex="12pt"/>
    </style:style>
    <style:style style:name="T9" style:family="text">
      <style:text-properties fo:font-size="12pt" fo:language="fr" fo:country="FR" fo:font-style="italic" style:font-size-asian="12pt" style:font-style-asian="italic" style:font-size-complex="12pt" style:font-style-complex="italic"/>
    </style:style>
    <style:style style:name="T10" style:family="text">
      <style:text-properties fo:font-size="12pt" fo:language="es" fo:country="ES" style:font-size-asian="12pt" style:font-size-complex="12pt"/>
    </style:style>
    <style:style style:name="T11" style:family="text">
      <style:text-properties fo:font-size="12pt" fo:language="es" fo:country="ES" fo:font-style="italic" style:font-size-asian="12pt" style:font-style-asian="italic" style:font-size-complex="12pt"/>
    </style:style>
    <style:style style:name="T12" style:family="text">
      <style:text-properties fo:font-size="12pt" fo:language="es" fo:country="ES" fo:font-weight="bold" style:font-size-asian="12pt" style:font-weight-asian="bold" style:font-size-complex="12pt"/>
    </style:style>
    <style:style style:name="T13" style:family="text">
      <style:text-properties fo:language="es" fo:country="ES"/>
    </style:style>
    <style:style style:name="T14" style:family="text">
      <style:text-properties style:font-name="Times New Roman" fo:font-size="12pt" fo:language="es" fo:country="ES"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NOTA</text:p>
      <text:p text:style-name="P4">ANALITICA</text:p>
      <text:p text:style-name="P4"/>
      <text:p text:style-name="P3"><text:span text:style-name="T4">“El </text:span><text:span text:style-name="T4">Fin de la Historia”, ”el Conflicto de las Civilizaciones” y <text:s/>las perspectivas reales de la humanidad</text:span></text:p>
      <text:p text:style-name="P5"/>
      <text:p text:style-name="P6"><text:span text:style-name="T5"><text:tab/></text:span><text:span text:style-name="T7">Un politólogo norteamericano Fransis Fukuyama (n. en 1952) escritó un artículo “?El fin de la historia?” en 1989 y un libro “El fin de la historia y el último hombre” en 1992. Un otro politólogo norteamericano Samuel Huntington (1927-2008) le contradijo a F.Fukuyama en un artículo “?El conflicto de las civilizaciones?”(1993) y en un libro “El conflicto de las civilizaciones y la reformación del orden mundial” (1996) – en ingles:</text:span><text:span text:style-name="T9"> « The Clash of Civilizations and the Remaking of World Order »</text:span><text:span text:style-name="T7">. </text:span><text:span text:style-name="T10">Después los términos “el fin de la historia” y </text:span></text:p>
      <text:p text:style-name="P6"><text:span text:style-name="T10">“ el conflicto de las civilizaciones” entraron en el léxico político mundial aúnque la mayoría de los quien pienzan en el sentido de ambas estratégias no ha</text:span><text:span text:style-name="T10">n leido estas obras de ambos autores.</text:span></text:p>
      <text:p text:style-name="P6"><text:span text:style-name="T10"><text:tab/></text:span><text:span text:style-name="T7">Si nos <text:s/>dirigimos a las obras como tales se aclarece que no hay <text:s/>ningunas contradicciones esenciales entre ambas, pero cada autor acentuó su atención y la de los lectores a dos difirentes aspectos del <text:s/>único proceso histórico global. Si nos dirigimos a la política real se aclarece que ambos términos se han convertido <text:s/>en <text:s/>consignas que influyen a la mentalidad de los políticos de diferentes países del mundo e <text:s/>integran su actividad <text:s/>en una algorítmica determinada egregorial que favorece simultaneamente al alcanse “del fin de la historia” <text:s/>(en el sentido de la victoria de los principios del liberalismo occidental) y “al conflicto de las civilizaciones” que puede realmente llevar a cabo al fin de la historia de la civilización global actual. El problema radica solamente en que tendencia de éstas vencerá:</text:span></text:p>
      <text:p text:style-name="P10"/>
      <text:list xml:id="list172010410" text:style-name="WW8Num2">
        <text:list-item>
          <text:p text:style-name="P2">si se resaliza “el fin de la historia” en el sentido de la victoria de los principios del liberalismo occidental,</text:p>
        </text:list-item>
        <text:list-item>
          <text:p text:style-name="P1"><text:span text:style-name="T14">albo la perceverancia cabezota del Occidente a esta direcci</text:span><text:span text:style-name="T10">ó</text:span><text:span text:style-name="T14">n lleva al conflicto <text:s/>de las civilizaciones con una perspectiva <text:s/>del fin real de la historia de la civilizaci</text:span><text:span text:style-name="T10">ó</text:span><text:span text:style-name="T14">n global contemporánea,</text:span></text:p>
        </text:list-item>
        <text:list-item>
          <text:p text:style-name="P2">albo una tercera tendencia apaga ambas tendencias mencionadas arriba.</text:p>
        </text:list-item>
      </text:list>
      <text:p text:style-name="P10"><text:tab/>Sin embargo ambos autores no habían visto <text:s/>esta tercera posibilidad y no la analizaron.</text:p>
      <text:p text:style-name="P6"><text:span text:style-name="T7"><text:tab/>Desde el punto de vista de ambos autores la forma superior de la organización de la sociedad humana puede ser realizada solamente a base de los ideales del liberalismo. Así Hungtington </text:span><text:span text:style-name="T10">cita</text:span><text:span text:style-name="T7"> a Fukuyama:</text:span></text:p>
      <text:p text:style-name="P6"><text:span text:style-name="T7"><text:tab/>“Parece estamos deventiendonos como testigos - afirmó Fukuiama – del fin de la historia <text:s/>como tal: esto significa <text:s/>el punto final de la evolución ideológica de la humanidad y el proceso de la universalisación de la democracia liberal occidental como la forma final de la gobernación humana. Claro está que unos conflictos pueden tener lugar en algunas partes del Tercer- mundo. Pero el conflicto global está atras y no solamente en Europa. Transformaciones grandes habian pasado <text:s/>precisamente en el mundo no européo, en el primer lugar en China y en la Unión Soviética. La guerra de <text:s/>ideas llegó a su fin. </text:span><text:span text:style-name="T10">Los partidarios del marxismo-leninismo peuden como siempre encontrarse en unos lugares del tipo de Managua, Pieng-Jang y Cambridge con Massachusets, pero la democracia liberal triumfaba. El futuro está dedicado no a grandes <text:s/>batallas por idéas sino que a la resolución de problemas económicos y técnicos concretos. </text:span><text:span text:style-name="T7">Y todo eso será bastante triste”.</text:span></text:p>
      <text:p text:style-name="P14"><text:soft-page-break/><text:span text:style-name="T10">Prestamos atención <text:s/>que Fukuyama describe sobre esto no como sobre el </text:span><text:span text:style-name="T10">hecho realizado <text:s/>sino que afirma que el liberalismo <text:s/>occidental ya vensó en la esfera <text:s/>de la lucha de idéas pués el <text:s/>fascismo <text:s/>y el marxismo mostraron su impotencia que habia sido expresado <text:s/>en la derrota de Alemania hitleriana, Italia, Japon imperialista en el año de 1945 y al pasar 40 años la URSS y China comenzaron sus reformas sociales en el transcurso de las cuales los principios del liberalismo occidental estban penetrando <text:s/>en la organización <text:s/>de la vida de sus sociedadas (inclu-</text:span></text:p>
      <text:p text:style-name="P6"><text:span text:style-name="T7">yendo la organización económica). Como consecuencia, según su </text:span><text:span text:style-name="T7">opinión, </text:span><text:span text:style-name="T8">debido a la ausencia de unas idéas concurentas y a la orientación al consumo del tipo occidental <text:s/>de masas amplias de la población de los estados todavía no liberales</text:span><text:span text:style-name="T7"> es el problema del tiempo cuando todos los estados séan liberales unificamente según el tipo occidental y desaparesieran los motivos de los conflictos internacionales</text:span><text:span text:style-name="T8">.</text:span><text:span text:style-name="T7"> Fukuyama no analiza <text:s/>un escenario de <text:s/>la realización posterior del proceso global de la liberalización.</text:span></text:p>
      <text:p text:style-name="P14"><text:span text:style-name="T7">Huntington no impugna en ningún lugar la conclución de Fukuyama al respecto de <text:s/>la superioridad del la democracia liberal occidental sobre otros modos <text:s/>historicamente conocidos de <text:s/>vida de las sociedadas, pero indica:</text:span></text:p>
      <text:p text:style-name="P14"><text:span text:style-name="T7">“ La esencia de la civilización occidental es Magna Carta</text:span><text:span text:style-name="Footnote_20_Symbol"><text:span text:style-name="T7"><text:note text:id="ftn1" text:note-class="footnote"><text:note-citation>1</text:note-citation><text:note-body><text:p text:style-name="Footnote"><text:span text:style-name="T1"><text:s/>Magna Carta comenzo la finalizacion de la epoca del absolutismo monarhico en Inglaterra en 1215 y se considera en la calidad del comienzo del liberalizmo occidental ( nuestra esplicacion en la citacion)</text:span></text:p></text:note-body></text:note></text:span></text:span><text:span text:style-name="T7"> y no es MacDonald’s. El hecho de que los habitantes no occidentales pueden comer gamburgueres no significa que aceptan el primero”.</text:span></text:p>
      <text:p text:style-name="P14"><text:span text:style-name="T7">S</text:span><text:span text:style-name="T7">egún la opinión de Huntington, por aceptar <text:s/>“gamburguer” (que simvoliza la abundancia de consumo del Occidente) y no aceptar el liberalizmo occidental <text:s/>(como consecuencia de que según las opiniones de ambos existe la abundancia de consumo de los países desarroliados) en otras regiones de la planeta el proceso de la expanción del liberalismo occidental no puede llevar a su victoria en la escala global sino que <text:s/>a la guerra mundial que es capaz aún en su variante no nuclear de rechasar a la humanidad en su desarollo económico y cultural hacia muchas decenas atras. </text:span></text:p>
      <text:p text:style-name="P15"/>
      <text:p text:style-name="P14"><text:span text:style-name="T7">Más aún Huntington presta atención al hecho <text:s/>de que la potencia relativa del Occidente en comparación con la de las otras civilizaciones regionales se rebaja progresivamente a partir del siglo XX, que a su vez galvaniza el potencial de tal tipo del conflicto de civilizaciones. El sentido del período que viene consiste para él no en que las sociedadas de otras regiones séan liberalizadas activamente a la manera occidental sino que séa eliminado el confiicto <text:s/>de civilizaciones y séa salvado el Occidente dandole el tiempo para comprender y superar su crisis interior. </text:span><text:span text:style-name="T10">Huntington no estudia la esencia de esta crisis, pero supone su presencia y da las recomendaciones sigientes para una perspectiva cercana:</text:span></text:p>
      <text:p text:style-name="P14"><text:span text:style-name="T7">“ Para salvar la civilización occidental a favor de los interesos de los EE.UU. y <text:s/>de los países européas a pesar de la debilitación de la potencia del Occidente</text:span><text:span text:style-name="T7"> hay que:</text:span></text:p>
      <text:list xml:id="list525014819" text:style-name="WW8Num3">
        <text:list-item>
          <text:p text:style-name="P7"><text:span text:style-name="T7">a</text:span><text:span text:style-name="T7">lcanzar una integración grande política, económica y militar y coordinar su política con el fin de impedir a los países de <text:s/>otras civilizaciones aprovechar las contradicciones entre los países occidentales;</text:span></text:p>
        </text:list-item>
        <text:list-item>
          <text:p text:style-name="P7"><text:span text:style-name="T7">integrar</text:span><text:span text:style-name="T7"> a los países occidentales de la Europa Central en la Unión Européa y la OTAN, precisamente a los países del Grupo de Visegrad, las Republicas bálticas, China, Slovenia y Croatie; <text:s/></text:span></text:p>
        </text:list-item>
        <text:list-item>
          <text:p text:style-name="P7"><text:span text:style-name="T7">a</text:span><text:span text:style-name="T7">poyar la occidentalización de la América Latina y como es possible la unidad <text:s/>de <text:s/>los países latiniamericanos con el Occidente;</text:span></text:p>
        </text:list-item>
        <text:list-item>
          <text:p text:style-name="P7"><text:span text:style-name="T7">resistir</text:span><text:span text:style-name="T7"> el desarollo de la potencia militar <text:s text:c="2"/>tanto del arma combencional como de estreminio <text:s/>masivo de los países <text:s/>islámicos y de character chino </text:span><text:span text:style-name="Footnote_20_Symbol"><text:span text:style-name="T7"><text:note text:id="ftn2" text:note-class="footnote"><text:note-citation>2</text:note-citation><text:note-body><text:p text:style-name="Footnote"><text:span text:style-name="T1"><text:s text:c="2"/>De China y de otros estados que tienen la unidad cultural con China (nuestra esplicacion en la citación)</text:span></text:p></text:note-body></text:note></text:span></text:span><text:span text:style-name="T7">;</text:span></text:p>
        </text:list-item>
        <text:list-item>
          <text:p text:style-name="P7"><text:span text:style-name="T7">d</text:span><text:span text:style-name="T7">etener “la deriva” de Japon del Occidente hacia la acomodación a la parte de China;</text:span></text:p>
        </text:list-item>
        <text:list-item>
          <text:p text:style-name="P7"><text:soft-page-break/><text:span text:style-name="T7">r</text:span><text:span text:style-name="T7">econocer a Rusia como el país principal de la civilización ortodoxa y una potencia grande regional que tiene intereses legales en ramas de su seguridad de las fronteras del sur;</text:span></text:p>
        </text:list-item>
        <text:list-item>
          <text:p text:style-name="P7"><text:span text:style-name="T7">seguir manteniendo</text:span><text:span text:style-name="T7"> la superioridad occidental tecnológica y militar sobre otras civilizaciones;</text:span></text:p>
        </text:list-item>
        <text:list-item>
          <text:p text:style-name="P7"><text:span text:style-name="T8">comprender, que e</text:span><text:span text:style-name="T8">s más inportante, que la intervención del Occidente <text:s/>en los asuntos de otras civilizaciones es probablemente la única fuente más peligrosa de la inestabilidad y el conflicto global potencial en el mundo de multicivilización <text:s/></text:span><text:span text:style-name="T7">(marcado por nosotros en la citación)”</text:span></text:p>
        </text:list-item>
      </text:list>
      <text:p text:style-name="P14"><text:span text:style-name="T10">Pero dedido a que <text:s/>la diferencia de las civilizaciones regionales según sus ideales y tradiciones es la realidad objetiva histórica y los quien pienza por tales términos como <text:s/>“el fin de la historia”, “ el conflicto de las civilizaciones” no ha</text:span><text:span text:style-name="T10">n leido en su mayoría <text:s/>las recomendaciones de Huntington, por eso el pensamiento por tales categorías y la práctica que procede del éste <text:s/>favorecen precisamente a <text:s/>la realización del argumento global-político de la autorealización del cual Huntington trataba de advertir ante todo a los políticos occidentales así como a otros sus lectores.</text:span></text:p>
      <text:p text:style-name="P15">Fucuiama caracteriza la cultura del Occidente como una cultura del consumo refinado y ve el apoyo del liberalismo y el sentido de la vida del hombre y de la humanidad en el vienestar de consumo:</text:p>
      <text:p text:style-name="P14"><text:span text:style-name="T7">“Debido a que la percepción humana del mundo material se base a tener conciencia de este mundo que tiene su lugar en la historia tambien el mundo material puede influir sobre la viabilidad del estado concreto de la conciéncia. </text:span><text:span text:style-name="T10">Particuliarmente la abundancia material impresionada de las economías liberales desarroladas <text:s/>y la cultura muy variada del consumo <text:s/>basada sobre éstas parece alimenten y apoyen el liberalismo de la esfera política. </text:span><text:span text:style-name="T7">Según el determinismo materialista la economía liberal engendra inevitablemente la política liberal.Yo considero al reves que tanto la economía como la política supopnen un estado autónomo <text:s/>previo de la conciencia y solamente debido a que son posibles. <text:s/>El estado de la conciencia favorable al liberalismo se estabiliza al fin de la historia si está asegurado por la abundancia mencionada. Podemos concluir: el estado humano comun <text:s/>es la democracia liberal en la esfera politica combinada con la venta libre del equipo de <text:s/>video y estereo en la esfera económica”.</text:span></text:p>
      <text:p text:style-name="P14"><text:span text:style-name="T7">Y Fukuyama <text:s/>describe una perspectiva en el último parrafo del artículo:</text:span></text:p>
      <text:p text:style-name="P6"><text:span text:style-name="T7"><text:tab/>“El fin de la historia es triste. </text:span><text:span text:style-name="T10">En vez de <text:s/>la lucha por reconocimiento, <text:s/>la disposición de arriesgar la vida por un fin absolutamente abstracto, la lucha ideóligica que exige <text:s/>valiencia, imaginación e idealismo <text:s/>tienen lugar un calculo económico, problemas técnicos infinitos, una <text:s/>preocupación sobre la ecología y la satisfacción de los consumos rafinados del consumidor. </text:span><text:span text:style-name="T7">En el periodo posthistórico no hay ni el arte, ni la filisofía; hay solamente el muséo de la historia humana guardada con cuidado.”</text:span></text:p>
      <text:p text:style-name="P14"><text:span text:style-name="T10">Hungtington, así como otros pensadores occidentales que escriben <text:s/>sobre <text:s/>temas de <text:s/>perspectivas de la globalización y la política y realizan practicamente el </text:span><text:span text:style-name="T10">liberalismo, no contradicen a Fukuyama. </text:span><text:span text:style-name="T7">La incomprensión de la esencia del hombre y de la religión por defensores de la cultura liberal expresa <text:s/>en esta orientación al consumo de la civilización como la norma de la vida. </text:span></text:p>
      <text:p text:style-name="P15">Eso se expresó con claridad <text:s/>en la determinación dado por Huntington de la civilización <text:s/>como un fenómeno humano específico:</text:p>
      <text:p text:style-name="P14"><text:span text:style-name="T7"><text:s/>“La civilización, de tal manera, es la comunidad <text:s/>cultural más superior y el nivel de la identificación <text:s text:c="2"/>cultural más ámplio, además que destaca el hombre de otras variedadas biológicas. Se determina tanto por <text:s/>tales elementos obgetivos comunes como leñgua, historia, religión, hábitos, institutos sociales como por la autoidentificación subjetiva de la gente”</text:span><text:span text:style-name="Footnote_20_Symbol"><text:span text:style-name="T7"><text:note text:id="ftn3" text:note-class="footnote"><text:note-citation>3</text:note-citation><text:note-body><text:p text:style-name="Footnote"><text:span text:style-name="T1"><text:s text:c="2"/>En la realidad cualquiera civilizacióín regional de la planeta se caracteriza no por la cultura <text:s/>(incluso así llamada “material”) sino que por ideales, que traye por siglos sin dependencia de como su vida real está <text:s/>lejo de estos ideales y como estos ideales se reconocen como tales por su representantes</text:span></text:p></text:note-body></text:note></text:span></text:span><text:span text:style-name="T7">. <text:s text:c="12"/></text:span></text:p>
      <text:p text:style-name="P14"><text:soft-page-break/><text:span text:style-name="T10">Aquí es importante comporar al hombre con otras variedad</text:span><text:span text:style-name="T10">es biológicas. </text:span><text:span text:style-name="T7">Como es <text:s/>posible comprender de ésto, si los animales consumen en la naturaleza salvaje solamente lo que hay en el medio de habitación, la civilización asegura al hombre la posibilidad de consumo no solamente materias primas sino tambien todo lo que la gente produce de mataerias primas que extraye.</text:span></text:p>
      <text:p text:style-name="P14"><text:span text:style-name="T10">En la realidad según la opinión de Hantingtón todo que di</text:span><text:span text:style-name="T10">stingue al hombre de otras variadadas biológicas no expresa la esencia del hombre sino que es la concecuéncia de otras diferencias más profundas de los representantes de la fauna.Como indicen <text:s/>las investigaciones de los zoólogos occidentales la cultura es propia no solamente al hombre sino que a otras variadades biológicas bastante desarroliadas</text:span><text:span text:style-name="Footnote_20_Symbol"><text:span text:style-name="T7"><text:note text:id="ftn4" text:note-class="footnote"><text:note-citation>4</text:note-citation><text:note-body><text:p text:style-name="Footnote"><text:span text:style-name="T13"><text:s/>Ver la publicacion “Orangutanes es un tribu cultural” en el periodico “Izvestia” del 8 de enero de 2003; </text:span><text:a xlink:type="simple" xlink:href="http://www.izvestia.ru/science/article28471_"><text:span text:style-name="Internet_20_link"><text:span text:style-name="T13">http://www.izvestia.ru/science/article28471_</text:span></text:span></text:a><text:span text:style-name="T13"> . Tambien <text:s text:c="2"/>ver las obras de Carel Ban Sheyk dedicadas a orangutanes.</text:span></text:p><text:p text:style-name="P17"/></text:note-body></text:note></text:span></text:span><text:span text:style-name="T10">. </text:span><text:span text:style-name="T7">De otras palabras la <text:s/>cultura y (o la civilización que lleva la cultura) no es una particuliaridad del hombre.</text:span></text:p>
      <text:p text:style-name="P14"><text:span text:style-name="T10">El hombre se distingue <text:s/>de otras variadidad</text:span><text:span text:style-name="T10">es biológicas en la biosfera de la Tierra por <text:s/>lo que la estructura informativa algorítmica de su mentalidad no está programada geneticamente de un modo irreversible sino que la estructura es <text:s/>un resultado de la evalución individual que se forma tanto <text:s/>bajo la influencia <text:s text:c="2"/>de unas sircunstancias exteriores <text:s/>como sobre la base <text:s/>de su entendimiento propio.</text:span></text:p>
      <text:p text:style-name="P14"><text:span text:style-name="T10">Si recordar el curso de la biología de la escuela media, conocido por todos, y entrar en su mentalidad propia podemos afirmar que el aseguramiento informativo y algorítmico de la condución del representante de la variadad <text:s/>biológica “El Hombre sensato” contiene: 1) Un componente <text:s/>de nacimiento que son instintos y reflejos condicionales e incondicionales (tanto del nivel de célula y de célula interior como del nivel de variadades de tejido, organos, sistemas del organismo como tal), así como sus envolturas, desarroladas en la cultura; 2) Las Tradiciones de la cultura que son superiores que los instintos; 3) El entendimiento propio <text:s/>limitado por los sentidos y la memoria del entendimiento; 4) “La intuición en general” es que pasa involuntariamente de los niveles inconcientos de la mentalidad, viene de la mentalidad collectiva <text:s text:c="2"/>al nivel de la conciencia, tambien <text:s/>es un engendro de afuera y una obsessión comprendida desde el punto de vista inquisitorial, pero que no tiene una esplicación <text:s/>a base de nexos de casua y efecto al respecto de que el individuo tiene conciencia <text:s/>en <text:s/>el momento de su engeración; 5) La gobernación de Dios por el curso de la Providencia, realizada a base de todo que procede, exsepto de <text:s/></text:span><text:span text:style-name="T11">engendros y obsessiones de afuera en la mentalidad ajena a pesar del deséo y la voluntad consienta de su poseedor.</text:span></text:p>
      <text:p text:style-name="P14"><text:span text:style-name="T7">Hay un lugar </text:span><text:span text:style-name="T7">para algo possible o real para todo eso en la mentalidad de cada individuo. En dependencia de que de lo mencionado arriba posee por la prioridad <text:s/>del individuo un hombre adulto es un portador de uno de cuatro tipos de la estructura de la mentalidad:</text:span></text:p>
      <text:list xml:id="list1782223021" text:style-name="WW8Num1">
        <text:list-item>
          <text:p text:style-name="P8"><text:span text:style-name="T8">El tipo <text:s/>animal </text:span><text:span text:style-name="T7">de la estructura de la mentalidad se caracteriza por la subordinación de la conducción a los instintos y todas las capacidadas del hombre incluso y su potencial creador sirven a estos; </text:span></text:p>
        </text:list-item>
        <text:list-item>
          <text:p text:style-name="P8"><text:span text:style-name="T12">El tipo de zomby ( biorobot) </text:span><text:span text:style-name="T10">de la estrucrura de la mentalidad se caracteriza por la subordinación de los instintos a unos programas de conducción, que habían sido introducido en su mentalidad por la sociedad mientras que estaba creciendo y del algoritmo de que el individuo no puede salir por si mismo por difirentes razones;</text:span></text:p>
        </text:list-item>
        <text:list-item>
          <text:p text:style-name="P8"><text:span text:style-name="T8">El tipo dem</text:span><text:span text:style-name="T8">óniaco </text:span><text:span text:style-name="T7">de la estructura de la mentalidad se caracteriza por la vida de un individuo según el principio “lo <text:s text:c="2"/>que quiero lo hizo” negando conscientemente o inconscientemente la gobernación <text:s/>de Dios;</text:span></text:p>
        </text:list-item>
        <text:list-item>
          <text:p text:style-name="P8"><text:span text:style-name="T8">El tipo humano </text:span><text:span text:style-name="T7">de la estructura de la mentalidad es la libertad comprendida como la gobernación de <text:s/>la conciencia </text:span><text:span text:style-name="T8"><text:s/></text:span><text:span text:style-name="T7">dada por <text:s/>Dios. De otras palabras el tipo humano de la estructura de la mentalidad es la dictadura de la conciencia basada </text:span><text:span text:style-name="T8">en la fe a Dios</text:span><text:span text:style-name="T7"> ( no en la fe en <text:s/>Dios).</text:span></text:p>
        </text:list-item>
      </text:list>
      <text:p text:style-name="P14"><text:soft-page-break/><text:span text:style-name="T10">Los tipos demónico y humano de la estructura de la mentalidad no son posibles sin </text:span><text:span text:style-name="T11">la voluntad comprendida como la capacidad de subordinar a si mismo y <text:s/>la corriente de los acontecimientos alrededores a la oportunidad conciente.</text:span></text:p>
      <text:p text:style-name="P14"><text:span text:style-name="T7">El tipo de la estructura de la mentalidad predominante estable de un individuo adulto en las condiciones variables de su vida es el producto de la educaci</text:span><text:span text:style-name="T7">ón. <text:s/>Lo que un individuo no alcanza el tipo humano de la estructura de la mentalidad <text:s/>al comienzo de su juventud</text:span><text:span text:style-name="Footnote_20_Symbol"><text:span text:style-name="T2"><text:note text:id="ftn5" text:note-class="footnote"><text:note-citation>5</text:note-citation><text:note-body><text:p text:style-name="Footnote"><text:span text:style-name="T1"><text:s/>La huventud se comprende como un periodo de edad desde el momento de despetar los instintos de sexo hasta el termino <text:s/>del programa genettica de la formacion del organismo </text:span></text:p></text:note-body></text:note></text:span></text:span><text:span text:style-name="T7"> es la consecuencia del paro o de la deformación del desarollo en la edad anterior de la vida. Las culturas en que los quien alcalzaron al tipo humano de la estructura de la mentalidad aún a la viejidad son una menoría no importante y son defectivas. Pero las culturas de todas las civilizaciones son así: del Occidente, de Rusia, Musulmana,Vedique y otras.</text:span></text:p>
      <text:p text:style-name="P14"><text:span text:style-name="T7">Los problemas del Occidente consisten en que el liberalismo no es la libertatd de una persona y no es una sociedad de la gente libre en el sentido descrito arriba sino que es una cultura de conduccion mala</text:span><text:span text:style-name="Footnote_20_Symbol"><text:span text:style-name="T2"><text:note text:id="ftn6" text:note-class="footnote"><text:note-citation>6</text:note-citation><text:note-body><text:p text:style-name="Footnote"><text:span text:style-name="T1"><text:s/>Es permisible todo, que est</text:span><text:span text:style-name="T3">á</text:span><text:span text:style-name="T1"> proivido por la ley. ?Pero a los pancistas <text:s/>del Occidente y a sus intelecruales no <text:s/>les interesa de donde procede la leguizlacion <text:s/>y que </text:span><text:span text:style-name="T3">é</text:span><text:span text:style-name="T1">sta expresa (es justa o demonica)? Pero es un tema vuy interesante.</text:span></text:p></text:note-body></text:note></text:span></text:span><text:span text:style-name="T7"> y sin conciencia. Es la consecuencia del hecho que el Occidente es una civilización de esclavos creada artificialmente en el transcurso de la realización <text:s/>del proecto bíblico de esclavización de la humanidad del nombre de Dios. Presisamente ésto provoca lo que los defensores de los ideales de otras civilizaciones religiosas de la planeta no aceptan el liberalismo occidental, aún los habitants del Occidente no lo comprenden, <text:s/>a pesar de que Huntington les recuerda:</text:span></text:p>
      <text:p text:style-name="P14"><text:span text:style-name="T12">“ El Occidente había <text:s/>conquistado el mundo no por la superioridad de sus ideas</text:span><text:span text:style-name="T10"> (marcado por nosotros en la citación: es el único punto por el cual Huntington y Fukuyama se diferencian en sus opiniones), valores o religión (a que fué convertido solamente una cantidad pequeña de los representantes de otras civilizaciones) sino que por la superioridad <text:s/>en el empléo de la violencia organizada. Los habitantes del Occidente olvidan a menudo este hecho, los habitantes no del Occidente nunca lo olvidaran”.</text:span></text:p>
      <text:p text:style-name="P6"><text:span text:style-name="T10"><text:s text:c="8"/>Y cualquieres que séan los vivios propios de otras civilizaciones pero hasta tal tiempo cuando <text:s/>el liberalismo occidental no comienza a comprender la libertad como la dictadura de la conciencia basada a la fé a Dios exsepto iglecias y “Escrituras Sagradas”</text:span><text:span text:style-name="Footnote_20_Symbol"><text:span text:style-name="T2"><text:note text:id="ftn7" text:note-class="footnote"><text:note-citation>7</text:note-citation><text:note-body><text:p text:style-name="Footnote"><text:span text:style-name="T1"><text:s/>Eso es diferencia de lo que est</text:span><text:span text:style-name="T3">á</text:span><text:span text:style-name="T1"> escrito en un billete de dollar:”In God we trust”</text:span></text:p></text:note-body></text:note></text:span></text:span><text:span text:style-name="T10">, el Occidente sobrevivirá la crisis creciente, por que Dios <text:s/>no es indifirente a lo que pasa en la Tierra.</text:span></text:p>
      <text:p text:style-name="P6"><text:span text:style-name="T10"><text:s text:c="6"/></text:span><text:span text:style-name="T7">Si comprender la historia humana como una de la cultura multinacional de los portadores del tipo humano de la estructura de la mentalidad entonses la historia de la humanidad no se ha comenzado todavía. </text:span><text:span text:style-name="T10">Vivimos a fin de prehistoria de la humanidad en el transcurso de que los niños de diferentes pueblos están buscando vías al humanitarismo que es la civilización global de los portadores del tipo humano de la estructura de la mentalidad, en la cultura multinacional de cual <text:s/>todos ( puede ser exepto unos) lo alcanzan para la juventud y en que es vergonzoso no ser el hombre en el sentido mencionado.</text:span></text:p>
      <text:p text:style-name="P12"/>
      <text:p text:style-name="P13"><text:span text:style-name="T10"><text:s text:c="35"/><text:tab/><text:tab/><text:tab/><text:tab/><text:tab/><text:tab/></text:span><text:span text:style-name="T7"> <text:s text:c="27"/>El Predictór Interiór de Rucia Concillar, Libre <text:s/></text:span></text:p>
      <text:p text:style-name="P11"><text:s text:c="53"/>y Derechero (de La URSS)</text:p>
      <text:p text:style-name="P10"/>
      <text:p text:style-name="P6"><text:span text:style-name="T7"><text:s text:c="43"/><text:tab/><text:tab/><text:tab/><text:tab/><text:tab/> </text:span><text:span text:style-name="T6"><text:tab/> <text:s text:c="4"/></text:span><text:span text:style-name="T7"><text:s/>El día 28 de Julio de 2010</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Calibri"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 style:family="paragraph" style:parent-style-name="Standard" style:class="extra">
      <style:text-properties style:font-name="Consolas" fo:font-size="10.5pt" style:font-size-asian="10.5pt" style:font-size-complex="10.5pt"/>
    </style:style>
    <style:style style:name="Footnote" style:family="paragraph" style:parent-style-name="Text" style:class="extra">
      <style:paragraph-properties fo:margin-left="0cm" fo:margin-right="0cm" fo:text-align="justify" style:justify-single-word="false" fo:text-indent="0.501cm" style:auto-text-indent="false"/>
      <style:text-properties style:font-name="Times New Roman" fo:font-size="10pt" style:font-size-asian="10pt" style:font-name-complex="Courier New" style:font-size-complex="10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autospace="ideograph-alpha" style:punctuation-wrap="hanging" style:vertical-align="auto"/>
      <style:text-properties style:font-name="Calibri" fo:font-size="11pt" style:font-name-asian="Calibri" style:font-size-asian="11pt" style:font-size-complex="11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Текст_20_сноски_20_Знак" style:display-name="Текст сноски Знак" style:family="text" style:parent-style-name="Основной_20_шрифт_20_абзаца">
      <style:text-properties style:font-name="Times New Roman" fo:font-size="10pt" style:font-name-asian="Times New Roman" style:font-size-asian="10pt" style:font-name-complex="Courier New" style:font-size-complex="10pt"/>
    </style:style>
    <style:style style:name="Текст_20_Знак" style:display-name="Текст Знак" style:family="text" style:parent-style-name="Основной_20_шрифт_20_абзаца">
      <style:text-properties style:font-name="Consolas" fo:font-size="10.5pt" style:font-name-asian="Times New Roman" style:font-size-asian="10.5pt" style:font-name-complex="Times New Roman" style:font-size-complex="10.5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l Fin de la Historia», «el Conflicto de las Civilizaciones» y  las perspectivas reales de la humanidad</dc:title>
    <meta:initial-creator>Пользователь</meta:initial-creator>
    <meta:creation-date>2010-08-27T11:20:00</meta:creation-date>
    <dc:creator>Юшин Ян Юрьевич</dc:creator>
    <dc:date>2010-09-09T13:24:00</dc:date>
    <meta:editing-cycles>3</meta:editing-cycles>
    <meta:editing-duration>PT00H09M00S</meta:editing-duration>
    <meta:document-statistic meta:table-count="0" meta:image-count="0" meta:object-count="0" meta:page-count="5" meta:paragraph-count="60" meta:word-count="3142" meta:character-count="19292"/>
    <meta:generator>OpenOffice.org/3.2$Unix OpenOffice.org_project/320m19$Build-9505</meta:generator>
    <meta:user-defined meta:name="Поле 1"/>
    <meta:user-defined meta:name="Поле 2"/>
    <meta:user-defined meta:name="Поле 3"/>
    <meta:user-defined meta:name="Поле 4"/>
  </office:meta>
</office:document-meta>
</file>