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left="0cm" fo:padding-right="0cm" fo:padding-top="0cm" fo:padding-bottom="0.035cm" fo:border="none"/>
    </style:style>
    <style:style style:name="P3" style:family="paragraph" style:parent-style-name="Text">
      <style:paragraph-properties fo:text-align="end" style:justify-single-word="false"/>
    </style:style>
    <style:style style:name="P4" style:family="paragraph" style:parent-style-name="Standard">
      <style:paragraph-properties fo:margin-left="0cm" fo:margin-right="0cm" fo:text-align="justify" style:justify-single-word="false" fo:text-indent="0.501cm" style:auto-text-indent="false"/>
      <style:text-properties style:font-name-complex="Courier New"/>
    </style:style>
    <style:style style:name="P5" style:family="paragraph" style:parent-style-name="Title">
      <style:text-properties style:font-name="Times New Roman"/>
    </style:style>
    <style:style style:name="P6" style:family="paragraph" style:parent-style-name="Тип_20_документа" style:master-page-name="First_20_Page">
      <style:paragraph-properties style:page-number="auto"/>
    </style:style>
    <style:style style:name="P7" style:family="paragraph" style:parent-style-name="СписокТекст" style:list-style-name="L1">
      <style:paragraph-properties fo:margin-left="0.7cm" fo:margin-right="0cm" fo:text-indent="-0.4cm" style:auto-text-indent="false"/>
    </style:style>
    <style:style style:name="P8" style:family="paragraph" style:parent-style-name="СписокНомер" style:list-style-name="WW8Num7"/>
    <style:style style:name="P9" style:family="paragraph" style:parent-style-name="СписокНомер" style:list-style-name="WW8Num11">
      <style:paragraph-properties fo:margin-left="0.7cm" fo:margin-right="0cm" fo:text-indent="-0.6cm" style:auto-text-indent="false"/>
    </style:style>
    <style:style style:name="T1" style:family="text">
      <style:text-properties fo:font-weight="bold" style:font-weight-asian="bold"/>
    </style:style>
    <style:style style:name="T2" style:family="text">
      <style:text-properties fo:language="en" fo:country="US"/>
    </style:style>
    <style:style style:name="T3"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Аналитическая записка</text:p>
      <text:p text:style-name="P5">Сетевые технологии и управление революционными ситуациями</text:p>
      <text:p text:style-name="Text">В последние несколько месяцев, после того как произошли события на Манежной площади в Москве и рухнул ряд режимов в арабских странах, началось обсуждение тем: </text:p>
      <text:list xml:id="list1541242755" text:style-name="L1">
        <text:list-item>
          <text:p text:style-name="P7">о роли разного рода сетевых технологий (мобильной связи и интернета) в управлении извне разрешением революционных ситуаций в разных странах; </text:p>
        </text:list-item>
        <text:list-item>
          <text:p text:style-name="P7">перспектив Россионии в свете возможностей, реализованных США в ряде стран арабского мира.</text:p>
        </text:list-item>
      </text:list>
      <text:p text:style-name="Text">Чтобы не пасть жертвой иллюзий в рассмотрении этой проблематики, прежде всего необходимо вспомнить, что такое «революционная ситуация». </text:p>
      <text:p text:style-name="Текст_20_вставки">«Для марксиста не подлежит сомнению, что революция невозможна без революционной ситуации, причём не всякая революционная ситуация приводит к революции. Каковы, вообще говоря, признаки революционной ситуации? Мы наверное не ошибёмся, если укажем следующие три главные признака: </text:p>
      <text:p text:style-name="Текст_20_вставки">1) Невозможность для господствующих классов сохранить в неизмененном виде своё господство; тот или иной кризис “верхов”, кризис политики господствующего класса, создающий трещину, в которую прорывается недовольство и возмущение угнетённых классов. Для наступления революции обычно бывает недостаточно, чтобы “низы не хотели”, а требуется ещё, чтобы “верхи” не могли жить по-старому.</text:p>
      <text:p text:style-name="Текст_20_вставки">2) Обострение, выше обычного нужды и бедствий угнетённых классов.</text:p>
      <text:p text:style-name="Текст_20_вставки">3) Значительное повышение, в силу указанных причин, активности масс, в мирную эпоху дающих себя грабить спокойно, а в бурные времена привлекаемых, как всей обстановкой кризиса, так и самими “верхами”, к самостоятельному историческому выступлению. Без этих объективных изменений, независимых от воли не только отдельных групп и партий, но и отдельных классов, революция по общему правилу невозможна. Не из всякой революционной ситуации возникает революция, а лишь из такой ситуации, когда к перечисленным выше объективным переменам присоединяется субъективная, именно: присоединяется способность <text:span text:style-name="T1">революционного класса на революционные массовые действия </text:span>(выделено нами при цитировании), достаточно сильные, чтобы сломить (или надломить) старое правительство, которое никогда, даже и в эпоху кризисов, не “упадёт”, если его не уронят». (В.И.Ленин, Крах II Интернационала).</text:p>
      <text:p text:style-name="Text">Впоследствии В.И.Ленин ввёл в состав субъективных факторов революционной ситуации <text:span text:style-name="T1">наличие политической партии, вооружённой революционной теорией</text:span>, которая ведёт массы и направляет их деятельность в революционном творчестве к победе революции.</text:p>
      <text:p text:style-name="Text">Исторический опыт ХХ века показал, что экономическая составляющая в виде нужды и бедствий угнетённых классов — не обязательная составляющая: в СССР накануне перестройки нужды и бедствий не было, не было их по сути и накануне ГКЧП — они появились только в 1990‑е в результате победы антикоммунистического либерально-буржуазного госпереворота; нет их для большинства населения и в нынешней Ливии, где доходы от продажи нефти государством на протяжении нескольких десятилетий вкладываются в потребительское благополучие обывателей, как и во многих других нефтяных странах арабского мира. </text:p>
      <text:p text:style-name="Text">Ну а в остальном ленинское определение верно: революционная ситуация, это когда:</text:p>
      <text:list xml:id="list629699624" text:style-name="WW8Num11">
        <text:list-item>
          <text:p text:style-name="P9">«Верхи» не могут править привычным им образом. </text:p>
        </text:list-item>
        <text:list-item>
          <text:p text:style-name="P9">«Низы» не хотят такой жизни (по экономическим или каким-либо идейным причинам — не имеет значения).</text:p>
        </text:list-item>
        <text:list-item>
          <text:p text:style-name="P9"><text:soft-page-break/>В обществе достаточно широко распространены представления — реалистичные или иллюзорные — не имеет значения — об альтернативном образе жизни, и они имеют статус мечты о светлом будущем.</text:p>
        </text:list-item>
        <text:list-item>
          <text:p text:style-name="P9">А для того, чтобы прежний образ жизни не только рухнул, но и началось строительство некоего альтернативного образа жизни, необходим некий инструмент, организующий и направляющий «революционное творчество масс».</text:p>
        </text:list-item>
      </text:list>
      <text:p text:style-name="Text">Таким инструментом является политическая партия, которая «знает, как надо жить» (или безосновательно убеждена в том, что знает). Но в данном случае слово «партия» не означает политическую партию в парламентско-юридическом понимании этого термина. </text:p>
      <text:p text:style-name="Text">В данном случае слово «партия» обозначает сообщество единомышленников, поддерживающих друг с другом регулярные связи и проявляющих политическую активность не только в антиправительственных разговорах.</text:p>
      <text:p text:style-name="Text">Во времена В.И.Ленина инструментом организации жизни революционных партий в указанном значении термина «партия» была партийная печать. Она же была и средством координации политической активности членов партий и около-партийной массовки в разных регионах. </text:p>
      <text:p text:style-name="Text">В наши дни партийная печать проигрывает интернету в быстродействии и потому утратила эти качества, хотя продолжает сохранять своё историко-архивное значение<text:span text:style-name="Footnote_20_Symbol"><text:note text:id="ftn1" text:note-class="footnote"><text:note-citation>1</text:note-citation><text:note-body><text:p text:style-name="Footnote"><text:s/>Интернет-публикации пока не архивируются государством.</text:p></text:note-body></text:note></text:span>, а книги (в отличие от большинства периодических изданий и публикаций в них) по-прежнему являются инструментом стратегической пропаганды, что признают и спецслужбы (типа ЦРУ)<text:span text:style-name="Footnote_20_Symbol"><text:note text:id="ftn2" text:note-class="footnote"><text:note-citation>2</text:note-citation><text:note-body><text:p text:style-name="Footnote"><text:s/>По этой причине спецслужбы, по крайне мере с начала второй половины ХХ века, являются заказчиками, спонсорами распространения целого ряда книг, ставших популярными и авторитетными.</text:p></text:note-body></text:note></text:span>. </text:p>
      <text:p text:style-name="Text">Как разъигрывались революционные ситуации в прошлом? — Марксизм прав в том, что технико-технологический прогресс изменял структуру занятости населения. В результате: прежняя социальная структура и организация жизни общества, права и обязанности представителей различных социальных групп (классов и т.п.), государственность и её кадровое обеспечение, сложившиеся в прошлом — переставали отвечать требованиям современности и тенденциям дальнейшего развития. <text:s/>Это называлось «конфликтом между производительными силами и производственными отношениями» и приводило к революционным ситуациям. </text:p>
      <text:p text:style-name="Text">В ряде случаев объективные предпосылки к возникновению революционных ситуаций создавались целенаправленно: братаны-масоны принимали в этом посильное и весьма деятельное участие, осуществляя политические сценарии надгосударственного управления в глобальной политике<text:span text:style-name="Footnote_20_Symbol"><text:note text:id="ftn3" text:note-class="footnote"><text:note-citation>3</text:note-citation><text:note-body><text:p text:style-name="Footnote"><text:s/>О том, как это делалось в Российской империи, см. Н.Н.Яковлев «1 августа 1914».</text:p></text:note-body></text:note></text:span>. Но для того, чтобы революционная ситуация завершилась сменой государственной власти (не обязательно сменой экономического уклада и социального строя, а только сменой первых лиц и как максимум реорганизацией структуры государственного аппарата), необходима организующая и направляющая сила. Ею в европейской истории опять же были братаны-масоны и сформировавшиеся вокруг их представителей политические массовки единомышленников, не посвящённых в политические проекты масонства — политические партии во внеюридическом значении этого слова.</text:p>
      <text:p text:style-name="Text">Т.е. для реализации революционной ситуации, возникшей в результате самостоятельной дурости режима, либо в результате дурости, усугублённой деятельностью масонства, необходимо, чтобы в обществе было бы достаточно много людей — <text:span text:style-name="T1">носителей идеи о том, что будет после революции. Если такая массовка есть, то ею можно управлять лозунгами, подавая их в определённой последовательности</text:span><text:span text:style-name="Footnote_20_Symbol"><text:span text:style-name="T1"><text:note text:id="ftn4" text:note-class="footnote"><text:note-citation>4</text:note-citation><text:note-body><text:p text:style-name="Footnote"><text:s/>Если на примере России, то последовательность такова: 1. «Долой самодержавие!» 2. «Никакой поддержки временному правительству!». 2. «Вся власть советам!» 3. «Социалистическое отечество в опасности!» и т.д. до «Партия, дай порулить!» (накануне ГКЧП).</text:p></text:note-body></text:note></text:span></text:span><text:span text:style-name="T1">.</text:span></text:p>
      <text:p text:style-name="Text">Раньше для того, чтобы бросать лозунги в таким образом предварительно иделогизированную массовку, заводить её эмоционально и направлять на решение тех или иных задач, необходимы были такие «люди-трибуны» как Ленин, Троцкий, Гитлер. Теперь <text:soft-page-break/>необходимости в таких «ораторах»<text:span text:style-name="Footnote_20_Symbol"><text:note text:id="ftn5" text:note-class="footnote"><text:note-citation>1</text:note-citation><text:note-body><text:p text:style-name="Footnote"><text:s/>Некоторые из ораторов смогли стать вождями: Ленин и Гитлер были и ораторами, и вождями; Троцкий был оратором, но вождём не стал; Сталин не был оратором, но он — вождь не только при жизни, но и спустя более полувека после смерти.</text:p></text:note-body></text:note></text:span> нет. Более того, их уязвимость (примером тому Л.Я.Рохлин, А.И.Лебедь), может сорвать выполнение вполне работоспособных самих по себе политических сценариев. Их вполне могут заменить <text:span text:style-name="T2">Livejournal</text:span>, <text:span text:style-name="T2">Twitter</text:span>, группка подсадных контролируемых блоггеров или авторитетов интернет-форумов <text:s/>и социальных сетей.</text:p>
      <text:p text:style-name="Text">Т.е. успех или неуспех в деле доведения революционной ситуации до успешного госпереворота определяется не наличием доступа к интернету и мобильной телефонии потенциальных революционеров, а первыми тремя пунктами из нашей коррекции ленинского определения:</text:p>
      <text:list xml:id="list453300603" text:style-name="WW8Num7">
        <text:list-item>
          <text:p text:style-name="P8">«Верхи» не могут править привычным им образом. </text:p>
        </text:list-item>
        <text:list-item>
          <text:p text:style-name="P8">«Низы» не хотят такой жизни.</text:p>
        </text:list-item>
        <text:list-item>
          <text:p text:style-name="P8">В обществе достаточно широко распространены представления (реалистичные или иллюзорные — не имеет значения) об альтернативном образе жизни, и они имеют статус мечты о светлом будущем.</text:p>
        </text:list-item>
      </text:list>
      <text:p text:style-name="Text">Если соотноситься с этим, то в пока России есть только второе. </text:p>
      <text:p text:style-name="Text">Что касается первого, то «верхи» могут вести привычный им образ жизни («пилить бюджет», «озвучивать ля-ля» о реформах, инновациях, модернизации и т.п., поскольку реально страна идёт отчасти под управлением извне, а отчасти на автопилоте, ибо «верхи» заняты не политикой, а «разводняком», прикрываемым политиканством).</text:p>
      <text:p text:style-name="Text">Что касается второго, то «низы» действительно в большинстве своём не хотят такой жизни. </text:p>
      <text:p text:style-name="Text">Но главная проблема для организации «водочной» или какой-либо иной революции в России — с третьим: </text:p>
      <text:list xml:id="list450537019" text:continue-list="list1541242755" text:style-name="L1">
        <text:list-item>
          <text:p text:style-name="P7">Для некоторой доли населения мечта — пробиться в «верхи» при какой угодно власти, при каком угодно общественном строе, чтобы хапать, но это — не та идея, которая ведёт на баррикады; </text:p>
        </text:list-item>
        <text:list-item>
          <text:p text:style-name="P7">а мечта подавляющего большинства — чтобы не стало хуже, чем есть, и это — тоже не та идея, с которой ложатся на амбразуру, закрывая своим телом товарищей.</text:p>
        </text:list-item>
      </text:list>
      <text:p text:style-name="Text">Даже ухудшение экономического положения (80 % в конце 2010 и так жило в бедности) не ведёт к появлению третьего — идейности, устремлённой в будущее.</text:p>
      <text:p text:style-name="Text">Если речь идёт о революции, то при нынешней безъидейности масс даже наличие в стране <text:span text:style-name="T2">Twitter</text:span>, <text:span text:style-name="T2">Livejournal</text:span>, блогов, интернета и мобильной телефонии — особого значения не имеет, поскольку нет третьей составляющей революционной ситуации — революционного класса, несущего мечту, ради которой он готов был бы сам лечь на амбразуру и повести за собой политизированную массу. Максимум, что можно организовать с помощью этих технических новшеств, — это микро-кампанию гражданского неповиновения, которая вберёт в себя только заведомый неадекват (типа Каспарова, Немцова и т.п.), а потом СМИ представят отснятый материал как якобы массовую — чуть ли не всенародную акцию протеста<text:span text:style-name="Footnote_20_Symbol"><text:note text:id="ftn6" text:note-class="footnote"><text:note-citation>2</text:note-citation><text:note-body><text:p text:style-name="Footnote"><text:s/>Тут важно правильно подобрать объектив на камере и ракурс съёмки: и двадцать человек будут выглядеть на экране как часть многотысячной толпы.</text:p></text:note-body></text:note></text:span>.</text:p>
      <text:p text:style-name="Text">Поэтому те ЦРУ-шные аналитики, которые проводят параллели между Египтом и Россионией и находят меж ними много общего, что подразумевает готовность Россионии к реализации в ней сценариев долларовых<text:span text:style-name="Footnote_20_Symbol"><text:note text:id="ftn7" text:note-class="footnote"><text:note-citation>3</text:note-citation><text:note-body><text:p text:style-name="Footnote"><text:s/>Недостаток ленинского учения о революции в том, что бухгалтерская отчётность осталась за кадром… </text:p><text:p text:style-name="P4">Финансовые же вливания в революцию были сопоставимы с военным бюджетом великих держав той поры, к числу которых относилась и Россия. Один только еврейский бунд, с которым так боролся В.И.Ленин и его сторонники в РСДРП, как то известно из учебников по “Истории КПСС”, только в 1905 г. получил помощи из-за рубежа, ставшей известной общественности из печати, на 7 миллионов рублей золотом. Для сравнения: крейсера “Аврора” и “Аскольд”, принимавшие участие в протекавшей в то время русско-японской войне, обошлись казне в 6,3 миллиона рублей и 6 миллионов рублей золотом соответственно; причем казна финансировала строительство каждого из них в течение нескольких лет. <text:s/>“Аврора” была построена в Петербурге на Франко-Русском заводе (с участием французского капитала) в течение шести лет; “Аскольд” был построен в Германии примерно за три года. Строительство “Авроры” так затянулось, что она устарела, в том числе, и по причине финансовых затруднений режима. </text:p><text:p text:style-name="P4">Этот пример показывает, что долговременные затраты на революцию в России исторически реально были больше, а финансирование более устойчиво, чем возможности военного бюджета России тех лет. Расходы на свержение самодержавия в России, сопоставимые с военным бюджетом великих держав и превосходящие их, в течение столетий мог осуществлять только иудейский ростовщический капитал — первая в мире надгосударственная монополия (т.е. безраздельный контроль какой-либо сферы деятельности). Ни народы России, ни государства её противники не имели необходимой для этого финансовой мощи. </text:p></text:note-body></text:note></text:span> революций, при управлении революционными ситуациями посредством интернета из Лэнгли либо из Денвера, — просто идиоты, которые <text:soft-page-break/>Ленина не читали, а если и прочитали, то не поняли, как соотнести его учение о революционной ситуации и революции с жизнью.</text:p>
      <text:p text:style-name="Text">В таких условиях, что сложились в Россионии, смену режима в стране проще всего произвести иначе: </text:p>
      <text:list xml:id="list1323814330" text:continue-numbering="true" text:style-name="L1">
        <text:list-item>
          <text:p text:style-name="P7">«Грохнуть» по списку ряд неугодных государственных деятелей — продажные спецслужбы, чьи штаты заполнены не шибко умным и непрофессиональным «элитарным» молодняком, этому не помеха, а подспорье (чему примером гибель П.А.Столыпина при содействии <text:s/>«охранки», которая по сути открыла возможность к вовлечению России в первую мировую войну ХХ века и в революции 1917 г.).</text:p>
        </text:list-item>
        <text:list-item>
          <text:p text:style-name="P7">После похорон и всемирных (как протокольных, так и искренних) скорбей «демократически» избрать либо назначить (в зависимости от должности) новых должностных лиц, которые либо будут сами агентами «более цивилизованных стран», либо будут более отзывчивы к мнениям агентов влияния и намёкам «свободных СМИ».</text:p>
        </text:list-item>
      </text:list>
      <text:p text:style-name="Text">Но и в этом варианте не всё во власти тех, кто морально готов последовать этому сценарию, будь они в Россионии или за её рубежами. </text:p>
      <text:p text:style-name="Text">Так что придётся терпеть, взращивать и распространять мечту, за воплощение которой можно отдать и жизнь<text:span text:style-name="Footnote_20_Symbol"><text:note text:id="ftn8" text:note-class="footnote"><text:note-citation>1</text:note-citation><text:note-body><text:p text:style-name="Footnote"><text:s/>Как гласит народная мудрость, на вопрос «за какую идею можно умереть?», ответ прост: «За ту, без которой невозможно жить».</text:p></text:note-body></text:note></text:span>. </text:p>
      <text:p text:style-name="P3">Внутренний Предиктор СССР<text:line-break/>05 марта 2011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НормРазрыв" style:class="text">
      <style:paragraph-properties fo:margin-top="0.423cm" fo:margin-bottom="0.106cm" fo:text-align="center" style:justify-single-word="false" fo:hyphenation-ladder-count="no-limit" fo:keep-with-next="always"/>
      <style:text-properties style:font-name="Arial" fo:font-size="22pt" fo:font-weight="bold" style:letter-kerning="true" style:font-name-asian="WenQuanYi Zen Hei" style:font-size-asian="22pt" style:font-weight-asian="bold" style:font-name-complex="Lohit Hindi" style:font-size-complex="14pt"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Text">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Text">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Text" style:class="extra">
      <style:text-properties fo:font-size="10pt" style:font-size-asian="10pt"/>
    </style:style>
    <style:style style:name="Frame_20_contents" style:display-name="Frame contents" style:family="paragraph" style:parent-style-name="Text_20_body" style:class="extra"/>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О сетевых технологиях в управлении революционными ситуациями</text:p>
      </style:header>
      <style:header-left>
        <text:p text:style-name="Header">Внутренний Предиктор СССР</text:p>
      </style:header-left>
      <style:footer>
        <text:p text:style-name="MP1"><draw:frame draw:style-name="Mfr1" draw:name="Врезка1" text:anchor-type="paragraph" svg:y="0.002cm" fo:min-width="0.041cm" draw:z-index="0"><draw:text-box fo:min-height="0.37cm"><text:p text:style-name="Footer"><text:span text:style-name="Page_20_Number"><text:page-number text:select-page="current">4</text:page-number></text:span></text:p></draw:text-box></draw:frame></text:p>
      </style:footer>
      <style:footer-left>
        <text:p text:style-name="MP1"><draw:frame draw:style-name="Mfr1" draw:name="Врезка2" text:anchor-type="paragraph" svg:y="0.002cm" fo:min-width="0.041cm" draw:z-index="2"><draw:text-box fo:min-height="0.37cm"><text:p text:style-name="Footer"><text:span text:style-name="Page_20_Number"><text:page-number text:select-page="current">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сетевых технологиях управления революционными ситуациями</dc:title>
    <meta:initial-creator>User</meta:initial-creator>
    <meta:creation-date>2011-03-04T14:15:00</meta:creation-date>
    <dc:creator>Григорий Аникин</dc:creator>
    <dc:date>2011-03-05T16:45:18</dc:date>
    <meta:editing-cycles>17</meta:editing-cycles>
    <meta:editing-duration>PT9H12M17S</meta:editing-duration>
    <meta:generator>LibreOffice/3.3$Unix LibreOffice_project/330m19$Build-8</meta:generator>
    <meta:document-statistic meta:table-count="0" meta:image-count="0" meta:object-count="0" meta:page-count="4" meta:paragraph-count="58" meta:word-count="1868" meta:character-count="13556"/>
    <meta:user-defined meta:name="Поле 1"/>
    <meta:user-defined meta:name="Поле 2"/>
    <meta:user-defined meta:name="Поле 3"/>
    <meta:user-defined meta:name="Поле 4"/>
  </office:meta>
</office:document-meta>
</file>