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7.709cm" fo:margin-left="-0.203cm" table:align="left" style:writing-mode="lr-tb"/>
    </style:style>
    <style:style style:name="Таблица1.A" style:family="table-column">
      <style:table-column-properties style:column-width="2.212cm"/>
    </style:style>
    <style:style style:name="Таблица1.B" style:family="table-column">
      <style:table-column-properties style:column-width="2.21cm"/>
    </style:style>
    <style:style style:name="Таблица1.H" style:family="table-column">
      <style:table-column-properties style:column-width="2.237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H1" style:family="table-cell">
      <style:table-cell-properties style:vertical-align="top" fo:padding-left="0.191cm" fo:padding-right="0.191cm" fo:padding-top="0cm" fo:padding-bottom="0cm" fo:border="0.018cm solid #000000" style:writing-mode="lr-tb"/>
    </style:style>
    <style:style style:name="Таблица1.3" style:family="table-row">
      <style:table-row-properties style:min-row-height="0.577cm" style:keep-together="true" fo:keep-together="auto"/>
    </style:style>
    <style:style style:name="P1" style:family="paragraph" style:parent-style-name="Header">
      <style:paragraph-properties fo:padding="0cm" fo:border="none"/>
    </style:style>
    <style:style style:name="P2" style:family="paragraph" style:parent-style-name="Footer">
      <style:paragraph-properties fo:margin-left="0cm" fo:margin-right="0.635cm" fo:text-indent="0.635cm" style:auto-text-indent="false"/>
    </style:style>
    <style:style style:name="P3" style:family="paragraph" style:parent-style-name="WW-Текст" style:list-style-name="WW8Num6"/>
    <style:style style:name="P4" style:family="paragraph" style:parent-style-name="WW-Текст">
      <style:text-properties style:font-size-complex="12pt"/>
    </style:style>
    <style:style style:name="P5" style:family="paragraph" style:parent-style-name="WW-Текст">
      <style:text-properties fo:font-size="10pt" style:font-size-asian="10pt"/>
    </style:style>
    <style:style style:name="P6" style:family="paragraph" style:parent-style-name="WW-Текст">
      <style:paragraph-properties fo:margin-left="10.795cm" fo:margin-right="0cm" fo:text-indent="0.501cm" style:auto-text-indent="false"/>
    </style:style>
    <style:style style:name="P7" style:family="paragraph" style:parent-style-name="WW-Текст">
      <style:paragraph-properties fo:margin-left="0cm" fo:margin-right="0cm" fo:text-indent="1.199cm" style:auto-text-indent="false"/>
    </style:style>
    <style:style style:name="P8" style:family="paragraph" style:parent-style-name="WW-Текст">
      <style:paragraph-properties fo:margin-left="0cm" fo:margin-right="0cm" fo:text-align="center" style:justify-single-word="false" fo:text-indent="1.199cm" style:auto-text-indent="false"/>
    </style:style>
    <style:style style:name="P9" style:family="paragraph" style:parent-style-name="WW-Текст">
      <style:paragraph-properties fo:margin-left="0cm" fo:margin-right="0cm" fo:text-align="end" style:justify-single-word="false" fo:text-indent="1.199cm" style:auto-text-indent="false"/>
    </style:style>
    <style:style style:name="P10" style:family="paragraph" style:parent-style-name="WW-Текст">
      <style:paragraph-properties fo:margin-left="0cm" fo:margin-right="0cm" fo:text-align="end" style:justify-single-word="false" fo:text-indent="1.199cm" style:auto-text-indent="false"/>
      <style:text-properties style:font-size-complex="12pt"/>
    </style:style>
    <style:style style:name="P11" style:family="paragraph" style:parent-style-name="WW-Текст">
      <style:paragraph-properties fo:margin-left="0cm" fo:margin-right="0cm" fo:margin-top="0.423cm" fo:margin-bottom="0cm" fo:text-indent="1.199cm" style:auto-text-indent="false"/>
    </style:style>
    <style:style style:name="P12" style:family="paragraph" style:parent-style-name="Standard">
      <style:paragraph-properties style:snap-to-layout-grid="false"/>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text-properties fo:font-size="12pt" fo:font-weight="bold" style:font-size-asian="12pt" style:font-weight-asian="bold" style:font-size-complex="12pt"/>
    </style:style>
    <style:style style:name="P16" style:family="paragraph" style:parent-style-name="Standard">
      <style:paragraph-properties style:snap-to-layout-grid="false"/>
      <style:text-properties fo:font-size="12pt" fo:font-weight="bold" style:font-size-asian="12pt" style:font-weight-asian="bold" style:font-size-complex="12pt"/>
    </style:style>
    <style:style style:name="P17" style:family="paragraph" style:parent-style-name="Standard">
      <style:paragraph-properties fo:text-align="end" style:justify-single-word="false" style:snap-to-layout-grid="false"/>
      <style:text-properties fo:font-size="12pt" fo:font-weight="bold" style:font-size-asian="12pt" style:font-weight-asian="bold" style:font-size-complex="12pt"/>
    </style:style>
    <style:style style:name="P18" style:family="paragraph" style:parent-style-name="Standard">
      <style:paragraph-properties fo:text-align="center" style:justify-single-word="false"/>
      <style:text-properties fo:font-size="12pt" fo:font-weight="bold" style:font-size-asian="12pt" style:font-weight-asian="bold" style:font-size-complex="12pt"/>
    </style:style>
    <style:style style:name="P19"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20" style:family="paragraph" style:parent-style-name="Standard">
      <style:text-properties fo:font-size="12pt" style:font-size-asian="12pt" style:font-size-complex="12pt"/>
    </style:style>
    <style:style style:name="P21" style:family="paragraph" style:parent-style-name="Standard">
      <style:paragraph-properties fo:text-align="center" style:justify-single-word="false"/>
      <style:text-properties fo:font-size="12pt" style:font-size-asian="12pt" style:font-size-complex="12pt"/>
    </style:style>
    <style:style style:name="P22" style:family="paragraph" style:parent-style-name="Standard">
      <style:paragraph-properties fo:text-align="center" style:justify-single-word="false" style:snap-to-layout-grid="false"/>
      <style:text-properties fo:font-size="12pt" style:font-size-asian="12pt" style:font-size-complex="12pt"/>
    </style:style>
    <style:style style:name="P23" style:family="paragraph" style:parent-style-name="Список_5f_сноска" style:list-style-name="L1"/>
    <style:style style:name="P24" style:family="paragraph" style:parent-style-name="Тип_20_документа" style:master-page-name="First_20_Page">
      <style:paragraph-properties style:page-number="auto"/>
    </style:style>
    <style:style style:name="P25" style:family="paragraph" style:parent-style-name="Стихи">
      <style:text-properties style:font-size-complex="12pt"/>
    </style:style>
    <style:style style:name="P26" style:family="paragraph">
      <style:paragraph-properties fo:text-align="center" style:writing-mode="lr-tb"/>
    </style:style>
    <style:style style:name="T1" style:family="text">
      <style:text-properties fo:font-style="italic" style:font-style-asian="italic" style:font-size-complex="12pt"/>
    </style:style>
    <style:style style:name="T2" style:family="text">
      <style:text-properties fo:font-style="italic" fo:font-weight="bold" style:font-style-asian="italic" style:font-weight-asian="bold" style:font-size-complex="12pt"/>
    </style:style>
    <style:style style:name="T3" style:family="text">
      <style:text-properties style:font-size-complex="12pt"/>
    </style:style>
    <style:style style:name="T4" style:family="text">
      <style:text-properties fo:font-size="11pt" style:font-size-asian="11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weight="bold" style:font-weight-asian="bold"/>
    </style:style>
    <style:style style:name="T8" style:family="text">
      <style:text-properties fo:font-weight="bold" style:font-weight-asian="bold" style:font-size-complex="12pt"/>
    </style:style>
    <style:style style:name="T9" style:family="text">
      <style:text-properties style:font-name="Academy" fo:font-weight="bold" style:font-weight-asian="bold" style:font-size-complex="12pt"/>
    </style:style>
    <style:style style:name="T10" style:family="text">
      <style:text-properties fo:language="en" fo:country="US" style:font-size-complex="12pt"/>
    </style:style>
    <style:style style:name="T11" style:family="text">
      <style:text-properties fo:font-size="10pt" style:font-size-asian="10pt"/>
    </style:style>
    <style:style style:name="T1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Аналитическая записка</text:p>
      <text:p text:style-name="Title">О динамическом программировании будущего в творчестве А.С. Пушкина</text:p>
      <text:p text:style-name="P6"><text:span text:style-name="T1">Пушкин … унёс с собою … великую тайну. И вот мы теперь без него эту тайну разгадываем.<text:line-break/> <text:tab/><text:tab/></text:span><text:span text:style-name="T3"> Ф.М. Достоевский.</text:span></text:p>
      <text:p text:style-name="P11"><text:span text:style-name="T3">Осенью 1830 г. А.С. Пушкин отправился в Болдино, чтобы уладить свои дела перед бракосочетанием с Н.Н. Гончаровой, но в Нижегородской и близлежащих губерниях в это время разразилась эпидемия холеры, и был объявлен карантин. Весь сентябрь, октябрь и ноябрь Пушкин был фактически заперт в Болдино: воля Случая. Для России и всех почитателей его таланта этот карантин обернулся неоцененным даром. По мнению всех исследователей творчества поэта — «Болдинский период» осени 1830 г. — самый плодотворный за всё время его творчества.</text:span></text:p>
      <text:p text:style-name="P7"><text:span text:style-name="T3">И среди всего написанного поэтом в этот период «Повести Белкина» занимают особое место: они полны загадок и отличаются особой закрытостью, возможно благодаря которой, ни сами повести, ни их глубинный смысл не был понят ни современниками Пушкина, ни его потомками. И это вопреки тому, что сам Пушкин свидетельствовал, что его произведения несут в себе некий скрытый смысл.</text:span></text:p>
      <text:p text:style-name="P7"><text:span text:style-name="T3">Так, в предисловии к «Домику в Коломне» в издании П.О. Морозова 1896 г. читаем: «Рецензия (на поэму: авт.) явилась в Литературном Прибавлении к Русскому Инвалиду 1833, N 69. По словам Анненкова, повесть «почти всеми принята была за признак </text:span><text:span text:style-name="T1">конечного падения</text:span><text:span text:style-name="T3"> нашего поэта. Даже в обществе старались не упоминать о ней в присутствии автора, щадя его самолюбие... Пушкин всё это видел, но не сердился и молчал…» А вот выдержка из письма Пушкина издателю П.А. Плетнёву из Москвы 9 декабря 1830 г.: «Скажу тебе (за тайну), что я в Болдине писал, </text:span><text:span text:style-name="T1">как давно уже не писал</text:span><text:span text:style-name="T3">. Вот что я привёз сюда: две последние главы Онегина, восьмую и девятую</text:span><text:span text:style-name="Footnote_20_Symbol"><text:span text:style-name="T5"><text:note text:id="ftn1" text:note-class="footnote"><text:note-citation>1</text:note-citation><text:note-body><text:p text:style-name="Footnote"><text:span text:style-name="T4"><text:s/>О десятой главе, написанной 19 октября, поэт умолчал. Она тоже была написана в Болдино, дошла до нас в зашифрованном виде. По мнению пушкинистов, оригинал уничтожен, но автор придерживается другого мнения.</text:span></text:p></text:note-body></text:note></text:span></text:span><text:span text:style-name="T3">, совсем готовые в печать; повесть, писанную октавами (стихов 400), </text:span><text:span text:style-name="T1">которую выдадим anonyme</text:span><text:span text:style-name="T3">; несколько драматических сцен или маленьких трагедий, именно: “Скупой рыцарь”, “Моцарт и Сальери”, “Пир во время чумы” и “Дон Жуан”. Сверх того, написал около тридцати мелких стихотворений. Хорошо? Ещё не всё (весьма секретное, для тебя единого): написал я прозою пять повестей, от которых Баратынский ржёт и бьётся, и </text:span><text:span text:style-name="T1">которые напечатаем также anonyme</text:span><text:span text:style-name="T3">. Под моим именем нельзя будет, ибо Булгарин заругает».</text:span></text:p>
      <text:p text:style-name="P7"><text:span text:style-name="T3">Пушкин решил напечатать повести анонимно. И для убедительности к циклу этих повестей он присоединил предисловие «От издателя», содержащее «биографию» И.П. Белкина.</text:span></text:p>
      <text:p text:style-name="P7"><text:span text:style-name="T3">Перед отправкой повестей в печать Пушкин изменил первоначальный порядок их расположения: «Выстрел» и «Метель» перенёс в начало сборника.</text:span></text:p>
      <text:p text:style-name="P7"><text:span text:style-name="T3">Изданием повестей занимался Плетнёв. В письме к нему (около 15 августа 1831 г.) Пушкин просил: «Смирдину шепнуть моё имя с тем, чтобы он перешепнул покупателям». В конце октября 1831 г. повести вышли в свет под названием «Повести покойного Ивана Петровича Белкина, изданные А. П.». С полным обозначением имени автора «Повести Белкина» вышли в 1834 г. в книге «Повести, изданные Александром Пушкиным».</text:span></text:p>
      <text:p text:style-name="P7"><text:span text:style-name="T3">На этом пока остановимся, чтобы пояснить одно, на первый взгляд далёкое от темы обстоятельство. «Мы — ленивы и не любопытны» — писал Пушкин и видимо предполагал, </text:span><text:soft-page-break/><text:span text:style-name="T3">что его читатели в России в далёком будущем будут не ленивы, а главное — будут ещё сотворцами своих судеб; и соответственно будут способны познавать Мир самостоятельно, а не жить готовыми рецептами. В статье, посвящённой Сократу, «Советский энциклопедический словарь» (1987 г.) характеризует его следующими словами: «</text:span><text:span text:style-name="T8">один из родоначальников диалектики, как метода отыскания истины путём постановки наводящих вопросов</text:span><text:span text:style-name="T3">».</text:span></text:p>
      <text:p text:style-name="P4">Психика человека генетически запрограммирована так, что:</text:p>
      <text:list xml:id="list29387001" text:style-name="WW8Num6">
        <text:list-item>
          <text:p text:style-name="P3"><text:span text:style-name="T3">наше мировоззрение и миропонимание</text:span><text:span text:style-name="Footnote_20_Symbol"><text:span text:style-name="T5"><text:note text:id="ftn2" text:note-class="footnote"><text:note-citation>1</text:note-citation><text:note-body><text:p text:style-name="Footnote"><text:s/>В данном контексте:</text:p><text:list xml:id="list29382729" text:style-name="L1"><text:list-item><text:p text:style-name="P23">мировоззрение — совокупность информационных модулей в психике индивида, не связанных с лексикой;</text:p></text:list-item><text:list-item><text:p text:style-name="P23">миропонимание — мировоззрение в его лексическом выражении.</text:p></text:list-item></text:list></text:note-body></text:note></text:span></text:span><text:span text:style-name="T3"> представляют собой совокупность разграниченных меж собой информационных модулей разного характера и взаимосвязей между ними;</text:span></text:p>
        </text:list-item>
        <text:list-item>
          <text:p text:style-name="P3"><text:span text:style-name="T3">мы мыслим разграниченными информационными модулями, принадлежащими нашему мировоззрению и миропониманию, связывая их друг с другом и с объективной реальностью, информацию о которой воспринимаем непосредственно при помощи чувств, либо опосредованно — через приборную базу науки и техники и через других людей.</text:span></text:p>
        </text:list-item>
      </text:list>
      <text:p text:style-name="P7"><text:span text:style-name="T3">Т.е. диалектика как метод познания запрограммирована для нас генетически. Но в силу уникальности всякого познавательно-творческого акта, обусловленности его конкретикой обстоятельств, </text:span><text:span text:style-name="T8">диалектика — искусство и потому не поддаётся формализации; </text:span><text:span text:style-name="T3">соответственно «диалектика» по Гегелю и Марксу — от лукавого.</text:span></text:p>
      <text:p text:style-name="P7"><text:span text:style-name="T3">Поэтому, чтобы ответить на загадки «Повестей Белкина», зададимся вопросами:</text:span></text:p>
      <text:p text:style-name="P7"><text:span text:style-name="Текст_20_Знак1_20_Знак_20_Знак1_20_Знак"><text:span text:style-name="T5">1. Для чего Пушкин сделал автором повестей несуществующего «писателя» Ивана Петровича Белкина, а сам ушёл в анонимы?</text:span></text:span></text:p>
      <text:p text:style-name="P7"><text:span text:style-name="Текст_20_Знак1_20_Знак_20_Знак1_20_Знак"><text:span text:style-name="T5">2. Зачем Пушкину понадобился анонимный друг и сосед И.П. Белкина, который прислал издателю (Пушкину) биографию «писателя»?</text:span></text:span></text:p>
      <text:p text:style-name="P7"><text:span text:style-name="Текст_20_Знак1_20_Знак_20_Знак1_20_Знак"><text:span text:style-name="T5">3. Почему рассказчиков историй четверо (И.П. Белкин только записал эти истории), а повестей — пять? (** В самом деле, в рукописи г. Белкина над каждой повестию рукою автора надписано; слышано мною от такой-то особы (чин или звание и заглавные буквы имени и фамилии). Выписываем для любопытных изыскателей: «Смотритель» рассказан был ему титулярным советником А. Г. Н., «Выстрел» подполковником И. Л. П., «Гробовщик» приказчиком Б.В., «Метель» и «Барышня» девицею К. И. Т.).</text:span></text:span></text:p>
      <text:p text:style-name="P7"><text:span text:style-name="Текст_20_Знак1_20_Знак_20_Знак1_20_Знак"><text:span text:style-name="T5">4. С какой целью поэт изменил хронологию повествования, переставив «Выстрел» и «Метель» в начало повестей, хотя хронологически они завершают их?</text:span></text:span></text:p>
      <text:p text:style-name="P7"><text:span text:style-name="Текст_20_Знак1_20_Знак_20_Знак1_20_Знак"><text:span text:style-name="T5">5. Почему из пяти повестей только события «Метели» привязаны к реальной хронологии: 1811-1812 гг.?</text:span></text:span></text:p>
      <text:p text:style-name="P7"><text:span text:style-name="Текст_20_Знак1_20_Знак_20_Знак1_20_Знак"><text:span text:style-name="T5">Чтобы найти ответы на эти вопросы, расположим повести в хронологической последовательности их написания и сопоставим их персонажам-символам определённые социальные явления:</text:span></text:span></text:p>
      <text:p text:style-name="P8"><text:span text:style-name="Текст_20_Знак1_20_Знак_20_Знак1_20_Знак"><text:span text:style-name="T6"/></text:span></text:p>
      <table:table table:name="Таблица1" table:style-name="Таблица1">
        <table:table-column table:style-name="Таблица1.A"/>
        <table:table-column table:style-name="Таблица1.B" table:number-columns-repeated="6"/>
        <table:table-column table:style-name="Таблица1.H"/>
        <table:table-row table:style-name="Таблица1.1">
          <table:table-cell table:style-name="Таблица1.A1" office:value-type="string">
            <text:p text:style-name="P14"><text:span text:style-name="T6">Хроно­логия создания</text:span></text:p>
          </table:table-cell>
          <table:table-cell table:style-name="Таблица1.A1" office:value-type="string">
            <text:p text:style-name="P16">1828 год</text:p>
          </table:table-cell>
          <table:table-cell table:style-name="Таблица1.A1" office:value-type="string">
            <text:p text:style-name="P16">09.09.1830 </text:p>
          </table:table-cell>
          <table:table-cell table:style-name="Таблица1.A1" office:value-type="string">
            <text:p text:style-name="P16">14.09.1830 </text:p>
          </table:table-cell>
          <table:table-cell table:style-name="Таблица1.A1" office:value-type="string">
            <text:p text:style-name="P16">20.09.1830 </text:p>
          </table:table-cell>
          <table:table-cell table:style-name="Таблица1.A1" office:value-type="string">
            <text:p text:style-name="P16">09.10.1830 </text:p>
          </table:table-cell>
          <table:table-cell table:style-name="Таблица1.A1" office:value-type="string">
            <text:p text:style-name="P12"><text:span text:style-name="T6">14.10.1830 </text:span></text:p>
          </table:table-cell>
          <table:table-cell table:style-name="Таблица1.H1" office:value-type="string">
            <text:p text:style-name="P16">20.10.1830 </text:p>
          </table:table-cell>
        </table:table-row>
        <table:table-row table:style-name="Таблица1.1">
          <table:table-cell table:style-name="Таблица1.A1" table:number-rows-spanned="2" office:value-type="string">
            <text:p text:style-name="P17"><draw:line text:anchor-type="char" draw:z-index="6" draw:style-name="gr1" draw:text-style-name="P26" svg:x1="-0.258cm" svg:y1="0.007cm" svg:x2="2.07cm" svg:y2="2.759cm"><text:p/></draw:line>Повести </text:p>
            <text:p text:style-name="P15"/>
            <text:p text:style-name="P15"/>
            <text:p text:style-name="Standard"><text:span text:style-name="T6">Соци­альные явления</text:span></text:p>
          </table:table-cell>
          <table:table-cell table:style-name="Таблица1.A1" office:value-type="string">
            <text:p text:style-name="P14"><text:span text:style-name="T6">Уединён. домик на Васильев­ском</text:span></text:p>
          </table:table-cell>
          <table:table-cell table:style-name="Таблица1.A1" office:value-type="string">
            <text:p text:style-name="P14"><text:span text:style-name="T6">Гробов­щик</text:span></text:p>
          </table:table-cell>
          <table:table-cell table:style-name="Таблица1.A1" office:value-type="string">
            <text:p text:style-name="P14"><text:span text:style-name="T6">Станци­он­ный смотри­тель</text:span></text:p>
          </table:table-cell>
          <table:table-cell table:style-name="Таблица1.A1" office:value-type="string">
            <text:p text:style-name="P14"><text:span text:style-name="T6">Барышня-крестьянка</text:span></text:p>
          </table:table-cell>
          <table:table-cell table:style-name="Таблица1.A1" office:value-type="string">
            <text:p text:style-name="P14"><text:span text:style-name="T6">Домик в Коломне</text:span></text:p>
          </table:table-cell>
          <table:table-cell table:style-name="Таблица1.A1" office:value-type="string">
            <text:p text:style-name="P14"><text:span text:style-name="T6">Выстрел</text:span></text:p>
          </table:table-cell>
          <table:table-cell table:style-name="Таблица1.H1" office:value-type="string">
            <text:p text:style-name="P19">Метель</text:p>
          </table:table-cell>
        </table:table-row>
        <table:table-row table:style-name="Таблица1.3">
          <table:covered-table-cell/>
          <table:table-cell table:style-name="Таблица1.H1" table:number-columns-spanned="7" office:value-type="string">
            <text:p text:style-name="P19">Персонажи — символы социальных явлений</text:p>
          </table:table-cell>
          <table:covered-table-cell/>
          <table:covered-table-cell/>
          <table:covered-table-cell/>
          <table:covered-table-cell/>
          <table:covered-table-cell/>
          <table:covered-table-cell/>
        </table:table-row>
        <table:table-row table:style-name="Таблица1.1">
          <table:table-cell table:style-name="Таблица1.A1" office:value-type="string">
            <text:p text:style-name="P14"><text:span text:style-name="T6">Форма правл</text:span><text:span text:style-name="T6">е­ния</text:span></text:p>
          </table:table-cell>
          <table:table-cell table:style-name="Таблица1.A1" office:value-type="string">
            <text:p text:style-name="P16">Вдова</text:p>
          </table:table-cell>
          <table:table-cell table:style-name="Таблица1.A1" office:value-type="string">
            <text:p text:style-name="P14"><text:span text:style-name="T5">Адриан П. </text:span><text:span text:style-name="T6">(вдовец)</text:span></text:p>
          </table:table-cell>
          <table:table-cell table:style-name="Таблица1.A1" office:value-type="string">
            <text:p text:style-name="P14"><text:span text:style-name="T5">Самсон В. </text:span><text:span text:style-name="T6">(вдовец)</text:span></text:p>
          </table:table-cell>
          <table:table-cell table:style-name="Таблица1.A1" office:value-type="string">
            <text:p text:style-name="P14"><text:span text:style-name="T5">Муром­ский </text:span><text:span text:style-name="T6">(вдовец)</text:span></text:p>
          </table:table-cell>
          <table:table-cell table:style-name="Таблица1.A1" office:value-type="string">
            <text:p text:style-name="P19">Вдова</text:p>
          </table:table-cell>
          <table:table-cell table:style-name="Таблица1.A1" office:value-type="string">
            <text:p text:style-name="P14"><text:span text:style-name="T5">Графиня Б. (почти </text:span><text:span text:style-name="T6">вдова</text:span><text:span text:style-name="T5">)</text:span></text:p>
          </table:table-cell>
          <table:table-cell table:style-name="Таблица1.H1" office:value-type="string">
            <text:p text:style-name="P14"><text:span text:style-name="T5">Прасковья Петровна (</text:span><text:span text:style-name="T6">вдова</text:span><text:span text:style-name="T5">)</text:span></text:p>
          </table:table-cell>
        </table:table-row>
        <table:table-row table:style-name="Таблица1.1">
          <table:table-cell table:style-name="Таблица1.A1" office:value-type="string">
            <text:p text:style-name="P14"><text:span text:style-name="T6">Прав</text:span><text:span text:style-name="T6">я­щая </text:span><text:soft-page-break/><text:span text:style-name="T6">«элита»</text:span></text:p>
          </table:table-cell>
          <table:table-cell table:style-name="Таблица1.A1" office:value-type="string">
            <text:p text:style-name="P14"><text:span text:style-name="T5">Чиновник, муж </text:span><text:soft-page-break/><text:span text:style-name="T5">вдовы </text:span><text:span text:style-name="T6">покой­ник</text:span></text:p>
          </table:table-cell>
          <table:table-cell table:style-name="Таблица1.A1" office:value-type="string">
            <text:p text:style-name="P14"><text:span text:style-name="T5">Жена Адриана </text:span><text:soft-page-break/><text:span text:style-name="T6">покой­ница</text:span></text:p>
          </table:table-cell>
          <table:table-cell table:style-name="Таблица1.A1" office:value-type="string">
            <text:p text:style-name="P14"><text:span text:style-name="T5">Мать Дуни </text:span><text:soft-page-break/><text:span text:style-name="T6">покойница</text:span></text:p>
          </table:table-cell>
          <table:table-cell table:style-name="Таблица1.A1" office:value-type="string">
            <text:p text:style-name="P14"><text:span text:style-name="T5">Мать Лизы </text:span><text:soft-page-break/><text:span text:style-name="T6">покойница</text:span></text:p>
          </table:table-cell>
          <table:table-cell table:style-name="Таблица1.A1" office:value-type="string">
            <text:p text:style-name="P14"><text:span text:style-name="T5">Муж вдовы </text:span><text:soft-page-break/><text:span text:style-name="T6">покойник</text:span></text:p>
          </table:table-cell>
          <table:table-cell table:style-name="Таблица1.A1" office:value-type="string">
            <text:p text:style-name="P14"><text:span text:style-name="T5">Граф Б почти </text:span><text:soft-page-break/><text:span text:style-name="T6">покойник</text:span></text:p>
          </table:table-cell>
          <table:table-cell table:style-name="Таблица1.H1" office:value-type="string">
            <text:p text:style-name="P14"><text:span text:style-name="T5">Гаврила Гаврило­</text:span><text:soft-page-break/><text:span text:style-name="T5">вич </text:span><text:span text:style-name="T6">покой­ник</text:span></text:p>
          </table:table-cell>
        </table:table-row>
        <table:table-row table:style-name="Таблица1.1">
          <table:table-cell table:style-name="Таблица1.A1" office:value-type="string">
            <text:p text:style-name="P14"><text:span text:style-name="T6">Либ</text:span><text:span text:style-name="T6">ера­ль­ная интелли­генция</text:span></text:p>
          </table:table-cell>
          <table:table-cell table:style-name="Таблица1.A1" office:value-type="string">
            <text:p text:style-name="P22">Графиня И.</text:p>
          </table:table-cell>
          <table:table-cell table:style-name="Таблица1.A1" office:value-type="string">
            <text:p text:style-name="P14"><text:span text:style-name="T5">Юрко (будоч­ник)</text:span></text:p>
          </table:table-cell>
          <table:table-cell table:style-name="Таблица1.A1" office:value-type="string">
            <text:p text:style-name="P22">Минский </text:p>
            <text:p text:style-name="P13"><text:span text:style-name="T5">(ротмистр)</text:span></text:p>
          </table:table-cell>
          <table:table-cell table:style-name="Таблица1.A1" office:value-type="string">
            <text:p text:style-name="P22">Алексей</text:p>
            <text:p text:style-name="P13"><text:span text:style-name="T5">(сын Берестова)</text:span></text:p>
          </table:table-cell>
          <table:table-cell table:style-name="Таблица1.A1" office:value-type="string">
            <text:p text:style-name="P22">Графиня</text:p>
            <text:p text:style-name="P21"/>
          </table:table-cell>
          <table:table-cell table:style-name="Таблица1.A1" office:value-type="string">
            <text:p text:style-name="P14"><text:span text:style-name="T5">Пьяный сумасброд Р.</text:span></text:p>
          </table:table-cell>
          <table:table-cell table:style-name="Таблица1.H1" office:value-type="string">
            <text:p text:style-name="P14"><text:span text:style-name="T5">Владимир Николаевич (жених Маши)</text:span></text:p>
          </table:table-cell>
        </table:table-row>
        <table:table-row table:style-name="Таблица1.1">
          <table:table-cell table:style-name="Таблица1.A1" office:value-type="string">
            <text:p text:style-name="P19">Народ</text:p>
          </table:table-cell>
          <table:table-cell table:style-name="Таблица1.A1" office:value-type="string">
            <text:p text:style-name="P19">Вера</text:p>
          </table:table-cell>
          <table:table-cell table:style-name="Таблица1.A1" office:value-type="string">
            <text:p text:style-name="P14"><text:span text:style-name="T6">Акулина, Дарья </text:span></text:p>
          </table:table-cell>
          <table:table-cell table:style-name="Таблица1.A1" office:value-type="string">
            <text:p text:style-name="P19">Дуня</text:p>
          </table:table-cell>
          <table:table-cell table:style-name="Таблица1.A1" office:value-type="string">
            <text:p text:style-name="P14"><text:span text:style-name="T6">Лиза</text:span><text:span text:style-name="T5"> (она же Акулина)</text:span></text:p>
          </table:table-cell>
          <table:table-cell table:style-name="Таблица1.A1" office:value-type="string">
            <text:p text:style-name="P19">Параша</text:p>
          </table:table-cell>
          <table:table-cell table:style-name="Таблица1.A1" office:value-type="string">
            <text:p text:style-name="P19">Маша</text:p>
          </table:table-cell>
          <table:table-cell table:style-name="Таблица1.H1" office:value-type="string">
            <text:p text:style-name="P19">Маша</text:p>
            <text:p text:style-name="P21"/>
          </table:table-cell>
        </table:table-row>
        <table:table-row table:style-name="Таблица1.1">
          <table:table-cell table:style-name="Таблица1.A1" office:value-type="string">
            <text:p text:style-name="P14"><text:span text:style-name="T6">Идеол</text:span><text:span text:style-name="T6">о­гия до 1917 г.</text:span></text:p>
          </table:table-cell>
          <table:table-cell table:style-name="Таблица1.A1" office:value-type="string">
            <text:p text:style-name="P14"><text:span text:style-name="T5">Отец Иоанн</text:span></text:p>
          </table:table-cell>
          <table:table-cell table:style-name="Таблица1.A1" office:value-type="string">
            <text:p text:style-name="P14"><text:span text:style-name="T6">Служанка</text:span><text:span text:style-name="T5"> Аксинья</text:span></text:p>
          </table:table-cell>
          <table:table-cell table:style-name="Таблица1.A1" office:value-type="string">
            <text:p text:style-name="P14"><text:span text:style-name="T5">Крёстная мать Дуни</text:span></text:p>
          </table:table-cell>
          <table:table-cell table:style-name="Таблица1.A1" office:value-type="string">
            <text:p text:style-name="P14"><text:span text:style-name="T5">Настя (</text:span><text:span text:style-name="T6">русская служанка</text:span><text:span text:style-name="T5">)</text:span></text:p>
          </table:table-cell>
          <table:table-cell table:style-name="Таблица1.A1" office:value-type="string">
            <text:p text:style-name="P14"><text:span text:style-name="T5">Фёкла (</text:span><text:span text:style-name="T6">старая кухарка</text:span><text:span text:style-name="T5">)</text:span></text:p>
          </table:table-cell>
          <table:table-cell table:style-name="Таблица1.A1" office:value-type="string">
            <text:p text:style-name="P14"><text:span text:style-name="T5">Кузька (</text:span><text:span text:style-name="T6">слуга </text:span><text:span text:style-name="T5">Сильвио)</text:span></text:p>
          </table:table-cell>
          <table:table-cell table:style-name="Таблица1.H1" office:value-type="string">
            <text:p text:style-name="P14"><text:span text:style-name="T6">Служанка</text:span><text:span text:style-name="T5"> Маши</text:span></text:p>
          </table:table-cell>
        </table:table-row>
        <table:table-row table:style-name="Таблица1.1">
          <table:table-cell table:style-name="Таблица1.A1" office:value-type="string">
            <text:p text:style-name="P14"><text:span text:style-name="T6">Идеол</text:span><text:span text:style-name="T6">о­гия после 1917 г.</text:span></text:p>
          </table:table-cell>
          <table:table-cell table:style-name="Таблица1.A1" office:value-type="string">
            <text:p text:style-name="P14"><text:span text:style-name="T5">Варфоло­мей, </text:span><text:span text:style-name="T6">обернувшийся чёртом</text:span><text:span text:style-name="T5"> </text:span></text:p>
          </table:table-cell>
          <table:table-cell table:style-name="Таблица1.A1" office:value-type="string">
            <text:p text:style-name="P14"><text:span text:style-name="T5">Шульц (</text:span><text:span text:style-name="T6">сапожн­ик) и другие немцы</text:span></text:p>
          </table:table-cell>
          <table:table-cell table:style-name="Таблица1.A1" office:value-type="string">
            <text:p text:style-name="P19">Немец-лекарь</text:p>
            <text:p text:style-name="P13"><text:span text:style-name="T6">(участник заговора)</text:span></text:p>
          </table:table-cell>
          <table:table-cell table:style-name="Таблица1.A1" office:value-type="string">
            <text:p text:style-name="P14"><text:span text:style-name="T5"><text:s/>Жаксон </text:span></text:p>
            <text:p text:style-name="P13"><text:span text:style-name="T6">(служанка — англичанка)</text:span></text:p>
          </table:table-cell>
          <table:table-cell table:style-name="Таблица1.A1" office:value-type="string">
            <text:p text:style-name="P14"><text:span text:style-name="T5">Мавра (</text:span><text:span text:style-name="T6">новая кухарка</text:span><text:span text:style-name="T5">)</text:span></text:p>
          </table:table-cell>
          <table:table-cell table:style-name="Таблица1.A1" office:value-type="string">
            <text:p text:style-name="P12"><text:span text:style-name="T5">Сильвио </text:span><text:span text:style-name="T6">(казался руссским, а носил иностр. имя</text:span><text:span text:style-name="T5">)</text:span></text:p>
          </table:table-cell>
          <table:table-cell table:style-name="Таблица1.H1" office:value-type="string">
            <text:p text:style-name="P14"><text:span text:style-name="T5">Д-равин, Шмит, улан, поп (</text:span><text:span text:style-name="T6">заговорщики</text:span><text:span text:style-name="T5">)</text:span></text:p>
          </table:table-cell>
        </table:table-row>
        <table:table-row table:style-name="Таблица1.1">
          <table:table-cell table:style-name="Таблица1.A1" office:value-type="string">
            <text:p text:style-name="P14"><text:span text:style-name="T6">Прете</text:span><text:span text:style-name="T6">нденты. на водительство</text:span></text:p>
            <text:p text:style-name="P18">народом</text:p>
          </table:table-cell>
          <table:table-cell table:style-name="Таблица1.A1" office:value-type="string">
            <text:p text:style-name="P12"><text:span text:style-name="T5">Павел – друг Варфоломея (</text:span><text:span text:style-name="T6">сошёл с ума</text:span><text:span text:style-name="T5">)</text:span></text:p>
          </table:table-cell>
          <table:table-cell table:style-name="Таблица1.A1" office:value-type="string">
            <text:p text:style-name="P14"><text:span text:style-name="T5">Претендентов нет</text:span></text:p>
          </table:table-cell>
          <table:table-cell table:style-name="Таблица1.A1" office:value-type="string">
            <text:p text:style-name="P14"><text:span text:style-name="T5"><text:s/></text:span><text:span text:style-name="T6">Гусар с чёрными усиками</text:span></text:p>
            <text:p text:style-name="P21"><text:s/></text:p>
          </table:table-cell>
          <table:table-cell table:style-name="Таблица1.A1" office:value-type="string">
            <text:p text:style-name="P14"><text:span text:style-name="T5">Алексей, </text:span><text:span text:style-name="T6">стремив­шийся в гусары</text:span><text:span text:style-name="T5"> </text:span></text:p>
            <text:p text:style-name="P21"><text:s/></text:p>
          </table:table-cell>
          <table:table-cell table:style-name="Таблица1.A1" office:value-type="string">
            <text:p text:style-name="P14"><text:span text:style-name="T6">Гвардейцы черноусы</text:span></text:p>
          </table:table-cell>
          <table:table-cell table:style-name="Таблица1.A1" office:value-type="string">
            <text:p text:style-name="P22">Граф Б.</text:p>
            <text:p text:style-name="P13"><text:span text:style-name="T6">гусарского полка</text:span></text:p>
            <text:p text:style-name="P21"/>
          </table:table-cell>
          <table:table-cell table:style-name="Таблица1.H1" office:value-type="string">
            <text:p text:style-name="P14"><text:span text:style-name="T6">Гусарский полковник</text:span></text:p>
            <text:p text:style-name="P21">Бурмин</text:p>
            <text:p text:style-name="P21"/>
          </table:table-cell>
        </table:table-row>
        <table:table-row table:style-name="Таблица1.1">
          <table:table-cell table:style-name="Таблица1.A1" office:value-type="string">
            <text:p text:style-name="P14"><text:span text:style-name="T6">Мера поним</text:span><text:span text:style-name="T6">ания народом своего будущего <text:s/></text:span></text:p>
          </table:table-cell>
          <table:table-cell table:style-name="Таблица1.A1" office:value-type="string">
            <text:p text:style-name="P12"><text:span text:style-name="T5">Вера Варфоломею: </text:span><text:span text:style-name="T6">Бог защитник невинных</text:span></text:p>
          </table:table-cell>
          <table:table-cell table:style-name="Таблица1.A1" office:value-type="string">
            <text:p text:style-name="P14"><text:span text:style-name="T5">Молчание дочерей А.Прохорова</text:span></text:p>
          </table:table-cell>
          <table:table-cell table:style-name="Таблица1.A1" office:value-type="string">
            <text:p text:style-name="P14"><text:span text:style-name="T5">Дуня: «</text:span><text:span text:style-name="T6">Я сама дорогу знаю</text:span><text:span text:style-name="T5">»</text:span></text:p>
          </table:table-cell>
          <table:table-cell table:style-name="Таблица1.A1" office:value-type="string">
            <text:p text:style-name="P14"><text:span text:style-name="T5">Акулина Алексею: «</text:span><text:span text:style-name="T6">А лжёшь, не на дуру напал</text:span><text:span text:style-name="T5">».</text:span></text:p>
          </table:table-cell>
          <table:table-cell table:style-name="Таблица1.A1" office:value-type="string">
            <text:p text:style-name="P14"><text:span text:style-name="T5">В песнях Параши: «Стонет сизый голубок» <text:s/>и «</text:span><text:span text:style-name="T6">Выйду ль я</text:span><text:span text:style-name="T5">?»</text:span></text:p>
          </table:table-cell>
          <table:table-cell table:style-name="Таблица1.A1" office:value-type="string">
            <text:p text:style-name="P12"><text:span text:style-name="T5">Маша Сильвио: </text:span><text:span text:style-name="T6">Скажите, правду ли муж говорит?</text:span></text:p>
          </table:table-cell>
          <table:table-cell table:style-name="Таблица1.H1" office:value-type="string">
            <text:p text:style-name="P14"><text:span text:style-name="T5">Маша Бурмину: «</text:span><text:span text:style-name="T6">Так это были вы!»</text:span></text:p>
          </table:table-cell>
        </table:table-row>
      </table:table>
      <text:p text:style-name="P20"/>
      <text:p text:style-name="P20"/>
      <text:p text:style-name="P7"><text:span text:style-name="Текст_20_Знак_20_Знак1"><text:span text:style-name="T3">Таблица показывает, что хотя «Домик в Коломне» не включён в цикл «Повестей Белкина», но с ним органически связан, и эта связь (более существенная, чем желание Пушкина издать его анонимно) до сих пор не замечена никем из пушкинистов. Действительно в «Повестях Белкина» и в «Домике в Коломне» по существу — одни и те же персонажи, хотя у них разные имена и имеются некоторые различия, обусловленные своеобразием сюжетов. Так, если в первых трёх повестях — «Гробовщик», «Станционный смотритель», «Барышня-крестьянка» — обязательно присутствует вдовец, то в «Домике в Коломне», «Выстреле» и «Метели» — их заменяет вдова. В повестях и в поэме обязательно есть дочь вдовца (или вдовы). Далее идут персонажи, по своему значению в повестях и поэме аналогичные друг другу. И если это всё иносказание о чём-то сокровенном, то каким явлениям соответствуют идентичные персонажи внешне разных сюжетов?</text:span></text:span></text:p>
      <text:p text:style-name="P7"><text:span text:style-name="Текст_20_Знак_20_Знак1"><text:span text:style-name="T3">Откуда и как появился «Домик в Коломне», органично вписавшийся в матрицу (так будем дальше называть таблицу) «Повестей Белкина»?</text:span></text:span></text:p>
      <text:p text:style-name="P7"><text:span text:style-name="Текст_20_Знак_20_Знак1"><text:span text:style-name="T3">Отвечая на эти вопросы, поставим себя на место поэта после завершения первых трёх повестей. Каждый писатель, приступая с утра к работе над темой, замысел которой либо не созрел окончательно, либо в перерыве работы над темой пришли какие-то новые мысли, как правило, перечитывает написанное, вносит какие-то уточнения. И, если им не было изначально задумано, чтобы в каждой повести обязательно был вдовец (вдова), дочь, то он при </text:span></text:span><text:soft-page-break/><text:span text:style-name="Текст_20_Знак_20_Знак1"><text:span text:style-name="T3">прочтении не может не обратить внимания на такие совпадения, даже если они в процессе творчества возникли «случайно».</text:span></text:span></text:p>
      <text:p text:style-name="P7"><text:span text:style-name="Текст_20_Знак_20_Знак1"><text:span text:style-name="T3">Здесь надо вспомнить, что именно в Болдинский период Пушкиным было сформулировано кредо — как относиться к случайностям:</text:span></text:span><text:span text:style-name="T9"> </text:span><text:span text:style-name="T1">«Провидение не алгебра. Ум ч&lt;еловеческий&gt;, по простонародному выражению, не пророк, а угадчик, он видит общий ход вещей и может выводить из оного глубокие предположения, часто оправданные временем, но невозможно ему предвидеть случая — мощного мгновенного орудия Провидения».</text:span><text:span text:style-name="Текст_20_Знак_20_Знак1"><text:span text:style-name="T3"> Фраза начинается и заканчивается Провидением, т.е. Провидение объемлет общий ход вещей, а ум человеческий, если он видит его, — способен выводить из него некоторые предположения, которые если не всегда, то зачастую подтверждаются временем, но Случай — в монопольной власти Провидения.</text:span></text:span></text:p>
      <text:p text:style-name="P7"><text:span text:style-name="Текст_20_Знак_20_Знак1"><text:span text:style-name="T3">Холерный карантин, первые три повести — это и есть те самые «случаи», которые в исключительной компетенции Провидения. И Пушкин, следуя такому ходу мыслей, не мог не вспомнить ещё один случай, имевший место двумя годами ранее.</text:span></text:span></text:p>
      <text:p text:style-name="P7"><text:span text:style-name="Текст_20_Знак_20_Знак1"><text:span text:style-name="T3">В один из вечеров осени 1828 г. в доме Карамзиных собралось петербургское общество, и там Пушкин рассказал увлекательную историю, в которой среди действующих лиц была вдова без имени, её дочь Вера, некий странный персонаж по имени Варфоломей, обернувшийся чёртом, графиня и другие персонажи, схожие с персонажами «Повестей Белкина».</text:span></text:span></text:p>
      <text:p text:style-name="P7"><text:span text:style-name="Текст_20_Знак_20_Знак1"><text:span text:style-name="T3">Общество, охочее до не утомляющих развлечений, было в восторге от рассказа поэта, а утром в гостиницу, где он остановился, пришёл Владимир Павлович Титов (1807-1892) и принёс запись этой истории, испросив разрешения напечатать её. Пушкин сделал небольшие правки, и дал согласие на её публикацию. Так она появилась в журнале «Северные цветы» в 1829 г. под названием «Уединённый домик на Васильевском» за подписью — Тит Космократов (псевдоним В.П.Титова). Познакомившись с этой вещью, убеждаемся: это действительно первый вариант «Домика в Коломне», рассказанный Пушкиным в доме Карамзиных за два года до его поездки в Болдино.</text:span></text:span></text:p>
      <text:p text:style-name="P7"><text:span text:style-name="Текст_20_Знак_20_Знак1"><text:span text:style-name="T3">«Уединённый домик на Васильевском» — и шуточная история, и предпосылка ко всему Болдинскому циклу и «Домику в Коломне». По нашему мнению, в её сюжете на бессознательных уровнях психики Пушкин уже видел алгоритмику развития России и социальные явления, образы которых он по ходу истории обозначал понятными для «толпы забавной» персонажами-символами. Но зачем шифровать-то и уклоняться от авторства? Почему бы не написать прямо о будущем России? Ответ на этот вопрос и подтверждение нашим догадкам находим в ХХ октаве предисловия к поэме (в переизданиях, выходивших после 1917 г., из числа 22 первых октав предисловия «пушкинистами» изъяты именно те, где говорится о наличии в последующем тексте скрытого смысла).</text:span></text:span></text:p>
      <text:p text:style-name="Стихи"><text:span text:style-name="T3">Ах если бы меня под </text:span><text:span text:style-name="T8">лёгкой маской<text:line-break/></text:span><text:span text:style-name="T3">Никто в </text:span><text:span text:style-name="T8">толпе</text:span><text:span text:style-name="T3"> </text:span><text:span text:style-name="T8">забавной </text:span><text:span text:style-name="T3">не узнал,<text:line-break/>Когда бы за меня своей указкой<text:line-break/>Другого строгий критик пощелкал.</text:span></text:p>
      <text:p text:style-name="P7"><text:span text:style-name="Текст_20_Знак_20_Знак1"><text:span text:style-name="T3"/></text:span></text:p>
      <text:p text:style-name="P7"><text:span text:style-name="Текст_20_Знак_20_Знак1"><text:span text:style-name="T3">Кого же поэт называл «толпой забавной»? Известно кого — своих первых читателей и критиков, самодовольных, исторически близоруких и беззаботных. Других — не было. «Другие» — не умели ни читать, ни писать: даже в 1917 году порядка 85 % населения империи было безграмотным. Послание же должно было дойти именно до «других», но для этого надо было обойти «забавных», дав им «как бы ответ». В Болдино в полном одиночестве и сосредоточенности — уже не до шуток. Об этом — в </text:span></text:span><text:span text:style-name="Текст_20_Знак_20_Знак1"><text:span text:style-name="T10">XXI</text:span></text:span><text:span text:style-name="Текст_20_Знак_20_Знак1"><text:span text:style-name="T3"> октаве «Домика в Коломне»:</text:span></text:span></text:p>
      <text:p text:style-name="P25">Однакожь, нам пора. Ведь я рассказ<text:line-break/>Готовил; а шучу довольно крупно<text:line-break/>И ждать напрасно заставляю вас.</text:p>
      <text:p text:style-name="P7"><text:span text:style-name="Текст_20_Знак_20_Знак1"><text:span text:style-name="T3"/></text:span></text:p>
      <text:p text:style-name="P7"><text:soft-page-break/><text:span text:style-name="Текст_20_Знак_20_Знак1"><text:span text:style-name="T3">Из таблицы видно, что по завершении «Домика в Коломне» Пушкин определился с символикой </text:span></text:span><text:span text:style-name="Текст_20_Знак_20_Знак1"><text:span text:style-name="T1">второго смыслового ряда</text:span></text:span><text:span text:style-name="Footnote_20_Symbol"><text:span text:style-name="T5"><text:note text:id="ftn3" text:note-class="footnote"><text:note-citation>1</text:note-citation><text:note-body><text:p text:style-name="Footnote"><text:span text:style-name="T4"><text:s/></text:span>Термин «второй смысловой ряд» впервые введён Андреем Белым в процессе анализа пушкинского «Медного всадника».</text:p></text:note-body></text:note></text:span></text:span><text:span text:style-name="Текст_20_Знак_20_Знак1"><text:span text:style-name="T3"> матрицы будущего России, и только после этого приступил к написанию «Выстрела» и «Метели».</text:span></text:span></text:p>
      <text:p text:style-name="P7"><text:span text:style-name="Текст_20_Знак_20_Знак1"><text:span text:style-name="T3">Механизм проектирования и осуществления проектов будущего был известен в эзотерике задолго до того, как американский математик Р. Беллман формализовал его в алгоритме метода динамического программирования (МДП). После этого МДП стал широко применяться для оптимизации решений разного рода задач, допускающих представление решения как последовательности множеств состояний и путей перехода из одного состояния в другие.</text:span></text:span></text:p>
      <text:p text:style-name="P7"><text:span text:style-name="Текст_20_Знак_20_Знак1"><text:span text:style-name="T3">Но МДП работоспособен потому, что в Природе есть первооснова, которой соответствует его алгоритм. Некоторые люди, анализируя прошлое на длительных интервалах времени, обращали внимание на то, что их желания обладали способностью сбываться. Если множества возможных состояний образуют хронологическую последовательность, то расчётная схема МДП может быть построена как из реального настоящего в прогнозируемое определённое будущее, так и из прогнозируемого будущего в реальное настоящее</text:span></text:span><text:span text:style-name="Footnote_20_Symbol"><text:span text:style-name="T3"><text:note text:id="ftn4" text:note-class="footnote"><text:note-citation>2</text:note-citation><text:note-body><text:p text:style-name="WW-Текст"><text:s/><text:span text:style-name="T11"><text:s/>Чтобы пояснить это, приведём в качестве примера «Историю от Барри», описанную Б.Файрберном — 78-летним английским психотерапевтом, девиз жизни которого “I am very curious” (Я очень любопытен).:</text:span></text:p><text:p text:style-name="WW-Текст"><text:span text:style-name="T11">«Много лет назад я хотел пройти дополнительное обучение, это стоило приличных денег в те времена. Я думал, как же мне этот курс пройти. У меня было около десяти разных вариантов, которые я мог бы попробовать испытать.</text:span></text:p><text:p text:style-name="WW-Текст"><text:span text:style-name="T11">Один вариант был поступить на работу в одну организацию на пару лет и тогда они бы мне это обучение сами оплатили, другой - работать по ночам в телефонной компании, а третий - поехать на заработки в Австралию, куда можно было добраться за небольшие деньги, а заработать денег – гораздо больше, чем в Англии. Вариантов было так много, что я даже не знал, какой из них предпочесть.</text:span></text:p><text:p text:style-name="WW-Текст"><text:span text:style-name="T11">И я подумал: «Хорошо, давай-ка я это задом наперед проработаю». Когда вы смотрите на лабиринт и вам говорят: «Предположим, что вы в середине лабиринта, как вы будете искать путь наружу?» Я бы сделал наоборот, начал бы от выхода и стал бы искать, как к центру прийти. Допустим, конечная цель – пройти курс. Какой шаг есть непосредственно перед этим? Что говорит мне интуиция? Что должно произойти перед этим? Моя интуиция сказала, что надо заплатить. Сразу же часть опций отпала. Я задавал вопрос: какой более ранний шаг, какой более ранний шаг… Пока не добрался до настоящего времени. К этому моменту пропали все варианты, кроме одного. В те времена было довольно трудно получить деньги в банке.</text:span></text:p><text:p text:style-name="WW-Текст"><text:span text:style-name="T11">Я спросил себя: «Как я заплачу за этот курс?» - «Можно взять заем в банке». Написал: заем.</text:span></text:p><text:p text:style-name="WW-Текст"><text:span text:style-name="T11">А что нужно, чтобы получить заем? Нужно, чтобы у меня там был текущий счет, и чтобы было какое-то движение денег на счету. Что раньше, чем это? Чтобы был хороший поток, нужна работа. К тому времени я уже съехал от своих родителей, у меня была подружка.</text:span></text:p><text:p text:style-name="P5">Несмотря на то, что у меня был опыт консультирования, я был в чужом городе, в Лондоне, там у меня не было связей…</text:p><text:p text:style-name="WW-Текст"><text:span text:style-name="T11">И я подумал, что если уж заниматься чем-то самостоятельно, то надо заниматься консультированием. Если я буду заниматься этим в Лондоне, надо решить, в какой части Лондона я буду заниматься этим. Есть такой район, он называется Хэмпстед. Если я буду в этом районе, значит мне нужна там квартира. Чтобы заплатить за квартиру, нужна залоговая сумма, которой у меня не было. Чтобы эту сумму заработать, нужны клиенты на какое-то время. Чтобы у меня клиенты появились, мне нужен костюм поприличней.</text:span></text:p><text:p text:style-name="WW-Текст"><text:span text:style-name="T11">В те времена, кроме всего прочего, я проектировал себе одежду. Рисовал ее на бумаге, нес к портному и он по моему рисунку делал мне одежду. Для начала мне нужен такой клиент, чтобы я мог заплатить за костюм. Для того, чтобы мне этот костюм нарисовать, мне нужен большой листок бумаги и кнопки, чтобы повесить его на стенку. В этот момент я очень удивился, потому что уже месяц думал о том, чтобы сходить за кнопками. Я пошел купил эти кнопки, нарисовал костюм, сижу смотрю на него, и тут звонит телефон: «Парень, я хочу к тебе на консультацию». И суммы, которую он заплатил, оказалось достаточно, чтобы сшить костюм. И так далее…</text:span></text:p><text:p text:style-name="WW-Текст"><text:span text:style-name="T11">Я оказался в Хэмпстеде, начал там работать. Я был удивлен тем, что дело сдвинулось от такого крохотного шага … Ведь все другие варианты казались такими значительными: в Австралию поехать, контракт какой-то страшный подписать… А тут оказалось, что надо было просто сходить за кнопками. Причина того, почему вы так долго добираетесь из места, где вы есть, в место, где вы хотите быть, в том, что в последовательности шагов что-то пропущено. Бывает, что вы неосознанно делаете шаг, не понимая, что он тоже является шагом в направлении к вашей цели. А роль играют не сами шаги, а скорей промежутки времени между шагами».</text:span></text:p><text:p text:style-name="Footnote"/></text:note-body></text:note></text:span></text:span><text:span text:style-name="Текст_20_Знак_20_Знак1"><text:span text:style-name="T3">. Это говорит о двух неформальных соотношениях реальной жизни, лежащих вне алгоритма метода:</text:span></text:span></text:p>
      <text:p text:style-name="P7"><text:span text:style-name="Текст_20_Знак_20_Знак1"><text:span text:style-name="T3">1. МДП формально алгорит­мически не различает причин и следствий. И потому каждая конкретная его интерпретация в прикладных задачах должна строиться на неформальном учёте реальных обусловленностей следствий причинами.</text:span></text:span></text:p>
      <text:p text:style-name="P7"><text:soft-page-break/><text:span text:style-name="Текст_20_Знак_20_Знак1"><text:span text:style-name="T3">2. Если прогностика в согласии с иерархически наивысшим всеобъемлющим управлением, а частное управление, вложенное во всеобъемлющее управление, осуществляется квалифицировано, в силу чего процесс частного управления протекает устойчиво, то НЕ СУЩЕСТВУЕТ УПРАВЛЕНЧЕСКИ ЗНА­ЧИ­МОЙ РАЗНИЦЫ МЕЖДУ РЕАЛЬНЫМ НАСТОЯЩИМ И ИЗБРАННЫМ БУДУ­ЩИМ.</text:span></text:span></text:p>
      <text:p text:style-name="P7"><text:span text:style-name="Текст_20_Знак_20_Знак1"><text:span text:style-name="T3">Последнее означает, что процесс целостен, по какой причине ещё не свершившееся, но уже </text:span></text:span><text:span text:style-name="Текст_20_Знак_20_Знак1"><text:span text:style-name="T2">нравственно избранное и объективно не запрещённое Свыше будущее</text:span></text:span><text:span text:style-name="Текст_20_Знак_20_Знак1"><text:span text:style-name="T3">, в настоящем защищает тех, кто его творит: начиная от защиты психики от наваждений до защиты от целенаправленной «физи­чес­кой» агрессии. Т.е., если в матрице возможных состояний и переходов</text:span></text:span><text:span text:style-name="Текст_20_Знак_20_Знак1"><text:span text:style-name="T1"> в ладу с иерархически наивысшим всеобъемлющим управлением избран определённый путь,</text:span></text:span><text:span text:style-name="Текст_20_Знак_20_Знак1"><text:span text:style-name="T3"> то этот путь сам — и защита, и оружие, и средство управления. Его только надо энергетически поддерживать.</text:span></text:span></text:p>
      <text:p text:style-name="P7"><text:span text:style-name="Текст_20_Знак_20_Знак1"><text:span text:style-name="T3">Но для пользования в жизни МДП и сопутствующими его освоению неформализованными в алгоритме жизненными проявлениями матриц перехода, необходимо СОБЛЮДЕНИЕ ГЛАВНОГО из условий: в задачах оптимизации процессов управления </text:span></text:span><text:span text:style-name="Текст_20_Знак_20_Знак1"><text:span text:style-name="T1">метод динамического программирования реального осуществления спроектированного будущего</text:span></text:span><text:span text:style-name="Текст_20_Знак_20_Знак1"><text:span text:style-name="T3"> работоспособен только, если избрано завершающее процесс </text:span></text:span><text:span text:style-name="Текст_20_Знак_20_Знак1"><text:span text:style-name="T8">определённое состояние</text:span></text:span><text:span text:style-name="Текст_20_Знак_20_Знак1"><text:span text:style-name="T3">.</text:span></text:span></text:p>
      <text:p text:style-name="P7"><text:span text:style-name="Текст_20_Знак_20_Знак1"><text:span text:style-name="T3">Это завершающее состояние должно быть заведомо устойчивым и приемлемым процессом, объемлющим и несущим оптимизируемый МДП частный процесс. Но выбор определённых характеристик процесса, в который должна войти управляемая система по завершении алгоритма МДП, лежит вне его — в области «мистики» или в области методов, развитых в нематематических по своему существу науках и ремёслах.</text:span></text:span></text:p>
      <text:p text:style-name="P7"><text:span text:style-name="Текст_20_Знак_20_Знак1"><text:span text:style-name="T3">Вот теперь можно понять, почему Пушкин, не зная о МДП, воспользовался лежащим в его основе механизмом программирования будущего и поставил «Выстрел» и «Метель» в начало повестей: в «Метели» он нашёл и символически выразил наилучший вариант матрицы будущего России. Так мы получили ответ на 4-й вопрос — почему Пушкин изменил хронологию повествования? Из таблицы-матрицы также видно, что вариантов матрицы будущего (в той постановке задачи по проектированию будущего, которую избрал Пушкин) было всего два: либо «Барышня-крестьянка» либо «Метель» — здесь и ответ на 3-й вопрос (почему повестей 5, а рассказчиков 4: обе повести И.П.Белкину рассказала девица К.И.Т.).</text:span></text:span></text:p>
      <text:p text:style-name="P7"><text:span text:style-name="Текст_20_Знак_20_Знак1"><text:span text:style-name="T3">Почему же поэта не удовлетворил вариант «Барышни-крестьянки»? Как известно данная повесть завершается банально — Алексей Берестов и Лиза Муромская, преодолевая искусственно созданные родителями преграды, наконец-то находят друг друга. Т.е. вполне логично предположить, что этот союз благословили родители молодых и церковь, после чего они счастливо зажили в браке. Следуя символике таблицы, это означает, что чаяния народа нашли своё выражение в лице того, кто претендует на их адекватное выражение (в данном случае либеральная интеллигенция). Однако из сюжета повести следует, что данный союз построен на лжи: Лиза, ради встречи с Алексеем, выдала себя за крестьянскую девушку Акулину. Но если следовать логике жизни, а не логике схемы, то надо знать: </text:span></text:span><text:span text:style-name="Текст_20_Знак_20_Знак1"><text:span text:style-name="T8">лжи во спасение не бывает</text:span></text:span><text:span text:style-name="Текст_20_Знак_20_Знак1"><text:span text:style-name="T3">. Соответственно в умолчаниях «Барышни-крестьянки» остаётся и вариант несчастливого продолжения — возникают размолвки, и Алексей заявляет Лизе: вообще-то я полюбил не интриганку-Лизу, а в бесхитростную Акулину. Именно поэтому, на наш взгляд, Пушкин отверг такой вариант развития событий и приступил к написанию «Выстрела» и «Метели».</text:span></text:span></text:p>
      <text:p text:style-name="P7"><text:span text:style-name="Текст_20_Знак_20_Знак1"><text:span text:style-name="T3">При изучении таблицы-матрицы может возникнуть вопрос: «А зачем Пушкину нужна была повесть «Выстрел»? Какую роль играет в ней история Сильвио, который «казался русским, а носил иностранное имя»? — Пушкин на примере жизни Сильвио хотел показать: прежде чем стать человеком, необходимо избавиться от личностного демонизма. Сильвио пять лет жил только одним чувством — чувством мести, причём мести человеку, которого сам же и оскорбил, чтобы вызвать на дуэль. И вот портрет Сильвио после того как он узнал, что может наконец-то удовлетворить это дьявольское чувство: «Мрачная бледность, сверкающие глаза и густой дым, выходящий изо рту</text:span></text:span><text:span text:style-name="Footnote_20_Symbol"><text:span text:style-name="T3"><text:note text:id="ftn5" text:note-class="footnote"><text:note-citation>1</text:note-citation><text:note-body><text:p text:style-name="Footnote"><text:s/>Это не опечатка — такова орфография пушкинского текста.</text:p></text:note-body></text:note></text:span></text:span><text:span text:style-name="Текст_20_Знак_20_Знак1"><text:span text:style-name="T3">, придавали ему вид </text:span></text:span><text:span text:style-name="Текст_20_Знак_20_Знак1"><text:span text:style-name="T8">настоящего дьявола</text:span></text:span><text:span text:style-name="Текст_20_Знак_20_Знак1"><text:span text:style-name="T3">». </text:span></text:span></text:p>
      <text:p text:style-name="P7"><text:soft-page-break/><text:span text:style-name="Текст_20_Знак_20_Знак1"><text:span text:style-name="T3">А вот финальная сцена повести: </text:span></text:span></text:p>
      <text:p text:style-name="P7">— Будете ли вы стрелять или нет? — спросил граф Б. </text:p>
      <text:p text:style-name="P7">— Не буду, — отвечал Сильвио, — я доволен: я видел твое смятение, твою робость; я заставил тебя выстрелить по мне, с меня довольно. Будешь меня помнить. <text:span text:style-name="T7">Предаю тебя твоей совести</text:span>.</text:p>
      <text:p text:style-name="P7">Если вспомнил о совести — конец демонизму.</text:p>
      <text:p text:style-name="P7"><text:span text:style-name="Текст_20_Знак_20_Знак1"><text:span text:style-name="T3">Следует обратить внимание и на следующий факт: ни в одной из повестей Бог, как Вседержитель, не фигурирует, за исключением «Метели». И хотя в «Метели» Бог прямо себя не проявляет, однако опосредованно метель — одно из главных действующих «лиц» повести и она, как явление случайное, — во власти Бога: метель разлучает Машу с Владимиром Николаевичем и метель же соединяет её с полковником Бурминым. Это означает, что Пушкин будущее России без Бога не видел, и потому завершающее определённое состояние, описанное в «Метели», он посчитал заведомо устойчивым и приемлемым по отношению к процессам, описанным в остальных повестях и поэме. Тем более что в «Домике в Коломне» есть указание на это: Параша (символ народа) «</text:span></text:span><text:span text:style-name="Текст_20_Знак_20_Знак1"><text:span text:style-name="T1">молилась Богу тихо и прилежно и не казалась Им развлечена. Смиренье в ней изображалось нежно»</text:span></text:span><text:span text:style-name="Текст_20_Знак_20_Знак1"><text:span text:style-name="T3">, в отличие от графини (символ либеральной интеллигенции), которая </text:span></text:span><text:span text:style-name="Текст_20_Знак_20_Знак1"><text:span text:style-name="T1">«входила в церковь шумно, величаво, молилась гордо — где была горда?».</text:span></text:span><text:span text:style-name="Текст_20_Знак_20_Знак1"><text:span text:style-name="T3"> Не правда ли — очень современно! По этой же причине только эту повесть Пушкин привязал к конкретному времени — к 1812 году.</text:span></text:span></text:p>
      <text:p text:style-name="P7"><text:span text:style-name="Текст_20_Знак_20_Знак1"><text:span text:style-name="T3">В наше время под воздействием глобальных СМИ общество пребывает в ожиданиях апокалипсиса: календарь Майя, планета Немезида, агрессивный астероид, смена магнитных и географических полюсов и т.п. Для чего эта апокалипсическая пропаганда?</text:span></text:span></text:p>
      <text:p text:style-name="P7"><text:span text:style-name="Текст_20_Знак_20_Знак1"><text:span text:style-name="T3">Если читатель обратится к хронологии России, то он обнаружит, что каждые 200 лет Русь — Россия изгоняла каких-нибудь поработителей. И каждый школьник, более или менее знакомый с историей России, вспомнит два последних изгнания: в 1612 — изгнали из Москвы и России поляков; в 1812 — изгнали из Москвы и России французов. Однако те, кому положено по статусу знать историю России более детально, и для кого природная первооснова работоспособности МДП — не пустые слова, кто всегда видит в России преграду для осуществления своих глобальных вожделений, — те знают, что Россия сосредотачивается. И потому вызревающее будущее России для них столь же опасно, как и её прошлое, а 2012 год — для них такой же шанс окончательно решить «русский вопрос» (пока Россия занята собой), как 1612 и 1812. И они, решая свои проблемы, хотят парализовать страхом весь мир, включая Россию.</text:span></text:span></text:p>
      <text:p text:style-name="P7"><text:span text:style-name="T3">Пушкин это ощущал, проектировал будущее России на уровне второго смыслового ряда своих произведений, и, как мы убедились, анализируя болдинский период его творчества, сумел защитить матрицу перехода к этому будущему иносказательностью.</text:span></text:p>
      <text:p text:style-name="P7"><text:span text:style-name="T3">Творчество Пушкина ясное, светлое, совершенное и загадочное</text:span><text:span text:style-name="T1">. Поэтому прочесть и понять Пушкина, разгадать его загадки — не каждому по силам</text:span><text:span text:style-name="T3">. «Постичь Пушкина — это уже нужно иметь талант» — сказал С.А. Есенин. Пушкин бессмертен. Он живёт в духе народном и скоро явит себя, как это и предсказал Н.В. Гоголь: «Пушкин есть явление чрезвычайное и, может быть, единственное явление русского духа: это русский человек в его развитии, в каком он, может быть, явится через двести лет».</text:span></text:p>
      <text:p text:style-name="P10"/>
      <text:p text:style-name="P10">Внутренний предиктор СССР</text:p>
      <text:p text:style-name="P9"><text:span text:style-name="T3">24 июня 2011 года.</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style>
    <style:style style:name="Список_5f_сноска_20_Знак_20_Знак_20_Знак" style:display-name="Список_сноска Знак Знак Знак" style:family="paragraph" style:parent-style-name="Footnote" style:list-style-name="WW8StyleNum6">
      <style:paragraph-properties fo:margin-left="0.4cm" fo:margin-right="0cm" fo:text-indent="-0.3cm" style:auto-text-indent="false"/>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7">
      <style:paragraph-properties fo:margin-left="1.7cm" fo:margin-right="0cm" fo:text-indent="-0.501cm" style:auto-text-indent="false"/>
      <style:text-properties fo:font-size="12pt" style:font-size-asian="12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WW8NumSt13z0" style:family="text">
      <style:text-properties style:font-name="Wingdings"/>
    </style:style>
    <style:style style:name="Основной_20_шрифт_20_абзаца" style:display-name="Основной шрифт абзаца" style:family="text"/>
    <style:style style:name="Текст_20_Знак3" style:display-name="Текст Знак3" style:family="text" style:parent-style-name="Основной_20_шрифт_20_абзаца">
      <style:text-properties fo:font-size="12pt" fo:language="ru" fo:country="RU" style:font-size-asian="12pt" style:language-complex="ar" style:country-complex="SA"/>
    </style:style>
    <style:style style:name="Page_20_Number" style:display-name="Page Number" style:family="text" style:parent-style-name="Основной_20_шрифт_20_абзаца">
      <style:text-properties fo:font-size="12pt" style:font-size-asian="12pt"/>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 style:display-name="Текст сноски Знак" style:family="text">
      <style:text-properties fo:language="ru" fo:country="RU" style:language-complex="ar" style:country-complex="SA"/>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СписокТекстПродолжение_20_Знак" style:display-name="СписокТекстПродолжение Знак" style:family="text" style:parent-style-name="Основной_20_шрифт_20_абзаца">
      <style:text-properties fo:font-size="12pt" fo:language="ru" fo:country="RU" style:font-size-asian="12pt" style:language-complex="ar" style:country-complex="SA"/>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НормВыделен_20_Знак_20_Знак_20_Знак" style:display-name="НормВыделен Знак Знак Знак" style:family="text" style:parent-style-name="Текст_20_Знак3"/>
    <style:style style:name="Список_5f_сноска_20_Знак_20_Знак_20_Знак_20_Знак" style:display-name="Список_сноска Знак Знак Знак Знак" style:family="text" style:parent-style-name="Основной_20_шрифт_20_абзаца">
      <style:text-properties fo:language="ru" fo:country="RU" style:language-complex="ar" style:country-complex="SA"/>
    </style:style>
    <style:style style:name="surname" style:family="text" style:parent-style-name="Основной_20_шрифт_20_абзаца"/>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Знак1_20_Знак_20_Знак1_20_Знак" style:display-name="Текст Знак1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Знак_20_Знак1" style:display-name="Текст Знак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language-complex="ar" style:country-complex="SA"/>
    </style:style>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501cm" fo:margin-bottom="1.199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0"><draw:text-box fo:min-height="0.37cm"><text:p text:style-name="Footer"><text:span text:style-name="Page_20_Number"><text:page-number text:select-page="current">3</text:page-number></text:span></text:p></draw:text-box></draw:frame></text:p>
      </style:footer>
      <style:footer-left>
        <text:p text:style-name="MP1"><draw:frame draw:style-name="Mfr1" draw:name="Врезка2" text:anchor-type="paragraph" svg:y="0.002cm" fo:min-width="0cm" draw:z-index="4"><draw:text-box fo:min-height="0.37cm"><text:p text:style-name="Footer"><text:span text:style-name="Page_20_Number"><text:page-number text:select-page="current">3</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динамическом программировании будущего в творчестве А.С. Пушкина</dc:title>
    <meta:initial-creator>Admin</meta:initial-creator>
    <meta:creation-date>2011-06-24T05:48:00</meta:creation-date>
    <dc:creator>Юшин Ян Юрьевич</dc:creator>
    <dc:date>2011-06-24T13:21:00</dc:date>
    <meta:editing-cycles>7</meta:editing-cycles>
    <meta:editing-duration>PT1H54M</meta:editing-duration>
    <meta:document-statistic meta:table-count="1" meta:image-count="0" meta:object-count="0" meta:page-count="7" meta:paragraph-count="163" meta:word-count="3696" meta:character-count="25066"/>
    <meta:generator>OpenOffice.org/3.3$Win32 OpenOffice.org_project/330m20$Build-9567</meta:generator>
  </office:meta>
</office:document-meta>
</file>