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2" style:family="paragraph" style:parent-style-name="Header">
      <style:paragraph-properties fo:padding="0cm" fo:border="none"/>
    </style:style>
    <style:style style:name="P3" style:family="paragraph" style:parent-style-name="Пояснение_20_названия">
      <style:paragraph-properties fo:text-align="center"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2"/>
    <style:style style:name="P6" style:family="paragraph" style:parent-style-name="СписокТекст" style:list-style-name="L1"/>
    <style:style style:name="P7" style:family="paragraph" style:parent-style-name="WW-Текст">
      <style:paragraph-properties fo:orphans="0" fo:widows="0"/>
    </style:style>
    <style:style style:name="P8" style:family="paragraph" style:parent-style-name="WW-Текст">
      <style:paragraph-properties fo:text-align="end" style:justify-single-word="false"/>
    </style:style>
    <style:style style:name="P9" style:family="paragraph" style:parent-style-name="WW-Текст">
      <style:paragraph-properties fo:margin-top="0.423cm" fo:margin-bottom="0cm"/>
    </style:style>
    <style:style style:name="P10" style:family="paragraph" style:parent-style-name="НормРазрыв">
      <style:paragraph-properties fo:margin-top="0.212cm" fo:margin-bottom="0.106cm"/>
    </style:style>
    <style:style style:name="P11" style:family="paragraph" style:parent-style-name="СписокНомер" style:list-style-name="WW8Num11"/>
    <style:style style:name="P12" style:family="paragraph" style:parent-style-name="Title" style:master-page-name="First_20_Page">
      <style:paragraph-properties style:page-number="auto"/>
    </style:style>
    <style:style style:name="P13" style:family="paragraph" style:parent-style-name="Список_5f_сноска" style:list-style-name="L2"/>
    <style:style style:name="T1" style:family="text">
      <style:text-properties fo:font-size="22pt" style:font-size-asian="22pt"/>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style-complex="italic" style:font-weight-complex="bold"/>
    </style:style>
    <style:style style:name="T10" style:family="text">
      <style:text-properties fo:font-style="normal" style:font-style-asian="normal"/>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азрешение проблем <text:line-break/>национальных взаимоотношений в русле Концепции общественной безопасности</text:p>
      <text:p text:style-name="НормРазрыв">———————</text:p>
      <text:p text:style-name="НормРазрыв"><text:span text:style-name="T1">О ликвидации системы <text:line-break/>эксплуатации «человека человеком» <text:line-break/>во многонациональном обществе</text:span></text:p>
      <text:p text:style-name="P3">Предлагаемая вниманию читателя работа дополняет работу ВП СССР <text:line-break/>«О расовых доктринах: несостоятельны, но правдоподобны» (2000 г.)<text:span text:style-name="Footnote_20_Symbol"><text:span text:style-name="T3"><text:note text:id="ftn1" text:note-class="footnote"><text:note-citation>1</text:note-citation><text:note-body><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2">www</text:span></text:span></text:a><text:a xlink:type="simple" xlink:href="http://www.dotu.ru/"><text:span text:style-name="Internet_20_link">.</text:span></text:a><text:a xlink:type="simple" xlink:href="http://www.dotu.ru/"><text:span text:style-name="Internet_20_link"><text:span text:style-name="T2">dotu</text:span></text:span></text:a><text:a xlink:type="simple" xlink:href="http://www.dotu.ru/"><text:span text:style-name="Internet_20_link">.</text:span></text:a><text:a xlink:type="simple" xlink:href="http://www.dotu.ru/"><text:span text:style-name="Internet_20_link"><text:span text:style-name="T2">ru</text:span></text:span></text:a>, <text:a xlink:type="simple" xlink:href="http://www.vodaspb.ru/"><text:span text:style-name="Internet_20_link"><text:span text:style-name="T2">www</text:span></text:span></text:a><text:a xlink:type="simple" xlink:href="http://www.vodaspb.ru/"><text:span text:style-name="Internet_20_link">.</text:span></text:a><text:a xlink:type="simple" xlink:href="http://www.vodaspb.ru/"><text:span text:style-name="Internet_20_link"><text:span text:style-name="T2">vodaspb</text:span></text:span></text:a><text:a xlink:type="simple" xlink:href="http://www.vodaspb.ru/"><text:span text:style-name="Internet_20_link">.</text:span></text:a><text:a xlink:type="simple" xlink:href="http://www.vodaspb.ru/"><text:span text:style-name="Internet_20_link"><text:span text:style-name="T2">ru</text:span></text:span></text:a>, <text:a xlink:type="simple" xlink:href="http://subscribe.ru/catalog/state.politics.bkz"><text:span text:style-name="Internet_20_link"><text:span text:style-name="T2">http</text:span></text:span></text:a><text:a xlink:type="simple" xlink:href="http://subscribe.ru/catalog/state.politics.bkz"><text:span text:style-name="Internet_20_link">://</text:span></text:a><text:a xlink:type="simple" xlink:href="http://subscribe.ru/catalog/state.politics.bkz"><text:span text:style-name="Internet_20_link"><text:span text:style-name="T2">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2">ru</text:span></text:span></text:a><text:a xlink:type="simple" xlink:href="http://subscribe.ru/catalog/state.politics.bkz"><text:span text:style-name="Internet_20_link">/</text:span></text:a><text:a xlink:type="simple" xlink:href="http://subscribe.ru/catalog/state.politics.bkz"><text:span text:style-name="Internet_20_link"><text:span text:style-name="T2">catalog</text:span></text:span></text:a><text:a xlink:type="simple" xlink:href="http://subscribe.ru/catalog/state.politics.bkz"><text:span text:style-name="Internet_20_link">/</text:span></text:a><text:a xlink:type="simple" xlink:href="http://subscribe.ru/catalog/state.politics.bkz"><text:span text:style-name="Internet_20_link"><text:span text:style-name="T2">state</text:span></text:span></text:a><text:a xlink:type="simple" xlink:href="http://subscribe.ru/catalog/state.politics.bkz"><text:span text:style-name="Internet_20_link">.</text:span></text:a><text:a xlink:type="simple" xlink:href="http://subscribe.ru/catalog/state.politics.bkz"><text:span text:style-name="Internet_20_link"><text:span text:style-name="T2">politics</text:span></text:span></text:a><text:a xlink:type="simple" xlink:href="http://subscribe.ru/catalog/state.politics.bkz"><text:span text:style-name="Internet_20_link">.</text:span></text:a><text:a xlink:type="simple" xlink:href="http://subscribe.ru/catalog/state.politics.bkz"><text:span text:style-name="Internet_20_link"><text:span text:style-name="T2">bkz</text:span></text:span></text:a>, <text:s/><text:a xlink:type="simple" xlink:href="http://m3ra.ru/"><text:span text:style-name="Internet_20_link"><text:span text:style-name="T2">http</text:span></text:span></text:a><text:a xlink:type="simple" xlink:href="http://m3ra.ru/"><text:span text:style-name="Internet_20_link">://</text:span></text:a><text:a xlink:type="simple" xlink:href="http://m3ra.ru/"><text:span text:style-name="Internet_20_link"><text:span text:style-name="T2">m</text:span></text:span></text:a><text:a xlink:type="simple" xlink:href="http://m3ra.ru/"><text:span text:style-name="Internet_20_link">3</text:span></text:a><text:a xlink:type="simple" xlink:href="http://m3ra.ru/"><text:span text:style-name="Internet_20_link"><text:span text:style-name="T2">ra</text:span></text:span></text:a><text:a xlink:type="simple" xlink:href="http://m3ra.ru/"><text:span text:style-name="Internet_20_link">.</text:span></text:a><text:a xlink:type="simple" xlink:href="http://m3ra.ru/"><text:span text:style-name="Internet_20_link"><text:span text:style-name="T2">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p>
      <text:h text:style-name="Heading_20_2" text:outline-level="2">Раздел 3.3. Национальные взаимоотношения в СССР: теория и практика</text:h>
      <text:h text:style-name="Heading_20_3" text:outline-level="3">3.3.1. Большевистская национальная политика <text:line-break/>на основе истолкования «мраксисзма» в Сталинскую эпоху</text:h>
      <text:p text:style-name="WW-Текст">Союз Советских Социалистических Республик (СССР), — от постсоветской Россионии и прочих государств прошлого и настоящего в период руководства партией и страной И.В.Сталиным отличался тем, что основой его внутренней и внешней политики была социолого-экономическая теория — марксизм-ленинизм. Наличие теории — даже при всех пороках «мраксизма» — обеспечивало достаточно единообразное понимание целей государственной политики, путей и средств их достижения как в обществе, так и на всех уровнях «вертикали власти». </text:p>
      <text:p text:style-name="WW-Текст">Соответственно этому системообразующему принципу государственности СССР соотнесение реальной жизни общества с теорией было нормой политической жизни страны <text:span text:style-name="T3">примерно в первые тридцать пять лет существования сначала Советской России, а потом СССР — в постреволюционную и в Сталинскую эпоху</text:span>. </text:p>
      <text:p text:style-name="НормВыделен">Этим в послесталинские времена ни в СССР, ни постсоветской Россионии никто из политиков персонально, ни политические партии, ни РАН не занимаются. Причины просты — нравственная ориентация на своекорыстие, а не на служение развитию общества, и скудоумие, не позволяющее понять роль теории как одного из факторов, обеспечивающих как эффективность государственного управления, так и консолидацию (единение) общества. </text:p>
      <text:p text:style-name="НормВыделение">Поэтому отказ политического истэблишмента страны в послесталинские и в постсоветские времена от власти над этим этапом полной функции управления — ещё один его порок.</text:p>
      <text:p text:style-name="WW-Текст">Поскольку в марксизме образца 1917 г. не было ответов на все вопросы, которые вставали ходе социалистического строительства, то соотнесение действительности с теорией было стимулом к тому, чтобы теория развивалась в соответствии с потребностями решения конкретных задач общественного развития. </text:p>
      <text:p text:style-name="НормВыделен">При этом шла борьба за истолкование неоднозначно понимаемой терминологии марксизма и его умолчаний либо в духе большевизма, либо в духе изначального марксистского интернацизма. <text:span text:style-name="T6">И в этом была главная проблема социалистического строительства, </text:span><text:soft-page-break/><text:span text:style-name="T6">неразрешимая без выявления пороков «мраксизма» и замены его в политике управленчески состоятельной теорией.</text:span></text:p>
      <text:p text:style-name="WW-Текст">Как уже было отмечено в разделе 3.2, задача анализа советского периода истории нашей страны включает в себя 4 аспекта: </text:p>
      <text:list xml:id="list41338487" text:style-name="WW8Num11">
        <text:list-item>
          <text:p text:style-name="P11">Идеалы, которые провозглашались целью политики.</text:p>
        </text:list-item>
        <text:list-item>
          <text:p text:style-name="P11">Идеология, которая претендовала на изъяснение этих идеалов.</text:p>
        </text:list-item>
        <text:list-item>
          <text:p text:style-name="P11">Политическая практика РСДРП (б) — ВКП (б) — КПСС и Советского государства. </text:p>
        </text:list-item>
        <text:list-item>
          <text:p text:style-name="P11">Жизнь нравственно-психологически не однородного общества под властью трёх выше названных факторов.</text:p>
        </text:list-item>
      </text:list>
      <text:p text:style-name="WW-Текст">В разделе 3.2 нами было показано, что идеал построения общества без эксплуатации «человека человеком» был провозглашён целью государственной политики и что политика в сталинские времена в действительности была направлена на воплощение этого идеала в жизнь и на решение соответствующих задач развития культуры и личностного развития людей, насколько это позволял марксизм. </text:p>
      <text:p text:style-name="WW-Текст">В разделе 3.1 было показано, что этот идеал был поддержан подавляющим большинством населения страны его практической деятельностью, выражавшейся в успехах СССР в деле общекультурного и экономического развития. </text:p>
      <text:p text:style-name="WW-Текст">И этот идеал ликвидации системы эксплуатации «человека человеком» находил своё достаточно адекватное выражение и в документах партии большевиков, и в документах государства, касающихся политики в области национальных взаимоотношений. </text:p>
      <text:p text:style-name="WW-Текст">К этим документам и обратимся. <text:span text:style-name="T2">XVI</text:span> съезд ВКП (б), состоявшийся 26 июня — 16 июля 1930 г. в Москве, рассматривал среди всего прочего<text:span text:style-name="Footnote_20_Symbol"><text:note text:id="ftn2" text:note-class="footnote"><text:note-citation>1</text:note-citation><text:note-body><text:p text:style-name="Footnote"><text:s/><text:span text:style-name="T2">XVI</text:span> съезд ВКП (б) принял решение о реконструкции всех отраслей народного хозяйства на основе новейшей техники, т.е. провозгласил курс на модернизацию страны с целью построения материально-технической базы социализма и <text:span text:style-name="T6">обеспечения полной экономической независимости СССР</text:span>. Он подтвердил курс на коллективизацию сельского хозяйства, что было обусловлено: во-первых, низкой товарной отдачей единоличных хозяйств в их большинстве, во-вторых, потребностью промышленности в трудовых ресурсах, которые можно было получить только за счёт роста сельскохозяйственного производства на основе роста производительности труда на селе и перетока экономически избыточного сельского населения (прежде <text:s/>всего молодёжи) в города — в промышленность и науку.</text:p></text:note-body></text:note></text:span> и проблематику национальных взаимоотношений в СССР с целю выработки «национальной политики» в ходе осуществлявшегося социалистического строительства.</text:p>
      <text:p text:style-name="Текст_20_вставки">«В чём состоит существо уклона к великорусскому шовинизму<text:span text:style-name="Footnote_20_Symbol"><text:note text:id="ftn3" text:note-class="footnote"><text:note-citation>2</text:note-citation><text:note-body><text:p text:style-name="Footnote"><text:s/>А по сути речь идёт об угрозе великоросского национализма и возможности перерастания его в нацизм. — Наше замечание при цитировании.</text:p><text:p text:style-name="Footnote"><text:span text:style-name="Strong_20_Emphasis">«Шовин</text:span><text:span text:style-name="udar"><text:span text:style-name="T7">и</text:span></text:span><text:span text:style-name="Strong_20_Emphasis">зм</text:span> (франц. chauvinisme), крайняя форма национализма, проповедь национальной исключительности; противопоставление интересов одной нации интересам всех других наций, распространение национального чванства, разжигание национальной вражды и ненависти. Термин "Ш." появился во Франции [в 1831 в комедии братьев И. и Т. Коньяр "Трёхцветная кокарда"; одним из героев был агрессивно-воинственный новобранец Никола Шовен; считается, что прообразом этого персонажа была реальная личность — ветеран наполеоновских войн Н. Шовен (N. Chauvin), воспитанный в духе преклонения перед императором — создателем "величия" Франции]. Словом "Ш." стали обозначать различные проявления националистического экстремизма» (Большая советская энциклопедия).</text:p></text:note-body></text:note></text:span> в наших современных условиях?</text:p>
      <text:p text:style-name="Текст_20_вставки">Существо уклона к великорусскому шовинизму состоит в стремле<text:bookmark-start text:name="OCRUncertain816"/>н<text:bookmark-end text:name="OCRUncertain816"/>ии обойти национальные различия языка, культуры, быта; в стремлении подготовить ликвидацию национальных республик и областей; в стремлении подорвать принцип национального равноправия и развенчать политику партии по национализации аппарата &lt;государственного и партийного управления&gt;, национализации прессы, школы и других государственных и общественных организаций.</text:p>
      <text:p text:style-name="Текст_20_вставки">Уклонисты этого типа исходят при этом из того, что так как при победе социализма нации должны слиться воедино, а их национальные языки должны превратиться в единый общий язык, то пришла пора для того, чтобы ликвидировать национальные различия и отказаться от политики поддержки развития национальной культуры ранее угнетённых народов. </text:p>
      <text:p text:style-name="Текст_20_вставки">О<text:bookmark-start text:name="OCRUncertain817"/>н<text:bookmark-end text:name="OCRUncertain817"/>и ссылаются при этом на Ленина, неправильно цитируя его, а ин<text:bookmark-start text:name="OCRUncertain818"/>о<text:bookmark-end text:name="OCRUncertain818"/>гда прямо искажая и клевеща на Ленина.</text:p>
      <text:p text:style-name="Текст_20_вставки"><text:soft-page-break/>Ленин сказал, что в социализме сольются интересы национальностей в одно целое, — не сл<text:bookmark-start text:name="OCRUncertain819"/>е<text:bookmark-end text:name="OCRUncertain819"/>дует ли из этого, что пора покончить с националь<text:bookmark-start text:name="OCRUncertain820"/>н<text:bookmark-end text:name="OCRUncertain820"/>ыми республиками и областями в интересах... интернационализма? Ленин сказал в 1913 году в полемике с бундовцами, что лозунг национальной культуры есть буржуазный лозунг,— не следует ли из <text:bookmark-start text:name="OCRUncertain821"/>э<text:bookmark-end text:name="OCRUncertain821"/>того, что пора покончить с национальной культурой народов СССР в интересах... интернационализма?</text:p>
      <text:p text:style-name="Текст_20_вставки">Ленин сказал, что национальный гнёт и национальные перегородки уничтожаются при социализме, — не следует ли из этого, что пора покончить с политикой учёта национальных особенностей народов СССР и перейти на политику ассимиляции в интересах... интернационализма? И так далее и тому подобное.<text:span text:style-name="Footnote_20_Symbol"><text:note text:id="ftn4" text:note-class="footnote"><text:note-citation>1</text:note-citation><text:note-body><text:p text:style-name="Footnote"><text:s/>Этот и предшествующий абзац — к вопросу о необходимости защиты социализма и национальных культур от интернацизма в формах «интернационализма». — Наше замечание при цитировании.</text:p></text:note-body></text:note></text:span></text:p>
      <text:p text:style-name="Текст_20_вставки">Не может быть сомнени<text:bookmark-start text:name="OCRUncertain822"/>я<text:bookmark-end text:name="OCRUncertain822"/>, что <text:bookmark-start text:name="OCRUncertain823"/>э<text:bookmark-end text:name="OCRUncertain823"/>тот уклон в национальном вопросе, прикрываемый к тому же маской интернационализма и им<text:bookmark-start text:name="OCRUncertain824"/>е<text:bookmark-end text:name="OCRUncertain824"/>нем Ленина, является самым утончённым и потому самым опасным видом великорусского национализма<text:span text:style-name="Footnote_20_Symbol"><text:note text:id="ftn5" text:note-class="footnote"><text:note-citation>2</text:note-citation><text:note-body><text:p text:style-name="Footnote"><text:s/>Эта фраза требует продолжения: <text:span text:style-name="T3">… которым манипулирует глобальный интернацизм.</text:span> — Наше замечание при цитировании. </text:p><text:p text:style-name="Footnote">И именно за то, что «великорусские» националисты всегда оказывались <text:span text:style-name="T3">тупым</text:span> инструментом в руках интернацистов (по причине отсутствия у националистов собственного проекта глобализации), большевизм их никогда не поддерживал, а они всегда были против большевизма. В эпоху И.В.Сталина «великорусских» националистов (в том числе и «государственников») поэтому и подавляли, хотя внятно в терминах марксизма объяснить им «за что?» — было невозможно, поскольку в марксизме не было понятия «интернацизм».</text:p><text:p text:style-name="Footnote">Но и в других странах местный национализм (шовинизм) всегда оказывается подчинённым интернацизму библейской концепции порабощения человечества от имени Бога, наиболее ярким примером чему стал гитлеризм, хотя <text:span text:style-name="T3">обращение к теме его связей с сионизмом признаётся «неполиткорректным», а в ряде случаев и уголовно наказуемым</text:span>. Причина подчинённости всевозможных национализмов интернацизму проста: библейский интернацизм осуществляет концепцию глобализации, а националисты — не имеют за душой концепций такого уровня.</text:p></text:note-body></text:note></text:span>.</text:p>
      <text:p text:style-name="Текст_20_вставки"><text:span text:style-name="T7">Во-первых</text:span>, Ленин никогда не говорил, что национальные различия должны исчезнуть, а национальные языки должны слиться в один общий язык в пределах одного государства, <text:span text:style-name="T7">до победы</text:span> социализма <text:span text:style-name="T7">во всемирном масштабе</text:span>. Ленин, наоборот, говорил нечто прямо противо<text:bookmark-start text:name="OCRUncertain825"/>п<text:bookmark-end text:name="OCRUncertain825"/>оложное, а именно, что “национальные и государственные <text:span text:style-name="T7">различия</text:span> между народами и странами... будут <text:span text:style-name="T7">держаться ещё оч</text:span><text:bookmark-start text:name="OCRUncertain826"/><text:span text:style-name="T7">е</text:span><text:bookmark-end text:name="OCRUncertain826"/><text:span text:style-name="T7">нь и очень долго</text:span> даже <text:span text:style-name="T7">после</text:span> осуществления диктатуры пролетариата во <text:span text:style-name="T7">всемирном</text:span> <text:bookmark-start text:name="OCRUncertain827"/>м<text:bookmark-end text:name="OCRUncertain827"/>асштабе<text:bookmark-start text:name="OCRUncertain828"/>”<text:bookmark-end text:name="OCRUncertain828"/><text:span text:style-name="Footnote_20_Symbol"><text:note text:id="ftn6" text:note-class="footnote"><text:note-citation>3</text:note-citation><text:note-body><text:p text:style-name="Footnote"><text:s/>Весь текст в цитате выделен жирным самим И.В.Сталиным.</text:p></text:note-body></text:note></text:span> (т. XXV, стр. 227).</text:p>
      <text:p text:style-name="Текст_20_вставки">Как можно ссылаться на Ле<text:bookmark-start text:name="OCRUncertain829"/>н<text:bookmark-end text:name="OCRUncertain829"/>ина, забывая об этом основном его указании?</text:p>
      <text:p text:style-name="Текст_20_вставки">Правда, один из бывших марксистов, а <text:bookmark-start text:name="OCRUncertain830"/>н<text:bookmark-end text:name="OCRUncertain830"/>ыне ренегат и реформист, г. Каутский утверждает нечто прямо противоположное тому, чему учит нас Ленин. Он утверждает, вопреки Ленину, что победа пролетарской революции в австро-германском объ<text:bookmark-start text:name="OCRUncertain831"/>е<text:bookmark-end text:name="OCRUncertain831"/>динённом государстве в середине прошлого столетия привела бы к образо<text:bookmark-start text:name="OCRUncertain832"/>в<text:bookmark-end text:name="OCRUncertain832"/>ан<text:bookmark-start text:name="OCRUncertain833"/>и<text:bookmark-end text:name="OCRUncertain833"/>ю <text:span text:style-name="T7">о</text:span><text:bookmark-start text:name="OCRUncertain834"/><text:span text:style-name="T7">дн</text:span><text:bookmark-end text:name="OCRUncertain834"/><text:span text:style-name="T7">ого общ</text:span><text:bookmark-start text:name="OCRUncertain835"/><text:span text:style-name="T7">е</text:span><text:bookmark-end text:name="OCRUncertain835"/><text:span text:style-name="T7">го</text:span> н<text:bookmark-start text:name="OCRUncertain836"/>е<text:bookmark-end text:name="OCRUncertain836"/>мецкого языка и к <text:bookmark-start text:name="OCRUncertain837"/><text:span text:style-name="T7">онемечению</text:span><text:bookmark-end text:name="OCRUncertain837"/> чехов, так как “од<text:bookmark-start text:name="OCRUncertain838"/>н<text:bookmark-end text:name="OCRUncertain838"/>а л<text:bookmark-start text:name="OCRUncertain839"/>и<text:bookmark-end text:name="OCRUncertain839"/>шь сила освободившегося от пут обмена, одна лишь сила современной культуры, ко<text:bookmark-start text:name="OCRUncertain840"/>т<text:bookmark-end text:name="OCRUncertain840"/>орую <text:bookmark-start text:name="OCRUncertain841"/>н<text:bookmark-end text:name="OCRUncertain841"/>если с собой немцы, без всякой насильственной германизации <text:span text:style-name="T7">пр</text:span><text:bookmark-start text:name="OCRUncertain842"/><text:span text:style-name="T7">е</text:span><text:bookmark-end text:name="OCRUncertain842"/><text:span text:style-name="T7">вратила бы в </text:span><text:bookmark-start text:name="OCRUncertain843"/><text:span text:style-name="T7">не</text:span><text:bookmark-end text:name="OCRUncertain843"/><text:span text:style-name="T7">мцев отсталых чешски</text:span><text:bookmark-start text:name="OCRUncertain844"/><text:span text:style-name="T7">х</text:span><text:bookmark-end text:name="OCRUncertain844"/><text:span text:style-name="T7"> мелки</text:span><text:bookmark-start text:name="OCRUncertain845"/><text:span text:style-name="T7">х</text:span><text:bookmark-end text:name="OCRUncertain845"/><text:span text:style-name="T7"> буржуа, кр</text:span><text:bookmark-start text:name="OCRUncertain846"/><text:span text:style-name="T7">е</text:span><text:bookmark-end text:name="OCRUncertain846"/><text:span text:style-name="T7">стьян </text:span><text:bookmark-start text:name="OCRUncertain847"/><text:span text:style-name="T7">и</text:span><text:bookmark-end text:name="OCRUncertain847"/><text:span text:style-name="T7"> прол</text:span><text:bookmark-start text:name="OCRUncertain848"/><text:span text:style-name="T7">е</text:span><text:bookmark-end text:name="OCRUncertain848"/><text:span text:style-name="T7">тариев, котор</text:span><text:bookmark-start text:name="OCRUncertain849"/><text:span text:style-name="T7">ы</text:span><text:bookmark-end text:name="OCRUncertain849"/><text:span text:style-name="T7">м нич</text:span><text:bookmark-start text:name="OCRUncertain850"/><text:span text:style-name="T7">е</text:span><text:bookmark-end text:name="OCRUncertain850"/><text:span text:style-name="T7">го </text:span><text:bookmark-start text:name="OCRUncertain851"/><text:span text:style-name="T7">не</text:span><text:bookmark-end text:name="OCRUncertain851"/><text:span text:style-name="T7"> могла дать их зах</text:span><text:bookmark-start text:name="OCRUncertain852"/><text:span text:style-name="T7">у</text:span><text:bookmark-end text:name="OCRUncertain852"/><text:span text:style-name="T7">далая </text:span><text:bookmark-start text:name="OCRUncertain853"/><text:span text:style-name="T7">национальность</text:span>”<text:span text:style-name="Footnote_20_Symbol"><text:note text:id="ftn7" text:note-class="footnote"><text:note-citation>4</text:note-citation><text:note-body><text:p text:style-name="Footnote"><text:s/>Это — тоже германский нацизм, но в версии несколько более «гуманной», чем гитлеровская, поскольку ориентируется на ассимиляцию «отсталых народов», а не на их полное уничтожение «за ненадобностью». — Наше замечание при цитировании.</text:p></text:note-body></text:note></text:span> <text:bookmark-end text:name="OCRUncertain853"/>(см. предисловие к немецкому изданию “Революц<text:bookmark-start text:name="OCRUncertain854"/>и<text:bookmark-end text:name="OCRUncertain854"/>я и ко<text:bookmark-start text:name="OCRUncertain855"/>н<text:bookmark-end text:name="OCRUncertain855"/>трреволюция<text:bookmark-start text:name="OCRUncertain856"/>”).<text:bookmark-end text:name="OCRUncertain856"/></text:p>
      <text:p text:style-name="Текст_20_вставки">Понятно, что та<text:bookmark-start text:name="OCRUncertain857"/>к<text:bookmark-end text:name="OCRUncertain857"/>ая “концепция”<text:span text:style-name="Footnote_20_Symbol"><text:note text:id="ftn8" text:note-class="footnote"><text:note-citation>5</text:note-citation><text:note-body><text:p text:style-name="Footnote"><text:s/>Это одно из немногих мест, где И.В.Сталин употребляет термин «концепция», причём берёт его в кавычки. И из общего контекста ясно, что И.В.Сталин, освещая проблематику национальных взаимоотношений в СССР, — сам концептуально властен; а К.Каутскому (1854, Прага — 1838, Амстердам) он в концептуальной властности отказывает.</text:p></text:note-body></text:note></text:span> вполне гармонирует с социал-шовинизмом Каутского. С этими взглядами Каутского и боролся я в 1925 году в сво<text:bookmark-start text:name="OCRUncertain858"/>ё<text:bookmark-end text:name="OCRUncertain858"/>м высту<text:bookmark-start text:name="OCRUncertain859"/>п<text:bookmark-end text:name="OCRUncertain859"/>лен<text:bookmark-start text:name="OCRUncertain860"/>и<text:bookmark-end text:name="OCRUncertain860"/>и в Университете народов Востока<text:bookmark-start text:name="OCRUncertain861"/>.<text:bookmark-end text:name="OCRUncertain861"/> Но неужели для нас, для марксистов, желающих остаться до конца интернационалистами, может иметь <text:bookmark-start text:name="OCRUncertain865"/>какое-либо<text:bookmark-end text:name="OCRUncertain865"/> положительное значение эта антимарксистская болтовня <text:bookmark-start text:name="OCRUncertain866"/>зарвавшегося<text:bookmark-end text:name="OCRUncertain866"/> <text:soft-page-break/>нем<text:bookmark-start text:name="OCRUncertain867"/>е<text:bookmark-end text:name="OCRUncertain867"/>цкого социал-шовин<text:bookmark-start text:name="OCRUncertain868"/>и<text:bookmark-end text:name="OCRUncertain868"/>ста? Кто прав, Каутский или Лени<text:bookmark-start text:name="OCRUncertain869"/>н<text:bookmark-end text:name="OCRUncertain869"/>? Если прав Каутский, чем объяснить тогда тот факт, что такие сравнительн<text:bookmark-start text:name="OCRUncertain870"/>о<text:bookmark-end text:name="OCRUncertain870"/> отсталые национальности, как <text:bookmark-start text:name="OCRUncertain871"/>белоруссы<text:bookmark-end text:name="OCRUncertain871"/> и укра<text:bookmark-start text:name="OCRUncertain872"/>и<text:bookmark-end text:name="OCRUncertain872"/>нцы, более близкие к <text:bookmark-start text:name="OCRUncertain873"/>великоруссам, <text:bookmark-end text:name="OCRUncertain873"/>чем чехи к немцам, не обрусел<text:bookmark-start text:name="OCRUncertain874"/>и<text:bookmark-end text:name="OCRUncertain874"/> в результате победы пролетарской революции в СССР, а, наоборот, возродились и развились, как самостоятельные <text:bookmark-start text:name="OCRUncertain875"/>н<text:bookmark-end text:name="OCRUncertain875"/>ац<text:bookmark-start text:name="OCRUncertain876"/>и<text:bookmark-end text:name="OCRUncertain876"/>и? Чем объяс<text:bookmark-start text:name="OCRUncertain877"/>н<text:bookmark-end text:name="OCRUncertain877"/>ить, что такие нации, как туркм<text:bookmark-start text:name="OCRUncertain878"/>е<text:bookmark-end text:name="OCRUncertain878"/>ны, киргизы, узбеки, таджики (<text:bookmark-start text:name="OCRUncertain879"/>н<text:bookmark-end text:name="OCRUncertain879"/>е говоря уже о грузинах, армянах, азербайджанца<text:bookmark-start text:name="OCRUncertain880"/>х<text:bookmark-end text:name="OCRUncertain880"/> <text:bookmark-start text:name="OCRUncertain881"/>и<text:bookmark-end text:name="OCRUncertain881"/> т. <text:bookmark-start text:name="OCRUncertain882"/>д.),<text:bookmark-end text:name="OCRUncertain882"/> <text:bookmark-start text:name="OCRUncertain883"/>н<text:bookmark-end text:name="OCRUncertain883"/>есмотря <text:bookmark-start text:name="OCRUncertain884"/>н<text:bookmark-end text:name="OCRUncertain884"/>а свою отсталость, не только не обрус<text:bookmark-start text:name="OCRUncertain885"/>е<text:bookmark-end text:name="OCRUncertain885"/>ли в связи с победой социализма в СССР, а <text:bookmark-start text:name="OCRUncertain887"/>н<text:bookmark-end text:name="OCRUncertain887"/>аоборот, возродились и развились в самостоятельные наци<text:bookmark-start text:name="OCRUncertain888"/>и<text:bookmark-end text:name="OCRUncertain888"/>? Не ясно ли, что наш<text:bookmark-start text:name="OCRUncertain889"/>и<text:bookmark-end text:name="OCRUncertain889"/> уважаемые уклонисты, в погоне за показным интернационализмом, попали в лапы каутскианского социал-шовинизма? Не ясно ли, что, ратуя за один общий язык в пределах одного государства, в пределах СССР, они добиваются по сути дела восстановления привилегий господствовавшего ранее языка, а именно — <text:span text:style-name="T7">ве</text:span><text:bookmark-start text:name="OCRUncertain891"/><text:span text:style-name="T7">л</text:span><text:bookmark-end text:name="OCRUncertain891"/><text:span text:style-name="T7">икорусского языка</text:span>?</text:p>
      <text:p text:style-name="Текст_20_вставки">Где же тут интернационализм? <text:span text:style-name="T7">Во</text:span><text:bookmark-start text:name="OCRUncertain892"/><text:span text:style-name="T7">-</text:span><text:bookmark-end text:name="OCRUncertain892"/><text:span text:style-name="T7">вторых,</text:span> Ленин <text:bookmark-start text:name="OCRUncertain893"/>н<text:bookmark-end text:name="OCRUncertain893"/>икогда не говорил, что уничтожение национального гнёта и слияние интер<text:bookmark-start text:name="OCRUncertain894"/>е<text:bookmark-end text:name="OCRUncertain894"/>сов национальност<text:bookmark-start text:name="OCRUncertain895"/>е<text:bookmark-end text:name="OCRUncertain895"/>й в одно целое равносильно уничтоже<text:bookmark-start text:name="OCRUncertain896"/>н<text:bookmark-end text:name="OCRUncertain896"/>ию национальных различий. Мы уничтожили национальный гнёт. Мы уничтожил<text:bookmark-start text:name="OCRUncertain897"/>и<text:bookmark-end text:name="OCRUncertain897"/> национальные привилегии и установили национальное рав<text:bookmark-start text:name="OCRUncertain898"/>н<text:bookmark-end text:name="OCRUncertain898"/>оправие. Мы уничтожили государственные границы в с<text:bookmark-start text:name="OCRUncertain899"/>т<text:bookmark-end text:name="OCRUncertain899"/>аром смысле слова, пограничные столбы и тамож<text:bookmark-start text:name="OCRUncertain900"/>е<text:bookmark-end text:name="OCRUncertain900"/>нные преграды между национальностями СССР. Мы установили единство экономических и политических интересов народов СССР. Но з<text:bookmark-start text:name="OCRUncertain901"/>н<text:bookmark-end text:name="OCRUncertain901"/>ачит ли это, что мы уничтож<text:bookmark-start text:name="OCRUncertain902"/>и<text:bookmark-end text:name="OCRUncertain902"/>ли тем самым национальные различия, национальные язык<text:bookmark-start text:name="OCRUncertain903"/>и<text:bookmark-end text:name="OCRUncertain903"/>, культуру, быт и т. д<text:bookmark-start text:name="OCRUncertain904"/>.?<text:bookmark-end text:name="OCRUncertain904"/> Ясно, что не значит. Но если национальные различия, язык, культура, быт и т. д. остаются, не ясно ли, что требование уничтожения национальных республик и областей в данный исторический период является требованием реакционным, направленным против интересов диктатуры пролетариата? Понимают ли наши уклонисты, что уничтожить теперь национальные республики и области — это значит лишить миллионные массы народов СССР возможности получить образование на <text:span text:style-name="T7">родном</text:span> языке, лишить их возможности иметь школу, суд, администрацию, общественные и иные ор<text:bookmark-start text:name="OCRUncertain905"/>г<text:bookmark-end text:name="OCRUncertain905"/>анизации и учреждения на <text:span text:style-name="T7">родном</text:span> языке, лишить их возможности приобщиться к социалистич<text:bookmark-start text:name="OCRUncertain906"/>е<text:bookmark-end text:name="OCRUncertain906"/>скому строительству? Не ясно ли, что в пого<text:bookmark-start text:name="OCRUncertain907"/>н<text:bookmark-end text:name="OCRUncertain907"/>е за показным интернационализмом наши уклонисты попали в лапы реакционных великорусских шовинистов и забыли, совершенно забыли о лозунге культурной революции<text:span text:style-name="Footnote_20_Symbol"><text:note text:id="ftn9" text:note-class="footnote"><text:note-citation>1</text:note-citation><text:note-body><text:p text:style-name="Footnote"><text:s/>В связи с затрагиваемой И.В.Сталиным темой рекомендуем перечитать повесть Чингиза Айтматова «Первый учитель» (см., например: <text:a xlink:type="simple" xlink:href="http://lib.ru/PROZA/AJTMATOW/uchitel.txt"><text:span text:style-name="Internet_20_link">http://lib.ru/PROZA/AJTMATOW/uchitel.txt</text:span></text:a>).</text:p></text:note-body></text:note></text:span> в период диктатуры пролетариата, имеющем од<text:bookmark-start text:name="OCRUncertain908"/>и<text:bookmark-end text:name="OCRUncertain908"/>наковую силу для всех народов СССР, и для <text:bookmark-start text:name="OCRUncertain909"/>великоруссов,<text:bookmark-end text:name="OCRUncertain909"/> и для <text:bookmark-start text:name="OCRUncertain910"/>невеликоруссов?<text:bookmark-end text:name="OCRUncertain910"/><text:span text:style-name="Footnote_20_Symbol"><text:note text:id="ftn10" text:note-class="footnote"><text:note-citation>2</text:note-citation><text:note-body><text:p text:style-name="Footnote"><text:s/>Эти вопросы, поставленные И.В.Сталиным перед съездом, показывают, что нацизм и интернацизм по своим целям, путям и средствам их достижения идентичны, но проводники политики нацизма и интернацизма — разные. Одно из современных проявлений этой идентичности — объединение интернацистов либерал-буржуинов и «русских националистов» в кампании «Путин, уходи!» в 2011 г. В то же время эти вопросы показывают, что марксизм изначально — идеологическая оболочка интернацизма, поскольку он не позволяет терминологически размежеваться с интернационалистами-интернацистами, обличить интернацизм и тем самым защитить многонациональное общество от него.</text:p></text:note-body></text:note></text:span></text:p>
      <text:p text:style-name="Текст_20_вставки"><text:span text:style-name="T7">В-тр</text:span><text:bookmark-start text:name="OCRUncertain911"/><text:span text:style-name="T7">е</text:span><text:bookmark-end text:name="OCRUncertain911"/><text:span text:style-name="T7">тьих</text:span>, Ленин никогда не говорил, что лозунг развития национальной культуры в <text:span text:style-name="T7">условиях диктатуры пролетариата</text:span> является реакционным лозу<text:bookmark-start text:name="OCRUncertain912"/>н<text:bookmark-end text:name="OCRUncertain912"/>гом. Наоборот, Ленин всегда стоял за то, чтобы помочь народам СССР развить свою национальную культуру. Под руководством Ленина, а не кого-либо другого, была составлена и принята на <text:bookmark-start text:name="OCRUncertain913"/>Х<text:bookmark-end text:name="OCRUncertain913"/> съезде партии<text:span text:style-name="Footnote_20_Symbol"><text:note text:id="ftn11" text:note-class="footnote"><text:note-citation>3</text:note-citation><text:note-body><text:p text:style-name="Footnote"><text:s/>Состоялся в Москве 8 — 16 марта 1921 г.</text:p></text:note-body></text:note></text:span> резолюция по национальному вопросу, где пря<text:bookmark-start text:name="OCRUncertain914"/>м<text:bookmark-end text:name="OCRUncertain914"/>о говорится о том, что:</text:p>
      <text:p text:style-name="Текст_20_вставки"><text:span text:style-name="T4">“Задача партии состоит в том, чтобы помочь трудовым масса</text:span><text:bookmark-start text:name="OCRUncertain915"/><text:span text:style-name="T4">м невеликорусских</text:span><text:bookmark-end text:name="OCRUncertain915"/><text:span text:style-name="T4"> пародов догнать ушедшую вперёд центральную Россию, </text:span><text:span text:style-name="T5">помочь</text:span><text:span text:style-name="T4"> им: а) развить и укрепить у себя советскую государственность в формах, соответствующих национально-бытовым условиям этих народов; б) развить и укрепить у себя действующие на род</text:span><text:bookmark-start text:name="OCRUncertain917"/><text:span text:style-name="T4">н</text:span><text:bookmark-end text:name="OCRUncertain917"/><text:span text:style-name="T4">ом языке суд, администрацию, органы хозяйства, органы власти, составленные из людей местных, знающих быт и психологию местного населения; в) развить у себя прессу</text:span><text:bookmark-start text:name="OCRUncertain918"/><text:span text:style-name="T4">,</text:span><text:bookmark-end text:name="OCRUncertain918"/><text:span text:style-name="T4"> школу, театр, клубное дело и вообще культурно-просветительные учреждения на родном языке; </text:span><text:bookmark-start text:name="OCRUncertain919"/><text:span text:style-name="T4">г)</text:span><text:bookmark-end text:name="OCRUncertain919"/><text:span text:style-name="T4"> поставить и развить </text:span><text:soft-page-break/><text:span text:style-name="T4">широкую сеть курсов и школ, как общеобразовательного, так и профессионально-технического характера, на родном языке”</text:span><text:bookmark-start text:name="OCRUncertain920"/>.<text:bookmark-end text:name="OCRUncertain920"/></text:p>
      <text:p text:style-name="Текст_20_вставки">Не ясно ли, что Ленин стоял целиком и полностью за лозунг развития национальной культуры в <text:span text:style-name="T7">условия</text:span><text:bookmark-start text:name="OCRUncertain921"/><text:span text:style-name="T7">х </text:span><text:bookmark-end text:name="OCRUncertain921"/><text:span text:style-name="T7">диктатуры </text:span><text:bookmark-start text:name="OCRUncertain922"/><text:span text:style-name="T7">п</text:span><text:bookmark-end text:name="OCRUncertain922"/><text:span text:style-name="T7">ролетариата</text:span>?</text:p>
      <text:p text:style-name="Текст_20_вставки">Разве не ясно, что отрицание лозунга национальной культуры в условиях диктатуры пролетариата означает отрицание необходимости культурного подъёма невеликорусских народов СССР, отрицание необходимости общеобяз<text:bookmark-start text:name="OCRUncertain923"/>а<text:bookmark-end text:name="OCRUncertain923"/>тельного образовани<text:bookmark-start text:name="OCRUncertain924"/>я<text:bookmark-end text:name="OCRUncertain924"/> для этих народов, отдач<text:bookmark-start text:name="OCRUncertain925"/>е <text:bookmark-end text:name="OCRUncertain925"/>этих народов в духовную кабалу реакционным националистам?</text:p>
      <text:p text:style-name="Текст_20_вставки">Ленин, действительно, квалифицировал лозунг национальной культуры <text:span text:style-name="T7">при господстве буржуазии</text:span> <text:bookmark-start text:name="OCRUncertain926"/>к<text:bookmark-end text:name="OCRUncertain926"/>ак ло<text:bookmark-start text:name="OCRUncertain927"/>з<text:bookmark-end text:name="OCRUncertain927"/>унг реакционный. Но разв<text:bookmark-start text:name="OCRUncertain928"/>е<text:bookmark-end text:name="OCRUncertain928"/> могло быть иначе?</text:p>
      <text:p text:style-name="P10">* <text:s text:c="8"/>* <text:s text:c="8"/>*</text:p>
      <text:p text:style-name="Текст_20_вставки">Что такое национальная культура при господстве <text:bookmark-start text:name="OCRUncertain929"/>н<text:bookmark-end text:name="OCRUncertain929"/>ациональной буржуазии? <text:bookmark-start text:name="OCRUncertain930"/><text:span text:style-name="T7">Б</text:span><text:bookmark-end text:name="OCRUncertain930"/><text:span text:style-name="T7">уржуазная</text:span> по своему содержанию и национальная по своей форме культура, имеющая своей целью отравить массы ядом национализма и укрепить господство буржуазии.</text:p>
      <text:p text:style-name="Текст_20_вставки">Что такое национальная культура при диктатуре пролетариата? <text:span text:style-name="T7">Социалистическая</text:span> по своему содержанию и национальная по форме культура, имеющая своей целью воспитать массы в духе социализма и интернационали<text:bookmark-start text:name="OCRUncertain931"/>з<text:bookmark-end text:name="OCRUncertain931"/>ма.</text:p>
      <text:p text:style-name="Текст_20_вставки">Как можно смешивать эти два принципиально различных явления, не разрывая с марксизмом<text:span text:style-name="Footnote_20_Symbol"><text:note text:id="ftn12" text:note-class="footnote"><text:note-citation>1</text:note-citation><text:note-body><text:p text:style-name="Footnote"><text:s/>В данном случае было бы точнее — с большевизмом. — Наше замечание при цитировании.</text:p></text:note-body></text:note></text:span>?</text:p>
      <text:p text:style-name="Текст_20_вставки">Разве не ясно, что, борясь с лозунгом национальной культуры при буржуаз<text:bookmark-start text:name="OCRUncertain932"/>н<text:bookmark-end text:name="OCRUncertain932"/>ых порядках, Ленин ударял по буржуазному <text:span text:style-name="T7">содержанию</text:span> национальной культуры, а не по её национальной форме?</text:p>
      <text:p text:style-name="Текст_20_вставки">Было бы глупо <text:bookmark-start text:name="OCRUncertain933"/>п<text:bookmark-end text:name="OCRUncertain933"/>редположить, что Ленин рассматривал социалистическую культуру, как культуру <text:span text:style-name="T7">безнациональную</text:span>, не имеющую той или иной национальной формы. Бундовцы, действительно, приписывали Ленину одно время эту бессмыслицу. Но из сочинений Ленина известно, что он резко протестовал против такой клеветы, решительно отмежевавшись от такой бессмыслицы. Неужели наши уважаемые уклонисты так-таки поплелись по стопам бундовцев<text:span text:style-name="Footnote_20_Symbol"><text:note text:id="ftn13" text:note-class="footnote"><text:note-citation>2</text:note-citation><text:note-body><text:p text:style-name="Footnote"><text:s/>Т.е. впали в интернацизм. — Наше замечание при цитировании.</text:p></text:note-body></text:note></text:span>?<text:span text:style-name="Footnote_20_Symbol"><text:note text:id="ftn14" text:note-class="footnote"><text:note-citation>3</text:note-citation><text:note-body><text:p text:style-name="Footnote"><text:s/>Эти абзацы отделены звёздочками от остального текста нами при цитировании, поскольку именно из понимания стоящих за ними нравственно-этически обусловленных социальных явлений проистекают оба вида политики в области национальных взаимоотношений: </text:p><text:list xml:id="list41355077" text:style-name="L2"><text:list-item><text:p text:style-name="P13">и политика разлада, возникающего вследствие проявлений нацизма и интернацизма, </text:p></text:list-item><text:list-item><text:p text:style-name="P13">и политика гармонизации национальных взаимоотношений на основе искоренения национальных и интернациональных систем эксплуатации «человека человеком». </text:p></text:list-item></text:list></text:note-body></text:note></text:span></text:p>
      <text:p text:style-name="НормРазрыв">* <text:s text:c="18"/>*<text:line-break/>*</text:p>
      <text:p text:style-name="Текст_20_вставки">Что же осталось после всего сказанного от аргументов наших уклонистов?</text:p>
      <text:p text:style-name="Текст_20_вставки">Ничего, кроме жонглирования флагом интернационализма и клеветы на Ленина.</text:p>
      <text:p text:style-name="Текст_20_вставки">Уклоняющиеся в сторону великорусского шовинизма глубоко ошибаются, полагая, что период строительства социализма в СССР есть период развала и ликв<text:bookmark-start text:name="OCRUncertain934"/>и<text:bookmark-end text:name="OCRUncertain934"/>дации национальных культур. Дело обстоит как раз наоборот. На самом деле период диктатуры пролетариата и строител<text:bookmark-start text:name="OCRUncertain935"/>ь<text:bookmark-end text:name="OCRUncertain935"/>ства социализма в СССР есть период <text:span text:style-name="T7">расцвета</text:span> национальных культур, <text:span text:style-name="T7">со</text:span><text:bookmark-start text:name="OCRUncertain936"/><text:span text:style-name="T7">ц</text:span><text:bookmark-end text:name="OCRUncertain936"/><text:span text:style-name="T7">иа</text:span><text:bookmark-start text:name="OCRUncertain937"/><text:span text:style-name="T7">л</text:span><text:bookmark-end text:name="OCRUncertain937"/><text:span text:style-name="T7">истических</text:span> по содержанию и национальных по форме, ибо сами-то нации при советском строе являются не обычными “современными” нациями, а нациями социалистическими, так же как их национальные культуры являются по содержанию не обычными, буржуазными культурами, а культурами социалистическими.</text:p>
      <text:p text:style-name="Текст_20_вставки">Они, очевидно, не понимают, что развитие национальных культур должно разв<text:bookmark-start text:name="OCRUncertain938"/>е<text:bookmark-end text:name="OCRUncertain938"/>рнуться <text:span text:style-name="T7">с </text:span><text:bookmark-start text:name="OCRUncertain939"/><text:span text:style-name="T7">новой</text:span><text:bookmark-end text:name="OCRUncertain939"/><text:span text:style-name="T7"> силой</text:span> с введением и укоренением общеобязательного первоначального образования на родном языке. Они не понимают, что только при условии р<text:bookmark-start text:name="OCRUncertain940"/>а<text:bookmark-end text:name="OCRUncertain940"/>звития <text:bookmark-start text:name="OCRUncertain941"/>националь<text:bookmark-end text:name="OCRUncertain941"/>ных культур можно будет приобщить по-настоящему отсталые национальности к делу социалистического строительства.</text:p>
      <text:p text:style-name="Текст_20_вставки"><text:soft-page-break/>Они не понимают, что в этом именно и состо<text:bookmark-start text:name="OCRUncertain948"/>и<text:bookmark-end text:name="OCRUncertain948"/>т основа ленинской политики<text:span text:style-name="T7"> помощи</text:span> и <text:span text:style-name="T7">поддержки</text:span> развития национальных культур народов СССР.<text:bookmark-start text:name="OCRUncertain949"/></text:p>
      <text:p text:style-name="Текст_20_вставки">М<text:bookmark-end text:name="OCRUncertain949"/>ожет показаться странным, что мы, сторонники <text:span text:style-name="T7">с</text:span><text:bookmark-start text:name="OCRUncertain950"/><text:span text:style-name="T7">л</text:span><text:bookmark-end text:name="OCRUncertain950"/><text:span text:style-name="T7">ияния</text:span> в будущем национальных культур в одну общую (и по форме, и по содержанию) культуру<text:span text:style-name="Footnote_20_Symbol"><text:note text:id="ftn15" text:note-class="footnote"><text:note-citation>1</text:note-citation><text:note-body><text:p text:style-name="Footnote"><text:s/>Процесс <text:span text:style-name="T7">слияния</text:span> национальных культур в одну общую (и по форме, и по содержанию) культуру в СССР действительно протекал, однако он не успел завершиться к 1985 г.: в противном случае СССР в 1991 г. не распался бы — советский народ не позволил бы разрушить его собственное государство. </text:p><text:p text:style-name="Footnote">Но вопреки действительности в послесталинские времена неотроцкисты, паразитируя на тенденции к слиянию национальных культур в развитии каждой из них, о существовании единого советского народа как носителя социалистической культуры на основе русского языка говорили как о свершившемся факте. </text:p><text:p text:style-name="Footnote">«В <text:a xlink:type="simple" xlink:href="http://ru.wikipedia.org/wiki/1961_год"><text:span text:style-name="Internet_20_link">1961 году</text:span></text:a>, выступая на <text:a xlink:type="simple" xlink:href="http://ru.wikipedia.org/wiki/XXII_съезд_КПСС"><text:span text:style-name="Internet_20_link">XXII съезде КПСС</text:span></text:a>, <text:a xlink:type="simple" xlink:href="http://ru.wikipedia.org/wiki/Хрущёв,_Никита_Сергеевич"><text:span text:style-name="Internet_20_link">Н. С. Хрущёв</text:span></text:a> провозгласил: «В СССР сложилась новая историческая общность людей различных национальностей, имеющих общие характерные черты, — советский народ». Постановлением <text:a xlink:type="simple" xlink:href="http://ru.wikipedia.org/wiki/XXIV_съезд_КПСС"><text:span text:style-name="Internet_20_link">XXIV съезда КПСС</text:span></text:a> от <text:a xlink:type="simple" xlink:href="http://ru.wikipedia.org/wiki/1971"><text:span text:style-name="Internet_20_link">1971</text:span></text:a> г. советский народ был провозглашён результатом прочного социально-политического и идейного единства всех <text:a xlink:type="simple" xlink:href="http://ru.wikipedia.org/wiki/Социальный_класс"><text:span text:style-name="Internet_20_link">классов</text:span></text:a> и слоёв, наций и народностей, заселяющих территорию СССР. Их общим языком — языком советского народа — был признан <text:a xlink:type="simple" xlink:href="http://ru.wikipedia.org/wiki/Русский_язык"><text:span text:style-name="Internet_20_link">русский язык</text:span></text:a>, что являлось выражением «той роли, которую играет <text:a xlink:type="simple" xlink:href="http://ru.wikipedia.org/wiki/Русские"><text:span text:style-name="Internet_20_link">русский народ</text:span></text:a> в братской семье <text:a xlink:type="simple" xlink:href="http://ru.wikipedia.org/wiki/Народ"><text:span text:style-name="Internet_20_link">народов</text:span></text:a> СССР» (Википедия: <text:a xlink:type="simple" xlink:href="http://ru.wikipedia.org/wiki/Советский_народ"><text:span text:style-name="Internet_20_link">http://ru.wikipedia.org/wiki/Советский_народ</text:span></text:a>).</text:p><text:p text:style-name="Footnote">И под воздействием этого пропагандистского мифа неотроцкистов именно в послесталинские времена в национальных республиках началось свёртывание систем образования на национальных языках народов СССР и свёртывание систем обучения национальным языкам и основам местных культур представителей русскоязычных диаспор. Это было одним из факторов создания потенциала разнородных национализмов с целью реализации этого потенциала в деле ликвидации социализма и расчленения СССР в соответствии с Директивой СНБ США 20/1 от 18.08.1948 г.</text:p></text:note-body></text:note></text:span>, с одним общим языком, являемся вместе с тем сторонниками расцвета <text:bookmark-start text:name="OCRUncertain951"/>н<text:bookmark-end text:name="OCRUncertain951"/>ациональных культур в данный момент, в период диктатуры пролетариата. Но в этом нет ничего странного. Надо дать национальным культурам развиться и развернуться, выявив все свои потенции, чтобы создать условия для слияния их в одну общую культуру с одним общим языком в период победы социализма во всём мире. <text:span text:style-name="T6">Расцвет национальных по форме и социалистических по содержанию культур в условиях диктатуры пролетариата в одной стране для слияния их в одну общую социалистическую (и по форме, и по содержанию) культуру с одним общим языком, когда пролетариат победит во всём мире и социализм войдёт в быт, — в этом именно и состоит </text:span><text:bookmark-start text:name="OCRUncertain952"/><text:span text:style-name="T6">диалектичность</text:span><text:bookmark-end text:name="OCRUncertain952"/><text:span text:style-name="T6"> ленинской постановки вопроса о национальной культуре</text:span> (выделено жирным при цитировании нами: это — одно из кратких выражений большевистского проекта глобализации).</text:p>
      <text:p text:style-name="Текст_20_вставки">(…)<text:span text:style-name="Footnote_20_Symbol"><text:note text:id="ftn16" text:note-class="footnote"><text:note-citation>2</text:note-citation><text:note-body><text:p text:style-name="Footnote"><text:s/>При цитировании опущен абзац об «отмирании государства».</text:p></text:note-body></text:note></text:span></text:p>
      <text:p text:style-name="Текст_20_вставки">Или, например, ленинская постановка вопроса о праве наций на самоопределение, вплоть до отделения. Ленин иногда изображал тезис о национальном самоопределении в виде простой формулы: “разъединение для объединения”. Вы только подумайте — разъедин<text:bookmark-start text:name="OCRUncertain959"/>ен<text:bookmark-end text:name="OCRUncertain959"/>ие для объ<text:bookmark-start text:name="OCRUncertain960"/>е<text:bookmark-end text:name="OCRUncertain960"/>динения. Это отдаёт даже <text:bookmark-start text:name="OCRUncertain961"/>п<text:bookmark-end text:name="OCRUncertain961"/>арадоксом. А между тем эта “противоречивая” формула отража<text:bookmark-start text:name="OCRUncertain962"/>е<text:bookmark-end text:name="OCRUncertain962"/>т ту жизненную правду <text:bookmark-start text:name="OCRUncertain963"/>марксовой<text:bookmark-end text:name="OCRUncertain963"/> диалектики, которая даёт большевикам <text:bookmark-start text:name="OCRUncertain964"/>возможность<text:bookmark-end text:name="OCRUncertain964"/> брать самые неприступные крепости в области нацио<text:bookmark-start text:name="OCRUncertain965"/>н<text:bookmark-end text:name="OCRUncertain965"/>ального вопроса.</text:p>
      <text:p text:style-name="Текст_20_вставки">То же самое нужно сказать о формуле <text:bookmark-start text:name="OCRUncertain966"/>н<text:bookmark-end text:name="OCRUncertain966"/>асчёт национальной культуры: расцвет национальных культур (и языков) в период диктатуры пролетариата в од<text:bookmark-start text:name="OCRUncertain967"/>н<text:bookmark-end text:name="OCRUncertain967"/>ой стране в целях подготовки условий для отмирания и слияния их в одну общую социалистическую культуру (и в один общий язык) в период победы социализма во всём мире.</text:p>
      <text:p text:style-name="Текст_20_вставки">Кто не понял этого своеобразия и “противоречивости” нашего переходного времени, кто не понял этой диалектики исторических процессов, тот погиб для марксизма<text:span text:style-name="Footnote_20_Symbol"><text:note text:id="ftn17" text:note-class="footnote"><text:note-citation>3</text:note-citation><text:note-body><text:p text:style-name="Footnote"><text:s/>В данном случае было бы точнее — для большевизма. — Наше замечание при цитировании.</text:p></text:note-body></text:note></text:span>.</text:p>
      <text:p text:style-name="Текст_20_вставки">Беда наших уклонистов состоит в том, что<text:span text:style-name="T7"> </text:span>они не понимают и не хотят понять марксовой диалектики.</text:p>
      <text:p text:style-name="P10">* <text:s text:c="8"/>* <text:s text:c="8"/>*</text:p>
      <text:p text:style-name="Текст_20_вставки">Так обстоит дело с уклоном к великорусскому шовинизму.</text:p>
      <text:p text:style-name="Текст_20_вставки">Нетрудно понять, что этот уклон отражает стремление отживающих классов господствовавшей ранее великорусской наций вернуть себе утраченные привилегии.</text:p>
      <text:p text:style-name="Текст_20_вставки"><text:soft-page-break/>Отсюда опасность великорусского шовинизма, как главная опасность в партии в области национального вопроса.</text:p>
      <text:p text:style-name="Текст_20_вставки">В чём состоит существо уклона к местному национализму?</text:p>
      <text:p text:style-name="Текст_20_вставки">Существо уклона к местному национализму состоит в стремлении обособиться и замкнуться в рамках своей национальной скорлупы, в стремлении затушевать классовые противоречия внутри своей нации, в стремлении <text:bookmark-start text:name="OCRUncertain968"/>з<text:bookmark-end text:name="OCRUncertain968"/>ащититься от великорусского шовинизма путём отхода от общего потока социалистического строительства, в стремлении не видеть того, что сближает и соединяет трудящиеся массы наций СССР, и видеть лишь то, что может их отдалить друг от друга.</text:p>
      <text:p text:style-name="Текст_20_вставки">Уклон к местному национализму отражает недовольство отживающих классов ранее угнетённых<text:span text:style-name="T8"> </text:span>наций<text:span text:style-name="T8"> </text:span>режимом диктатуры пролетариата, их стремление обособиться в своё национальное буржуазное государство и установить там своё классовое господство. </text:p>
      <text:p text:style-name="Текст_20_вставки">Опасность <text:bookmark-start text:name="OCRUncertain969"/>э<text:bookmark-end text:name="OCRUncertain969"/>того уклона состоит в том, что он культивирует буржуазный национализм, ослабляет единство трудящихся народов СССР и играет на руку интерве<text:bookmark-start text:name="OCRUncertain971"/>н<text:bookmark-end text:name="OCRUncertain971"/>ционистам.<text:span text:style-name="Footnote_20_Symbol"><text:note text:id="ftn18" text:note-class="footnote"><text:note-citation>1</text:note-citation><text:note-body><text:p text:style-name="Footnote"><text:s/>Эти абзацы отделены звёздочками от остального текста нами при цитировании, поскольку МЕЛКО-буржуазное перерождение советской «элиты» — как в Российской Федерации, так и в Союзных республиках и во всех национальных автономиях — один из факторов, приведших к распаду СССР. </text:p><text:p text:style-name="Footnote">«Интервенционисты» — оккупанты, колонизаторы, прежде всего прочего недовольные строительством социализма-коммунизма в СССР. Принципиальной разницы между интервенции криптоколонизаторами нет.</text:p></text:note-body></text:note></text:span> </text:p>
      <text:p text:style-name="НормРазрыв">* <text:s text:c="18"/>*<text:line-break/>*</text:p>
      <text:p text:style-name="Текст_20_вставки">Таково существо уклона к местному национали<text:bookmark-start text:name="OCRUncertain972"/>з<text:bookmark-end text:name="OCRUncertain972"/>му. </text:p>
      <text:p text:style-name="Текст_20_вставки">Задача партии состоит в том, чтобы вести решительную борьбу с этим уклоном и обеспечить условия, необходимые для интернационального воспитания трудящихся масс народов СССР» (И.В.Сталин. Политический отчёт Центрального комитета <text:span text:style-name="T2">XVI</text:span> съезду ВКП (б). Сочинения. Т. 12. — М.: 1949. С. 362 — 371). </text:p>
      <text:p text:style-name="WW-Текст">Через 7 лет в преддверии принятия новой Конституции СССР (вступила в действие 5 декабря 1936 г.<text:span text:style-name="Footnote_20_Symbol"><text:note text:id="ftn19" text:note-class="footnote"><text:note-citation>2</text:note-citation><text:note-body><text:p text:style-name="Footnote"><text:s/>С <text:s/>нею можно ознакомиться по ссылке: <text:a xlink:type="simple" xlink:href="http://www.democracy.ru/library/history/laws/constitution_1936.html"><text:span text:style-name="Internet_20_link">http://www.democracy.ru/library/history/laws/constitution_1936.htm</text:span></text:a><text:a xlink:type="simple" xlink:href="http://www.democracy.ru/library/history/laws/constitution_1936.html"><text:span text:style-name="Internet_20_link"><text:span text:style-name="T2">l</text:span></text:span></text:a>. </text:p></text:note-body></text:note></text:span>) И.В.Сталин снова обратился к вопросу о «национальной политике» в стране.</text:p>
      <text:p text:style-name="Текст_20_вставки">«Союз Советских Социалистических Республик образовался, как известно, в 1922 году на Первом Съезде Советов СССР. Образовался он на началах равенства и добровольности народов СССР. Ныне действующая Конституция, принятая в 1924 году, есть первая Конституция Союза ССР<text:span text:style-name="Footnote_20_Symbol"><text:note text:id="ftn20" text:note-class="footnote"><text:note-citation>3</text:note-citation><text:note-body><text:p text:style-name="Footnote"><text:s/>С нею можно ознакомиться по ссылке: <text:a xlink:type="simple" xlink:href="http://www.democracy.ru/library/history/laws/constitution_1924.html"><text:span text:style-name="Internet_20_link">http://www.democracy.ru/library/history/laws/constitution_1924.htm</text:span></text:a><text:a xlink:type="simple" xlink:href="http://www.democracy.ru/library/history/laws/constitution_1924.html"><text:span text:style-name="Internet_20_link"><text:span text:style-name="T2">l</text:span></text:span></text:a>. По ссылке <text:a xlink:type="simple" xlink:href="http://www.democracy.ru/library/history/laws/"><text:span text:style-name="Internet_20_link">http://www.democracy.ru/library/history/laws/</text:span></text:a> можно ознакомиться с Конституцией 1977 г., и с Конституцией РСФСР 1918 г.</text:p></text:note-body></text:note></text:span>. Это был период, когда отношения между народами не были ещё как следует налажены, когда пережитки недоверия к великороссам ещё не исчезли, когда центробежные силы всё ещё продолжали действовать. Нужно было наладить в этих условиях братское сотрудничество народов на базе экономической, политической и военной взаимопомощи, объединив их в одно союзное многонациональное государство. Советская власть не могла не видеть трудностей этого дела. Она имела перед собой неудачные опыты многонациональных государств в буржуазных странах. Она имела перед собой провалившийся опыт старой Австро-Венгрии. И всё же она пошла на опыт создания многонационального государства, ибо<text:bookmark text:name="xiv_126"/> она знала, что многонациональное государство, возникшее на базе социализма, должно выдержать все и всякие испытания.</text:p>
      <text:p text:style-name="Текст_20_вставки">С тех пор прошло 14 лет. Период достаточный для того, чтобы проверить опыт. И что же? Истекший период с несомненностью показал, что опыт образования многонационального государства, созданный на базе социализма, удался полностью. Это есть несомненная победа ленинской национальной политики.</text:p>
      <text:p text:style-name="Текст_20_вставки">Чем объяснить эту победу?</text:p>
      <text:p text:style-name="Текст_20_вставки">Отсутствие эксплуататорских классов, являющихся основными организаторами междунациональной драки; отсутствие эксплуатации, культивирующей взаимное недоверие и разжигающей националистические страсти; наличие у власти рабочего класса, являющегося врагом <text:soft-page-break/>всякого порабощения и верным носителем идей интернационализма; фактическое осуществление взаимной помощи народов во всех областях хозяйственной и общественной жизни; наконец, расцвет национальной культуры народов СССР, национальной по форме, социалистической по содержанию, — все эти и подобные им факторы привели к тому, что изменился в корне облик народов СССР, исчезло в них чувство взаимного недоверия, развилось в них чувство взаимной дружбы и наладилось, таким образом, настоящее братское сотрудничество народов в системе единого союзного государства.</text:p>
      <text:p text:style-name="Текст_20_вставки">В результате мы имеем теперь вполне сложившееся и выдержавшее все испытания многонациональное социалистическое государство, прочности которого могло бы позавидовать любое национальное государство в любой части света.</text:p>
      <text:p text:style-name="Текст_20_вставки">Таковы изменения, происшедшие за истекший период в области <text:span text:style-name="T4">национальных взаимоотношений</text:span> в СССР.</text:p>
      <text:p text:style-name="Текст_20_вставки">Таков общий итог изменений в области хозяйственной и общественно-политической жизни в СССР, происшедших за период от 1924 года до 1936 года» (Сталин И.В. <text:span text:style-name="T8">О проекте Конституции Союза ССР: Доклад на Чрезвычайном VIII Всесоюзном съезде Советов</text:span><text:span text:style-name="T7"> </text:span>25 ноября 1936 года. — <text:span text:style-name="T9">Сталин И.В.</text:span><text:span text:style-name="T8"> Сочинения. Т. 14. — М.: Издательство «Писатель». 1997. С. 125, 126).</text:span></text:p>
      <text:p text:style-name="WW-Текст">Таковы были теоретические воззрения ВКП (б) в сталинские времена по проблематике национальных взаимоотношений, которые она культивировала в обществе и на основе которых строила свою политику. В последующем в хрущёвско-брежневские времена КПСС<text:span text:style-name="Footnote_20_Symbol"><text:note text:id="ftn21" text:note-class="footnote"><text:note-citation>1</text:note-citation><text:note-body><text:p text:style-name="Footnote"><text:s/>Коммунистическая партия была переименована в 1952 г. на <text:span text:style-name="T2">XIX</text:span> съезде. До него она называлась: Всесоюзная коммунистическая партия (большевиков) — ВКП (б). После <text:span text:style-name="T2">XIX</text:span> съезда она стала именоваться: Коммунистическая партия Советского Союза — КПСС. </text:p></text:note-body></text:note></text:span> от этих воззрений не отказывалась, хотя в системе партийной учёбы предпочитала подавать их не в изложении И.В.Сталина, а в пересказе доверенных учёных-«мраксистов», и какой-либо своей альтернативы в духе «преодоления последствий культа личности Сталина» не выдвигала. Однако в этот период теория перестала лежать в основе политики, а стала употребляться для «онаучивания» политики, которая проистекала из иных источников.</text:p>
      <text:p text:style-name="WW-Текст">После смерти Л.И.Брежнева (6 (19).12.1906 — 10.11.1982), возглавивший партию (а потом и государство) Ю.В.Андропов (2 (15).06.1914 — 09.02.1984) предпринял попытку вернуться к обоснованию политики теорией<text:span text:style-name="Footnote_20_Symbol"><text:note text:id="ftn22" text:note-class="footnote"><text:note-citation>2</text:note-citation><text:note-body><text:p text:style-name="Footnote"><text:s/>В журнале «Коммунист» № 3 1983 г. была опубликована его статья «Учение Карла Маркса и некоторые вопросы социалистического строительства в СССР» (см.: <text:a xlink:type="simple" xlink:href="http://www.sovietworld.narod.ru/stat/stat/andropov-stat01.htm"><text:span text:style-name="Internet_20_link"><text:span text:style-name="T8">http://www.sovietworld.narod.ru/stat/stat/andropov-stat01.htm</text:span></text:span></text:a>). В ней, в частности, есть слова <text:span text:style-name="T3">«с так называемыми азбучными истинами марксизма вообще следует обращаться бережно, ибо за непонимание или забвение их сурово карает сама жизнь».</text:span> Указывая в такой форме на значимость социолого-экономической теории в жизни общества и в государственном управлении, Ю.В.Ан­дро­пов <text:s/>однако не сомневался в жизненной состоятельности само́й <text:span text:style-name="T3">марксисткой теории</text:span>.</text:p></text:note-body></text:note></text:span>, однако его правление было непродолжительным и изменить стиль партийного и государственного управления ему не удалось. После непродолжительного занятия должностей главы партии и государства К.У.Черненко (11 (24).09.1911 — 10.03.1985) высшим должностным лицом стал М.С.Горбачёв, чей интеллект и подкаблучная натура вообще не позволяли даже близко допускать его до государственного управления. Это было одной из причин, вследствие которой, во-первых, перестройка началась без какой-либо теоретической подготовки со стороны СССР<text:span text:style-name="Footnote_20_Symbol"><text:note text:id="ftn23" text:note-class="footnote"><text:note-citation>3</text:note-citation><text:note-body><text:p text:style-name="Footnote"><text:s/>В США политика в отношении СССР строилась на основе науки, изучавшей СССР, — «советологии».</text:p></text:note-body></text:note></text:span> и, во-вторых, в её ходе команда ставленников ЦРУ во главе с членом Политбюро ЦК КПСС А.Н.Яковлевым вообще не допускала каких бы то ни было дискуссий в обществе и на партийных конференциях и съездах на темы теории<text:span text:style-name="Footnote_20_Symbol"><text:note text:id="ftn24" text:note-class="footnote"><text:note-citation>4</text:note-citation><text:note-body><text:p text:style-name="Footnote"><text:s/>Достаточно вспомнить реакцию на грани истерики «перестроечников» на в общем-то безобидную эмоциональную статью Н.А.Андреевой (1938 г. р.) «Не могу поступиться принципами», опубликованную в газете «Советская Россия» 13 марта 1988 г. (см.: <text:a xlink:type="simple" xlink:href="http://www.revolucia.ru/nmppr.htm"><text:span text:style-name="Internet_20_link">http://www.revolucia.ru/nmppr.htm</text:span></text:a>). Спустя три недели эта статья была дезавуирована газетой «Правда» от 5 апреля 1988 г. в редакционной анонимной статье «Принципы перестройки: революционность мышления и действия», написанной «вербанутым» ЦРУ членом Политбюро «архитектором перестройки» А.Н.Яковлевым (см.: <text:a xlink:type="simple" xlink:href="http://soveticus5.narod.ru/88/prpe.htm"><text:span text:style-name="Internet_20_link">http://soveticus5.narod.ru/88/prpe.htm</text:span></text:a>).</text:p></text:note-body></text:note></text:span>, её состоятельности и развития, хотя декларировала «гласность».</text:p>
      <text:p text:style-name="WW-Текст">Вследствие этого: </text:p>
      <text:p text:style-name="НормВыделение"><text:soft-page-break/>Те воззрения по вопросу о национальных взаимоотношениях, путях и средствах их гармонизации, которые высказал И.В.Сталин в 1912 г. и в годы социалистического строительства, — представляют собой наивысший уровень теоретического обеспечения «национальной политики» в нашей стране за всю её памятную историю. </text:p>
      <text:p text:style-name="WW-Текст">Однако эти воззрения и практика общественной жизни СССР нуждаются в комментариях, поскольку без этого невозможно оценить перспективы гармонизации национальных взаимоотношений ни в РФ, ни на «постсоветском пространстве», ни в остальном мире.</text:p>
      <text:h text:style-name="Heading_20_3" text:outline-level="3">3.3.2. Национальные взаимоотношения в СССР: практика </text:h>
      <text:p text:style-name="WW-Текст">Однако те мнения, которые высказывал И.В.Сталин о положении дел в СССР и о проблематике строительства социализма и коммунизма во многонациональной стране, далеко не во всём соответствовали действительности. Основные причины этого в том, что: </text:p>
      <text:list xml:id="list41364240" text:continue-numbering="true" text:style-name="L2">
        <text:list-item>
          <text:p text:style-name="P5">во-первых, он изъяснялся в терминологии марксизма, в которой изначально не было слов для именования и описания ряда явлений, которые объективно наличествовали в обществе, а смысловая нагрузка ряда терминов была либо недостаточно точной для выявления и разрешения проблем общественного развития, либо была неоднозначной; </text:p>
        </text:list-item>
        <text:list-item>
          <text:p text:style-name="P5">во-вторых, Советская Россия и СССР — изначально проект глобального надъиудейского предиктора, проводящего свою политику посредством иудейской диаспоры и масонства, что не было для И.В.Сталина секретом<text:span text:style-name="Footnote_20_Symbol"><text:note text:id="ftn25" text:note-class="footnote"><text:note-citation>1</text:note-citation><text:note-body><text:p text:style-name="Footnote"><text:s/>См. работу ВП СССР «Иудин грех ХХ съезда» («О текущем моменте», № 2 (50) 2006 г.).</text:p></text:note-body></text:note></text:span>. Но в культуре СССР той эпохи это было тайной, запредельной для понимания подавляющим большинством общества и прежде всего — в тех слоях общества, которые до 1917 г. были «простонародьем. Вследствие этого И.В.Ста­лин не мог говорить в прямой форме о многих явлениях политической жизни страны и мира, поскольку «братаны» в этом случае похоронили бы его раньше, чем успела бы образоваться концептуально властная социальная группа, осуществляющая по своей инициативе большевистский проект глобализации, что сделало бы невозможным пресловутый «культ личности» и могло бы защитить И.В.Сталина от «братанов»-масонов — как марксистов, так и либерал-буржуинов, а также — и от местного «провинциального» (если пользоваться масонской терминологией) знахарства; </text:p>
        </text:list-item>
        <text:list-item>
          <text:p text:style-name="P5">в-третьих, И.В.Сталин — тоже человек, хотя и не заурядный, т.е. он вырос в русской многонациональной культуре на определённой стадии её развития, в силу чего его <text:span text:style-name="T3">миропонимание (субъективные образы в их лексическом выражении)</text:span> было ограничено во многом достигнутым уровнем развития культуры в ту эпоху — даже при том, что в некоторых аспектах он <text:span text:style-name="T3">мировоззренчески (т.е. в аспекте чувственно-образных субъективных представлений о жизни)</text:span> обогнал лет на сто — сто пятьдесят основную статистическую массу своих современников, включая и многих ведущих политиков того времени.</text:p>
        </text:list-item>
      </text:list>
      <text:p text:style-name="WW-Текст">Главные проблемы социалистического строительства в СССР в Сталинскую эпоху и в последующие времена проистекали из невнятности «мраксизма» в освещении проблематики управления во всех сферах жизни общества. Следствием этого стала практическая неосуществимость пресловутой «диктатуры пролетариата» — одного из основных положений марксизма, характеризующего власть в обществе в период построения социализма и коммунизма, пока общество остаётся классовым.</text:p>
      <text:p text:style-name="WW-Текст">Реальность такова, что государственность это — субкультура управления на профессиональной основе делами общественной значимости, с которыми люди не в состоянии управиться единолично и на основе эпизодической самоорганизации. </text:p>
      <text:p text:style-name="WW-Текст">Соответственно, если не мудрствовать лукаво, то<text:span text:style-name="T3"> термином «диктатура пролетариата» следует именовать такой режим государственной власти, когда комплектация всей сферы государственного управления осуществляется представителями рабочего класса</text:span>. </text:p>
      <text:p text:style-name="WW-Текст">Но рабочий класс ни до 1917 г., ни после, ни в настоящее время в своём большинстве не обладал и не обладает необходимой образованностью для профессиональной деятельности в сфере государственного управления. Конечно, можно готовить к работе в органах <text:soft-page-break/>государственной власти представителей рабочего класса, чей потенциал личностного развития позволяет освоить необходимые знания и навыки, а нравственно-этические качества позволяют надеяться, что, придя во власть, они не станут злоупотреблять ею в интересах своего личного и семейно-клано­во­го эгоизма в ущерб остальному обществу и делу строительства социализма и коммунизма как социальной системы, в которой нет места эксплуатации «человека человеком». Однако после этого они по существу перестают быть рабочим классом, вследствие чего «диктатура пролетариата» снова оказывается всего лишь лозунгом, если рассматривать общественное самоуправление по полной функции.</text:p>
      <text:p text:style-name="WW-Текст">В условиях СССР рабочий класс и остальные трудящиеся реально могли контролировать соответствие политики государства задаче строительства коммунизма только через депутатов, продолжавших в период между сессиями Советов работать в своих коллективах, и через институты внутрипартийной демократии в ВКП (б), а позднее — в КПСС. Т.е. диктатура пролетариата (как политическое явление, а не как лозунг эпохи) реально могла охватывать только некоторые этапы полной функции управления, но не всю полную функцию управления. Программно-адаптивный модуль при этом оказывался вне власти реальной диктатуры пролетариата — во власти «аппаратчиков»: партийного и государственного чиновничества.</text:p>
      <text:p text:style-name="WW-Текст">Такой взгляд на «диктатуру пролетариата» не отвечает описанию её функционирования И.В.Сталиным в книге «Вопросы ленинизма» в главе «Партия и рабочий класс в системе диктатуры пролетариата». Но до способности осуществлять общественное самоуправление по полной функции на основе схемы, описанной И.В.Сталиным, общество в тот период истории мировоззренчески ещё не доросло.</text:p>
      <text:p text:style-name="WW-Текст">И как следствие, если обратиться к «Отчётному докладу <text:span text:style-name="T2">XVII</text:span> съезду партии о работе ЦК ВКП (б)»<text:span text:style-name="Footnote_20_Symbol"><text:note text:id="ftn26" text:note-class="footnote"><text:note-citation>1</text:note-citation><text:note-body><text:p text:style-name="Footnote"><text:s/>Сталин И.В. Сочинения. Т. 13. — М.: 1934. С. 382 — 379. <text:s/>Либо см. публикацию в газете «Правда» от 28 января 1934 г. Одна из интернет-публикаций: <text:a xlink:type="simple" xlink:href="http://www.hrono.ru/libris/stalin/13-27.html"><text:span text:style-name="Internet_20_link">http://www.hrono.ru/libris/stalin/13-27.html</text:span></text:a>.</text:p></text:note-body></text:note></text:span>, с которым И.В.Сталин выступил перед делегатами съезда 26 января 1934 г., то в тексте доклада — как об одной из главных помех делу строительства социализма — неоднократно говорится о «канцелярско-бюрократическом методе руководства», который сложился в СССР к тому времени и который стал одной из причин его краха в 1991 г., а ныне представляет вполне реальную угрозу будущему России. И там же И.В.Сталин ставит задачу его ликвидации во всех звеньях государственного аппарата. Но И.В.Сталин — не первый и не последний руководитель Советского государства, который столкнулся с угрозой бюрократизма делу социалистического строительства. </text:p>
      <text:p text:style-name="WW-Текст">Как можно прочитать в одном из рефератов, предлагаемых интернетом нерадивым студентам: </text:p>
      <text:p text:style-name="Текст_20_вставки">«Ленин никогда не рассматривал бюрократию как класс, в его глазах это было всего лишь подлежащий искоренению буржуазный пережиток в советском аппарате. После октябрьской революции он начал с тревогой говорить о всепроникающем бюрократизме в партийном и советском аппарате и в конце жизни пришёл к выводу, что если что и погубит социализм, так это бюрократизм. Бюрократизм по Ленину — это сложное социальное явление. Он как понятие означает господство канцелярии, «кабинетолюбия» и применяется для характеристики стиля управления. Бюрократия, отмечал Ленин, есть мнимое государство наряду с реальным государством» (<text:a xlink:type="simple" xlink:href="http://www.nestudent.ru/show.php?id=43497&amp;p=1"><text:span text:style-name="Internet_20_link">http://www.nestudent.ru/show.php?id=43497&amp;p=1</text:span></text:a>).</text:p>
      <text:p text:style-name="WW-Текст">Действительно, во времена В.И.Ленина и И.В.Сталина бюрократия ещё не успела сложиться в общественный класс<text:span text:style-name="Footnote_20_Symbol"><text:note text:id="ftn27" text:note-class="footnote"><text:note-citation>2</text:note-citation><text:note-body><text:p text:style-name="Footnote"><text:s/>Ленинское определение общественного класса: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 15).</text:p></text:note-body></text:note></text:span>. Но предпосылки к тому, чтобы она стала классом, причём классом эксплуататорским, — были. Они усилились после отмены «партмаксимума»<text:span text:style-name="Footnote_20_Symbol"><text:note text:id="ftn28" text:note-class="footnote"><text:note-citation>3</text:note-citation><text:note-body><text:p text:style-name="Footnote"><text:s/>Партмаксимум — ограничение доходов членов ВКП (б) в СССР, занимавших руководящие должности. Был отменён в 1934 г.</text:p></text:note-body></text:note></text:span>. А в послесталинские времена, когда прекратился отстрел профессионально несостоятельных и <text:soft-page-break/>продажных карьеристов, они реализовались, и бюрократия, ставшая эксплуататорским классом<text:span text:style-name="Footnote_20_Symbol"><text:note text:id="ftn29" text:note-class="footnote"><text:note-citation>1</text:note-citation><text:note-body><text:p text:style-name="Footnote"><text:s/>Соответствие бюрократии в СССР определению общественного класса:</text:p><text:list xml:id="list41340900" text:continue-numbering="true" text:style-name="L2"><text:list-item><text:p text:style-name="P13">место советской бюрократии в системе общественного производства — сфера управления;</text:p></text:list-item><text:list-item><text:p text:style-name="P13">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зконтрольность с его стороны за её управленческой деятельностью;</text:p></text:list-item><text:list-item><text:p text:style-name="P13">что касается получения своей доли общественного богатства, то бюрократия сама определяла тарифную сетку зарплаты, структуру безплатных льгот и гособеспечения прежде всего для высших иерархов бюрократии, а потом уж — по остаточному принципу — для остального общества.</text:p></text:list-item></text:list><text:p text:style-name="Footnote">О становлении бюрократии в СССР как общественного класса — класса эксплуататорского см. работы ВП СССР: «Глобальная потребность наших дней — дебюрократизация власти и бизнеса и искоренение паразитизма меньшинств на труде и жизни большинства» <text:s/>(аналитическая записка из серии «О текущем моменте», № 3 (39) 2005 г.), «Иудин грех ХХ съезда» (аналитическая записка из серии «О текущем моменте», № 2 (50) 2006 г.), «Пятнадцать лет после ГКЧП…» (аналитическая записка из серии «О текущем моменте» № 8 (56), 2006 г.), «Бюрократическая безнадёга в России и глобальный проект “Обама”» (аналитическая записка из серии «О текущем моменте» № 11 (83), 2008 г.), «“Сад” растёт сам?» (2009 г.). </text:p></text:note-body></text:note></text:span>, отказалась от нравственно неприемлемых для эксплуататоров идеалов социализма-коммунизма, предала народ и продала СССР буржуинам, поскольку в силу накопления скудоумия в своих рядах стала некомпетентной и неспособной к управлению страной. В итоге реализовался прогноз Л.Д.Троцкого<text:span text:style-name="Footnote_20_Symbol"><text:note text:id="ftn30" text:note-class="footnote"><text:note-citation>2</text:note-citation><text:note-body><text:p text:style-name="Footnote"><text:s/>В 1936 г., Л.Д.Троцкий (один из интернацистов и потому — зачинателей подавления Советской власти как власти, исходящей на местах из народа, и подмены её бюрократическим правлением), писал в книге «Преданная революция: Что такое СССР и куда он идёт?» (<text:a xlink:type="simple" xlink:href="http://www.magister.msk.ru/library/trotsky/trotl001.htm"><text:span text:style-name="Internet_20_link">http://www.magister.msk.ru/library/trotsky/trotl001.htm</text:span></text:a>): </text:p><text:p text:style-name="Footnote">«<text:span text:style-name="Emphasis"><text:span text:style-name="T10">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ё в новый имущий класс».</text:span></text:span></text:p><text:p text:style-name="Footnote"><text:span text:style-name="Emphasis"><text:span text:style-name="T10">«Крушение советского режима неминуемо привело бы к крушению планового хозяйства и, тем самым, к упразднению государственной собственности. Принудительная связь между трестами и заводами внутри трестов распалась бы. Наиболее преуспевающие предприятия поспешили бы выйти на самостоятельную дорогу. Они могли бы превратиться в акционерные компании или найти другую переходную форму собственности, напр. с участием рабочих в прибылях. Одновременно и еще легче распались бы колхозы. Падение нынешней бюрократической диктатуры, без замены ее новой социалистической властью, означало бы, таким образом, возврат к капиталистическим отношениям, при катастрофическом упадке хозяйства и культуры».</text:span></text:span> </text:p><text:p text:style-name="Footnote"><text:span text:style-name="Emphasis"><text:span text:style-name="T10">«Если... правящую советскую касту низвергла бы буржуазная партия, она нашла бы немало готовых слуг среди нынешних бюрократов, администраторов, техников, директоров, партийных секретарей, вообще привилегированных верхов. Чистка государственного аппарата понадобилась бы, конечно, и в этом случае; но буржуазной реставрации пришлось бы, пожалуй, вычистить меньше народу, чем революционной партии. Главной задачей новой власти было бы, однако, восстановление частной собственности на средства производства. Прежде всего потребовалось бы создание условий для выделения из слабых колхозов крепких фермеров и для превращения сильных колхозов в производственные кооперативы буржуазного типа, в сельскохозяйственные акционерные компании. В области промышленности денационализация началась бы с предприятий легкой и пищевой промышленности. Плановое начало превратилось бы на переходный период в серию компромиссов между государственной властью и отдельными “корпорациями”, т.е. потенциальными собственниками из советских капитанов промышленности, их бывших собственников-эмигрантов и иностранных капиталистов. Несмотря на то, что советская бюрократия многое подготовила для буржуазной реставрации, в области форм собственности и методов хозяйства новый режим должен был бы произвести не реформу, а социальный переворот».</text:span></text:span></text:p><text:p text:style-name="Footnote">Но это выступление Л.Д.Троцкого против бюрократии не было заботой настоящего коммуниста о благе страны. Это было одной из граней конфликта библейского проекта и большевизма, в котором истинный марксист Л.Д.Троцкий (см. работу ВП СССР «Печальное наследие Атлантиды» (Троцкизм — это «вчера», но никак не «завтра»)) под видом борьбы с бюрократией выступал против большевизма, вынужденного в тех исторических обстоятельствах защищать будущее страны от идейных марксистов, опираясь на принципиально безъидейную бюрократию (см. работу ВП СССР «Иудин грех ХХ съезда»).</text:p></text:note-body></text:note></text:span>. </text:p>
      <text:p text:style-name="WW-Текст">Не последнюю роль в этом съиграло то, что в сталинские времена называлось «буржуазным перерожденчеством». Так в докладе <text:span text:style-name="T2">XVII</text:span> съезду И.В.Сталин говорит о людях «с известными заслугами в прошлом», ставших «вельможами», <text:span text:style-name="Текст_20_вставки_20_Знак">«которые считают, что партийные и советские законы писаны не для них, а для дураков. Это те самые люди, которые не считают своей обязанностью исполнять решения партии и правительства и которые разрушают, таким образом, основы партийной и государственной дисциплины. На что они рассчитывают, нарушая партийные и </text:span><text:soft-page-break/><text:span text:style-name="Текст_20_вставки_20_Знак">советские законы? Они надеются на то, что Советская власть не решится тронуть их из-за их старых заслуг. Эти зазнавшиеся вельможи думают, что они незаменимы и что они могут безнаказанно нарушать решения руководящих органов. Как быть с такими работниками? Их надо без колебаний снимать с руководящих постов, невзирая на их заслуги в прошлом. (Возгласы: “Правильно!”.) Их надо смещать с понижением по должности и опубликовывать об этом в печати. (Возгласы: “Правильно!”.) Это необходимо для того, чтобы сбить спесь с этих зазнавшихся вельмож-бюрократов и поставить их на место. Это необходимо для того, чтобы укрепить партийную и советскую дисциплину во всей нашей работе. (Возгласы: “Правильно!”. Аплодисменты.)»</text:span>.</text:p>
      <text:p text:style-name="P7">Эти обвинения-<text:span text:style-name="T3">предостережения</text:span><text:span text:style-name="Footnote_20_Symbol"><text:note text:id="ftn31" text:note-class="footnote"><text:note-citation>1</text:note-citation><text:note-body><text:p text:style-name="Footnote"><text:s/>Официальное название <text:span text:style-name="T2">XVII</text:span> съезда в партийной историографии — «съезд победителей», а неофициальное название в «либерально-гуманистической» историографии — «съезд расстрелянных»: из 1966 <text:span text:style-name="T8">делегатов</text:span> <text:span text:style-name="T8">XVII</text:span> <text:span text:style-name="T8">съезда</text:span> были репрессированы 1108 человек, из них <text:span text:style-name="T8">расстреляны</text:span> 848 (при этом из 139 членов и кандидатов в члены ЦК ВКП (б), избранного <text:span text:style-name="T2">XVII</text:span> съездом, были расстреляны 89 человек) (данные с сайта: <text:a xlink:type="simple" xlink:href="http://www.liga-press.ru/news/history/dvadcaty_sezd/"><text:span text:style-name="Internet_20_link">http://www.liga-press.ru/news/history/dvadcaty_sezd/</text:span></text:a> со ссылками на материалы комиссии Президиума ЦК КПСС, образованной 31 декабря 1955 г. «для разбора вопроса о том, каким образом оказались возможными массовые репрессии против большинства всего состава членов и кандидатов ЦК ВКП(б), избранного ХVII съездом партии». В комиссию входили Поспелов, Комаров, Аристов и Шверник; к работе привлекались сотрудники КГБ и Прокуратуры СССР (в частности, председатель КГБ генерал И.Серов). Выводы комиссии были представлены 8 февраля 1956 г. на заседании Президиума ЦК — в преддверии ХХ съезда КПСС, состоявшегося 14 — 25 февраля 1956 г., в последний день работы которого Н.С.Хрущёв <text:s/>выступил с лживым докладом «О культе личности и его последствиях»).</text:p></text:note-body></text:note></text:span> не были выдумкой И.В.Сталина, порочащей «ленинскую гвардию». Их справедливость спустя десятилетия признал В.М.Молотов, признав тем самым и своё собственное отступничество от большевизма и идеалов коммунизма. В одной из бесед с ним Ф.И.Чуев завёл речь о К.Е.Ворошилове (тоже, как В.М.Молотов, М.И.Калинин, Н.И.Ежов и многие другие деятели тех лет был женат на еврейке — к вопросу о характере послереволюционной партийно-советской «элиты»). В.М.Молотов, характеризуя К.Е.Ворошилова, вышел на обобщение:</text:p>
      <text:p text:style-name="Текст_20_вставки">«Конечно, я бы сказал, он (Сталин: наше пояснение по контексту при цитировании) ему не вполне доверял. Почему? <text:span text:style-name="T6">Ну, мы все, конечно, такие слабости имели — барствовать. Приучили — это нельзя отрицать. Всё у нас готовое, всё у нас бесплатно. Вот он начинал барствовать </text:span>(выделено нами при цитировании<text:span text:style-name="Footnote_20_Symbol"><text:note text:id="ftn32" text:note-class="footnote"><text:note-citation>2</text:note-citation><text:note-body><text:p text:style-name="Footnote"><text:s/>Это — она из главных проблем перехода к коммунизму: в условиях изобилия сохранить человеческое достоинство и не начать «хрюкать» — см. мультфильм «Медвежуть», серия 2; иначе говоря, коммунизм — не для «бандерлогов».</text:p></text:note-body></text:note></text:span>)» (Ф.И.Чуев, “Молотов: полудержавный властелин”, Москва, «ОЛМА-ПРЕСС», 1999 г., с. 380; см. также: <text:a xlink:type="simple" xlink:href="http://militera.lib.ru/db/chuev_fi/index.html"><text:span text:style-name="Internet_20_link">http://militera.lib.ru/db/chuev_fi/index.html</text:span></text:a>). </text:p>
      <text:p text:style-name="WW-Текст"><text:s/>— Т.е. некоторая часть борцов против эксплуатации «человека человеком» сама стала на путь эксплуатации «человека человеком», занимая разного рода должности на всех ступенях всех ветвей иерархии власти в СССР. </text:p>
      <text:p text:style-name="WW-Текст">При этом в всесоюзной бюрократии начали обособляться националистические ветви, оказавшиеся, как обычно, под контролем интернацистской ветви. Развитие этих процессов при попустительстве народов страны позволило разъиграть националистическую и либерально-космополитическую карты в развале страны.</text:p>
      <text:p text:style-name="P9">Дело в том, что соответственно изложенному в СССР можно было быть недовольным одним из двух:</text:p>
      <text:list xml:id="list41334994" text:style-name="L1">
        <text:list-item>
          <text:p text:style-name="P6">либо в принципе тем, что в стране строится коммунизм как общество, в котором нет места агрессивному паразитизму индивида на жизни и труде окружающих;</text:p>
        </text:list-item>
        <text:list-item>
          <text:p text:style-name="P6">либо тем, что в процессе воплощения в жизнь этого идеала имеют место ошибки и кроме того, процессу строительства коммунизма сопутствуют разного рода злоупотребления как со стороны партийно-государственной власти, так и со стороны «простых граждан».</text:p>
        </text:list-item>
      </text:list>
      <text:p text:style-name="WW-Текст">В 1985 г. так называемую «перестройку» начали агрессивные паразиты, прикрывая свою политику словоблудием амбициозных <text:s/>дураков; перестройку начали те, кто был недоволен социализмом в принципе и желал закрыть перспективу коммунизма как общества, в котором не будет места эксплуатации «человека человеком», т.е. — агрессивному паразитизму их <text:soft-page-break/>самих и их наследников. Когда эта подлая суть перестройки стала ощутима в конце 1980‑х годов, то люди, не приемлющие дурную и лицемерную политику режима, олицетворяемого М.С.Горба­чё­вым, решили заняться политической самодеятельностью —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text:p>
      <text:p text:style-name="WW-Текст">И хотя дураки и негодяи националистического и интернацистского толка по-прежнему активны (об этом красноречиво говорит митинговщина по поводу состоявшихся парламентских выборов и предстоящих президентских), но уже хорошо видно — массовку для реализации своих низменных нужд им уже не собрать.</text:p>
      <text:p text:style-name="P1"/>
      <text:p text:style-name="P8">Внутренний Предиктор СССР<text:line-break/>24 января 201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10"><draw:text-box fo:min-height="0.37cm"><text:p text:style-name="Footer"><text:span text:style-name="Page_20_Number"><text:page-number text:select-page="current">1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3.3</dc:title>
    <meta:initial-creator>User</meta:initial-creator>
    <meta:creation-date>2012-01-24T19:07:00</meta:creation-date>
    <dc:creator>Home</dc:creator>
    <dc:date>2012-01-24T21:18:00</dc:date>
    <meta:editing-cycles>8</meta:editing-cycles>
    <meta:editing-duration>PT44M</meta:editing-duration>
    <meta:document-statistic meta:table-count="0" meta:image-count="0" meta:object-count="0" meta:page-count="13" meta:paragraph-count="159" meta:word-count="6806" meta:character-count="51193"/>
    <meta:generator>OpenOffice.org/3.3$Win32 OpenOffice.org_project/330m20$Build-9567</meta:generator>
  </office:meta>
</office:document-meta>
</file>