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Alaviite">
      <style:text-properties style:font-name="Times New Roman" style:font-name-complex="Times New Roman"/>
    </style:style>
    <style:style style:name="P3" style:family="paragraph" style:parent-style-name="Alaviite">
      <style:paragraph-properties fo:margin-left="0cm" fo:margin-right="0cm" fo:text-indent="0cm" style:auto-text-indent="false"/>
    </style:style>
    <style:style style:name="P4" style:family="paragraph" style:parent-style-name="Heading_20_8">
      <style:text-properties style:font-name="Times New Roman" style:font-name-complex="Times New Roman"/>
    </style:style>
    <style:style style:name="P5" style:family="paragraph" style:parent-style-name="normal">
      <style:text-properties style:font-name="Times New Roman" fo:language="fi" fo:country="FI" style:font-name-complex="Times New Roman"/>
    </style:style>
    <style:style style:name="P6" style:family="paragraph" style:parent-style-name="normal">
      <style:paragraph-properties fo:text-align="end" style:justify-single-word="false"/>
      <style:text-properties style:font-name="Times New Roman" fo:language="fi" fo:country="FI" style:font-name-complex="Times New Roman"/>
    </style:style>
    <style:style style:name="P7" style:family="paragraph" style:parent-style-name="normal">
      <style:paragraph-properties fo:margin-left="0cm" fo:margin-right="0cm" fo:line-height="100%" fo:text-indent="0.501cm" style:auto-text-indent="false"/>
    </style:style>
    <style:style style:name="P8" style:family="paragraph" style:parent-style-name="normal">
      <style:paragraph-properties fo:margin-left="0cm" fo:margin-right="0cm" fo:line-height="100%" fo:text-indent="0.501cm" style:auto-text-indent="false"/>
      <style:text-properties style:font-name="Times New Roman" fo:font-size="10pt" fo:language="fi" fo:country="FI" fo:font-style="italic" style:font-size-asian="10pt" style:font-style-asian="italic" style:font-name-complex="Times New Roman" style:font-size-complex="10pt"/>
    </style:style>
    <style:style style:name="P9" style:family="paragraph" style:parent-style-name="normal" style:list-style-name="WW8Num4">
      <style:paragraph-properties fo:margin-left="1.27cm" fo:margin-right="0cm" fo:text-indent="-0.633cm" style:auto-text-indent="false"/>
    </style:style>
    <style:style style:name="P10" style:family="paragraph" style:parent-style-name="normal" style:list-style-name="WW8Num1">
      <style:paragraph-properties fo:margin-left="1.27cm" fo:margin-right="0cm" fo:text-indent="-0.633cm" style:auto-text-indent="false"/>
    </style:style>
    <style:style style:name="P11" style:family="paragraph" style:parent-style-name="normal" style:list-style-name="WW8Num8">
      <style:paragraph-properties fo:margin-left="1.27cm" fo:margin-right="0cm" fo:text-indent="-0.633cm" style:auto-text-indent="false"/>
    </style:style>
    <style:style style:name="P12" style:family="paragraph" style:parent-style-name="normal" style:list-style-name="WW8Num5">
      <style:paragraph-properties fo:margin-left="1.27cm" fo:margin-right="0cm" fo:text-indent="-0.633cm" style:auto-text-indent="false"/>
    </style:style>
    <style:style style:name="P13" style:family="paragraph" style:parent-style-name="normal" style:list-style-name="WW8Num2">
      <style:paragraph-properties fo:margin-left="1.27cm" fo:margin-right="0cm" fo:text-indent="-0.633cm" style:auto-text-indent="false"/>
    </style:style>
    <style:style style:name="P14" style:family="paragraph" style:parent-style-name="normal" style:list-style-name="WW8Num7">
      <style:paragraph-properties fo:margin-left="1.27cm" fo:margin-right="0cm" fo:text-indent="-0.633cm" style:auto-text-indent="false"/>
    </style:style>
    <style:style style:name="P15" style:family="paragraph" style:parent-style-name="normal" style:list-style-name="WW8Num3">
      <style:paragraph-properties fo:margin-left="1.27cm" fo:margin-right="0cm" fo:text-indent="-0.633cm" style:auto-text-indent="false"/>
    </style:style>
    <style:style style:name="P16" style:family="paragraph" style:parent-style-name="normal" style:list-style-name="WW8Num4">
      <style:paragraph-properties fo:margin-left="2.54cm" fo:margin-right="0cm" fo:text-indent="-0.633cm" style:auto-text-indent="false"/>
    </style:style>
    <style:style style:name="P17" style:family="paragraph" style:parent-style-name="normal" style:list-style-name="WW8Num1">
      <style:paragraph-properties fo:margin-left="2.54cm" fo:margin-right="0cm" fo:text-indent="-0.633cm" style:auto-text-indent="false"/>
    </style:style>
    <style:style style:name="P18" style:family="paragraph" style:parent-style-name="normal" style:list-style-name="WW8Num1">
      <style:paragraph-properties fo:margin-left="2.54cm" fo:margin-right="0cm" fo:text-indent="-0.633cm" style:auto-text-indent="false"/>
      <style:text-properties style:font-name="Times New Roman" fo:language="fi" fo:country="FI" style:font-name-complex="Times New Roman"/>
    </style:style>
    <style:style style:name="P19" style:family="paragraph" style:parent-style-name="normal" style:list-style-name="WW8Num5">
      <style:paragraph-properties fo:margin-left="2.54cm" fo:margin-right="0cm" fo:text-indent="-0.633cm" style:auto-text-indent="false"/>
      <style:text-properties style:font-name="Times New Roman" fo:language="fi" fo:country="FI" style:font-name-complex="Times New Roman"/>
    </style:style>
    <style:style style:name="P20" style:family="paragraph" style:parent-style-name="normal" style:list-style-name="WW8Num7">
      <style:paragraph-properties fo:margin-left="2.54cm" fo:margin-right="0cm" fo:text-indent="-0.633cm" style:auto-text-indent="false"/>
      <style:text-properties style:font-name="Times New Roman" fo:language="fi" fo:country="FI" style:font-name-complex="Times New Roman"/>
    </style:style>
    <style:style style:name="P21" style:family="paragraph" style:parent-style-name="normal" style:list-style-name="WW8Num8">
      <style:paragraph-properties fo:margin-left="2.54cm" fo:margin-right="0cm" fo:text-indent="-0.633cm" style:auto-text-indent="false"/>
    </style:style>
    <style:style style:name="P22" style:family="paragraph" style:parent-style-name="normal" style:list-style-name="WW8Num5">
      <style:paragraph-properties fo:margin-left="2.54cm" fo:margin-right="0cm" fo:text-indent="-0.633cm" style:auto-text-indent="false"/>
    </style:style>
    <style:style style:name="P23" style:family="paragraph" style:parent-style-name="normal" style:list-style-name="WW8Num6">
      <style:paragraph-properties fo:margin-left="2.54cm" fo:margin-right="0cm" fo:text-indent="-0.633cm" style:auto-text-indent="false"/>
    </style:style>
    <style:style style:name="P24" style:family="paragraph" style:parent-style-name="normal" style:list-style-name="WW8Num2">
      <style:paragraph-properties fo:margin-left="2.54cm" fo:margin-right="0cm" fo:text-indent="-0.633cm" style:auto-text-indent="false"/>
    </style:style>
    <style:style style:name="P25" style:family="paragraph" style:parent-style-name="normal" style:list-style-name="WW8Num7">
      <style:paragraph-properties fo:margin-left="2.54cm" fo:margin-right="0cm" fo:text-indent="-0.633cm" style:auto-text-indent="false"/>
    </style:style>
    <style:style style:name="P26" style:family="paragraph" style:parent-style-name="normal">
      <style:paragraph-properties fo:margin-left="1.27cm" fo:margin-right="0cm" fo:text-indent="0.501cm" style:auto-text-indent="false"/>
    </style:style>
    <style:style style:name="P27" style:family="paragraph" style:parent-style-name="normal" style:list-style-name="WW8Num5">
      <style:paragraph-properties fo:margin-left="3.81cm" fo:margin-right="0cm" fo:text-indent="-0.633cm" style:auto-text-indent="false"/>
    </style:style>
    <style:style style:name="P28" style:family="paragraph" style:parent-style-name="normal" style:list-style-name="WW8Num5">
      <style:paragraph-properties fo:margin-left="3.81cm" fo:margin-right="0cm" fo:text-indent="-0.633cm" style:auto-text-indent="false"/>
      <style:text-properties style:font-name="Times New Roman" fo:language="fi" fo:country="FI" style:font-name-complex="Times New Roman"/>
    </style:style>
    <style:style style:name="P29" style:family="paragraph" style:parent-style-name="normal">
      <style:paragraph-properties fo:margin-left="1.27cm" fo:margin-right="0cm" fo:text-indent="0cm" style:auto-text-indent="false"/>
    </style:style>
    <style:style style:name="P30" style:family="paragraph" style:parent-style-name="normal">
      <style:paragraph-properties fo:margin-left="1.27cm" fo:margin-right="0cm" fo:text-indent="0cm" style:auto-text-indent="false"/>
      <style:text-properties style:font-name="Times New Roman" fo:language="fi" fo:country="FI" style:font-name-complex="Times New Roman"/>
    </style:style>
    <style:style style:name="P31" style:family="paragraph" style:parent-style-name="normal">
      <style:paragraph-properties fo:margin-left="2.54cm" fo:margin-right="0cm" fo:text-indent="0cm" style:auto-text-indent="false"/>
      <style:text-properties style:font-name="Times New Roman" fo:language="fi" fo:country="FI" style:font-name-complex="Times New Roman"/>
    </style:style>
    <style:style style:name="P32" style:family="paragraph" style:parent-style-name="normal">
      <style:paragraph-properties fo:margin-top="0.106cm" fo:margin-bottom="0cm" fo:text-align="end" style:justify-single-word="false"/>
    </style:style>
    <style:style style:name="P33" style:family="paragraph" style:parent-style-name="Heading_20_7">
      <style:text-properties style:font-name="Times New Roman" style:font-name-complex="Times New Roman"/>
    </style:style>
    <style:style style:name="P34" style:family="paragraph" style:parent-style-name="Title" style:master-page-name="Standard">
      <style:paragraph-properties fo:text-align="start" style:justify-single-word="false" style:page-number="auto"/>
    </style:style>
    <style:style style:name="P35" style:family="paragraph" style:parent-style-name="Footer">
      <style:paragraph-properties fo:margin-top="0.106cm" fo:margin-bottom="0cm"/>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size-complex="10pt"/>
    </style:style>
    <style:style style:name="T3" style:family="text">
      <style:text-properties style:font-name="Times New Roman" fo:font-size="10pt" fo:language="fi" fo:country="FI" style:font-size-asian="10pt" style:font-name-complex="Times New Roman" style:font-size-complex="10pt"/>
    </style:style>
    <style:style style:name="T4" style:family="text">
      <style:text-properties style:font-name="Times New Roman" fo:font-size="10pt" fo:language="fi" fo:country="FI" fo:font-style="italic" style:font-size-asian="10pt" style:font-style-asian="italic" style:font-name-complex="Times New Roman"/>
    </style:style>
    <style:style style:name="T5" style:family="text">
      <style:text-properties style:font-name="Times New Roman" fo:font-size="10pt" fo:language="fi" fo:country="FI" fo:font-style="italic" style:font-size-asian="10pt" style:font-style-asian="italic" style:font-name-complex="Times New Roman" style:font-size-complex="10pt"/>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style:font-style-asian="italic" style:font-name-complex="Times New Roman" style:font-size-complex="10pt"/>
    </style:style>
    <style:style style:name="T8" style:family="text">
      <style:text-properties style:font-name="Times New Roman" fo:language="fi" fo:country="FI" fo:font-weight="bold" style:font-weight-asian="bold" style:font-name-complex="Times New Roman"/>
    </style:style>
    <style:style style:name="T9" style:family="text">
      <style:text-properties style:font-name="Times New Roman" fo:language="fi" fo:country="FI" style:font-name-complex="Times New Roman"/>
    </style:style>
    <style:style style:name="T10" style:family="text">
      <style:text-properties style:font-name="Times New Roman" fo:language="fi" fo:country="FI" fo:font-style="italic" style:font-style-asian="italic" style:font-name-complex="Times New Roman"/>
    </style:style>
    <style:style style:name="T11" style:family="text">
      <style:text-properties style:font-name="Times New Roman" fo:language="fi" fo:country="FI" fo:font-style="italic" fo:font-weight="bold" style:font-style-asian="italic" style:font-weight-asian="bold" style:font-name-complex="Times New Roman"/>
    </style:style>
    <style:style style:name="T12" style:family="text">
      <style:text-properties style:font-name="Times New Roman" fo:language="fi" fo:country="FI" fo:font-style="italic" style:text-underline-style="solid" style:text-underline-width="auto" style:text-underline-color="font-color" style:font-style-asian="italic" style:font-name-complex="Times New Roman"/>
    </style:style>
    <style:style style:name="T13" style:family="text">
      <style:text-properties fo:font-size="10pt" fo:language="fi" fo:country="FI" fo:font-style="italic" style:font-size-asian="10pt" style:font-style-asian="italic"/>
    </style:style>
    <style:style style:name="T14" style:family="text">
      <style:text-properties style:text-position="super 58%"/>
    </style:style>
    <style:style style:name="T15" style:family="text">
      <style:text-properties style:text-position="super 58%" style:font-name="Times New Roman" fo:font-size="10pt" style:font-size-asian="10pt" style:font-name-complex="Times New Roman" style:font-size-complex="10pt"/>
    </style:style>
    <style:style style:name="T16" style:family="text">
      <style:text-properties style:text-position="super 58%" style:font-name="Times New Roman" fo:font-size="10pt" fo:language="fi" fo:country="FI" style:font-size-asian="10pt" style:font-name-complex="Times New Roman" style:font-size-complex="10pt"/>
    </style:style>
    <style:style style:name="T17" style:family="text">
      <style:text-properties style:text-position="super 58%" style:font-name="Times New Roman" style:font-name-complex="Times New Roman"/>
    </style:style>
    <style:style style:name="T18" style:family="text">
      <style:text-properties style:text-position="super 58%" style:font-name="Times New Roman" style:font-name-complex="Times New Roman" style:font-size-complex="10pt"/>
    </style:style>
    <style:style style:name="T19" style:family="text">
      <style:text-properties style:text-position="super 58%" style:font-name="Times New Roman" fo:language="fi" fo:country="FI" style:font-name-complex="Times New Roman"/>
    </style:style>
    <style:style style:name="T20" style:family="text">
      <style:text-properties style:text-position="super 58%" style:font-name="Times New Roman" fo:language="fi" fo:country="FI" fo:font-style="italic" style:font-style-asian="italic" style:font-name-complex="Times New Roman"/>
    </style:style>
    <style:style style:name="T21" style:family="text">
      <style:text-properties fo:font-style="italic" style:font-style-asian="italic"/>
    </style:style>
    <style:style style:name="T22" style:family="text">
      <style:text-properties fo:color="#1155cc" style:font-name="Times New Roman" fo:font-size="10pt" fo:language="fi" fo:country="FI" style:text-underline-style="solid" style:text-underline-width="auto" style:text-underline-color="font-color" style:font-size-asian="10pt" style:font-name-complex="Times New Roman" style:font-size-complex="10pt"/>
    </style:style>
    <style:style style:name="T23" style:family="text">
      <style:text-properties fo:color="#1155cc" style:font-name="Times New Roman" fo:font-style="italic" style:text-underline-style="solid" style:text-underline-width="auto" style:text-underline-color="font-color" style:font-style-asian="italic" style:font-name-complex="Times New Roman"/>
    </style:style>
    <style:style style:name="T24" style:family="text">
      <style:text-properties fo:color="#1155cc" style:font-name="Times New Roman" style:text-underline-style="solid" style:text-underline-width="auto" style:text-underline-color="font-color" style:font-name-complex="Times New Roman"/>
    </style:style>
    <style:style style:name="T25" style:family="text">
      <style:text-properties fo:color="#252525" style:font-name="Times New Roman" fo:font-size="10pt" fo:language="fi" fo:country="FI" fo:font-style="italic" fo:background-color="#ffffff" style:font-size-asian="10pt" style:font-style-asian="italic" style:font-name-complex="Times New Roman"/>
    </style:style>
    <style:style style:name="T26" style:family="text">
      <style:text-properties fo:color="#252525" style:font-name="Times New Roman" fo:font-size="10pt" fo:language="fi" fo:country="FI" fo:font-style="italic" fo:background-color="#ffffff" style:font-size-asian="10pt" style:font-style-asian="italic" style:font-name-complex="Times New Roman" style:font-size-complex="10pt"/>
    </style:style>
    <style:style style:name="T27" style:family="text">
      <style:text-properties fo:color="#252525" style:font-name="Times New Roman" fo:font-size="10pt" fo:language="fi" fo:country="FI" fo:font-style="italic" fo:background-color="#f5f5f5" style:font-size-asian="10pt" style:font-style-asian="italic" style:font-name-complex="Times New Roman" style:font-size-complex="10pt"/>
    </style:style>
    <style:style style:name="T28" style:family="text">
      <style:text-properties fo:color="#252525" style:font-name="Times New Roman" fo:font-style="italic" fo:background-color="#ffffff" style:font-style-asian="italic" style:font-name-complex="Times New Roman"/>
    </style:style>
    <style:style style:name="T29" style:family="text">
      <style:text-properties fo:color="#252525" fo:font-size="10pt" fo:language="fi" fo:country="FI" fo:font-style="italic" fo:background-color="#ffffff" style:font-size-asian="10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h.4r2s90yhdrlw"/><text:span text:style-name="Название_20_книги"><text:span text:style-name="T1">Tietoa nykytilanteesta №2(109), maaliskuu 2013</text:span></text:span></text:p>
      <text:h text:style-name="P33" text:outline-level="7"><text:bookmark text:name="h.r1jwki2ij2nc"/>Globalisaatio: uuden vaiheen alku</text:h>
      <text:p text:style-name="P5"/>
      <text:p text:style-name="Standard"><text:span text:style-name="T1">Tämä analyyttinen kirjoitelma täydentää SNTL SP:n (SNTL:n Sisäisen Prediktorin) 1998–1999 vuosien työtä </text:span><text:span text:style-name="T6">Atlantiksen murheellinen perintö. Trotskismi on “eilen”, mutta ei mitenkään “huomenna”</text:span><text:span text:style-name="T17"><text:note text:id="ftn1" text:note-class="footnote"><text:note-citation>1</text:note-citation><text:note-body><text:p text:style-name="P7"><text:span text:style-name="T3"><text:s/></text:span><text:span text:style-name="Alaviite_20_Знак"><text:span text:style-name="T2">Tämä sekä muut SNTL SP:n</text:span></text:span><text:span text:style-name="T3"> </text:span><text:span text:style-name="T5">(ven. Внутренний Предиктор СССР, Vnutrennij Prediktor SSSR)</text:span><text:span text:style-name="T3"> työt, jotka edustavat </text:span><text:span text:style-name="T5">Yleisen turvallisuuden konseptiota (YTK. Venäjänkielinen lyhenne KOB, ven. Концепция Общественной Безопасности, Kontseptsija Obštšestvennoj Bezopasnosti)</text:span><text:span text:style-name="T3">, ovat julkaistuna internetissä verkkosivuilla: </text:span><text:a xlink:type="simple" xlink:href="http://www.dotu.ru/"><text:span text:style-name="T22">www.dotu.ru</text:span></text:a><text:span text:style-name="T3">, </text:span><text:a xlink:type="simple" xlink:href="http://m3ra.ru/"><text:span text:style-name="T22">http://m3ra.ru</text:span></text:a><text:span text:style-name="T3">, </text:span><text:a xlink:type="simple" xlink:href="http://www.vodaspb.ru/"><text:span text:style-name="T22">www.vodaspb.ru</text:span></text:a><text:span text:style-name="T3">, </text:span><text:a xlink:type="simple" xlink:href="http://subscribe.ru/catalog/state.politics.bkz"><text:span text:style-name="T22">http://subscribe.ru/catalog/state.politics.bkz</text:span></text:a><text:span text:style-name="T3"> ja useilla muilla verkkosivuilla sekä ovat jaettavissa SNTL SP:n tietopohjaisten CD-levyjen kautta ja julkaistaan typografisesti. </text:span></text:p></text:note-body></text:note></text:span><text:span text:style-name="T1">, joka on suositeltua lukea ennen nykyistä kirjoitelmaa. </text:span></text:p>
      <text:p text:style-name="P1"/>
      <text:h text:style-name="P4" text:outline-level="8"><text:bookmark text:name="h.80rpd6tv9zbf"/>Lyhyesti asiaan</text:h>
      <text:p text:style-name="P5"/>
      <text:p text:style-name="Standard"><text:span text:style-name="T1">Globalisaatio on objektiivinen prosessi, sillä se perustuu ihmiskunnan biologiseen yhtenäisyyteen, joka on asettunut maapallon useampaan paikkaan. Globalisaation ydin perustuu tietynlaisen kulttuurin rakentamiseen, jossa ihmiskunta yhdistyy tulevaisuudessa. Tällä hetkellä globalisaatio on astunut uuteen vaiheeseen. Tämä vaihe eroaa perusteellisesti aiemmasta vaiheesta. </text:span></text:p>
      <text:p text:style-name="P5"/>
      <text:p text:style-name="normal"><text:span text:style-name="T8">Globalisaation aiemmalle vaiheelle olivat ominaisia seuraavat erikoispiirteet:</text:span></text:p>
      <text:list xml:id="list1987617822685515502" text:style-name="WW8Num4">
        <text:list-item>
          <text:p text:style-name="P9"><text:span text:style-name="T9">Aiemmin globalisaatio on edennyt maapallon valtaosan väestön tajunnan ulkopuolella.</text:span></text:p>
        </text:list-item>
        <text:list-item>
          <text:p text:style-name="P9"><text:span text:style-name="T9">Kulttuuri ei ole ohjelmoitu geneettisesti ainutkertaisena tavalla, vaan on vaihteleva, minkä vuoksi globalisaation tavoitteiden (eli sen kulttuurin mielikuva, jonka on tarkoituksena rakentua globalisaation prosessissa) ja saavutusmenetelmien valinta ovat hyvin tietoisesti subjektiivista. Tämän vuoksi objektiivisesti voivat olla mahdollisia erilaiset vaihtoehdot, mukaan lukien toisiaan poissulkevat globalisaation toteuttamisen vaihtoehdot sekä johtuen tavoitteiden erilaisuudesta että johtuen saavutusmenetelmien erilaisuudesta. Tällaisten objektiivisten ja subjektiivisten tekijöiden yhdistelmän seurauksena ainakin noin viimeisten kolmen tuhannen vuoden ajan globalisaatio ei ole kehittynyt spontaanisti vaan ohjatusti yhteiskunnan sisältä. Ensin Babylonian globaalin politiikan asiantuntijoiden valvonnassa ja myöhemmin valvominen siirtyi Muinaisen Egyptin papiston hierarkialle. </text:span></text:p>
        </text:list-item>
        <text:list-item>
          <text:p text:style-name="P9"><text:span text:style-name="T9">Sen jälkeen, kun muinaisegyptiläiset asiantuntijat loivat raamatullisen projektin, jonka tehtävänä on orjuuttaa ihmiskunta Jumalan nimissä, heidän luoma globalisaation ohjauksen konseptio johti poikkeuksetta melkein kolmen tuhannen vuoden ajan. Tämän aikana konseption omistajat ovat säilyttäneet yksinoikeutta globaalin politiikan harjoittamiseen tahtonsa mukaan Jumalan päästöoikeuksien määrin</text:span><text:span text:style-name="T19"><text:note text:id="ftn2" text:note-class="footnote"><text:note-citation>2</text:note-citation><text:note-body><text:p text:style-name="Alaviite"><text:span text:style-name="T1"><text:s/>KOB:n maailmankatsomuksen mukaan kaikki prosessit voidaan tulkita ohjatuiksi tai itseohjatuiksi prosesseiksi. Jumalaa, joka on Luoja ja Kaikkivaltias, ymmärretään Hierarkkisesti Korkeimpana Kattavana Johtona (Todellisuuden Korkein Järjestäjä). </text:span></text:p></text:note-body></text:note></text:span><text:span text:style-name="T9">.</text:span></text:p>
        </text:list-item>
        <text:list-item>
          <text:p text:style-name="P9"><text:soft-page-break/><text:span text:style-name="T9">Jumala osallistuu myös (kuten aina) globaalin politiikan tekemiseen ja sen takia raamatullisen projektin omistajat ovat kahdesti menettäneet aikaa tarpeen paineessa reagoida Yltä lähetettyihin sanomiin Kristukselle ja myöhemmin Muhammadille. Raamatullisen projektin tarkoituksena on ostaa maailma ja kaikki sen asukkaat, hyödyntäen juutalaisten yksinoikeutta koronkiskontaan. Sanomien vuoksi raamatullinen globalisaatioprojekti:</text:span></text:p>
          <text:list>
            <text:list-item>
              <text:p text:style-name="P16"><text:span text:style-name="T9">ei ehtinyt toteutua loppuun aikana, jolloin </text:span><text:span text:style-name="T10">biologisen ja sosiaalisen taajuuksien korrelaation</text:span><text:span text:style-name="T19"><text:note text:id="ftn3" text:note-class="footnote"><text:note-citation>3</text:note-citation><text:note-body><text:p text:style-name="Alaviite"><text:span text:style-name="T1"><text:s/></text:span><text:span text:style-name="Alaviite_20_Знак"><text:span text:style-name="T1">Ks. SNTL SP:n kirjaa </text:span></text:span><text:span text:style-name="Alaviite_20_Знак"><text:span text:style-name="T6">Kuollut Vesi</text:span></text:span><text:span text:style-name="Alaviite_20_Знак"><text:span text:style-name="T1"> (1991 vuoden sekä seuraavien vuosien julkaisut). Kirjat ovat saatavilla venäjän kielellä, muutamat kirjat englannin kielellä.</text:span></text:span></text:p></text:note-body></text:note></text:span><text:span text:style-name="T9"> säilymisen vuoksi raamatullinen konseptio oli enemmän tai vähemmän toiminnallinen. Ihmiskunnan siinä historian vaiheessa teknosfääri oli täysin muuttumaton useamman sukupolven elinaikana, mikä säilytti yhteiskunnassa ihmismassojen ajattelemattomuutta ja politiikan ymmärtämättömyyttä sillä aikaan, kun ne enimmäkseen hoitivat rutiinikysymyksiään. Tämän vuoksi väkijoukko-”elitistinen” sosiaalinen pyramidi pysyi vakaana sukupolvien uusiutumisessa;</text:span></text:p>
            </text:list-item>
            <text:list-item>
              <text:p text:style-name="P16"><text:span text:style-name="T9">sen lisäksi, koronkiskonnan diktatuurin ja individualistisen kultin vallan alla teknosfääri on ohittanut kehityksessään moraalisen ja eettisen sekä henkisen kulttuurin kehityksen, minkä seurauksena raamatullinen projekti on antanut alkunsa globaalille biosfäärin ympäristökriisille, joka pystyy tuhoamaan ihmiskunnan ilman uutta maailmansotaa, jossa käytettäisiin “superaseita”. Ihmiskunta voi tuhoutua biosfäärin hajoamisen ja oman biologisen rappeutumisen prosessissa tai teknosfäärisen onnettomuuden takia, jonka jälkiseuraukset voivat ylittää Tšernobylin ja Fukushiman ydinvoimalaonnettomuudet ja tapahtuneen vuonna 2010 Meksikonlahden öljyonnettomuuden;</text:span></text:p>
            </text:list-item>
            <text:list-item>
              <text:p text:style-name="P16"><text:span text:style-name="T9">näitä ongelmia ei onnistuttu ratkaisemaan, samoin kuin ei onnistuttu suorittamaan loppuun globalisaatiota, jonka tarkoituksena oli korvata raamatullisen projektin pseudouskonnollinen kulttuuri ateistisella marxismin versiolla, olemassa olevien muutoksineen. Tämän oli tarkoituksena toteutua 1800-luvun ja 1900-luvun puolivälien aikana sosialistisen maailmanvallankumouksen avulla, mutta ensimmäisenä sen esti Vladimir Uljanov (Lenin)</text:span><text:span text:style-name="T19"><text:note text:id="ftn4" text:note-class="footnote"><text:note-citation>4</text:note-citation><text:note-body><text:p text:style-name="Alaviite"><text:span text:style-name="T1"><text:s/></text:span><text:span text:style-name="Alaviite_20_Знак"><text:span text:style-name="T1">Mielipiteiden taistelun aikana Venäjän sosiaalidemokraattisessa työväenpuolueessa (VSDTP) hän sai aikaan Brest-Litovskin rauhansopimuksen, joka loi edellytykset ensimmäisen maailmansodan päättymiselle ja sai purettua vallankumouksellisen tilanteen Euroopassa.</text:span></text:span><text:span text:style-name="T1"> </text:span></text:p></text:note-body></text:note></text:span><text:span text:style-name="T9"> ja myöhemmin Josif Dzugasvili (Stalin)</text:span><text:span text:style-name="T19"><text:note text:id="ftn5" text:note-class="footnote"><text:note-citation>5</text:note-citation><text:note-body><text:p text:style-name="Alaviite"><text:span text:style-name="T1"><text:s/></text:span><text:span text:style-name="Alaviite_20_Знак"><text:span text:style-name="T1">Hän alkoi toteuttaa politiikassa todellisen sosialismin ja kommunismin rakentamisen konseptiota (yhteiskuntaa, jossa ihmiset eivät hyväksikäytä muita ihmisiä) yhdessä maassa, jonka ympärillä muodostui maailman sosialistinen järjestelmä Neuvostoliiton kasvun ja sen auktoriteetin myötä. Viimeisessä kirjassaan </text:span></text:span><text:span text:style-name="Alaviite_20_Знак"><text:span text:style-name="T6">Sosialismin taloustieteellisiä ongelmia</text:span></text:span><text:span text:style-name="Alaviite_20_Знак"><text:span text:style-name="T1"> hän tuomitsi marxismin kuolemaan, osoittamalla sen metrologian paikkansapitämättömyyteen (lisätietoa on SNTL SP:n kirjoissa </text:span></text:span><text:span text:style-name="Alaviite_20_Знак"><text:span text:style-name="T6">Lyhyt kurssi, Ford and Stalin. How to Live in</text:span></text:span><text:span text:style-name="Alaviite_20_Знак"><text:span text:style-name="T21"> </text:span></text:span><text:span text:style-name="Alaviite_20_Знак"><text:span text:style-name="T6">Humaneness</text:span></text:span><text:span text:style-name="T6"> (2004. </text:span><text:a xlink:type="simple" xlink:href="http://dotu.ru/2004/07/19/20040719-ford_and_stalin/"><text:span text:style-name="T23">http://dotu.ru/2004/07/19/20040719-ford_and_stalin/</text:span></text:a><text:span text:style-name="T6">)</text:span><text:span text:style-name="T1">, </text:span><text:span text:style-name="T6">Juudan synti NKP:n 20. kokouksessa</text:span><text:span text:style-name="T1">).</text:span></text:p></text:note-body></text:note></text:span><text:span text:style-name="T9"> sekä Franklin Roosevelt</text:span><text:span text:style-name="T19"><text:note text:id="ftn6" text:note-class="footnote"><text:note-citation>6</text:note-citation><text:note-body><text:p text:style-name="Alaviite"><text:s/><text:span text:style-name="T2">Hänen poliittiset linjavedot saada maa pois Suuresta lamasta pilasivat “marxilaisen” vallankumouksen Yhdysvalloissa. Sen lisäksi Rooseveltin ulkopolitiikka Stalinin kanssa hautasi Britannian siirtomaaimperiumin, joka oli raamatullisen globalisaation tärkein väline tämän porvarillisen liberalismin versiossa 1600-luvun puolivälistä 1800-luvun loppuun.</text:span></text:p></text:note-body></text:note></text:span><text:span text:style-name="T9">. Toisen maailmansodan aikana (muun muassa) he alkoivat kehittää tendenssejä, joiden tarkoituksena oli, että Neuvostoliitto pääsee eroon marxismista ja Yhdysvallat porvarillisesta liberalismista. Tämä </text:span><text:soft-page-break/><text:span text:style-name="T9">avasi kummankin suurvaltojen kansoille mahdollisuuden hankkia </text:span><text:span text:style-name="T10">konseptuaalivaltaa</text:span><text:span text:style-name="T9">, mikä auttaa pääsemään pois raamatullisen projektin omistajien vallan alta ja mahdollistaa rakentaa yhteiskuntaa, jossa elävät aidosti vapaat ihmiset</text:span><text:span text:style-name="T19"><text:note text:id="ftn7" text:note-class="footnote"><text:note-citation>7</text:note-citation><text:note-body><text:p text:style-name="Alaviite"><text:span text:style-name="T2"><text:s/></text:span><text:span text:style-name="Alaviite_20_Знак"><text:span text:style-name="T2">Tämän poliittisen mahdollisuuden toteutuminen maailmanlaajuisesti estettiin tappamalla Franklin Roosevelt (12. huhtikuuta 1945), Winston Churchill joutui pitämään Fulton -puheen (5. maaliskuuta 1946), antamatta terveydenhuoltoa Josif Stalinille, mikä tappoi hänet (helmikuun loppu – maaliskuun alku 1953), jotta puolueen korkein valta ei siirtyisi hänen seuraajalleen, joka jatkaisi samaa politiikkaa.</text:span></text:span><text:span text:style-name="T2"> </text:span></text:p></text:note-body></text:note></text:span><text:span text:style-name="T9">. </text:span></text:p>
            </text:list-item>
          </text:list>
        </text:list-item>
        <text:list-item>
          <text:p text:style-name="P9"><text:span text:style-name="T9">Näin edellinen globalisaation vaihe on päättynyt hallinnointikriisiin</text:span><text:span text:style-name="T19"><text:note text:id="ftn8" text:note-class="footnote"><text:note-citation>8</text:note-citation><text:note-body><text:p text:style-name="Alaviite"><text:span text:style-name="T2"><text:s/></text:span><text:span text:style-name="Alaviite_20_Знак"><text:span text:style-name="T2">Yksi niistä julkisista tunnustuksista kuuluu Kansainvälisen valuuttarahaston entiselle pääjohtajalle Dominique Strauss-Kahnille. Puhuessaan George Washingtonin yliopiston opiskelijoille 5. huhtikuuta 2011 New Yorkissa hän sanoi: </text:span></text:span><text:span text:style-name="Alaviite_20_Знак"><text:span text:style-name="T7">“Kriisi on tuhonnut maailmantalouden intellektuaalisen perustan, joka on ohjannut meitä neljännesvuosisadan ajan. Tarvitsemme nyt uudenlaista globalisaatiota, oikeudenmukaisempaa globalisaatiota, ihmiskasvoisempaa globalisaatiota.”</text:span></text:span><text:span text:style-name="Alaviite_20_Знак"><text:span text:style-name="T2"> Tästä julkisesta lausunnosta häntä rangaistiin</text:span></text:span><text:span text:style-name="T2">. </text:span></text:p><text:p text:style-name="Alaviite"><text:span text:style-name="T2">Paavi Benedictus XVI, jolloin hän oli vielä virallisesti paavi, on toistuvasti ja järjestelmällisesti ilmaissut saarnoissaan vastustavansa historian aikana muodostunutta euroamerikkalaista kapitalismia sekä tämän kaksinaismoraalia ja luotua rahoitusjärjestelmää, josta on tullut globalisaation väline ja ihmiskunnan taloudellisen orjuuttamisen väline. Täten, paheksuen kapitalismia, paavi lainasi välillä Marxia ja Leniniä, osoittaen maailmanlaajuisten taloussuhteiden inhimillistämisen tarpeeseen, perustuen Kristuksen ilmausten periaatteisiin. Luonteeltaan hänen monet lausunnot ovat sellaisia, että ne eivät sovi raamatulliseen projektiin, jonka tarkoituksena on orjuuttaa ihmiskunta Jumalan nimissä systemaattisesti organisoidulla koronkiskonnan avulla ja jotka kieltävät sitä, vaikka Benedictus XVI ei ehdota vaihtoehtoista globalisaation projektia. </text:span></text:p></text:note-body></text:note></text:span><text:span text:style-name="T9">, jonka syy on konseptuaalinen: raamatullisen globalisaation algoritmiikka poikkeaa ihmiskunnan mahdollisuuksista ja ihmisten itsenäisesti muodostamasta elämästä.</text:span></text:p>
        </text:list-item>
      </text:list>
      <text:p text:style-name="normal"><text:span text:style-name="T8">Globalisaation uudelle vaiheelle ovat ominaisia seuraavat erikoispiirteet,</text:span><text:span text:style-name="T9"> jotka erottavat sen aiemmasta vaiheesta:</text:span></text:p>
      <text:list xml:id="list6539365908597074957" text:style-name="WW8Num1">
        <text:list-item>
          <text:p text:style-name="P10"><text:span text:style-name="T9">“Poliittiset eliitit” ja “tiedeyhteisöt” kaikissa maissa tunnistavat globalisaation prosessin objektiivisen olemassaolon. Sen lisäksi sen tunnistavat myös “tavisten” sosiaaliset ryhmät melkein kaikissa maissa, </text:span><text:span text:style-name="T10">sillä globalisaatio vaikuttaa jokaisen valtion ja ihmisen elämään. </text:span></text:p>
        </text:list-item>
        <text:list-item>
          <text:p text:style-name="P10"><text:span text:style-name="T9">Jokaiselle väkijoukko-”elitistiselle” kulttuurille on ominaista </text:span><text:span text:style-name="T10">täyden ohjausfunktion</text:span><text:span text:style-name="T19"><text:note text:id="ftn9" text:note-class="footnote"><text:note-citation>9</text:note-citation><text:note-body><text:p text:style-name="P7"><text:span text:style-name="T3"><text:s/>Täysi ohjausfunktioon (</text:span><text:span text:style-name="T5">Riittävän yleisen ohjausteorian</text:span><text:span text:style-name="T3"> termi. Venäjänkielinen lyhenne </text:span><text:span text:style-name="T5">DOTU, ven. Достаточно Общая Теория Управления, Dostatot</text:span><text:span text:style-name="T26">š</text:span><text:span text:style-name="T5">no Ob</text:span><text:span text:style-name="T27">štš</text:span><text:span text:style-name="T5">aja Teorija Upravlenija</text:span><text:span text:style-name="T3">) kuuluu: 1) ongelmien identifiointi, 2) tavoitteiden asettaminen suhteessa ongelmanratkaisuun, 3) konseption kehitys aiottujen tavoitteiden saavuttamiseen, 4) sen täytäntöönpano käytännössä, 5) ajankohtainen ohjaus hyväksytyn konseption perusteella ja 6) konseption parannus tarpeen vaatiessa, 7) resurssien vapauttaminen tavoitteiden saavuttamisen ohjausprosesseista, jotka on lopetettu (eli tavoitteet on saavutettu tai ohjausprosessi on romahtanut).</text:span></text:p></text:note-body></text:note></text:span><text:span text:style-name="T9"> tiedostamattomuus sekä sen moninaisten toteutustapojen toteutus ainutlaatuisten yhteiskuntien kulttuurien elämään, minkä seurauksena:</text:span></text:p>
          <text:list>
            <text:list-item>
              <text:p text:style-name="P17"><text:span text:style-name="T9">jokaisessa väkijoukko-”elitistisessä” kulttuurissa suurelta osaa väestöä puuttuu selvä ja riittävä näkemys maan suvereniteetista (kaikin osin) sekä valtion ja yhteiskunnan keskinäisestä suhteesta;</text:span></text:p>
            </text:list-item>
            <text:list-item>
              <text:p text:style-name="P17"><text:span text:style-name="T9">konseptuaalivalta</text:span><text:span text:style-name="T19"><text:note text:id="ftn10" text:note-class="footnote"><text:note-citation>10</text:note-citation><text:note-body><text:p text:style-name="Alaviite"><text:span text:style-name="T1"><text:s/>Konseptualivalta valvoo ohjausfunktion ensimmäisiä vaiheita. </text:span></text:p></text:note-body></text:note></text:span><text:span text:style-name="T9"> yhteiskunnallisena ilmiönä on tuntematon;</text:span></text:p>
            </text:list-item>
            <text:list-item>
              <text:p text:style-name="P17"><text:span text:style-name="T9">ohjauksesta tietämättömille on olematon ylikansallinen johto, jota toteutetaan enimmäkseen ”kulttuuriyhteistyön” kautta (struktuuriton ohjausmenetelmä ja virtuaalinen struktuuri)</text:span><text:span text:style-name="Footnote_20_Symbol"><text:span text:style-name="T9"><text:note text:id="ftn11" text:note-class="footnote"><text:note-citation>11</text:note-citation><text:note-body><text:p text:style-name="Alaviite"><text:span text:style-name="T1"><text:s/>DOTU:n termejä.</text:span></text:p></text:note-body></text:note></text:span></text:span><text:span text:style-name="T9">;</text:span></text:p>
            </text:list-item>
            <text:list-item>
              <text:p text:style-name="P17"><text:span text:style-name="T9">kaikki edellä mainittu ja globalisaatio on heidän mielestään prosessi, jota on käytännössä mahdotonta ohjata ihmiskunnan sisältä</text:span><text:span text:style-name="T19"><text:note text:id="ftn12" text:note-class="footnote"><text:note-citation>12</text:note-citation><text:note-body><text:p text:style-name="Alaviite"><text:span text:style-name="T1"><text:s/>Tämän näkemyksen perustelut ovat hallinnollisesti primitiivisiä: ei ole olemassa globaaleja hallintorakenteita ja niitä on mahdotonta rakentaa, koska kaikki valtiot ovat vastaan: kuinka tässä tilanteessa voi ohjata globalisaatiota?</text:span></text:p></text:note-body></text:note></text:span><text:span text:style-name="T9">.</text:span></text:p>
            </text:list-item>
          </text:list>
        </text:list-item>
        <text:list-item>
          <text:p text:style-name="P10"><text:soft-page-break/><text:span text:style-name="T9">Maailman kaikissa väkijoukko-”elitistisissä” kulttuureissa eri ”ajatushautomoilta” ja maiden sosiaalisilta ryhmiltä puuttuu tietoisuus olevista ohjausvälineistä, minkä seurauksena </text:span><text:span text:style-name="T8">globalisaation lähteenä koetaan </text:span><text:span text:style-name="T10">historian aikana muodostuneita</text:span><text:span text:style-name="T8"> raamatullisen projektin täytäntöönpanon välineitä. </text:span><text:span text:style-name="T9">Näiltä välineiltä puuttuu konseptuaalivalta ja ne eivät ole sen kantajia, koska ne eivät kontrolloi täyden ohjausfunktion ensimmäisiä vaiheita ja vastaavasti eivät ole globalisaatioprosessin generaattori. Näitä välineitä ovat:</text:span></text:p>
          <text:list>
            <text:list-item>
              <text:p text:style-name="P17"><text:span text:style-name="T9">Yhdysvallat yleensä ja sen sosiaaliset instituutiot: ulkoministeriö, keskuspankki (Fed), RAND Corporation, CIA, Harvardin yliopisto ja jotkut muut “ajatushautomot”</text:span><text:span text:style-name="T19"><text:note text:id="ftn13" text:note-class="footnote"><text:note-citation>13</text:note-citation><text:note-body><text:p text:style-name="Alaviite"><text:span text:style-name="T1"><text:s/>Neuvostoliiton jälkeisessä Venäjällä tätä kutsutaan “Washingtonin aluekomiteaksi”, Iranissa “Yhdysvallat – suuri saatana” yms.</text:span></text:p></text:note-body></text:note></text:span><text:span text:style-name="T9">.</text:span></text:p>
            </text:list-item>
            <text:list-item>
              <text:p text:style-name="P17"><text:span text:style-name="T9">Yhdistynyt kuningaskunta: kuninkaallinen perhe ja sen ympärille ryhmittyvät vapaamuurarien klaanit ja niiden periferia sekä “Yhdistyneen kuningaskunnan” tiedustelupalvelut (Mi5)</text:span><text:span text:style-name="T19"><text:note text:id="ftn14" text:note-class="footnote"><text:note-citation>14</text:note-citation><text:note-body><text:p text:style-name="Alaviite"><text:span text:style-name="T1"><text:s/>Venäjällä ainakin 1800-luvun puolivälistä tälle on olemassa tyypillinen ilmaisu: “englannitar paskoo”; tämä on myös porvarillisen liberalismin “Lontoon keskuskomitea”, jolle alistuu “Washingtonin aluekomitea”. </text:span></text:p></text:note-body></text:note></text:span><text:span text:style-name="T9">.</text:span></text:p>
            </text:list-item>
            <text:list-item>
              <text:p text:style-name="P17"><text:span text:style-name="T9">Juutalaiset yleensä, “globaali rabbinaatti” ja Rothschildit muun muassa</text:span><text:span text:style-name="T19"><text:note text:id="ftn15" text:note-class="footnote"><text:note-citation>15</text:note-citation><text:note-body><text:p text:style-name="Alaviite"><text:span text:style-name="T1"><text:s/>Venäjällä tätä globalisaation versiota kutsutaan “juutalaisten vapaamuurarien salaliitoksi”.</text:span></text:p></text:note-body></text:note></text:span><text:span text:style-name="T9">. </text:span></text:p>
            </text:list-item>
            <text:list-item>
              <text:p text:style-name="P18">Vatikaani ja siihen sulkeutuneet vanhan Euroopan aristokratian ritarikunnat.</text:p>
            </text:list-item>
            <text:list-item>
              <text:p text:style-name="P17"><text:span text:style-name="T9">Internationaalit (Sosialistinen internationaali – kapitalismin transformaatio pseudososialismiin uudistusten avulla, Neljäs internationaali – marxilainen vallankumouksellinen, trotskilainen – siirtyminen pseudososialismiin vallankumouksen ja “proletariaatin diktatuurin” perustamisen kautta), joita media harvoin mainitsee</text:span><text:span text:style-name="T19"><text:note text:id="ftn16" text:note-class="footnote"><text:note-citation>16</text:note-citation><text:note-body><text:p text:style-name="Alaviite"><text:span text:style-name="T1"><text:s/>Tällainen median hiljaisuus voi tarkoittaa, että valtaosan journalistien – politiikan analyytikkojen näkökulmasta näillä järjestöillä on hyvin vähän valtaa, tai näillä järjestöillä on sen verran valtaa vaikuttaa moneen asiaan, että niihin ei pidä herättää tavallisten ihmisten huomiota.</text:span></text:p><text:p text:style-name="P2">Näkemyksemme mukaan näiden järjestöjen toiminta liittyy pitkäaikaisiin (pitkäkestoisiin) globaaleihin poliittisiin prosesseihin, jotka kestävät vuosikymmenten ajan ja eivät ole valtaosan journalistien ja “tavisten” mielenkiinnon kohteena, jotka elävät hetkellisten sensaatioiden tahdissa. </text:p></text:note-body></text:note></text:span><text:span text:style-name="T9">. </text:span></text:p>
            </text:list-item>
          </text:list>
        </text:list-item>
        <text:list-item>
          <text:p text:style-name="P10"><text:span text:style-name="T9">Konseption olemassaolosta (jonka avulla ohjataan raamatullista projektia) tiedostamattomat ammattilaiset politiikan analyytikot suosivat ylläpitää ”rekisteriä” poliittisesti aktiivisista klaaneista ja ryhmistä ja analysoida niiden välienselvittelyä samalla tavalla kuin shakkipeliä. Tällaisen analyysien tavoitteena on löytää liittolaisia asiakkaille, jotka tilaavat näitä tutkimuksia, tai omien poliittisten tavoitteiden toteutuminen. Se seikka, että jokainen tunnistettu klaani toimii jonkinlaisen väkijoukko-”elitistisen” konseption (tai sen tietyn version) vallan alla, joka ilmenee tietyssä ideologiassa, ei kuulu heidän maailmankäsitykseen. Tämän seurauksena konseptioiden analysointi objektiivisena ilmiönä, jotka “elävät” aika pitkälle itsenäisesti (“elävät omaa elämää”) ja määrittävät globalisaatiolle kasvot, ei kiinnosta analyytikkoja. </text:span></text:p>
        </text:list-item>
        <text:list-item>
          <text:p text:style-name="P10"><text:span text:style-name="T9">Vihamielisyys muualla maailmassa ulkopolitiikkaa kohden, joka valtavirtaa raamatullisen globalisaatioprojektin kirjossa ja jota harjoittavat Yhdysvallat, Euroopan maat sekä näiden ylikansalliset sosiaaliset instituutiot – on tekijä, minkä vaikutuksen alaisena monet valtiot ovat asettaneet itselleen kahtalaisen tehtävän:</text:span></text:p>
          <text:list>
            <text:list-item>
              <text:p text:style-name="P18"><text:soft-page-break/>suojata omaa historiallista kulttuuriperintöä, kansallista identiteettiä ja alkuperäistä kehityspotentiaalia katoamiselta raamatullisen globalisaation yhteydessä;</text:p>
            </text:list-item>
            <text:list-item>
              <text:p text:style-name="P17"><text:span text:style-name="T9">ehdottaa muulle maailmalle </text:span><text:span text:style-name="T10">yleismaailmalliset</text:span><text:span text:style-name="T9"> “arvonsa” eli ihanteet, jotka ovat muinaisajoista saakka tyypillisiä ja arvokkaita näille alueellisille sivilisaatioille.</text:span></text:p>
            </text:list-item>
          </text:list>
        </text:list-item>
        <text:list-item>
          <text:p text:style-name="P10"><text:span text:style-name="T9">Tästä syystä globalisaation uusi vaihe ei karakterisoidu ainoastaan raamatullisen konseption hallintatavan kriisistä, mutta myös siitä, että muut kulttuurit luovat omia globalisaatioprojekteja. Nämä projektit ovat vaihtoehtoisia raamatulliselle projektille</text:span><text:span text:style-name="T19"><text:note text:id="ftn17" text:note-class="footnote"><text:note-citation>17</text:note-citation><text:note-body><text:p text:style-name="Alaviite"><text:span text:style-name="T1"><text:s/>Vaihtoehto raamatulliselle projektille voi olla kahtalainen: joko se on omalaatuisen kulttuurin aspektissa, mikä toteuttaa väkijoukko-”elitismiä”, tai se kieltää väkijoukko-”elitismiä”. </text:span></text:p></text:note-body></text:note></text:span><text:span text:style-name="T9"> ja ne saavat virallisia lausuntoja liittyen tähän. Raamatullisen kulttuurin suhteen nämä vaihtoehtoiset globalisaatioprojektit ovat “järjestelmään kuulumattomia tekijöitä” ja niitä ei voi ymmärtää oikein perustuen ennakkoluuloihin, joita muodostaa raamatullinen kulttuuri sen kaikissa konfession ja aatteellisissa haaroissa</text:span><text:span text:style-name="T19"><text:note text:id="ftn18" text:note-class="footnote"><text:note-citation>18</text:note-citation><text:note-body><text:p text:style-name="Alaviite"><text:span text:style-name="T1"><text:s/>Ks. DOTU: prosessit superjärjestelmässä, vastavuoroisten keskenään sisäkkäisten virtuaalirakenteella toimivien superjärjestelmien vuorovaikutus.</text:span></text:p></text:note-body></text:note></text:span><text:span text:style-name="T9">.</text:span></text:p>
        </text:list-item>
      </text:list>
      <text:p text:style-name="P5"/>
      <text:list xml:id="list6126958638951591069" text:style-name="WW8Num8">
        <text:list-item>
          <text:p text:style-name="P11"><text:span text:style-name="T9">Seuraava kysymys on, </text:span><text:span text:style-name="T11">milloin tarkalleen nykyinen globalisaation vaihe alkoi?</text:span><text:span text:style-name="T8"> </text:span><text:span text:style-name="T9">Vastaus tähän kysymykseen ei ole yksikäsitteinen, sillä se riippuu sosiaalisista parametreista, joiden muutokset ovat ihmisten valitsemia ja jotka perustuvat subjektiiviseen vaiheiden erotteluun. </text:span></text:p>
        </text:list-item>
      </text:list>
      <text:p text:style-name="P26"><text:span text:style-name="T9">Korreloitaessa eri parametreja saadaan muutamia vastauksia kysymykseen. Uusi vaihe on alkanut:</text:span></text:p>
      <text:list xml:id="list35426466" text:continue-numbering="true" text:style-name="WW8Num8">
        <text:list-item>
          <text:list>
            <text:list-item>
              <text:p text:style-name="P21"><text:span text:style-name="T9">bolševismin allegorisesta lausunnosta vuonna 1907</text:span><text:span text:style-name="T19"><text:note text:id="ftn19" text:note-class="footnote"><text:note-citation>19</text:note-citation><text:note-body><text:p text:style-name="Alaviite"><text:span text:style-name="T1"><text:s/>Artikkelissa </text:span><text:span text:style-name="T6">Venäjän sosialidemokraattisen puolueen Lontoon edustajakokous</text:span><text:span text:style-name="T1"> (</text:span><text:a xlink:type="simple" xlink:href="http://www.marxists.org/reference/archive/stalin/works/1907/06/20_2.htm"><text:span text:style-name="T24">http://www.marxists.org/reference/archive/stalin/works/1907/06/20_2.htm</text:span></text:a><text:span text:style-name="T1">) Stalin kirjoitti: </text:span><text:span text:style-name="T6">“Yhtä mielenkiintoista on kokouksen kansallinen kokoonpano. Luvut osoittivat, että enemmistönä </text:span><text:span text:style-name="T28">menševikkien ryhmäkunnassa ovat juutalaisia (puhumattakaan bundeista), sitten georgialaiset ja venäläiset. Sen sijaan </text:span><text:span text:style-name="T6">bolševikkien ryhmäkunnassa ylivoimainen enemmistö on venäläiset, sitten juutalaiset (lukuun ottamatta puolalaisia ja latvialaisia), georgialaiset jne. Tähän liittyen yksi bolševikeista (taisi olla toveri Aleksinski) huomasi leikillä, että </text:span><text:span text:style-name="T28">menševikit on juutalainen ryhmäkunta, </text:span><text:span text:style-name="T6">bolševikit on perusvenäläinen ryhmäkunta, ja siksi se ei olisi huono idea meidän bolševikkien järjestää pogromi puolueessa” (Stalin, J.V. 1907–1913. Teokset 2. osa).</text:span><text:span text:style-name="T1"> Viimeinen lause tulisi ymmärtää kannanottona raamatulliseen globalisaatioprojektiin, jota ei saa hyväksyä ja joka on syrjäytettävä käytännön politiikasta bolševistisen yhteiskunnan rakentamisen projektilla, jossa ei ole tilaa ihmisen hyväksikäytölle. </text:span></text:p></text:note-body></text:note></text:span><text:span text:style-name="T9">, jolloin tämä ilmoitti omasta globaalista poliittisesta voimastaan. Mutta raja on monelle huomaamaton syystä, että bolševismi käytti sinä aikana marxilaista käsitteistöä (kuten myös bolševismin, marxismin ja trotskismin ero – tällainen on ennakkoluulojen ja stereotypioiden valta, joka on muodostunut raamatullisen kulttuurin vaikutuksessa ihmisen yksilöllisyyteen…);</text:span></text:p>
            </text:list-item>
            <text:list-item>
              <text:p text:style-name="P21"><text:span text:style-name="T9">bolševismin hankittua omansa käsitteistön Yleisen turvallisuuden konseption (KOB:n) ilmestyttyä vuonna 1991. Mutta tätäkään rajaa monelle ei ole olemassa, sillä KOB leviää yhteiskunnassa henkilökohtaisella aloitteella ja ei ilmene mitenkään Venäjän valtion virallisessa politiikassa. Sen takia monet KOB:n ja SNTL SP:n toiminnan ”kannattajat ja arvioijat” turhautuvat kysymykseen: ”On kulunut 20 vuotta: missä ovat KOB:n vaikutuksen tulokset yhteiskunnan elämään?”;</text:span></text:p>
            </text:list-item>
            <text:list-item>
              <text:p text:style-name="P21"><text:soft-page-break/><text:span text:style-name="T9">asiakirjan </text:span><text:span text:style-name="T10">The Frontier Within: Japan's Goals in <text:s/>the 21st Century</text:span><text:span text:style-name="T20"><text:note text:id="ftn20" text:note-class="footnote"><text:note-citation>20</text:note-citation><text:note-body><text:p text:style-name="Alaviite"><text:span text:style-name="T2"><text:s/>Ks. SNTL SP:n analyyttinen kirjoitelma </text:span><text:span text:style-name="T7">Japani ja Rusj: “älytön suunnitelma” vai “prediktori-korrektori” käynnissä? </text:span><text:span text:style-name="T2">sarjasta Tietoa nykytilanteesta № 6 (54), 2006.</text:span></text:p></text:note-body></text:note></text:span><text:span text:style-name="T10"> </text:span><text:span text:style-name="T9">ilmestyttyä vuonna 2006, jossa esitetään Japanin virallisen virkakoneiston näkemyksiä sen vallitsevan aseman saavuttamiseen globalisaation ohjaamisessa 2000-luvulla, – vaikka se on vielä aiejulistus eikä valmis globalisaatioprojekti japanilaisittain. </text:span></text:p>
            </text:list-item>
            <text:list-item>
              <text:p text:style-name="P21"><text:span text:style-name="T9">keskinäisistä täydennyksistä Kiinan lehdistön julkaisuissa 2013 vuoden alusta lähtien, joissa “kiinalaisia arvoja” ehdotetaan muulle maailmalle yleismaailmallisiksi arvoiksi</text:span><text:span text:style-name="T19"><text:note text:id="ftn21" text:note-class="footnote"><text:note-citation>21</text:note-citation><text:note-body><text:p text:style-name="P7"><text:span text:style-name="T3"><text:s/></text:span><text:span text:style-name="T5">“Kiinan ainoa tapa poistaa "keltaisen uhan" paradoksi on uudelleen globalisaatio. Nykyinen globalisaatio on pohjimmiltaan länsimaisen järjestyksen leviäminen maailmassa, sen henkisen ja materialistisen kulttuurin leviäminen. Mutta me tarvitsemme globalisoitumista eri järjestyksessä, arvojärjestelmän globalisaatiota, joka maailmanlaajuisesti kunnioittaa ja ilmaisee yhdenvertaisesti kaikkia kulttuureita sekä kehityksen lähestymistapoja ja malleja, heijastaa eri sivilisaatioiden kulttuurien moninaisuuden ja rikkauden.</text:span></text:p><text:p text:style-name="P8">Historiallisesti länsimaisen sivilisaation unelmana on aina ollut ihmisarvojen riemuvoitto länsimaisessa merkityksessä, kiinalaisen sivilisaation unelmana on ollut Datong “suuri yhtenäisyys”. Nykyään maailma tarvitsee kiinalaisia arvoja, koska vain ne ilmaisevat täysimääräisesti yleismaailmallisia arvoja.</text:p><text:p text:style-name="P7"><text:span text:style-name="T5">Nykyaikana länsimaistuneet “yleismaailmalliset arvot” ovat kahlinneet maailman ja länsimainen sivilisaatio on karsinut maapallon kulttuurista moninaisuutta. Kuitenkin eurooppalainen älymystö on ymmärtänyt, että länsimainen kulttuuri ei pysty selviytymään maailman ikuisista muutoksista tai edes tarjota tehokasta tapaa pois velkakriisistä. Ne panevat kilpaillen toivonsa kiinalaiseen sivilisaatioon, toivoen, että se pystyy valmistelemaan erilaisen uuden tien tulevaisuuteen. Toisin sanoen maailma tarvitsee kiinalaista unelmaa. Ja meille se on ehtymätön voiman ja varmuuden lähde, koska nyt olemme varmoja siitä, että teoria ja järjestys, mitkä valitsimme ovat virheettömiä, ja olemme menossa oikeaan suuntaan”</text:span><text:span text:style-name="T3"> (</text:span><text:a xlink:type="simple" xlink:href="http://english.peopledaily.com.cn/90883/8092980.html"><text:span text:style-name="T22">http://english.peopledaily.com.cn/90883/8092980.html</text:span></text:a><text:span text:style-name="T3"> [englanninkielinen] – 'China Model' breaking hegemony of Western universal values. 15.1.2013. People’s Daily).</text:span></text:p></text:note-body></text:note></text:span><text:span text:style-name="T9"> ja kerrotaan Kiinan ulkopolitiikan paluusta marxilaisen “internationalismin” periaatteeseen</text:span><text:span text:style-name="T19"><text:note text:id="ftn22" text:note-class="footnote"><text:note-citation>22</text:note-citation><text:note-body><text:p text:style-name="P7"><text:span text:style-name="T3"><text:s/></text:span><text:span text:style-name="T5">“Aiemmin internationalismin lippu oli korkealla Uuden Kiinan ulkopolitiikassa. Kolmenkymmenen vuoden uudistuspolitiikan ja avoimuuden aikana, ideologinen osa ulkopolitiikkaa on kulkenut sivussa ja valtion edut ovat olleet etusijalla ja internationalismin lippu on heikentynyt. Mutta nyt on tullut aika ottaa ohjakset haltuun ja tasapainottaa materiaaliset ja henkiset tarpeet. Ulkopolitiikan “uusi internationalismi” toteaa, että kiinalaiset arvot ovat nousussa. </text:span></text:p><text:p text:style-name="P8">“Uusi internationalismi” täyttää kiinalaisen diplomatian kasvun tarpeet. Sen todellisen voiman mukaan Kiina on jo noussut maailman toiseksi suurvallaksi, mutta Kiinan kansainvälinen arvostus ei täytä tätä asemaa, joten meidän täytyy ehdottomasti lisätä moraalista osallistumista maailman asioihin. Uuden internationalismin avulla voimme täysin ymmärtää Kiinan myönteisen energian - -.</text:p><text:p text:style-name="P7"><text:span text:style-name="T5">Uuden Kiinan varhaisessa vaiheessa uskoimme vakaasti sosialistisen järjestelmän paremmuuteen ja tulimme pelottomasti mukaan rauhanomaiseen kilpailuun kapitalististen maiden kanssa. Mutta on ollut aika, jolloin sosialistisen kehityksen polulla pyrkimyksemme melkein jumittuivat, kansantalous oli katastrofin partaalla ja meillä ei ollut voimaa vaikuttaa maailman asioihin. Sitten puhkesi globaali talouskriisi, joka jälleen kerran osoitti kapitalismin kaikkiin puutteisiin ja länsimaiselle poliittiselle järjestelmälle on jälleen syntynyt monta kysymystä. Analysoimalla kaikin puolin eri poliittisten järjestelmien ja mallien eroa, ihmiset kääntyvät jälleen marxilaisuuden ihanteisiin. Kolmenkymmenen vuoden aikana olemme aikaansaaneet sen, että nopeasti kasvavasta kansantaloudestamme on tullut todellinen talousihme ja sosialistisen järjestelmän edut ovat alkaneet vähitellen tulemaan uudestaan esiin. Luottamuksemme siihen, että järjestelmä sekä sen takana oleva teoria ja valittu suunta on oikeassa, on vahvistunut. Kolmanneksi, olemme jo saaneet vahvan pohjan, sillä internationalismin ideat ovat aina kulkeneet punaisena lankana Kiinan ulkopolitiikassa. Neljänneksi, sitä edistävät perinteemme ja kulttuurimme. Rauhantoivomme, pyrkimys laajempaan vastavuoroisen luottamukseen ja hyviin rinnakkaiselon naapurisuhteisiin ja harmoniaan kaikkien maiden</text:span><text:span text:style-name="T13"> </text:span><text:span text:style-name="T4">kanssa – kaikki tämä näkyy Kiinan perinteisessä kulttuurissa ja kaikki tämä on sovussa internationalismin ideoiden kanssa, jotka kehottavat saavuttaa läheisempää kokonastumista, keskinäistä avunantoa ja yhteistyötä. Muistetaan Kung Fu-Tsen “Keskustelut”: “Ihmisystävällinen ihminen pyrkii vahvistamaan itseään (oikealla tiellä), auttaen näin toisia ja pyrkii saavuttaa parasta kaikissa tapauksissa, auttaen näin muita”. “</text:span><text:span text:style-name="T25">Älä tee toisille sitä, mitä et</text:span><text:span text:style-name="T29"> </text:span><text:span text:style-name="T25">toivoisi tehtävän itsellesi.</text:span><text:span text:style-name="T4">” Kaikissa näissä</text:span><text:span text:style-name="T13"> </text:span><text:span text:style-name="T5">lausumissa, jotka ovat olennainen osa perinteistä kiinalaista kulttuuria, tuntuu internationalismin henki"</text:span><text:span text:style-name="T3"> (</text:span><text:a xlink:type="simple" xlink:href="http://opinion.huanqiu.com/opinion_world/2013-01/3486363.html"><text:span text:style-name="T22">http://opinion.huanqiu.com/opinion_world/2013-01/3486363.html</text:span></text:a><text:span text:style-name="T3"> [kiinankielinen] – China takes course to the new internatiolism. 14.1.2013. Huanqiu).</text:span></text:p></text:note-body></text:note></text:span><text:span text:style-name="T9">. </text:span></text:p>
            </text:list-item>
          </text:list>
        </text:list-item>
        <text:list-item>
          <text:p text:style-name="P11"><text:span text:style-name="T9">Eli, jos de facto nykyinen globalisaation vaihe on alkanut bolševismin lausunnosta vuonna 1907, jolloin tämä ilmoitti omasta globaalista poliittisesta voimastaan, niin de jure se on alkanut tammikuussa 2013, jolloin Kiina kertoi virallisesti </text:span><text:span text:style-name="T10">kiinalaisen globalisaatioprojektin </text:span><text:soft-page-break/><text:span text:style-name="T10">olemassaolosta, joka perustuu </text:span><text:span text:style-name="T12">marxismin ja sosialismin periaatteisiin sekä kiinalaisiin erityispiirteisiin,</text:span><text:span text:style-name="T10"> ja sen käyttöönotosta.</text:span></text:p>
        </text:list-item>
      </text:list>
      <text:p text:style-name="P5"/>
      <text:list xml:id="list1286813961836483648" text:style-name="WW8Num5">
        <text:list-item>
          <text:p text:style-name="P12"><text:span text:style-name="T8">Globalisaatiokonseptioiden pääkomponentit tänään.</text:span><text:span text:style-name="T9"> Näin ollen historiallisiin olosuhteisiin nähden tällä hetkellä ovat olemassa ja aktiivisia seuraavat globalisaatioprojektit:<text:line-break/></text:span><text:span text:style-name="T8">Raamatullinen projekti</text:span><text:span text:style-name="T9">, jonka tarkoituksena on orjuuttaa ihmiskunta Jumalan nimissä, on olemassa muutamassa versiossa: </text:span></text:p>
          <text:list>
            <text:list-item>
              <text:p text:style-name="P22"><text:span text:style-name="T9">porvarillinen liberalismi, joka julistaen uskonnollisen suvaitsevaisuuden periaatteita suojelee kaikkia perinteisiä ns. abrahamilaisia uskontoja (“juutalaisuus”, “kristinusko”, mukaan lukien “ortodoksinen kirkko”, “islam” sen kaikissa </text:span><text:span text:style-name="T10">suuntauksissa, jotka eivät ole taipuvaisia vallankumoukselliseen maailman transformaatioon</text:span><text:span text:style-name="T9">);</text:span></text:p>
            </text:list-item>
            <text:list-item>
              <text:p text:style-name="P19">marxilainen pseudososialismi, vallankumous-terroristinen, salajuoninen, jossa perinteitä varjelevat Lev Bronsteinin (Trotskin) työn jatkajat;</text:p>
            </text:list-item>
            <text:list-item>
              <text:p text:style-name="P22"><text:span text:style-name="T9">Konvergenssin teoria, joka olettaa väkijoukko-”elitismin” säilymistä muodoissa, jotka ottavat itseensä porvarillisen liberalismin henkilökohtaiset “vapaudet” ja marxilaisen pseudososialismin suunnitelmatalouden, korkeatasoisen yksilön sosiaaliturvan saavuttamista hilliten kulutuksen kilpailua ja ratkaisemalla biosfäärin ympäristöongelmia suunnitelmatalouden avulla (tämän version kannattajat orientoituvat evolutionaariseen ja reformoivaan siirtymiseen historiallisesti olemassa olevasta erääseen ihanteeseen, joka tällä hetkellä ei ole täysin määritelty teorioissa, koska “jälkeläiset eivät ole tyhmempiä kuin me ja tekevät kaiken itse meille arvaamattomien olosuhteiden yksityiskohtien mukaan”)</text:span><text:span text:style-name="T19"><text:note text:id="ftn23" text:note-class="footnote"><text:note-citation>23</text:note-citation><text:note-body><text:p text:style-name="Alaviite"><text:span text:style-name="T2"><text:s/>Tämän version vallassa harhailee poliittisesti veltto KPRF (Venäjän federaation kommunistinen puolue), joka tekemättä mitään maailman parantamisen eteen vaivaa muuta maailmaa.</text:span></text:p></text:note-body></text:note></text:span><text:span text:style-name="T9">;</text:span></text:p>
            </text:list-item>
            <text:list-item>
              <text:p text:style-name="P19">maailmanlaajuinen islamilainen kalifaatti, jonka tarkoitus voi olla kahtalainen riippuen sen toteutumisen seikoista ja menestyksistä:</text:p>
              <text:list>
                <text:list-item>
                  <text:p text:style-name="P28">joko se ratkaisee samat ongelmat, joita ei pystynyt ratkaisemaan 1800–1900-luvuilla marxilainen versio, mutta eri ideologian ja sosiaalisen magian rituaalien turvin;</text:p>
                </text:list-item>
                <text:list-item>
                  <text:p text:style-name="P27"><text:span text:style-name="T9">joko se luo edellytykset maailmanlaajuiselle “islamisaation vastakohdalle” – Koraanin asettaminen “maailman pahuuden” asemaan ja kieltää tavallisilta ihmisiltä luvaton pääsy sen teksteihin ja käännöksiin (vastaavalla tavalla kuin toisen maailmansodan jälkeen tehtiin </text:span><text:span text:style-name="T10">Mein Kampfin</text:span><text:span text:style-name="T20"><text:note text:id="ftn24" text:note-class="footnote"><text:note-citation>24</text:note-citation><text:note-body><text:p text:style-name="Alaviite"><text:span text:style-name="T2"><text:s/>Ks. SNTL SP:n analyyttinen kirjoitelma </text:span><text:span text:style-name="T7">The long-term strategy to overcome Koranic Islam with the help of wheeler — dealers of the Biblical Project</text:span><text:span text:style-name="T2"> (2010.</text:span></text:p><text:p text:style-name="P3"><text:a xlink:type="simple" xlink:href="http://dotu.ru/2010/02/18/20100218_strategy-to-overcome-koranic-islam/"><text:span text:style-name="Internet_20_link"><text:span text:style-name="T2">http://dotu.ru/2010/02/18/20100218_strategy-to-overcome-koranic-islam/</text:span></text:span></text:a><text:span text:style-name="T2">).</text:span></text:p></text:note-body></text:note></text:span><text:span text:style-name="T9"> suhteen): jotta ihmisiltä puuttuisi tarvittava tieto historiassa tapahtuneiden asioiden itsenäiseen arviointiin, ja jotta ihmisten suhtautuminen ilmiöihin perustuisi valmiiseen käyttöä varten olevaan mielipiteeseen, jonka ovat heille laatineet luotettavat ”ammattihistorioitsijat”.</text:span></text:p>
                </text:list-item>
              </text:list>
            </text:list-item>
          </text:list>
        </text:list-item>
      </text:list>
      <text:p text:style-name="P29"><text:span text:style-name="T8">Venäläinen</text:span><text:span text:style-name="T9"> – bolševistinen, joka on tällä hetkellä ilmaistuna KOB:ssa ja olettaa monikansallisen ihmiskunnan siirtymisen sobornostiin</text:span><text:span text:style-name="T19"><text:note text:id="ftn25" text:note-class="footnote"><text:note-citation>25</text:note-citation><text:note-body><text:p text:style-name="Alaviite"><text:span text:style-name="T1"><text:s/>“Monen yhdessä elävän ihmisen hengellinen yhteisö”. Termin keksi 1800-luvulla filosofi ja teologi Aleksei Khomjakov ja sille ei ole vielä olemassa suomalaista käsitettä.</text:span></text:p></text:note-body></text:note></text:span><text:span text:style-name="T9"> ja omantunnon diktatuuriin kansallisten kulttuurien </text:span><text:soft-page-break/><text:span text:style-name="T9">kehityksen kautta suuntaan, joka turvaa jokaisen pääsyn pysyvään inhimilliseen </text:span><text:span text:style-name="T10">psyyken tyypin rakenteeseen </text:span><text:span text:style-name="T9">nuoruuteen mennessä</text:span><text:span text:style-name="T19"><text:note text:id="ftn26" text:note-class="footnote"><text:note-citation>26</text:note-citation><text:note-body><text:p text:style-name="Alaviite"><text:span text:style-name="T1"><text:s/>Lisätietoa psyyken tyyppien rakenteesta löytyy SNTL SP:n kirjoista: </text:span><text:span text:style-name="T6">Sosiologian perusteet, Korporatismin ideoiden varjosta Jumalan maanpäälliseen valtakuntaan sobornostissa</text:span><text:span text:style-name="T1">.</text:span></text:p></text:note-body></text:note></text:span><text:span text:style-name="T9">;</text:span></text:p>
      <text:p text:style-name="P29"><text:span text:style-name="T8">Kiinalainen</text:span><text:span text:style-name="T9"> – omien väkijoukko-”elitististen” perinteiden luonteen johdosta ja hallitsevan “eliitin” sitoutumisesta marxilaisuuteen (tietyn kiinalaisin erityispiirtein) ja </text:span><text:span text:style-name="T10">kiinalaisen kulttuurin ateismin johdosta läpi tunnetun historian</text:span><text:span text:style-name="T9">, jonka seurauksena ei pystytä ratkaisemaan ongelmaa, jota kiinalaiset kutsuvat “keltaisen vaaran paradoksi”</text:span><text:span text:style-name="T19"><text:note text:id="ftn27" text:note-class="footnote"><text:note-citation>27</text:note-citation><text:note-body><text:p text:style-name="Alaviite"><text:span text:style-name="T1"><text:s/>He itse ovat vakuuttuneita omasta rauhantahdostaan, mutta Kiinan ulkopuolella heitä varotaan yli 1,5 miljardin väkiluvun takia sekä kasvavasta sotilaallisesta ja taloudellisesta voimasta johtuen, joiden tarkoitus on tuntematon. Yksi ensimmäisistä reaktioista puolustautua kiinalaiselta globalisaatiolta, “keltaiselta uhalta”, on Intian ilmoitus halu liittyä Venäjän muodostamaan tulliliittoon (muistutetaan, että aiemmin Kiinan ja Intian välillä on ollut lukuisia konflikteja rajanvedosta johtuen).</text:span></text:p></text:note-body></text:note></text:span><text:span text:style-name="T9">, koska kuin myös raamatullinen projekti se on alun perin tuomittu toteutuksen yritykseen Jumalan päästöoikeuksien määrin. Tosiasiassa Kiina on 1400-luvulla luopunut omasta globalisaatioprojektistaan (valtamerilaivaston rakentaminen ja eunukki Zheng Hen johtamat retkikunnat olivat edellytyksiä projektin kehittämiselle) ja nyt tekee yrityksiä korjatakseen tämän virheen. Jotta kiinalainen uusi globalisaatioprojekti menestyy sen moraalinen ja eettinen perusta on kuitenkin muutettava siten, että Kiina ei tarjoa muille kansoille omaa väkijoukko-”elitismiä” olemassa olevien tilalle.<text:line-break/></text:span><text:span text:style-name="T8">Japanilainen</text:span><text:span text:style-name="T9"> – joka on tällä hetkellä “alkiollisessa vaiheessa”. Se on perinyt menneisyydestä ongelmat, jotka vaikeuttavat projektin menestymistä:</text:span></text:p>
      <text:list xml:id="list2657044084101010956" text:style-name="WW8Num6">
        <text:list-item>
          <text:p text:style-name="P23"><text:span text:style-name="T9">”Bonsai” -periaatteeseen perustuva väkijoukko-”elitismi”, jota tässä tapauksessa ei käytetä koristepuita suhteen, vaan ihmistä ja yhteiskuntaa suhteen.</text:span></text:p>
        </text:list-item>
        <text:list-item>
          <text:p text:style-name="P23"><text:span text:style-name="T9">Idealistinen ateismi, joka on ainutlaatuisesti nationalistinen luonteeltaan muinaisen japanilaisen uskonnon šintolaisuuden ja Kiinasta tulleen buddhalaisuuden seurauksena, jolle on ominaista tietty buddhalainen väkijoukko-”elitismi”.</text:span></text:p>
        </text:list-item>
      </text:list>
      <text:p text:style-name="P31"/>
      <text:list xml:id="list8983951733358347522" text:style-name="WW8Num2">
        <text:list-item>
          <text:p text:style-name="P13"><text:span text:style-name="T9">Erityinen rooli tässä kaikessa on trotskilaisilla, sillä trotskismi ei ole ideologinen suuntaus, vaan henkilökohtaisen ja kollektiivisen psyyken erikoispiirre. </text:span><text:span text:style-name="T8">Trotskismi psyykkisenä ilmiönä tarkoittaa </text:span><text:span text:style-name="T11">loisivan vähemmistön vaatimusta hallita yhteiskuntaa työskentelevän enemmistön nimissä. </text:span></text:p>
        </text:list-item>
      </text:list>
      <text:p text:style-name="P26"><text:span text:style-name="T9">Tällaiset väitteet perustuvat ennakkoluuloon: “Olen ainoa ja korvaamaton viisas, joten elämäni tehtävänä on poliittisesti johtaa roskaväkeä eli minun on annettava sille elämän tarkoitus ja johtaa sitä sen nimissä”. Useimmissa tapauksissa tämä ennakkoluulo on psyykkisen trotskismin kantajille itsestäänselvyys niin pitkälle, että sen perustelut ja julkistaminen on heille tarpeetonta</text:span><text:span text:style-name="T19"><text:note text:id="ftn28" text:note-class="footnote"><text:note-citation>28</text:note-citation><text:note-body><text:p text:style-name="Alaviite"><text:span text:style-name="T1"><text:s/>Esimerkki tällaisesta nuoresta venäläisestä psyykkisestä trotskilaisesta:</text:span></text:p><text:p text:style-name="P3"><text:a xlink:type="simple" xlink:href="http://www.youtube.com/watch?v=v2idKheYxvk"><text:span text:style-name="T24">http://www.youtube.com/watch?v=v2idKheYxvk</text:span></text:a><text:span text:style-name="T1"> [venäjänkielinen].</text:span></text:p></text:note-body></text:note></text:span><text:span text:style-name="T9">. Tehtävän “nostaa itsensä johtajan arvoon” he tarjoavat niille, joiden nimissä he haluavat johtaa (tässä parametrissa Trotskin ja Hitlerin välillä ei ole eroa, mutta heidän ja Stalinin välillä on). Kollektiivisessa toiminnassa </text:span><text:span text:style-name="T10">keskinäisen arvioinnin ja “viisauden” itsearvioinnin sekä johtamistaitojen</text:span><text:span text:style-name="T9"> </text:span><text:span text:style-name="T10">perusteella </text:span><text:span text:style-name="T9">rakentuu psyykkisten trotskilaisten korporatiivinen hierarkia. </text:span></text:p>
      <text:p text:style-name="P26"><text:soft-page-break/><text:span text:style-name="T9">Tämän ennakkoluulon seurauksena, joka käytännössä ilmenee politiikassa, on mahdotonta keskustella rakentavasti</text:span><text:span text:style-name="T19"><text:note text:id="ftn29" text:note-class="footnote"><text:note-citation>29</text:note-citation><text:note-body><text:p text:style-name="Alaviite"><text:span text:style-name="T1"><text:s/>Rakentava keskustelu on sellainen, että osallistujat tunnistavat toistensa sekä omat virheet ja harhaluulot, hyväksyvät yhteisen näkemyksen tilanteesta, joka on vapaa alkuperäisistä virheistä ja ulkopuolelta tuoduista harhaluuloista.</text:span></text:p></text:note-body></text:note></text:span><text:span text:style-name="T9"> psyykkisten trotskilaisten kanssa jostain problematiikasta. Kaikki keskustelu on heille yksi välineistä eksyttää poliittiset vastustajansa käytännöllisestä toiminnasta, joka voi häiritä psyykkisten trotskilaisten politiikan toteuttamista. Sillä välin, kun on menossa keskustelu:</text:span></text:p>
      <text:list xml:id="list35441187" text:continue-numbering="true" text:style-name="WW8Num2">
        <text:list-item>
          <text:list>
            <text:list-item>
              <text:p text:style-name="P24"><text:span text:style-name="T9">Vastustajat keskustelevat toiveissaan selittää psyykkisille trotskilaisille, että nämä ovat väärässä, ja yrittävät löytää jonkinlaisen molempia osapuolia tyydyttävän käytännössä toteutuvan ratkaisun.</text:span></text:p>
            </text:list-item>
            <text:list-item>
              <text:p text:style-name="P24"><text:span text:style-name="T9">Psyykkiset trotskilaiset toteuttavat aiemmin tekemiä suunnitelmia.</text:span></text:p>
            </text:list-item>
          </text:list>
        </text:list-item>
      </text:list>
      <text:p text:style-name="P26"><text:span text:style-name="T9">Tämän seurauksena keskustelun loppuun mennessä, jonka psyykkiset trotskilaiset tyrkyttävät muille tai johon he suostuvat, he pääsevät tavoitteisiinsa ja keskustelussa olleet vastustajat kärsivät vahinkoja</text:span><text:span text:style-name="T19"><text:note text:id="ftn30" text:note-class="footnote"><text:note-citation>30</text:note-citation><text:note-body><text:p text:style-name="Alaviite"><text:span text:style-name="T1"><text:s/>Yksi sellaisista keskusteluista globaalilla tasolla on vuosikymmenten ajan kestänyt keskustelu Yhdysvaltojen kanssa ohjuspuolustusjärjestelmän käyttöönoton ongelmasta Euroopassa</text:span></text:p><text:p text:style-name="Alaviite"><text:span text:style-name="T1">Toinen esimerkki on perestroika ja sitä seuraavat markkinatalouden uudistukset. Neuvostoliiton yhteiskunta raahattiin keskusteluun perestroikan “glasnostista” eli julkisuudesta, jonka varjossa tarkoituksellisesti hajotettiin Neuvostoliittoa. Sillä ei ollut mitään yhteistä sanan- ja mielipiteenvapauden kanssa, sillä psyykkisten trotskilaisten politiikan paljastajien näkemykset eivät päässyt mediaan.</text:span></text:p><text:p text:style-name="Alaviite"><text:span text:style-name="T1">Nykyään psyykkisten trotskilaisten parhaiden perinteiden mukaisesti, Sergei Kurginian yrittää raahata yhteiskunnan jälleen keskusteluun “Venäjän kohtalosta”. Perustelut sille, että hän on psyykkinen trotskilainen, on kahden vuosikymmenen ajan kestänyt hänen julkinen poliittinen toiminta, minkä aikana hän ei ole vieläkään paljastanut “Punaisen projektin” sisältöä, jonka elvytyksen puolesta hän väittää seisovan. Siinä ei ole “Kurginianin sosiologiaa” käsitteellisesti erityisenä lausuntona, mutta on paljon tyytymättömyyttä menneisyyteen, nykyhetkeen ja tulevaisuudennäkymiin, paljon tunteita, fantasioita, jotka korvaavat luotettavaa faktaa ilman minkäänlaisia todisteita (ns. “analytiikkaa”), poliittisten vastustajien kritiikkiä, joka on joskus sisällöllisesti oikeassa. Mutta ei tuo esille projektin sisältöä, jonka puolesta hän seisoo. Ks. esimerkiksi </text:span><text:a xlink:type="simple" xlink:href="http://video.sibnet.ru/video556445-Proekt_KGB_SSSR_Andropova_Berii_Putina_provalilsya/"><text:span text:style-name="T24">http://video.sibnet.ru/video556445-Proekt_KGB_SSSR_Andropova_Berii_Putina_provalilsya/</text:span></text:a><text:span text:style-name="T1"> [venäjänkielinen] tai tv-ohjelman “Ajan olemus” (2011) lähetykset. Kaikki tämä on samanlaista kuin Trotskilla: pyritään manipuloimaan väkijoukkoja, jotka uskovat ilman asian olemuksen tuntemusta siihen, mihin he uskovat.</text:span></text:p></text:note-body></text:note></text:span><text:span text:style-name="T9">. </text:span></text:p>
      <text:list xml:id="list8797026671047631537" text:style-name="WW8Num7">
        <text:list-item>
          <text:p text:style-name="P14"><text:span text:style-name="T9">Syystä, että ideologiat ovat yksi yhteiskunnan ohjausvälineistä (</text:span><text:span text:style-name="T10">yleistyneiden ohjausvälineiden</text:span><text:span text:style-name="T9"> kolmas prioriteetti) – trotskismi (psyykkinen trotskismi) sosiaalisena ilmiönä näyttää olevan politiikassa ideologisesti kaikkiruokainen</text:span><text:span text:style-name="T19"><text:note text:id="ftn31" text:note-class="footnote"><text:note-citation>31</text:note-citation><text:note-body><text:p text:style-name="Alaviite"><text:span text:style-name="T1"><text:s/>Ks. SNTL SP:n materiaaleja </text:span><text:span text:style-name="T6">Trotskismin muslimilaiset kasvot? (1996), Atlantiksen murheellinen perintö. Trotskismi on “eilen”, mutta ei mitenkään “huomenna” (1999), Trotskin työ Stalinin lippujen alla – “poliittisen kemian” uusi tuote? (2003)</text:span><text:span text:style-name="T1">.</text:span></text:p></text:note-body></text:note></text:span><text:span text:style-name="T9"> (perustuen edellä mainittuihin ennakkoluulon perusperiaatteisiin), vaikka tietyt psyykkiset trotskilaiset voivat henkilökohtaisesti olla intoutuneita johonkin tiettyyn ideologiaan (kuten Trotski); toiset voivat muuttaa ideologista kantaa toimintansa tarpeen mukaan, sivuuttaen </text:span><text:span text:style-name="T10">“roskaväen moitteita häikäilemättömyydestä, jotka eivät ymmärrä onneaan”</text:span><text:span text:style-name="T19"><text:note text:id="ftn32" text:note-class="footnote"><text:note-citation>32</text:note-citation><text:note-body><text:p text:style-name="Alaviite"><text:span text:style-name="T1"><text:s/>Yksi kirkkaimmista psyykkisen trotskismin kasvoista on paljastanut Boris Jeltsin: ks. hänen ja Aleksandr Zinovjevin keskustelu ranskalaisen tv-kanavan Antenne 2 ohjelmassa Apostrophe,</text:span><text:span text:style-name="T6"> </text:span><text:span text:style-name="T1">№ 709, 9. maaliskuuta 1990 (</text:span><text:a xlink:type="simple" xlink:href="http://www.ina.fr/video/CPB90002759/la-rencontre-eltsine-zinoviev-video.html"><text:span text:style-name="T24">http://www.ina.fr/video/CPB90002759/la-rencontre-eltsine-zinoviev-video.html</text:span></text:a><text:span text:style-name="T1"> [ranskankielinen]; </text:span><text:a xlink:type="simple" xlink:href="http://zinoviev.info/wps/archives/136"><text:span text:style-name="T24">http://zinoviev.info/wps/archives/136</text:span></text:a><text:span text:style-name="T1"> [venäjänkielinen]) ja vertaa hänen ilmoituksia 90-luvun tapahtumiin, jolloin hän oli valtionpäämiehenä.</text:span></text:p><text:p text:style-name="Alaviite"><text:span text:style-name="T1">Muun muassa, Boris Jeltsinin tämän haastattelun lausunnoista päätellen (kannanotto siihen, että hän ei halua korvata Mihail Gorbatšovia Neuvostoliiton presidentin asemassa, selityksin, että “tulevaisuus on Venäjän kanssa”) voidaan ymmärtää, että jo silloin hän toimi tietoisesti Neuvostoliiton hajoamisen eteen. Mutta ei Neuvostoliitossa eikä entisen Neuvostoliiton Venäjällä ole koskaan näytetty televisiossa tätä haastattelua.</text:span></text:p><text:p text:style-name="Alaviite"><text:span text:style-name="T1">Median mukaan tämän “duellin” jälkeen Aleksandr Zinovjevin kanssa, Boris Jeltsin kieltäytyi lopullisesti julkisista keskusteluista. Mutta Aleksandr Zinovjev myöskään ollut huipulla, koska ei nähnyt läpi Boris Jeltsinin roistomaista luonnetta ja kuvaili “perestroikan” sekä Neuvostoliiton poliittisia tulevaisuudennäkymiä. Nämä erottuivat huomattavasti Boris Jeltsinin ja häntä manipuloivan ryhmän toimenpiteistä. Mistä syystä tämä keskustelu on nimetty “duelliksi”, ei tiedetä, sillä jokainen osallistuja kertoi omia ajatuksia, ei käsitellyt vastustajan näkemyksiä ja ei yrittänyt joko kehittää eikä kiistää niitä eikä osoittaa niiden epäjohdonmukaisuuteen.</text:span></text:p></text:note-body></text:note></text:span><text:span text:style-name="T9">. Tällainen psyykkisen trotskismin ideologinen kaikkiruokaisuus on elävästi ilmaissut </text:span><text:soft-page-break/><text:span text:style-name="T9">itseään monen poliitikon elämässä, jotka ensisilmäyksellä näyttäisi olevan kaukana kronologisesti Trotskista ja hänen ideoistaan. </text:span></text:p>
        </text:list-item>
      </text:list>
      <text:p text:style-name="P26"><text:span text:style-name="T9">Muun muassa maailmanlaajuisen kalifaatin kuraattorit ovat trotskilaisia, sillä he näkevät “vallankumouksellisessa islamissa” voiman, joka pystyy murskaamaan porvarilliseen liberalismiin perustuvan kapitalismin</text:span><text:span text:style-name="T19"><text:note text:id="ftn33" text:note-class="footnote"><text:note-citation>33</text:note-citation><text:note-body><text:p text:style-name="Alaviite"><text:span text:style-name="T1"><text:s/>Muun muassa, Venäjän islamilaisen komitean puheenjohtaja Geidar Dzhemal hyväksyy puheissaan jatkuvasti Lev Trotskia.</text:span></text:p></text:note-body></text:note></text:span><text:span text:style-name="T9">, jotta ihmiskunta vapautuu kaikelta, mitä tuo mukanaan kapitalismin yleinen kriisi: sodat, biosfäärin ekologiset ongelmat jne. Tämän rinnalla trotskilaiset (ideologisen kaikkiruokaisuuden seurauksena) tunkeutuvat ja vaikuttavat kaikkiin väkijoukko-”elitismiä” sekä julkisesti että oletuksena</text:span><text:span text:style-name="T19"><text:note text:id="ftn34" text:note-class="footnote"><text:note-citation>34</text:note-citation><text:note-body><text:p text:style-name="Alaviite"><text:span text:style-name="T1"><text:s/>Oletuksena yleisessä merkityksessä tarkoitetaan tietoa, jota ei ole ilmoitettu, mutta ilman erillistä ilmoitusta oletetaan sen läsnäolo ja joka täydentää lausuntoja. Oletus voi olla ristiriidassa lausuman kanssa.</text:span></text:p></text:note-body></text:note></text:span><text:span text:style-name="T9"> tukeviin idealistisesti poliittisiin liikkeisiin (nykyään Yhdysvaltoja ohjaa Trotskin työn jatkajat</text:span><text:span text:style-name="T19"><text:note text:id="ftn35" text:note-class="footnote"><text:note-citation>35</text:note-citation><text:note-body><text:p text:style-name="Alaviite"><text:span text:style-name="T1"><text:s/>Yhdysvalloissa monella poliittisen tahon edustajalla on trotskilainen menneisyys (ks. esimerkiksi </text:span><text:a xlink:type="simple" xlink:href="http://neofit.narod.ru/doktrina/neokon_usa_genisareckaja.html"><text:span text:style-name="T24">http://neofit.narod.ru/doktrina/neokon_usa_genisareckaja.html</text:span></text:a><text:span text:style-name="T1"> [venäjänkielinen];</text:span></text:p><text:p text:style-name="P3"><text:a xlink:type="simple" xlink:href="http://www.anti-glob.ru/mnen/neotr.htm"><text:span text:style-name="T24">http://www.anti-glob.ru/mnen/neotr.htm</text:span></text:a><text:span text:style-name="T1"> [venäjänkielinen] tms).</text:span></text:p></text:note-body></text:note></text:span><text:span text:style-name="T9">), konvergenssin liikkeisiin, katolisuuteen, islamiin, ortodoksiseen kirkkoon jne. </text:span></text:p>
      <text:p text:style-name="P26"><text:span text:style-name="T9">Sillä KOB leviää väkijoukko-”elitistisessä” yhteiskunnassa, jossa on paljon psyykkisen trotskismin kantajia (sekä aktiivisen että olosuhteista aktivoituvan), niin psyykkinen trotskismi tunkeutuu myös KOB:n kannattajien ympäristöön. Mutta psyykkisen trotskismin ilmentyminen KOB:n kannattajien ympäristössä, kuten käytäntö osoittaa voi johtaa biologisesti ennenaikaiseen kuolemaan, jos yksilön käyttäytyminen pysyy tietoisesti vakaana: tällainen on KOB:n itsepuolustuksen matriisi vääristymiltä. </text:span></text:p>
      <text:p text:style-name="P30"/>
      <text:list xml:id="list35437988" text:continue-numbering="true" text:style-name="WW8Num7">
        <text:list-item>
          <text:p text:style-name="P14"><text:span text:style-name="T8">Olosuhteissa, jossa on useita konseptioita, globalisaation tulevaisuudennäkymät </text:span><text:span text:style-name="T9">karakterisoituvat kaiken muun lisäksi globalisaatiokonseptioiden kamppailusta </text:span><text:span text:style-name="T10">ihmisten puolesta – jokaisen konseption kannattajan puolesta.</text:span><text:span text:style-name="T9"> Sillä kaikki poikkeuksetta sekä kansalliset että uskonnoista johtuvat kulttuurit ovat väkijoukko-”elitistisiä” ja KOB leviää yhteiskunnassa, joka </text:span><text:span text:style-name="T10">jatkaa lakkaamatta väkijoukko-”elitismiä”</text:span><text:span text:style-name="T19"><text:note text:id="ftn36" text:note-class="footnote"><text:note-citation>36</text:note-citation><text:note-body><text:p text:style-name="Alaviite"><text:span text:style-name="T1"><text:s/>Ks. SNTL SP:n kirjaa </text:span><text:span text:style-name="T6">Sosiologian perusteet. Osa 3.</text:span></text:p></text:note-body></text:note></text:span><text:span text:style-name="T9">, niin:</text:span></text:p>
          <text:list>
            <text:list-item>
              <text:p text:style-name="P20">Kaikki historiallisesti kehittyneet yhteiskunnat tuottavat psyykkistä trotskismia.</text:p>
            </text:list-item>
            <text:list-item>
              <text:p text:style-name="P25"><text:span text:style-name="T9">Lähinnä psyykkisten trotskilaisten pyrkimyksen vuoksi poliittiseen johtajuuteen jokaisen konseption lipun alla – psyykkinen trotskismi sosiaalisena ilmiönä globalisaatiokonseptioiden kamppailussa ihmisten puolesta tulee kamppailemaan itsensä kanssa globaalissa, kansan ja seurakuntien mittasuhteissa täydelliseen itsensä hävittämiseen tulevasta ihmiskunnan kulttuurista. </text:span></text:p>
            </text:list-item>
          </text:list>
        </text:list-item>
        <text:list-item>
          <text:p text:style-name="P14"><text:soft-page-break/><text:span text:style-name="T9">Psyykkinen trotskismi sosiaalisena ilmiönä on sisäisesti konfliktinen sekä sosiaalisen käyttäytymisen algoritmiikan konfliktin näkökulmasta, joka ohjelmoituu sen ideologisten kuorten ja sille tottelevien perusteella, että johtajien ja heidän korporaatioiden</text:span><text:span text:style-name="T19"><text:note text:id="ftn37" text:note-class="footnote"><text:note-citation>37</text:note-citation><text:note-body><text:p text:style-name="Alaviite"><text:span text:style-name="T1"><text:s/>Liberalismille on ominaista manipuloida poliittisesti väkijoukkoa joukkueen ja korporaation voimin, mutta ei henkilökohtaisesti johtajan asemassa, jolloin varjossa oleva joukkue manipuloi johtajaa. </text:span></text:p></text:note-body></text:note></text:span><text:span text:style-name="T9"> konfliktin näkökulmasta, mikä johtuu yhteiskunnassa vallitsevan ideologian valinnasta, jonka avulla he voivat johtaa</text:span><text:span text:style-name="T19"><text:note text:id="ftn38" text:note-class="footnote"><text:note-citation>38</text:note-citation><text:note-body><text:p text:style-name="Alaviite"><text:span text:style-name="T1"><text:s/>Ks. SNTL SP:n kirjaa </text:span><text:span text:style-name="T6">Korporatismin ideoiden varjosta Jumalan maanpäälliseen valtakuntaan sobornostissa (2003)</text:span><text:span text:style-name="T1">.</text:span></text:p></text:note-body></text:note></text:span><text:span text:style-name="T9">. Psyykkisen trotskismin kantajat eivät aavista psyykkisen trotskismin olemassaolosta: yksilön psykologisen maailmankatsomuksen, intellektuaalisen toiminnan ja tietyn kaiken sallivuuden etiikan takia, mikä on tyypillistä demoneille ja bioroboteille, jotka eivät kykene poistumaan ohjelmasta ominvoimin. Nykyisissä kulttuureissa henkilön luonteenpiirteenä ja sosiaalisena ilmiönä (joita poikkeuksetta tuottaa väkijoukko-”elitismi”) se tiedostetaan ainoastaan KOB:ssa. Tämän takia psyykkisen trotskismin konflikti globaalisena sosiaalisena ilmiönä ymmärretään KOB:n maailmankäsityksen ulkopuolella (kuten se oli 1900-luvun loppuun) vain ideologioiden ja poliittisten johtajien (ja niiden yritysten) konfliktina. Nämä ilmentävät kaikkia</text:span><text:span text:style-name="T10"> ideologioita – globalisaation eri projekteja</text:span><text:span text:style-name="T9">. </text:span></text:p>
        </text:list-item>
      </text:list>
      <text:p text:style-name="P26"><text:span text:style-name="T9">Kaiken lisäksi vielä yksi psyykkisen trotskismin sisäisen konfliktisuuden näkökohta ilmenee ideologiassa (teoriassa) oletuksena olevasta tiedosta, joka on ristiriidassa julistuksien kanssa ja jolla on käytännössä tärkeämpi asema ideologian (sosiologisen teorian) täytäntöönpanon algoritmiikassa. Jos teoriassa (ideologiassa) oletukset voidaan paljastaa julistusten mukaan, ja periaate “käytäntö on totuuden kriteeri” osoittaa todeksi järjestelmää “julistukset + oletukset”, niin psyykkinen totskismi ilmenee korvaamalla dialektiikkaa “pirun logiikalla” tai minkäänlaisen logiikan puutteen vuoksi tuo esiin ideologiassa (sosiologian teoriassa) alun perin olevia oletuksia, jotka eivät ole yhteensopivia sen julistusten kanssa ja tämän jälkeen tuo esiin tuomansa oletukset mukamas vaihtoehdottomana johtopäätöksenä julistuksista, jotka ovat alun perin ideologiassa (sosiologian teoriassa) tai jossain muussa lähteessä</text:span><text:span text:style-name="T19"><text:note text:id="ftn39" text:note-class="footnote"><text:note-citation>39</text:note-citation><text:note-body><text:p text:style-name="Alaviite"><text:span text:style-name="T1"><text:s/>Tässä mielessä marxismi on alun perin opetus, jolle on ominaista psyykkinen trotskismi. Marxilaisten trotskilaisten valitukset Staliniin liittyvät Stalinin harjoittamaan politiikkaan, jossa hän korjasi marxismin oletuksia bolševismin lausunnoilla, täten tekemällä julkisiksi bolševismin oletuksia.</text:span></text:p></text:note-body></text:note></text:span><text:span text:style-name="T9">. </text:span></text:p>
      <text:list xml:id="list35443037" text:continue-numbering="true" text:style-name="WW8Num7">
        <text:list-item>
          <text:p text:style-name="P14"><text:span text:style-name="T9">Globalisaatio on pohjimmiltaan sellainen, että jos sitä tutkitaan “pelinä”, niin siinä voi olla vain yksi voittaja. Itse voittaja voi kuitenkin muuttua paljon “pelin” aikana kieltäytymällä jostain alun perin luonteenomaiselta ja hankkimalla ennen epätyypillisiä ominaisuuksia, mukaan lukien integroimalla joitakin ominaisuuksia voitetuista vastustajista – globalisaatiokonseptioista</text:span><text:span text:style-name="T19"><text:note text:id="ftn40" text:note-class="footnote"><text:note-citation>40</text:note-citation><text:note-body><text:p text:style-name="Alaviite"><text:span text:style-name="T1"><text:s/>TV-sarja </text:span><text:span text:style-name="T6">Highlander: The Series</text:span><text:span text:style-name="T1">, joka kertoo Duncan MacLeodista, on vertauskuvallisesti tästä, vaikka onkin paikoin väärässä, koska tekijät ovat vakuuttuneita väkijoukko-”elitismin” vaihtoehdottomuudesta avaruuden mittakaavassa (ts. joka ulottuu maapallon ulkopuolelle). </text:span></text:p></text:note-body></text:note></text:span><text:span text:style-name="T9">. </text:span></text:p>
        </text:list-item>
        <text:list-item>
          <text:p text:style-name="P14"><text:span text:style-name="T9">Avain voittoon on voittaja-konseption elinkelpoisuuden ylivoimaisuus verrattuna vastustaja-konseptioihin eli sen informaatio ja algoritmiikka -laitteiston vakauden ylivoimaisuus. Tämä voidaan saavuttaa ainoastaan hylkäämällä konseptioita, jotka ovat ristiriidassa ihmisen kehittymisen potentiaalin kanssa </text:span><text:span text:style-name="T10">Jumalan Kaitselmuksessa</text:span><text:span text:style-name="T9"> (tämä on tärkein ylivoimaisuuden tekijä), kehittämällä omaa maailmanymmärrystä sekä laajentamalla sitä että hylkäämällä menneisyyden virheitä, mukaan </text:span><text:soft-page-break/><text:span text:style-name="T9">lukien sitoutumista suoranaiseen valheeseen. Kumpikin (maailmanymmärryksen laajentaminen ja puutteista vapautuminen):</text:span></text:p>
          <text:list>
            <text:list-item>
              <text:p text:style-name="P25"><text:span text:style-name="T9">On joko mahdotonta, jos psyykkinen trotskilainen väittää kivenkovaan jatkuvasti, että hän on aina oikeassa, minkä seurauksena muiden mielipiteet (jotka ovat hänen maailmanymmärryksen ulkopuolella tai kiistävät ja luokittelevat hänen mielipiteitä puutteellisiksi) ovat selvästi absurdeja. <text:s/></text:span></text:p>
            </text:list-item>
            <text:list-item>
              <text:p text:style-name="P25"><text:span text:style-name="T9">Pakottaa tunnustamaan trotskilaisen oman ymmärryksen rajallisuuden ja identifioida puutteita informaatio ja algoritmiikka -järjestelmässä – psyykessä.</text:span></text:p>
            </text:list-item>
          </text:list>
        </text:list-item>
      </text:list>
      <text:p text:style-name="P26"><text:span text:style-name="T9">Sitoutuminen ensimmäiseen johtaa tilanteisiin, joissa trotskilaisen psyyken kantajat kärsivät pieniä tai suuria vahinkoja (jopa yksittäinen tai massakuolema, riippuen tilanteesta). Vahingot johtuvat heidän omista virheistään ja muiden paremmasta elinkelpoisuudesta, sillä konseptiot, joita he tukevat ovat paremmassa sovussa Kaitselmuksen kanssa ja siksi käyttökelpoisempia. </text:span></text:p>
      <text:p text:style-name="P26"><text:span text:style-name="T9">Jälkimmäisen vaihtoehdon kanssa suostuminen johtaa yksilön psyyken vapautumiseen psyykkisestä trotskismista ja luo edellytyksiä vapauden saavuttamiseen eli vapautumiseen: 1) psyykkisen trotskismin eri ideologisten kuorten vallan alta ja 2) demonien sekä biorobottien kaiken sallivuus -etiikasta</text:span><text:span text:style-name="T19"><text:note text:id="ftn41" text:note-class="footnote"><text:note-citation>41</text:note-citation><text:note-body><text:p text:style-name="Alaviite"><text:span text:style-name="T1"><text:s/>Anatolij Wasserman (suosittu toimittaja, poliittinen analyytikko ja selostaja Venäjällä) on tällä polulla, jos arvostellaan häntä hänen muistojen perusteella. Hän ei ole vielä täysin vapautunut psyykkisestä trotskismista (muun muassa hän kutsuu itseään marxilaiseksi, jolloin marxismi on alunperin psyykkisen trotskismin ilmaisua, sillä se syrjäyttää hyviä alkeita), koska hän ei ole vielä täysin ymmärtänyt psyykkisen trotskismia sosiaalisena ja yksilön psyyken ilmiönä: </text:span><text:a xlink:type="simple" xlink:href="http://www.odnako.org/blogs/show_20233/"><text:span text:style-name="T24">http://www.odnako.org/blogs/show_20233/</text:span></text:a><text:span text:style-name="T1"> (artikkeli </text:span><text:span text:style-name="T6">Kaikki ja heti. Trotskilaiset vaihtavat väriä, mutta pysyvät silti samana</text:span><text:span text:style-name="T1">).</text:span></text:p></text:note-body></text:note></text:span><text:span text:style-name="T9">.</text:span></text:p>
      <text:p text:style-name="P26"><text:span text:style-name="T9">Yleistyneiden ohjausvälineiden ensimmäisen prioriteetin problematiikan ymmärrys, kognitiivisen ja luovan metodologian hyödyntäminen ja kehittäminen sekä sen realisointi omassa kognitiivisessa taidossa ja luovuudessa estää ensimmäisen ilmentymistä ja </text:span><text:span text:style-name="T10">stimuloi toista</text:span><text:span text:style-name="T9">. </text:span></text:p>
      <text:p text:style-name="P26"><text:span text:style-name="T9">Henkilökohtaisen kehityksen seurauksena, jälkimmäinen saa tietyssä vaiheessa ilmaisunsa Kaitselmuksen kanssa sovussa olevan konseptuaalivallan hankkimisessa. Tämä voi tapahtua kaikkien kansallisten kulttuurien sekä uskonnosta määräytyvien kulttuurien sisällä, ohjaten jokaista näistä vapautumiseen omilta virheiltä ja ulkopuolelta tietoisesti tuoduilta harhaluuloilta. Ja tämä puolestaan tarjoaa edellytyksiä ja luo suuntauksia kohti historiallisesti eri kulttuurien ja alakulttuurien lähestymiselle ja yhdistymiselle moraalin, etiikan ja maailmanymmärryksen näkökohdasta. Kulttuurien omaperäisyys, mikä määräytyy fyysisillä sekä maantieteellisillä tekijöillä ja historiallisesti kehittyneillä ominaisuuksilla ja mikä ei ole ristiriidassa Kaitselmuksen kanssa, säilyy ja kehittyy sillä alueella.</text:span></text:p>
      <text:list xml:id="list8923664747319700224" text:style-name="WW8Num3">
        <text:list-item>
          <text:p text:style-name="P15"><text:span text:style-name="T9">Kuitenkin kuvattu on kohtuutonta raamatullisen projektin omistajien kannalta. Heidän moraali ja etiikka sallii myös sellaisen ongelman ratkaisun, kuten globaalin sivilisaation palautus kehityksen matriisissa historialliseen menneisyyteen, jopa kivikauteen. Fantasian tarkoituksena, joka on syrjäyttänyt tieteisfiktion, joka on suunnattu kehittämään sivilisaatiota ja täten ohjelmoi sellaista tulevaisuutta, on palauttaa sivilisaatio menneisyyteen, jotta väkijoukko-”elitistinen” globalisaatio </text:span><text:soft-page-break/><text:span text:style-name="T9">voitaisiin yrittää suorittaa loppuun seuraavassa vaihtoehdossa ja tehdä mahdottomaksi ihmiskunnan pääseminen Ihmisyyteen.</text:span></text:p>
        </text:list-item>
      </text:list>
      <text:p text:style-name="P26"><text:span text:style-name="T9">Tämä versio voisi mahdollisesti toteutua vain Hierarkkisesti Korkeimman Kattavan Johdon päästöoikeuksien määrin siinä tapauksessa, jos ihmiset eivät vastustaisi sitä. </text:span><text:span text:style-name="T8">Mutta se ei voi toteutua, kunnes ainakin yhden alueellisen sivilisaation geneettinen ydin on elossa ja toimii globalisaation saavuttamiseen, joka on sovussa Kaitselmuksen kanssa, minkä ansiosta saa suoraa ja epäsuoraa tukea toiminnalleen Jumalalta.</text:span></text:p>
      <text:p text:style-name="P5"/>
      <text:p text:style-name="P6">SNTL:n Sisäinen Prediktori<text:line-break/>15. maaliskuu – 1. huhtikuu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fo:color="#000000" style:font-name="Arial" fo:font-size="11pt" fo:language="fi" fo:country="FI" style:font-name-asian="Arial" style:font-size-asian="11pt" style:font-name-complex="Arial"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line-height="150%" fo:text-align="justify" style:justify-single-word="false"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Heading_20_1" style:display-name="Heading 1" style:family="paragraph" style:parent-style-name="normal" style:next-style-name="normal" style:default-outline-level="1" style:class="text">
      <style:text-properties fo:font-size="16pt" fo:font-style="italic" fo:font-weight="bold" style:font-size-asian="16pt" style:font-style-asian="italic" style:font-weight-asian="bold"/>
    </style:style>
    <style:style style:name="Heading_20_2" style:display-name="Heading 2" style:family="paragraph" style:parent-style-name="normal" style:next-style-name="normal" style:default-outline-level="2" style:class="text">
      <style:paragraph-properties fo:margin-top="0.353cm" fo:margin-bottom="0cm"/>
      <style:text-properties fo:font-size="12pt" fo:font-weight="bold" style:font-size-asian="12pt" style:font-weight-asian="bold"/>
    </style:style>
    <style:style style:name="Heading_20_3" style:display-name="Heading 3" style:family="paragraph" style:parent-style-name="normal" style:next-style-name="normal" style:default-outline-level="3" style:class="text">
      <style:paragraph-properties fo:margin-top="0.282cm" fo:margin-bottom="0cm"/>
      <style:text-properties fo:color="#666666" style:font-name="Trebuchet MS" fo:font-size="12pt" fo:font-weight="bold" style:font-name-asian="Trebuchet MS" style:font-size-asian="12pt" style:font-weight-asian="bold" style:font-name-complex="Trebuchet MS"/>
    </style:style>
    <style:style style:name="Heading_20_4" style:display-name="Heading 4" style:family="paragraph" style:parent-style-name="normal" style:next-style-name="normal" style:default-outline-level="4" style:class="text">
      <style:paragraph-properties fo:margin-top="0.282cm" fo:margin-bottom="0cm"/>
      <style:text-properties fo:color="#666666" style:font-name="Trebuchet MS" style:text-underline-style="solid" style:text-underline-width="auto" style:text-underline-color="font-color" style:font-name-asian="Trebuchet MS" style:font-name-complex="Trebuchet MS"/>
    </style:style>
    <style:style style:name="Heading_20_5" style:display-name="Heading 5" style:family="paragraph" style:parent-style-name="normal" style:next-style-name="normal" style:default-outline-level="5" style:class="text">
      <style:paragraph-properties fo:margin-top="0.282cm" fo:margin-bottom="0cm"/>
      <style:text-properties fo:color="#666666" style:font-name="Trebuchet MS" style:font-name-asian="Trebuchet MS" style:font-name-complex="Trebuchet MS"/>
    </style:style>
    <style:style style:name="Heading_20_6" style:display-name="Heading 6" style:family="paragraph" style:parent-style-name="normal" style:next-style-name="normal" style:default-outline-level="6" style:class="text">
      <style:paragraph-properties fo:margin-top="0.282cm" fo:margin-bottom="0cm"/>
      <style:text-properties fo:color="#666666" style:font-name="Trebuchet MS" fo:font-style="italic" style:font-name-asian="Trebuchet MS" style:font-style-asian="italic" style:font-name-complex="Trebuchet MS"/>
    </style:style>
    <style:style style:name="Subtitle" style:family="paragraph" style:parent-style-name="normal" style:next-style-name="normal" style:class="chapter">
      <style:paragraph-properties fo:text-align="start" style:justify-single-word="false"/>
      <style:text-properties fo:font-size="14pt" style:font-size-asian="14pt"/>
    </style:style>
    <style:style style:name="Heading_20_7" style:display-name="Heading 7" style:family="paragraph" style:parent-style-name="Subtitle" style:next-style-name="Standard" style:default-outline-level="7" style:class="text">
      <style:text-properties fo:language="fi" fo:country="FI"/>
    </style:style>
    <style:style style:name="Heading_20_8" style:display-name="Heading 8" style:family="paragraph" style:parent-style-name="Heading_20_2" style:next-style-name="Standard" style:default-outline-level="8" style:class="text">
      <style:text-properties fo:language="fi" fo:country="FI"/>
    </style:style>
    <style:style style:name="Title" style:family="paragraph" style:parent-style-name="normal" style:next-style-name="normal" style:class="chapter">
      <style:paragraph-properties fo:text-align="center" style:justify-single-word="false"/>
      <style:text-properties fo:font-size="22pt" style:font-size-asian="22pt"/>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кст_20_выноски" style:display-name="Текст выноски" style:family="paragraph" style:parent-style-name="Standard">
      <style:paragraph-properties fo:line-height="100%"/>
      <style:text-properties style:font-name="Tahoma" fo:font-size="8pt" style:font-size-asian="8pt" style:font-name-complex="Tahoma" style:font-size-complex="8pt"/>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Alaviite" style:family="paragraph" style:parent-style-name="normal">
      <style:paragraph-properties fo:margin="100%" fo:margin-left="0cm" fo:margin-right="0cm" fo:line-height="100%" fo:text-indent="0.501cm" style:auto-text-indent="false"/>
      <style:text-properties fo:font-size="10pt" fo:language="fi" fo:country="FI" style:font-size-asian="10pt"/>
    </style:style>
    <style:style style:name="Footnote" style:family="paragraph" style:parent-style-name="Standard" style:class="extra">
      <style:paragraph-properties fo:line-height="100%"/>
      <style:text-properties fo:font-size="10pt" style:font-size-asian="10pt" style:font-size-complex="10pt"/>
    </style:style>
    <style:style style:name="WW8Num1z0" style:family="text">
      <style:text-properties style:font-name="Times New Roman" fo:language="fi" fo:country="FI" style:text-underline-style="none" style:font-name-complex="Times New Roman"/>
    </style:style>
    <style:style style:name="WW8Num1z1" style:family="text">
      <style:text-properties style:font-name="Wingdings" fo:language="fi" fo:country="FI" style:text-underline-style="none" style:font-name-complex="Wingdings"/>
    </style:style>
    <style:style style:name="WW8Num2z0" style:family="text">
      <style:text-properties style:font-name="Times New Roman" fo:language="fi" fo:country="FI" style:text-underline-style="none" style:font-name-complex="Times New Roman"/>
    </style:style>
    <style:style style:name="WW8Num2z1" style:family="text">
      <style:text-properties style:font-name="Wingdings" fo:language="fi" fo:country="FI" style:text-underline-style="none" style:font-name-complex="Wingdings"/>
    </style:style>
    <style:style style:name="WW8Num3z0" style:family="text">
      <style:text-properties style:font-name="Times New Roman" fo:language="fi" fo:country="FI" style:text-underline-style="none" style:font-name-complex="Times New Roman"/>
    </style:style>
    <style:style style:name="WW8Num4z0" style:family="text">
      <style:text-properties fo:font-variant="normal" fo:text-transform="none" fo:color="#000000" style:text-line-through-style="none" style:text-position="0% 100%" style:font-name="Arial" fo:font-size="12pt" fo:language="fi" fo:country="FI" fo:font-style="normal" style:text-underline-style="none" fo:font-weight="normal" style:font-name-asian="Arial" style:font-size-asian="12pt" style:font-style-asian="normal" style:font-weight-asian="normal" style:font-name-complex="Arial"/>
    </style:style>
    <style:style style:name="WW8Num4z1" style:family="text">
      <style:text-properties fo:font-variant="normal" fo:text-transform="none" fo:color="#000000" style:text-line-through-style="none" style:text-position="0% 100%" style:font-name="Wingdings" fo:font-size="12pt" fo:language="fi" fo:country="FI" fo:font-style="normal" style:text-underline-style="none" fo:font-weight="normal" style:font-size-asian="12pt" style:font-style-asian="normal" style:font-weight-asian="normal" style:font-name-complex="Wingdings"/>
    </style:style>
    <style:style style:name="WW8Num5z0" style:family="text">
      <style:text-properties style:font-name="Times New Roman" fo:language="fi" fo:country="FI" style:text-underline-style="none" style:font-name-complex="Times New Roman"/>
    </style:style>
    <style:style style:name="WW8Num5z1" style:family="text">
      <style:text-properties style:font-name="Wingdings" fo:language="fi" fo:country="FI" style:text-underline-style="none" style:font-name-complex="Wingdings"/>
    </style:style>
    <style:style style:name="WW8Num6z0" style:family="text">
      <style:text-properties style:font-name="Wingdings" fo:language="fi" fo:country="FI" style:text-underline-style="none" style:font-name-complex="Wingdings"/>
    </style:style>
    <style:style style:name="WW8Num6z1" style:family="text">
      <style:text-properties style:text-underline-style="none"/>
    </style:style>
    <style:style style:name="WW8Num7z0" style:family="text">
      <style:text-properties style:font-name="Times New Roman" fo:language="fi" fo:country="FI" style:text-underline-style="none" style:font-name-complex="Times New Roman"/>
    </style:style>
    <style:style style:name="WW8Num7z1" style:family="text">
      <style:text-properties style:font-name="Wingdings" fo:language="fi" fo:country="FI" style:text-underline-style="none" style:font-name-complex="Wingdings"/>
    </style:style>
    <style:style style:name="WW8Num8z0" style:family="text">
      <style:text-properties style:font-name="Times New Roman" fo:language="fi" fo:country="FI" style:text-underline-style="none" style:font-name-complex="Times New Roman"/>
    </style:style>
    <style:style style:name="WW8Num8z1" style:family="text">
      <style:text-properties style:font-name="Wingdings" fo:language="fi" fo:country="FI" style:text-underline-style="none" style:font-name-complex="Wingdings"/>
    </style:style>
    <style:style style:name="Основной_20_шрифт_20_абзаца" style:display-name="Основной шрифт абзаца" style:family="text"/>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Название_20_книги" style:display-name="Название книги" style:family="text">
      <style:text-properties fo:language="fi" fo:country="FI"/>
    </style:style>
    <style:style style:name="Заголовок_20_7_20_Знак" style:display-name="Заголовок 7 Знак" style:family="text" style:parent-style-name="Основной_20_шрифт_20_абзаца">
      <style:text-properties fo:color="#000000" style:font-name="Arial" fo:font-size="14pt" fo:language="fi" fo:country="FI" style:font-name-asian="Arial" style:font-size-asian="14pt" style:font-name-complex="Arial"/>
    </style:style>
    <style:style style:name="Заголовок_20_8_20_Знак" style:display-name="Заголовок 8 Знак" style:family="text" style:parent-style-name="Основной_20_шрифт_20_абзаца">
      <style:text-properties fo:color="#000000" style:font-name="Arial" fo:font-size="12pt" fo:language="fi" fo:country="FI" fo:font-weight="bold" style:font-name-asian="Arial" style:font-size-asian="12pt" style:font-weight-asian="bold" style:font-name-complex="Arial"/>
    </style:style>
    <style:style style:name="normal_20_Знак" style:display-name="normal Знак" style:family="text" style:parent-style-name="Основной_20_шрифт_20_абзаца">
      <style:text-properties fo:color="#000000" style:font-name="Arial" fo:font-size="11pt" fo:language="ru" fo:country="RU" style:font-name-asian="Arial" style:font-size-asian="11pt" style:font-name-complex="Arial" style:font-size-complex="11pt" style:language-complex="ar" style:country-complex="SA"/>
    </style:style>
    <style:style style:name="Alaviite_20_Знак" style:display-name="Alaviite Знак" style:family="text" style:parent-style-name="normal_20_Знак">
      <style:text-properties fo:font-size="10pt" fo:language="fi" fo:country="FI"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fo:color="#000000" style:font-name="Arial" fo:font-size="10pt" fo:language="fi" fo:country="FI" style:font-name-asian="Arial" style:font-size-asian="10pt" style:font-name-complex="Arial" style:font-size-complex="10pt"/>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3.17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4.44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fo:text-indent="5.71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text-indent="6.98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text-indent="8.25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fo:text-indent="9.52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text-indent="10.79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3" text:style-name="WW8Num6z1"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4" text:style-name="WW8Num6z1"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5" text:style-name="WW8Num6z1"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6" text:style-name="WW8Num6z1"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7" text:style-name="WW8Num6z1"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8" text:style-name="WW8Num6z1"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bullet text:level="9" text:style-name="WW8Num6z1" style:num-suffix="." text:bullet-char="●">
        <style:list-level-properties text:list-level-position-and-space-mode="label-alignment">
          <style:list-level-label-alignment text:label-followed-by="listtab" fo:text-indent="12.065cm" fo:margin-left="1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top="0.106cm" fo:margin-bottom="0cm" fo:text-align="end" style:justify-single-word="false"/>
    </style:style>
    <style:style style:name="MP2" style:family="paragraph" style:parent-style-name="Footer">
      <style:paragraph-properties fo:margin-top="0.106cm" fo:margin-bottom="0cm"/>
    </style:style>
    <style:page-layout style:name="Mpm1" style:page-usage="mirrored">
      <style:page-layout-properties fo:page-width="21.001cm" fo:page-height="29.7cm" style:num-format="1" style:print-orientation="portrait" fo:margin-top="2cm" fo:margin-bottom="1.27cm" fo:margin-left="2.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usage="mirrored">
      <style:page-layout-properties fo:page-width="21.001cm" fo:page-height="29.7cm" style:num-format="1" style:print-orientation="portrait" fo:margin-top="2cm" fo:margin-bottom="2cm" fo:margin-left="2.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2</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balisaatio: uuden vaiheen alku.docx</dc:title>
    <meta:initial-creator>Ilja</meta:initial-creator>
    <meta:creation-date>2013-11-15T08:25:00</meta:creation-date>
    <dc:creator>user</dc:creator>
    <dc:date>2013-11-15T08:31:00</dc:date>
    <meta:print-date>2013-11-13T20:42:00</meta:print-date>
    <meta:editing-cycles>3</meta:editing-cycles>
    <meta:editing-duration>PT5M</meta:editing-duration>
    <meta:document-statistic meta:table-count="0" meta:image-count="0" meta:object-count="0" meta:page-count="13" meta:paragraph-count="131" meta:word-count="5007" meta:character-count="46382"/>
    <meta:generator>OpenOffice/4.0.1$Win32 OpenOffice.org_project/401m5$Build-9714</meta:generator>
  </office:meta>
</office:document-meta>
</file>