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cs" fo:country="CZ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.42cm" fo:margin-bottom="0.212cm" fo:text-align="justify" style:justify-single-word="false"/>
    </style:style>
    <style:style style:name="P7" style:family="paragraph" style:parent-style-name="Text_20_body">
      <style:paragraph-properties fo:margin-top="0.42cm" fo:margin-bottom="0.212cm" fo:text-align="justify" style:justify-single-word="false"/>
      <style:text-properties fo:font-style="italic" fo:font-weight="bold"/>
    </style:style>
    <style:style style:name="P8" style:family="paragraph" style:parent-style-name="Text_20_body">
      <style:paragraph-properties fo:margin-top="0.42cm" fo:margin-bottom="0.212cm" fo:text-align="end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text-underline-style="none" style:text-blinking="false" fo:background-color="transparent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 style:list-style-name="L7">
      <style:paragraph-properties fo:text-align="justify" style:justify-single-word="false"/>
    </style:style>
    <style:style style:name="P14" style:family="paragraph" style:parent-style-name="Text_20_body" style:list-style-name="L8">
      <style:paragraph-properties fo:text-align="justify" style:justify-single-word="false"/>
    </style:style>
    <style:style style:name="P15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6">
      <style:paragraph-properties fo:margin-top="0cm" fo:margin-bottom="0cm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3">Ze série „O </text:span>současné<text:span text:style-name="T3"> situaci“, 2014</text:span></text:p>
      <text:h text:style-name="P9" text:outline-level="1">Otázky vládě (zamyšlení na dané téma...)</text:h>
      <text:p text:style-name="P2"/>
      <text:p text:style-name="Text_20_body"/>
      <text:p text:style-name="P5"><text:span text:style-name="Strong_20_Emphasis">Předmluva</text:span></text:p>
      <text:p text:style-name="P5"><text:span text:style-name="Strong_20_Emphasis"/></text:p>
      <text:p text:style-name="P1">Jediným vnitrosociálním zdrojem státní moci jsou sami lidé: jak ti, co usilují o realizaci svých mocenských ambicí, tak i ti, kdo přijímá realizaci mocenských ambicí jiných v roli vlády nad sebou samým. V Ruské federaci tato objektivní skutečnost našla vyjádření v nyní fungující ústavě z roku 1993 v následující formulaci:</text:p>
      <text:p text:style-name="P1">„Nositelem suverenity a jediným zdrojem moci v Ruské federaci je její mnohonacionální národ.“</text:p>
      <text:p text:style-name="P1"><text:line-break/> </text:p>
      <text:p text:style-name="P1">Tomu odpovídaje:</text:p>
      <text:list xml:id="list3748204314626190549" text:style-name="L1">
        <text:list-item>
          <text:p text:style-name="P11">z jedné strany – občané mají nejen morální právo a závazek před společností a budoucími pokoleními, ale i formální právo zadávat státní moci a jejím představitelů otázky o podstatě prováděné politiky a jejích perspektiv,</text:p>
        </text:list-item>
        <text:list-item>
          <text:p text:style-name="P11">a z druhé strany – orgány státní moci a osoby, zastávající státní pozice, mají povinnost:</text:p>
        </text:list-item>
      </text:list>
      <text:list xml:id="list7307320430398843527" text:style-name="L2">
        <text:list-item>
          <text:p text:style-name="P12">dávat obsahově konkrétní odpovědi na ty otázky, odpovídat na podstatu a ne skoupými odpověďmi s nulovou vypovídací hodnotou,</text:p>
        </text:list-item>
        <text:list-item>
          <text:p text:style-name="P12">korigovat politiku státu na identifikaci a řešení problémů, v souvislosti s kterými občané zadávají otázky a předkládají ty či ony návrhy.</text:p>
        </text:list-item>
      </text:list>
      <text:p text:style-name="P1"> </text:p>
      <text:p text:style-name="P1">V těch dvou vzájemně vložených principech spočívá podstata demokracie.</text:p>
      <text:p text:style-name="P1">Nicméně, jak ukazuje praxe, postsovětská státní moc v osobě jejích představitelů a zástupců se plnění dvou výše uvedených povinností vyhýbá: na jí zadávané otázky společensky-politického charakteru odpovídat po podstatě nechce<text:note text:id="ftn1" text:note-class="footnote"><text:note-citation>1</text:note-citation><text:note-body><text:p text:style-name="Footnote">Také proto, že kvůli slabému umu a nekompetenci nechápe podstatu otázek.</text:p></text:note-body></text:note>, a politiku nekoriguje. Proto je reálná státní moc v Rusku jedna z mnohých falešných demokracií na planetě.</text:p>
      <text:p text:style-name="P1">Díky takovým osobitostem postsovětské moci se ve společnosti nahromadili jak neřešené a nezodpovězené otázky, tak i nepochopení.</text:p>
      <text:p text:style-name="P1">Protože získávat od orgánů moci a jejich představitelů (poslanců a úředníků) odpovědi ve stylu „děkujeme za podnět, váš názor bude započítán“ pro nás není zajímavé, některé otázky budeme jednoduše publikovat otevřenou formou. Zájemci se s nimi a dalšími otázkami mohou obracet na poslance a úředníky, dostávat odpovědi a přesvědčit se o tom, že vláda je odtržena od národa, a kromě toho um, vynalézavost a prostá lidská slušnost (čest, svědomí, stud) nejsou jejími charakterními kvalitami.</text:p>
      <text:p text:style-name="P1"><text:bookmark text:name="result_box"/>Publikace odpovědí poslanců a úředníků na jim pokládané otázky se může stát „celonárodním show“ lepší než „Comedy club“, nemluvě už o tom, že to bude užitečnější, protože psychika „elitarijců“ je postavena tak, že bez ostychu prožívají obvinění z nestoudnosti, ale lezou po stropě, když je veřejně demonstrována jejich hloupost.</text:p>
      <text:p text:style-name="P1">Vše výše řečené se také týká opozice: ti lidé se jen údajně starají o výměnu nepoctivé vlády <text:soft-page-break/>„poctivou“, mnoho politikaří, ale nikdy neprobírají ani veřejně, ani ve svém úzkém kruhu reálné problémy, stojící před zemí, cesty a metody jejich řešení. Příčina je v tom, že podle svých morálně-etických kvalit, intelektuálnosti a manažerské kompetence jsou neodlišitelní od státní moci. Ve výsledku všichni pracují ne na zájmy národa a rozvoj společnosti, ale na to, realizovat ideál Chodorkovského, Děripaski, Rothschildů a dalších – libovolná státnost by měla sloužit byznysu a jen jemu, a veškeré ostatní atributy formálně-procedurální demokracie a občanské společnosti jsou jen nástroji manipulace stádem idiotů; libovolný národ jsou z pozice byznys-moci ne lidé, ale obnovitelný ekonomický zdroj a nic více.</text:p>
      <text:p text:style-name="P1"><text:line-break/> </text:p>
      <text:p text:style-name="P2"><text:span text:style-name="Strong_20_Emphasis">Otázky bez odpovědí</text:span></text:p>
      <text:p text:style-name="P1"> </text:p>
      <text:p text:style-name="P1"><text:span text:style-name="Strong_20_Emphasis">Začneme z nejjednodušší otázky.</text:span></text:p>
      <text:p text:style-name="P1">1. Pokud týden po havárii na atomové elektrátně Fukušima (tehdy prezident, dnes premiér) Dmitrij Medvěděv při podpisu dokumentů v Turecku o stavbě atomové elektrárny s účastí Ruska prohlásil „jaderná energetika je absolutně bezpečná“<text:note text:id="ftn2" text:note-class="footnote"><text:note-citation>2</text:note-citation><text:note-body><text:p text:style-name="Footnote"><text:s/><text:a xlink:type="simple" xlink:href="http://kp.ru/daily/25653.4/816231/" office:target-frame-name="_blank" xlink:show="new" text:style-name="Internet_20_link" text:visited-style-name="Visited_20_Internet_20_Link">http://kp.ru/daily/25653.4/816231/</text:a>.</text:p></text:note-body></text:note>, doprovázeje ten výrok vědomě nesmyslnými (díky jejich neadekvátnosti v porovnání s realitou) ospravedlněními, a kromě toho: sjednocuje časová pásma a po dobu několika let trvá na tom, že právně ustanovený čas by měl o 2 hodiny předbíhat astronomický, čímž vychyluje přirozenou biorytmiku desítek milionů lidí a tím poškozuje jejich zdraví (až do biologicky předčasné smrti), a kvůli snížení práceschopnosti poškozuje ekonomiku země, – pak <text:span text:style-name="T2">jaktože dosud nebyl odstraněn z funkce</text:span>?</text:p>
      <text:p text:style-name="P1">Pro společnosti není principiální rozdíl v tom, jestli se v takovém konání projevil slabý rozum, manažerská nekompetentnost a schizofrenie nebo sprostý cynizmus, pocit všemohoucnosti a politikaření<text:note text:id="ftn3" text:note-class="footnote"><text:note-citation>3</text:note-citation><text:note-body><text:p text:style-name="Footnote">Neexistuje technika, která by se nekazila; nejsou lidé, kteří by se nemýlili během projektování, budování a využívání techniky. Díky tomu žádná technika nemůže být absolutně bezpečnou, tj. havárie a katastrofy techniky jsou nevyhnutelné.</text:p><text:p text:style-name="Footnote">Pro z inženýrského pohledu je výrok Medvěděva o atomové energetice vyjádřením hlouposti a cynizmu.</text:p><text:p text:style-name="Footnote">Co se týká otázek o nesouladu právního a astronomického času, veškerá politika Medvěděva v tomto směru nese škodlivý charakter nezávisle na tom, zda pramení z nevědomosti nebo zlého úmyslu.</text:p></text:note-body></text:note>.</text:p>
      <text:p text:style-name="P6"><text:span text:style-name="Strong_20_Emphasis"><text:span text:style-name="T1">Nyní přejdeme ke složitějším otázkám.</text:span></text:span></text:p>
      <text:p text:style-name="P1">2. Po zničení SSSR v souladu s direktivou Rady národní bepečnosti USA 20/1 z 18.08.1948 zmizely z domácího politického slovníku takové slova, jako „vykořisťování člověka člověkem“. Ve spojení s tím, co myslíte:</text:p>
      <text:list xml:id="list5659334538925227594" text:style-name="L3">
        <text:list-item>
          <text:p text:style-name="P15">za tím termínem nestojí žádný sociální jev a jedná se o prázdné slova?</text:p>
        </text:list-item>
        <text:list-item>
          <text:p text:style-name="P15">nebo vykořisťování člověka člověkem zůstala v minulosti, díky čemuž ta slova ztratila na aktuálnosti?</text:p>
        </text:list-item>
        <text:list-item>
          <text:p text:style-name="P15">nebo ta slova zmizela proto, aby v postsovětské Ruské federaci fungoval ve skutečnosti systém vykořisťování „člověka člověkem“ v „dokonalejší“ a tvrdší formě, než tomu bylo v SSSR v post-stalinské době?</text:p>
        </text:list-item>
        <text:list-item>
          <text:p text:style-name="P15">Jaká opatření navrhujete přijmout pro to, aby byl v RF likvidován systém vykořisťování „člověka člověkem“, obnovený po krachu SSSR?</text:p>
        </text:list-item>
      </text:list>
      <text:p text:style-name="P1"><text:line-break/> </text:p>
      <text:p text:style-name="P1">3. Poslanci Dumy a další politici, víte o existenci direktivy Rady národní bezpečnosti USA 20/1 z 18.08.1948, nemluvě už o tom, zdali znáte její obsah? A jak můžete komentovat fakt, že USA ji <text:soft-page-break/>byly schopny realizovat podle jednotlivých bodů při absenci odporu tomu procesu ze strany CK KSSS, KGB SSSR a domácí společenské vědy (včetně historické a ekonomické) Akademie věd SSSR?</text:p>
      <text:p text:style-name="P3">4. Kolik ještě budou poslanci Dumy a státní aparát potřebovat času, aby byl přiznán následující fakt:</text:p>
      <text:p text:style-name="P1">Ekonomické reformy, rozběhnuté za Gorbačova a prodloužené za Jelcina, nedali a nedají blahé výsledky pro obyvatelstvo a další rozvoj země proto, že liberálně-tržní ekonomický model, položený do jejich osnovy, je použitelný jedině k tomu, aby:</text:p>
      <text:list xml:id="list6033128541817928657" text:style-name="L4">
        <text:list-item>
          <text:p text:style-name="P16">z generace na generaci stabilně produkoval masovou chudobu a nekulturnost;</text:p>
        </text:list-item>
        <text:list-item>
          <text:p text:style-name="P16">vytvářel a zhoršoval ekologické problémy lokálního i planetárního měřítka;</text:p>
        </text:list-item>
        <text:list-item>
          <text:p text:style-name="P16">na pozadí čehož superbohatá menšina ztrácí soudnost a stěžuje si na rozzlobenost, lenost a divokost prostého národa, nemajícího zájem pracovat zadarmo na vládnoucí „elitu“.</text:p>
        </text:list-item>
      </text:list>
      <text:p text:style-name="P1">— takové jsou zákony tvorby cen trhu, neregulovaného státem.</text:p>
      <text:p text:style-name="P1"><text:line-break/> </text:p>
      <text:p text:style-name="P6">4. Kolik ještě poslanci Dumy, státní aparát a „hvězdy“ ekonomické vědy budou potřebovat času, aby pochopili, že:</text:p>
      <text:list xml:id="list7998608239213991572" text:style-name="L5">
        <text:list-item>
          <text:p text:style-name="P17">Státní plán biosférně-sociálně-ekonomického rozvoje a trh nejsou alternativy druh druhu, protože tržní mechanizmus je jeden z nutných nástrojů realizace plánů a integraci do plánovaného rozvoje iniciativy lidí, vynakládajících úsilí na řešení těch či oněch problémů společnosti.</text:p>
        </text:list-item>
        <text:list-item>
          <text:p text:style-name="P17">Tržní mechanizmus je nutné pravidelně ladit na řešení úkolů, vyplývajících z plánu – pokud nebude laděn, nastavován, krach je nevyhnutelný.</text:p>
        </text:list-item>
        <text:list-item>
          <text:p text:style-name="P17">Chápete, čím se plánování odlišuje od demagogie a manilovizmu<text:note text:id="ftn4" text:note-class="footnote"><text:note-citation>4</text:note-citation><text:note-body><text:p text:style-name="Footnote">A možná vy nevíte, kdo to byl Manilov?</text:p></text:note-body></text:note> na téma budoucnosti a jak nastavovat tržní mechanizmus na práci v řečišti plánu? – a protože nechápete ani jak plánovat, ani jak řídit ekonomiku v řečišti plánu, pak jaké právo máte parazitovat na práci a životě národa, přebývaje v orgánech státní moci a dělaje ze sebe „veliké vědce a ekonomy“ ve vědeckotechnických institutech a na vysokých školách?</text:p>
        </text:list-item>
      </text:list>
      <text:p text:style-name="P6">5. Kolik budou ještě poslanci Dumy a vládní aparát potřebovat času pro pochopení následujícího faktu:</text:p>
      <text:p text:style-name="P1">Pokud stát dopouští úvěrování s úrokem, ztrácí ekonomickou suverenitu a stává se rukojmím a otrokem transnacionální lichvářské mafie, která uzurpovala bankovní činnost v globálních měřítkách. Tím zároveň mění v otroky i své obyvatelstvo, v důsledku čehož obyvatelstvo nabývá právo a získává povinnost před Bohem bít se za své osvobození proti státní moci, tupé ve všech smyslech toho slova.</text:p>
      <text:p text:style-name="P1"><text:line-break/> </text:p>
      <text:p text:style-name="P1">6. Kolik budou ještě poslanci Dumy a vládní aparát potřebovat času pro pochopení následujícího:</text:p>
      <text:list xml:id="list7978980693437646450" text:style-name="L6">
        <text:list-item>
          <text:p text:style-name="P18">Ústava SSSR z roku 1936 je skutečně nejdemokratičtější ústava v historii lidstva, protože je orientována na vykořenění vykořisťování „člověka člověkem“,</text:p>
        </text:list-item>
        <text:list-item>
          <text:p text:style-name="P18">a ústava RF z roku 1993 je ústava diktatury „velikého kombinátora“, orientovaná na popírání svobody jedince a demokracie a podporu lichvářské tyranie a systému otrokářství.</text:p>
        </text:list-item>
      </text:list>
      <text:p text:style-name="P6">7. Kolik budou ještě poslanci Dumy potřebovat času pro pochopení toho, že nejsou zástupci národa, <text:soft-page-break/>protože nikdo z nich nebyl nominován jakýmkoliv pracovním kolektivem? Všichni oni jsou představiteli nomenklatury takzvaných „politických stran“, z nichž ani jedna není schopná existovat a fungovat v politice na účet členských příspěvků svých členů a není masovou společenskou organizací. Proto všichni poslanci jsou rukojmí-loutky sponzorů „politických stran“, odpracovávající v politice sponzorské investice do politiky, ale nikoliv zástupci národa, kteří slouží zájmům národa.</text:p>
      <text:p text:style-name="P6">8. Po reformě vzdělávacího systému se přehled absolventů škol zúžil, jejich znalosti v předmětných oblastech všech učebních oborů se začaly snižovat, návyky používat intelekt a artikulovanou řeč se staly horšími, než byly v sovětské době.</text:p>
      <text:p text:style-name="P1">Kolik bude Duma a vládní aparát potřebovat času na to, odmítnout škodící koncepci reformy vzdělávacího systému, rozpracovat a realizovat společensky užitečnou reformu vzdělání, které zabezpečí tělesný i duchovní rozvoj školáků, nebude mrzačit jejich tělesné a duševní zdraví, a přivede zemi na pozici lídra globálního civilizačního rozvoje?</text:p>
      <text:p text:style-name="P1"><text:line-break/> </text:p>
      <text:p text:style-name="P1">9. Kolik bude ještě třeba času na to, pochopit, že v zájmu společensko-ekonomického rozvoje země je nutné odstranit z aparátu vlády, z Dumy, z vzdělávacího systému všechny přívržence liberálně-tržního ekonomického modelu, protože defakto oni všichni jsou škůdci – někdo z důvodu vlastní omezenosti, někdo na osnově osobních dohod se zahraničními kurátory.</text:p>
      <text:p text:style-name="P7">A hlavní otázky.</text:p>
      <text:p text:style-name="P6"><text:span text:style-name="Strong_20_Emphasis">10. Kolik budou ještě poslanci Dumy a aparát vlády potřebovat času pro to, aby pochopili následující fakt: </text:span></text:p>
      <text:p text:style-name="P1">V politice se vždy realizuje ta či ona koncepce, předpokládající určenost cílů, cest i prostředků jejich dosažení. V souladu s tím, krize, kterou v celém postsovětském období prožívá Rusko a další postsovětské státy, je podmíněna koncepcí, která v okamžik zavedení nebyla pochopena ani vedením země, ani společností, ale byla přijata k vyplnění v roky perestrojky. Nyní pracuje ze setrvačnosti.</text:p>
      <text:p text:style-name="P1">V souladu s tím, překonání krize a vyvedení země do režimu stabilního bezkrizového rozvoje je možné jen na základě realizace v politice jiné koncepce – koncepce alternativní té, jež porodila a zhoršuje krizi.</text:p>
      <text:p text:style-name="P1">A otázka dnes stojí takto:</text:p>
      <text:list xml:id="list4884820719698583633" text:style-name="L7">
        <text:list-item>
          <text:p text:style-name="P13">Můžete vy dnes, po více než čtvrt století od začátku „perestrojky“, byť sami sobě (nemluvě už o společnosti) vyložit tu koncepci, podle které vedete řízení společnosti a státu?</text:p>
        </text:list-item>
        <text:list-item>
          <text:p text:style-name="P13">Můžete identifikovat její defekty?</text:p>
        </text:list-item>
        <text:list-item>
          <text:p text:style-name="P13">Mužete nabídnout alternativu, tj. vyjádřit obsahově konkrétně bez demagogie metrologicky a manažersky konzistentní koncepci rozvoje Ruska, nebo vy dokonce nejste schopni pochopit pojmy jako „metrologická konzistentnost“?</text:p>
        </text:list-item>
      </text:list>
      <text:p text:style-name="P6">11. Jsou důvody předpokládat, že někteří poslanci Dumy v roce 1995 (na rozdíl od současné sestavy Dumy, která je obrazem intelektuální a morálně-etické degradace ve srovnání s Dumou roku 1995) otázku č. 10 chápali, v důsledku čehož z jejich iniciativy byly 28.11.1995 provedeny parlamentní slyšení o Koncepci sociální bezpečnosti<text:note text:id="ftn5" text:note-class="footnote"><text:note-citation>5</text:note-citation><text:note-body><text:p text:style-name="Footnote">Materiály parlamentních slyšení byly publikovány v Dumském věštníku № 1 (16), 1996, strana 126-139. Viz materiály na adrese http://www.kpe.ru/partiya/programma/911-dumsky-vestnik.</text:p></text:note-body></text:note>, v jejichž průběhu Koncepce sociální bezpečnosti „Mrtvá <text:soft-page-break/>voda“ získala schválení a byla doporučena k dalšímu rozpracování a realizaci v politice státu. V současnosti je jedinou život podporující koncepcí, která prošla režim parlamentních slyšení a byla v jejich průběhu schválena.</text:p>
      <text:p text:style-name="P6">Přesto, po roce 1995 navzdory pozici zákonodárné moci, vyjádřené v doporučeních těch parlamentních slyšení, prokuratura a soudy (10–15 let po parlamentních slyšeních) začaly systematicky zahajovat řízení na předmět přiznání těch či oněch materiálů Koncepce sociální bezpečnosti „extremistickými“.</text:p>
      <text:p text:style-name="P1">Rozhodli se, že uběhl dost času, aby materiály těch parlamentních slyšení byly zapomenuty? Posledním takovým verdiktem se stalo rozhodnutí moskevského městského soudu z 18. června 2014 o přiznání knihy „Mrtvá voda“ extremistickou<text:note text:id="ftn6" text:note-class="footnote"><text:note-citation>6</text:note-citation><text:note-body><text:p text:style-name="Footnote"><text:a xlink:type="simple" xlink:href="https://www.youtube.com/watch?v=cUpEB3o0mcE" office:target-frame-name="_blank" xlink:show="new" text:style-name="Internet_20_link" text:visited-style-name="Visited_20_Internet_20_Link">https://www.youtube.com/watch?v=cUpEB3o0mcE</text:a> — audiozáznam soudního jednání a komentář k ní.</text:p></text:note-body></text:note>. Tj. z pohledu právníků, kteří dopustili během vyšetřování a soudního procesu mnohočetná narušení platných zákonů, je extremizmem Dostatečně obecná teorie řízení, analýza s jejích pozic globálního historického procesu a místě v něm Ruska – SSSR, analýza problémů naší společnosti, vypracování cest a prostředků překonání krize. A to ve společnosti, kde historicko-politická negramotnost a negramotnost v otázkách řízení nejen u obyvatel, ale i drtivé většiny úřednického a poslaneckého korpusu je normou.</text:p>
      <text:p text:style-name="P1"> </text:p>
      <text:p text:style-name="P1">V spojení s tím vyvstávají otázky:</text:p>
      <text:list xml:id="list3959966447045619561" text:style-name="L8">
        <text:list-item>
          <text:p text:style-name="P14">prokurátoři, soudní znalci a soudci, máte mozek, čest, styd a svědomí? — Komu a čemu slouží každý z vás? — vždyť vámi uložený zákaz na rozprostranění společensko-řídící gramotnosti v zemi právně naplňuje skutkovou podstatu trestného činu, na něž myslí Trestní zákoník RF – paragraf 275, „vlastizrada“ ve formě „nápomoci cizímu státu, mezinárodní nebo zahraniční organizaci nebo jejim představitelům v činnosti, namířené proti bezpečnosti Ruské federace“, protože v geopolitických konfliktech prohrává ta země, která je hůře řízena.</text:p>
        </text:list-item>
        <text:list-item>
          <text:p text:style-name="P14">poslanci, kde je kontinuita politiky překonání krize, zrozené stoupenci tržně-liberálního idiotizmu? — proč se doporučení parlamentních slyšení 28. 11. 1995 ve vámi prováděné politice nerealizují?</text:p>
        </text:list-item>
        <text:list-item>
          <text:p text:style-name="P14">co si myslíte o koncepci překonání krize?</text:p>
        </text:list-item>
        <text:list-item>
          <text:p text:style-name="P14">skutečně nechápete, že skutečný extremizmus je bránit posuzování problematiky společenského rozvoje a tím zároveň převádět věc z roviny politické diskuse do roviny podněcování vzpoury, revoluce a občanské války? A proto jste extremisty vy sami.</text:p>
        </text:list-item>
        <text:list-item>
          <text:p text:style-name="P14">jste skutečně přesvědčeni o tom, že vaše tupost a absence míry zůstanou bez následků nejen pro zemi a její obyvatele (na které většina z vás kašle), ale i pro vás samé? — pokud jste o tom skutečně přesvědčeni nebo jste jednoduše nepřemýšlejícími loutkami, pak nejste první v historii, kdo se tak tvrdě mýlil<text:note text:id="ftn7" text:note-class="footnote"><text:note-citation>7</text:note-citation><text:note-body><text:p text:style-name="Footnote">Jedním z takových je Lech Kačinský</text:p></text:note-body></text:note>; a kromě toho je ještě i Boží soud...</text:p>
        </text:list-item>
      </text:list>
      <text:p text:style-name="P6">A odpovědi na všechny ty „otázky bez odpovědí“ v materiálech Koncepce sociální bezpečnosti jsou...</text:p>
      <text:p text:style-name="P6">Možná, že po pročtení tohoto textu ho někdo přijal jako „osamělý hlas v poušti“. Pokud je to tak, pak ho četl v neadekvátním emocionálně-smyslovém stavu.</text:p>
      <text:p text:style-name="P8">Vnitřní prediktor SSSR<text:line-break/>18-21. června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3T08:54:37.11</meta:creation-date>
    <meta:editing-duration>PT9M27S</meta:editing-duration>
    <meta:editing-cycles>6</meta:editing-cycles>
    <meta:generator>OpenOffice/4.1.1$Win32 OpenOffice.org_project/411m6$Build-9775</meta:generator>
    <meta:initial-creator>Vnitřní prediktor SSSR </meta:initial-creator>
    <dc:title>Otázky vládě (ze série „O současné situaci“, 2014)</dc:title>
    <dc:description>Ze série "O současné situaci", 2014:
Otázky vládě (zamyšlení na dané téma...)



</dc:description>
    <dc:date>2016-02-27T17:03:41.46</dc:date>
    <dc:creator>Vnitřní prediktor SSSR </dc:creator>
    <meta:document-statistic meta:table-count="0" meta:image-count="0" meta:object-count="0" meta:page-count="5" meta:paragraph-count="84" meta:word-count="2198" meta:character-count="14942"/>
  </office:meta>
</office:document-meta>
</file>