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Названиедокумента" style:master-page-name="MPF0" style:family="paragraph">
      <style:paragraph-properties fo:break-before="page" fo:margin-top="0in"/>
    </style:style>
    <style:style style:name="P7" style:parent-style-name="Текст" style:family="paragraph">
      <style:paragraph-properties fo:margin-top="0.1666in"/>
      <style:text-properties fo:font-size="14pt" style:font-size-asian="14pt" style:font-size-complex="14pt"/>
    </style:style>
    <style:style style:name="T8" style:parent-style-name="Основнойшрифтабзаца" style:family="text">
      <style:text-properties fo:font-size="14pt" style:font-size-asian="14pt" style:font-size-complex="14pt"/>
    </style:style>
    <style:style style:name="T9" style:parent-style-name="Основнойшрифтабзаца" style:family="text">
      <style:text-properties fo:font-weight="bold" style:font-weight-asian="bold" style:font-weight-complex="bold"/>
    </style:style>
    <style:style style:name="T10" style:parent-style-name="Основнойшрифтабзаца" style:family="text">
      <style:text-properties fo:font-weight="bold" style:font-weight-asian="bold" style:font-weight-complex="bold"/>
    </style:style>
    <style:style style:name="T11" style:parent-style-name="Основнойшрифтабзаца" style:family="text">
      <style:text-properties fo:font-weight="bold" style:font-weight-asian="bold" style:font-weight-complex="bold"/>
    </style:style>
    <style:style style:name="T12" style:parent-style-name="Основнойшрифтабзаца" style:family="text">
      <style:text-properties fo:font-weight="bold" style:font-weight-asian="bold" style:font-weight-complex="bold" style:font-size-complex="12pt"/>
    </style:style>
    <style:style style:name="T13" style:parent-style-name="Основнойшрифтабзаца" style:family="text">
      <style:text-properties fo:font-weight="bold" style:font-weight-asian="bold" style:font-weight-complex="bold" style:font-size-complex="12pt"/>
    </style:style>
    <style:style style:name="T14" style:parent-style-name="Основнойшрифтабзаца" style:family="text">
      <style:text-properties fo:font-weight="bold" style:font-weight-asian="bold" style:font-weight-complex="bold" style:font-size-complex="12pt"/>
    </style:style>
    <style:style style:name="T15" style:parent-style-name="Основнойшрифтабзаца" style:family="text">
      <style:text-properties style:font-size-complex="12pt"/>
    </style:style>
    <style:style style:name="T16" style:parent-style-name="Основнойшрифтабзаца" style:family="text">
      <style:text-properties style:font-size-complex="12pt"/>
    </style:style>
    <style:style style:name="T17" style:parent-style-name="Основнойшрифтабзаца" style:family="text">
      <style:text-properties style:font-size-complex="12pt"/>
    </style:style>
    <style:style style:name="T18" style:parent-style-name="Основнойшрифтабзаца" style:family="text">
      <style:text-properties style:font-size-complex="12pt"/>
    </style:style>
    <style:style style:name="T19" style:parent-style-name="Основнойшрифтабзаца" style:family="text">
      <style:text-properties style:font-size-complex="12pt"/>
    </style:style>
    <style:style style:name="T20" style:parent-style-name="Основнойшрифтабзаца" style:family="text">
      <style:text-properties style:font-size-complex="12pt"/>
    </style:style>
    <style:style style:name="T21" style:parent-style-name="Основнойшрифтабзаца" style:family="text">
      <style:text-properties style:font-size-complex="12pt"/>
    </style:style>
    <style:style style:name="T22" style:parent-style-name="Основнойшрифтабзаца" style:family="text">
      <style:text-properties fo:font-weight="bold" style:font-weight-asian="bold" style:font-weight-complex="bold" style:font-size-complex="12pt"/>
    </style:style>
    <style:style style:name="T23" style:parent-style-name="Основнойшрифтабзаца" style:family="text">
      <style:text-properties style:font-size-complex="12pt"/>
    </style:style>
    <style:style style:name="T24" style:parent-style-name="Основнойшрифтабзаца" style:family="text">
      <style:text-properties style:font-size-complex="12pt"/>
    </style:style>
    <style:style style:name="T25" style:parent-style-name="Основнойшрифтабзаца" style:family="text">
      <style:text-properties style:font-size-complex="12pt"/>
    </style:style>
    <style:style style:name="T26" style:parent-style-name="Основнойшрифтабзаца" style:family="text">
      <style:text-properties style:font-size-complex="12pt"/>
    </style:style>
    <style:style style:name="T27" style:parent-style-name="Основнойшрифтабзаца" style:family="text">
      <style:text-properties style:font-size-complex="12pt"/>
    </style:style>
    <style:style style:name="T28" style:parent-style-name="Основнойшрифтабзаца" style:family="text">
      <style:text-properties style:font-size-complex="12pt"/>
    </style:style>
    <style:style style:name="T29" style:parent-style-name="Основнойшрифтабзаца" style:family="text">
      <style:text-properties style:font-size-complex="12pt"/>
    </style:style>
    <style:style style:name="T30" style:parent-style-name="Основнойшрифтабзаца" style:family="text">
      <style:text-properties style:font-size-complex="12pt"/>
    </style:style>
    <style:style style:name="T31" style:parent-style-name="Основнойшрифтабзаца" style:family="text">
      <style:text-properties style:font-size-complex="12pt"/>
    </style:style>
    <style:style style:name="P32" style:parent-style-name="Текст" style:family="paragraph">
      <style:text-properties fo:font-weight="bold" style:font-weight-asian="bold"/>
    </style:style>
    <style:style style:name="T33" style:parent-style-name="Основнойшрифтабзаца" style:family="text">
      <style:text-properties fo:font-size="12pt" style:font-size-asian="12pt" style:font-size-complex="12pt"/>
    </style:style>
    <style:style style:name="T34" style:parent-style-name="Основнойшрифтабзаца" style:family="text">
      <style:text-properties fo:font-size="12pt" style:font-size-asian="12pt" style:font-size-complex="12pt"/>
    </style:style>
    <style:style style:name="T35" style:parent-style-name="Основнойшрифтабзаца" style:family="text">
      <style:text-properties fo:font-size="12pt" style:font-size-asian="12pt" style:font-size-complex="12pt"/>
    </style:style>
    <style:style style:name="T36" style:parent-style-name="Основнойшрифтабзаца" style:family="text">
      <style:text-properties fo:font-size="12pt" style:font-size-asian="12pt" style:font-size-complex="12pt"/>
    </style:style>
    <style:style style:name="T37" style:parent-style-name="Основнойшрифтабзаца" style:family="text">
      <style:text-properties fo:font-size="12pt" style:font-size-asian="12pt" style:font-size-complex="12pt"/>
    </style:style>
    <style:style style:name="T38" style:parent-style-name="Основнойшрифтабзаца" style:family="text">
      <style:text-properties fo:font-size="12pt" style:font-size-asian="12pt" style:font-size-complex="12pt"/>
    </style:style>
    <style:style style:name="T39" style:parent-style-name="Основнойшрифтабзаца" style:family="text">
      <style:text-properties fo:font-size="12pt" style:font-size-asian="12pt" style:font-size-complex="12pt"/>
    </style:style>
    <style:style style:name="T40" style:parent-style-name="Основнойшрифтабзаца" style:family="text">
      <style:text-properties fo:font-size="12pt" style:font-size-asian="12pt" style:font-size-complex="12pt"/>
    </style:style>
    <style:style style:name="T41" style:parent-style-name="Основнойшрифтабзаца" style:family="text">
      <style:text-properties fo:font-size="12pt" style:font-size-asian="12pt" style:font-size-complex="12pt"/>
    </style:style>
    <style:style style:name="T42" style:parent-style-name="Основнойшрифтабзаца" style:family="text">
      <style:text-properties fo:font-size="12pt" style:font-size-asian="12pt" style:font-size-complex="12pt"/>
    </style:style>
    <style:style style:name="T43" style:parent-style-name="Основнойшрифтабзаца" style:family="text">
      <style:text-properties fo:font-size="12pt" style:font-size-asian="12pt" style:font-size-complex="12pt"/>
    </style:style>
    <style:style style:name="T44" style:parent-style-name="Основнойшрифтабзаца" style:family="text">
      <style:text-properties fo:font-size="12pt" style:font-size-asian="12pt" style:font-size-complex="12pt"/>
    </style:style>
    <style:style style:name="T45" style:parent-style-name="Основнойшрифтабзаца" style:family="text">
      <style:text-properties fo:font-size="12pt" style:font-size-asian="12pt" style:font-size-complex="12pt"/>
    </style:style>
    <style:style style:name="T46" style:parent-style-name="Основнойшрифтабзаца" style:family="text">
      <style:text-properties fo:font-size="12pt" style:font-size-asian="12pt" style:font-size-complex="12pt"/>
    </style:style>
    <style:style style:name="T47" style:parent-style-name="Основнойшрифтабзаца" style:family="text">
      <style:text-properties fo:font-size="12pt" style:font-size-asian="12pt" style:font-size-complex="12pt"/>
    </style:style>
    <style:style style:name="T48" style:parent-style-name="Основнойшрифтабзаца" style:family="text">
      <style:text-properties fo:font-size="12pt" style:font-size-asian="12pt" style:font-size-complex="12pt"/>
    </style:style>
    <style:style style:name="T49" style:parent-style-name="Основнойшрифтабзаца" style:family="text">
      <style:text-properties fo:font-size="12pt" style:font-size-asian="12pt" style:font-size-complex="12pt"/>
    </style:style>
    <style:style style:name="T50" style:parent-style-name="Основнойшрифтабзаца" style:family="text">
      <style:text-properties fo:font-size="12pt" style:font-size-asian="12pt" style:font-size-complex="12pt"/>
    </style:style>
    <style:style style:name="T51" style:parent-style-name="Основнойшрифтабзаца" style:family="text">
      <style:text-properties fo:font-size="12pt" style:font-size-asian="12pt" style:font-size-complex="12pt"/>
    </style:style>
    <style:style style:name="T52" style:parent-style-name="Основнойшрифтабзаца" style:family="text">
      <style:text-properties fo:font-size="12pt" style:font-size-asian="12pt" style:font-size-complex="12pt"/>
    </style:style>
    <style:style style:name="T53" style:parent-style-name="Основнойшрифтабзаца" style:family="text">
      <style:text-properties fo:font-size="12pt" style:font-size-asian="12pt" style:font-size-complex="12pt"/>
    </style:style>
    <style:style style:name="T54" style:parent-style-name="Основнойшрифтабзаца" style:family="text">
      <style:text-properties fo:font-size="12pt" style:font-size-asian="12pt" style:font-size-complex="12pt"/>
    </style:style>
    <style:style style:name="T55" style:parent-style-name="Основнойшрифтабзаца" style:family="text">
      <style:text-properties fo:font-size="12pt" style:font-size-asian="12pt" style:font-size-complex="12pt"/>
    </style:style>
    <style:style style:name="T56" style:parent-style-name="Основнойшрифтабзаца" style:family="text">
      <style:text-properties fo:font-size="12pt" style:font-size-asian="12pt" style:font-size-complex="12pt"/>
    </style:style>
    <style:style style:name="T57" style:parent-style-name="Основнойшрифтабзаца" style:family="text">
      <style:text-properties fo:font-size="12pt" style:font-size-asian="12pt" style:font-size-complex="12pt"/>
    </style:style>
    <style:style style:name="T58" style:parent-style-name="Основнойшрифтабзаца" style:family="text">
      <style:text-properties fo:font-size="12pt" style:font-size-asian="12pt" style:font-size-complex="12pt"/>
    </style:style>
    <style:style style:name="T59" style:parent-style-name="Основнойшрифтабзаца" style:family="text">
      <style:text-properties fo:font-size="12pt" style:font-size-asian="12pt" style:font-size-complex="12pt"/>
    </style:style>
    <style:style style:name="T60" style:parent-style-name="Основнойшрифтабзаца" style:family="text">
      <style:text-properties fo:font-size="12pt" style:font-size-asian="12pt" style:font-size-complex="12pt"/>
    </style:style>
    <style:style style:name="T61" style:parent-style-name="Основнойшрифтабзаца" style:family="text">
      <style:text-properties fo:font-size="12pt" style:font-size-asian="12pt" style:font-size-complex="12pt"/>
    </style:style>
    <style:style style:name="T62" style:parent-style-name="Основнойшрифтабзаца" style:family="text">
      <style:text-properties fo:font-size="12pt" style:font-size-asian="12pt" style:font-size-complex="12pt"/>
    </style:style>
    <style:style style:name="T63" style:parent-style-name="Основнойшрифтабзаца" style:family="text">
      <style:text-properties fo:font-size="12pt" style:font-size-asian="12pt" style:font-size-complex="12pt"/>
    </style:style>
    <style:style style:name="T64" style:parent-style-name="Основнойшрифтабзаца" style:family="text">
      <style:text-properties fo:font-size="12pt" style:font-size-asian="12pt" style:font-size-complex="12pt"/>
    </style:style>
    <style:style style:name="T65" style:parent-style-name="Основнойшрифтабзаца" style:family="text">
      <style:text-properties fo:font-size="12pt" style:font-size-asian="12pt" style:font-size-complex="12pt"/>
    </style:style>
    <style:style style:name="T66" style:parent-style-name="Основнойшрифтабзаца" style:family="text">
      <style:text-properties fo:font-size="12pt" style:font-size-asian="12pt" style:font-size-complex="12pt"/>
    </style:style>
    <style:style style:name="T67" style:parent-style-name="Основнойшрифтабзаца" style:family="text">
      <style:text-properties fo:font-size="12pt" style:font-size-asian="12pt" style:font-size-complex="12pt"/>
    </style:style>
    <style:style style:name="T68" style:parent-style-name="Основнойшрифтабзаца" style:family="text">
      <style:text-properties fo:font-size="12pt" style:font-size-asian="12pt" style:font-size-complex="12pt"/>
    </style:style>
    <style:style style:name="T69" style:parent-style-name="Основнойшрифтабзаца" style:family="text">
      <style:text-properties fo:font-size="12pt" style:font-size-asian="12pt" style:font-size-complex="12pt"/>
    </style:style>
    <style:style style:name="T70" style:parent-style-name="Основнойшрифтабзаца" style:family="text">
      <style:text-properties fo:font-size="12pt" style:font-size-asian="12pt" style:font-size-complex="12pt"/>
    </style:style>
    <style:style style:name="T71" style:parent-style-name="Основнойшрифтабзаца" style:family="text">
      <style:text-properties fo:font-size="12pt" style:font-size-asian="12pt" style:font-size-complex="12pt"/>
    </style:style>
    <style:style style:name="T72" style:parent-style-name="Основнойшрифтабзаца" style:family="text">
      <style:text-properties fo:font-size="12pt" style:font-size-asian="12pt" style:font-size-complex="12pt"/>
    </style:style>
    <style:style style:name="T73" style:parent-style-name="Основнойшрифтабзаца" style:family="text">
      <style:text-properties fo:font-size="12pt" style:font-size-asian="12pt" style:font-size-complex="12pt"/>
    </style:style>
    <style:style style:name="T74" style:parent-style-name="Основнойшрифтабзаца" style:family="text">
      <style:text-properties fo:font-size="12pt" style:font-size-asian="12pt" style:font-size-complex="12pt"/>
    </style:style>
    <style:style style:name="T75" style:parent-style-name="Основнойшрифтабзаца" style:family="text">
      <style:text-properties fo:font-size="12pt" style:font-size-asian="12pt" style:font-size-complex="12pt"/>
    </style:style>
    <style:style style:name="T76" style:parent-style-name="Основнойшрифтабзаца" style:family="text">
      <style:text-properties fo:font-size="12pt" style:font-size-asian="12pt" style:font-size-complex="12pt"/>
    </style:style>
    <style:style style:name="T77" style:parent-style-name="Основнойшрифтабзаца" style:family="text">
      <style:text-properties fo:font-size="12pt" style:font-size-asian="12pt" style:font-size-complex="12pt"/>
    </style:style>
    <style:style style:name="T78" style:parent-style-name="Основнойшрифтабзаца" style:family="text">
      <style:text-properties fo:font-size="12pt" style:font-size-asian="12pt" style:font-size-complex="12pt"/>
    </style:style>
    <style:style style:name="T79" style:parent-style-name="Основнойшрифтабзаца" style:family="text">
      <style:text-properties fo:font-size="12pt" style:font-size-asian="12pt" style:font-size-complex="12pt"/>
    </style:style>
    <style:style style:name="P80" style:parent-style-name="PlainText" style:family="paragraph">
      <style:text-properties fo:font-size="12pt" style:font-size-asian="12pt" style:font-size-complex="12pt"/>
    </style:style>
    <style:style style:name="P81" style:parent-style-name="PlainText" style:family="paragraph">
      <style:text-properties fo:font-size="12pt" style:font-size-asian="12pt" style:font-size-complex="12pt"/>
    </style:style>
    <style:style style:name="P82" style:parent-style-name="PlainText" style:family="paragraph">
      <style:text-properties fo:font-size="12pt" style:font-size-asian="12pt" style:font-size-complex="12pt"/>
    </style:style>
    <style:style style:name="T83" style:parent-style-name="Основнойшрифтабзаца" style:family="text">
      <style:text-properties fo:font-size="12pt" style:font-size-asian="12pt" style:font-size-complex="12pt"/>
    </style:style>
    <style:style style:name="T84" style:parent-style-name="Основнойшрифтабзаца" style:family="text">
      <style:text-properties fo:font-size="12pt" style:font-size-asian="12pt" style:font-size-complex="12pt"/>
    </style:style>
    <style:style style:name="T85" style:parent-style-name="Основнойшрифтабзаца" style:family="text">
      <style:text-properties fo:font-size="12pt" style:font-size-asian="12pt" style:font-size-complex="12pt"/>
    </style:style>
    <style:style style:name="T86" style:parent-style-name="Основнойшрифтабзаца" style:family="text">
      <style:text-properties fo:font-size="12pt" style:font-size-asian="12pt" style:font-size-complex="12pt"/>
    </style:style>
    <style:style style:name="T87" style:parent-style-name="Основнойшрифтабзаца" style:family="text">
      <style:text-properties fo:font-size="12pt" style:font-size-asian="12pt" style:font-size-complex="12pt"/>
    </style:style>
    <style:style style:name="T88" style:parent-style-name="Основнойшрифтабзаца" style:family="text">
      <style:text-properties fo:font-size="12pt" style:font-size-asian="12pt" style:font-size-complex="12pt"/>
    </style:style>
    <style:style style:name="T89" style:parent-style-name="Основнойшрифтабзаца" style:family="text">
      <style:text-properties fo:font-size="12pt" style:font-size-asian="12pt" style:font-size-complex="12pt"/>
    </style:style>
    <style:style style:name="T90" style:parent-style-name="Основнойшрифтабзаца" style:family="text">
      <style:text-properties fo:font-size="12pt" style:font-size-asian="12pt" style:font-size-complex="12pt"/>
    </style:style>
    <style:style style:name="T91" style:parent-style-name="Основнойшрифтабзаца" style:family="text">
      <style:text-properties fo:font-size="12pt" style:font-size-asian="12pt" style:font-size-complex="12pt"/>
    </style:style>
    <style:style style:name="T92" style:parent-style-name="Основнойшрифтабзаца" style:family="text">
      <style:text-properties fo:font-size="12pt" style:font-size-asian="12pt" style:font-size-complex="12pt"/>
    </style:style>
    <style:style style:name="T93" style:parent-style-name="Основнойшрифтабзаца" style:family="text">
      <style:text-properties fo:font-size="12pt" style:font-size-asian="12pt" style:font-size-complex="12pt"/>
    </style:style>
    <style:style style:name="T94" style:parent-style-name="Основнойшрифтабзаца" style:family="text">
      <style:text-properties fo:font-size="12pt" style:font-size-asian="12pt" style:font-size-complex="12pt"/>
    </style:style>
    <style:style style:name="T95" style:parent-style-name="Основнойшрифтабзаца" style:family="text">
      <style:text-properties fo:font-size="12pt" style:font-size-asian="12pt" style:font-size-complex="12pt"/>
    </style:style>
    <style:style style:name="T96" style:parent-style-name="Основнойшрифтабзаца" style:family="text">
      <style:text-properties fo:font-size="12pt" style:font-size-asian="12pt" style:font-size-complex="12pt"/>
    </style:style>
    <style:style style:name="T97" style:parent-style-name="Основнойшрифтабзаца" style:family="text">
      <style:text-properties fo:font-size="12pt" style:font-size-asian="12pt" style:font-size-complex="12pt"/>
    </style:style>
    <style:style style:name="T98" style:parent-style-name="Основнойшрифтабзаца" style:family="text">
      <style:text-properties fo:font-size="12pt" style:font-size-asian="12pt" style:font-size-complex="12pt"/>
    </style:style>
    <style:style style:name="T99" style:parent-style-name="Основнойшрифтабзаца" style:family="text">
      <style:text-properties fo:font-size="12pt" style:font-size-asian="12pt" style:font-size-complex="12pt"/>
    </style:style>
    <style:style style:name="T100" style:parent-style-name="Основнойшрифтабзаца" style:family="text">
      <style:text-properties fo:font-size="12pt" style:font-size-asian="12pt" style:font-size-complex="12pt"/>
    </style:style>
    <style:style style:name="T101" style:parent-style-name="Основнойшрифтабзаца" style:family="text">
      <style:text-properties fo:font-size="12pt" style:font-size-asian="12pt" style:font-size-complex="12pt"/>
    </style:style>
    <style:style style:name="T102" style:parent-style-name="Основнойшрифтабзаца" style:family="text">
      <style:text-properties fo:font-size="12pt" style:font-size-asian="12pt" style:font-size-complex="12pt"/>
    </style:style>
    <style:style style:name="T103" style:parent-style-name="Основнойшрифтабзаца" style:family="text">
      <style:text-properties fo:font-size="12pt" style:font-size-asian="12pt" style:font-size-complex="12pt"/>
    </style:style>
    <style:style style:name="T104" style:parent-style-name="Основнойшрифтабзаца" style:family="text">
      <style:text-properties fo:font-size="12pt" style:font-size-asian="12pt" style:font-size-complex="12pt"/>
    </style:style>
    <style:style style:name="T105" style:parent-style-name="Основнойшрифтабзаца" style:family="text">
      <style:text-properties fo:font-size="12pt" style:font-size-asian="12pt" style:font-size-complex="12pt"/>
    </style:style>
    <style:style style:name="T106" style:parent-style-name="Основнойшрифтабзаца" style:family="text">
      <style:text-properties fo:font-size="12pt" style:font-size-asian="12pt" style:font-size-complex="12pt"/>
    </style:style>
    <style:style style:name="P107" style:parent-style-name="PlainText" style:family="paragraph">
      <style:text-properties fo:font-size="12pt" style:font-size-asian="12pt" style:font-size-complex="12pt"/>
    </style:style>
    <style:style style:name="P108" style:parent-style-name="PlainText" style:family="paragraph">
      <style:text-properties fo:font-size="12pt" style:font-size-asian="12pt" style:font-size-complex="12pt"/>
    </style:style>
    <style:style style:name="T109" style:parent-style-name="Основнойшрифтабзаца" style:family="text">
      <style:text-properties fo:font-size="12pt" style:font-size-asian="12pt" style:font-size-complex="12pt"/>
    </style:style>
    <style:style style:name="T110" style:parent-style-name="Основнойшрифтабзаца" style:family="text">
      <style:text-properties fo:font-size="12pt" style:font-size-asian="12pt" style:font-size-complex="12pt"/>
    </style:style>
    <style:style style:name="T111" style:parent-style-name="Основнойшрифтабзаца" style:family="text">
      <style:text-properties fo:font-size="12pt" style:font-size-asian="12pt" style:font-size-complex="12pt"/>
    </style:style>
    <style:style style:name="P112" style:parent-style-name="PlainText" style:family="paragraph">
      <style:paragraph-properties fo:text-align="end" fo:margin-top="0.1666in"/>
      <style:text-properties fo:font-size="12pt" style:font-size-asian="12pt" style:font-size-complex="12pt"/>
    </style:style>
    <style:style style:name="P113" style:parent-style-name="PlainText" style:family="paragraph">
      <style:paragraph-properties fo:text-align="end"/>
      <style:text-properties fo:font-size="12pt" style:font-size-asian="12pt" style:font-size-complex="12pt"/>
    </style:style>
  </office:automatic-styles>
  <office:body>
    <office:text text:use-soft-page-breaks="true">
      <text:p text:style-name="P1">«О текущем моменте» № 6<text:s/>(127),<text:s/>июль<text:s/>2016 года</text:p>
      <text:p text:style-name="Названиедокумента">Новая доктрина Путина?</text:p>
      <text:p text:style-name="P7">В интернете появилась «новая доктрина Путина»:</text:p>
      <text:p text:style-name="Текст"><text:span text:style-name="T8"><text:s/></text:span> <text:a office:title="blocked::http://axiolog.livejournal.com/160629.html" xlink:href="http://axiolog.livejournal.com/160629.html" office:target-frame-name="_top" xlink:show="replace"><text:span text:style-name="Гиперссылка">http://axiolog.livejournal.com/160629.html</text:span></text:a></text:p>
      <text:p text:style-name="Текствставки">В своей исторической «крымской речи» в Георгиевском зале Кремля 18 марта В. Путин четко сформулировал основные составляющие новой доктрины.</text:p>
      <text:p text:style-name="Текствставки"><text:span text:style-name="Строгий">1. Россия не рассматривает больше Запад как заслуживающего доверия партнера.</text:span><text:s/>Упреки и претензии, высказанные в «мюнхенской речи» 2007 г. не были услышаны и приняты Западом во внимание. Пытаясь вновь втянуть Украину в НАТО и в ЕС, «западные партнеры перешли черту». Вопреки заявлениям об окончании «холодной войны» и политики баланса сил, они фактически проводили и проводят старую политику сдерживания России. Реальная политика Запада — это обман, принятие решений за спиной России, постановка ее перед свершимся фактом, экспансия. «Россия почувствовала, что ее даже не просто обокрали, а ограбили». Отныне Россия будет исходить исключительно из этого.</text:p>
      <text:p text:style-name="Текствставки"><text:span text:style-name="Строгий">2. Россия не рассматривает больше себя как часть европейской, и, тем более, евроа</text:span><text:span text:style-name="Строгий">т</text:span><text:span text:style-name="Строгий">лант</text:span><text:span text:style-name="Строгий">и</text:span><text:span text:style-name="Строгий">ческой цивилизации.</text:span><text:s/>Россия — демократия, но особого рода. Россия отказалась от коммунистических и «псевдодемократических догм». У нее новая идентичность, которую, впрочем, непросто сформулировать. Если почти 100% населения России поддерживает присоединения Крыма, то, значит это решение имеет прочную демократическую легитимность. Путин призывает народ сплотиться вокруг новой идеологии и политики, стать единым организмом. Россия не верит больше в универсальные ценности свободы, прав человека и демократии, как и в любые иные универсальные модели (хотя и остается – пока? – членом Совета Европы). Каждая сильная страна — сама себе система ценностей и сама себе модель.</text:p>
      <text:p text:style-name="Текствставки"><text:span text:style-name="Строгий">3. Международное право — это больше не система правил и даже не система коорд</text:span><text:span text:style-name="Строгий">и</text:span><text:span text:style-name="Строгий">нат.</text:span><text:s/>Международное право — это меню, из которого каждая сильная страна выбирает то, что ей выгодно. Так, для подавления восстания в Чечне использовался международный принцип защиты суверенитета и территориальной целостности, а для присоединения Крыма — принцип уважения самоопределения народов. Сильная Россия имеет право на «суверенную демократию». Слабая Украина — нет. Мир — снова свободная игра сильных и баланс их силы. «Доктрина Путина» возвращает нас, с одной стороны, в вестфальскую систему баланса сил и «европейского концерта», с другой — к доктрине «ограниченного суверенитета» Брежнева.</text:p>
      <text:p text:style-name="Текствставки"><text:span text:style-name="Строгий">4. Сфера действия «доктрины Путина» — постсоветское пространство.</text:span><text:s/>Обоснование – «историческое наследие», «русский мир», стратегическая безопасность России. Суверенитет постсоветских государств отныне является жестко обусловленным — учетом интересов России. За исключением трех прибалтийских республик бывшего СССР (хотя и это сегодня не факт). В случае «перехода черты» (втягивания в НАТО, в ЕС, попыток размещения военных баз) Россия будет действовать. Внутренняя дестабилизация такой страны, референдумы в регионах об отделении или даже о присоединении, ввод войск (официально или анонимно, в виде «вежливых зеленых человечков»), постановка лояльного Москве правительства. Закон о праве вводить войска в другие страны уже действует. Готовность перейти от дипломатических увещеваний к действиям — главное отличие новой доктрины, только что доказанное взятием под контроль и присоединением Крыма. В 2008 г. готовность действовать была впервые продемонстрирована в Грузии. Теперь любой, решивший «перейти красную черту» на постсоветском пространстве, должен быть готов к реальному противостоянию с Россией, в т.ч. к вооруженному. Одновременно доктрина – приглашение всем сильным странам пересмотреть правила игры. Перестать стесняться быть сильными. В этом смысле она глобальна. Еще в своей программной статье весны 2012 г. «Россия сосредотачивается» В. Путин заявил, что Россия будет не только следовать, но и формировать правила игры в мире. Время пришло.<text:span text:style-name="Верхнийколонтитул"><text:s/></text:span></text:p>
      <text:p text:style-name="Текствставки"><text:span text:style-name="T9">5. Модифицируется главный принцип Вестфаля — незыблемость государственного сувер</text:span><text:span text:style-name="T10">е</text:span><text:span text:style-name="T11">нитета и территориальной целостности.</text:span><text:s/>Теперь это относится только к сильным,<text:s/><text:soft-page-break/>состоявшимся государствам, защищенным собственной армией или военно-политическим блоком (НАТО, ОДКБ). Суверенитет и целостность слабых стран (в первую очередь failed states) становится полем игры сильных государств и их блоков. Государства разделяются на высшую лигу с гарантиями, и на вторую лигу — без гарантий. Если сильная и решительно настроенная страна считает, что её военно- стратегические, экономические и политические интересы подвергаются опасности — она вправе действовать, вмешиваясь во внутренние дела слабых стран, и даже ставя под контроль или забирая их территории.</text:p>
      <text:p text:style-name="Текствставки"><text:span text:style-name="T12">6. Роль международных организаций (ООН, ОБСЕ, Совет Европы и др.) резко с</text:span><text:span text:style-name="T13">о</text:span><text:span text:style-name="T14">кращается.</text:span><text:span text:style-name="T15"><text:s/>В их рамках необходимо сотрудничать, но лишь до того момента, когда они начинают мешать защите национальных интересов (именно так действовали США и их с</text:span><text:span text:style-name="T16">о</text:span><text:span text:style-name="T17">юзники, проводя ра</text:span><text:span text:style-name="T18">з</text:span><text:span text:style-name="T19">личные военные операции в обход СБ ООН). В этом случае их надо без колебаний и</text:span><text:span text:style-name="T20">г</text:span><text:span text:style-name="T21">норировать.</text:span></text:p>
      <text:p text:style-name="Текствставки"><text:span text:style-name="T22">7. Новая «доктрина Путина» — исходит из принципиального нового баланса сил в мире.</text:span><text:span text:style-name="T23"><text:s/>Совокупный военный, экономический, гуманитарный вес Запада резко сократился и продо</text:span><text:span text:style-name="T24">л</text:span><text:span text:style-name="T25">жает сокращаться. Быстро увеличивается вес и влияние Азии, Латинской Америки, Африки. Незападные крупные страны (в БРИКС, ШОС, и т.д.) будут заинтересованы в новых правилах игры, чтобы самим играть, делить, забирать. Им придется по душе трактовка ме</text:span><text:span text:style-name="T26">ж</text:span><text:span text:style-name="T27">дународного права не как си</text:span><text:span text:style-name="T28">с</text:span><text:span text:style-name="T29">темы табу, а как завлекательного ресторанного меню. Да, мир станет опаснее, и даже взрывоопаснее, да – риски нового прекрасного мира будут запредел</text:span><text:span text:style-name="T30">ь</text:span><text:span text:style-name="T31">но велики, но ведь каждый надеется на выигрыш в этой азартной игре, не так ли?</text:span></text:p>
      <text:p text:style-name="НормРазрыв">————————<text:a xlink:href="http://aktiv.com.ua/" office:target-frame-name="_top" xlink:show="replace"/></text:p>
      <text:p text:style-name="P32">— Не так!</text:p>
      <text:p text:style-name="PlainText"><text:span text:style-name="T33">Никакая это не новая доктрина и она точно — не Путина. Это — мнение представителя о</text:span><text:span text:style-name="T34">д</text:span><text:span text:style-name="T35">ного из кланов, в окружении Путина, который хотел бы, чтобы эта доктрина стала Доктриной Путина. Но они там не понимают главного:  Для того чтобы сформировать стратегию прот</text:span><text:span text:style-name="T36">и</text:span><text:span text:style-name="T37">востояния Зап</text:span><text:span text:style-name="T38">аду надо сначала определиться с его стратегией</text:span><text:span text:style-name="T39">. Но те, кто обя</text:span><text:span text:style-name="T40">зан это<text:s/></text:span><text:span text:style-name="T41">делать, б</text:span><text:span text:style-name="T42">о</text:span><text:span text:style-name="T43">ятся даже подумать про стратегию Запада — Библию. Почему боятся? Потому что внутри РФ огромная «пятая колонна», действующая в рамках</text:span><text:span text:style-name="T44"><text:s/>этой</text:span><text:span text:style-name="T45"><text:s/>стратегии — РПЦ</text:span><text:span text:style-name="T46">, синагога, тр</text:span><text:span text:style-name="T47">а</text:span><text:span text:style-name="T48">диционный ислам, «атеисты»-традиционалисты</text:span><text:span text:style-name="T49">. К тому же эта «пятая колонна» на всех углах кричит:<text:s/></text:span></text:p>
      <text:p text:style-name="PlainText"><text:span text:style-name="T50">Да — мы часть Запада, но там —</text:span><text:span text:style-name="T51"><text:s/></text:span><text:span text:style-name="T52">на Западе<text:s/></text:span><text:span text:style-name="T53">наши враги:<text:s/></text:span><text:span text:style-name="T54">католики, протестанты, иеговисты, адвентисты шестого и седьмого<text:s/></text:span><text:span text:style-name="T55">дня, да ещё педерасты</text:span><text:span text:style-name="T56">.<text:s/></text:span><text:span text:style-name="T57">Что это как не масс</text:span><text:span text:style-name="T58">о</text:span><text:span text:style-name="T59">вая шизофрения?</text:span></text:p>
      <text:p text:style-name="PlainText"><text:span text:style-name="T60">Но и у Запада по отношению к России дела обстоят не лучше. Их сознание тоже</text:span><text:span text:style-name="T61"><text:s/>шизоидное. Они там</text:span><text:span text:style-name="T62"><text:s/>точно знают, что Россия на них никогда первой не нападёт, но на всех углах, нач</text:span><text:span text:style-name="T63">и</text:span><text:span text:style-name="T64">ная с олимпийского и заканчивая польским, литовским и английским кричат:<text:s/></text:span></text:p>
      <text:p text:style-name="PlainText"><text:span text:style-name="T65">—</text:span><text:span text:style-name="T66"><text:s/>Да, м</text:span><text:span text:style-name="T67">ы боимся,<text:s/></text:span><text:span text:style-name="T68">потому что<text:s/></text:span><text:span text:style-name="T69">русские вот — вот на нас нападут, вс</text:span><text:span text:style-name="T70">ех возьмут в плен и и</text:span><text:span text:style-name="T71">з</text:span><text:span text:style-name="T72">насилуют.</text:span><text:span text:style-name="T73"><text:s/></text:span></text:p>
      <text:p text:style-name="PlainText"><text:span text:style-name="T74">— Боитесь? А чего боитесь, когда</text:span><text:span text:style-name="T75"><text:s/></text:span><text:span text:style-name="T76">р</text:span><text:span text:style-name="T77">асходы на вооружение в России раз в 20 ниже, чем у З</text:span><text:span text:style-name="T78">а</text:span><text:span text:style-name="T79">пада.</text:span></text:p>
      <text:p text:style-name="P80"> — Всё равно — страшно!<text:s/></text:p>
      <text:p text:style-name="P81">— Боитесь русских, когда вас<text:s/>уже насилуют иммигранты с Востока, а не русские?</text:p>
      <text:p text:style-name="P82">Т.е. Западу тоже, как<text:s/>и политическому руководству РФ<text:s/>надо определиться со стратегией России.<text:s/></text:p>
      <text:p text:style-name="PlainText"><text:span text:style-name="T83">Внеш</text:span><text:span text:style-name="T84">не э</text:span><text:span text:style-name="T85">та<text:s/></text:span><text:span text:style-name="T86">«</text:span><text:span text:style-name="T87">стратегия<text:s/></text:span><text:span text:style-name="T88">Путина»<text:s/></text:span><text:span text:style-name="T89">(открытая)<text:s/></text:span><text:span text:style-name="T90">после августа 1991 год списана под копирку со стратегии<text:s/></text:span><text:span text:style-name="T91">Запада, но им страшна не открытая, а скрытая, которая 1000 лет формировалась на бе</text:span><text:span text:style-name="T92">с</text:span><text:span text:style-name="T93">сознательных уровнях психики народов Русской цивилизации и которую ВП СССР в конце второго тысячелетия вывел  на уровень созн</text:span><text:span text:style-name="T94">а</text:span><text:span text:style-name="T95">ния.<text:s/></text:span></text:p>
      <text:p text:style-name="PlainText"><text:span text:style-name="T96">Проблема в том, что  она страшна не только политическому руководству Запада, но и пол</text:span><text:span text:style-name="T97">и</text:span><text:span text:style-name="T98">тическому руководству РФ, а также зомбированным библией то</text:span><text:span text:style-name="T99">л</text:span><text:span text:style-name="T100">пам с той и с другой стороны этого безумного противосто</text:span><text:span text:style-name="T101">я</text:span><text:span text:style-name="T102">ния.</text:span></text:p>
      <text:p text:style-name="PlainText"><text:span text:style-name="T103">И что тогда остаётся для этих толп заражённых библейской шизофрен</text:span><text:span text:style-name="T104">и</text:span><text:span text:style-name="T105">ей? То, что говорил Портос в «Трёх мушкетёрах»</text:span><text:span text:style-name="T106">:</text:span></text:p>
      <text:p text:style-name="P107">—<text:s/>А<text:s/>вы почему дерётесь, Портос?</text:p>
      <text:soft-page-break/>
      <text:p text:style-name="P108">—<text:s/>Я дерусь,<text:s/>потому что<text:s/>я<text:s/>дерусь!</text:p>
      <text:p text:style-name="PlainText"><text:span text:style-name="T109">Т.е. в этом случае остаётся только война на взаимное уничтожение ради целей некой трет</text:span><text:span text:style-name="T110">ь</text:span><text:span text:style-name="T111">ей стороны, которая в конфликте не участвует, но управляет им в своих интересах. Нам такая стратегия не нужна.</text:span></text:p>
      <text:p text:style-name="P112">Внутренний Предиктор СССР,</text:p>
      <text:p text:style-name="P113">22 июля 2016 года<text:s/></text:p>
      <text:p text:style-name="Текст"/>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true"/>
    </style:style>
    <style:style style:name="Обычный" style:display-name="Обычный" style:family="paragraph">
      <style:paragraph-properties style:punctuation-wrap="simple" style:text-autospace="none" style:vertical-align="baseline"/>
      <style:text-properties fo:hyphenate="tru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tru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tru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true"/>
    </style:style>
    <style:style style:name="Номерстраницы" style:display-name="Номер страницы" style:family="text" style:parent-style-name="Основнойшрифтабзаца">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tru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tru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tru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tru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tru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tru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tru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true"/>
    </style:style>
    <style:style style:name="ПродолжАбзаца" style:display-name="ПродолжАбзаца" style:family="paragraph" style:parent-style-name="Обычный">
      <style:paragraph-properties fo:text-align="justify"/>
      <style:text-properties fo:font-size="12pt" style:font-size-asian="12pt" fo:hyphenate="tru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true"/>
    </style:style>
    <style:style style:name="Знаксноски" style:display-name="Знак сноски" style:family="text" style:parent-style-name="Основнойшрифтабзаца">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tru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tru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tru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tru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tru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tru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tru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tru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tru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tru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tru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tru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tru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tru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tru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tru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tru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tru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tru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tru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true"/>
    </style:style>
    <style:style style:name="НормПрод" style:display-name="НормПрод" style:family="paragraph" style:parent-style-name="Обычный" style:next-style-name="Обычный">
      <style:paragraph-properties fo:text-align="justify" fo:margin-top="0.1666in"/>
      <style:text-properties fo:hyphenate="tru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tru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true"/>
    </style:style>
    <style:style style:name="Hyperlink" style:display-name="Hyperlink" style:family="text" style:parent-style-name="Основнойшрифтабзаца">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tru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tru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tru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tru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true"/>
    </style:style>
    <style:style style:name="МестоРис" style:display-name="МестоРис" style:family="paragraph" style:parent-style-name="Обычный" style:next-style-name="НазвРисунка">
      <style:paragraph-properties fo:text-align="justify" fo:margin-top="0.0833in"/>
      <style:text-properties fo:hyphenate="tru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tru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tru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tru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true"/>
    </style:style>
    <style:style style:name="NormalWeb" style:display-name="Normal (Web)" style:family="paragraph" style:parent-style-name="Обычный">
      <style:paragraph-properties fo:margin-top="0.0694in" fo:margin-bottom="0.0694in"/>
      <style:text-properties fo:font-size="12pt" style:font-size-asian="12pt" fo:hyphenate="tru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tru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tru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tru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true"/>
    </style:style>
    <style:style style:name="surname" style:display-name="surname"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tru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true"/>
    </style:style>
    <style:style style:name="знаксноски0" style:display-name="знак сноски" style:family="text" style:parent-style-name="Основнойшрифтабзаца">
      <style:text-properties style:font-name="Times New Roman" style:text-position="super 65%" fo:font-size="10pt" style:font-size-asian="10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tru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tru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Строгий" style:display-name="Строгий" style:family="text" style:parent-style-name="Основнойшрифтабзаца">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tru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ЦитатаHTML" style:display-name="Цитата HTML" style:family="text" style:parent-style-name="Основнойшрифтабзаца">
      <style:text-properties fo:font-style="italic" style:font-style-asian="italic" style:font-style-complex="italic"/>
    </style:style>
    <style:style style:name="Знак" style:display-name=" Знак" style:family="text" style:parent-style-name="Основнойшрифтабзаца">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true"/>
    </style:style>
    <style:style style:name="ТекстЗнак" style:display-name="Текст Знак" style:family="text" style:parent-style-name="Основнойшрифтабзаца">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Новая доктрина Путина?</text:p>
      </style:header>
      <style:header-left>
        <text:p text:style-name="Верхнийколонтитул">«О текущем моменте» № 6<text:s/>(127),<text:s/>июль<text:s/>2016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2</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Новая доктрина Путина?</dc:title>
    <meta:initial-creator>Пользователь</meta:initial-creator>
    <dc:creator>Юшин Ян Юрьевич</dc:creator>
    <meta:creation-date>2016-08-01T07:04:00Z</meta:creation-date>
    <dc:date>2016-08-01T07:04:00Z</dc:date>
    <meta:print-date>1601-01-01T00:00:00Z</meta:print-date>
    <meta:template xlink:href="А4%20-%20ТМ.dot" xlink:type="simple"/>
    <meta:editing-cycles>2</meta:editing-cycles>
    <meta:editing-duration>PT120S</meta:editing-duration>
    <meta:document-statistic meta:page-count="3" meta:paragraph-count="16" meta:word-count="1216" meta:character-count="8134" meta:row-count="57" meta:non-whitespace-character-count="6934"/>
  </office:meta>
</office:document-meta>
</file>