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Lazurski" svg:font-family="Lazurski" style:font-pitch="variable"/>
    <style:font-face style:name="TimesDL" svg:font-family="TimesDL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1.501cm" fo:text-align="justify" style:justify-single-word="false" fo:text-indent="0cm" style:auto-text-indent="false">
        <style:tab-stops>
          <style:tab-stop style:position="1.27cm"/>
          <style:tab-stop style:position="5.334cm"/>
          <style:tab-stop style:position="7.62cm"/>
          <style:tab-stop style:position="15.494cm"/>
        </style:tab-stops>
      </style:paragraph-properties>
    </style:style>
    <style:style style:name="P2" style:family="paragraph" style:parent-style-name="Standard">
      <style:paragraph-properties fo:margin-left="0cm" fo:margin-right="-1.501cm" fo:text-align="justify" style:justify-single-word="false" fo:text-indent="0cm" style:auto-text-indent="false">
        <style:tab-stops>
          <style:tab-stop style:position="1.016cm"/>
          <style:tab-stop style:position="1.27cm"/>
          <style:tab-stop style:position="8.636cm"/>
        </style:tab-stops>
      </style:paragraph-properties>
    </style:style>
    <style:style style:name="P3" style:family="paragraph" style:parent-style-name="Standard">
      <style:paragraph-properties fo:margin-left="0cm" fo:margin-right="-1.501cm" fo:text-align="justify" style:justify-single-word="false" fo:text-indent="0cm" style:auto-text-indent="false">
        <style:tab-stops>
          <style:tab-stop style:position="1.27cm"/>
          <style:tab-stop style:position="8.636cm"/>
        </style:tab-stops>
      </style:paragraph-properties>
    </style:style>
    <style:style style:name="P4" style:family="paragraph" style:parent-style-name="Standard">
      <style:paragraph-properties fo:margin-left="0cm" fo:margin-right="-1.501cm" fo:text-align="justify" style:justify-single-word="false" fo:text-indent="0cm" style:auto-text-indent="false">
        <style:tab-stops>
          <style:tab-stop style:position="1.27cm"/>
          <style:tab-stop style:position="8.382cm"/>
          <style:tab-stop style:position="8.636cm"/>
          <style:tab-stop style:position="12.7cm"/>
          <style:tab-stop style:position="14.732cm"/>
        </style:tab-stops>
      </style:paragraph-properties>
    </style:style>
    <style:style style:name="P5" style:family="paragraph" style:parent-style-name="Standard">
      <style:paragraph-properties fo:margin-left="0cm" fo:margin-right="-1.501cm" fo:text-align="end" style:justify-single-word="false" fo:text-indent="0cm" style:auto-text-indent="false">
        <style:tab-stops>
          <style:tab-stop style:position="1.27cm"/>
          <style:tab-stop style:position="8.382cm"/>
          <style:tab-stop style:position="8.636cm"/>
          <style:tab-stop style:position="12.7cm"/>
          <style:tab-stop style:position="14.732cm"/>
        </style:tab-stops>
      </style:paragraph-properties>
    </style:style>
    <style:style style:name="P6" style:family="paragraph" style:parent-style-name="Standard">
      <style:paragraph-properties fo:margin-left="0cm" fo:margin-right="-1.501cm" fo:margin-top="0cm" fo:margin-bottom="0.423cm" fo:text-align="center" style:justify-single-word="false" fo:text-indent="0cm" style:auto-text-indent="false">
        <style:tab-stops>
          <style:tab-stop style:position="1.27cm"/>
          <style:tab-stop style:position="5.334cm"/>
          <style:tab-stop style:position="7.62cm"/>
          <style:tab-stop style:position="15.494cm"/>
        </style:tab-stops>
      </style:paragraph-properties>
      <style:text-properties fo:font-weight="bold" style:font-weight-asian="bold"/>
    </style:style>
    <style:style style:name="P7" style:family="paragraph" style:parent-style-name="Standard" style:master-page-name="First_20_Page">
      <style:paragraph-properties fo:margin-left="0cm" fo:margin-right="-1.501cm" fo:text-align="justify" style:justify-single-word="false" fo:text-indent="0cm" style:auto-text-indent="false" style:page-number="auto">
        <style:tab-stops>
          <style:tab-stop style:position="1.27cm"/>
          <style:tab-stop style:position="5.334cm"/>
          <style:tab-stop style:position="7.62cm"/>
          <style:tab-stop style:position="15.494cm"/>
        </style:tab-stops>
      </style:paragraph-properties>
      <style:text-properties fo:font-size="10pt" style:font-size-asian="10pt"/>
    </style:style>
    <style:style style:name="T1" style:family="text">
      <style:text-properties fo:font-size="10pt" style:font-size-asian="10pt"/>
    </style:style>
    <style:style style:name="T2" style:family="text">
      <style:text-properties fo:language="en" fo:country="US"/>
    </style:style>
    <style:style style:name="T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>ДВА КАПИТАНА - СУДНО УТОПЯТ</text:p>
      <text:p text:style-name="P1"><text:span text:style-name="T1"><text:tab/></text:span>Сказанное в заглавии - турецкая поговорка. "Две партии?? - Нам не прокормить" - это из застойного анекдота о целесообразности перехода ко многопартийной системе власти в СССР. <text:s/>Но коли СССР сгинул в море житейском, то соответственно морской мудрости его "навигатор" - единственная правящая партия - явно страдал раздвоением личности по какой причине пытался вести один "корабль" несколькими генеральными курсами сразу. Последующий за развалом СССР хаос также показал правоту застойного анекдота практически: больше одной партии нам не прокормить потому, что два и более "навигаторов" на "капитанском <text:s/>мостике" одного и того же государства "утопят" любое народное хозяйство в нескончаемой череде взаимно исключающих реформ. Поэтому перед простым человеком встает вопрос: Которую из множества партий ему полезно и следует кормить, допустив ее к кормилу государственной власти? (Кто забыл: кормило - древнее название руля, а не кормушки). А для ответа на этот вопрос следует отряхнуть словесную шелуху с партийных программ и предвыборных деклараций о намерениях.</text:p>
      <text:p text:style-name="P1"><text:tab/>Цивилизации в одно и то же историческое время отличаются одна от другой концепциями общественного самоуправления, в которых выражены идеалы нравственности и мировоззрения населения. Партии в политике носители концепций. Поэтому партии в политике отличаются одна от другой либо разными словами, за которыми стоит одна и та же концепция, либо разными концепциями, которые находят свое выражение и в разных словах.</text:p>
      <text:p text:style-name="P1"><text:tab/>Но может случиться и так, что из одних и тех же общеупотребительных слов разные приверженцы одной и той же партии извлекают и разный смысл, свойственный <text:s/>взаимно исключающим концепциям. Тогда в одной и той же партии возникает несколько течений - фракций. Они борются между собой, покуда одна из фракций не поумнеет настолько, чтобы оставить все партийные слова своим внутрипартийным противникам, а свой смысл выразить иными словами, которые для тех окажутся неприемлемыми.</text:p>
      <text:p text:style-name="P2"><text:tab/>Пока же новые слова не найдены, партия многих фракций, концептуально отрицающих и несовместимых одна с другими, если приходит к безраздельной власти, порождает концептуально неопределенное управление. В случае концептуально неопределенного управления несколько взаимно исключающих одна другие концепций одновременно проводятся в жизнь, подчас одними и теми же людьми, которые, желая блага, однако искренне не различают, какие конкретно управленческие действия недопустимы в каждой из концепций. Такого рода процесс концептуально неопределенного управления на основе марксизма и привел СССР к краху.</text:p>
      <text:p text:style-name="P2"><text:tab/>Благоденствие и стабильность общества в условиях многопартийности<text:span text:style-name="T2"> - </text:span>выражение концептуального единства управления, в котором одна и та же концепция распределена своими разными фрагментами по разным партиям. Но как? - это тайны закулисного сговора вождей партий между собой и с банковской корпорацией, которой безраздельно принадлежит власть над экономической основой жизни общества во всех многопартийных "демократиях". Исторически реально управление многоотраслевым хозяйством на Западе - монопольное занятие кланов, образующих трансрегиональную банковскую корпорацию. Ее деятельность стоит вне демократических процедур государств, поскольку де-факто она иерархически выше в системе общественного управления, чем государственность; а юридически банковская деятельность рассматривается, как один из видов частного предпринимательства на основе принципа частной собственности. Западному многопартийному государству свойственно не интересоваться частной деятельностью налогоплательщиков. Большинству же обывателей просто невдомек, что в полной невольничьей зависимости от банковского частного предпринимательства, монопольно-корпоративно контролирующего глобальные потоки инвестиций, оказались и государства, включая и "великие державы", и все живущие в них прочие частники, кроме самих банкиров.</text:p>
      <text:p text:style-name="P2"><text:soft-page-break/><text:tab/>С.Кургинян указует политикам РКРП в связи с этим: "С введением плавающих курсов валют (т.е. после упразднения золотого стандарта- наша вставка) национальные государственные структуры в значительной мере лишились доступа к регулированию платежного баланса и к международному финансированию. БЛИЗКА ПЕРСПЕКТИВА ЛИШИТЬСЯ ФУНКЦИИ ЭМИССИИ ДЕНЗНАКОВ, А ТАМ - И ПРАВА НАЛОГООБЛОЖЕНИЯ."</text:p>
      <text:p text:style-name="P3"><text:tab/>Проще говоря, в западных демократиях кланы ф и н а н с о в о й "аристократии" - единственная реальная партия, хотя и не зарегистрированная юридически, но властная потому, что не имеет концептуальных неопределенностей. Она обладает прежде всего б л а г о р а с п р е д ел и т е л ь н о й властью, от которой зависят, как <text:s/>невольники, все производители благ и политики-управленцы во всех политических партиях, участвующих в демократических процедурах. Все партии - пешки банковских кланов либо реальная оппозиция банковской корпорации, претендующая осуществить иные концепции в управлении обществом.</text:p>
      <text:p text:style-name="P3"><text:tab/>В таких условиях все демократические процедуры вырождаются в систему общественной канализации политической активности дилетантов, лезущих в сферу управления жизнью общества без знаний и навыков (Партия! Дай порулить!). Она нисколько не затрагивает благораспределительной основы полновластия партии банковских кланов.</text:p>
      <text:p text:style-name="P3"><text:tab/>Многопартийность в России в настоящее время - иного типа. В стране нет кланов, действующих в преемственности поколений в сфере кредитного управления экономикой, представляющих легитимную трансрегиональную банковскую корпорацию Запада. До 1991 г. организацией многоотраслевого производства под вывеской КПСС занималась партхозноменклатура. И делала она это средствами отличными от банковского управления. Пришедшие на смену партийно-государственной дисциплине КПСС политические партии России не имеют теоретических знаний и практических навыков управления многоотраслевым производством, ни способом распределения кредитов под процент (банковско-корпоративная концепция), ни налогово-дотационным способом (концепция однопартийно-государственной дисциплины).</text:p>
      <text:p text:style-name="P3"><text:tab/>Но при каждом из этих способов экономическая стратегия <text:s/>должна быть определена по целям производства и средствам их достижения, а также по социальным "издержкам". Стратегия "вложись туда - не знаю куда; произведи то - не знаю что; продай тому - не знаю кому" - созидательно неработоспособна: она средство разрушения всего и вся. Определенность должна быть в статистическом смысле, а не в директивно-адресном и персональном. Директивно-адресная определенность и персональная определенность в экономике, и в политике - средство реализации концепции, но не сама концепция, выражающая себя в статистике массовых явлений в обществе.</text:p>
      <text:p text:style-name="P3"><text:tab/>Пост-КПСС-ные партии в России придерживаются взаимно исключающих одна другую книжно-пустых концепций-вывесок: "капитализм"-"социализм"; либо придерживаются разных мнений о путях перехода к ним из нынешнего хаоса и о юридическом оформлении итогов реформ "абсолютизм - конституционная монархия - президентская или парламентская республика-диктатура одной партии - беспартийная советская власть." Во всех них еще может молчаливо присутствовать власть мафий, причем не одной.</text:p>
      <text:p text:style-name="P4"><text:tab/>Семье простого человека жить и работать в монархо-социалистической капиталистической республике на принципах диктатуры демократии крайне неудобно. В России это известно по крайней мере со времен военных поселений Аракчеева. Тот тоже хотел "как лучше", а получилось как всегда: дело завершилось бунтом, потому что мужикам и в те времена больше одной партии, пребывающей у государственной власти, было не прокормить.</text:p>
      <text:p text:style-name="P4"><text:tab/>Больше одной - всего одной партии, но приверженной определенной концепции, не прокормить и нам. Однако, чтобы сыта и обустроена была не только политическая "элита", партия реальной власти должна быть действительно общенародной, а не международной, даже если ее полновластие де-факто будет де-юре выглядеть, как многопартийность.</text:p>
      <text:p text:style-name="P5">17.06 - 01.08.1995 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Lazurski" svg:font-family="Lazurski" style:font-pitch="variable"/>
    <style:font-face style:name="TimesDL" svg:font-family="TimesDL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DL" fo:font-size="12pt" fo:language="ru" fo:country="RU" style:font-name-asian="Times New Roman" style:font-size-asian="12pt" style:font-name-complex="Lazurski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1.27cm" fo:margin-bottom="2cm" fo:margin-left="2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2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paragraph" svg:y="0.002cm" fo:min-width="0cm" draw:z-index="0"><draw:text-box fo:min-height="0.37cm"><text:p text:style-name="Header"><text:span text:style-name="Page_20_Number"><text:page-number text:select-page="current">2</text:page-number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Два капитана - судно утопят</dc:title>
    <dc:description>Очерк 4</dc:description>
    <meta:creation-date>1996-01-04T13:28:00</meta:creation-date>
    <dc:creator>Zmey</dc:creator>
    <dc:date>2002-04-02T11:21:00</dc:date>
    <meta:editing-cycles>7</meta:editing-cycles>
    <meta:editing-duration>PT36M</meta:editing-duration>
    <meta:document-statistic meta:table-count="0" meta:image-count="0" meta:object-count="0" meta:page-count="2" meta:paragraph-count="16" meta:word-count="1020" meta:character-count="7782"/>
    <meta:generator>OpenOffice.org/3.3$Win32 OpenOffice.org_project/330m20$Build-9567</meta:generator>
  </office:meta>
</office:document-meta>
</file>