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423cm" fo:margin-bottom="0cm" fo:text-align="end" style:justify-single-word="false" fo:text-indent="1.251cm" style:auto-text-indent="false"/>
      <style:text-properties fo:font-size="12pt" style:font-size-asian="12pt"/>
    </style:style>
    <style:style style:name="P3" style:family="paragraph" style:parent-style-name="Standard" style:master-page-name="Standard">
      <style:paragraph-properties fo:margin-left="0cm" fo:margin-right="0cm" fo:margin-top="0.423cm" fo:margin-bottom="0cm" fo:text-align="justify" style:justify-single-word="false" fo:text-indent="1.251cm" style:auto-text-indent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УХГАЛТЕРИЮ ДОЛЖЕН ЗНАТЬ КАЖДЫЙ... <text:s/>ИЗ УЧЕБНИКА ФИЗИКИ</text:p>
      <text:p text:style-name="P1"><text:span text:style-name="T1">Эту рекомендацию хочется дать Министерству просвещения после прочтения последней фразы статьи Д.Травина в “Невском времени” от 16 августа: “Центробанк <text:s/>в своих действиях вынужден следовать за реальными процессами, а не за теоретическими соображениями, в том числе и относительно привязки <text:s/>эмиссии к росту добычи энергоносителей.”</text:span></text:p>
      <text:p text:style-name="P1"><text:span text:style-name="T1">Тень от солнца тоже принадлежит к категории “реальных явлений”, но если человек , последовав за этим реальным явлением, попытается пролезть под своею тенью, то он раздерет об асфальт свое лицо. <text:s/>Ясно, что валюты и их курсы <text:s/>- порождение самого общества и они не довлеют над хозяйственной деятельностью людей подобно смене времен года, т.е. <text:s/>курсы валют <text:s/>- это своего рода “тень” самого общества. Но если <text:s/>этого не понимать, то <text:s/>можно уронить рубль еще ниже так, что нынешнее его болезненное состояние будет вспоминаться как <text:s/>времена богатырского здоровья; или же общество может погибнуть в бою с собственной <text:s/>“тенью”.</text:span></text:p>
      <text:p text:style-name="P1"><text:span text:style-name="T1">Чтобы этого не произошло, должно понимать, как своими управленческими действиями общество <text:s/>порождает надежность <text:s/>или ущербность своей валюты. И для обретения такого понимания, нам придется <text:s/>“вцепиться” в другую фразочку Д.Травина: <text:s/>“... в разных отраслях экономики различна энергоемкость производства.” Невозможно оспорить это его утверждение, но все же хотелось бы знать: <text:s/>Где экономический обозреватель “НВ” видел о д н о -ОТРАСЛЕВУЮ экономику? Такой нет ни в одной стране мира. В государственном хозяйстве разных стран, конечно, доминируют разные отрасли, но не потому, что одноотраслевая экономика возможна в принципе, а <text:s/>вследствие устойчивой специализации регионов в глобальной кооперации производства.</text:span></text:p>
      <text:p text:style-name="P1"><text:span text:style-name="T1">Современная цивилизация в целом и общества в границах каждого государства существуют на основе общественного объединения труда в <text:s/>структурно обособленных хозяйствах, которые не подчинены друг другу в их деятельности. Сборка множества такого рода административно обособленных хозяйств в единое государственное хозяйство осуществляется его кредитно-финансовой системой, подчиненной не “бюро прогнозов погоды”, а органам государственной власти: Министерству финансов, казначейству-Центробанку. Сборка народных хозяйств разных государств в единое глобальное хозяйство человечества осуществляется в процессе международной <text:s/>торговли, обслуживаемой сложившимся механизмом конвертации национальных валют и внешнего, по отношению к государствам, кредитования.</text:span></text:p>
      <text:p text:style-name="P1"><text:span text:style-name="T1">Процесс такой сборки множества административно обособленных хозяйств в макроэкономическую целостность народного хозяйства протекает вполне устойчиво, если Центробанк <text:s/>не ведет боя с собственной “тенью” <text:s/>- национальной валютой <text:s/>- и не пытается <text:s/>под нею проползти.</text:span></text:p>
      <text:p text:style-name="P1"><text:span text:style-name="T1">Экономически реально в этом процессе сборки в макроэкономическую целостность кредитно-финансовая система только с о п р о в о ж д а е т обмен реальными продуктами и услугами как в сфере многоотраслевого производства, так и в сфере потребления конечной продукции в домашних хозяйствах и инфраструктуре общества. То есть на одной чаше весов - весь спектр произведенной продукции, а на другой чаше весов - текущее значение номинальной мгновенной платежеспособности общества, зависящее от объема <text:s/>на</text:span><text:soft-page-break/><text:span text:style-name="T1">ходящихся в обороте средств платежа, определяющегося объемом эмиссии и объемом выданных и непогашенных кредитов. Объем, сумма “ ц и ф р”, циркулирующих <text:s/>в бухгалтерском учете на территории государства - в полной зависимости от профессионализма и субъективизма <text:s/>ДОЛЖНОСТНЫХ лиц, руководящих деятельностью казначейства-Центробанка и Министерства Финансов. Но спектр производства продукции и услуг в многоотраслевом хозяйстве <text:s/>ограничен сверху его энерговооруженностью, энергопотенциалом общества, понимаемом как способность общества преобразовывать доступные ему энергоносители в энергию, потребляемую в производящих отраслях. В отличие от эмиссии и кредитования, рост энергопотенциала - сам продукт многоотраслевого производства, а не порождение росчерка пера высокого администратора в Минфине или банке. Но таким росчерком пера возможно нарушить устойчивость весов </text:span><text:span text:style-name="T2">“спектр производства - номинальная платежеспособность при сложившемся прейскуранте”</text:span><text:span text:style-name="T1">. В результате покупательная способность оборотных средств одних отраслей окажется избыточной по отношению к их максимальным производственным мощностям в <text:s/>натуральном учете выпускаемой ими продукции, в других окажется недостаточной для полной загрузки имеющихся мощностей, а кроме того изменится покупательная способность государственных структур, сидящих на бюджетном финансировании, и самого населения - производителя и потребителя продукции. И хотя росчерк пера высокого финансиста может разрушить устойчивую сборку множества административно обособленных хозяйств в макроэкономическую целостность и уронить спектр производства, вызвав диспропорции в загрузке мощностей множества отраслей, но он не может столь же произвольно предписать множеству людей изменить их потребности в продукции и услугах, обусловленные их возрастной и половой биологией, культурными традициями и <text:s/>направленностью их изменения.</text:span></text:p>
      <text:p text:style-name="P1"><text:span text:style-name="T1">Современное многоотраслевое производство во множестве административно обособленных хозяйств при рассмотрении продуктообмена в его натуральном учете собирается в макроэкономическую целостность народного хозяйства на основе разного рода инфраструктур государства. Ни одна из инфраструктур не может функционировать в современных условиях, если неработоспособна инфраструктура энергообеспечения. То есть технологическим развитием общества обусловлена <text:s/>статистическая зависимость </text:span><text:span text:style-name="T2">“покупательная способность денежной единицы - </text:span><text:span text:style-name="T1"><text:s/></text:span><text:span text:style-name="T2">энергопотенциал общества”.</text:span></text:p>
      <text:p text:style-name="P1"><text:span text:style-name="T1">Тем более экономическому обозревателю должно видеть различие между такими явлениями в хозяйственной жизни общества как </text:span><text:span text:style-name="T2">уровень добычи энергоносителей</text:span><text:span text:style-name="T1"> и </text:span><text:span text:style-name="T2"><text:s/>энергопотенциал общества, понимаемый как его реальная способность преобразовывать энергоносители в энергию.</text:span><text:span text:style-name="T1"> Именно по причине такого рода не-</text:span><text:span text:style-name="T2">РАЗЛИЧЕНИЯ</text:span><text:span text:style-name="T1"> возникло противопоставление Японской экономики, живущей на привозной нефти и газе, экономике Арабских стран, поставляющих <text:s/>энергоносители Японии. При достигнутом уровне культурного и технологического развития <text:s/>их уровень добычи энергоносителей просто избыточен по отношению к демографически обусловленным потребностям самого арабского общества и технологическим его возможностям <text:s/>преобразовать их в готовую к промышленному употреблению энергию и вторичные энергоносители. В середине 60-х годов в Японии тарифы на электроэнергию превосходили себестоимость ее производства примерно на 4 %, что и соответствует среднегодовым темпам роста энерговооруженности производства: производительность труда в любой отрасли зависит от энерговооруженности занятого в ней персонала. <text:s/>Это понятно <text:s/>всем , </text:span><text:span text:style-name="T2">кроме экономических обозревателей.</text:span></text:p>
      <text:p text:style-name="P1"><text:span text:style-name="T1">Энергетический стандарт обеспеченности средств платежа - де-факто объективная экономическая данность для любой </text:span><text:span text:style-name="T2">производящей</text:span><text:span text:style-name="T1"> экономики, но он </text:span><text:span text:style-name="T2">юридически неприем</text:span><text:soft-page-break/><text:span text:style-name="T2">лем</text:span><text:span text:style-name="T1"> в качестве основы курсов валют для “менталитета” Запада, поскольку в его экономике <text:s/>управление инвестиционными потоками </text:span><text:span text:style-name="T2">НАДГОСУДАРСТВЕННАЯ <text:s/>монополия <text:s/>организованного банковского <text:s/>ростовщичества</text:span><text:span text:style-name="T1">, т.е. кредитования под процент на основе корпоративного единения <text:s/>“финансистов”. Вот этот </text:span><text:span text:style-name="T2">корпоративный трехтысячелетний (от времен оглашения </text:span><text:span text:style-name="T3">Второзакония</text:span><text:span text:style-name="T2">) сговор</text:span><text:span text:style-name="T1"> “финансистов” и их идеологизаторов и есть те </text:span><text:span text:style-name="T2">исторически реальные <text:s/>процессы</text:span><text:span text:style-name="T1">, за <text:s/>которыми, как пишет Д.Травин <text:s/>“Центробанк <text:s/>вынужден в своих действиях следовать”. </text:span></text:p>
      <text:p text:style-name="P1"><text:span text:style-name="T1">Если же понимать, что кредитно-финансовая система - средство управления статистическими характеристиками производства во множестве административно обособленных хозяйств и средство управления статистическими характеристиками <text:s/>потребления в обществе произведенного, то можно прийти только к тому выводу, что </text:span><text:span text:style-name="T2">Цетробанк вынужден СВОИМ ЖЕ НЕВЕЖЕСТВОМ в своих действиях следовать <text:s/>глобальным финансовым игрищам вопреки потребительским интересам <text:s/>населения России.</text:span><text:span text:style-name="T1"> И это невежество хорошо оплачено: высокие “финансисты” в банковской системе России и в Центробанке в частности с большим отрывом лидируют в своих доходах по сравнению с остальным населением и не знают на своем личном опыте, что значит по нескольку месяцев не получать з а р а б о т а н н ы х денег, как то стало нормой во всех </text:span><text:span text:style-name="T2">производящих </text:span><text:span text:style-name="T1"><text:s/>отраслях. И если в этих условиях <text:s/>“экономические обозреватели” и дипломированные “ученые-экономисты” с пеной у рта пытаются опровергнуть действие законов сохранения энергии в общественном производстве, то общество напрасно платит зарплату всем им , забывшим <text:s/>школьный курс физики или злонамеренно придуривающимся, что бухгалтерия - вне физики, т.е. вне природы.</text:span></text:p>
      <text:p text:style-name="P1"><text:span text:style-name="T1">Кроме того, в отличие от читателей “НВ”, его экономический обозреватель имел возможность в редакции ознакомиться с п о л н ы м и текстами работ Н.Александрова и А.Аладушкина. <text:s/>Представлять же читателю в качестве мнения названных авторов экономический вздор, возникший в ходе неквалифицированных редакционных “правок” по меньшей мере неэтично. Как известно из анекдота, в подобных ситуациях И.В.Сталин задавал прямой вопрос: “Скажите честно: Ви дурак или враг народа?” Что опять следует ждать пока аналогичные вопросы начнут задавать экономически грамотные следователи или “боевики”, после чего рыдать о якобы безвинных жертвах репрессий 1997 г.?</text:span></text:p>
      <text:p text:style-name="P2">17 августа 1995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ухгалтерию должен знать каждый... из учебника физики</dc:title>
    <meta:creation-date>1995-08-17T13:39:00</meta:creation-date>
    <dc:creator>Zmey</dc:creator>
    <dc:date>2002-04-02T08:42:00</dc:date>
    <meta:editing-cycles>6</meta:editing-cycles>
    <meta:editing-duration>PT18M</meta:editing-duration>
    <meta:document-statistic meta:table-count="0" meta:image-count="0" meta:object-count="0" meta:page-count="3" meta:paragraph-count="14" meta:word-count="1193" meta:character-count="9251"/>
    <meta:generator>OpenOffice.org/3.3$Win32 OpenOffice.org_project/330m20$Build-9567</meta:generator>
  </office:meta>
</office:document-meta>
</file>