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9"/></text:span><text:span text:style-name="T2">“ЗАГАДКИ” <text:s/>ИНФОРМАЦИОННОЙ <text:s/>ВОЙНЫ</text:span></text:p>
      <text:p text:style-name="P2">“Холодная война”, о победе в которой с большой помпой на весь мир <text:s/>заявило руководство США, не закончилась. “Холодная война” - война информационная, и она продолжается непрерывно многие тысячелетия, по мере развития глобального исторического процесса. Иногда <text:s/>“холодная война” <text:s/>переходит в “горячую”, которую только и фиксирует обыденное сознание <text:s/>толпо-”элитарного” общества в своей исторической памяти.</text:p>
      <text:p text:style-name="P2">Если же рассматривать информационную войну, как борьбу региональных концептуальных центров концентрации управления, претендующих на глобальный уровень своей значимости, на достаточно длительном интервале времени, а под обобщенным оружием понимать любые средства концентрации управления в такой войне, в том числе и информационные, то порядок приоритетов обобщенного оружия (равно обобщенных средств управления) <text:s/>по мере снижения его поражающей мощи (роста быстродействия средств управления) будет следующий:</text:p>
      <text:p text:style-name="P2">1 ПРИОРИТЕТ: Методологический. Информация мировоззренческого характера, формирующая в общественном и индивидуальном сознании методологические стереотипы, т.е. стереотипы распознавания явлений - МЕТОДОЛОГИЮ. Она позволяет видеть общий и частный ход процессов в мироздании и является основой любой <text:s/>управленческой деятельности.</text:p>
      <text:p text:style-name="P2">2 <text:s text:c="2"/>ПРИОРИТЕТ: <text:s text:c="2"/>Хронологический. Информация хронологического порядка следования фактов и явлений. При владении методологией она позволяет видеть частные процессы в объемлющих их из хаотического набора фактов и явлений.</text:p>
      <text:p text:style-name="P2">3 <text:s text:c="3"/>ПРИОРИТЕТ:Фактологический. Фактологическая описательная информация частных и объемлющих <text:s/>процессов и их взаимосвязей. По отношению к обществу <text:s/>этот приоритет - идеологический.</text:p>
      <text:p text:style-name="P2">4 <text:s text:c="2"/>ПРИОРИТЕТ: Экономический. Экономическая информация в предельно обобщенном виде - деньги, мировые деньги.</text:p>
      <text:p text:style-name="P2">5 <text:s/>ПРИОРИТЕТ: Оружие геноцида, т.е. массовое поражение <text:s/>и уничтожение будущих поколений. Наиболее древнее <text:s/>- алкоголь и другие наркотики; наиболее современное - ядерное оружие, химическое, генная инженерия, психотронные средства.</text:p>
      <text:p text:style-name="P2">6 <text:s text:c="2"/>ПРИОРИТЕТ: Оружие уничтожения материальной инфраструктуры и живущих людей. Это оружие в традиционном понимании смысла слова.</text:p>
      <text:p text:style-name="P2">Четвертый приоритет первенствует над пятым, поскольку финансы - система бесструктурного управления обществом, способная в сочетании с 1,2,3 <text:s/>приоритетами через средства массовой информации вызвать к действию 5 и 6 приоритеты , но не наоборот.</text:p>
      <text:p text:style-name="P2">Выигрыш противоборства на низших приоритетах не гарантирует от поражения, сокрушительного поражения, на высших, опирающихся на более продолжительные низкочастотные процессы. В <text:s/>этом наглядно могли убедиться, как народы стран-победительниц, так и стран, побежденных во второй мировой войне.</text:p>
      <text:p text:style-name="P2">Сокрушительный удар на высших приоритетах может достичь цели спустя очень большой срок после того, как нанесший его возможно уже исчезнет с лица земли в результате его поражения на низших приоритетах.</text:p>
      <text:p text:style-name="P2">“Священная загадка” Майкла Байджента, Ричарда Лея и Генри Линкольна в блестящем переводе Ольги Фадиной, как нельзя лучше иллюстрирует <text:s/>этот тезис с позиций второго, хронологического приоритета. Написанная в жанре современного детектива, книга тем не менее претендует (и не без основания) на глубокое историческое исследование. Может быть поэтому она и выдержала на Западе двенадцать изданий.</text:p>
      <text:p text:style-name="P2">Через мощь Соединенных Штатов безмерно упоенных <text:s/>“своей” безмерной победой в “холодной войне”, некоторые силы пытаются установить на Земле (в который раз !) “Новый <text:s/>мировой порядок с опорой на дискредитировавшую себя библейскую концепцию. Но <text:s/>Библия - это информационное оружие всего лишь третьего приоритета. Оно эффективно в “холодной войне” лишь при условии монопольного владения оружием первого и второго приоритетов. Такой монополии, как показывает “Священная загадка” ни у США, ни у Запада в <text:s/>целом нет. В то же время, книга, возможно впервые в истории и независимо от желания авторов, дает возможность рядовому читателю, способному преодолеть интеллектуальное иждивенчество, выйти на овладение информационным оружием ПЕРВОГО <text:s/>ПРИОРИТЕТА - МИРОВОЗЗРЕНЧЕСКОГО, МЕТОДОЛОГИЧЕСКОГО.</text:p>
      <text:p text:style-name="P3"><text:soft-page-break/>Насколько это возможно, покажем на конкретном примере. В книге приводятся достоверные факты о том, что римский император Константин Великий не мог быть ревностным христианином, так как всю свою жизнь был верховным жрецом культа “Непобедимое солнце” а крещен был лишь в <text:s/>337 г. и то лишь потому, что был слаб и находился на смертном одре. Одновременно сообщается, что “сам культ “Непобедимого солнца”, пришедший из Сирии, <text:span text:style-name="T1">был навязан своим подданным римскими императорами</text:span> за сто лет до царствования Константина”.</text:p>
      <text:p text:style-name="P2">Чтобы понять , кто, кому и что, зачем навязывает воспользуемся монографией Императорский Рим в лицах” Е. В. Федоровой, Издательство МГУ, 1979 г.</text:p>
      <text:p text:style-name="P2">Начнем с Септимия Севера (правил с 193 по 211 гг.), поскольку его правление совпадает по хронологии со временем, указанном в “Священной загадке”. “Когда он (Септимий) овдовев, решил жениться во второй раз, он стал разузнавать гороскопы невест, будучи сам <text:s/>в высшей <text:s/>степени сведущ в астрологии. Когда <text:span text:style-name="T1"><text:s/>он узнал</text:span>, что в Сирии есть одна девушка, гороскоп <text:s/>которой гласит, что она выйдет замуж за царя, он предложил все старания к тому, чтобы жениться на ней и при посредстве друзей добился <text:s/>этого” (с.160).</text:p>
      <text:p text:style-name="P2">В толпо-”элитарном” обществе каждый в меру понимания общего хода вещей работает на себя , а в меру непонимания - на понимающего <text:s/>больше. В <text:s/>этом фрагменте главное - в фразе “когда он узнал...”. Президент, император узнает только то , о чем ему <text:s/>ДОЛОЖАТ в <text:s/>официальной или неофициальной обстановке. Используя интерес Септимия Севера к астрологии, римское жречество - филиал древне-египетского, надиудейского жречества озабочено введением в общественное сознание разноплеменной империи монотеистического культа (средство управления третьего приоритета) действительно за сто лет <text:s/>до <text:s/>эдикта Константина, уравнявшего в правах культ Христа со всеми другими религиозными культами, вводит через сирийские жреческие кланы культ “Непобедимого Солнца” - в египетской системе понятий - культ бога Солнца - Амона-Ра (сравните: христианские аминь, амен, амон).</text:p>
      <text:p text:style-name="P2">“Юлия Домна (жена <text:s text:c="2"/>Севера) скончалась в 217 г.; говорили, что после убийства Каракаллы (сын Септимия Севера, римский император с212 по 217 гг.) она пыталась отобрать императорскую власть у <text:s text:c="2"/>узурпатора Макрина, но не достигла успеха и уморила себя голодом, но в борьбу за власть тут же вступила ее сестра Меза. Находясь в Финикии, в городе Эмесе, куда ее выслали по приказу воцарившегося после Каракаллы Макрина , стала богатыми подарками привлекать легионеров на свою сторону и распускать слухи, будто ее внук 14-летний Варий Авит Бассиан , в действительности сын Каракаллы. Варий Авит был жрецом финикийского бога Солнца Элигабала, или Гелиогабала,</text:p>
      <text:p text:style-name="P2">Благодаря стараниям Мезы 16 мая 218 года Варий Авит был провозглашен императором под именем Марк Аврелий Антонин Август (в историю он вошел под именем Гелиогабал). Его приверженцы и войска Макрина сошлись в бою на границе Сирии и Финикии. Макрин бежал с поля боя и был убит.</text:p>
      <text:p text:style-name="P2">Гелиогабал был юн возрастом, в делах несведущ и необразован, поэтому бразды правления взяла в свои руки бабка Меза.</text:p>
      <text:p text:style-name="P2">В Риме варвар-император воздвиг храм своему любимому богу Солнца и каждое утро совершал перед ним пышнейшие священнодействия.</text:p>
      <text:p text:style-name="P2">Хотя и казалось, что император посвящал все свое время пляскам и священнодействиям, он все же казнил большое число знатных и богатых людей, на которых ему донесли, что они не одобряют его и смеются над его поведением. Он добивался того, чтобы в Риме почитался только один бог Гелиогабал. Кроме того, он говорил, что в Рим надо принести религиозные обряды иудеев и самаритян, а равно и христианские богослужения, для того чтобы жречество Гелиогабала держало в своих руках тайны культов”. (с.163-165)</text:p>
      <text:p text:style-name="P2">Этот фрагмент из книги “Императорский Рим в лицах” говорит о том кто же действительно вводил монотеизм в <text:s/>Римской империи. 14-летний мальчик не мог быть реально верховным жрецом “Непобедимого Солнца”, как не мог быть жрецом вообще человек <text:s/>“несведущиий в делах и необразованный”. А что касается казней знатных людей империи, так <text:s/>это обыкновенные расправы с оппозицией от имени несведущего в дела мальчишки-императора. Как только мальчишка начал взрослеть и что-то понимать в происходящих событиях, - его сразу убрали. Об <text:s/>этом следующий фрагмент.</text:p>
      <text:p text:style-name="P2">“Меза видя фантастические безумства и откровенную глупость своего внука-императора, который был ко всему же безобразно развратен (это 14-летний-то мальчик?) уговорила его взять в соправители двоюродного брата Алексиана. Гелиогабал по ее настоянию <text:s/>усыновил его, изменив ему имя на Александр; римский сенат постановил, чтобы 16-летний Гелиогабал считался отцом 11-летнего Александра” (с.165).</text:p>
      <text:p text:style-name="P2"><text:soft-page-break/>Итак, двое мальчишек и послушный жречеству сенат, не осознавая истинных целей своих действий, в меру своего понимания работают на себя, а в меру непонимания - на жречество. Причем авторитетные историки древности, на которых ссылается автор монографии, так преподносят отдельные фрагменты глобального исторического процесса, чтобы деятельность жрецов-кукловодов <text:s/>видна не была, имена их остались за кадром, а сама история представлялась читателю калейдоскопом, в котором мерцают случайные политические узоры, творимые <text:s/>случайными людьми (в данном же эпизоде <text:s/>- <text:s/>просто детьми) под воздействием необузданных страстей. А, чтобы все выглядело достаточно правдоподобно, “умный” мальчишка-император <text:s/>сменяет “глупого”. Об этом следующий фрагмент монографии Е.В.Федоровой.</text:p>
      <text:p text:style-name="P2">“Вследствие того, что Гелиогабал нагло и безумно попрал в вакхическом исступлении все, что считалось в Риме достойным <text:s/>уважения все люди и особенно преторианцы стали испытывать к нему <text:s/>гнев и ненависть; римляне чувствовали к нему отвращение, видя его лицо, нарумяненное более сильно, чем это подобает даже женщинам, видя его, увешанного золотыми ожерельями, разодетого в пестрые ткани и пляшущего на виду у всего Рима.</text:p>
      <text:p text:style-name="P2">Гелиогабал пытался убить Александра, но так как он от природы был глуп и бесхитростен (это верховный жрец-то? или все же кукла “и.о.” жреца? <text:s/>- авт.), то в своем коварстве не преуспел, и сам был убит воинами вместе со своею матерью Соэмиадой в марте 222 г. Энергичная и опытная Меза сумела передать власть другому своему внуку - Александру” (стр.166).</text:p>
      <text:p text:style-name="P2">Другими словами, покойному “папе”-императору было 18 лет, <text:s/>а его “сынку”, восшедшему на престол <text:s/>- <text:s/>13 лет. “Энергичная и опытная “ Меза была более покладистой ширмой для кукловодов-жрецов, в <text:s/>отличие от ее сестры Юлии Домны. Двоюродный братец Гелиогабала оказался более послушным, поскольку просуществовал в императорах до “преклонного” возраста <text:s/>- <text:s/>26 лет. Как и его брат он был убит в марте 235 г. вместе со своей матерью Мамеей. Матерей убивали либо потому, что много знали, либо потому, что они пытались вмешиваться в политику кукловодов-жрецов.</text:p>
      <text:p text:style-name="P2">Непредвзятый взгляд на историю и религию свидетельствует, что иерархии посвящений, монопольно владея мировоззренческими системами, всегда более или менее осознанно искажали в общественном сознании <text:s/>понимание <text:s/>сущности Бога и Его отношений с человечеством, т.е. искажали религию. </text:p>
      <text:p text:style-name="P2">Эта тенденция к извращению религии выражена и в <text:s/>“Священной загадке”. <text:s/>Настаивая на том, что <text:s/>Иисус не умер на кресте, авторы приводят цитату из доступных им переводов Корана: &lt;&lt;...Они не убили его и не <text:s/>распяли, <text:span text:style-name="T3">но на их глазах его заменили <text:s/>двойником</text:span>&gt;&gt; <text:s/>- сура 4, 157. Выделенное курсивом <text:s/>- <text:s/>подлог в переводах Корана на языки Запада. В арабских авторитетных текстах Корана сообщается совсем иное, что и отражено во <text:s/>всех <text:s/>прямых переводах Корана на русский язык.</text:p>
      <text:p text:style-name="P2">И.Ю.Крачковский: <text:s/>“Но <text:s/>это только представилось им.” Г.С.Саблуков: <text:s/>“А только призрак являлся им”. М.-Н.О.Османов: <text:s/>“Это только показалось им”. <text:s/>За этим в Кораническом тексте следует объяснение: <text:s/>“Бог вознес его (т.е. Иисуса) к Себе. Бог <text:s/>- <text:s/>могущественен, мудр.” Это <text:s/>Кораническое <text:s/>сообщение <text:s/>означает очень неприятные для традиционного христианского мировоззрения вещи: </text:p>
      <text:p text:style-name="P2">1. <text:s/>Молитва Иисуса в Гефсиманском саду перед взятием его под стражу <text:s/>была воистину исполнена и Иисус был вознесен дабы не запятнать истинную религию его невольным соучастием в интригах иерархий посвященных.</text:p>
      <text:p text:style-name="P2">2. <text:s/>Свидетельства евангелистов о распятии <text:span text:style-name="T3"><text:s/>воистину <text:s/>ложны</text:span> <text:s/>вследствие того, что <text:s/>званые к молитве Иисусом апостолы в Гефсиманском саду спали и пали жертвой искушения, <text:s/>от которого предостерегал их Иисус, призывая к совместной с ним молитве. Таким образом в Коране подтверждается истинность пророчества Соломона <text:s/>о тщетности посягательств на жизнь именуемого им Сыном Божьим (Премудрость Соломона, гл. 2: “Так они умствовали, <text:s text:c="2"/>и ошиблись; ибо злоба их ослепила их, и они не познали таин Божиих” - <text:s/>отсутствует в западных, канонических изданиях Библии, но в православной <text:s/>она есть).</text:p>
      <text:p text:style-name="P2">3. <text:s/>Вся церковная доктрина, построенная на Никейском символе веры, с Коранической точки зрения по ее <text:s/>существу является богохульной со всеми вытекающими из этого последствиями, поскольку <text:s/>приписывает Богу <text:s/>напраслиной <text:s/>мерзость <text:s/>- <text:s/>образцово-показательное зверское убийство неоспоримо праведного Иисуса, в то время как <text:span text:style-name="T3"><text:s/>Всемогущий</text:span> обладает возможностью простить людям их грехи даже при их нечестии, а доктрина <text:s/>“жертвы за грехи” <text:s/>- <text:s/>атрибут шаманско-магического <text:s/>мировоззрения.</text:p>
      <text:p text:style-name="P2">Советуем читать <text:s/>“Священную загадку” имея Коран и Библию на стол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Øðèôò_20_àáçàöà_20_ïî_20_óìîë_f7_àíèþ" style:display-name="Øðèôò àáçàöà ïî óìîë÷àíèþ" style:family="text"/>
    <style:style style:name="Page_20_Number" style:display-name="Page Number" style:family="text" style:parent-style-name="Øðèôò_20_àáçàöà_20_ïî_20_óìîë_f7_àíèþ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/></text:p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MP1"/>
      </style:header>
      <style:footer>
        <text:p text:style-name="Standard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"Загадки" информационной войны</dc:title>
    <meta:creation-date>1995-08-18T16:51:00</meta:creation-date>
    <dc:creator>Yan Yushin</dc:creator>
    <dc:date>2011-11-11T10:50:55.51</dc:date>
    <meta:print-date>1995-08-22T12:44:00</meta:print-date>
    <meta:editing-cycles>7</meta:editing-cycles>
    <meta:editing-duration>PT9H22M</meta:editing-duration>
    <meta:document-statistic meta:table-count="0" meta:image-count="0" meta:object-count="0" meta:page-count="3" meta:paragraph-count="36" meta:word-count="1861" meta:character-count="13225"/>
    <meta:generator>OpenOffice.org/3.3$Win32 OpenOffice.org_project/330m20$Build-9567</meta:generator>
  </office:meta>
</office:document-meta>
</file>