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5cm" fo:margin-left="-0.123cm" table:align="left" style:writing-mode="lr-tb"/>
    </style:style>
    <style:style style:name="Таблица1.A" style:family="table-column">
      <style:table-column-properties style:column-width="8.3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5.001cm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style:line-height-at-least="0.423cm" fo:text-align="end" style:justify-single-word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margin-left="0cm" fo:margin-right="0.494cm" style:line-height-at-least="0.423cm" fo:text-indent="0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cm" fo:margin-right="0.494cm" style:line-height-at-least="0.423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 style:master-page-name="First_20_Page">
      <style:paragraph-properties fo:margin-left="0cm" fo:margin-right="0.494cm" style:line-height-at-least="0.423cm" fo:text-align="center" style:justify-single-word="false" fo:text-indent="0cm" style:auto-text-indent="false" style:page-number="auto">
        <style:tab-stops>
          <style:tab-stop style:position="5.001cm"/>
        </style:tab-stops>
      </style:paragraph-properties>
      <style:text-properties fo:font-size="12pt" style:font-size-asian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Большим политикам и экономистам</text:p>
      <text:p text:style-name="P9">(кого из них это касается)</text:p>
      <text:p text:style-name="P8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Мерило глупости твоей -</text:p>
            <text:p text:style-name="P2">Рост цен - беда для всех людей.</text:p>
            <text:p text:style-name="P2">Финансы - <text:span text:style-name="T1">цифры</text:span>, в них - беда,</text:p>
            <text:p text:style-name="P2">Коль ты забыл людей труда:</text:p>
            <text:p text:style-name="P2">Всех их - стоящих у станков,</text:p>
            <text:p text:style-name="P2">Ушедших в море рыбаков,</text:p>
            <text:p text:style-name="P2">Людей науки и врачей,</text:p>
            <text:p text:style-name="P2">Растящих хлеб, учителей, <text:tab/></text:p>
            <text:p text:style-name="P2">И всех иных - <text:span text:style-name="T1">людей труда..</text:span>.</text:p>
            <text:p text:style-name="P2"/>
            <text:p text:style-name="P2"><text:span text:style-name="T1">Не можешь</text:span> цифры есть и пить,</text:p>
            <text:p text:style-name="P2"><text:span text:style-name="T1">Не можешь</text:span> <text:s/>под банкнотой жить...</text:p>
            <text:p text:style-name="P2">Спроворишь цифрами беду,</text:p>
            <text:p text:style-name="P2">Не соизмерив: рубль - Труду.</text:p>
            <text:p text:style-name="P2">Все просто. Было <text:span text:style-name="T1">так</text:span> всегда:</text:p>
            <text:p text:style-name="P6">Не золото, а Хлеб <text:s/>и Труд -</text:p>
            <text:p text:style-name="P2">Земные блага создают;</text:p>
            <text:p text:style-name="P2">И потому -</text:p>
            <text:p text:style-name="P2">Энергия Земли и Труд -</text:p>
            <text:p text:style-name="P2">Мерило "ценности" валют.</text:p>
            <text:p text:style-name="P2"/>
            <text:p text:style-name="P2">Не банки, а Завод и Плуг</text:p>
            <text:p text:style-name="P2">Народам Хлеб дают и Кров.</text:p>
            <text:p text:style-name="P2"><text:span text:style-name="T1">Банкиры</text:span>? - Цифры лишь ведут,</text:p>
            <text:p text:style-name="P2">Но <text:span text:style-name="T1">ничего не создают.</text:span></text:p>
            <text:p text:style-name="P2"><text:span text:style-name="T2">Процент</text:span> на займы - <text:span text:style-name="T1">воровство, </text:span></text:p>
            <text:p text:style-name="P2">А не безвинно баловство -</text:p>
            <text:p text:style-name="P2">Причина <text:span text:style-name="T1">роста цен</text:span> и бед</text:p>
            <text:p text:style-name="P2">На протяженьи <text:span text:style-name="T1">тысяч лет</text:span>.</text:p>
            <text:p text:style-name="P2"/>
            <text:p text:style-name="P2">Пока ты ЭТО не поймешь,</text:p>
            <text:p text:style-name="P2">Ты сеешь ложь и тем "живешь".</text:p>
            <text:p text:style-name="P2">Глупец ли ты, иль прохиндей,</text:p>
            <text:p text:style-name="P2">Пока ты лжешь, ты <text:s/>- враг людей,</text:p>
            <text:p text:style-name="P2">Пойми значение Труда,</text:p>
            <text:p text:style-name="P2">И никогда не говори,</text:p>
            <text:p text:style-name="P2">Что "деньги - Свет и Жизнь Земли";</text:p>
            <text:p text:style-name="P2">И что "доход ростовщиков -</text:p>
            <text:p text:style-name="P2">Святее пота мужиков";</text:p>
            <text:p text:style-name="P2">Что "<text:span text:style-name="T1">в с е м</text:span> <text:s/><text:span text:style-name="T2"><text:s text:c="2"/>процент</text:span> необходим,<text:tab/></text:p>
            <text:p text:style-name="P2">И Богом <text:span text:style-name="T1">ростовщик</text:span> храним..."</text:p>
          </table:table-cell>
          <table:table-cell table:style-name="Таблица1.A1" office:value-type="string">
            <text:p text:style-name="P3">Не возражай! - Ты станешь лгать,</text:p>
            <text:p text:style-name="P2">И будешь ложью пьян опять!</text:p>
            <text:p text:style-name="P2">А ложь - всем миром исправлять...</text:p>
            <text:p text:style-name="P2">Ведь ты не можешь возражать:</text:p>
            <text:p text:style-name="P2">И лучше, право, помолчать,</text:p>
            <text:p text:style-name="P2">Ты же не знаешь,ЧТО сказать,</text:p>
            <text:p text:style-name="P2">Так, чтобы людям не наврать.</text:p>
            <text:p text:style-name="P2"/>
            <text:p text:style-name="P2">Не согласишься? Станешь лгать? -</text:p>
            <text:p text:style-name="P2">Тогда ты будешь покрывать</text:p>
            <text:p text:style-name="P2">Власть - <text:s/>над Трудом - ростовщиков:</text:p>
            <text:p text:style-name="P2">Прижитых в блуде Зла врагов,</text:p>
            <text:p text:style-name="P2">Забывших Труд, Любовь и Жизнь.</text:p>
            <text:p text:style-name="P2">пока не поздно, оглянись,</text:p>
            <text:p text:style-name="P2">Подумай, отведи беду...</text:p>
            <text:p text:style-name="P2">Тебя ведь место ждет - <text:s/>в аду:</text:p>
            <text:p text:style-name="P2">В аду посмертном и в земном...</text:p>
            <text:p text:style-name="P2"/>
            <text:p text:style-name="P2">Не веришь ты? - Прочти Коран -</text:p>
            <text:p text:style-name="P2">Святую правду мусульман.</text:p>
            <text:p text:style-name="P2">Поймешь, быть может смысл Креста:</text:p>
            <text:p text:style-name="P2">На протяженьи всех веков,</text:p>
            <text:p text:style-name="P2">От трусов, Зла и Дураков</text:p>
            <text:p text:style-name="P2">Оберегать Любовь, Жизнь, Труд,</text:p>
            <text:p text:style-name="P2">Отторгнув власть у всех валют.</text:p>
            <text:p text:style-name="P2">Душа <text:s/>- <text:s/>свободна: Мир людей</text:p>
            <text:p text:style-name="P2">Не станет жить в плену страстей,</text:p>
            <text:p text:style-name="P2">Под гнетом <text:s text:c="2"/>Вражеских идей,</text:p>
            <text:p text:style-name="P2">Как "делать деньги" <text:s text:c="2"/>в н е <text:s text:c="2"/>Труда:</text:p>
            <text:p text:style-name="P2">ТО <text:s/>- <text:s/>для раввинов <text:s/>- <text:s/>суета...</text:p>
            <text:p text:style-name="P2"><text:tab/></text:p>
            <text:p text:style-name="P2">Ведь Бог <text:s/>- <text:s/>Един,</text:p>
            <text:p text:style-name="P2">Непобедим.</text:p>
            <text:p text:style-name="P2">Зачем же ты <text:s text:c="2"/>- <text:s text:c="2"/>враждуешь с Ним?</text:p>
            <text:p text:style-name="P2">Дает Он всем Любовь, Жизнь, Труд,</text:p>
            <text:p text:style-name="P2">А ты на них <text:s text:c="2"/>-</text:p>
            <text:p text:style-name="P2">С ярмом валют...</text:p>
            <text:p text:style-name="P1"/>
          </table:table-cell>
        </table:table-row>
      </table:table>
      <text:p text:style-name="P2"/>
      <text:p text:style-name="P4">Возможно, ЭТО <text:s/>- <text:s/>слабая "поэзия". Но за нею - Историческая Правда и <text:s/>с и л ь н а я бухгалтерия макроэкономических систем, алгебра и <text:s/>ж и з н е р е ч е н и е. То есть она <text:s/>- <text:s/>не предмет для "гуманитарной" критики юристами, "богословами", и прочими "литературоведами", чьи жизненная слепота и невежество при книжной "многомудрости" никого не избавят от последствий прижившихся в культуре традиционных, но по существу ложных и потому убийственных мнений, без понимания воплощаемых в жизнь в бессмысленном очаровании авторитетами, признанными и призванными по собственной безответственности.</text:p>
      <text:p text:style-name="P5">22 февраля 199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style:line-height-at-least="0.423cm">
        <style:tab-stops>
          <style:tab-stop style:position="5.0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9cm" fo:margin-bottom="1.9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2cm" fo:margin-bottom="0.543cm" style:dynamic-spacing="true"/>
      </style:header-style>
      <style:footer-style>
        <style:header-footer-properties fo:min-height="0.642cm" fo:margin-top="0.5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2cm" fo:margin-bottom="1.9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642cm" fo:margin-top="0.5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Рег.: 0227YV.wr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Рег.: 0227YV.wr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Большим политикам и экономистам ("Мерило глупости твоей...")</dc:title>
    <meta:creation-date>1995-10-04T20:13:00</meta:creation-date>
    <dc:creator>Zmey</dc:creator>
    <dc:date>2002-04-02T08:34:00</dc:date>
    <meta:editing-cycles>5</meta:editing-cycles>
    <meta:editing-duration>PT16M</meta:editing-duration>
    <meta:document-statistic meta:table-count="1" meta:image-count="0" meta:object-count="0" meta:page-count="1" meta:paragraph-count="79" meta:word-count="461" meta:character-count="2610"/>
    <meta:generator>OpenOffice.org/3.3$Win32 OpenOffice.org_project/330m20$Build-9567</meta:generator>
  </office:meta>
</office:document-meta>
</file>