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azurski" svg:font-family="Lazurski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6.096cm"/>
          <style:tab-stop style:position="7.874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8.636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27cm"/>
          <style:tab-stop style:position="8.636cm"/>
        </style:tab-stops>
      </style:paragraph-properties>
    </style:style>
    <style:style style:name="P4" style:family="paragraph" style:parent-style-name="Standard">
      <style:paragraph-properties fo:margin-top="0cm" fo:margin-bottom="0.423cm" fo:text-align="center" style:justify-single-word="false">
        <style:tab-stops>
          <style:tab-stop style:position="1.27cm"/>
          <style:tab-stop style:position="6.096cm"/>
          <style:tab-stop style:position="7.874cm"/>
        </style:tab-stops>
      </style:paragraph-properties>
      <style:text-properties fo:font-weight="bold" style:font-weight-asian="bold"/>
    </style:style>
    <style:style style:name="P5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.27cm"/>
          <style:tab-stop style:position="6.096cm"/>
          <style:tab-stop style:position="7.874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ВАМ ЕХАТЬ ИЛИ ШАШЕЧКИ?</text:p>
      <text:p text:style-name="P1"><text:span text:style-name="T1"><text:tab/></text:span>Хотя "социализм" и "капитализм" слова-вывески, подобные "шашечкам", по которым узнают такси, но различие между этими концепциями жизни общества все еще существует. Различие между ними не в том, какая доля и каких производственных мощностей в собственности государства, а какая доля и <text:s/>каких производственных мощностей в иных видах собственности.</text:p>
      <text:p text:style-name="P1"><text:tab/>"Социализм" - это общество на основе отсутствия <text:s/>в <text:s/>мировоззрении народа понятия "господин", относимого к другому человеку. Каждый, употребляя слово "господин", тем самым подразумевает, что он сам - холоп, невольник, раб, покорный слуга господина. Уважение к другому человеку выражается не в слове "господин", а в словах "уважаемый", "друг", "товарищ", "брат", единящих людей, а не выстраивающих иерархию холопов и господ в обществе по принципу "я начальник - ты дурак, ты начальник - я дурак" и "подумать только: такой маленький мальчик, а уже сын губернатора!"</text:p>
      <text:p text:style-name="P1"><text:tab/>"Капитализм" - разновидность общественного устройства на основе холопско-господских отношений.</text:p>
      <text:p text:style-name="P1"><text:tab/>Социализм в СССР не состоялся потому, что марксисты-международники не поняли и отрицали, что нравственность и этика взрослого поколения первичны по отношению к его хозяйственной деятельности и выражают себя в ней, как и во всей остальной общественной жизни, и в совокупности с которой определяют нравственность, этику, экономику и всю общественную жизнь последующих поколений. Как только партноменклатура возомнила себя господами и стала видеть во всех прочих "товарищей Быдловых", а все прочие стали завидовать образу жизни "элиты", вместо того, чтобы изжить ее из общества, социализм кончился. И произошло это не в августе 1991 г.,а гораздо раньше:в 1950-60-е годы , но прошло незамеченным для многих.</text:p>
      <text:p text:style-name="P2"><text:tab/>Исторически реально можно выделить всего два типа нравственно обусловленных этических концепций самоуправления общества. ПЕРВЫЙ: Управление ведется узкой корпорацией в ее же корпоративных интересах и корпорация воспроизводит себя на основе кланово-"элитарной" социальной базы. Остальное общество - подавляющее большинство населения не знает, как изменить характер управления, довольствуется жизненными благами цивилизации по остаточному принципу, а его недовольство игнорируется и подавляется, насколько это возможно. Основой этого типа общественного устройства является монополия "элитарной" корпорации на знание и навыки, позволяющие ей доминировать в сфере управления общественной в целом значимости, и воспроизводящей себя из поколения в поколение. Рабовладение, феодализм, дикий капитализм, демократически-цивилизованный капитализм - все принадлежат к этому типу холопско-господских многоступенчатых личностных иерархий и отличаются только характером практических навыков и теоретических знаний, владея которыми возможно доминировать в "элитарном" управлении в обществе: от грубой силы до изощренных методов промывания мозгов и кодирования психики.</text:p>
      <text:p text:style-name="P2"><text:tab/>ВТОРОЙ: Социальной базой сферы управления на всех уровнях является все общество и в управлении осуществляется стратегия, обеспечивающая удовлетворение жизненных интересов всего населения, включая и его безопасность во всех отношениях: от психологической безопасности до экономической и физической (телесной) безопасности. Реализация этого жизненного уклада требует, чтобы общество, его государственность (система профессионального управления) из поколения в поколение обеспечивали реально равные возможности в получении сколь угодно высокого образования и его использования в профессиональной деятельности выходцами изо всех социальных групп соответственно способностям каждого ребенка, а не в зависимости от родственно-приятельских связей и доходов в семьях роди<text:soft-page-break/>телей. Как следствие, отсутствие холопско-господских отношений в иерархии личностей, семей, кланов,выражается в статистике реальной доступности сколь угодно высокого образования и неограниченного трудоустройства выходцев изо всех социальных групп, различаемых по разным признакам. Ликвидация монополии на знание имеет следствием ликвидацию вторичных по отношению к ней монопольно высоких цен на продукт труда в "престижных" отраслях деятельности, и прежде всего в сфере управления.</text:p>
      <text:p text:style-name="P2"><text:tab/>Различия же в формах собственности на средства производства - это различные ограничения на управление производством и распределением продукции, ограничения, принятые в кадровой политике при формировании прежде всего управленческого корпуса, налагаемые традициями общества и его возможностями в обработке и передаче информации. Вследствие этого административная структура народного хозяйства и при "социализме", и при "капитализме" может быть очень похожей. Различия же будут в социальном происхождении управленцев и в роде деятельности их потомков и потомков тех, кто не входит в управленческий корпус общества.</text:p>
      <text:p text:style-name="P2"><text:tab/>Существо дела не в словах "социализм"-"капитализм", а в реальных нравственности и этике общества, выражающих себя в одной из двух этих генеральных концепций общественного устройства, а также в степени смешения их в укладе жизни одного и того же общества и его социальных групп.</text:p>
      <text:p text:style-name="P2"><text:tab/>Есть люди, которые осознанно (более или менее) придерживаются той или иной концепции в своем поведении. Существование противоположной по смыслу концепции воспринимается ими в качестве ошибки <text:s/>управления обществом, которая должна быть так или иначе устранена. В зависимости от того, что общество искореняет из своей жизни, оно либо обретает будущее, либо утрачивает его, вследствие чего сходит с исторической сцены, поскольку каждой из концепций сопутствуют и внесоциальные факторы, определяющие жизнь людей в обществе и жизнь общества в биосфере планеты. И чтобы жить, следует не блудить словами, а концептуально определиться в намерениях и средствах по их существу.</text:p>
      <text:p text:style-name="P2"/>
      <text:p text:style-name="P3">17.06 - 01.08.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azurski" svg:font-family="Lazurski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DL" fo:font-size="12pt" fo:language="ru" fo:country="RU" style:font-name-asian="Times New Roman" style:font-size-asian="12pt" style:font-name-complex="Lazurski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ам ехать или шашечки?</dc:title>
    <dc:description>Очерк 5
</dc:description>
    <meta:creation-date>1996-01-04T13:38:00</meta:creation-date>
    <dc:creator>Zmey</dc:creator>
    <dc:date>2002-04-02T09:39:00</dc:date>
    <meta:editing-cycles>6</meta:editing-cycles>
    <meta:editing-duration>PT24M</meta:editing-duration>
    <meta:document-statistic meta:table-count="0" meta:image-count="0" meta:object-count="0" meta:page-count="2" meta:paragraph-count="12" meta:word-count="745" meta:character-count="5703"/>
    <meta:generator>OpenOffice.org/3.3$Win32 OpenOffice.org_project/330m20$Build-9567</meta:generator>
  </office:meta>
</office:document-meta>
</file>