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DL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DL" fo:font-size="12pt" fo:font-style="italic" style:font-size-asian="12pt" style:font-style-asian="italic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Title" style:master-page-name="First_20_Page">
      <style:paragraph-properties style:page-number="auto"/>
    </style:style>
    <style:style style:name="T1" style:family="text">
      <style:text-properties style:font-name="TimesDL" fo:font-size="12pt" style:font-size-asian="12pt"/>
    </style:style>
    <style:style style:name="T2" style:family="text">
      <style:text-properties style:font-name="TimesDL" fo:font-size="12pt" fo:font-style="italic" style:font-size-asian="12pt" style:font-style-asian="italic"/>
    </style:style>
    <style:style style:name="T3" style:family="text">
      <style:text-properties style:font-name="TimesDL" fo:font-size="12pt" fo:font-weight="bold" style:font-size-asian="12pt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АЛИТИЧЕСКАЯ ЗАПИСКА</text:p>
      <text:p text:style-name="P1"/>
      <text:p text:style-name="Subtitle">КОНВЕРСИОННЫЕ ПРОБЛЕМЫ ЭКОНОМИКИ</text:p>
      <text:p text:style-name="P2"/>
      <text:p text:style-name="P3"><text:span text:style-name="T1">Есть ряд обстоятельств, тесно связанных с проблемами конверсии производств, ориентированных на удовлетворение потребностей Министерства обороны, которые не находят освещения ни в прессе, ни в государственных программах конверсии промышленности и науки. Дело обстоит таким образом, что такие отрасли промышленности, как авиационно-космическая, судостроение, <text:s/>прочее транспортное машиностроение, <text:s/>химическая промышленность и некоторые другие, о конверсии производств в которых идет речь, являются интегрирующими отраслями по отношению ко всем прочим отраслям народного хозяйства. Это обстоятельство выражается в том, что они являются потребителями продукции подавляющего большинства всех прочих, якобы не-конверсионных отраслей, вследствие чего портфель заказов конверсионных отраслей предопределяет портфели заказов предприятий в не-конверсионных отраслях тем в большей степени. чем больше “милитаризована” экономика государства.</text:span></text:p>
      <text:p text:style-name="P3"><text:span text:style-name="T1">Поэтому одно дело разработать и осуществить программу конверсии какого-то одного, даже очень крупного предприятия, работающего для нужд военного ведомства, но совершенно другое дело разработать и осуществить программу конверсии </text:span><text:span text:style-name="T2">множества предприятий</text:span><text:span text:style-name="T1"> в разных “оборонных” отраслях. Такая конверсия затронет деятельность всех прочих “необоронных” отраслей вследствие объективности межотраслевого продуктообмена, изменение которого в процессе конверсии исключительно военных производств - неизбежно. Сведение конверсии исключительно <text:s/>к урезанию финансирования Министерства обороны и производств, ориентированных на удовлетворение его потребностей, </text:span><text:span text:style-name="T2">при игнорировании изменения потоков реального продуктообмена во многоотраслевом хозяйстве</text:span><text:span text:style-name="T1">, имеющее место с начала <text:s/>горбачевских реформ, имеет самые тяжелые социальные последствия; и продолжение этого курса “конверсии” чревато в перспективе еще большими бедами. </text:span></text:p>
      <text:p text:style-name="P3"><text:span text:style-name="T1">При рассмотрении на длительных интервалах времени развития “оборонных” и “необоронных” отраслей народного хозяйства <text:s/>оказывается. что “необоронные” отрасли определяют возможности “оборонных”. В частности, в связи с этим Бисмарк еще в XIX веке совершенно правильно сказал, что своей победой в войне с Австрией Пруссия обязана немецкому учителю, казалось бы весьма далекому от военного ведомства.</text:span></text:p>
      <text:p text:style-name="P3"><text:span text:style-name="T1">“Оборонные” отрасли имеют прочные тылы только, когда технологический уровень, культура научно-технических разработок, стандарты по которым ведется массовое, а не опытное, производство в “необоронных” отраслях не ниже, чем в оборонных. Подавляющее большинство технологий, конструкционных материалов, комплектующих могут использоваться как для производства мирной продукции, так и вооружения. Уровень развития научно-технического потенциала опредляется не отдельными достижениями, лежащими за гранью фантастики, а широтой использования в народном хозяйстве высоко культурных технологий и уровнем массово производимой продукции, прежде всего номенклатуры достаточного ассортимента.</text:span></text:p>
      <text:p text:style-name="P3"><text:span text:style-name="T1">При реализации такого подхода к развитию народного хозяйства в целом, военно-промышленный комплекс - весьма заурядный потребитель новинок науки и техники. Но осуществление такой конверсии экономики требует: 1) надотраслевого управления инвестиционными потоками, ориентированного на долговременные перспективы общественного развития, 2) перехода от режима обеспечения “секретности работ” к режиму обеспечения </text:span><text:span text:style-name="T2">информационной безопасности</text:span><text:span text:style-name="T1"> </text:span><text:span text:style-name="T2">общества </text:span><text:span text:style-name="T1">и построения соответствующей ей системы Государственных стандартов.</text:span></text:p>
      <text:p text:style-name="P3"><text:soft-page-break/><text:span text:style-name="T1">Секретность работ и информационная безопасность общества это - не одно и то же. Так после изобретения углепластиков Япония немедленно начала делать из них ручки для зонтиков и лыжные палки. США <text:s/>немедленно засекретили все работы, решив, что это - перспективный конструкционный материал для авиации и т.п. В итоге углепластики в качестве конструкционного материала авиации впервые появились в Японии. Поэтому использование технологий в “оборонке” не может быть основанием для их засекречивания и неиспользования в остальном производстве.</text:span></text:p>
      <text:p text:style-name="P3"><text:span text:style-name="T1">Лучшей защитой информации является сам по себе высокий - невоспроизводимый в условиях конкурентов <text:s/>- уровень культуры. Это аналогично игре на скрипке: большинство видело и слышало, как играют виртуозы, но воспроизвести игру виртуоза могут только виртуозы, да и то - каждый по-своему.</text:span></text:p>
      <text:p text:style-name="P3"><text:span text:style-name="T1">После 10 лет псевдо-конверсионных бедствований промышленности сначала СССР в целом, а потом России отдельно от остального СНГ, <text:s/>целесообразно вспомнить опыт реальной конверсии промышленности по завершении Великой Отечественной войны. Первый в мире реактивный пассажирский авиалайнер Ту-104 - конверсионный продукт на основе бомбардировщика Ту-16; Ту-114 - пассажирский самолет для дальних авиалиний - конверсионный продукт на основе самолета стратегической авиации Ту-95 <text:s/>- это наиболее известные примеры успешных конверсионных мероприятий <text:s/>прошлого. </text:span></text:p>
      <text:p text:style-name="P3"><text:span text:style-name="T1">Необходимо в этой связи обратить внимание и на то обстоятельство, что конверсия экономики после 1945 г. протекала на фоне начавшейся </text:span><text:span text:style-name="T2">холодной войны</text:span><text:span text:style-name="T1"> и сопутствующего ей обновления научно-технической базы военно-промышленного комплекса. При этом темпы экономического роста СССР в 1950 гг. были высоки, и анализ западной экономической прессы тех лет показывает, что они внушали Западу опасение, если СССР сможет поддерживать их в дальнейшем. То есть исторически реально в первое послевоенное десятилетие Руководство СССР <text:s/>успешно справилось с более тяжелой задачей, чем современная необходимость конверсии в условиях явного снижения военного противостояния нашей страны и НАТО <text:s/>после 1985 г.</text:span></text:p>
      <text:p text:style-name="P3"><text:span text:style-name="T1">Причиной нынешних конверсионных неудач является вера в блеф о якобы </text:span><text:span text:style-name="T2">объективно свойственной </text:span><text:span text:style-name="T1">способности к саморегуляции производства и распределения в макроэкономических системах <text:s/>на основе товарно-денежных отношений - “рыночного механизма”. Исторически реально пресловутый “рыночный механизм” нуждается в настройке, как и всякий инструмент, порождаемый обществом. Настройка всякого инструмента - дело субъективное, <text:s/>хотя в ней выражается соответствие инструмента некоторому объективному множеству явлений, существующих в природе и обществе. По отношению к “рыночному механизму” таким множеством </text:span><text:span text:style-name="T2">объективно довлеющих</text:span><text:span text:style-name="T1"> над ним <text:s/>явлений являются 1) потребности множества людей, объективно обусловленные биологией, 2) потребности людей, обусловленные социально, т.е. </text:span><text:span text:style-name="T2">статистикой субъективизма</text:span><text:span text:style-name="T1">, свойственной культуре активных и подрастающих поколений, 3) реальный межотраслевой продуктообмен в процессе производства продукции для удовлетворения потребностей. При этом, если биология неизменна, то культура и продуктообмен, свойственные обществу в настоящем, в статистическом смысле предопределяют культуру и продуктообмен в будущем. Соответсвтенно этому настройка “рыночного механизма”, выражающаяся в настоящем в </text:span><text:span text:style-name="T2">бухгалтерски фиксируемых</text:span><text:span text:style-name="T1"> параметрах налоговой, дотационной, кредитной и страховой политики государства, порождает вполне предсказуемое будущее, если государство обладает </text:span><text:span text:style-name="T2">системой</text:span><text:span text:style-name="T1"> анализа и синтеза межотраслевых балансов продуктообмена, в </text:span><text:span text:style-name="T2">которой</text:span><text:span text:style-name="T1"> возможно соотнесение друг с другом причин и следствий.</text:span></text:p>
      <text:p text:style-name="P3"><text:span text:style-name="T1">Вере в блеф об объективной способности рынка к саморегуляции в соответствии с общественными потребностями сопутствует противопоставление плановой и рыночной экономик. В этом противопоставлении выражается невежество. Настройка механизма рыночной саморегуляции это - <text:s/>одна из задач управления государством. Управление невозможно без определенных целей и плана их осуществления: если этого нет, то имеет место не управление, а административная истерика на фоне чуждого управления, проводимого в жизнь без </text:span><text:soft-page-break/><text:span text:style-name="T1">огласки целей и средств их достижения. Но в управлении контрольными параметрами системы могут быть 1) индивидуальные характеристики</text:span><text:span text:style-name="T2"> каждого из подвластных объектов</text:span><text:span text:style-name="T1"> и 2) статистические характеристики (в смысле теории вероятностей и математической статистики) </text:span><text:span text:style-name="T2">каждого из множеств</text:span><text:span text:style-name="T1"> однородных подвластных объектов, индивидуальные характеристики которых к числу контрольных параметров </text:span><text:span text:style-name="T2">системы в целом</text:span><text:span text:style-name="T1"> в своем большинстве не принадлежат.</text:span></text:p>
      <text:p text:style-name="P3"><text:span text:style-name="T1">Соответственно, плановой экономике бывшего СССР свойственна <text:s/>была ущербность: сконцентрировавшись на первом способе управления, называемом </text:span><text:span text:style-name="T2">структурным</text:span><text:span text:style-name="T1"> (директивно-адресным), она полностью игнорировала второй способ управления, называемый </text:span><text:span text:style-name="T2">бесструктурным</text:span><text:span text:style-name="T1"> (по отношению к макроэкономике это - рыночная саморегуляция на основе </text:span><text:span text:style-name="T2">финансовой системы</text:span><text:span text:style-name="T1">). </text:span></text:p>
      <text:p text:style-name="P3"><text:span text:style-name="T1">Нынешним Российским политикам свойственно мельтешить между структурным и бесструктурным способами управления. При этом, пытаясь наладить бесструктурное управление макроэкономикой (рыночную саморегуляцию), <text:s/>они начисто забывают о целях, на осуществление которых <text:s/>должен быть настроен механизм финансовой системы. Финансы - деньги - становятся самоцелью: принятие бюджета - цель, но не средство осуществления </text:span><text:span text:style-name="T2">определенных целей</text:span><text:span text:style-name="T1"> общественно-экономического развития страны.</text:span></text:p>
      <text:p text:style-name="P3"><text:span text:style-name="T1">В </text:span><text:span text:style-name="T2">системе макроэкономических причинно-следственных связей</text:span><text:span text:style-name="T1"> </text:span><text:span text:style-name="T3">финансы</text:span><text:span text:style-name="T1"> в государственном бюджете и инвестиционных накоплениях и инвестиционных потоках негосударственных коммерческих структур - </text:span><text:span text:style-name="T3">причины</text:span><text:span text:style-name="T1">, следствиями которых будут произведенные реальные продукты или отсутствие таковых во всем множетсве отраслей народного хозяйства. Эти следствия предсказуемы в смысле статистических характеристик производства и распределения на основе балансовых моделей межотраслевого обмена продуктами и финансами. Во времена СССР этим анализом и синтезом межотраслевых балансов систематически занимался Госплан, по какой причине конверсия народного хозяйства и переоснащение ВПК по завершении Великой Отечественной войны была проведена в целом успешно, хотя имели место ошибки и упущения. В наши дни</text:span><text:span text:style-name="T2"> на системной основе</text:span><text:span text:style-name="T1"> межотраслевыми финансовыми балансами и балансами продуктообмена в государстве не занимается никто: все полагаются на якобы объективно свойственную рынку способность к саморегулированию межотраслевых финансовых и продуктовых балансов. Но именно вследствие этого конверсия экономики стала общенародным бедствием.</text:span></text:p>
      <text:p text:style-name="P3"><text:span text:style-name="T1">Сказанное не следует понимать в том смысле, что отказ от конверсии - благо. Вооружения должны быть в пределах осмысленной целесообразности, и для этого необходима конверсия. Но ее проведение невозможно без </text:span><text:span text:style-name="T2">планового управления</text:span><text:span text:style-name="T3"> рыночной саморегуляцией </text:span><text:span text:style-name="T1">производства и распределения в макроэкономической системе государства. Для этого необходима Государственная Система Стандартных Алгоритмов Сбора и Обработки экономической информации. Без такой системы невозможно соотнесение финансовых причин с производственными и потребительскими следствиями, что исключает возможность настройки “рыночного механизма” на общественно приемлемый режим производства и распределения вообще, а не только исключает проведение конверсии “оборонки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left="0cm" fo:margin-right="0cm" fo:text-align="center" style:justify-single-word="false" fo:text-indent="1.251cm" style:auto-text-indent="false"/>
      <style:text-properties style:font-name="TimesDL" fo:font-size="12pt" fo:font-style="italic" fo:font-weight="bold" style:font-size-asian="12pt" style:font-style-asian="italic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нверсионные проблемы экономики</dc:title>
    <meta:creation-date>1995-11-16T15:05:00</meta:creation-date>
    <dc:creator>Zmey</dc:creator>
    <dc:date>2002-01-21T18:25:00</dc:date>
    <meta:print-date>1995-11-16T14:07:00</meta:print-date>
    <meta:editing-cycles>7</meta:editing-cycles>
    <meta:editing-duration>PT2H45M</meta:editing-duration>
    <meta:document-statistic meta:table-count="0" meta:image-count="0" meta:object-count="0" meta:page-count="3" meta:paragraph-count="18" meta:word-count="1290" meta:character-count="10622"/>
    <meta:generator>OpenOffice.org/3.3$Win32 OpenOffice.org_project/330m20$Build-9567</meta:generator>
  </office:meta>
</office:document-meta>
</file>