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cademy" fo:font-size="12pt" style:font-size-asian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style:font-name="Academy" fo:font-size="12pt" style:font-size-asian="12pt"/>
    </style:style>
    <style:style style:name="P5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cademy"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cademy" fo:font-size="12pt" style:font-size-asian="12pt"/>
    </style:style>
    <style:style style:name="T3" style:family="text">
      <style:text-properties style:font-name="Academy" fo:font-size="12pt" fo:font-style="italic" style:font-size-asian="12pt" style:font-style-asian="italic"/>
    </style:style>
    <style:style style:name="T4" style:family="text">
      <style:text-properties style:font-name="Arial"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У ОТРАВА “МЕРТВАЯ ВОДА”?</text:p>
      <text:p text:style-name="P1"/>
      <text:p text:style-name="P3"><text:span text:style-name="T2"><text:s/>Как известно из русских народных сказаний, мертвая вода это - не отрава и не мерзость, а благодетельное средство: всякой нечисти ее давали пить, чтобы она сама собой зачахла; а добрые люди при ее помощи восстанавливали целостность тел после ранений и даже после расчленения убитых, перед тем, как возродить <text:s/>их к полноте жизни живой водой. Написанное слово - мертво, а живая мысль в живом слове - речь человека - живая вода: так что название весьма знаменательно для культурной традиции народов России. </text:span></text:p>
      <text:p text:style-name="P3"><text:span text:style-name="T2">Перед нами книга “Мертвая вода”. На титульном листе - знак принадлежности информации: “Внутренний Предиктор СССР”, “предиктор” по-русски - предуказатель. В конце каждой из двух частей книги указаны даты написания: часть <text:s/>I: февраль - июнь 1991; часть II: февраль - май 1991, - все сказано до ГКЧП.</text:span></text:p>
      <text:p text:style-name="P3"><text:span text:style-name="T2">Часть I “Мертвой воды” называется “Разгерметизация”, что прямо противостоит герметизму (таимой доктрине порабощения человечества) и имеет подзаголовок “Историко-философский очерк жизнеречения”. Составители “Мертвой воды” сразу же берут быка (судя по контексту: - египетского Амона) за рога: указывают на роль жречества в структуре общества и организации его самоуправления, которая, как далее явствует из текста “Мертвой воды”, качественно отличается от роли духовенства и интеллигенции в науке и искусствах, известной нам по современности.</text:span></text:p>
      <text:p text:style-name="P3"><text:span text:style-name="T2">С точки зрения составителей <text:s/>“Мертвой воды” социология, как наука, выражает собой общую теорию управления по отношению к обществу, и является объемлющей по отношению ко всему множеству частных научных дисциплин и всей системе знаний. Она не проще, а сложнее, чем математика или физика - традиционно-обывательские тесты на интеллектуальность - и также требует совестливого профессионализма, как и любое доброе дело,поскольку нравственность делателей объективно предопределяет результат. Соответственно делается вывод: &lt;&lt;Социологов-профессионалов в науке нет. Безответственный благонамеренный дилетантизм физиков (очевидный намек на академика Сахарова) их заменить не может. СоциОЛУХИ же, заполонив государственные структуры, взяли правление на себя и закономерно вогнали общество в хаос (это - оценки состояния первой половины 1991 г.) Поэтому название <text:s/>(по контексту: “Историко-философский </text:span><text:soft-page-break/><text:span text:style-name="T2">очерк жизнеречения”), достаточно строго очерчивая тематику изложения, оставляет социОЛУХОВ при их монополии на говорильню ( по-”демократически” - <text:s/>парламентаризм).&gt;&gt;</text:span></text:p>
      <text:p text:style-name="P4">Грубовато и не деликатно, конечно, сказано, зато доходчиво. <text:s/>Но реформаторы-демократизаторы пока не сделали ничего такого, что позволило бы назвать составителей “Мертвой воды” невежественными грубиянами, тем более, что о негативных общественно-экономические последствиях “демократизации” они предупреждали еще в 1991 г., а у сделавших <text:s/>тогда “демократический” выбор, было достаточно времени, чтобы сегодня посмеяться над старым бредом “Мертвой воды”.</text:p>
      <text:p text:style-name="P4">А так, после всех усилий капиталистической реформации в <text:s/>аналитической разработке одной из частно-предпринимательских коммерческих структур можно прочитать оценку демократизации и рыночной либерализации экономики по Гайдару и Чубайсу с точки зрения бизнесменов, умеющих видеть и считать больше чем деньги:</text:p>
      <text:p text:style-name="P2"><text:span text:style-name="T2">&lt;&lt;2.1. Если оценивать деятельность государственной власти России-СССР в последние десять лет по результатам, поддающимся измерению и сопоставлению (динамика российского производства <text:s/>и потребления, качество продукции, градация населения по уровням потребительской <text:s/>активности на различных рынках, внутрисоциальная напряженность и преступность), то вывод можно сделать только один: кроме благонамеренных деклараций и обещаний, которые <text:s/>государственная власть не умеет выполнять, у Правительства, как, впрочем, и у “непримиримой” <text:s/>оппозиции, <text:s/>за душой ничего нет.</text:span></text:p>
      <text:p text:style-name="P2"><text:span text:style-name="T2">2.2. Сами администраторы, чья подпись и слово придают властную силу проектам управленческих решений, действуют <text:s/>на основе рекомендаций авторитетных специалистов. В <text:s/>недееспособности чиновников таким образом проявляется некомпетентность и слепота консультантов от науки, участвующих в выработке правительственных решений; прежде всего <text:s/>это касается экономической науки. Рекомендации, данные квалифицированным экономистом администрации, при их выполнении должны приводить к тем последствиям, которые обещает экономист, а не к обратным, как это имело место в последние годы в России при следовании Правительства советам доморощенных и зарубежных “авторитетов”.</text:span></text:p>
      <text:p text:style-name="P2"><text:span text:style-name="T2">2.3. Это обстоятельство приводит к проблеме защиты корпорации, как хозяйственной целостности, объединяющей множество административно самостоятельных частных хозяйств разной производственной мощности, от безответственности по отношению к реальному производству консультантов и советников государственной власти.&gt;&gt;</text:span></text:p>
      <text:p text:style-name="P3"><text:soft-page-break/><text:span text:style-name="T2">Короче говоря,лозунг дня: “Братва! Не стреляйте друг в друга! Пролетарии и предприниматели! Вы - народ:объединяйтесь для защиты себя и своих детей от невжественных политиканов - марксистов-ленинцев и демократов!”</text:span></text:p>
      <text:p text:style-name="P3"><text:span text:style-name="T2"><text:s/>А для объединения разных слоев общества нужна приемлемая для большинства мировоззренческая основа, на которой возможно организовать устойчивое самоуправление общества: т.е. производство и распределение, воспитание детей и трудоустройство молодежи, а также и <text:s/>взрослых, по мере обновления производственной базы; обеспечение психической и телесной безопасности граждан. Это, казалось бы, должно быть общепонятно всем, но... И в связи с этим “но” полезно узнать, что в “Мертвой воде” содержится раздел “Достаточно общая теория управления”. </text:span></text:p>
      <text:p text:style-name="P5"><text:span text:style-name="T2">Кто-то подумает, что об этом все, еще почти полвека назад, написал в своей “Кибернетике” Н.Виннер. Но в “Мертвой воде” это изложено короче, а содержательно - целостно и полнее, чем то, что написано Н.Виннером, или что изучается в некоторых вузах под названиями “кибернетика”, “АСУ”, “теория автоматического управления”. Историки-профессионалы, подавляющее большинство “политологов” этих разделов науки не знают,а те из них, кто изучал, не связывают это знание с решением проблем, возникающих в жизни общества, хотя все проблемы общественной жизни по их существу - проблемы нарушения нормального общественного самоуправления. Невежество в области управленческих знаний - причина того, почему политики и “политологи” часто несут вздор о прошлом и о будущем; кроме того многие из них не со-ображают слов и не понимают образов.</text:span></text:p>
      <text:p text:style-name="P5"><text:span text:style-name="T2">По выражению одного дзен-буддийского монаха, - “слово луна - только палец, указующий на луну (как на некое явление), но не сама луна (т.е. не само явление)”. Другими словами, монах указал на сущностную разницу между неким явлением (природным или социальным) и <text:s text:c="2"/>“пальцем на него указующим” - словом. Однако, монах ничего не сказал о третьей составляющей процесса познания: об образе “луны”, возникающем в сознании и подсознании <text:s/>человека.</text:span></text:p>
      <text:p text:style-name="P5"><text:span text:style-name="T2"><text:s/>В мировосприятии составителей “Мертвой воды” Вселенная - процесс-триединство: материя (то, что существует) - информация (каким образом существует) - мера (позволяющая различать один образ существования от другого).В этом процессе объективна каждая из трех неразрывных его составляющих. Человек, являясь частью Мирозда</text:span><text:soft-page-break/><text:span text:style-name="T2">нья, познает окружающий его мир явлений и вещей через пять <text:s/>органов чувств, <text:s/>данных ему Богом по Его предопределению. Образы, возникающие в <text:s/>сознании человека, - субъективно обусловленный результат отображения объективной реальности через органы чувств, и есть информация. По отношению к ней слово-код - есть проявление объективной меры; слово, в общении с другими людьми, выбирает человек на основе шестого чувства - чувства меры. <text:s/>Человек по милости Божьей наделен свободой воли. Свобода воли <text:s/>прежде всего проявляется в способности: 1) различно отображать окружающий его реальный мир вещей и явлений, т.е. снимать <text:s/>с триединства его информационную составляющую, информация во Вселенной объективна, но восприятие ее субъективно; 2) различно, <text:s/>не-едино-образ-но кодировать эту информацию, т.е. наделять ее мерой, кодом, словом. И нет ничего удивительного в том , что у разных людей, даже <text:s/>одного поколения, при взгляде на одни и те же вещи и явления возникают разные образы, которые <text:s/>они к тому же еще и по разному кодируют, т.е. дают им различные названия. И когда <text:s/>кто-либо, как попугай, повторяет бездумно фразу: “Никто не имеет монополии на истину”, то ему все же со временем придется убедиться: Никто не имеет монополии на истину, потому что она открыта Богом для освоения в его душе каждому. И каждому дано право выразить его видение истины в тех словах, которые он найдет наиболее точными; но те, кто встретится с новым знанием, выраженным даже в известных им словах, все же должны сами построить образы тех явлений, о которых идет речь, связав их со всеми их прежними понятиями о мире. Мы не понимаем некоторые вещи не потому, что наши понятия слабы, а потому, что сии вещи не входят в круг наших понятий (К.Прутков).</text:span></text:p>
      <text:p text:style-name="P3"><text:span text:style-name="T2"><text:s/>Особенность “Мертвой воды” в том, что это - единственная в наши дни книга, в которой вопросы истории (обществоведения) освещаются с позиций ясно изложенной в ней же общей теории управления, <text:s/>что и открывает каждому новые возможности самоосознания себя в общесте, чтобы не быть игрушкой для заклинателей социальной стихии.</text:span></text:p>
      <text:p text:style-name="P3"><text:span text:style-name="T2">Так после освоения понятийного и терминологического аппарата общей теории управления “загадки” перестройки и <text:s/>“демократизации” становятся прозрачны и понятны, а все возражения несогласных со сказанным в “Мертвой воде” устойчиво обретают форму истерик. Примером тому известный демократ-адвокат А.Макаров: забыв о нормах законности и правовом государстве, он бросился в думских коридорах с кулаками на М.Н.Иванова (помощника А.Венгеровского - заместителя председателя нижней палаты Думы), внесшего в “кулуары Думы” названную книгу; а на страницах “Известий” (9 декабря 1995 г.) их редакция, по отношению к тому же М.Н.Иванову, опустилась до поисков ответа на сакрментальный вопрос незабвенного М.С.Паниковского: “А ты кто-такой??!!...”, выражаю</text:span><text:soft-page-break/><text:span text:style-name="T2">щей в данном случае ощущение “элитарной”ущемленнсти:“Чумазый не может!!...” (из “Неоконченной пьесы для механического пианино”).</text:span></text:p>
      <text:p text:style-name="P3"><text:span text:style-name="T2">Из всего, о чем подробно рассказано в “Мертвой воде”, большинство читателей непосредственно затрагивают процессы в экономике. Составители сборника в 1991 г. по всей видимости посчитали нецелесообразным пользоваться аппаратом линейной алгебры для описания процессов производственного и потребительского продуктообмена в обществе. Это Внутренний Предиктор сделал в “Кратком курсе...” (см. журнал “Бизнес и учет в России” № 5-6, 1994 г.- издание для профессионалов экономистов и бухгалтеров), из которого любой студент-второкурсник, знающий алгебру матриц и векторов, в состоянии понять, что нет какой-либо принципиальной разницы в экономическом невежестве Гайдара, Явлинского, Ясина, Лифшица, Уренсона, Зюганова, Солженицына, Сахарова, Шафаревича, Чубайса и многих других. Все они в свое время, почти бесплатно, получили высшее образование и изучали линейную алгебру, - но посягая на политическое лидерство, административные должности в государственном аппарате, на интеллектуальное покровительство тем или иным политическим течениям “простонародья”, - ни один из них не может взглянуть на макроэкономику с позиций теории управления и сделать единственный вывод, необходимый для того, чтобы можно было настроить механизм рыночной саморегуляции так, чтобы в стране все были гарантировано здоровы,воспитаны и обучены, сыты, одеты, <text:s/>имели крышу над головой; и чтобы так было из поколения в поколение.</text:span></text:p>
      <text:p text:style-name="P3"><text:span text:style-name="T2">Этот вывод прост: Прейскурант (т.е. список текущих цен) - вектор ошибки управления всей системой общественного производства. Из этого положения развертывается вся экономическая наука в социологии. </text:span></text:p>
      <text:p text:style-name="P3"><text:span text:style-name="T2">В простых словах, безо всякой научной терминологии оно означает: В росте цен, прежде всех прочих социальных факторов, выражает себя невежество, слабоумие, рвачество чиновников аппарата управления и их авторитетных консультантов от науки; а также - продажность всех названных международной ростовщической мафии, скрывающейся под благовидной вывеской “Международный валютный фонд”.</text:span></text:p>
      <text:p text:style-name="P3"><text:span text:style-name="T2">Однако, с 1991 г. и “коммунисты”, и “антикоммунисты” едины в неприятии этого экономического воззрения, без которого ни одна рыночная теория не позволяет ориентировать хозяйственный механизм на производство нужной большинству людей продукции в достаточных объемах. Если нет теории, то это возможно осуществить на основе <text:s/>неиз</text:span><text:soft-page-break/><text:span text:style-name="T2">вестного им всем чужого “know-hоw”, вследствие чего <text:s/>они все - марионетки его обладателей; либо возможно осуществить на основе личной, неизъяснимой мудрости вождя-тоталитариста - своего рода народного умельца, которому будет одинаково наплевать и на обладателей <text:s/>“ноу-хау” и на их марионеток.</text:span></text:p>
      <text:p text:style-name="P3"><text:span text:style-name="T2">Марксистам-ленинцам в “Мертвой воде” (часть II, кн. 2, с. 12) <text:s/>сверх того особо указано на вздорность “Капитала” К.Маркса: Реальные потоки продуктообмена не могут быть втиснуты в его схему I и <text:s/>II “подразделений” (“Капитал”, т. 2. гл. ХХ) со всеми вытекающими из этого для перспектив марксизма-ленинизма-троцкизма и марксистов всех мастей последствиями.</text:span></text:p>
      <text:p text:style-name="P3"><text:span text:style-name="T2">В “Мертвой воде” объяснены не только многие “ошибки” бывших в СССР Госплана и Минфина, в результате которых возник застой и мираж необходимости повторения в России западного опыта общественного и хозяйственного устройства; но в ней же загодя названы и причины нынешних бедственных неурядиц: порождение системы коммерческих банков.</text:span></text:p>
      <text:p text:style-name="P2"><text:span text:style-name="T2">&lt;&lt;И после того, как взаимопонимание с кредитором достигнуто, <text:s/>ситуация качественно изменилась. Если до этого момента, с точки зрения частного предпринимателя, <text:s/>“стихия рынка” существовала, то в момент появления ОРГАНИЗОВАННОГО кредита стихия рынка исчезла и началось ПОВЕЛЕВАНИЕ <text:s/>“стихией”, хотя в воображении частного предпринимателя, а возможно, и многих советских рыночников, она продолжает существовать.</text:span></text:p>
      <text:p text:style-name="P2"><text:span text:style-name="T2">Банковский кредит от кредита частного ростовщика отличается только тем, <text:s/>что <text:s/>ростовщик дает в рост “свои” “честно” нажитые деньги, а банк дает в рост деньги вкладчиков, возвращая вкладчикам часть ссудного процента в качестве процента по вкладам (что подразумевает: паразитируя на самих же вкладчиках и на не имеющих вкладов).</text:span></text:p>
      <text:p text:style-name="P2"><text:span text:style-name="T2">На определенном этапе развития <text:s/>общественного производства просьба о кредите предпринимателя сопровождается встречными вопросами: что он собирается производить; по чьим патентам и технологиям; кому он собирается продавать? В зависимости от ответов на эти вопросы выставляются условия кредита, определяющие НЕ <text:s/>УСПЕХИ СОВЕРШЕНСТВОВАНИЯ ПРОИЗВОДСТВА, исходя из общественных интересов, а УСТОЙЧИВОСТЬ ПЛАТЕЖЕСПОСОБНОСТИ предпринимателя, исходя из заинтересованности кредитора в успешном функционировании данного <text:s/>производства в данном обществе при данной его социальной организации и принадлежности производства <text:s/>данным его владельцам.&gt;&gt;</text:span></text:p>
      <text:p text:style-name="P3"><text:soft-page-break/><text:span text:style-name="T2">Хотя большинство не видит разницы между выплатой налогов государству и выплатой процентов по кредитной ссуде, но разница есть. Налог - всегда доля, отдаваемая государству от уже произведенного, от уже обретенного. Свободный ссудный процент по кредиту - доля от еще не произведеннного, еще не приобретенного, но уже предопределенная к отдаче ростовщику-паразиту. При этом ссудный процент всегда поддерживается трансрегиональной корпорацией ростовщических кланов выше, чем темпы роста производства в неизменных ценах. Вследствие этого корпорация ростовщического паразитизма, уважительно именуемая “международной банковской системой”, монопольно орудуя ссудным процентом, перекачивает общественное богатство в стоимостной форме его учета от производителей к паразитам.Поскольку кредит со ссудным процентом - игра на поле, где всего одни ворота, корпорация доминирует в сфере финансов, обладая финансовой мощью, большей, чем “великие державы”, что позволяет ей безраздельно управлять инвестиционными потоками и качеством <text:s/>жизни во всех странах, где признано законным кредитование под процент (тем более под свободный ссудный процент, не ограниченный законодательством).</text:span></text:p>
      <text:p text:style-name="P3"><text:span text:style-name="T2">Эта клановая финансово-экономическая мафиозная диктатура предпочитает оформлять свою безраздельную власть над обществами в формах государственности типа “западная демократия”, поскольку в этой <text:s text:c="2"/>системе <text:s/>канализации <text:s text:c="2"/>политической активности невольников корпорации кланов рабовладельцев легче всего устранять от власти непродажных народных вождей и назначать своих “и.о. вождя”, на которого впоследствии будут списаны ее же преступления против человечества (таким был Гитлер).</text:span></text:p>
      <text:p text:style-name="P3"><text:span text:style-name="T2">Работающий американец трудится не больше, чем работающий бразилец или колумбиец; но в его доходах ростовщическая составляющая - больше, и потому он живет в потребительском отношении богаче. Так выстраивается глобальная пирамида взаимного ростовщического паразитизма, в которой легче всего живется ростовщической элите, тяжелее всего - тем, кто обречен ею трудиться, но лишен ростовщического дохода: а средний класс (включая и “интеллигенцию”) - сытое аморальное быдло, которое как-то трудится и при этом прямо (через “ценные” бумаги) или опосредованнно (через разницу в зарплате в разных отраслях и странах) получает и долю ростовщического дохода, выделяемую ему кланами корпорации. <text:s/>Вкладчики - жертвы множества афер от “Панамы” до “МММ” - ростовщики-неудачники: откуда должны были взяться вожделенные ими 300 % годовых, если энергетически обусловленные темпы роста производства в масштабах народного хозяйства в целом не более 5 % в год? - только из карманов тружеников, кото</text:span><text:soft-page-break/><text:span text:style-name="T2">рым недоплачено за их труд и из эмиссии нарисованных денег, не обеспеченных продукцией по текущим ценам.</text:span></text:p>
      <text:p text:style-name="P3"><text:span text:style-name="T2">То обстоятельство, что общественно необходимое управление инвестиционными потоками умышленно слито в исторически реальной банковской системе с ростовщическим паразитизмом, не придает паразитизму святости: банкир в праве управлять инвестиционными фондами общества в интересах общества, но не в праве кредитовать под процент, порождая в обществе потоки взаимного паразитизма, в котором он безраздельно доминирует. Этому требованию должно соответствовать общественно-государственное устройство жизни людей, неписаная этика и писанное законодательство.</text:span></text:p>
      <text:p text:style-name="P3"><text:span text:style-name="T2">Тот, кто молчит об этом - либо неразумны и не понимают всего этого, либо - прямые ставленники и прихлебатели глобальной ростовщической мафии, и потому они строят ростовщическую экономику общества взамного паразитизма: &lt;&lt;Если вы хотите остаться рабами банкиров и оплачивать издержки собственного рабства, позвольте им продолжать управлять кредитом страны.&gt;&gt; - сэр Джозеф Стэмп, бывший президент Bank of England.</text:span></text:p>
      <text:p text:style-name="P6"><text:span text:style-name="T2">Как явствует из цитированных материалов, разумный выбор будущего России по своей <text:s/>концепции весьма отличен и от тоталитарно-однопартийного марксистско-ленинского прошлого, и от якобы альтернативной ему модели общества западной цивилизации со многопартийной канализацией политической активности невольников - от рождения живой собственности,принадлежащей <text:s/>кланам ростовщиков. В этих концепциях трезвый разум не видит различий: <text:s/>Все это светские или “богословские” разновидности макияжа на одном и том же <text:s/>- постаревшем - лике расово-”элитарного” злодейства во исполнение <text:s/>доктрины холодной войны Второзакония-Исаии:</text:span></text:p>
      <text:p text:style-name="P6"><text:span text:style-name="T1">&lt;&lt;Не отдавай в рост брату твоему ни серебра, ни хлеба, ни чего-либо другого, что возможно отдавать в рост; иноземцу (т.е. не иудею) отдавай в рост; а брату твоему не отдавай в рост, чтобы господь бог твой (т.е. дьявол, если смотреть на существо рекомендаций) благословил тебя во всем, что делается руками твоими на земле, в которую <text:s/>ты идешь, чтобы владеть ею.&gt;&gt; - </text:span><text:span text:style-name="T4">Второзаконие,23:19, 20</text:span><text:span text:style-name="T1">. &lt;&lt;И будешь господствовать над многими <text:s/>народами, а они над тобой господствовать не будут.&gt;&gt; <text:s/>- </text:span><text:span text:style-name="T4">Второзаконие, 28:12</text:span><text:span text:style-name="T1">. &lt;&lt;Тогда сыновья иноземцев (т.е. <text:s/>последующие поколения, чьи предки влезли в долги к племени ростовщиков-единоверцев) будут строить стены твои и цари их будут служить тебе (“Я <text:s/>- <text:s/>еврей королей” - <text:s/>возражение одного из Ротшильдов на неудачный комплимент в его адрес: “Вы <text:s/>- <text:s/>король евреев”); ибо во гневе моем я поражал тебя, но в благоволении моем буду милост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.&gt;&gt; <text:s/>- <text:s/></text:span><text:span text:style-name="T4">Исаия, 60:10 - 12</text:span><text:span text:style-name="T2">. Когда нечто подобное было положено в основу </text:span><text:soft-page-break/><text:span text:style-name="T2">гитлеризма, то большинство не сомненвалось в источнике происхождения гитлеровского лика этой же доктрины.</text:span></text:p>
      <text:p text:style-name="P3"><text:span text:style-name="T2"><text:s/>Макияж на глобальном паразитизме, и в частности ростовщическом, хорошо смывается “Мертвой водой”.Но отрицание доктрины Второзакония-Исаии - еще не разрешение российского кризиса самоуправления, поскольку утверждение “не надо туда ехать” не дает ответа на вопрос:Куда должно ехать и как? Но этот вопрос назрел, что видно из многочисленных публикаций и в “правой”, и в “левой” прессе о национальных и государственных сверхзадачах России. Чтобы ответить на него необходимо определиться положительно по целям общественного развития и допустимым средствам их достижения, а для этого соотнести Россию с ее окружением.</text:span></text:p>
      <text:p text:style-name="P7"><text:span text:style-name="T2">Если вынести за скобки уровень развития техники и <text:s/>технологий, то можно увидеть, <text:s/>что в сфере общественного управления Запад к концу ХХ века только подходит к началу <text:s/>того <text:s/>пути, <text:s/>которым Россия идет по крайней мере со времен взятия под власть Москвы, <text:s/>Рязани, Твери, <text:s/>Новгорода, <text:s/>Казани, <text:s/>Астрахани - некогда бывших <text:s/>столицами сопредельных Московскому <text:s/>княжеству <text:s/>государств,размером с современные Голландию,Люксембург и т.п.. <text:s/>После <text:s/>объединения в границах России и замирения - если <text:s/>объединение <text:s/>было <text:s/>силовое <text:s/>- <text:s/>все влившиеся в Россию народы развивали свои национальные культуры веками, и все они сохранились в границах общего им государства к 1917 <text:s/>г. <text:s/>При этом хозяйство <text:s/>повсеместно <text:s/>велось <text:s/>на <text:s/>основе общероссийского рубля; обеспечивалось единство управления, <text:s/>т.е. внутренней и внешней политики, в пределах этого многокультурного разнонационального образования.</text:span></text:p>
      <text:p text:style-name="P7"><text:span text:style-name="T2">Сохранность и развитие культур и народов означает, <text:s/>что обвинение в "русификации" по существу - пузырь клеветы, раздутый из имевших место злоупотреблений <text:s/>властью на местах. <text:s/>"Русификация" затронула только национальные "элиты", что позволило им влиться в кадровую базу общеимперской системы <text:s/>управления. <text:s/>Борцами с "русификацией" были не столько те, чье национальное достоинство было действительно унижено <text:s/>и <text:s/>оскорблено, <text:s/>сколько те, чьи <text:s/>спесь и великодержавные националистические "элитарные" притязания оказались в России неуместны. <text:s/>Примером тому сподвижники <text:s/>Т.Костюшко в Польше, <text:s/>не пожелавшие освободить своих крепостных. Они бузили потому, что лишены были возможности пановать на Украине, <text:s/>как это было несколькими веками ранее. Атавизмы этого дожили даже до 1945 г., когда Войско Польское распевало “Една Польша еднакова от Киева до Кракова”.</text:span></text:p>
      <text:p text:style-name="P7"><text:soft-page-break/><text:span text:style-name="T2"><text:s/>То есть еще до 1917 г. <text:s/>в России несколько столетий, хотя и преодолевая кризисы, но в целом устойчиво делали то, что Запад только намеревается <text:s/>проделать на основе <text:s/>Маастрихтских <text:s/>соглашений, <text:s/>во <text:s/>многом, кстати, повторяющих Хартию СС 1944 г., <text:s/>когда внутри СС возникла оппозиция Гитлеру. При этом еще - особый вопрос, удастся ли народам Европы сохранить их национальные культуры, или тамошние международники-интернационалисты (не обязательно марксисты) сумеют их извести в целях <text:s/>упрощения миграции <text:s/>рабсилы <text:s/>и <text:s/>заместить национальные культуры "пролеткультом" - масскультурой - попкультурой: культурой трудящихся масс - лишенной исторического прошлого, <text:s/>и потому - безнациональной, скроенной на основе какого-нибудь хеви-металл-рок-"эсперанто", над которой якобы возникнет некая общевселенская (космополитичная, универсальная) культура "элитарного" псевдочеловечества. <text:s/>В России же интернацисты-марксисты, пришедшие <text:s/>к <text:s/>власти в 1917 г., <text:s/>в своем большинстве не пережили 1937 г. вследствие того, что устойчивость общероссийского управления превзошла возможности тайных доктринеров Запада по ее уничтожению.</text:span></text:p>
      <text:p text:style-name="P7"><text:span text:style-name="T2">Это тоже не "случайность". Еще в период кризиса Золотой Орды было два центра консолидации русских земель: <text:s/>Москва <text:s/>и <text:s/>нынешний <text:s/>Вильнюс. Вильнюс действовал столь успешно, <text:s/>что Калуга (около 190 км к юго-западу от Москвы) была крепостью на границе с Литвой. <text:s/>То есть Вильнюс в древности <text:s/>имел реальные шансы стать со временем "столицей СССР". Но с отказом от самобытности развития и принятием западной ориентации, Вильнюс <text:s/>потерял <text:s/>власть <text:s/>над обширными территориями, <text:s/>ставшими <text:s/>современной <text:s/>Россией. <text:s/>Они отошли к Москве потому, что самобытное Московское </text:span><text:span text:style-name="T3">качество устойчивого управления </text:span><text:span text:style-name="T2">было выше, чем альтернативное ему самобытное западное качество управления.</text:span></text:p>
      <text:p text:style-name="P7"><text:span text:style-name="T2">И соответственно этому западничество расцветало в России исключительно как эксплуататор возникавших кризисов самобытного развития многонационального российского общества - смута, <text:s/>наполеоновцы, декабристы, марксисты, диссиденты, <text:s/>современные <text:s/>"демократизаторы" - возникали как внешняя или внутренняя, <text:s/>но одинаково крайне поверхностная реакция <text:s/>на кризисы самобытности. В глубине же кризисов и в предистории их возникновения можно проследить деятельность западных <text:s/>“агентов <text:s/>влияния”, <text:s/>так или иначе насаждавших мнение о том, что <text:s/>общечеловечность это есть Запад, как единственно передовая региональная цивилизация: <text:s/>Лефорт при Петре I; <text:s/>"гувернеры" декабристов; университетская зубрежка западной литературы при собственном бездумье (марксисты), <text:s/>- разрешая одни <text:s/>кризисы <text:s/>несостоятельности западенства в России, порожденные западниками в прошлых поколениях, сами сеяли семена будущих кризисов.</text:span></text:p>
      <text:p text:style-name="P7"><text:soft-page-break/><text:span text:style-name="T2">Все сказанное позволяет понять, что Запад - всего лишь региональная цивилизация, <text:s/>от рождения своего зараженная экспансией распада империи древнего Рима. В прошлом она включала в себя многие национальные государства, непрестанно враждовавшие между собой, <text:s/>и только теперь <text:s/>в ней начинают <text:s/>строить <text:s/>систему <text:s/>внутренне <text:s/>бесконфликтного <text:s/>управления жизнью людей в общей им всем цивилизации.</text:span></text:p>
      <text:p text:style-name="P3"><text:span text:style-name="T2">Россия же - по крайней мере со времени взятия Казани - региональная цивилизация в границах одного <text:s/>многонационального <text:s/>государства, <text:s/>в котором внутренние <text:s text:c="2"/>войны <text:s text:c="2"/>- <text:s/>эпизоды, <text:s/>а <text:s/>не <text:s/>норма <text:s/>существования: “100-летняя война”, <text:s/>“30-летняя война” - это <text:s/>из <text:s/>истории Запада, а не России. Россия-цивилизация развивалась внутренне мирно потому, что уже давно имела иерархически эшелонированную систему управления <text:s/>цивилизацией, устойчивую ко внешним вторжениям, <text:s/>как к силовым, так и к информационным. Государственность в ней - только один из <text:s/>эшелонов <text:s/>управления <text:s/>Ц И В И Л И З А Ц И И, причем не наивысший в их иерархии, по какой причине преобразования государственности в Российской цивилизации имеют только видимость аналогий с возникновением и распадом империй на Западе или на Востоке.</text:span></text:p>
      <text:p text:style-name="P3"><text:span text:style-name="T2">Заодно укажем, что не вполне общепонятному латинскому слову-знаку “цивилизация” есть однозначно понимаемые русские эквиваленты: </text:span><text:span text:style-name="T3">самобытность, самобытный образ жизни</text:span><text:span text:style-name="T2">, естественно - народа, поскольку человек существо общественное.</text:span></text:p>
      <text:p text:style-name="P3"><text:span text:style-name="T2">Поскольку общество России-цивилизации - общество многих народов, по латыни - “наций”, то в России-цивилизации не может быть концепции </text:span><text:span text:style-name="T3">национальной</text:span><text:span text:style-name="T2"> безопасности, поскольку такое название концепции по умолчанию допускает, что безопасность одной нации (или псевдонации) обеспечена за счет угнетения развития других. То есть в России может быть оглашена одна или более чем одна Концепция общественной безопасности многонационального общества. Но принята жизнью многих народов будет только одна единственная Концепция, в которой все народы-труженники увидят ясное выражение не только их жизненных идеалов, но и реальных способов их осуществления в повседневности. Это изначально предопределяет глобальный уровень ответственности такой концепции, поскольку эпоха пустословия о “национальной независимости” завершилась.</text:span></text:p>
      <text:p text:style-name="P3"><text:span text:style-name="T2">В связи с этим отметим, что вторая часть сборника “Мертвая вода” называется “Вписание. Концепция общественной безопасности”.То есть это одна из возможных концепций будущего России. Хотя она была опубликована еще в 1992 г. и известна в руководстве всех политических партий России, но ни одна из них за это время не указала ни на ошибки в “Мертвой воде”, ни выдвинула альтернативной ей открытой концепции, что </text:span><text:soft-page-break/><text:span text:style-name="T2">заставляет задуматься о молчаливой концептуальной общности, казалось бы громогласно обличающих друг друга партий и общественных движений.</text:span></text:p>
      <text:p text:style-name="P3"><text:span text:style-name="T2">Россия многонациональная и многоконфессиональная цивилизация. И в ней веками живет пословица, выражающая сущность единения народов России: Бог - один, а веры - разные. Поскольку Бог - есть Бог не неустройства, но мира, а подобные слова есть в каждом вероучении, то самобытный путь развития России один: к Богодержавию.И если обратиться не к ритуальным обрядовым традициям различных конфессий, а к единому смыслу не извращенных Откровений,то можно увидеть, что Моисей, Иисус, Мухаммад, каждый в свое время учили людей одному и тому же: Как жить так, чтобы Царствие Божие снизошло в общество людей. Исторически реальная межконфессиональная предубежденность и вражда - следствие умышленного извращения смысла Откровений земными властолюбцами, пример чего и являет доктрина, условно названная Второзакония-Исаии, хотя истинные пророки не имеют к приписанной их авторитету отсебятине никакого отношения. Кто это отрицает, пусть знаменует, что мерзость ростовщического паразитизма - Божье предопределение.Если им дано это знаменовать, то у них нет причин бояться <text:s/>“Мертвой воды”; но молчание о ней в течение трех лет - знаменует то, что им есть чего в ней бояться.</text:span></text:p>
      <text:p text:style-name="P3"><text:span text:style-name="T2">После всего сказанного становится понятным естественное многовековое стремление народов России к <text:s/>иерархически высшему объемлещему управлению или по-русски к Б О Г О Д Е Р Ж А В И Ю.</text:span></text:p>
      <text:p text:style-name="P3"><text:span text:style-name="T2"><text:s/>Что-то подобное пытаются выразить в свои речах и публикациях многие современные политики, когда пространно рассуждают о “национальной сверхзадаче”, которую пытаются свести либо к поиску путей национального выживания, либо к созданию некой интеркультуры, интеррелигии.Судя по содержанию, составители “Мертвой воды”, в отличие от всех современных публицистов, никому ничего не навязывают и никаких новых идеологий не создают. В меру своего понимания общего хода вещей они описывают в достаточно строгих лексических формах современного им русского языка те социальные процессы, которые так или иначе затрагивают все слои современного общества. Возможно другие опишут те же самые процессы как-то иначе, однако, сегодня, после прочтения “Мертвой воды”, можно с уверенностью сказать <text:s/>лишь одно: общество не примет меры понимания ниже, чем выставлено в “РАЗГЕРМЕТИЗАЦИИ” (Историко-философский очерк) и “ВПИСАНИИ”(Концепция общественной безопасност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0"><draw:text-box fo:min-height="0.37cm"><text:p text:style-name="Header"><text:span text:style-name="Page_20_Number"><text:page-number text:select-page="current">1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у отрава "Мертвая вода"?</dc:title>
    <meta:creation-date>1995-12-11T18:56:00</meta:creation-date>
    <dc:creator>Yan Yushin</dc:creator>
    <dc:date>2011-11-11T11:05:59.35</dc:date>
    <meta:editing-cycles>15</meta:editing-cycles>
    <meta:editing-duration>PT8H5M</meta:editing-duration>
    <meta:document-statistic meta:table-count="0" meta:image-count="0" meta:object-count="0" meta:page-count="12" meta:paragraph-count="48" meta:word-count="4102" meta:character-count="30222"/>
    <meta:generator>OpenOffice.org/3.3$Win32 OpenOffice.org_project/330m20$Build-9567</meta:generator>
  </office:meta>
</office:document-meta>
</file>