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23cm" fo:text-align="center" style:justify-single-word="false"/>
      <style:text-properties style:font-name="Times New Roman" fo:font-weight="bold" style:font-weight-asian="bold"/>
    </style:style>
    <style:style style:name="P3" style:family="paragraph" style:parent-style-name="Standard">
      <style:paragraph-properties fo:margin-top="0cm" fo:margin-bottom="0.423cm" fo:text-align="justify" style:justify-single-word="false"/>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margin-top="0cm" fo:margin-bottom="0.423cm" fo:text-align="justify" style:justify-single-word="false" fo:text-indent="1.27cm" style:auto-text-indent="false"/>
    </style:style>
    <style:style style:name="P6" style:family="paragraph" style:parent-style-name="Standard">
      <style:paragraph-properties fo:margin-left="0cm" fo:margin-right="0cm" fo:margin-top="0cm" fo:margin-bottom="0.423cm" fo:text-align="justify" style:justify-single-word="false" fo:text-indent="1.27cm" style:auto-text-indent="false"/>
      <style:text-properties style:font-name="Times New Roman"/>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9" style:family="paragraph" style:parent-style-name="Standard">
      <style:paragraph-properties fo:margin-left="0cm" fo:margin-right="0cm" fo:margin-top="0cm" fo:margin-bottom="0.423cm" fo:text-align="justify" style:justify-single-word="false" fo:text-indent="1.251cm" style:auto-text-indent="false"/>
    </style:style>
    <style:style style:name="P10" style:family="paragraph" style:parent-style-name="Standard">
      <style:paragraph-properties fo:margin-left="0cm" fo:margin-right="0cm" fo:margin-top="0cm" fo:margin-bottom="0.423cm" fo:text-align="justify" style:justify-single-word="false" fo:text-indent="1.251cm" style:auto-text-indent="false"/>
      <style:text-properties style:font-name="Times New Roman"/>
    </style:style>
    <style:style style:name="P11" style:family="paragraph" style:parent-style-name="Standard">
      <style:paragraph-properties fo:margin-left="0cm" fo:margin-right="0cm" fo:margin-top="0cm" fo:margin-bottom="0.423cm" fo:line-height="0.423cm" fo:text-align="justify" style:justify-single-word="false" fo:text-indent="1.251cm" style:auto-text-indent="false"/>
      <style:text-properties style:font-name="Times New Roman"/>
    </style:style>
    <style:style style:name="P12" style:family="paragraph" style:parent-style-name="Standard">
      <style:paragraph-properties fo:margin-left="0cm" fo:margin-right="0cm" fo:margin-top="0cm" fo:margin-bottom="0.423cm" fo:text-align="end" style:justify-single-word="false" fo:text-indent="1.251cm" style:auto-text-indent="false"/>
      <style:text-properties style:font-name="Times New Roman"/>
    </style:style>
    <style:style style:name="P13" style:family="paragraph" style:parent-style-name="Standard">
      <style:paragraph-properties fo:margin-left="0cm" fo:margin-right="0cm" fo:line-height="0.423cm" fo:text-align="justify" style:justify-single-word="false" fo:text-indent="0.6cm" style:auto-text-indent="false"/>
    </style:style>
    <style:style style:name="P14" style:family="paragraph" style:parent-style-name="Standard">
      <style:paragraph-properties fo:margin-left="0cm" fo:margin-right="0cm" fo:line-height="0.423cm" fo:text-align="justify" style:justify-single-word="false" fo:text-indent="0.6cm" style:auto-text-indent="false"/>
      <style:text-properties style:font-name="Times New Roman"/>
    </style:style>
    <style:style style:name="P15" style:family="paragraph" style:parent-style-name="Standard">
      <style:paragraph-properties fo:margin-left="0cm" fo:margin-right="0cm" fo:line-height="0.423cm" fo:text-align="center" style:justify-single-word="false" fo:text-indent="0.6cm" style:auto-text-indent="false"/>
      <style:text-properties style:font-name="Times New Roman"/>
    </style:style>
    <style:style style:name="P16" style:family="paragraph" style:parent-style-name="Standard">
      <style:paragraph-properties fo:margin-left="0cm" fo:margin-right="0cm" fo:line-height="0.423cm" fo:text-align="center" style:justify-single-word="false" fo:text-indent="0.6cm" style:auto-text-indent="false"/>
      <style:text-properties style:font-name="Times New Roman" fo:font-weight="bold" style:font-weight-asian="bold"/>
    </style:style>
    <style:style style:name="P17" style:family="paragraph" style:parent-style-name="Standard">
      <style:paragraph-properties fo:margin-left="0cm" fo:margin-right="0cm" fo:margin-top="0cm" fo:margin-bottom="0.423cm" fo:text-align="justify" style:justify-single-word="false" fo:text-indent="1.245cm" style:auto-text-indent="false"/>
    </style:style>
    <style:style style:name="P18" style:family="paragraph" style:parent-style-name="Standard">
      <style:paragraph-properties fo:margin-left="0cm" fo:margin-right="0cm" fo:margin-top="0cm" fo:margin-bottom="0.423cm" fo:text-align="justify" style:justify-single-word="false" fo:text-indent="1.245cm" style:auto-text-indent="false"/>
      <style:text-properties style:font-name="Times New Roman"/>
    </style:style>
    <style:style style:name="P19" style:family="paragraph" style:parent-style-name="Standard">
      <style:paragraph-properties fo:margin-left="0cm" fo:margin-right="0cm" fo:margin-top="0cm" fo:margin-bottom="0.423cm" fo:text-align="justify" style:justify-single-word="false" fo:text-indent="1.245cm" style:auto-text-indent="false"/>
      <style:text-properties style:font-name="Times New Roman" fo:font-weight="bold" style:font-weight-asian="bold"/>
    </style:style>
    <style:style style:name="P20" style:family="paragraph" style:parent-style-name="Standard" style:master-page-name="First_20_Page">
      <style:paragraph-properties fo:text-align="center" style:justify-single-word="false" style:page-number="auto"/>
      <style:text-properties style:font-name="Times New Roman" fo:font-weight="bold" style:font-weight-asian="bold"/>
    </style:style>
    <style:style style:name="P21" style:family="paragraph" style:parent-style-name="Body_20_Text_20_2">
      <style:paragraph-properties fo:margin-left="0cm" fo:margin-right="0cm" fo:text-indent="0cm" style:auto-text-indent="false"/>
      <style:text-properties fo:font-size="12pt" style:font-size-asian="12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fo:font-weight="bold" style:font-style-asian="italic" style:font-weight-asian="bold"/>
    </style:style>
    <style:style style:name="T4" style:family="text">
      <style:text-properties style:font-name="Times New Roman" fo:font-style="italic" style:text-underline-style="solid" style:text-underline-width="auto" style:text-underline-color="font-color" style:font-style-asian="italic"/>
    </style:style>
    <style:style style:name="T5" style:family="text">
      <style:text-properties style:font-name="Times New Roman" fo:font-weight="bold" style:font-weight-asian="bold"/>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language="en" fo:country="US"/>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ОБ­ЗОР ВОЗ­МОЖ­НЫХ ВА­РИ­АН­ТОВ</text:p>
      <text:p text:style-name="P2">РАЗ­ВИ­ТИЯ СО­БЫ­ТИЙ ПОСЛЕ 1995 ГО­ДА.</text:p>
      <text:p text:style-name="P6">На­стоя­щий об­зор не яв­ля­ет­ся про­ро­че­ст­вом. То есть его не сле­ду­ет по­ни­мать в том смыс­ле, что бу­дет толь­ко так и ни­как ина­че. Воз­мож­ное бу­ду­щее мно­го­ва­ри­ант­но, а вся­кое, общее всем на­стоя­щее есть ре­зуль­тат осу­ще­ст­в­ле­ния мно­гих частных про­цес­сов управ­ле­ния, ка­ж­дый из ко­то­рых выражает впол­не оп­ре­де­лен­ную частную кон­цеп­цию управ­ле­ния, со свойст­вен­ны­ми ей це­ля­ми и сред­ст­ва­ми их дос­ти­же­ния. Ка­ж­дая из кон­цеп­ций име­ет в обществе бо­лее или ме­нее широкую со­ци­аль­ную ба­зу, об­ла­даю­щую раз­лич­ны­ми характеристиками со­ци­аль­ной ак­тив­но­сти и дее­спо­соб­но­сти. Вслед­ст­вие это­го, в на­стоя­щем при­сут­ст­ву­ют чер­ты, свойственные каждой из концепций, вы­ра­жен­ные бо­лее или ме­нее яр­ко, хотя и с не­ко­то­ры­ми от­кло­не­ния­ми от иде­аль­но­го управ­ле­ния по ка­ж­дой из них.</text:p>
      <text:p text:style-name="P6">То же ка­са­ет­ся и бу­ду­ще­го: оно явит­ся как общий всем ре­зуль­тат все­го про­шло­го самоуправ­ле­ния об­ще­ст­ва в со­от­вет­ст­вии со всей пол­но­той спектра частных кон­цеп­ций управле­ния, при­сут­ст­вую­щих в его куль­ту­ре. Кро­ме то­го, не­об­хо­ди­мо пом­нить об иерархически выс­шем по от­но­ше­нию к об­ще­ст­ву - вне­со­ци­аль­ном управ­ле­нии: это - религиозный и эг­ре­го­ри­аль­ный фак­то­ры, конкретное пред­ска­за­ние дей­ст­вий ко­то­рых с внутрисо­ци­аль­но­го уров­ня, ие­рар­хи­че­ски бо­лее низ­ко­го по от­но­ше­нию к ним, не­воз­мож­но: это об­ласть про­ро­честв, да­вае­мых с уров­ня эг­ре­го­ров и от Бо­га - Твор­ца и Все­дер­жи­те­ля.</text:p>
      <text:p text:style-name="P5"><text:span text:style-name="T1">Сто­рон­ни­ки ка­ж­дой из частных кон­цеп­ций в их полном спектре, а также “ко­чев­ни­ки” ме­ж­ду кон­цеп­ция­ми, не­сут в се­бе бо­лее или ме­нее осоз­на­вае­мые ими на­ме­ре­ния дей­ст­во­вать или без­дей­ст­во­вать в тех или иных ситуациях. По этой причине ка­ж­дой частной кон­цеп­ции соот­вет­ст­вует, хотя бы в коллективном бессознательном, не­кий сце­на­рий дей­ст­вий, направленных на осуществление це­лей кон­цеп­ции. Этот сце­на­рий, в за­ви­си­мо­сти от обстоятельств, не впол­не под­вла­ст­ных кон­цеп­ции, бу­дет реа­ли­зо­вы­вать­ся убежденными ее сторон­ни­ка­ми и примк­нув­ши­ми к ним “ко­чев­ни­ка­ми”: час­тич­но осоз­нан­но (т.е. обдумано), а час­тич­но бездумно - на ос­но­ве под­соз­на­тель­ных ав­то­ма­тиз­мов. Весь полный спектр са­модеятель­ности мно­же­ст­ва лю­дей в соответствии с частными концепциями бу­дет в некоторых своих частях их полного спектра “под­стри­гать­ся” Свы­ше, а в других под­дер­жи­вать­ся Свы­ше - в зависимости от то­го, на­сколь­ко на­ме­ре­ния и дей­ст­вия лю­дей соответствуют </text:span><text:span text:style-name="T2">благому </text:span><text:span text:style-name="T1">Божьему Про­мыс­лу. Це­ли Про­мыс­ла от­кры­ты в От­кро­ве­ни­ях, вслед­ст­вие че­го, со­от­но­ся людские на­ме­ре­ния, свой­ст­вен­ные ка­ж­дой из кон­цеп­ций, со смыс­лом От­кро­ве­ний мож­но увидеть кон­цеп­цию, дей­ст­вия в со­от­вет­ст­вии с ко­то­рой наи­бо­лее ве­ро­ят­но бу­дут реализовывать­ся в бу­ду­щем, подавляя и устраняя не совпадающие с нею действия людей по прочим частным концепциям, по­сколь­ку в ней, по срав­не­нию с про­чи­ми кон­цеп­ция­ми, мень­ше все­го анта­го­низ­мов ме­ж­ду внут­ри­со­ци­альы­ми про­цес­са­ми са­мо­управ­ле­ния и иерархически выс­шим по от­но­ше­нию ко все­му Все­дер­жи­тель­ным управ­ле­ни­ем. Про­ти­во­бор­ст­во этой концеп­ции мо­жет иметь вре­мен­ные </text:span><text:span text:style-name="T2">иллюзорные ус­пе­хи</text:span><text:span text:style-name="T1">, <text:s/>поскольку в очевидных успехах ее антагонистов уже со­кры­ты се­ме­на их бу­ду­щих неудач и по­ра­же­ний.</text:span></text:p>
      <text:p text:style-name="P6">Со­от­вет­ст­вен­но это­му бу­дем вес­ти ос­ве­ще­ние воз­мож­ных ва­ри­ан­тов раз­ви­тия со­бы­тий.</text:p>
      <text:p text:style-name="P5"><text:span text:style-name="T1">Гло­баль­ная си­туа­ция в це­лом характеризуется, пре­ж­де всего про­че­го, кри­зи­сом, в котором выражается </text:span><text:span text:style-name="T2">самоубийственная </text:span><text:span text:style-name="T1">ту­пи­ко­во­сть раз­ви­тия За­пад­ной ре­гио­наль­ной цивилиза­ции. В ос­но­ве ее куль­ту­ры ле­жит Биб­лия, о ко­то­рой все слы­ша­ли, но ма­ло кто зна­ет по су­ще­ст­ву сказанное в ней прямо, а тем более - свой­ст­вен­ные ей умолчания - гер­ме­тизм, о ко­то­ром зна­ют толь­ко по­свя­щен­ные, со­об­раз­но сту­пе­ням, ими за­ни­мае­мым в ие­рар­хии регуляр­но­го глобального иудо-ма­сон­ст­ва.</text:span></text:p>
      <text:p text:style-name="P7"><text:soft-page-break/><text:span text:style-name="T1">Существо </text:span><text:span text:style-name="T2">библейской концепции </text:span><text:span text:style-name="T1">вкратце выражено в доктрине господства над всеми народами методами расовой ростовщической диктатуры: </text:span></text:p>
      <text:p text:style-name="P9"><text:span text:style-name="T1">«Не да­вай в рост бра­ту твое­му (т.е. иу­дею) ни се­реб­ра, ни хле­ба, ни че­го-ли­бо дру­го­го, что воз­мож­но от­да­вать в рост; ино­зем­цу (т.е. не-иу­дею) от­да­вай в рост; а бра­ту твое­му не отдавай в рост, что­бы гос­подь бог твой (ес­ли ис­хо­дить из су­ще­ст­ва этих ре­ко­мен­да­ций, то <text:s/>- <text:s/>са­та­на) бла­го­сло­вил те­бя во всем, что де­ла­ет­ся ру­ка­ми твои­ми на зем­ле, в ко­то­рую ты идешь, что­бы вла­деть ею» (Это ка­са­ет­ся не толь­ко </text:span><text:span text:style-name="T2">обе­то­ван­ной древ­ним ев­ре­ям </text:span><text:span text:style-name="T1">Па­ле­сти­ны). «И будешь гос­под­ство­вать над мно­ги­ми на­ро­да­ми, а они над то­бой гос­под­ство­вать не бу­дут.» <text:s/>- <text:s/>Вто­ро­за­ко­ние. «То­гда сы­но­вья ино­зем­цев (т.е. по­сле­дую­щие по­ко­ле­ния не-иу­де­ев, чьи пред­ки влез­ли в дол­ги к па­ра­зи­там-рос­тов­щи­кам) бу­дут стро­ить сте­ны твои (так ны­не мно­гие ара­бы-па­ле­стин­цы за­ви­сят от воз­мож­но­сти по­ехать на ра­бо­ту в Из­ра­иль) и ца­ри их бу­дут слу­жить тебе (“Я - <text:s/>ев­рей ко­ро­лей!” - <text:s/>воз­ра­же­ние од­но­го из Рот­шиль­дов на не­удач­ный ком­пли­мент в его ад­рес: “Вы <text:s/>- ко­роль ев­ре­ев.”);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ро­ще го­во­ря: <text:s/>об­слу­жи­вать па­ра­зи­тов), по­гиб­нут, и та­кие на­ро­ды со­вер­шен­но ис­тре­бят­ся.» <text:s/>- <text:s/>Иса­ия.</text:span></text:p>
      <text:p text:style-name="P5"><text:span text:style-name="T1">Вследствие того, что попытки ввести Россию как целостность в лоно Западной цивилизации, построенной на этих принципах, не увенчались успехом, то по от­но­ше­нию к России хозяева иудо-масонства на про­тя­же­нии по­след­них ве­ков име­ли един­ст­вен­ную цель: рас­чле­нить ее как куль­тур­ную и го­су­дар­ст­вен­ную це­ло­ст­ность, и ин­тег­ри­ро­вать в со­став конгло­ме­ра­та го­су­дарств За­па­да ее обломки. Все ос­таль­ные дек­ла­ра­ции: о сво­бо­де, пра­вах чело­ве­ка, об­ще­че­ло­ве­че­ских цен­но­стях - толь­ко ка­муф­ляж для при­кры­тия этой стра­те­ги­че­ской це­ли и соз­да­ния “мас­сов­ки из або­ри­ге­нов”, ру­ка­ми ко­то­рых ее намереваются дос­тичь и в наши дни.</text:span></text:p>
      <text:p text:style-name="P6">Ис­то­ри­че­ская прак­ти­ка по­ка­зы­ва­ет, что вре­мен­ные ус­пе­хи на этом пу­ти, сопровождались ак­ти­ви­за­ци­ей как внут­ри-Рос­сий­ских про­цес­сов, так и “непредсказуемой мисти­ки”, в ре­зуль­та­те че­го Са­мо­дер­жа­вие Рос­сии - региональной ци­ви­ли­за­ции, равнозначной в истории всем прочим региональным цивилизациям, еще не изжившим себя, об­ре­та­ло но­вый об­лик и но­вые воз­мож­но­сти. Вслед­ст­вие этого раз­ру­ше­ние и ин­те­гра­цию об­лом­ков Рос­сии в За­пад­ный конг­ло­ме­рат регулярно при­хо­дит­ся на­чи­нать за­но­во в сред­нем раз в 50 лет.</text:p>
      <text:p text:style-name="P6">Со­от­вет­ст­вен­но это­му в ны­неш­нем кри­зи­се де­мо­кра­ти­за­то­ров при­зы­ва 1985-1991 гг. вы­ра­жа­ет­ся про­бук­со­вы­ва­ние оче­ред­ной по­пыт­ки рас­чле­нить Рос­сию и ин­тег­ри­ро­вать ее облом­ки в ре­гио­наль­ную ци­ви­ли­за­цию За­па­да. Это про­бук­со­вы­ва­ние внут­ри Рос­сии выражается в фор­ме кон­цеп­ту­аль­но не­оп­ре­де­лен­но­го го­су­дар­ст­вен­но­го управ­ле­ния, ко­гда меро­прия­тия, со­от­вет­ст­вую­щие вза­им­но ис­клю­чаю­щим ча­ст­ным кон­цеп­ци­ям од­но­вре­мен­но проводятся в жизнь, унич­то­жая пу­ти к осу­ще­ст­в­ле­нию всех бла­гих на­ме­ре­ний сто­рон­ни­ков каж­дой из мно­же­ст­ва, да­ле­ко не всех объ­ек­тив­но бла­гих кон­цеп­ций.<text:tab/></text:p>
      <text:p text:style-name="P5"><text:span text:style-name="T1">Рос­сий­ская ре­аль­ность та­ко­ва, что мно­гие, в том чис­ле и те, кто счи­та­ет се­бя “эли­той” в ре­гио­нах Рос­сии, не по­ни­ма­ют раз­ни­цы ме­ж­ду пла­те­жа­ми на­ло­гов в бюд­жет Фе­де­раль­но­го Пра­ви­тель­ст­ва, и пла­те­жа­ми про­цен­тов по кре­дит­ным ссу­дам в сис­те­ме ком­мер­че­ских бан­ков, вклю­чая и за­ру­беж­ные. Эта раз­ни­ца не­ве­ли­ка в ус­ло­ви­ях государственной за­дол­жен­но­сти коммер­че­ским бан­кам, особенно за­ру­беж­ным, когда Правительство России само платит по кредитным ссудам, но все же она есть. Де­ло в том, что при ог­ра­ни­чен­ной де­неж­ной эмис­сии на­ло­ги - де­неж­ные и на­ту­раль­ные, - со­би­рае­мые го­су­дар­ст­вом - не­кая до­ля от уже произведенно­го в стои­мо­ст­ной или на­ту­раль­ной фор­ме уче­та. Пла­те­жи про­цен­тов по кре­ди­ту с мо­мен­та под­пи­са­ния до­го­во­ра о взя­тии ссу­ды - </text:span><text:span text:style-name="T2"><text:s/>утрачиваемая </text:span><text:span text:style-name="T1">до­ля от объ­е­ма еще не произведен­ной про­дук­ции. Ис­то­ри­че­ски ре­аль­но став­ки ссуд­но­го про­цен­та вы­ше </text:span><text:span text:style-name="T5">тем­пов роста </text:span><text:span text:style-name="T1">про­из­вод­ст­ва про­дук­</text:span><text:soft-page-break/><text:span text:style-name="T1">ции в на­род­ном хо­зяй­ст­ве (или хо­зяй­ст­ве ре­гио­на) в це­лом, </text:span><text:span text:style-name="T5">ограни­чен­ных </text:span><text:span text:style-name="T1">тех­но­ло­ги­че­ским про­грес­сом и энер­го­по­тен­циа­лом, во­вле­кае­мым в производст­во. По этой при­чи­не бо­гат­ст­во, соз­да­вае­мое долж­ни­ком, ав­то­ма­ти­че­ски перетекает в его стои­мо­ст­ной фор­ме уче­та к кор­по­ра­ции кре­ди­то­ров, монополизировавших сфе­ру кредито­ва­ния на на­ча­лах библейского ростовщического паразитизма. </text:span></text:p>
      <text:p text:style-name="P6">День­ги, вы­пла­чен­ные как про­цен­ты по кре­ди­ту, воз­вра­ща­ют­ся в обо­рот, толь­ко как проще­ние дол­гов кор­по­ра­ци­ей, ли­бо же по­кры­ва­ют­ся эмис­си­ей го­су­дар­ст­ва. День­ги, выплачен­ные как на­ло­ги го­су­дар­ст­ву, автоматически воз­вра­ща­ют­ся в обо­рот как бюд­жет­ные рас­хо­ды по про­грам­мам об­ще­го­су­дар­ст­вен­ной зна­чи­мо­сти, ко­неч­но, ес­ли го­су­дар­ст­во са­мо не пла­тит не­оп­лат­ной да­ни транс­ре­гио­наль­ной рос­тов­щи­че­ской кор­по­ра­ции. </text:p>
      <text:p text:style-name="P5"><text:span text:style-name="T1">Про­ще го­во­ря, разница между налогами и платежами процентов по кредиту в том, что го­су­дар­ст­во, свободное от дол­гов рос­тов­щи­кам, воз­вра­ща­ет че­рез бюд­жет­ное фи­нан­си­ро­ва­ние про­грамм все, что бе­рет в ка­че­ст­ве на­ло­гов: глав­ное толь­ко, что­бы про­грам­мы вы­ра­жа­ли долго­вре­мен­ные ин­те­ре­сы по­дав­ляю­ще­го боль­шин­ст­ва нрав­ст­вен­но здо­ро­вых се­мей в обществе. Бан­ков­ская же кор­по­ра­ция, не соз­да­вая ни­че­го - кро­ме не­оп­лат­ной за­дол­жен­но­сти, - за­би­ра­ет че­рез ссуд­ный про­цент у должников-со­зи­да­те­лей все, что хо­чет; и из это­го не возвраща­ет об­ще­ст­ву ни­че­го, сверх то­го, что по­зво­ля­ет ей до­ми­ни­ро­вать в сфе­ре </text:span><text:span text:style-name="T2">платежеспособно­сти за все.</text:span></text:p>
      <text:p text:style-name="P5"><text:span text:style-name="T1">При глу­по­стях, ко­то­рые вы­тво­ря­ет Фе­де­раль­ное Пра­ви­тель­ст­во в процессе концептуально неопределенного управления, при не­по­ни­ма­нии этой раз­ни­цы ме­ж­ду платежами на­ло­гов и про­цен­тов по кре­ди­ту, мно­гим во­зом­нив­шим се­бя ре­гио­наль­ны­ми “элита­ми”, так­же не­по­нят­но, по­че­му что-то вроде ма­лень­кой Чеч­ни, Татарстана или Яку­тии, где под но­га­ми нефть или ал­ма­зы, ос­во­бо­див­шись от ад­ми­ни­ст­ра­тив­ной опе­ки задолжавшего международным ростовщикам Фе­де­раль­но­го Пра­ви­тель­ст­ва, не смо­жет иметь столь же высокий по­тре­би­тель­ский ста­тус, как Араб­ские Эми­ра­ты, или Гол­лан­дия, Люк­сем­бург и им подобные “сувенирные” го­су­дар­ст­ва.</text:span></text:p>
      <text:p text:style-name="P6">Со сто­ро­ны ультрарадикального крыла гло­баль­но­го ма­сон­ст­ва воз­мож­на по­пыт­ка реали­зо­вать этот по­тен­ци­ал финансово-экономически невежественного бездумного сепаратизма, спро­во­ци­ро­вав Фе­де­раль­ное Пра­ви­тель­ст­во на ка­кие-ли­бо дей­ст­вия, ко­то­рые будут вос­при­ни­мать­ся по­дав­ляю­щим боль­шин­ст­вом на­се­ле­ния не про­сто как со­мни­тель­но полез­ные (как это име­ет ме­сто по от­но­ше­нию к оцен­ке локальных дей­ст­вий в Чеч­не), а про­сто как ан­ти­об­ще­ст­вен­ные, ан­ти­на­род­ные дей­ст­вия.</text:p>
      <text:p text:style-name="P5"><text:span text:style-name="T1">С точ­ки зре­ния вла­дель­цев это­го сце­на­рия, иде­аль­ным бы­ло бы во­вле­че­ние Рос­сии в сило­вые дей­ст­вия на тер­ри­то­рии быв­шей СФРЮ про­тив му­суль­ман­ско­го на­се­ле­ния, на за­щи­ту ко­то­ро­го долж­ны вы­сту­пить не НА­ТО в це­лом, а за­мор­ские США, не до­ся­гае­мые для Рос­сии в ус­ло­ви­ях вой­ны без при­ме­не­ния ядер­но­го ору­жия. Рос­сия же до­ся­гае­ма для США и в ус­ло­ви­ях вой­ны обыч­ны­ми сред­ст­ва­ми так же, как в про­шлом Ли­вия, по­сколь­ку 2 на­хо­дя­щих­ся в строю авиа­не­су­щих крей­се­ра, не имею­щие па­луб­ных са­мо­ле­тов це­ле­ука­за­ния и ос­ве­ще­ния обстановки, не идут ни в ка­кое срав­не­ние да­же с од­ним авиа­нос­цем (из 15 противостоящих им в ВМС США), осо­бен­но в штор­мо­вых ус­ло­ви­ях Се­ве­ра (вследствие раз­ни­цы в мо­ре­ход­но­сти ко­раб­лей: США - во­до­из­ме­ще­ние бо­лее 80­000 т; ТА­КРЫ Рос­сии - 45-55 тыс. т). На Ти­хом же океа­не - толь­ко бе­ре­го­вая авиа­ция, не­спо­соб­ная сдер­жать авианосный флот, как по­ка­зал опыт вто­рой ми­ро­вой вой­ны, вой­на в Ко­рее, вой­на во Вьет­на­ме. Кро­ме того, от­ста­ва­ние в шум­но­сти АПЛ Рос­сии но­сит ха­рак­тер Цу­си­мы, </text:span><text:span text:style-name="T2">уже свер­шив­шей­ся </text:span><text:span text:style-name="T3">пока </text:span><text:span text:style-name="T2">на чер­теж­ных дос­ках и стапелях</text:span><text:span text:style-name="T1">. При чис­то тех­ни­че­ской не­го­тов­но­сти ВМФ Рос­сии к про­ти­во­стоя­нию США на мо­ре, и надгосударственному управ­лению вой­ной (как это бы­ло в 1939-40 гг. во Фран­ции), да­же почти чис­то фор­маль­ная вой­на, при эпи­зо­ди­че­ских на­бе­гах ВМС США <text:s/>с на­не­се­ни­ем то­чеч­ных уда­ров па­луб­ной авиа­ци­ей по во­ен­но-мор­ским ба­зам, часть из ко­то­рых в ок­ру­же­нии государств, </text:span><text:soft-page-break/><text:span text:style-name="T1">имею­щих пре­тен­зии к Рос­сии (Се­ва­сто­поль, Бал­тийск); по це­лям в глу­би­не террито­рии, мо­жет стать, с точ­ки зре­ния хо­зя­ев это­го сце­на­рия, сред­ст­вом ней­тра­ли­зо­вать Феде­раль­ное Пра­ви­тель­ст­во. Ев­ро­пей­ским чле­нам НА­ТО в этом сце­на­рии уготовано ра­зы­грать роль ми­ро­твор­цев. </text:span></text:p>
      <text:p text:style-name="P6">В случае создания таких ус­ло­ви­й, бы­ла бы осу­ще­ст­в­ле­на по­пыт­ка за­мес­тить власть Феде­раль­но­го Пра­ви­тель­ст­ва ре­жи­ма­ми ре­гио­наль­ных “элит”, под­кон­троль­ны­ми на­пря­мую транс­ре­гио­наль­ной кор­по­ра­ции ростовщических бан­ков, с воз­мож­ным оформ­ле­ни­ем “Конфеде­ра­ции су­ве­нир­ных го­су­дарств” - цен­тра, не об­ла­даю­ще­го ре­аль­ной вла­стью на террито­рии Рос­сии, по­доб­но­го Меж­пар­ла­мент­ской ас­самб­лее СНГ; в слу­чае та­ко­го раз­ви­тия си­туа­ции про­изош­ло бы и же­лан­ное мно­гим - в Рос­сии и на За­па­де - раз­ме­же­ва­ние с на­ро­дами ис­ла­ма, что соз­да­ло бы по­тен­ци­ал для бу­ду­щей вой­ны за гло­баль­ную ней­тра­ли­за­цию исламского фак­то­ра пушечным мясом России в ин­те­ре­сах хо­зя­ев За­пад­ной ре­гио­наль­ной цивили­за­ции, пре­тен­дую­щих на свой­ст­вен­ных им расово “элитарных” ростовщических принци­пах в пер­спек­ти­ве по­стро­ить гло­баль­ную ци­ви­ли­за­цию.</text:p>
      <text:p text:style-name="P5"><text:span text:style-name="T1">Соответственно этому ультрарадикальному сценарию, один из сербских прорицателей уже назвал дату начала некой войны между Россией и США: 16 мая 1996 г. В нее действительно возможно вляпаться, потакая беззаботности и мелочному эгоизму сербской “элиты”, только забыв слова Александра III: </text:span><text:span text:style-name="T2">За то, что происходит на Балканах, я не отдам жизни ни одного русского солдата.</text:span><text:span text:style-name="T1"> </text:span></text:p>
      <text:p text:style-name="P5"><text:span text:style-name="T1">Николай II этому геополитическому воззрению не внял; что в итоге получилось, - известно. Если бы сербы, хорваты и так называемые “мусульмане” в Югославии были преисполнены ответственностью за судьбы народов, хотя бы своей страны, то этой войны не было: все было бы решено ко благу большинства средствами психиатрии и юриспруденции в отношении злобствующего меньшинства. А в условиях беспощадной одержимости национальных “элит” кучей взаимных притязаний, каждый беззаботный, безответственный мелконационалистический эгоизм ищет себе союзников за пределами Югославии, дабы мощь союзника, в угоду своему эгоизму, он обрушил бы на дома своих “противников”. </text:span><text:span text:style-name="T6">В связи с этим из бывшей СФРЮ целесообразно вывести Российский контингент, огласив в качестве Заявления Российской Государственности следующее:</text:span><text:span text:style-name="T1"> </text:span></text:p>
      <text:p text:style-name="P5"><text:span text:style-name="T2">В наши дни одна часть югославов преисполнена ненависти к другой части югославов: безусловно, там есть много несчастных и обездоленных, но в этом конфликте нет правых; в нем одни злочестивые вкушают ярость других.</text:span><text:span text:style-name="T1"> </text:span></text:p>
      <text:p text:style-name="P5"><text:span text:style-name="T1">Такое Заявление следует пояснить ссылками на Новый Завет, Коран, и наследие “классиков марксизма-ленинизма”. Пусть все югославы разных национальностей и вероисповеданий благоустраивают жизнь в Югославии сами: своим умом, по своему нраву - так, как хотят: изживать в их душах взаимную ненависть - это дело их самих, а не миротворческих полицейских сил, способных только посадить каждого ненавистника в сделанную из его же костей и шкуры национально-государственную клетку, да и то на время.</text:span></text:p>
      <text:p text:style-name="P9"><text:span text:style-name="T1">Хотя ультрарадикальный сценарий </text:span><text:span text:style-name="T2">реально возможен</text:span><text:span text:style-name="T1">, но он представляет глобальную опасность, поскольку ему сопутствует и реальная возможность потери </text:span><text:span text:style-name="T2">надгосударственного </text:span><text:span text:style-name="T1">управления ходом предусмотренной в нем формально-юридической “</text:span><text:span text:style-name="T2">безопасной” </text:span><text:span text:style-name="T1">войны между США и Россией. Став реальной войной без ограничений, такая война может уничтожить на планете все, включая и ультрарадикальных сценаристов. </text:span></text:p>
      <text:p text:style-name="P10">В “Из­вес­ти­ях” № 191 от 10 ок­тяб­ря 1995 г. за­мет­ка «По­то­мок Но­ст­ра­да­му­са в Бе­лом доме. Про­ви­дец пре­ду­пре­ж­да­ет пре­зи­ден­та Клин­то­на о «кон­це све­та», <text:s/>ко­то­рый при­дет из России в 1999 го­ду.» В ней со­об­ща­ет­ся, что кла­но­вый по­то­мок Но­ст­­ра­да­му­са (Карл Бе­лая Боро­<text:soft-page-break/>да - так он на­зван в пуб­ли­ка­ции, и та­ким его пред­ска­зал А.С.Пуш­кин в “Рус­ла­не и Людмиле”) по­се­тил Б.Клин­то­на и ре­ко­мен­до­вал ему не «поз­же мар­та 1996 г.» осу­ще­ст­вить кор­рек­цию гло­баль­но­го по­ли­ти­че­ско­го кур­са США. Клин­тон счел за бла­го со­брать бри­га­ду экс­пер­тов, да­бы осу­ще­ст­вить пред­ло­жен­ные Кар­лом «пять ша­гов, ко­то­рые спа­сут мир». В част­но­сти эти­ми ре­ко­мен­да­ция­ми объ­яс­ня­ют стрем­ле­ние США обес­пе­чить ско­рей­шее замирение по­до­печ­но­го им Из­раи­ля и Араб­ско­го Вос­то­ка; а так­же их уси­лия по на­са­ж­де­нию по­ли­цей­ско­го ми­ра на тер­ри­то­рии Юго­сла­вии, ко­то­рый, как воз­мож­но по­ла­гать, дол­жен свершить­ся рань­ше, чем вме­ша­тельство Рос­сии обретет опасную весомость. </text:p>
      <text:p text:style-name="P9"><text:span text:style-name="T1">Из этого сообщения можно понять, что хозяева региональной цивилизации Запада, предпочли бы заняться решением проблем Запада и глобальных проблем в отсутствие горячих войн. Но они также имеют возможность вляпаться в ненужную им войну с Россией, подобно тому, как это случилось с Германией в 1914 г.: немцы, правильно оценив военно-техническую и политическую неготовность России к войне, решили воспользоваться ее временной недееспособностью после русско-японской войны и революции и обделать свои и австро-венгерские делишки на Балканах, в предположении, что Россия, осознавая свою неготовность к силовому противоборству, останется нейтральной. Но Николай II объявил мобилизацию, что в Германии было воспринятов в качестве объявления войны, в Берлине пришли в ужас... но назад пути не было и Германия объявила войну России (30.05.96 исправлено ошибочное утверждение, что первой войну объявила Россия, бывшее в первоначальной опубликованной <text:s/>редакции).</text:span></text:p>
      <text:p text:style-name="P9"><text:span text:style-name="T1">У нас не принято вспоминать, что сербы по сию пору чтут Г.Принципа как национального героя, не ужасаясь тому, что его психическая неуравновешенность и глобальная безответственность дала повод к первой мировой войне, унесшей множество жизней и обездолившей целое поколение в Европе. И в наши дни на возможности России и ее собственные проблемы сербской “элите” также наплевать, как это было и в 1914 г. Поэтому, учитывая исторический опыт прошлого и реальности настоящего, лучше заблаговременно развести войска России, НАТО и США, чтобы </text:span><text:span text:style-name="T2">исключить саму возможность </text:span><text:span text:style-name="T1">спровоцировать</text:span><text:span text:style-name="T2"> </text:span><text:span text:style-name="T1">столкновение их воинских контингентов, из которого может разразиться, как минимум катастрофа нынешней государственности России и сопутствующее ей усугубление бедствий. </text:span></text:p>
      <text:p text:style-name="P9"><text:span text:style-name="T1">Пусть югославы вкусят западного образа жизни и западного полицейского порядка, о котором они так мечтали в курортно-мирные годы “тоталитаризма Тито”. Когда они насытятся западным образом жизни и его ростовщической “демократией”, они сами будут искать альтернативу и западному капитализму, и тито-марксистскому прошлому; но уже с умом, а не в бессмысленном эмоциональном порыве. Только тогда <text:s/>им будет действительно необходима наша помощь; тогда и поможем. Сейчас же общность </text:span><text:span text:style-name="T6">иллюзорно православного ритуала</text:span><text:span text:style-name="T1"> </text:span><text:span text:style-name="T2">незначительной </text:span><text:span text:style-name="T1">части населения России и Югославии, </text:span><text:span text:style-name="T2">посещающей храмы</text:span><text:span text:style-name="T1">, - не основание для того, чтобы усугублять положение в своей стране.</text:span></text:p>
      <text:p text:style-name="P5"><text:span text:style-name="T1">При условии сохранения мирных отношений со странами-членами НАТО и сопредельными государствами, в России - региональной цивилизации многих народов будет устойчиво протекать процесс очищения </text:span><text:span text:style-name="T2">спектра частных концепций общественного устройства</text:span><text:span text:style-name="T1"> от изживших себя частных концепций, оставшихся в качестве наследия прошлого, и от беспочвенных фантазий в отношении будущего. </text:span></text:p>
      <text:p text:style-name="P5"><text:span text:style-name="T1">При этом надо понимать, что выборы в Государственную Думу 17 декабря 1995 г. (кстати, почему они были назначены на первый день еврейской хануки?)- ничего не значащий эпизод в этом процессе. Это - административный акт, вне зависимости от результатов которого сторонники каждой частной концепции будут действовать в соответствии с нею, по разным причинам игнорируя мнение сторонников альтернативных концепций, не признавая за ними ни интеллектуальной мощи, ни обыкновенной порядочности в человеческих отношениях.</text:span></text:p>
      <text:p text:style-name="P5"><text:soft-page-break/><text:span text:style-name="T1">В этом смысле выборы в Думу - </text:span><text:span text:style-name="T2">по их последствиям -</text:span><text:span text:style-name="T1"> ничем не отличаются от референдума 17 марта 1991 г. о дальнейшей судьбе СССР. На нем, не смотря на очевидную <text:s/>внутреннюю противоречивость вопроса, большинство проголосовало за сохранение </text:span><text:span text:style-name="T2">единого цивилизационного пространства в общих всем народам государственных границах</text:span><text:span text:style-name="T1">. Тем не менее, вопреки ясно выраженной воле большинства, региональные политические “элиты” тех лет, </text:span><text:span text:style-name="T2">из трусости и подлости не посмевшие поставить однозначно на референдуме вопросы 1) об отказе от всех достижений социалистического периода и реставрации капитализма и 2) о разрушении единства СССР,</text:span><text:span text:style-name="T1"> реализовали “свои” сценарии, осуществив при этом Директиву СНБ США 20/1 от 18 августа 1948 г., порожденную межрегиональной глобальной иудо-масонской “элитой”, действовавшей через межрегиональную группу в Верховном Совете СССР и неоспоримо тенденциозные средства массовой информации, оплевавшие весь исторический период после 1917 г.</text:span></text:p>
      <text:p text:style-name="P5"><text:span text:style-name="T1">Поэтому прежде, чем говорить о возможных путях развития ситуации в России после 1995 г., следует вспомнить ситуацию и тенденции (направленности) ее развития, сложившиеся к августу 1991 г., которые были искусственно заблокированы теми, кто</text:span><text:span text:style-name="T2"> возбудил участников </text:span><text:span text:style-name="T1"><text:s/>ГКЧП.</text:span></text:p>
      <text:p text:style-name="P5"><text:span text:style-name="T1">К этому времени ше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ем сложившиеся в результате государственного переворота, названного Великой Октябрьской Социалистической революцией, лучше, человечнее, справедливее, чем капитализм в его западной или восточно-азиатской модификации. Кроме того, <text:s/>и вне КПСС было достаточно много людей, которые убеждены, что б</text:span><text:span text:style-name="T2">олее одной реально правящей партии ни один народ прокормить не может, </text:span><text:span text:style-name="T1">и потому порядок (т.е. концептуальную определе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text:span></text:p>
      <text:p text:style-name="P5"><text:span text:style-name="T1">Эта тенденция выражалась, в частности, в том, что уже в первые 10 минут работы XXVIII съезда КПСС было внесено предложение делегатом из Магадана (Блудовым?) о том, чтобы заслушать отчет политбюро и руководителей партии персонально, и выразить полное недоверие М.С.Горбачеву, как генеральному секретарю ЦК КПСС. Также изрядная часть делегатов хотела добиться от членов политбюро А.Н.Яковлева объяснений его действий по поддержке антикоммунистического сепаратизма в Прибалтике; а от нынешнего главы Грузии Э.А.Шеварнадзе - объяснений его антигосударственной деятельности на посту министра иностранных дел СССР. Четвертый <text:s/>съезд народных депутатов СССР тоже начался с внесения предложения С.Умалатовой о рассмотрении вопроса о вотуме недоверия М.С.Горбачеву - президенту СССР, генеральному секретарю правящей партии.</text:span></text:p>
      <text:p text:style-name="P5"><text:span text:style-name="T1">Хотя эти предложения не прошли ни на съезде партии, ни на съезде депутатов, но они объективно выражали мнение достаточно широкой части населения СССР. Исторически реально, что 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 но также исторически верно и то, что с 1960-х гг. многие сторонники </text:span><text:span text:style-name="T2">социалистического развития страны без извращений </text:span><text:span text:style-name="T1">не допускались руководством партии в ее члены; а многие коммунисты остались вне партии, потому что </text:span><text:span text:style-name="T2">брезговали</text:span><text:span text:style-name="T1"> вступать в партию, </text:span><text:soft-page-break/><text:span text:style-name="T1">возглавляемую такой бессовестной </text:span><text:span text:style-name="T2">марионеточной </text:span><text:span text:style-name="T1">публикой, как Хрущев, Брежнев, Горбачев. 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text:s/>к июлю 1991 г. миновали кризис, и в них возобновился приток коммунистов, выразивших свою приверженность идеалам социализма таким способом.</text:span></text:p>
      <text:p text:style-name="P5"><text:span text:style-name="T1">С точки зрения </text:span><text:span text:style-name="T2">концепции установления порядка в одной правящей партии,</text:span><text:span text:style-name="T1"> какой в СССР была КПСС,</text:span><text:span text:style-name="T2"> </text:span><text:span text:style-name="T1">вина участников ГКЧП вовсе не в том, что они сделали или, что им было инкриминировано следствием. <text:s/>Вина их в том, чего они не сделали. Вместо того, чтобы возглавить, они своим бездействием прервали процесс очищения партии и социализма от буржуазно переродившейся партийно-советской “элиты”, а также от</text:span><text:span text:style-name="T2"> примазавшихся представителей до-советской правящей “элиты” Российской империи, </text:span><text:span text:style-name="T1">которые все вместе захватили власть в партии и, как следствие - союзное и республиканское руководство. Бездеятельность ГКЧП передала государственную власть откровенным сторонникам </text:span><text:span text:style-name="T2">концепции перехода к капитализму и ростовщической псевдодемократии западного образца.</text:span></text:p>
      <text:p text:style-name="P5"><text:span text:style-name="T1">Четыре года, прошедшие после ГКЧП и роспуска СССР региональными “элитами”, достаточно большой срок, чтобы продемонстрировать неоспоримое превосходство </text:span><text:span text:style-name="T2">концепции ростовщической псевдодемократии </text:span><text:span text:style-name="T1">западного образца в России. Причем в начале этого периода общественные условия были благоприятны для псевдодемократов, поскольку подавляющее большинство населения уже устало от пустословия партийных пропагандистов и перестроечной болтовни. Псевдодемократам требовалось только поддержать производство, как минимум <text:s/>на прежнем уровне и сохранить социальную защищенность большей части населения на время становления нового государственного режима, потому что подавляющее большинство населения оценивает власть по покупательной способности сво­ей зар­пла­ты, а в корпоративные спо­ры </text:span><text:span text:style-name="T2">историков </text:span><text:span text:style-name="T1"><text:s/>и идео­ло­гов ме­ж­ду со­бой и в их вза­им­ные об­ви­не­ния большин­ст­во не имеет времени вникать.</text:span></text:p>
      <text:p text:style-name="P5"><text:span text:style-name="T1">Но за вре­мя рос­тов­щи­че­ской ре­фор­ма­ции под ло­зун­га­ми “де­мо­кра­ти­за­ции”, по при­чи­не глав­ным об­ра­зом не­со­стоя­тель­но­сти эко­но­ми­че­ских воз­зре­ний Е.Т.Гай­да­ра и его команды состава 1992-93 гг., “де­мо­кра­ти­че­ская эли­та” рас­те­ря­ла свою со­ци­аль­ную ба­зу, осо­бен­но в промышленных регионах, а своим рвачеством и недееспособностью в области организации многоотраслевого производства создала многочисленную оппозицию разной степени дееспособности. Иными словами псевдодемократы-западники, как и ГКЧП, своей недееспособностью в области государственного управления и организации хозяйственной деятельности населения расчистили место для осуществления альтернативных </text:span><text:span text:style-name="T2">западной демократии </text:span><text:span text:style-name="T1"><text:s/>иных частных концепций.</text:span></text:p>
      <text:p text:style-name="P4"><text:span text:style-name="T1">К числу альтернативных ей частных концепций, имеющих зримую социальную базу, относятся:</text:span></text:p>
      <text:p text:style-name="P1"><text:span text:style-name="T2">1) </text:span><text:span text:style-name="T1">восстановление управления по </text:span><text:span text:style-name="T2">концепции социализма </text:span><text:span text:style-name="T1">в России с последующим восстановлением СССР и очищения реального социализма от разного рода извращений;</text:span></text:p>
      <text:p text:style-name="P1"><text:span text:style-name="T2">2) </text:span><text:span text:style-name="T1">восстановление управления по</text:span><text:span text:style-name="T2"> концепции монархии;</text:span></text:p>
      <text:p text:style-name="P1"><text:span text:style-name="T2">3)</text:span><text:span text:style-name="T1"> восстановление управления в России</text:span><text:span text:style-name="T2"> </text:span><text:span text:style-name="T1">по</text:span><text:span text:style-name="T2"> концепции национал-вождизма, </text:span><text:span text:style-name="T1">чаще именуемого “фашизмом” на основании исторического опыта Италии и Германии 1925-45 гг.</text:span></text:p>
      <text:p text:style-name="P3"><text:span text:style-name="T1">В этом абзаце перечислены основные частные концепции самоуправления общества в порядке, обратном их сменяемости в <text:s/>реальной истории России до 1936 г. Поэтому обсуждение их существа и потенциала будем вести в хронологическом порядке их сменяемости.</text:span></text:p>
      <text:p text:style-name="P5"><text:span text:style-name="T1">В современных условиях концепция национал-вождизма выражает стремление осуществить идеалы справедливости в управлении многонациональным государством на </text:span><text:soft-page-break/><text:span text:style-name="T1">принципах, на которых было основано общественное самоуправление в племени во времена первобытнообщинного строя.</text:span></text:p>
      <text:p text:style-name="P5"><text:span text:style-name="T1">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При переходе к устойчивым племенным союзам, чья культура простиралась на больших территориях,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Но досягаемость психики каждого средствами массовой информации порождает в обществе иллюзию глобальной деревни, в которой все, вроде как можно увидеть по телевизору, узнать из прессы, а в перспективе получить любую информацию через компьютерную сеть. Но между этой </text:span><text:span text:style-name="T2">глобальной информационной “деревней”</text:span><text:span text:style-name="T1"> и реальной деревней, в которой жила община с вождем, есть разница: в реальной деревне каждый человек имел непосредственный доступ ко всей информации, а в </text:span><text:span text:style-name="T2">глобальной информационной “деревне”</text:span><text:span text:style-name="T1"> <text:s/>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span></text:p>
      <text:p text:style-name="P5"><text:span text:style-name="T1">Иными словами, если в первобытнообщинные времена все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text:span text:style-name="T2">концепцию национал-вождизма</text:span><text:span text:style-name="T1"> долговременных исторических перспектив в современных условиях, но переход общественного самоуправления на нее, тем не менее, возможен как кратковременный 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text:span text:style-name="T2">из молодежи</text:span><text:span text:style-name="T1">,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ждем до конца решительно и беспощадно, как то и было в Германии 1930-х годов; и они деятельно, </text:span><text:span text:style-name="T6">в отличие от большинства своих оппонентов</text:span><text:span text:style-name="T1">, готовятся к трудностям </text:span><text:span text:style-name="T2">неведомого им </text:span><text:span text:style-name="T1">(в этом главное в национал-вождизме современности) похода, предназначенного им хозяевами “вождя” (“вождь” тоже не знает, куда заведет). </text:span></text:p>
      <text:p text:style-name="P5"><text:span text:style-name="T1">Наиболее массовой партией, изображаемой в качестве национал-вождистской в нынешнем партийном изобилии, и воспринимаемой многими именно в этом качестве, является ЛДПР. Но не следует поверхностно воспринимать образ, созданный средствами массовой информации, в качестве истинного, и на этой основе строить свое мнение об ЛДПР. Мы обратим внимание только на два </text:span><text:span text:style-name="T2">открытых </text:span><text:span text:style-name="T1">факта. </text:span><text:span text:style-name="T5">Первый</text:span><text:span text:style-name="T1">: нынешняя Конституция России </text:span><text:soft-page-break/><text:span text:style-name="T1">существует во многом благодаря тому, что В.В.Жириновский рекомендовал своему электорату на выборах в Думу 1993 г. поддержать эту Конституцию. </text:span><text:span text:style-name="T5">Второй</text:span><text:span text:style-name="T1">: С подачи ЛДПР Дума созыва 1993 г. приняла Закон, согласно которому события 7 ноября (25 октября ст. ст.) 1917 г. квалифицируются как незаконный, антинародный государственный переворот. На этом основании все последующие законодательные и государственные акты считаются утратившими силу. И названа дата, накануне которой завершается период </text:span><text:span text:style-name="T2">незаконности </text:span><text:span text:style-name="T1">Советской власти: 5 декабря 1936 г. В “Правде” по этому поводу была истерика под заглавием “С топором на историю”. Если же подходить по существу, то Дума созыва 1993 г. Законом, принятым с подачи ЛДПР, объявила троцкизм преступлением против народов СССР. Объявлением же даты 5 декабря 1936 г. Закон создает юридическую предпосылку для </text:span><text:span text:style-name="T2">перевода государственного управления в России на законодательную базу, отвечающую нормам Конституции СССР 1936 г.</text:span><text:span text:style-name="T1"> И якобы коммунистическая газета “Правда”, якобы скорбящая об утрате социалистических завоеваний народа с распадом СССР, при получении известия о принятом Думой с подачи ЛДПР Законе впадает в истерику... Есть о чем подумать.</text:span></text:p>
      <text:p text:style-name="P5"><text:span text:style-name="T1">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еще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span></text:p>
      <text:p text:style-name="P5"><text:span text:style-name="T1">Идея монархического правления в России неотделима от </text:span><text:span text:style-name="T2">исторически реального православия</text:span><text:span text:style-name="T1">. Исторически реально царизм в России (а не в удельно княжеской Руси) от рождения был библейски-православным. И в наши дни речь идет о восстановлении именно православной монархии. Поэтому необходимо видеть существо двух социальных явлений: 1) династического национал-вождизма - института монархии, как такового; и 2) библейского православия, как религии и общественной идеологии.</text:span></text:p>
      <text:p text:style-name="P5"><text:span text:style-name="T1">Мы живем в эпоху после смены соотношения эталонных частот биологического и социального времени. Подробно вопрос о смене соотношения эталонных частот биологического и социального времени рассмотрен в кн. “Мертвая вода” (СПб, 1992 г.) и в “Кратком курсе” (в ж. “Бизнес и учет в России”, № 5-6, 1994 г.). </text:span></text:p>
      <text:p text:style-name="P5"><text:span text:style-name="T1">Существо изменения соотношения частот эталонов времени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го поколения успевает смениться несколько поколений промышленной и бытовой техники и технологий. </text:span></text:p>
      <text:p text:style-name="P5"><text:span text:style-name="T1">Это изменение информационных условий жизни влечет за собой и массовые изменения психологии людей, по какой причине формируется новая логика поведения людей в обществе. И для сторонников </text:span><text:span text:style-name="T2">концепции монархии</text:span><text:span text:style-name="T1">, прежде всего прочего, должно ответить себе на вопрос и при этом не ошибиться: насколько новая формирующаяся логика социального поведения вписывается в сословно-монархическую пирамиду холопско-господских внутриобщественных отношений; насколько эта пирамида может быть устойчивой при смене поколений после изменения соотношения эталонных частот биологического и социального времени.</text:span></text:p>
      <text:p text:style-name="P5"><text:span text:style-name="T1">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text:span><text:soft-page-break/><text:span text:style-name="T1">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text:span text:style-name="T2">технологической, в частности</text:span><text:span text:style-name="T1">,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text:span text:style-name="T2">смысле учительства </text:span><text:span text:style-name="T1">между ними не было никакой разницы. </text:span></text:p>
      <text:p text:style-name="P5"><text:span text:style-name="T1">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е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 </text:span></text:p>
      <text:p text:style-name="P5"><text:span text:style-name="T1">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 биологического и социального времени в обществе исчезли условия, в которых управленческое превосходство государя наследника над прочими людьми - объективная общественная данность. </text:span></text:p>
      <text:p text:style-name="P5"><text:span text:style-name="T2">Поэтому в наши дни благородство - обязанность каждого человека, а не наследственная привилегия немногих родов. </text:span></text:p>
      <text:p text:style-name="P5"><text:span text:style-name="T1">Но нет никаких и внесоциальных факторов, предопределяющих </text:span><text:span text:style-name="T2">профессиональное</text:span><text:span text:style-name="T1"> управленческое </text:span><text:span text:style-name="T2">превосходство </text:span><text:span text:style-name="T1">рожденных в царской семье, над всеми прочими людьми: общество людей - не множество пчел в улье, где специфическое питание предопределяет будущность матки-царицы, а рядовое - рабочей пчелы.</text:span></text:p>
      <text:p text:style-name="P5"><text:span text:style-name="T1">Отрицать сказанное, кроме всего прочего, означает отрицать и Учение о жизни людей на Земле, данное Свыше через Иисуса Христа: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или спасения?) многих» - Матфей, 20:25-28. </text:span></text:p>
      <text:p text:style-name="P5"><text:span text:style-name="T1">Из этих слов ясна неуместность в истинно Христианском обществе титулований, в которых выражается анти-Христианство: ваше величество (к коронованным особам), ваше святейшество (к первоиерархам церквей), превосходительства, степенства и господа (к “прыщам” помельче) и парные им </text:span><text:span text:style-name="T2">оскорбления </text:span><text:span text:style-name="T1">низших в иерархии людей: “покорный слуга”, “холоп”, “раб”.</text:span></text:p>
      <text:p text:style-name="P5"><text:span text:style-name="T1">Кроме того, анти-Христианство исторически реальных церквей выражается в том, что в христианской Библии отсутствует текст под названием «Святое благовествование от Иисуса </text:span><text:soft-page-break/><text:span text:style-name="T1">Христа». Исторически реально, что Богом Благая весть была дана для передачи людям Иисусу, которого <text:s/>Он сделал Христом, но не Матфею, не Марку, не Луке, не Иоанну. Исторически реально, что текст, озаглавленный «Евангелие Мира Иисуса Христа от ученика Иоанна», отвергнут и забыт церквями, но он существует по сию пору, как <text:s/>мало кому известный хранимый апокриф (в Ватикане - на арамейском; в библиотеке Габсбургов в Австрии - на </text:span><text:span text:style-name="T2">старославянском</text:span><text:span text:style-name="T1">, что предосудительно для православия). Отвергнут он потому, что из него явствует, что Иисус учил своих современников по плоти, не верноподданному подчинению царям земным, а непреклонному исполнению в земной жизни воли Царя Небесного и Земного - Господа Бога, Творца и Вседержителя.</text:span></text:p>
      <text:p text:style-name="P5"><text:span text:style-name="T1">Также анти-Христианство исторически реальных церквей выражается в том, что в их Символе веры, нет ни единого слова, из переданных евангелистами слов Христа: весь Символ веры - <text:s/>отсебятина <text:s/>“отцов церкви”, отвращающая паству от Откровения Свыше: “С сего времени Царствие Божие благовествуется и каждый усилием входит в него...” - Лука, 16:16.</text:span></text:p>
      <text:p text:style-name="P5"><text:span text:style-name="T1">Обладая перечисленными </text:span><text:span text:style-name="T2">знаменательными свойствами</text:span><text:span text:style-name="T1">, ни одно из вероучений исторически реальных христианских церквей не учит истинной религии и чистой вере Богу. Вследствие этого, в качестве общественных идеологий все они - разнообразные </text:span><text:span text:style-name="T2"><text:s/>экспортные </text:span><text:span text:style-name="T1">модификации ростовщического иудаизма, построенные таким образом, чтобы ввести в духовную неволю, кабалу к кланам </text:span><text:span text:style-name="T2">ростовщиков-единоверцев </text:span><text:span text:style-name="T1">всех и каждого, кто примет их в качестве истинного вероучения.</text:span></text:p>
      <text:p text:style-name="P9"><text:span text:style-name="T1">Все, высказанное здесь об исторически реальном христианстве в кратце, обстоятельно изложено в “Вопросах митрополиту Санкт-Петербургскому и Ладожскому Иоанну и иерархии Русской Православной Церкви”, переданных Церкви в марте 1994 г. Митрополит Иоанн и иерархия отмолчались. Но смерть иерарха Иоанна - знаменательна по отошению к иерархии; и знаменательно подтверждает правоту сказанного здесь: иерарх церкви скончался,</text:span><text:span text:style-name="T2"> пытаясь</text:span><text:span text:style-name="T1"> </text:span><text:span text:style-name="T2">благословить, </text:span><text:span text:style-name="T1"><text:s/>на презентации в отеле (</text:span><text:span text:style-name="T2">место для заезжих чужестранцев</text:span><text:span text:style-name="T1">) “Северная Корона” (</text:span><text:span text:style-name="T2">символ монархии)</text:span><text:span text:style-name="T1">, устроенной банком “Санкт-Петербург” (</text:span><text:span text:style-name="T2">одной из множества ростовщических контор, порожденных в России в соответствии с библейской концепцией расово-”элитарного” ростовщического паразитизма).</text:span><text:span text:style-name="T1"> </text:span></text:p>
      <text:p text:style-name="P9"><text:span text:style-name="T1">Все люди смертны, но в нашем понимании бытия, </text:span><text:span text:style-name="T2">христианину по истине </text:span><text:span text:style-name="T4">по истине</text:span><text:span text:style-name="T6"> не подабает</text:span><text:span text:style-name="T1"> умирать, благославляя явления “элитарного” самопревозношения и ростовщиеского паразитизма. Это же касается гибели лидера российских христианских демократов В.Савицкого, погибшего в “Мерседесе” в автокатастрофе, “христианской демократии” которого неприемлемо было отказаться от ростовщического кредитования.</text:span></text:p>
      <text:p text:style-name="P9"><text:span text:style-name="T1">Ис­то­ри­че­ски ре­аль­но </text:span><text:span text:style-name="T2">кон­цеп­ция мо­нар­хии </text:span><text:span text:style-name="T1">в Рос­сии под ло­зун­гом «Мо­ск­ва - тре­тий Рим» - кон­цеп­ция, об­слу­жи­ваю­щая мер­зо­ст­ную </text:span><text:span text:style-name="T2">биб­лей­скую кон­цеп­цию </text:span><text:span text:style-name="T1">гло­баль­но­го “эли­тар­но”-не­воль­ничь­е­го существования под гнетом диктатуры хозяев ростовщиков-невольников. По­ка мо­нарх оче­ред­но­го “Ри­ма” не про­ти­вит­ся гло­баль­но­му иу­до-ма­сон­ст­ву, “Рим” су­ще­ст­ву­ет; ес­ли же он на­чи­на­ет про­ти­вить­ся, то на ос­но­ве Биб­лии ни он, ни его спод­виж­ни­ки не мо­гут най­ти средств, что­бы за­щи­тить се­бя и свою стра­ну от той же са­мой Биб­лии и действующего на ее основе иудо-масонства. Это наиболее отчетливо выразилось в деятельности Петра </text:span><text:span text:style-name="T7">I</text:span><text:span text:style-name="T1">, заместившего многие мерзости отечественной культуры того времени мерзостями западной культуры под соусом “просвещения”; и в деятельности Николая </text:span><text:span text:style-name="T7">II</text:span><text:span text:style-name="T1">, который не смог обеспечить самобытное мирное развитие страны, вследствие чего его правление завершилось </text:span><text:span text:style-name="T2">управляемой катастрофой </text:span><text:span text:style-name="T1">государственности в 1917 г. На­род же дал оцен­ку док­три­не «Мо­ск­ва - тре­тий Рим» пре­дель­но крат­кую; дал оцен­ку с по­зи­ций нрав­ст­вен­но­го пре­вос­ход­ст­ва над ее сто­рон­ни­ка­ми: </text:span><text:span text:style-name="T5">Тру­дом пра­вед­ным - не на­жи­вешь па­лат ка­мен­ных. </text:span></text:p>
      <text:p text:style-name="P5"><text:soft-page-break/><text:span text:style-name="T1">Тем не менее, должно понимать, что в 1917 г. в открытую оппозицю к возникшему режиму стали только наиболее эмоционально взвинченные сторнники монархической идеи. Наиболее дальновидные ее сторнники и </text:span><text:span text:style-name="T2">кланы опекунов династии</text:span><text:span text:style-name="T1"> готовились к такому варианту развития российской истории задолго до 1917 г. и предпринимали в связи с этим действия по упреждающему проникновению в структуры правящих в исторической перспективе партий.</text:span></text:p>
      <text:p text:style-name="P9"><text:span text:style-name="T1">Это отражено и в прессе. Августовский номер (1995 г.) “Совершенно секретно”, «Кричать шута на царство» - преамбула к статье «Смутное время», в которой публикуются выдержки из </text:span><text:span text:style-name="T2">«Прогноза основных событий российской политической жизни на 1995 - 1997 годы, развития событий после 1997 года. Общие и личностные аспекты»,</text:span><text:span text:style-name="T1"> подготовленного Международным фондом астрологических и экстрасенсорных прогнозов “Стратегия”. Наибольшей значимостью в публикации обладает следующее сообщение: </text:span></text:p>
      <text:p text:style-name="P9"><text:span text:style-name="T1">«Основной канвой событий 1995 - 1996 годов станет дальнейшее ослабление позиций коммунистических и западнических сил, рост влияния спецслужб, падение престижа республиканских властей, рост авторитета монархических сил, восстановление в декабре 1996 года монархии.» Неизбежность исполнения обещанного обосновывается следующей фразой: «Кроме чисто астрологических методов использовался метод прямой связи с супервизором через нескольких независимых медиумов.»</text:span></text:p>
      <text:p text:style-name="P9"><text:span text:style-name="T1">Согласно этой стратегии предполагается вовлечь множество банков в аферы, в результате которых общество должно увидеть их массовое банкротство (начиная с осени: </text:span><text:span text:style-name="T2"><text:s/>реально всплеск банковской <text:s/>паники имел место в августе и затих.</text:span><text:span text:style-name="T1">), что должно сопровождаться длительным макроэкономическим хаосом вследствие разрушения структур общегосударственной системы бухгалтерского учета, какую макроэкономическую <text:s/>функцию - вести счета - несут на себе банки. </text:span></text:p>
      <text:p text:style-name="P9"><text:span text:style-name="T1">Это осуществимо технически просто. В условиях, когда большинство, даже банкиров, не понимает, что единственное, что создают банки, это - нехватка платежеспособности в обществе, необходимо прекратить эмиссию средств платежа. После этого дефицит платежеспособности - объем взаимных неплатежей коммерческих структур и населения - распределится некоторым образом среди физических и юридических лиц. Если это состояние в обществе продержать достаточно долго, не производя ни эмиссии, ни взаимозачетов долгов и их прощения, то выход из ситуации один: юридическое оформление множества банкротств. В число банкротов попадет и некоторое количество банков, на которые придется некоторая доля дефицита платежеспособности, которую они не смогут списать в качестве допустимых убытков. Все шито белыми нитками, злонравно, но вполне законно.</text:span></text:p>
      <text:p text:style-name="P9"><text:span text:style-name="T1"><text:s/>Политические партии, по этому сценарию, должны быть втянуты в организацию массовых общественных беспорядков (эта задача возлагается на коммунистов). Беспорядки должны начаться в ноябре 1995 г. (после чего в кампанию самодискредитации предполагается последовательно вовлечь все прочие партии; </text:span><text:span text:style-name="T2">реально ноябрь и декабрь 1995 г. прошли, однако спокойно</text:span><text:span text:style-name="T1">). После этого по расчету хозяев этого сценария в народе должен “сам собой” возникнуть авторитет <text:s/>альтернативных всем парламентским партиям монархистов, которые в этих условиях предъявят своих претендентов на престол из числа уцелевших в революциях Романовых. На 2003 г. предсказывается вяло текущая безрезультатная война с Китаем, по завершении которой - дальнейшее процветание империи. </text:span></text:p>
      <text:p text:style-name="P9"><text:span text:style-name="T1">Однако война России и США из-за неумиротврения в Югославии, этим сценарием не предусмотрена; а если предусмотрена в целях уничтожения авторитета республиканских властей, то будет списана на мировое иудо-масонство и организована “тихой сапой” также, как </text:span><text:soft-page-break/><text:span text:style-name="T2">уже молча восстановлен </text:span><text:span text:style-name="T1">герб Российской империи с объяснением для дураков республиканско-демократического смысла его монархической символики.</text:span></text:p>
      <text:p text:style-name="P9"><text:span text:style-name="T1">Но кроме этого сценария, который можно назвать </text:span><text:span text:style-name="T2">национал-монархическим</text:span><text:span text:style-name="T1"> есть еще и другой монархический сценарий, который можно назвать </text:span><text:span text:style-name="T2">интернационал-монархическим</text:span><text:span text:style-name="T1">. Если хозяевам национал-монархического сценария свойственно настаивать на сохранении в 1918 г. жизни всей царской семьи либо отдельных ее членов, вследствие чего среди наших современников <text:s/>живы легитимные наследники престола по линии Николая II; или же настаивать на проведении Земского собора, который “всенародно” изберет общепризнанного монарха, то хозяева интернационал-монархического сценария заинтересованы доказать гибель всех без исключения членов семьи Николая II, вследствие чего возобновить монархическое правление в России должно одному из потомков великого князя Кирилла Владимировича, присягнувшего на верность масонскому временному правительству в 1917 г. (Об этом см. например кн. Н.Н.Яковлева “1 августа 1914 года”) В жилах наследника Кирилловича кроме крови Романовых, разных немцев, включая и кайзера Вильгельма II Гогенцоллерна и дворцовой обслуги течет кровь грузинской династии Багратион-Мухранеги, которую принято выводить от библейского царя Давида. </text:span><text:span text:style-name="T2">И последнее обстоятельство придает глобальную библейскую легитимность претенденту на престол по этой линии.</text:span></text:p>
      <text:p text:style-name="P9"><text:span text:style-name="T1">Кроме внутриобщественной и религиозной </text:span><text:span text:style-name="T6">долговременной бесперспективности</text:span><text:span text:style-name="T1"> </text:span><text:span text:style-name="T2">концепции монархии</text:span><text:span text:style-name="T1">, о чем было сказано раньше, наличие национал-монархического и интернационал-монархического сценариев одновременно, еще одно отягчающее обстоятельство, которое может сделать невозможным обе ветви сценария. </text:span><text:span text:style-name="T2">Два</text:span><text:span text:style-name="T1"> царя сразу - это слишком много для одной </text:span><text:span text:style-name="T2">мон-</text:span><text:span text:style-name="T1">архии; каждый из двух альтернативных монархических сценариев - помеха для осуществления другого.</text:span></text:p>
      <text:p text:style-name="P9"><text:span text:style-name="T1">Кроме того с монархическим вариантом своеобразно связан роман И.Ильфа и Е.Петрова “Двенадцать стульев”. Образно говоря, предводитель дворянства в государстве - царь. Легитимный предводитель дворянства И.М.Воробьянинов гоняется за утраченным наследством своей тещи-вдовы (кто “дети вдовы” - известно). Технический директор (руководитель) “концессии” - хапуга, мечтатель о западной демократии - О.Бендер. Сюжет завязывается в Старгороде - городе “однофамильце” первого патриарха московского и всея Руси советской эпохи. Одна из ветвей Церкви, в лице о.Федора, самочинно организует “конкурирующую фирму”. Самочинная фирма о.Федора самообманывается и попадает на ложный путь, вследствие чего обнажается сумасшествие алчного о.Федора. “Демократ-идеалист” О.Бендер пролагает дорогу “предводителю дворянства” к вожделенному “стулу” (трону), обретя который “предводитель дворянства” сходит с ума, вследствие разочарования. О.Бендер надолго остается не удел по причине создания ему неблагодарным “предводителем” проблем со здоровьем. Но “изюминка” в том, что пока обе конкурирующие “фирмы” плели интриги, бесхитростный сторож клуба железнодорожников, выходец из простонародья, нашел </text:span><text:span text:style-name="T2">некое сокровище</text:span><text:span text:style-name="T1">, <text:s/>при помощи которого всем миром построили </text:span><text:span text:style-name="T6">дворец </text:span><text:span text:style-name="T4">новой</text:span><text:span text:style-name="T6"> культуры</text:span><text:span text:style-name="T1">. То есть реализовалось Пушкинское, альтернативное третье-римскому: </text:span><text:span text:style-name="T5">Все в том городе </text:span><text:span text:style-name="T1">( в каком иносказательном “городе”-символе?) </text:span><text:span text:style-name="T5">богаты, изоб нет - одни палаты.</text:span><text:span text:style-name="T1"> </text:span></text:p>
      <text:p text:style-name="P9"><text:span text:style-name="T1">Как известно, “Двенадцать стульев” - одно из популярнейших произведений советской литературы, которое многие читали и перечитывали взахлеб. Объективно психологически сценарий, изложенный в нем в художественно образной форме, существует как в подсознании большинства, так и на уровне “коллективного бессознательного”. Он более свеж и популярен, чем православные заклинания социальной стихии на </text:span><text:span text:style-name="T2">мертвом</text:span><text:span text:style-name="T1"> церковнославянском языке, понимание которого утрачено большинством населения. Поэтому к сценарию “Двенадцати стульев” <text:s/>(тронов) - по числу колен Израилевых - следует относиться очень серьезно. </text:span><text:soft-page-break/><text:span text:style-name="T4">Бессмысленно смеющимся</text:span><text:span text:style-name="T2"> обществом возможно управлять и на основе распространения и тиражирования сплетен и анекдотов...</text:span></text:p>
      <text:p text:style-name="P5"><text:span text:style-name="T1">Многие придерживаются мнения, что общество справедливости может быть построено на основе марксистско-ленинского учения о социализме и переходе от социализма к коммунизму. Они считают, что реальные достижения социализма в СССР, говорят как раз об истинности этого учения. Именно это мнение и выразилось в лидерстве коммунистической партии в партийных списках на выборах в Государственную Думу 17 декабря 1995 г. В связи с этим мнением в пояснении нуждаются ряд значимых фактов. </text:span></text:p>
      <text:p text:style-name="P9"><text:span text:style-name="T1">К.Маркс - внук двух раввинов - пропагандистов расово-”элитарной” доктрины ростовщического паразитизма. </text:span><text:span text:style-name="T5">Первое: </text:span><text:span text:style-name="T1">В “Капитале” он написал много о чем, по большей части весьма заумно, но главное о чем он не написал, это о том, </text:span><text:span text:style-name="T2">как управлять чужой экономикой методами ростовщического кредитования и аренды.</text:span><text:span text:style-name="T1"> То есть К.Маркс не написал о главном, под чем лежит раздавленная вся Западная региональная цивилизация. </text:span><text:span text:style-name="T5">Второе: </text:span><text:span text:style-name="T1">Как и должно </text:span><text:span text:style-name="T2">законопослушному раввину</text:span><text:span text:style-name="T1">, в театрализованной дискуссии с Б.Бауэром по </text:span><text:span text:style-name="T2">“еврейскому вопросу” </text:span><text:span text:style-name="T1">(см. первый том их с Ф.Энгельсом сочинений, стр. 411), когда Б.Бауэр затронул ветхозаветно-талмудическую идеологию, являющуюся средством управления по отношению к еврейской диаспоре, К.Маркс увел обсуждение от анализа внутрисоциального и религиозного <text:s/>смысла Библии и Талмуда и свел весь “еврейский вопрос” к фразе: “химерическая национальность еврея есть национальность купца, денежного человека вообще”. Иными словами, мало ли на свете людей, которые любят деньги: что тут особенного? Близорукие сионисты ненавидят Маркса за эту фразу, но дальнозоркие хозяева Библии, Талмуда и сионистов за сохранение умолчанием тайн социальной магии поставили на могиле Маркса весьма приличный памятник - идол, которому поклоняются по сию пору визитеры; а якобы антисемиту и антикоммунисту А.Гитлеру “не пришло” в голову (или нашлись силы, которые ему не позволили) уничтожить дом, в котором родился К.Маркс. В этом доме <text:s/>теперь музей, который во время визита в ФРГ посетил “архитектор перестройки” А.Н.Яковлев - антикоммунист, как и Гитлер, и “отец русской демократии”, как известный предводитель дворянства. </text:span><text:span text:style-name="T5">Третье: </text:span><text:span text:style-name="T1">и в наши дни на Западе к марксизму во всех его разновидностях, за исключением сталинизма, поддерживается охранительно бережное отношение. </text:span></text:p>
      <text:p text:style-name="P9"><text:span text:style-name="T1">Так в “Российской газете” от 31 августа 1995 г. опубликована <text:s/>статья “Утописты народ горячий”. В ней сообщается о проходившем в Канаде (Монреаль) 18-м международном конгрессе историков. Жаркая дискуссия развернулась на нем вокруг докладов россиян и восточно-европейцев. </text:span></text:p>
      <text:p text:style-name="P9"><text:span text:style-name="T1">«Присутствовавшим на “круглом столе” западным марксистам и троцкистам (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и выделение троцкизма из “марксизма вообще”: наш комментарий) не понравились ссылки на христианскую религию в докладах. Их задело, в частности, утверждение, что утопия <text:s/>завладевает <text:s/>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text:s/>Историки из Восточной Европы и России были солидарны в критике марксизма, что не понравилось их западным коллегам. (Международное канадское радио).»</text:span></text:p>
      <text:p text:style-name="P9"><text:span text:style-name="T1">Из приведенной цитаты можно понять, что на Западе разрешено критиковать марксизм и троцкизм, но запрещено громить и искоренять и марксизм в целом, и его троцкистскую разновидность. Российской же “интеллигенции” свойственно </text:span><text:span text:style-name="T2">шарахаться из огня да в полымя</text:span><text:span text:style-name="T1">, что, по всей видимости, и вылилось в отрицание марксизма и пропаганду православно-никейского библейского взгляда на мир и исторический процесс на конгрессе историков. </text:span><text:soft-page-break/><text:span text:style-name="T1">Иными словами, марксизм в его не-сталинистских модификациях содержится в политическом парничке Запада в качестве рассады на будущее. </text:span></text:p>
      <text:p text:style-name="P9"><text:span text:style-name="T1">Причина, вынуждающая хозяев Запада к опеке и защите марксизма от разгрома, лежит в том, что по существу своему интеллектуализм диалектического и исторического материализма, известного как “марксизм”, представляет собой концепцию передачи </text:span><text:span text:style-name="T2">лидерства во власти </text:span><text:span text:style-name="T1">в Западной региональной цивилизации от ростовщических банковских кланов - финансовой аристократии - к <text:s/>“яйцеголовой” профессуре и “работникам культуры”- преимущественно расовой ИУДЕЙСКОЙ “интеллектуальной аристократии”, “аристократии духа”. Но с точки зрения непредвзятого наблюдателя, противопоставлять “христианские ценности” после-Никейских (собор 325 г.) церквей марксизму - выражение крайней слепоты: это два лика одной и той же библейской концепции. </text:span></text:p>
      <text:p text:style-name="P9"><text:span text:style-name="T1">Иерархи церквей и иерархи коммунистических партий </text:span><text:span text:style-name="T2">одинаково охраняют молчанием </text:span><text:span text:style-name="T1">функциональную способность механизма управления чужой экономикой методами ростовщического кредитования. Они одинаковы в навязывании признанных ими в качестве истины догм, чем вводят свою “паству” в кабалу к хозяевам ростовщических кланов, монополизировавших управление инвеситционными потоками в мировом хозяйстве на основе банковской системы.</text:span></text:p>
      <text:p text:style-name="P9"><text:span text:style-name="T1">Кроме того, точно также как церкви </text:span><text:span text:style-name="T2">извращают и разрушают </text:span><text:span text:style-name="T1">интеллект </text:span><text:span text:style-name="T6">своей паствы</text:span><text:span text:style-name="T1"> догматом о “Троице” (3=1, а 1=3 непостижимым образом), которому не учил ни Христос, ни апостолы (его нет в явном виде в Новом Завете именно потому, что он привнесен в исторически реальное христианство спустя несколько поколений после их ухода из этого мира), так же и пропагандисты марксизма </text:span><text:span text:style-name="T2">извращают и разрушают</text:span><text:span text:style-name="T1"> интеллект </text:span><text:span text:style-name="T6">своей паствы </text:span><text:span text:style-name="T1"><text:s/>противопоставлением материализма и идеализма, чем они отрицают объективность в Мироздании </text:span><text:span text:style-name="T2">смысла </text:span><text:span text:style-name="T1">(информации) и </text:span><text:span text:style-name="T2">меры </text:span><text:span text:style-name="T1">(формы - матрицы, статистически предопределенных возможных состояний </text:span><text:span text:style-name="T2">материи</text:span><text:span text:style-name="T1">). Триединство </text:span><text:span text:style-name="T2">материя-информация-мера </text:span><text:span text:style-name="T1"><text:s/>для марксистов все едино - “материя”- “философская категория, служащая для обозначения объективной реальности”, которая при отрицании ими объективного смысла в ней для марксистов не менее непознаваема, чем богословская “Троица”. Насаждаемый вместе с марксизмом </text:span><text:span text:style-name="T2">культуры разрушающего себя мышления </text:span><text:span text:style-name="T1">- одна из важнейших причин деградации КПСС. <text:s/>Об этом, в общем то <text:s/>прямо поется в партийном гимне: «Кипит (когда вода кипит, то ее объем утрачивает целостность и неразрывность, а кроме того - улетучивается) наш разум возмущенный...» Поэтому, те кто привержен идее </text:span><text:span text:style-name="T2">справедливого для трудящихся добросовестно </text:span><text:span text:style-name="T1">общественного и государственного устройства</text:span><text:span text:style-name="T2">, </text:span><text:span text:style-name="T1">напрасно возлагают свои надежды на марксизм-ленинизм-троцкизм.</text:span></text:p>
      <text:p text:style-name="P9"><text:span text:style-name="T1">В предвыборном открытом письме КПРФ (“Советская Россия” от 16 декабря 1995 г.) есть такие слова: «</text:span><text:span text:style-name="T5">Наша партия прошла через трудный анализ прошлого.</text:span><text:span text:style-name="T1">» Это ложь и самообольщение: если бы прошла, то сама бы признала, что марксизм - это новый лик все той же </text:span><text:span text:style-name="T2">библейской концепции </text:span><text:span text:style-name="T1"><text:s/>безраздельного полновластия хозяев ростовщических кланов. После приведенных слов в упомянутом письме высказывается следующее: «</text:span><text:span text:style-name="T5">В жизненных испытаниях очистились ее ряды...</text:span><text:span text:style-name="T1">» - Единожды солгав, кто тебе поверит?...</text:span></text:p>
      <text:p text:style-name="P9"><text:span text:style-name="T1">Вопрос об очищении рядов требует уточнения: от кого? Если кланы опекунов династии Романовых готовились к приходу партии к власти в 1917 г., то надо быть очень наивным, чтобы думать, что они оставили без опеки </text:span><text:span text:style-name="T2">уже правящую партию.</text:span><text:span text:style-name="T1"> Это опекунство и выразилось, на наш взгляд, в одном из монархических сценариев, возложившем на коммунистов задачу организации общественных беспорядков. Поэтому не следует удивляться, если нынешнее руководство коммунистов в будущем проявит такую же </text:span><text:span text:style-name="T5">кажущуюся недееспособность </text:span><text:span text:style-name="T1">в критических ситуациях, как в прошлом проявили </text:span><text:span text:style-name="T2">супруги Горбачевы,</text:span><text:span text:style-name="T1"> члены ГКЧП, просто </text:span><text:soft-page-break/><text:span text:style-name="T1">потому, что </text:span><text:span text:style-name="T2">промонархическая агентура в руководстве</text:span><text:span text:style-name="T1"> коммунистов в очередной раз предаст доверившуюся руководству партийную массу.</text:span></text:p>
      <text:p text:style-name="P9"><text:span text:style-name="T1">Ни лидеры, ни печать всего множества коммунистических партий после 1991 г. не сказали ничего такого, из чего было бы неоспоримо видно, что они концептуально размежевались с </text:span><text:span text:style-name="T2">библейской концепцией “элитарно”-невольничьего строя­</text:span><text:span text:style-name="T1"> и иными модификациями толпо-”элитарного” общественного устройства, в которых отрицается </text:span><text:span text:style-name="T2">равенство достоинства личностей людей </text:span><text:span text:style-name="T1">и выражается принцип иерархичности личностных отношений в обществе.</text:span></text:p>
      <text:p text:style-name="P9"><text:span text:style-name="T1">Кро­ме то­го су­ще­ст­ву­ет еще од­на воз­мож­ность сго­во­ра. Ана­лиз пи­са­ний и высказываний Г.А.Яв­лин­ско­го по­ка­зал, что эко­но­ми­че­ски это - мар­ксизм, однако вы­ра­жен­ный во фразеологии за­пад­но­го де­мо­кра­тиз­ма. Ана­лиз пи­са­ний, вы­ска­зы­ва­ний и дея­тель­но­сти Е.Т.Гайда­ра на долж­но­сти ви­це-пре­мье­ра по­ка­зал, что эко­но­ми­че­ски это - от­кро­вен­ный ростов­щи­че­ский ка­пи­та­лизм об­раз­ца за­пад­но­го </text:span><text:span text:style-name="T7">XVIII</text:span><text:span text:style-name="T1"> - первой половины </text:span><text:span text:style-name="T7">XIX</text:span><text:span text:style-name="T1"> веков (в этой древности воззрений - одна из причин краха гайдарономики; В.С.Павлов справился бы с созданием финансово-экономического базиса “демократии” западного типа гораздо успешнее, но, чтобы этого не случилось, В.С.Павлова вовлекли в ГКЧП, А РАЗРУШЕНИЕ экономических основ демократии доверили Е.Т.Гайдару, с чем он блестяще справился.) </text:span></text:p>
      <text:p text:style-name="P9"><text:span text:style-name="T1">Луч­шее - враг хо­ро­ше­го. Мар­ксизм по­ро­ж­ден хо­зяе­ва­ми За­пад­ной ре­гио­наль­ной цивили­за­ции во вто­рой по­ло­ви­не </text:span><text:span text:style-name="T7">XIX</text:span><text:span text:style-name="T1"> в. в ка­че­ст­ве улуч­шен­но­го сред­ст­ва управ­ле­ния социальной сис­те­мой с це­лью за­ме­ны от­слу­жив­ше­го свое и ис­чер­пав­ше­го се­бя спо­со­ба саморе­гу­ля­ции мак­ро­эко­но­ми­ки на прин­ци­пах без­дум­но­го </text:span><text:span text:style-name="T2">ста­ро­го рос­тов­щи­че­се­ст­ва</text:span><text:span text:style-name="T1">. Поэтому </text:span><text:span text:style-name="T2">гре­за мно­гих де­мо­кра­ти­че­ски воз­бу­ж­ден­ных - </text:span><text:span text:style-name="T1">стра­те­ги­че­ский со­юз Е.Т.Гай­да­ра и Г.А.Яв­лин­ско­го не­воз­мо­жен, хо­тя эпи­зо­ди­че­ские лоб­за­ния в труд­ную ми­ну­ту бы­ли и бу­дут. Но со­юз двух, </text:span><text:span text:style-name="T2">по эко­но­ми­че­ско­му су­ще­ст­ву <text:s/>мар­кси­ст­ских, </text:span><text:span text:style-name="T1">дви­же­ний - воз­глав­ляе­мых Г.А.Зюгано­вым и Г.А.Яв­лин­ским - уже </text:span><text:span text:style-name="T2">су­ще­ст­ву­ет по умол­ча­нию </text:span><text:span text:style-name="T1">на ос­но­ве бли­зо­сти экономи­че­ских воз­зре­ний, да­же ес­ли еще он и не ог­ла­шен ли­де­ра­ми бло­ков. </text:span></text:p>
      <text:p text:style-name="P9"><text:span text:style-name="T1">Г.А.Яв­лин­ский рас­смат­ри­ва­ет­ся на За­па­де в ка­че­ст­ве же­ла­тель­но­го пре­ем­ни­ка Б.Н.Ельци­на на по­сту “и.о. ца­ря” - го­су­да­ря - пре­зи­ден­та Рос­сии. По­это­му со­ци­ал-демократиче­ское кры­ло в КПРФ, не склон­ное к рес­тав­ра­ции мо­нар­хии или вос­ста­нов­ле­нию кон­цеп­ту­аль­но оп­ре­де­лив­шей­ся Со­вет­ской Вла­сти, </text:span><text:span text:style-name="T2">от­лич­ной от из­вест­ной нам по историческо­му про­шло­му СССР кон­цеп­ту­аль­но не­оп­ре­де­лен­ной со­вет­ской вла­сти, </text:span><text:span text:style-name="T1">мо­жет поддер­жать Г.А.Яв­лин­ско­го в ка­че­ст­ве еди­но­го кан­ди­да­та обо­их бло­ков: ли­бо глас­но; ли­бо по умол­ча­нию, зая­вив от­кры­то, что КПРФ не бу­дет вы­дви­гать сво­его кан­ди­да­та на пост го­су­да­ря, а ухо­дит в “кон­ст­рук­тив­ную оп­по­зи­цию”.</text:span></text:p>
      <text:p text:style-name="P10">Так­же сре­ди ком­му­ни­стов есть и сто­рон­ни­ки ов­ла­де­ния го­су­дар­ст­вен­ной вла­стью в ее ны­неш­них фор­мах с це­лью перехода к Со­вет­ской Вла­сти, сна­ча­ла в Рос­сии, а по­том и за ее пре­де­ла­ми, по ме­ре “усу­губ­ле­ния об­ще­го кри­зи­са ка­пи­та­лиз­ма”. Этим при­дет­ся вы­би­рать между ста­ли­низ­мом и троц­киз­мом. </text:p>
      <text:p text:style-name="P10">Троц­кий (Л.Д.Брон­штейн) мар­ксис­том был. Ста­лин (И.В.Джу­га­шви­ли) мар­ксис­том по су­ще­ст­ву не был, хо­тя и поль­зо­вал­ся мар­кси­ст­ской фра­зео­ло­ги­ей. Имен­но в этом при­чи­на откры­той бес­ком­про­мисс­ной борь­бы ста­ли­низ­ма и троц­киз­ма все го­ды по­сле 1917-го. Историче­ски ре­аль­но, что борь­ба шла за по­ни­ма­ние од­них и тех же слов в мар­кси­ст­ско-ленинском на­сле­дии в двух вза­им­но ис­клю­чаю­щих друг дру­га смыс­лах; и как след­ст­вие - за про­ве­де­ние го­су­дар­ст­вен­ной во-пер­вых, внут­рен­ней, а во-вто­рых, внеш­ней по­ли­ти­ки по двум, вза­им­но ис­клю­чаю­щим од­на дру­гую, кон­цеп­ци­ям са­мо­управ­ле­ния об­ще­ст­ва, смысл ко­то­рых в <text:soft-page-break/>те вре­ме­на вы­ра­жал­ся однако в од­них и тех же сло­вах мар­кси­ст­ско-ле­нин­ско­го на­сле­дия и “кол­лек­тив­ном бес­соз­на­тель­ном”. </text:p>
      <text:p text:style-name="P9"><text:span text:style-name="T1">Не­при­ятие Ста­ли­низ­ма ис­то­ри­ка­ми и “по­ли­то­ло­га­ми” - ор­то­док­саль­ны­ми мар­ксис­та­ми и про­чи­ми “эли­тар­ны­ми” са­мо­хва­ла­ми - мож­но по­нять из анек­до­та, при­во­ди­мо­го в кн. “Краткий курс ис­то­рии ХХ ве­ка в анек­до­тах...” (Мо­ск­ва, “Звон­ни­ца - МГ”, 1995 г.): </text:span><text:span text:style-name="T2">Ху­дож­ник Кац­ман ри­су­ет порт­рет Ста­ли­на и ве­дет с ним раз­го­вор: Кац­ман: “То­ва­рищ Ста­лин, а Вы ка­ки­ми язы­ка­ми вла­дее­те?” Ста­лин: “Не­мец­ким, не­мно­го.” Кац­ман: “А-а-а...” Ста­лин: </text:span><text:span text:style-name="T3">“Зато я знаю ис­то­рию че­ло­ве­че­ст­ва...”</text:span></text:p>
      <text:p text:style-name="P7"><text:span text:style-name="T1">По­дав­ляю­щее же боль­шин­ст­во ис­то­ри­ков и со­цио­ло­гов зна­ют - ка­ж­дый свои - </text:span><text:span text:style-name="T2">ортодоксаль­ные ми­фы </text:span><text:span text:style-name="T1">об ис­то­рии че­ло­ве­че­ст­ва, ко­то­рые за­мет­но от­ли­ча­ют­ся от ре­аль­но свершив­шей­ся ис­то­рии. Кро­ме то­го, Ста­лин не толь­ко знал ис­то­рию, но и по­ни­мал, как работа­ет ме­ха­низм ми­фо­твор­че­ст­ва. Боль­шин­ст­во пи­са­те­лей “про Ста­ли­на” край­не по­верх­но­ст­но от­но­сят­ся к фак­там его био­гра­фии. </text:span></text:p>
      <text:p text:style-name="P8">1. Ста­лин по­лу­чил се­ми­нар­ское об­ра­зо­ва­ние. Ины­ми сло­ва­ми, в от­ли­чие от большнинст­ва ис­то­ри­ков и по­ли­то­ло­гов, он дос­ко­наль­но знал Биб­лию - док­три­ну управ­ле­ния об­ще­ст­вом в За­пад­ной ре­гио­наль­ной ци­ви­ли­за­ции.</text:p>
      <text:p text:style-name="P8">2. Род­ным язы­ком Ио­си­фа Джу­га­шви­ли был гру­зин­ский. Рус­ский язык был язы­ком обще­имер­ско­го об­ще­ния, язы­ком го­су­дар­ст­вен­ной церк­ви. Это оз­на­ча­ет, что уче­ни­ку семинарии ча­ще при­хо­ди­лось иметь де­ло с Биб­ли­ей на цер­ков­но­сла­вян­ском и рус­ском (перевод на со­вре­мен­ный рус­ский был сде­лан в ходе подготовки к празднования “1000-ле­тия Рос­сии” - 1886 г.). </text:p>
      <text:p text:style-name="P8">Ес­ли Вы на­ме­ре­вае­тесь ос­во­ить ка­кое-ли­бо зна­ние, на­при­мер хи­мию, и Вы возь­ме­те для это­го анг­лий­ский или не­мец­кий учеб­ник и об­ло­жи­тесь сло­ва­ря­ми, то в кон­це кон­цов Вы освои­те и зна­ние, и но­вый язык. При­чем зна­ние Вы ос­вои­те знание глуб­же и полнее, чем ес­ли-бы поль­зо­ва­лись учеб­ни­ком на род­ном язы­ке. Де­ло не в том, что ино­стран­ный учеб­ник луч­ше, чем оте­че­ст­вен­ный. Де­ло в том, встре­ча­ясь, со зна­ни­ем, вы­ра­жен­ным на род­ном язы­ке, большин­ст­во лю­дей вос­при­ни­ма­ют толь­ко зна­ко­мые им сло­ва, но об­раз­ное мыш­ле­ние в это вре­мя от­вле­ка­ет­ся на по­сто­рон­ние пред­ме­ты. Имея де­ло со зна­ни­ем, ко­то­рое вы­ра­же­но на чуже­род­ном язы­ке, по­не­во­ле при­хо­дит­ся син­хро­ни­зи­ро­вать дея­тель­ность пра­во­го и ле­во­го полу­ша­рий го­лов­но­го моз­га, об­раз­но­го и аб­ст­ракт­но-ло­ги­че­ско­го мыш­ле­ния, без согласованной ра­бо­ты ко­то­рых не­воз­мож­но си­но­ни­ми­че­ское пре­об­ра­зо­ва­ние тек­ста в процессе пе­ре­во­да с од­но­го язы­ка на дру­гой в хо­де уче­бы. То же ка­са­ет­ся и ос­вое­ния Сталиным мар­ксиз­ма. То есть на под­лин­гви­сти­че­ском, подъ­я­зы­ко­вом уров­не пси­хи­ки Ста­ли­ну долж­на бы­ла быть свой­ст­вен­на то­ж­де­ст­вен­ность мар­кси­ст­ской и биб­лей­ской док­трин, хо­тя на лин­гвис­ти­че­ском, язы­ко­вом уров­не пси­хи­ки при­сут­ст­во­ва­ло две раз­ных язы­ко­вых фор­мы выра­же­ния од­но­го и то­го же.</text:p>
      <text:p text:style-name="P7"><text:span text:style-name="T1">3. Ста­лин в юные го­ды, ко­гда за­вер­ша­ет­ся про­цесс лич­но­ст­но­го ста­нов­ле­ния, об­щал­ся не толь­ко с биб­лей­ски за­ко­ди­ро­ван­ны­ми людь­ми. Ины­ми сло­ва­ми узость и ограниченность Биб­лии в ка­че­ст­ве кон­цеп­ции управ­ле­ния об­ще­ст­вом (ее не все­общ­ность, не уни­вер­саль­ность) Ста­ли­ну бы­ла из­вест­на и должна была быть по­нят­на уже в юные го­ды. Кое что об этом ему мог рас­ска­зать, в ча­ст­но­сти Гурд­жи­ев, с ко­то­рым Ста­лин встре­чал­ся еще во время учебы в семинари; в той же семинарии, как сообщается Гурджиев обучался раньше и сам. О</text:span><text:span text:style-name="T2">чень интересная была семинария....</text:span></text:p>
      <text:p text:style-name="P8">4. Ста­лин был ду­маю­щим че­ло­ве­ком и был спо­со­бен за два ча­са про­чи­тать до 500 листов не­раз­вле­ка­тель­но­го тек­ста и по­нять его в це­лом аде­к­ват­но.</text:p>
      <text:p text:style-name="P9"><text:span text:style-name="T1">5. Ста­лин окон­чил еще и кур­сы бух­гал­те­ров. В практической бух­гал­те­рии, ос­но­ван­ной на че­ты­рех ­дей­ст­ви­ях ариф­ме­ти­ки, не существует </text:span><text:span text:style-name="T2">не­из­ме­ри­мых и не­фик­си­руе­мых объективно </text:span><text:span text:style-name="T1">ве­ли­чин. Это зна­чит, что управ­ле­ние эко­но­ми­кой СССР во вре­ме­на Ста­ли­на ве­лось на ос­но­ве ре­аль­ной бух­гал­те­рии, а не на ос­но­ве не под­даю­щих­ся из­ме­ре­нию в ус­ло­ви­ях ре­аль­ной хозяйст­вен­ной дея­тель­но­сти “при­ба­воч­ной стои­мо­сти”, “ос­нов­но­го” и “при­ба­воч­но­го” </text:span><text:soft-page-break/><text:span text:style-name="T1">рабочего вре­ме­ни “основного” и “прибавочного” про­дук­та, и про­че­го без­мер­но­го вздо­ра, навязы­вае­мо­го мар­ксиз­мом в ка­че­ст­ве ис­ход­ных ка­те­го­рий по­лит­эко­но­мии. Мар­кси­ст­ское отри­ца­ние объ­ек­тив­но­сти Ме­ры и Смыс­ла в Ми­ро­зда­нии бьет эти­ми хи­ме­ри­че­ски­ми категория­ми по со­циа­лиз­му и ком­му­низ­му <text:s/>- </text:span><text:span text:style-name="T2">по спра­вед­ли­во­сти в жиз­ни об­ще­ст­ва </text:span><text:span text:style-name="T1">- разрушитель­нее чем биб­лей­ское рос­тов­щи­чес­во в до­мар­кси­ст­скую эпо­ху. </text:span></text:p>
      <text:p text:style-name="P9"><text:span text:style-name="T1">Г.А.Зю­га­нов, А.И.Сол­же­ни­цын, И.Р.Ша­фа­ре­вич, ны­не по­кой­ный А.Д.Са­ха­ров - все полу­чи­ли выс­шее об­ра­зо­ва­ние в об­лас­ти ма­те­ма­ти­ки в объ­е­ме уни­вер­си­тет­ско­го кур­са. Это гораз­до боль­ше, чем че­ты­ре дей­ст­вия ариф­ме­ти­ки, на ко­то­рых ос­но­ва­на прак­ти­че­ская бухгалте­рия. И хо­тя все они к мар­ксиз­му от­но­си­лись и от­но­сят­ся по-раз­но­му, ни один из них не ска­зал ни­че­го по во­про­су о </text:span><text:span text:style-name="T2">мет­ро­ло­ги­че­ской не­со­стоя­тель­но­сти мар­кси­ст­ской политэконмии</text:span><text:span text:style-name="T1">, хо­тя об­ра­зо­ва­ние по­зво­ля­ло это ка­ж­до­му из них. В этом мол­ча­нии про­яв­ля­ет­ся </text:span><text:span text:style-name="T2">биб­лей­ское един­ст­во все раз­ру­шаю­ще­го <text:s/>бло­ка ан­ти­ком­му­ни­стов и ан­ти­пар­тий­ных.</text:span><text:span text:style-name="T1"> Так и быв­ший в про­шлом глав­ным идео­ло­гом КПСС, а ныне “академик”, А.Н.Яков­лев в том числе и по при­чи­не не­по­ни­ма­ния мет­ро­ло­ги­че­ской не­сто­стоя­тель­но­сти по­лит­эко­но­мии мар­ксиз­ма блоки­ро­вал­ся с не ме­нее дремучим в экономическом не­ве­же­ст­ве “кандидатом наук” Е.Т.Гайдаром на вы­бо­рах 1995 г.</text:span></text:p>
      <text:p text:style-name="P9"><text:span text:style-name="T1">В слу­чае при­хо­да мар­ксис­тов-псев­до­ком­му­ни­стов к ад­ми­ни­ст­ра­тив­но­му пол­но­вла­стию в го­су­дар­ст­ве, они не смо­гут в ко­рот­кие сро­ки вос­ста­но­вить управ­ле­ние на­род­ным хо­зяй­ст­вом ди­рек­тив­но-ад­рес­ным спо­со­бом на ос­но­ве струк­тур ны­не от­сут­ст­вую­щих Гос­пла­на, Гос­сна­ба, ко­ми­те­тов пар­тии в ре­гио­нах и на про­из­вод­ст­вах по­то­му, что преж­ний ав­то­ри­тет струк­тур в на­ро­де и пре­ем­ст­вен­ность управ­ле­ния обес­пе­чить не­воз­мож­но из-за от­стут­ст­вия кад­ро­вой базы; </text:span><text:span text:style-name="T2">дее­спо­соб­ную </text:span><text:span text:style-name="T1">кад­ро­вую ба­зу на мар­кси­ст­ко-ле­нин­ском на­сле­дии не соз­дать, без то­го чтобы не от­ве­тить на во­про­сы, ко­то­рые за­тро­ну­ты в на­стоя­щем ма­те­риа­ле, и на ко­то­роые нет по­нят­ных и со­дер­жа­тель­ных от­ве­тов в </text:span><text:span text:style-name="T2">мрак</text:span><text:span text:style-name="T1">-сиз­ме. Но на ос­но­ве мет­ро­ло­ги­че­ски несостоятель­ной по­лит­эко­но­мии мар­ксиз­ма-ленинизма не­воз­мож­но ор­га­ни­зо­вать и саморегуля­цию про­из­вод­ст­ва и по­треб­ле­ния на основе “товарно-денежных отношений” (“рыноч­ным ме­ха­низ­мом”) в об­ще­ст­вен­но при­ем­ле­мом ре­жи­ме, чтобы обес­пе­чить благополучие и социальную за­щи­щен­ность доб­ро­со­ве­ст­ных тру­жен­ни­ков, чьи ин­те­ре­сы яко­бы вы­ра­жа­ют инамереваются защитить мар­ксис­ты-ле­нин­цы-троц­ки­сты. То есть эко­но­ми­кой страны при но­ми­наль­ной вла­сти мрак­си­стов управ­лять бу­дет из-за ру­бе­жа Ме­ж­ду­на­род­ный валют­ный фонд ме­то­да­ми рос­тов­щи­че­ско­го кре­ди­то­ва­ния, что он и де­лал по­сле 1953 г. вне зависимости от всех перемен декораций ре­жи­мов в нашей стране.</text:span></text:p>
      <text:p text:style-name="P9"><text:span text:style-name="T1">Бу­ду­чи го­су­дар­ст­вен­но-управ­лен­че­ски не­дее­спо­соб­ны­ми, мар­ксис­ты-ле­нин­цы-троцкисты вы­ну­ж­де­ны бу­дут ис­кать тех, на ком они бы смог­ли раз­ря­дить об­ще­ст­вен­ное недоволь­ст­во результатами антинародного правления из-за рубежа, сопутствующего их номинальной власти про­сто по­то­му, что ни­че­го ино­го де­лать не уме­ют, а от­ве­чать за свою неуме­лость са­ма пар­тий­ная “эли­та” не по­же­ла­ет, как не же­ла­ла от­ве­чать за свою управленческую не­дее­спо­соб­ность и “троцкистско-ленинская гвардия” по­сле при­хо­да к вла­сти в 1917 г.: мно­гих контр­ре­во­лю­цио­не­ров РКП(б) соз­да­ла са­ма из числа лучших профессионалов разных отраслей сво­ею управ­лен­че­ской не­дее­споб­но­стью, ко­то­рой те воспротивились или были попросту оклеветаны; в этом вы­ра­зи­лось су­ще­ст­во мар­кси­ст­ской со­цио­ло­гии в ее изначальном, не “отягощенном” Сталинскими искажениями марксизма, виде.</text:span></text:p>
      <text:p text:style-name="P9"><text:span text:style-name="T1">Как относился Сталин на деле к библейско-марксистскому единству, можно понять из реальной экономической и идеологической жизни СССР в годы после завершения </text:span><text:span text:style-name="T2">исключительно быстрого (что говорит о высоком качестве управления экономикой страны) </text:span><text:span text:style-name="T1">восстановления народного хозяйства, разрушенного навязанной СССР третьей мировой войной (ротшильдовские войны должно считать от Наполеона). Финансовый механизм страны был настроен таким образом, что личные накопления контролировались, а цены ежегодно </text:span><text:soft-page-break/><text:span text:style-name="T1">снижались: В этих условиях ростовщичество и прочие нетрудовые доходы не просто бессмысленны, но и опасны для тех, кто ими занимается. “Элитарных” идеологов же от марксизма и Библии регулярно обвиняли в разнообразной подрывной деятельности против социализма и Советсткой власти и нейтрализовывали принятыми в те времена методами, при помощи системы, созданной в соответствии с рекомендациями Ветхого Завета, Талмуда и писаний т.Троцкого с целью подавления не “элиты”, а трудящегося большинства. </text:span></text:p>
      <text:p text:style-name="P9"><text:span text:style-name="T1">Проблема тех лет состояла в том, чтобы “восточный марксизм” - сталинизм - социализм - коммунизм - обрел свою лексику и метрологически состоятельную “политэкономию”, на основе которых он окончательно размежевался бы с марксизмом и библеизмом. Сталин указал по существу на эту проблему, хотя и в марксистской фразеологии, за полгода до смерти в “Экономических проблемах социализма в СССР” (стр. 18, 19 отдельного издания этой работы тех лет).</text:span></text:p>
      <text:p text:style-name="P9"><text:span text:style-name="T1">Если это проделать, то латиноязычные “социализм”, “коммунизм” по-русски - общинность, соборность. Как раз то, чем всегда упрочивалась Россия. Этому образу жизни учили своих современников и Христос, и Мухаммад; еще раньше готовили им пути Иосиф Иаковлевич в Египте и Моисей, а также другие Посланники Божии, которые не причастны, к мерзостной доктрине “элитарно”-невольничьего строя, выраженной в Библии от имени Бога. И если кто действительно желает жить в справедливом обществе в соответствии с Промыслом, то предстоит очистить коммунизм от марксизма, а с исторически реального христианства </text:span><text:span text:style-name="T2">снять кандалы</text:span><text:span text:style-name="T1"> Библии и никейской догматики. Если отрешиться от мифов об истории, постараться узнать историю и понять свойственный ей смысл,</text:span><text:span text:style-name="T2"> в частности этический,</text:span><text:span text:style-name="T1"> то именно в этом направлении и протекает устойчиво процесс разрешения концептуальных неопределенностей в самоуправлении общества в региональной цивилизации, которая остается сама собой вне зависимости от того, называется ли она Русь изначальная, Россия, СССР, СНГ... А все противное этому процессу, либо очищается от извращений и вписывается в него, либо исчезает по причине исторической ненадобности.</text:span></text:p>
      <text:p text:style-name="P13"><text:span text:style-name="T1">Ес­ли рас­смат­ри­вать внут­ри­со­ци­аль­ное про­ти­во­бор­ст­во раз­ных че­ло­ве­че­ских общ­но­стей в свершившейся истории на дос­та­точ­но дли­тель­ных в ис­то­ри­че­ском смыс­ле ин­тер­ва­лах времени, то в обоб­щен­ном смыс­ле сло­ва "ору­жие" - сред­ст­ва про­ти­во­бор­ст­ва рас­по­ла­га­ют­ся от 6 к 1 при­ори­те­ту по сту­пе­ням сле­дую­щей ие­рар­хии в по­ряд­ке воз­рас­та­ния их</text:span><text:span text:style-name="T2"> по­ра­жаю­щей мощи в смысле необратимости результатов применения</text:span><text:span text:style-name="T1">, хо­тя бы­ст­ро­дей­ст­вие их от 6 к 1 приори­те­ту и па­да­ет.</text:span></text:p>
      <text:p text:style-name="P14"/>
      <text:p text:style-name="P16">МА­ТЕ­РИ­АЛЬ­НОЕ ОРУ­ЖИЕ</text:p>
      <text:p text:style-name="P13"><text:span text:style-name="T5">6 при­ори­тет</text:span><text:span text:style-name="T1">: </text:span><text:span text:style-name="T6">обыч­ные ви­ды ору­жия</text:span><text:span text:style-name="T1">, по­ра­жаю­щие жи­ву­щих лю­дей и ма­те­ри­аль­но-техническую ин­фра­струк­ту­ру об­ще­ст­ва;</text:span></text:p>
      <text:p text:style-name="P13"><text:span text:style-name="T5">5 при­ори­тет</text:span><text:span text:style-name="T1">: ору­жие ге­но­ци­да, по­ра­жаю­щее как жи­ву­щих, так и не­сколь­ко по­сле­дую­щих по­ко­ле­ний. (Ра­диа­ция, не­ко­то­рые ви­ды хи­ми­че­ско­го и бак­те­рио­ло­ги­че­ско­го ору­жия, АЛККОГОЛЬ и про­чие НАР­КО­ТИ­КИ, многие “ЛЕКАРСТВА”, “пищевые” добавки и консерванты, загрязнители среды обитания).</text:span></text:p>
      <text:p text:style-name="P13"><text:span text:style-name="T5">4 при­ори­тет</text:span><text:span text:style-name="T1">: </text:span><text:span text:style-name="T6">тор­гов­ля</text:span><text:span text:style-name="T1">, кре­дит­но-фи­нан­со­вая сис­те­ма. Где не прой­дет вой­ско, прой­дет осел, на­вью­чен­ный зо­ло­том (на­при­мер, Ж.Ат­та­ли, Рот­шиль­ды).</text:span></text:p>
      <text:p text:style-name="P16">ИН­ФОР­МА­ЦИ­ОН­НОЕ ОРУ­ЖИЕ</text:p>
      <text:p text:style-name="P13"><text:span text:style-name="T5">3 при­ори­тет</text:span><text:span text:style-name="T1">: ин­фор­ма­ция опи­са­тель­но-фак­то­ло­гич­ско­го ха­рак­те­ра (свет­ские идео­ло­гии, ве­ро­уче­ния о ре­ли­гии, тех­ни­ко-тех­но­ло­ги­че­ская при­клад­ная ин­фор­ма­ция).</text:span></text:p>
      <text:p text:style-name="P13"><text:span text:style-name="T5">2 при­ори­тет</text:span><text:span text:style-name="T1">: ин­фор­ма­ция хро­но­ло­ги­че­ско­го ха­рак­те­ра, по­зво­ляю­щая раз­роз­нен­ную фактоло­гию раз­ных от­рас­лей дея­тель­но­сти лю­дей при­вя­зать ко вре­ме­ни и со­от­не­сти друг с дру­гом. Это да­ет воз­мож­ность уви­деть при­чин­но-след­ст­вен­ные свя­зи и направленность течения со-</text:span><text:span text:style-name="T2">бытий, </text:span><text:span text:style-name="T1">раз­ви­тия си­туа­ций.</text:span></text:p>
      <text:p text:style-name="P13"><text:span text:style-name="T5">1 при­ори­тет</text:span><text:span text:style-name="T1">: ин­фор­ма­ция рас­по­зна­ва­тел­но­го ха­рак­те­ра; ме­то­до­ло­гия по­зна­ния, ес­ли говорить язы­ком со­вре­мен­ной фи­ло­со­фии. </text:span><text:span text:style-name="T6">Раз­ли­че­ние</text:span><text:span text:style-name="T1">, ес­ли на­звать од­ним сло­вом, го­во­ря язы­ком ре­ли­гии. </text:span><text:span text:style-name="T6">Раз­ли­че­ние</text:span><text:span text:style-name="T1">: ис­ти­ны, прав­ды, до­б­ра - лжи, зла. </text:span><text:span text:style-name="T6">Раз­ли­че­ние </text:span><text:span text:style-name="T1">разнокачественностей в </text:span><text:soft-page-break/><text:span text:style-name="T1">объ­ем­лю­щих их це­ло­ст­но­стях, по­ряд­ка ие­рар­хии от­но­ше­ний вза­им­ной вло­жен­но­сти од­но­го в дру­гое и ха­рак­те­ра от­но­ше­ний ме­ж­ду ча­ст­но­стя­ми на од­ном иерархическом уров­не и про­чее. </text:span><text:span text:style-name="T2">Раз­ли­че­ние, по­ни­мае­мое как спо­соб­ность к Раз­ли­че­нию разного в тем­пе раз­ви­тия жиз­нен­ных об­стоя­тельств, течения со-</text:span><text:span text:style-name="T1">бытий </text:span><text:span text:style-name="T2">в их взаимной вложенности и </text:span><text:span text:style-name="T1">статистически предопределенной</text:span><text:span text:style-name="T2"> взаимной обусловленности.</text:span></text:p>
      <text:p text:style-name="P15">____________________________</text:p>
      <text:p text:style-name="P15"/>
      <text:p text:style-name="P11">При упот­реб­ле­нии во­внутрь со­ци­аль­ной сис­те­мы это же - ие­рар­хия обоб­щен­ных средств управ­ле­ния в слу­чае на­ли­чия ОСОЗ­НАН­НОЙ, оп­ре­де­лен­ной кон­цеп­ции управ­ле­ния раз­ви­ти­ем жиз­не­строя об­ще­ст­ва. При упот­реб­ле­нии во­вне это, в слу­чае не­сов­па­де­ния внут­рен­них концепций жиз­не­стро­ев об­ществ, - аг­рес­сия или за­щи­та от аг­рес­сии.</text:p>
      <text:p text:style-name="P9"><text:span text:style-name="T1">При соотнесении с этой иерархиией средств управления и поражения, марксизм в некотором смысле прогрессивен, как попытка осуществить переход от лидерства в сфере власти общества носителей средств управления 4-го приоритета (ростовщики-финансисты) к <text:s/>доминированию носителей средств управления 3-го приоритета (идеологии, <text:s/>прикладная фактология различных отраслей деятельности и прежде прочих - науки, включая и обществоведение), но это все та же <text:s/>расово-”элитарная” доктрина, известная из библейских Второзакония и Исаии, поскольку сфера образования на Западе полностью контролируется иудо-масонством; а диалектический <text:s/>и исторический материализм отрицает </text:span><text:span text:style-name="T5">объективность информации</text:span><text:span text:style-name="T1"> в Мироздании и не видит Меры - Божьего предопределения бытия всего, включая и общество. Но все же необходимо понимать, что мрак-сизм - это достижение хозяев толпо-”элитарной” Западной региональной цивилизации <text:s/>прошлого века. Встает вопрос: Что есть новенького?</text:span></text:p>
      <text:p text:style-name="P5"><text:span text:style-name="T1">При взгляде с позиций общей теории управления (см. упомянутую ранее кн. “Мертвая вода”, часть 1 “Разгерметизация”) концентрация производительных сил человечества в целом в ходе становления глобальной общечеловечной цивилизации и свойственной ей объединяющей все народы глобальной культуры - процесс объективный. Однако, любые концепции управления процессом становления такой цивилизации всегда субъективны. Любой субъективизм в обществе обусловлен прежде всего прочего объективно свойственной конкретным людям нравственностью, которая может очень отличаться от деклараций об их благо-</text:span><text:span text:style-name="T2">нравии.</text:span><text:span text:style-name="T1"> </text:span></text:p>
      <text:p text:style-name="P5"><text:span text:style-name="T1">И в субъективном описании спектра концепций, по которым общество некоторым образом объективно управляется вне зависимости от наличия или отсутствия описаний, выражает себя объективная нравственность конкретных людей, и обусловленная ею </text:span><text:span text:style-name="T2">мера видения и понимания </text:span><text:span text:style-name="T1">течения со-</text:span><text:span text:style-name="T2">бытий</text:span><text:span text:style-name="T1"> в объемлющей все жизни Мироздания: естественно, - в конкретное историческое время. Управление - это перевод управляемой системы из одного объективно текущего режима в другой </text:span><text:span text:style-name="T2">объективно возможный </text:span><text:span text:style-name="T1">режим, выбираемый и осуществляемый по </text:span><text:span text:style-name="T2">нравственно обусловленному субъективному произволу,</text:span><text:span text:style-name="T1"> ограничиваемому или поддерживаемому иерархически высшим объемлющим управлением</text:span><text:span text:style-name="T2">.</text:span><text:span text:style-name="T1"> </text:span></text:p>
      <text:p text:style-name="P5"><text:span text:style-name="T1">В древне-египетские - библейские - времена процессы самоуправления в обществе были также, как и в наши дни, обуслолвены объективной нравственностью людей, которая и выразилась в извращении Откровений подлогом и умолчаниями, что и зафиксировано в Библии.</text:span></text:p>
      <text:p text:style-name="P5"><text:span text:style-name="T1">И на этих унаследованных от библейских времен принципах: 1) золото - измеритель стоимости всего; 2) ростовщичество, хотя бы в ограниченных пределах допустимо (хотя объективных ограничителей нет: только субъективный произвол в корпоративном сговоре и бездумное чувство стадности в племени кредиторов и в обществах-должниках), - протекало исторически реально управление глобальным межотраслевым продуктообменом. </text:span><text:soft-page-break/><text:span text:style-name="T1">Международная корпорация ростовщических кланов не знала особых проблем по крайней мере до 1974 г., когда США в одностороннем порядке вынуждены были под давлением обстоятельств отказаться от “золотого стандарта” - системы размена бумажных и безналичных денег (чисел на счетах) на золото по твердому курсу “цифры = количество золота”.</text:span></text:p>
      <text:p text:style-name="P5"><text:span text:style-name="T1"><text:s/>Иными словами, хотя марксизм и не победил, но до 1974 г. можно было говорить о приемлемом для хозяев Западной региональной цивилизации лидерстве </text:span><text:span text:style-name="T2">в сфере общественного управления </text:span><text:span text:style-name="T1">банковской корпорации, действующей обобщенными средствами управления и поражения четвертого приоритета в соответствии с концепцией установления библейского мирового расового “элитаризма” и </text:span><text:span text:style-name="T2">рабовладения в неочевидны формах</text:span><text:span text:style-name="T1">. Такие вещи, как состояние биосферы - толпу еще не волновали, правящая “элита” возлагала решение общебиосферных проблем на потомков.</text:span></text:p>
      <text:p text:style-name="P5"><text:span text:style-name="T1">С отменой “золотого стандарта” де-юре была утрачена общепризнанная база сопоставления стоимостей, что в перспективе вело к утрате контроля над ценообразованием, и как следствие к приведению в недееспособное состояние всей глобальной системы управления уровня четвертого приоритета. В “Гиперболоиде инженера Гарина” А.Н.Толстой смоделировал возможное развитие событий, однако без учета истинного существа марксизма. Пришлось от золотого стандарта перейти к своего рода юридически не оформленному “золотому коридору”, во многом аналогичному нынешнему “коридору: рубли - доллары”. Золотой коридор состоялся как “фиксинг Ротшильдов” (фиксируемая цена на золото, искусственно поддерживаемая трансрегиональной банковской корпорацией в диапазоне 350-410 долларов за тройскую унцию на протяжении более чем десятилетия). </text:span></text:p>
      <text:p text:style-name="P5"><text:span text:style-name="T1">Но “фиксинг” - только оттягивает срок, по истечении которого хозяевам корпорации придется все равно отвечать на нежелательные для них вопросы: почему не шахтеры - добытчики золота, - а Ротшильды, никто из которых за последние 300 лет своими руками не создал ничего полезного? почему Ротшильды из поколения в поколения? из каких соображений 350-410 долларов? а что такое цифры на долларе или любом ином “шуршавчике” без фиксинга? а что такое цифры в системе безналичного бухгалтерского учета, когда нет ощутимого доллара? а почему “фиксинг” золота, а не чего-то еще: хлеба или техногенного энергоносителя - например?</text:span></text:p>
      <text:p text:style-name="P5"><text:span text:style-name="T1">Во всякой концепции управления так или иначе с разной интенсивностью используются и разные средства управления, но </text:span><text:span text:style-name="T2">всех шести приоритетов одновременно, </text:span><text:span text:style-name="T1">взаимно дополняя друг друга. Если в какой-то концепции один из уровней иерархии средств управления утрачивает работоспособность, то поддержание устойчивого управления, гарантирующего от возникновения социального хаоса или катастрофы культуры и цивилизации в целом, возможно двумя путями: либо сменой концепции управления на иную, в которой на уровне иерархии средств управления, утратившем работоспособность, используются иные средства и методы управления; либо в прежней концепции передать лидерство во власти более высокому уровню в иерархии средств управления, чтобы в спектре средств управления доминировал, лидировал еще работоспособный в ней уровень иерархии средств управления.</text:span></text:p>
      <text:p text:style-name="P5"><text:span text:style-name="T1"><text:s/>Первый способ в принципе невозможен для кланов трансрегиональной банковской корпорации и их хозяев, поскольку они сами - порождение библейской концепции управления. Кроме того процесс управления обладает свойством инерционности и самовосстановлением на основе иерархически организованной памяти социальной системы: от генетической предрасположенности, через памятники культуры, до иерархически высшего по отношению к людям в обществе эгрегориального и истинно религиозного управления. То есть, пока управление по некоторой концепции не потерпело неоспоримого для общества краха на наивысшем из приоритетов, она всегда будет воспроизводить себя в обществе, передавая </text:span><text:soft-page-break/><text:span text:style-name="T1">лидерство во власти <text:s/>все более высоким уровням в иерархии средств управления, свойственных концепции. В историческом прошлом это очевидно: Запад прошел путь от грубого силового диктата к диктату <text:s/>высоких технологий, патентов и ноу-хау через финансовый диктат, но при этом активизация иерархически высших уровней не приводила к полному отказу от низших.</text:span></text:p>
      <text:p text:style-name="P5"><text:span text:style-name="T1">При взгляде с позиций общей теории управления на производстенный и потребительский продуктообмен в обществе золотой “фиксинг” Ротшильдов - ширма, выставленная на показ. Все цены в прейскуранте перевязаны друг с другом, что хорошо видно в уравнениях межотраслевого баланса продуктообмена (по ним мировой авторитет - В.Леонтьев, нобелевский лауреат). Межотраслевой продуктообмен обусловлен культурой производства (технологиями, технологической дисциплиной, стандартами) и КОЛИЧЕСТВОМ ЭНЕРГИИ (биогенной и техногенной), вовлекаемой в производственные процессы. Если вынести за скобки технологический прогресс, то основой всего ценообразования в обществе является его энергоптенциал. Это приводит к понятию </text:span><text:span text:style-name="T2">энергетического стандарта обеспеченности средств платежа</text:span><text:span text:style-name="T1">: т.е. “числа в системе бухгалтерского учета = доля от мощности энергостанций”. Однако оформление энергетического стандарта де-юре приводит к ясному пониманию (на основе уравнений межотраслевого баланса) того, что ростовщическое кредитование неоспоримо является посягательством кучки ростовщиков, которые из поколения в поколение не производят ничего кроме окружающей их нищеты, на весь энергетический потенциал общества; и как следствие неявное ростовщическое рабовладение становится очевидным. Если бы В.Леонтьев, или Канторович сказали это, то нобелевских премий они бы никогда не получили. И эту “тайну” - преломления закона сохранения энергии в бухгалтерию - скрывает ширма “фиксинга золота” Ротшильдами.</text:span></text:p>
      <text:p text:style-name="P5"><text:span text:style-name="T1">Тем не менее, оформление энергетического стандарта де-юре возможно, но оно предопределяет превращение трансрегиональной банковской системы (по существу ее деятельности) в глобальный “Госплан” и центр <text:s/>управления распределением энергоресурсов (прежде всего электроэнергии: что-то вроде мирового ГРЩ - главного распределительного щита). Но это возможно наэтических принципах, открыто отрицающих двойственные нравственные стандарты Библии: на уровне сознания для толпы (рабочего “быдла”) - заповедь Моисея - не укради; на уровне подсознания для толпы “богоизбранных” иудеев через доктирину “Второзакония - Исайи” - кради все, но мягко и культурно через узаконенный ссудный процент; а для межрегиональной “элиты”, но уже на уровне сознания, - делай, что хочешь, все прочие - рабочее быдло для удовлетворения твоих прихотей и нужд.</text:span></text:p>
      <text:p text:style-name="P5"><text:span text:style-name="T1">При сохранении же библейской концепции, передача лидерства во власти от четвертого приоритета третьему приоритету в иерархии средств управления должна гарантированно <text:s/>обеспечивать устойчивость процесса концентрации производительных сил человечества методами ростовщического кредитования в ходе построения глобальной “элитарно”-невольничьей цивилизации. А оболочка, скрывающая ростовщичество в новых условиях, должна восприниматься толпой как неоспоримое благо. Это “благо” должно быть общим и банковской системе и окружающему обществу, и в толпо-”элитарном” обществе оно не должно восприниматься в качестве средства диктата. </text:span></text:p>
      <text:p text:style-name="P17"><text:span text:style-name="T1">Еще в бытность СССР, ГРУ где-то в США <text:s/>подхватило слова “стратегическая компьютерная инициатива”, после чего последовало обращение к научным учреждениям Министерства Обороны <text:s/>прокомментировать эти слова. Насколько можно судить из дальнейшего, ничего путного по этому поводу военная наука и аналитики спецслужб не сказали.</text:span></text:p>
      <text:p text:style-name="P17"><text:span text:style-name="T1">Суть дела сводится к тому, что персональный комьпютер уже реально вошел в жизнь глобальной цивилизации. Хотя в разных странах <text:s/>разная доля населения имеет доступ к </text:span><text:soft-page-break/><text:span text:style-name="T1">персональным компьютерам, но тенденция такова, что в списке цен на товары персональный компьютер, портативный “ноут-бук”, уже занимает промежуточное положение между телевизором и автомобилем; все они имеют возможность, при установке модемов, к обмену информацией между собой по каналам телефонной связи с выходом на иные средства связи через коммуникационные узлы. Операционная система MS-DOS и ее графическая оболочка Windows являются наиболее распространенной в мире программной средой, в которой работают большинство пользователей и под которую создается большинство прикладных программ</text:span><text:span text:style-name="T2"> во всем мире</text:span><text:span text:style-name="T1">. Windows - программный продукт фирмы Microsoft.</text:span></text:p>
      <text:p text:style-name="P5"><text:span text:style-name="T1">В “Известиях” № 234 от 9 декабря 1995 г. Статья Ю.Коваленко “Миллиардер Билл Гейтс хочет поделиться с нами своим богатством”. В ней сообщается: «Основатель информационной империи “Майкрософт” Билл Гейтс - самый богатый человек не только в Соедине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 </text:span></text:p>
      <text:p text:style-name="P5"><text:span text:style-name="T1">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 лет. Современная банковская деятельность, как и многие другие виды деятельности при общественно приемлемом уровне качества, невозможна без совершенной ком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абальный стандарт на операционные системы, и как следствие - на прикладной программный 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Население планеты Земля в настящее время составляет около 6 миллиардов. Из биологии известно, что для введения в режим автосинхронизации любой популяции (образно говоря для возбуждения </text:span><text:span text:style-name="T2">единообразия бездумных действий,</text:span><text:span text:style-name="T1"> смысл которых проходит вне контроля сознания,</text:span><text:span text:style-name="T2"> на основе чувства стадности</text:span><text:span text:style-name="T1">) достаточно, чтобы один <text:s text:c="2"/>процент от общей численности популяции действовал согласованно по единой программе. Иными словами, численность компьтеризованного населения, достаточна для управления толпой, в обход контроля ее сознания. Одна из книг по Windows прямо так и назыывается “Библия Windows”. В 1995 г. вышла новая версия Windows-95, давая отсчет началу нового периода в управлении Западной региональной цивилизацией по 3000-летней библейской концепции.</text:span></text:p>
      <text:p text:style-name="P18">То есть исторически реально стратегическая оборонная инициатива (СОИ - “звездные войны”) - это пугало, а господство MS-DOS и Windows фирмы Microsoft - реальное глобальное завоевание тех, кто контролирует юридических владельцев Microsoft.</text:p>
      <text:p text:style-name="P9"><text:span text:style-name="T1">В условиях нашей страны компьютеризация не зашла еще столь далеко, чтобы мы были в полной зависимости от работы компьютерной техники и ее программного обеспечения. Но для тех стран, где компьютер, тем более носимый с собой, - атрибут повседневности, он же и представляет опасность в определенных социальных условиях. Как-то по телевидению был показан американский фильм сюжет которого сводится к одной фразе: о роли компьютера в </text:span><text:soft-page-break/><text:span text:style-name="T1">мире тех, кто не умеет воспринимать мир, как он есть, думать сам и передоверяется в кризисной ситуации компьютерной поддрежке. Группа специалистов ВМС ведет установку стратегического ракетного оружия на дне океана, совмещая это с какими-то геологическими исследованиями. В ходе исследований вскрывается геологическая полость, в которой сохранилась реликтовая биосфера. Некая “зверушка”, вырвавшись из полости на свободу, нападает на участников экспедиции и ломает вверенную им технику, в результате чего возникает аварийная ситуация. В этой ситуации команда обращается за поддержкой в принятии управленческих решений к компьютерной </text:span><text:span text:style-name="T2">экспертной системе</text:span><text:span text:style-name="T1">. Система задает вопрос: что происходит? - и предлагает выбор ответов: 1) авария в результате природного явления и 2) авария в результате нападения. Все считают, что аварийная ситуация возникла в результате нападения и из программного меню выбирают второе. Но разработчики программного продукта, обеспечивающего поддержку решений в кризисных ситуациях имели ввиду нападение реального противника, в то время как, обратившиеся к компьютерной поддержке имели в виду нападение реликтовой “зверушки”. В результате такого несовпадения параметров, принятых по умолчанию разработчиком и пользователем, аварийная ситуация усугубляется, поскольку первое, что делает программа - она подрывает ядерный боезапас, установленный на подводном плато.</text:span></text:p>
      <text:p text:style-name="P17"><text:span text:style-name="T1">Характерно и то, что виновник усугубления кризисной ситуации по сюжету фильма искренне полагает, что ошибся компьютер, разработчики, но не он сам, когда бездумно сыграл с компьютером в “угадайку”, передоверив ему все управление; все остальные участники событий в фильме, вынужденные расхлебывать последствия, в вопросах отношений с бортовым компьютером полностью доверяются компьютерщику, в результате чего возникает цепочка власти: 1) компьютер, максимум с искусственным интеллектом, 2) компьютерщик с вырубленным, отключенным собствнным интеллектом, 3) коллектив узких специалистов, каждый из которых недееспособен вне своей профессии. Сюжет фильма расписали сценаристы, но развитие сюжета вполне жизненно для любого <text:s/>общества, в котором люди живут бездумно, как придется усугубляя ситуацию, порожденную их же бездумьем. В масштабах цивилизации такая упорядоченность в иерархии зависимости означает, что человечество - придаток и невольник техносферы, но не техносфера - одна из сторон многогранной деятельности общества людей. И в состоянии техносферы отражено мировоззрение людей. Человек может выразить в программном продукте только свое мировоззрение со всеми его ошибками. Поэтому, если люди - невольники техносферы, то это потому, что </text:span><text:span text:style-name="T2"><text:s/>объективно </text:span><text:span text:style-name="T1">в техносфере выразилось мировоззрение невольников и рабовладельцев. </text:span></text:p>
      <text:p text:style-name="P17"><text:span text:style-name="T1">Искусственная нога или рука одним словом называется “протезом”; тем не менее “искусственный интеллект” на элементной базе куда более примитивной чем та, на которой основан индивидуальный интеллект человека, не говоря уж о возможности соборного интеллекта многих людей, тем не менее считается не протезом, а усилителем человеческого - сейчас; а фантасты строят сюжеты, в которых искусственный интеллект превосходит человеческий.</text:span></text:p>
      <text:p text:style-name="P19">ПРОМЕЖУТОЧНОЕ ПОДВЕДЕНИЕ ИТОГОВ.</text:p>
      <text:p text:style-name="P17"><text:span text:style-name="T1">Стратегическая компьютерная инициатива не представляет реальной угрозы или опасности для общества, обладающего сообразной и соразмерной Мирозданию культурой мышления. Общество, в котором господствует бездумье, утрачена или извращена культура восприятия мира и культура мышления, обречено пасть жертвой своих же благонамеренных инициатив.</text:span></text:p>
      <text:p text:style-name="P19">ДИСТАНЦИОННОЕ ОБУЧЕНИЕ НА ОСНОВЕ КОМПЬЮТЕРНЫХ </text:p>
      <text:p text:style-name="P19"><text:soft-page-break/>СЕТЕЙ, КАК ПРИНЦИП ПЕДАГОГИКИ. </text:p>
      <text:p text:style-name="P17"><text:span text:style-name="T1">Если говорить об образовании, обучении, то опыт показывает, что</text:span><text:span text:style-name="T5"> освоение знаний человеком</text:span><text:span text:style-name="T1"> </text:span><text:span text:style-name="T2">возможно исключительно на основе самообразования</text:span><text:span text:style-name="T1">. Это утверждение, по видимости извне, противоречит пониманию многими “педагогического процесса”, тем не менее, вся педагогика в обществе иде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text:span text:style-name="T2">уровне его сознания </text:span><text:span text:style-name="T1">информацией, свойственной учебному плану и программе образования.</text:span></text:p>
      <text:p text:style-name="P17"><text:span text:style-name="T1">Подсознательный уровень ИЕРАРХИЧЕСКИ ОРГАНИЗОВАННОЙ ПСИХИКИ ЧЕЛОВЕКА, <text:s text:c="15"/>если рассматривать его, как систему обработки информации, - на много порядков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 то подсознание легко отражает агрессивное кодирование информацией учебного плана, которое обрушивает в него через уровень сознания, педагогика второго типа. Если этого не произошло, то из школы выходит много знающий, хорошо натасканный попугай, который запомнил огромное количество фактологической информации,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Так готовятся реальные, а не мнимые “агенты влияния”, которые, естественно, на уровне сознания таковыми себя не признают и признать не могут: <text:s/>вербовка идет </text:span><text:span text:style-name="T5">в обход их сознания,</text:span><text:span text:style-name="T1"> через подсознание. Один из общеизвестных примеров такого рода “знаек” в наши дни - Е.Т.Гайдар; и эта оценка подтверждается обвальным спадом производства, в котором нашла выражение оторванность от жизни мнений об обществе и экономике, внедренных в его психику.</text:span></text:p>
      <text:p text:style-name="P17"><text:span text:style-name="T1">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text:span><text:span text:style-name="T2">кодирования</text:span><text:span text:style-name="T1">, </text:span><text:span text:style-name="T5">в обход контроля сознания,</text:span><text:span text:style-name="T1"> </text:span><text:span text:style-name="T2">подсознательного уровня психики </text:span><text:span text:style-name="T1">людей, обращающихся к ним. Последнее просто до примитивности: если человек расслабится и будет бездумно мысленно витать где-то, в то время как он находится в неком информационном потоке, то его подсознание зафиксирует в себе информацию, однако </text:span><text:span text:style-name="T2">без какой</text:span><text:span text:style-name="T1">-</text:span><text:span text:style-name="T2">либо определенной ее атрибутизации:</text:span><text:span text:style-name="T1"> хорошо-плохо, допустимо-недопустимо и т.п. Информация приобщится к категории неосмысленных подсознательных автоматизмов: - А вы почему деретесь, Портос? - Я дерусь, потому, что я дерусь... - одна из фраз экранизации “Трех мушкетеров” с М.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 которая находит свое выражение в откровенных высказываниях, проходящих через уровень сознания в его психике.</text:span></text:p>
      <text:p text:style-name="P17"><text:span text:style-name="T5">НРАВСТВЕННАЯ ОБУСЛОВЛЕННОСТЬ РЕЗУЛЬТАТА. </text:span><text:span text:style-name="T1">Это известно давно: есть древняя <text:s text:c="4"/>китайская пословица: </text:span><text:span text:style-name="T5">Что бы добрый человек ни говорил, все есть истина; что бы злой человек ни говорил, все есть ложь.</text:span><text:span text:style-name="T1"> Все люди в большей или меньшей степени грешны, поэтому в жизни эта пословица должна пониматься в статистическом смысле по отношению к частностям, т.е. сопровождаться оговоркой: в большинстве случаев из всего их множества. А по отношению ко всеобщности - в том смысле, что истинному по существу высказыванию по частностям порочно нравственного человека, по умолчанию во всеобщности неотъемлемо сопутствует некая ложь, возможно им не осознаваемая. Лев Толстой сказал: “Слово есть поступок”. К этому можно добавить: молчание - тоже поступок. И ложь, </text:span><text:soft-page-break/><text:span text:style-name="T1">свойственная внутреннему миру порочно нравственного человека, выразит себя во всех его поступках, а не только в словах и в умолчаниях. Выражает она себя и в программных продуктах, и в системах, их использующих.</text:span></text:p>
      <text:p text:style-name="P17"><text:span text:style-name="T1">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text:s/>“Апрель-85”, 1995 г., тир. 2500 экз., т.е. издание под негласным грифом “для элиты”). Стр. 159, искусствовед Андреева И.А. </text:span><text:span text:style-name="T5">сумбурно</text:span><text:span text:style-name="T1"> (цитата, стр. 156) высказывает следующее: “Нравственные основы - это высоко и сложно. Но элементы этики вполне нам доступны”. Это сказано после того, как мимо ушей искусствоведа (лирика) прошли слова “физика” <text:s/>- математика и якобы экологиста, академика РАН Моисеева Н.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тр. 148) - Никто не высказал возражений, хотя по умолчанию академик фактически огласил: “То, что хорошо для умного подлеца, - хорошо для всей страны”. Это умолчание <text:s/>академика не страшит, потому что он его не понимает. А что же его страшит? Об этом далее он говорит вслух: “Чего мы боялись? Мы боялись того, о чем писал А.А.Богданов в своей “Тектологии”: когда </text:span><text:span text:style-name="T5">возникает</text:span><text:span text:style-name="T1"> некая система (организация), она рождает, хочет она этого <text:s/>или нет, собственные интересы. Так случилось с нашей системой. </text:span><text:span text:style-name="T5">Возникла</text:span><text:span text:style-name="T1"> определенная <text:s/>элитарная группа, которая практически узурпировала собственность огромной страны”. - Лжет академик, ибо “определенная элитарная группа” не </text:span><text:span text:style-name="T5">возникла </text:span><text:span text:style-name="T1">из ничего; ее породил принцип сформулированный выше академиком. <text:s/>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догмы моисеевых. Но все это перестроечную элиту <text:s/>не беспокоило ни во времена “застоя”, ни во времена <text:s/>развала, ибо она всегда , по утверждению Н.Н.Моисеева, боролась с монополизмом, “создавая корпорации, которые имели бы возможность конкурировать” (стр. 150). Академику невдомек, что при конкуренции подлецов и мерзавцев наверху всегда окажется самый умный </text:span><text:span text:style-name="T2">и последовательный </text:span><text:span text:style-name="T1">подлец и мерзавец. И потому “элита” <text:s/>“интеллигенции” обеспокоена другим: “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е иметь,” - говорит “первоиерарх” кинематографии Н.С.Михалков - президент Российского фонда культуры. Кино - это, как раз то средство, которое в зримых образах и в музыке, сопровождающей фильм, входит непосредственно в подсознательный уровень психики, пока расслабленное сознание отдыхает, услаждаясь зрелищем; а эстетизм или антиэстетизм персонажей произведений искусства - средство воздействия на формирование нравственности; т.е. искусства охватывают 3 - 1 приоритеты иерархии средств управления и оружия; а каждое поколение деятелей искусства - действительно “инженеры человеческих душ” по отношению к последующим поколениям в обществе в целом. Теперь остается вспомнить эстетически совершенный фильм Н.Михалкова “Неоконченная пьеса для механического пианино”. В не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И <text:s/>этот эпизод из художественного фильма , но уже в жизни, продолжают слова Михалкова о том, что семьдесят лет элитно-породистым высокородиям - “умникам по природе” - приходилось изображать из себя “чумазых”, якобы низкой породы. При этом следует обратить внимание, что <text:s/>пустословящий о любви к родине художник кино, далее в своем выступлении по отношению к власти в обществе употребляет слова “ее иметь”. Власть в интересах общества иметь, как наложницу или проститутку, </text:span><text:soft-page-break/><text:span text:style-name="T1">невозможно. </text:span><text:span text:style-name="T5">В интересах общества власть осуществляют</text:span><text:span text:style-name="T1"> и делают это по совести с большим смирением без превозношения себя.</text:span></text:p>
      <text:p text:style-name="P17"><text:span text:style-name="T1">ВСЕ люди, принявшие участие в дискуссии в “Горбачев-фонде” - продукт кодирующей педагогики, свойственной </text:span><text:span text:style-name="T2">библейской концепции</text:span><text:span text:style-name="T1">, поощрявшей завышенные самооценки у учеников, проходивших один за другим более или менее стандартные тестовые </text:span><text:span text:style-name="T2">иерархически выстроенные </text:span><text:span text:style-name="T1">рубежи: кто в школе “физики”, кто в школе “лирики”, кто в школе масонства. Завышенные самооценки - особого рода попытка вписать свою отсебятину в учебник реальной жизни. Именно за это неумение воспринимать жизнь такой, какой она есть, нежелание и неумение думать, расплатилась в 1917 г. прежняя российская “элита”. Но из всей сумбурной болтовни за круглым столом в “Горбачев-Фонде” можно понять, что прав В.О.Ключевский: закономерность исторических явлений (т.е. в смысле их предсказуемости и повторяемости) обратно пропорциональна их духовности. Духовность нынешних претендентов в социальную “элиту” - та же, что и прошлых “высокородных умников”; и если они не протрезвеют от опьянения ложью элитаризма, то и судьба их будет такой же: сгинут, чтобы очистилась от них жизнь. “История не учительница, а надзирательница: она ничему не учит, а только наказывает за незнание уроков” - В.О.Ключевский.</text:span></text:p>
      <text:p text:style-name="P17"><text:span text:style-name="T1">Хотя “элите” нравится цитировать Паретто, Богданова, Пригожина, уделивших каждый в свое время внимание вопросам самоорганизации систем (в том числе и социальных), но исторически реально следующее: возомнившие о своем элитарном превосходстве, не способны к самоорганизации и нуждаются в пастухе. Н.С.Михалков об этом говорит сам, за язык никто не тянул: “Господи, ну скажите же мне, кто из вас не хочет иметь достойных людей, которые бы вами руководили? Я мечтаю иметь умного министра обороны, мечтал иметь такого человека, который руководил бы моей жизнью и жизнью моей страны. Я готов их любить, но беда - не за что.” Исторически реально подавляющее большинство организаторов жизни обществ, выводивших их из кризисных ситуаций, были из простонародья и именно по <text:s/>причине их низкого социального происхождения, они были неприемлемы современным им “элитам” в качестве руководителей жизни. <text:s/>Причина проста: “Элитарным” самоосознанием заранее предполагается, что “чумазый” не может ничего, кроме как ишачить на “чистопородную элиту умников”, которая якобы в праве учить всех жить, в том числе и дистанционно. Но реально “элитаризовавшееся учительство” не способно ни к чему, кроме как кодировать психику в новых поколениях мировоззрением сумбурного мышления и бездумной вседозволенности на основе подсознательных автоматизмов.</text:span></text:p>
      <text:p text:style-name="P21">СИСТЕМА ДИСТАНЦИОННОГО ОБУЧЕНИЯ В ЛЮБОМ ЕЕ ВИДЕ, ПОСЛЕ ИЗМЕНЕНИЯ СООТНОШЕНИЯ ЧАСТОТ ЭТАЛОНОВ БИОЛОГИЧЕСКОГО И СОЦИАЛЬНОГО ВРЕМЕНИ СВЕРШИВШЕГОСЯ В XX ВЕКЕ, ОТКРОЕТ ДОСТУП К ИНФОРМАЦИИ БОЛЬШИНСТВУ ЛЮДЕЙ, НА ОСНОВЕ КОТОРОЙ ОНИ САМОДЕЯТЕЛЬНО СМОГУТ ОСУЩЕСТВИТЬ САМООРГАНИЗАЦИЮ ЖИЗНИ ПО СПРАВЕДЛИВОСТИ, УСТРАНИВ ВЛАСТЬ МЕРЗАВЦЕВ, ВОЗОМНИВШИХ СЕБЯ УМНИКАМИ. ЭТО БУДЕТ ПРЕОБРАЖЕНИЕ ТОЛПО-”ЭЛИТАРНОГО” ПСЕВДОЧЕЛОВЕЧЕСТВА В ОБЩЕСТВО ЛЮДЕЙ.</text:p>
      <text:p text:style-name="P10"/>
      <text:p text:style-name="P9"><text:span text:style-name="T1">Оглашение прогнозов, предсказаний в бездумном толпо-”элитарном” обществе - один из способов управления им методами кодирования психики с последующим возбуждением программ кодировки через чувство стадности. Настоящий обзор - освещает некоторое множество вариантов, каждый из которых доступен для понимания на основе базового образования, полученного в средней школе, а тем более <text:s/>- в вузе. Поняв сказанное, каждый по своему нравственно обуслолвенному произволу может работать на осуществление избранного </text:span><text:soft-page-break/><text:span text:style-name="T1">им варианта, показать в чем ошибки, и нести после этого ответственность перед Богом и людьми за то, что он сделает.</text:span></text:p>
      <text:p text:style-name="P12">21 декабря 199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245cm" style:auto-text-indent="false"/>
      <style:text-properties style:font-name="Times New Roman" fo:font-size="10pt" fo:font-weight="bold" style:font-size-asian="10pt" style:font-weight-asian="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2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ЗОР ВОЗМОЖНЫХ ВАРИАНТОВ</dc:title>
    <meta:initial-creator> </meta:initial-creator>
    <meta:creation-date>1995-12-21T15:06:00</meta:creation-date>
    <dc:creator>Yushin</dc:creator>
    <dc:date>2009-03-06T13:53:00</dc:date>
    <meta:print-date>1996-01-03T17:10:00</meta:print-date>
    <meta:editing-cycles>12</meta:editing-cycles>
    <meta:editing-duration>PT1H48M</meta:editing-duration>
    <meta:document-statistic meta:table-count="0" meta:image-count="0" meta:object-count="0" meta:page-count="28" meta:paragraph-count="153" meta:word-count="13416" meta:character-count="105245"/>
    <meta:generator>OpenOffice.org/3.3$Win32 OpenOffice.org_project/330m20$Build-9567</meta:generator>
  </office:meta>
</office:document-meta>
</file>