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margin-left="0cm" fo:margin-right="-1.501cm" fo:text-align="center" style:justify-single-word="false" fo:text-indent="0cm" style:auto-text-indent="false" style:page-number="auto"/>
      <style:text-properties fo:font-size="14pt" fo:font-style="italic" fo:font-weight="bold" style:font-size-asian="14pt" style:font-style-asian="italic" style:font-weight-asian="bold"/>
    </style:style>
    <style:style style:name="P2" style:family="paragraph" style:parent-style-name="Standard">
      <style:paragraph-properties fo:margin-left="0cm" fo:margin-right="-1.501cm" fo:text-align="justify" style:justify-single-word="false" fo:text-indent="1.251cm" style:auto-text-indent="false"/>
    </style:style>
    <style:style style:name="P3" style:family="paragraph" style:parent-style-name="Standard">
      <style:paragraph-properties fo:margin-left="0cm" fo:margin-right="-1.501cm" fo:text-align="justify" style:justify-single-word="false" fo:text-indent="1.251cm" style:auto-text-indent="false"/>
      <style:text-properties fo:font-size="12pt" fo:font-style="italic" style:font-size-asian="12pt" style:font-style-asian="italic"/>
    </style:style>
    <style:style style:name="P4" style:family="paragraph" style:parent-style-name="Standard">
      <style:paragraph-properties fo:margin-left="0cm" fo:margin-right="-1.501cm" fo:line-height="0.423cm" fo:text-align="end" style:justify-single-word="false" fo:text-indent="1.251cm" style:auto-text-indent="false"/>
      <style:text-properties fo:font-size="12pt" style:font-size-asian="12pt"/>
    </style:style>
    <style:style style:name="P5" style:family="paragraph" style:parent-style-name="Standard">
      <style:paragraph-properties fo:margin-left="0cm" fo:margin-right="-1.501cm" fo:line-height="0.423cm" fo:text-align="justify" style:justify-single-word="false" fo:text-indent="1.251cm" style:auto-text-indent="false"/>
    </style:style>
    <style:style style:name="T1" style:family="text">
      <style:text-properties fo:font-size="12pt" fo:font-style="italic" style:font-size-asian="12pt" style:font-style-asian="italic"/>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style:font-size-asian="12pt"/>
    </style:style>
    <style:style style:name="T4" style:family="text">
      <style:text-properties style:font-name="Times New Roman" fo:font-size="12pt" style:font-size-asian="12pt"/>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2pt" fo:font-style="italic" fo:font-weight="bold" style:font-size-asian="12pt"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ВЕ СТОРОНЫ ОДНОЙ “МЕДАЛИ”...</text:p>
      <text:p text:style-name="P3"/>
      <text:p text:style-name="P3"/>
      <text:p text:style-name="P2"><text:span text:style-name="T1">«Две культуры» на пороге третьего тысячелетия.</text:span><text:span text:style-name="T3"> Так называется статья профессора Владимира Жидкова, начальника Отдела гуманитарных и общественных наук Российского фонда фундаментальных исследований, опубликованная в газете АН РФ «Поиск» № 2(348), 13 - 19 января 1996 г.</text:span></text:p>
      <text:p text:style-name="P2"><text:span text:style-name="T3">Процитируем начало названной статьи, дабы было понятно о чем идет речь:</text:span><text:span text:style-name="T1">«В середине нашего века Чарльз П.Сноу сформулировал проблему, которая и сегодня не потеряла своей актуальности - об увеличивающемся разрыве между культурой естественнонаучной и гуманитарной. Он утверждал, что между традиционной гуманитарной культурой европейского Запада и новой, так называемой научной культурой, производной от научно-технического прогресса XX века, с каждым годом растет взаимное непонимание, чреватое серьезными социальными конфликтами. Объяснить это можно тем, что научно-техническая культура человечества, развиваясь аддитивно, то есть прибавляя новые знания к уже достигнутым предшествующими поколениями, принципиально отлична от культуры гуманитарной, связанной не с изучением закономерностей окружающего нас объективного, физического мира, но с исследованиями различных аспектов и различных проявлений «жизни человеческого духа » (К.С.Станиславский). Сегодня, спустя почти сорок лет после знаменитой лекции Ч.П.Сноу «Две культуры и научная революция», прочитанной в Кембриджском университете, стал неизмеримо более актуальной.»</text:span><text:span text:style-name="T3"> И завершают статью слова: </text:span><text:span text:style-name="T1">«Хотелось бы надеяться, что <text:s/>на пороге третьего тысячелетия конфликт двух культур, сформулированный Ч.П.Сноу, постепенно будет утрачивать свою актуальность.»</text:span></text:p>
      <text:p text:style-name="P2"><text:span text:style-name="T3">Но человек, который о Ч.П.Сноу впервые узнал из статьи В.Жидкова, возможно что-то слышал о Г.Галилее и Дж.Бруно. И с точки зрения такого человека удивительно то, что профессионал-ученый начинает хронологию конфликта «двух культур» от Ч.П.Сноу, а не ХОТЯ БЫ от конфликта инквизиции со средневековыми естественниками. Эта застарелость конфликта «двух культур», по всей видимости, ускользнула и от Сноу, иначе бы при ссылках на его лекцию было бы затруднительно миновать обсуждения событий, относящихся к этому конфликту и имевших место в прошлые века. Это обстоятельство дает основание полагать, что существо некой застарелой болячки человечества Ч.П.Сноу определил неверно. И если действительно есть желание, чтобы эта застарелая проблема утратила со временем свою актуальность, то к её решению следует идти от </text:span><text:span text:style-name="T1">существа проблемы, </text:span><text:span text:style-name="T3">а не от ссылок на лекции одного из многих запутавшихся в ней профессоров.</text:span></text:p>
      <text:p text:style-name="P2"><text:span text:style-name="T3">Есть объективная реальность, частью которой является каждый человек; и есть средства описания объективной реальности: изобразительные искусства, лексика и грамматика, математика и др. Этими средствами каждый человек пользуется во-первых, в зависимости от уровня развития культуры общества, в котором он живет; и во-вторых, в зависимости от полученного им в этой культуре образования и от свойственной ему лично </text:span><text:span text:style-name="T1">субъективной культуры мышления и выражения своих мыслей.</text:span></text:p>
      <text:p text:style-name="P2"><text:span text:style-name="T3">Соответственно общество несет в себе два типа культуры:</text:span><text:span text:style-name="T1"> </text:span><text:span text:style-name="T3">1) </text:span><text:span text:style-name="T1">культуру работы</text:span><text:span text:style-name="T3">, направленной на достижение некоторого множества целей, полезных для всех людей в преемственности поколений, и 2) </text:span><text:span text:style-name="T1">культуру имитации деятельности: </text:span><text:span text:style-name="T2">что бы ни делать - лишь бы не работать.</text:span></text:p>
      <text:p text:style-name="P2"><text:span text:style-name="T3">В сфере науки конфликт между этими двумя типами культур выглядит для многих в качестве конфликта между естествознанием и гуманитарными науками. Причина этого отчасти в том, что говорить и писать мы все умеем с детства, и вследствие этого вхождение в область гуманитарных наук требует некоторой начитанности. С того момента, как математика стала языком естествознания, она закрыла легкий доступ в сферу естествознания многим имитаторам деятельности: освоение математического аппарата (а также понятийного аппарата физики, химии и других естественных наук) требует усилий и становится непреодолимой преградой для многих, что и отличает их от гуманитарных, язык которых доступен всем. </text:span></text:p>
      <text:p text:style-name="P2"><text:span text:style-name="T3">Поэтому, хотя химия жила некоторое время, пользуясь теорией флогистона, но она имела дело с объективной реальностью, практикой измерений и осмысления результатов, и когда теория </text:span><text:soft-page-break/><text:span text:style-name="T3">флогистона перестала удовлетворять потребностям в описании объективной реальности, химия забыла <text:s/>«флогистон» и перешла к другому понятийному аппарату и терминологии, однако сохранив свое существо.</text:span></text:p>
      <text:p text:style-name="P2"><text:span text:style-name="T3">Гуманитарные же науки, вобрав в себя множество имитаторов деятельности, очень часто занимаются не исследованиями </text:span><text:span text:style-name="T1">различных аспектов и проявлений жизни человеческого духа</text:span><text:span text:style-name="T3">, а собственными фантазиями и извращениями в жизни человеческого духа имитаторов, отождествляющих наваждения, их обуревающие, <text:s/>с последними достижениями гуманитарных дисциплин, пытаясь при этом <text:s/>навязать их остальному обществу в качестве идеала для подражания. Когда наваждение исчезает и осознается в качестве бреда, то исчезает и былая научность некой дисциплины и она предстает перед думающими людьми в обнаженном виде шизофрении и графоманства.</text:span></text:p>
      <text:p text:style-name="P2"><text:span text:style-name="T3">В этот процесс обнажения шизофрении и графоманства вступил былой эталон научности нашего общества - марксизм: такие категории марксистской политэкономии,</text:span><text:span text:style-name="T1"> </text:span><text:span text:style-name="T3">как</text:span><text:span text:style-name="T1"> прибавочная стоимость</text:span><text:span text:style-name="T3">, </text:span><text:span text:style-name="T1">основное и необходимое рабочее время, потребительная стоимость</text:span><text:span text:style-name="T3"> объективно не фиксируемы в процессе реальной хозяйственной деятельности общества. Они являются словами-знаками, фантазиями, тонкими намеками, на толстые обстоятельства, о которых не принято говорить в “приличном обществе”. После того, как общество осознает новую метрологически состоятельную политэкономию, то марксистские фолианты займут в истории то же место, что и средневековые фолианты на тему о том, сколько чертей может разместиться на кончике иглы.</text:span></text:p>
      <text:p text:style-name="P2"><text:span text:style-name="T3">Сказанное не означает, что естествознание нашей цивилизации свято, чем якобы и отличается от гуманитарного комплекса научных дисциплин. Естествознание столь же больно, как и гуманитарные науки. Именно по причине болезненного состояния естествознания, как общественного явления, возник глобальный биосферно-экологический кризис. </text:span></text:p>
      <text:p text:style-name="P2"><text:span text:style-name="T3">Ученый должен быть прежде всего добронравным человеком, а не бесчувственным роботом-исследователем, подобным луноходу, но действующему на Земле; и тем более не злодеем. В естествознании же в течение веков господствует культ преклонения перед интеллектуальной мощью гения, которому за его интеллектуальную мощь общество должно простить его бесчувственность и злоумышления. Иначе как понимать слова академика Н.Н.Моисеева?</text:span></text:p>
      <text:p text:style-name="P2"><text:span text:style-name="T4">Обратимся к изданию “Горбачев-Фонда” (возникновение его стартового капитала - это особый нравственно-этический и уголовно-юридический вопрос) “Перестройка. Десять лет спустя” (Москва, <text:s/>“Апрель-85”, 1995 г., тир. 2500 экз., т.е. издание под негласным грифом “для элиты”). </text:span></text:p>
      <text:p text:style-name="P2"><text:span text:style-name="T4">Стр. 159, искусствовед Андреева И.А. </text:span><text:span text:style-name="T5">сумбурно</text:span><text:span text:style-name="T4"> (цитата, стр. 156, выделено нами: СУМБУР В МЫСЛЯХ и наука несовместимы) высказывает следующее:</text:span><text:span text:style-name="T3"> «</text:span><text:span text:style-name="T4">Нравственные основы - это высоко и сложно. Но элементы этики вполне нам доступны</text:span><text:span text:style-name="T3">.»</text:span><text:span text:style-name="T4"> Это сказано после того, как мимо ушей искусствоведа (лирика) прошли слова “физика” <text:s/>- математика и якобы экологиста, академика РАН Моисеева Н.Н.: “Наверху (по контексту речь иде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стр. 148) - </text:span></text:p>
      <text:p text:style-name="P2"><text:span text:style-name="T4">Никто не высказал возражений, хотя по умолчанию академик фактически огласил: “То, что хорошо для умного подлеца, - хорошо для всей страны”. Это умолчание <text:s/>академика не страшит, ни его самого, ни других участников дискуссии. А что же страшит “естествоиспытателя”? Об этом далее он говорит вслух: “Чего мы боялись? Мы боялись того, о чем писал А.А.Богданов в своей “Тектологии”: когда </text:span><text:span text:style-name="T5">возникает</text:span><text:span text:style-name="T4"> некая система (организация), она рождает, хочет она этого <text:s/>или нет, собственные интересы. Так случилось с нашей системой. </text:span><text:span text:style-name="T5">Возникла</text:span><text:span text:style-name="T4"> определенная <text:s/>элитарная группа, которая практически узурпировала собственность огромной страны”. </text:span></text:p>
      <text:p text:style-name="P2"><text:span text:style-name="T4">Сказанное им - ложь, поскольку “определенная элитарная группа” не </text:span><text:span text:style-name="T5">возникла </text:span><text:span text:style-name="T4">из ничего; ее породил принцип сформулированный выше академиком. <text:s/>Умные подлецы и мерзавцы действительно самоорганизуются и неизбежно породят собственные подлые и мерзкие интересы и будут их умно и энергично реализовывать, опираясь на научно обоснованные нравственно порочные догмы, порожденные гуманитриями и естествоиспытателями, несущими в себе такого рода нравственность и культуру мышления, как у участников дискуссии в </text:span><text:span text:style-name="T3">“Горбачев-Фонде”.</text:span><text:span text:style-name="T4"> </text:span></text:p>
      <text:p text:style-name="P2"><text:soft-page-break/><text:span text:style-name="T4">Но все это естественнонаучную <text:s/>“элиту” <text:s/>не беспокоит ни во времена Галилея, ни во времена “застоя”, ни во времена <text:s/>развала, ибо она всегда, по утверждению Н.Н.Моисеева, боролась с монополизмом, “создавая корпорации, которые имели бы возможность конкурировать” (стр. 150). Академику невдомек, что при конкуренции подлецов и мерзавцев наверху всегда окажется самый интеллектуально мощный подлец и мерзавец. И хотя в “Горбачев-Фонде” собрались поболтать о жизни в сытую для них годину общенародного бедствия и “гуманитарии”, и “естествоиспытатели”, при всем старании невозможно выявить в их дискуссии ни малейшего следа конфликта “естественнонаучной” и “гуманитарной” культур; нет даже намека на него.</text:span></text:p>
      <text:p text:style-name="P2"><text:span text:style-name="T4">Участники дискуссии - элита <text:s/>“интеллигенции” - обеспокоены другим конфликтом культур: </text:span><text:span text:style-name="T3">«</text:span><text:span text:style-name="T4">Вот тут говорилось о рабоче-крестьянской интеллигенции. Но вы только вдумайтесь в то, что происходит в течение семидесяти лет, когда нужно было доказать ничтожество своего происхождения в поколениях для того, чтобы занять власть, чтобы ее иметь.</text:span><text:span text:style-name="T3">»</text:span><text:span text:style-name="T4"> - говорит “первоиерарх” кинематографии Н.С.Михалков - президент Российского фонда культуры. </text:span></text:p>
      <text:p text:style-name="P2"><text:span text:style-name="T4">Кино - это, как раз то средство, которое в зрительных образах и в музыке, сопровождающей фильм, входит непосредственно в подсознательный уровень психики, пока расслабленное сознание отдыхает, услаждаясь зрелищем; а эстетизм или антиэстетизм персонажей искусства - средство воздействия на формирование нравственности в обществе, в его последующих поколениях прежде всего, включая и нравственность будущих естествоиспытателей и гуманитариев. </text:span></text:p>
      <text:p text:style-name="P2"><text:span text:style-name="T4">Теперь остается вспомнить эстетически совершенный фильм Н.Михалкова “Неоконченная пьеса для механического пианино”. В нем есть эпизод: деревенского парня сажают за пианино-автомат, звучит мелодия и у О.Табакова, играющего роль аристократа-бездельника, выпучиваются от изумления глаза. Когда же выясняется, что пианино - самоиграющее, аристократ радостно самоутверждаясь кричит: “Я же говорил: Чумазый не может! Чумазый не может!”. И <text:s/>этот эпизод из художественного фильма , но уже в жизни, продолжают слова Михалкова о том, что семьдесят лет элитно-породистым высокородиям “умникам” приходилось изображать из себя “чумазых”, якобы низкой породы. При этом следует обратить внимание, что <text:s/>пустословящий о любви к родине художник кино, далее в своем выступлении по отношению к власти в обществе употребляет слова “ее иметь”. Власть в интересах общества иметь, как наложницу или проститутку, невозможно. </text:span><text:span text:style-name="T5">В интересах общества власть осуществляют.</text:span></text:p>
      <text:p text:style-name="P5"><text:span text:style-name="T4">И </text:span><text:span text:style-name="T6">культура человечности</text:span><text:span text:style-name="T4"> не менее строга к точности словоупотребления, чем математика строга к точности вычислений и употребления ее понятийного и символьного аппарата, и именно это качество и отличает культуру</text:span><text:span text:style-name="T6"> человечности</text:span><text:span text:style-name="T4"> от </text:span><text:span text:style-name="T6">гуманитарной</text:span><text:span text:style-name="T4"> культуры. Хотя вроде только латинское слово заменено русским, но как многое изменилось в смысловой нагрузке термина “культура”. <text:s/></text:span></text:p>
      <text:p text:style-name="P5"><text:span text:style-name="T4">В этом нет ничего нового: вспомните предупреждение Христа: ибо от слов своих человек осудится и от слов своих оправдается. </text:span></text:p>
      <text:p text:style-name="P5"><text:span text:style-name="T4">И если, как пишет сам В.Жидков </text:span><text:span text:style-name="T3">«в современной физике все более активно применяются понятия психологии. Например у микрочастиц физики обнаружили такие свойства, как очарование, цвет, запах, аромат. Были найдены даже шизоидные частицы (шизоны). Физики установили, что траектория микрочастицы - это результат некоего выбора, то есть элементарным частицам приписываются <text:s/>определенные элементы сознания», то сказав “А”, следует сказать и “Б”: есть высший по отношению к Мирозданию Разум, а в конфликте «двух культур» (естественно-научной и гуманитарной) проявляется осатанелость науки и безбожие религии, которые обе не в ладу с Всевышним вследствие упорствования в злонравии “элитарного” самопревознесения возомнивших о своей интеллектуальной мощи и образованности, многие поколения которых поставили планету на грань биосферно-экологического и военного самоубийства, вследствие того, что нарастив техническую энерговооруженность, человечество в целом сохранило силовое “мышление” рабовладельческой эпохи.</text:span></text:p>
      <text:p text:style-name="P5"><text:span text:style-name="T3">В контексте конфликта «двух культур» - по существу конфликта сатанизма и Богодержавия (Царствия Божиего на Земле - в привычной формулировке, известной со времен Христа) удивляет глухариное токование редакции “Поиска”, будто в обществе не существует определенных мнений, кроме разного рода выражений недоумения, подобных тому, что высказал профессор Жидков.</text:span></text:p>
      <text:p text:style-name="P5"><text:span text:style-name="T3">Еще в бытность СССР в “Поиске” № 12, июль 1989 г. было опубликовано приглашение президента АН СССР Гурия Марчука к дискуссии на тему «Какой быть науке?» Редакции тогда из, еще Ленинградского, университета был передан отклик на статью Марчука </text:span><text:span text:style-name="T2">«Для чего быть нау</text:span><text:soft-page-break/><text:span text:style-name="T2">ке?»</text:span><text:span text:style-name="T3">, впоследствие фрагментарно опубликованный под названием “Концептуальная власть: миф или реальность?” в журнале “Молодая гвардия”, № 2, 1990 г.</text:span></text:p>
      <text:p text:style-name="P5"><text:span text:style-name="T3">В том отклике многие вещи были названы свойственными им именами. В частности было сказано, что облик и существо науки в обществе - это следствие того, как общество, и прежде всего сами ученые, отвечают себе на вопрос: Для чего быть науке?</text:span></text:p>
      <text:p text:style-name="P5"><text:span text:style-name="T3">Если </text:span><text:span text:style-name="T2">науке быть для того, чтобы производить знания на коммерческой основе</text:span><text:span text:style-name="T3">, то наука будет продажна настолько, насколько она затрагивает интересы тех, кто контролирует финансовую систему.</text:span></text:p>
      <text:p text:style-name="P5"><text:span text:style-name="T3">Если </text:span><text:span text:style-name="T2">науке быть для того, чтобы люди жили безбедно в ладу с биосферой планеты</text:span><text:span text:style-name="T3">, то наука перестанет быть современным продажным знахарством. И с этим ее нравственным и этическим (в том числе и религиозным) преображением исчезнет </text:span><text:span text:style-name="T2">знахарский орден</text:span><text:span text:style-name="T1"> злонравия</text:span><text:span text:style-name="T3"> </text:span><text:span text:style-name="T1">и шизоидного графоманства, </text:span><text:span text:style-name="T3">две стороны которого спорят между собой, а своими ошибками и заведомой ложью отравляют жизнь другим людям на протяжении веков. Этот знахарский орден - обременительная “академическая медаль” на шее человечества. От нее действительно пора избавиться.</text:span></text:p>
      <text:p text:style-name="P4"/>
      <text:p text:style-name="P4">7 февраля 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cademy"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ве культуры» на пороге третьего тысячелетия. Так называется статья профессора Влади-мира Жидкова, начальника Отдела гуманитарных и общественных наук Российского фонда фунда-ментальных исследований, опубликовання в газете АН РФ «Поиск» № 2(234), 13 - 19 </dc:title>
    <meta:creation-date>1996-02-07T20:51:00</meta:creation-date>
    <dc:creator>Внутренний Предиктор СССР</dc:creator>
    <dc:date>2001-02-14T20:57:00</dc:date>
    <meta:editing-cycles>7</meta:editing-cycles>
    <meta:editing-duration>PT17M</meta:editing-duration>
    <meta:document-statistic meta:table-count="0" meta:image-count="0" meta:object-count="0" meta:page-count="4" meta:paragraph-count="29" meta:word-count="1913" meta:character-count="14109"/>
    <meta:generator>OpenOffice.org/3.3$Win32 OpenOffice.org_project/330m20$Build-9567</meta:generator>
  </office:meta>
</office:document-meta>
</file>