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5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 книге Р.Эпперсона</text:p>
      <text:p text:style-name="P1"/>
      <text:p text:style-name="P2">“НЕВИДИМАЯ РУКА </text:p>
      <text:p text:style-name="P2">(Введение во взгляд на Историю как на Заговор)”</text:p>
      <text:p text:style-name="P1"/>
      <text:p text:style-name="P4">Эта книга вышла в США первым изданием в 1985 г., и за семь лет была тринадцать раз переиздана (1992 г.). Её автор окончил <text:s/>университет штата Аризона и является специалистом по политическим наукам. Склоняясь к тому, что можно было бы назвать “ревизионистским взглядом на историю”, автор работал более 20 лет, прежде чем приступил к своей книге.</text:p>
      <text:p text:style-name="P3"><text:span text:style-name="T1">Эпперсон видит историю не как безумную игру слепого случая, а как заранее спланированные и целесообразно организованные события, причины которых обычно либо скрыты, либо “неинтересны” широкой общественности. Таким образом, он показывает историю как процесс, управляемый законспирированной группой людей, которых он называет “заговорщиками”, а сама история предстает в его освещении в качестве “истории заговора”. </text:span></text:p>
      <text:p text:style-name="P4">Конечной целью заговора является мировое господство, завоевываемое, в первую очередь, методами управления, которые воспринимаются большинством не в качестве средств реальной тирании над обществом, а в качестве частной или корпоративной деятельности, аналогичной частной деятельности подавляющего большинства людей в обществе. </text:p>
      <text:p text:style-name="P3"><text:span text:style-name="T1">Вследствие приверженности автора таким взглядам книга Эпперсона практически не упоминается в американской печати, а сам автор принадлежит к американским правым, но не того толка, что вились вблизи Р.Рейгана и других американских президентов, которых политическая традиция относит к “правым”, т.е. - к реакционерам-консерваторам.</text:span></text:p>
      <text:p text:style-name="P3"><text:span text:style-name="T1">Эта книга рассказывает о методах осуществления и исполнителях глобального плана. Автор её говорит о строительстве нового мирового порядка, уничтожающего систему свободного предпринимательства и низводящего человека до уровня невольника, которому отказано в праве даже думать свободно. Автор прослеживает историю вопроса со времен, предшестующих Американской революции и войне за независимость США.</text:span></text:p>
      <text:p text:style-name="P3"><text:span text:style-name="T1">Хотя книга построена на материале, почерпнутом, в первую очередь из истории политической и общественной жизни Америки, и не со всем в ней следует согласиться, однако, этот яркий пример американской правой научной мысли будет, безусловно, интересен многим нашим читателям, поскольку многие факты, представленные в книге, станут доступны русскоязычному читателю впервые. В частности в книге освещены: малоизвестные факты из многовековой политической деятельности семьи Ротшильдов; закулисная сторона истории революций в России и обеих мировых войн ХХ века; в подробностях рассказано о реальных целях создания и о практике использования Федеральной резервной системы США, которые весьма отличаются в освещении автора как от былых пропагандистских штампов эпохи “исторического материализма”, так <text:s/>и от нынешних голословных назидательных заклинаний наших демократизаторов в прессе и в учебниках по экономике и финансам об американском опыте; читатель сможет увидеть взаимную связь и обусловленность прежде независимых в его восприятии событий прошлого и сделать для себя полезные выводы для будущего.</text:span></text:p>
      <text:p text:style-name="P3"><text:span text:style-name="T1">Для автора неприемлемы в качестве исторической перспективы ни исторически реальный капитализм в его евро-американской модели, ни исторически реальное марксистское прошлое “Востока”, известное <text:s/>мировой истории по опыту России и других стран “социалистического” </text:span><text:span text:style-name="T2">концентрационного лагеря</text:span><text:span text:style-name="T1">. В каждой из региональных цивилизаций есть свое видение региональной и глобальной истории, в том числе и критическое видение. И, будучи выражением критического переосмысления истории Западной региональ</text:span><text:soft-page-break/><text:span text:style-name="T1">ной цивилизации, книга Р.Эпперсона обладает значимостью и для понимания существа многих российских бед современности, хотя и не дает рецепта решения общих для Америки и России проблем. Единый свободный мир возможен, таким образом, только на основе общей концепции устройства общественной жизни людей и решения существующих проблем. Такой концепции, как явствует из книги Р.Эпперсона, у Запада нет (иначе бы Эпперсону не пришлось бы писать </text:span><text:span text:style-name="T2">эту </text:span><text:span text:style-name="T1"><text:s/>книгу); но проблемы у Запада есть (иначе в условиях замалчивания книга не выдержала бы 13 изданий за 7 лет).</text:span></text:p>
      <text:p text:style-name="P3"><text:span text:style-name="T1">В этом концептуальном бесплодии - слабость книги, как, в прочем, и всей западной глобальной социологии. В <text:s/>частности Р.Эпперсон, находясь в её общем потоке, не вошел в рассмотрение предыстории библейской цивилизации и процесса её становления, вследствие чего причины проблем, о которых он пишет, остаются вне поля зрения автора, а читателю следует обратиться к другим источникам для разъяснения вопросов, порождаемых названной книгой.</text:span></text:p>
      <text:p text:style-name="P3"><text:span text:style-name="T1">Книга содержит введение, 41 главу, богатую библиография и хороший справочный аппарат, удачно сочетая при этом публицистическую доступность изложения со строгостью научного исследования. Объем русского перевода составляет около 35 авторских лист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 книге Р.Эпперсона "Невидимая рука"</dc:title>
    <dc:subject>Рецензия</dc:subject>
    <meta:keyword>"Невидимая рука"</meta:keyword>
    <meta:keyword>Ральф Эпперсон</meta:keyword>
    <meta:keyword>Р.Эпперсон</meta:keyword>
    <meta:keyword>Эпперсон</meta:keyword>
    <meta:keyword>Федеральная резервная система</meta:keyword>
    <meta:creation-date>1996-03-05T15:27:00</meta:creation-date>
    <dc:creator>Внутренний Предиктор СССР</dc:creator>
    <dc:date>2001-02-14T21:01:00</dc:date>
    <meta:editing-cycles>5</meta:editing-cycles>
    <meta:editing-duration>PT1H6M</meta:editing-duration>
    <meta:document-statistic meta:table-count="0" meta:image-count="0" meta:object-count="0" meta:page-count="2" meta:paragraph-count="12" meta:word-count="634" meta:character-count="4703"/>
    <meta:generator>OpenOffice.org/3.3$Win32 OpenOffice.org_project/330m20$Build-9567</meta:generator>
  </office:meta>
</office:document-meta>
</file>