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cademy" svg:font-family="Academy" style:font-pitch="variable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cm" style:auto-text-indent="false"/>
      <style:text-properties fo:font-size="12pt" style:font-size-asian="12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font-style="italic" fo:font-weight="bold" style:font-size-asian="12pt" style:font-style-asian="italic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font-style="italic" style:font-size-asian="12pt" style:font-style-asian="italic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auto"/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7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  <style:style style:name="T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5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6" style:family="text">
      <style:text-properties fo:font-size="12pt" fo:font-style="italic" style:text-underline-style="solid" style:text-underline-width="auto" style:text-underline-color="font-color" style:text-underline-mode="skip-white-space" style:text-overline-mode="skip-white-space" style:text-line-through-mode="skip-white-space" style:font-size-asian="12pt" style:font-style-asian="italic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style:text-underline-style="solid" style:text-underline-width="auto" style:text-underline-color="font-color" style:text-underline-mode="skip-white-space" style:text-overline-mode="skip-white-space" style:text-line-through-mode="skip-white-space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style:font-name="TimesDL" fo:font-size="12pt" fo:font-style="italic" fo:font-weight="bold" style:font-size-asian="12pt" style:font-style-asian="italic" style:font-weight-asian="bold"/>
    </style:style>
    <style:style style:name="T11" style:family="text">
      <style:text-properties style:font-name="TimesDL" fo:font-size="12pt" style:font-size-asian="12pt"/>
    </style:style>
    <style:style style:name="T12" style:family="text">
      <style:text-properties style:font-name="Academy" fo:font-size="12pt" fo:font-style="italic" fo:font-weight="bold" style:font-size-asian="12pt" style:font-style-asian="italic" style:font-weight-asian="bold"/>
    </style:style>
    <style:style style:name="T13" style:family="text">
      <style:text-properties style:font-name="Academy" fo:font-size="12pt" fo:font-style="italic" style:font-size-asian="12pt" style:font-style-asian="italic"/>
    </style:style>
    <style:style style:name="T14" style:family="text">
      <style:text-properties style:font-name="Arial" fo:font-size="12pt" fo:font-style="italic" style:font-size-asian="12pt" style:font-style-asian="italic"/>
    </style:style>
    <style:style style:name="T15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16" style:family="text">
      <style:text-properties style:font-name="Times New Roman" fo:font-size="12pt" style:font-size-asian="12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усульманский облик троцкизма?</text:p>
      <text:p text:style-name="P1"/>
      <text:p text:style-name="P5"><text:span text:style-name="T1">Из теории управления известно, что в функционировании больших информационных систем проявляется взаимная дополнительность 1) принципов, реализуемых в них по провозглашению (это определено непосредственно так...), и 2) принципов, реализуемых в них же по умолчанию (это - само собой разумеется, и хотя определённо не провозглашено, но введено опосредованно и определено, через объективные причинно-следственные обусловленности существования системы в окружающей её среде). </text:span></text:p>
      <text:p text:style-name="P5"><text:span text:style-name="T1">При этом возможны системы, представляющие собой своего рода “троянского коня”: провозглашаемые при их построении принципы в реальном их функционировании подавляются принципами, введенными в них же по умолчанию и не провозглашенными прямо; они “само собой разумеются”, но... по-разному создателями системы и ее потребителями. </text:span></text:p>
      <text:p text:style-name="P5"><text:span text:style-name="T1">В силу ограниченной информационной емкости носителей и ограниченной мощности средств передачи и обработки информации невозможно построить информационную систему, в которой бы не было информации, введенной в неё по разного рода умолчаниям. Заказчик любой системы должен это понимать и позаботиться о том, чтобы система умолчаний, принятая разработчиком <text:s/>не противоречила “само собой разумению” заказчика.</text:span></text:p>
      <text:p text:style-name="P5"><text:span text:style-name="T1">Человеческое общество в своем историческом развитии представляет собой также систему, информационным процессам в которой свойственна взаимная дополнительность информации по оглашению и информации по умолчанию. Причем взаимное соответствие информации по умолчанию и информации по оглашению в суперсистемах, к классу которых принадлежит общество, определено не однозначно, а множественно и описывается статистическими закономерностями.</text:span></text:p>
      <text:p text:style-name="P5"><text:span text:style-name="T1">Сказанное относится прежде всего к сфере политологии, в которой преобладает анализ разного рода деклараций о благонамеренности политических деятелей и партий </text:span><text:span text:style-name="T2">при полном игнорировании вопроса о </text:span><text:span text:style-name="T3">единогласии <text:s/>деклараций и неотъемлемо сопутствующих им</text:span><text:span text:style-name="T4"> умолчаний, существо которых, возможно, не до конца понимают и сами авторы деклараций о благонамеренности</text:span><text:span text:style-name="T3">.</text:span><text:span text:style-name="T1"> </text:span></text:p>
      <text:p text:style-name="P5"><text:span text:style-name="T1">В более привычной для гуманитарной интеллигенции терминологии речь идет о мере единства и антагонизма индивидуального или коллективного бессознательного и сознательного. После того, как свершается история, политологи делают удивленное лицо и рассуждают о вероломстве, тайном заговоре и т.п., хотя если бы в прошлом они удосужились проанализировать </text:span><text:span text:style-name="T2">информацию по умолчанию</text:span><text:span text:style-name="T1">, сопутствующую декларациям о благонамеренности, то они бы </text:span><text:span text:style-name="T3">увидели заблаговременно</text:span><text:span text:style-name="T1">, что имеют дело с идеологической системой класса “троянский конь”, в которой информация, объективно свойственная ей по умолчанию, обладает, во-первых, иерархически наивысшей значимостью, <text:s/>а во-вторых, </text:span><text:span text:style-name="T2">отрицает информацию, свойственную системе по оглашению, по какой причине в процессе функционирования системы от деклараций о благонамеренности в реальной жизни мало что остается; но свершившееся соответствует сопутствующим умолчаниям.</text:span></text:p>
      <text:p text:style-name="P5"><text:span text:style-name="T1">10 февраля 1996 г. по каналу НТВ в передаче “Люди Дома Пророка” выступил лидер Исламского комитета Гейдар Джемаль, член Всемирной Ассамблеи “Ахаль-бейт”. Ранее его деятельности была посвящена статья “Муэдзин на Спасской башне” в газете “Известия” № 240 от 20 декабря 1995 г. В своем выступлении Гейдар Джемаль затронул многие вопросы, поэтому, для краткости, общую его проблематику мы изложим в нецитатном пересказе. </text:span></text:p>
      <text:p text:style-name="P5"><text:span text:style-name="T1">В передаче был поставлен вопрос: объединяет или разделяет византийское наследие России Православие и Ислам? И была выражена надежда, что обе религии объединятся в борьбе с мировым злом в общем им чаянии преображения земли и неба. В анализе истори</text:span><text:soft-page-break/><text:span text:style-name="T1">ческого прошлого России - третьего Рима - было высказано мнение об ошибочности политики династии Романовых, пытавшихся в течении 200 лет ввести страну в лоно Западной цивилизации, в результате чего в 1917 г. Россия оказалась в роли побежденной в стане победителей. Было сказано, что отказ от концепции мировой революции и переход к концепции построения социализма в отдельно взятой стране в эпоху сталинизма, явился повторением ошибки Романовых, вследствие чего по завершении второй мировой войны СССР снова оказался побежденным в стане победителей. Политика Сталина была оценена как политика, способствующая стабильности Западной цивилизации, которая была охарактеризована в качестве цивилизации современного язычества, объявивший ислам - религию истинного единобожия - глобальной опасностью, хотя ислам находится у реальной государственной власти в весьма ограниченном числе государств. Трудности в жизни России объяснены тем, что России Свыше предопределена глобальная мессианская судьба, вследствие чего всякая попытка уклониться от исполнения предопределенной ей миссии сопровождается для страны бедами и катаклизмами. Дана была и характеристика германского и итальянского национал-социализма как бунта военного сословия против тайной власти жречества, через посредство западной буржуазной культуры превратившего большинство людей в рабов (т.е. бунта “касты кшатриев” против “касты брахманов”). Была упомянута борьба атлантизма и евразийства, Запада и Востока и упомянуты её мистические аспекты (“Свет с Востока” и “Нет ни эллина ни иудея”, свойственные единобожию Ислама и Православия и альтернативное “Солнце восходит на Западе” - западного оккультизма атлантистов). Было много чего сказано по темам глобальной политики и внутрироссийской жизни и под конец передачи было выражено соболезнование православным в связи с кончиной митрополита Санкт-Петербургского и Ладожского Иоанна и выражена надежда, что православные и мусульмане, следуя обеим этим религиями света, совместно исполнят миссию России утверждения истинной религии единобожия и жизни в соответствии с доктриной, общей всем пророкам от Авраама до Мухаммада, в борьбе с новым язычеством западных атлантистов.</text:span></text:p>
      <text:p text:style-name="P5"><text:span text:style-name="T1">Из выступления Гейдара Джемаля неискушенный зритель может понять, что есть доктрина пророков Божиих и альтернативная ей доктрина атлантизма, на которой построена Западная (Атлантическая) цивилизация. Поскольку о существенных сторонах устройства общественной жизни людей в соответствии с каждой из доктрин им не было сказано ни слова, а оратор призывал к единству ислама и православия в их исторически сложившихся формах, то доверчивый зритель может подумать, что следование за Гейдаром Джемалем автоматически ведет человека по пути, которому учили все пророки от Авраама до Мухаммада и среди них Мессия - Иисус Христос. Но если заглянуть в существо обеих доктрин, то предстанет совсем иная картина.</text:span></text:p>
      <text:p text:style-name="P5"><text:span text:style-name="T1">В основе современной культуры Атлантической цивлизации (Запада) лежит Библия. Поэтому концепцию библейских жизненных идеалов без труда можно прочитать в ней. <text:s/>Её можно </text:span><text:span text:style-name="T2">условно</text:span><text:span text:style-name="T1"> (поскольку пророки Божии не могли заповедать такой мерзости) назвать по имени ниже цитируемых источников </text:span><text:span text:style-name="T10">Доктриной Второзакония-Исаии</text:span><text:span text:style-name="T11">:</text:span></text:p>
      <text:p text:style-name="P7"><text:span text:style-name="T12">“Не давай в роcт брату твоему </text:span><text:span text:style-name="T13">(по контексту единоплеменнику - иудею)</text:span><text:span text:style-name="T12"> ни серебра, ни хлеба, ни чего-либо другого, что возможно отдавать в рост; иноземцу </text:span><text:span text:style-name="T13">(т.е. не иудею)</text:span><text:span text:style-name="T12"> отдавай в рост, чтобы господь бог твой </text:span><text:span text:style-name="T13">(т.е. дьявол, если по совести смотреть на существо рекомендаций)</text:span><text:span text:style-name="T12"> благословил тебя во всем, что делается руками твоими на земле, в которую ты идешь, чтобы владеть ею </text:span><text:span text:style-name="T13">(последнее касается не только древности и не только обетованной древним евреям Палестины, поскольку взято не из отчета о расшифровке единственного свитка истории болезни, найденного на раскопках древней психбольницы, а из современной, массово изданной книги, пропагандируемой всеми Церквями и </text:span><text:soft-page-break/><text:span text:style-name="T13">частью “интеллигенции” в качестве вечной истины, данной якобы Свыше).</text:span><text:span text:style-name="T12">”</text:span><text:span text:style-name="T13">- Второзаконие, 23:19, 20. </text:span><text:span text:style-name="T12">“И будешь господствовать над многими народами, а они над тобой господствовать не будут”</text:span><text:span text:style-name="T13"> - </text:span><text:span text:style-name="T14">Второзаконие, 28:12.</text:span><text:span text:style-name="T2"> </text:span><text:span text:style-name="T12">“Тогда сыновья иноземцев</text:span><text:span text:style-name="T13"> (т.е. последующие поколения не-иудеев, чьи предки влезли в заведомо неоплатные долги к племени ростовщиков-единоверцев) </text:span><text:span text:style-name="T12">будут строить стены твои</text:span><text:span text:style-name="T13"> (так ныне многие семьи арабов-палестинцев в их жизни зависят от возможности поездок на работу в Израиль) </text:span><text:span text:style-name="T12">и цари их будут служить тебе</text:span><text:span text:style-name="T13"> (“Я - еврей королей” - возражение одного из Ротшильдов на неудачный комплимент в его адрес: “Вы король евреев”)</text:span><text:span text:style-name="T12">; ибо во гневе моем я поражал тебя, но в благоволении моем буду милостлив к тебе. И будут отверзты врата твои, не будут затворяться ни днем, ни ночью, чтобы было приносимо к тебе достояние народов и приводимы были цари их. Ибо народы и царства, которые не захотят служить тебе, погибнут, и такие народы совершенно истребятся”</text:span><text:span text:style-name="T13"> -</text:span><text:span text:style-name="T2"> </text:span><text:span text:style-name="T14">Исаия, 60:10 - 12</text:span><text:span text:style-name="T2">.</text:span></text:p>
      <text:p text:style-name="P7"><text:span text:style-name="T1">Христианские Церкви настаивают на священности этой мерзости, а канон Нового Завета, прошедший цензуру и редактирование еще до Никейского собора (325 г. н.э.), от имени Христа провозглашает ее до скончания веков: </text:span><text:span text:style-name="T12">“Не думайте, что Я пришел нарушить закон или пророков. Не нарушить пришел Я, но исполнить. Истинно говорю вам: доколе не прейдет небо и земля, ни одна иота или ни одна черта не прейдет из закона, пока не исполниться все”</text:span><text:span text:style-name="T3"> </text:span><text:span text:style-name="T2">- </text:span><text:span text:style-name="T14">Матфей, 5:17, 18</text:span><text:span text:style-name="T15">.</text:span></text:p>
      <text:p text:style-name="P3"/>
      <text:p text:style-name="P5"><text:span text:style-name="T1">Исторически реально, что для Руси-России Библия и есть “визинтийское наследие”, которое, не вдаваясь в анализ его существа, упомянул в своем телевизионном выступлении Гейдар Джемаль. При этом следует иметь ввиду, что иерархии как <text:s/>православных, так и католической церквей никогда не учили свою паству тому, что расово-”элитарная” доктрина вседозволенности Второзакония-Исаии</text:span><text:span text:style-name="T3"> является самодурственной отсебятиной извратителей Истинных Откровений Божиих, а слова Христа о неизбывности Закона относятся не к многочисленным извращениям Правды Божией, а к Закону в его истинном первозданном виде, <text:s/>уже <text:s text:c="2"/>у т р а ч е н о м <text:s text:c="3"/>ко времени первого пришествия Иисуса в мир. </text:span><text:span text:style-name="T1">Если бы они это сказали, то для них не существовало бы проблемы “исламского фундаментализма”, поскольку в Коране многократно сообщается о факте предумышленного извращения Истинных Откровений, прежде данных через Моисея, пророков Израиля и Иисуса. Это означает, что сотрудничество Христианства и Ислама в деле глобального благого мироустройства возможно только после того, как сторонники обоих вероисповеданий придут к единому пониманию истории возникновения свойственных им вероучений и увидят в них единый, общий им всем религиозный смысл, о котором Гейдар Джемаль сказал только то, что это “единобожие”. Но это слово филологическая абстракция до тех пор, пока человек не осмыслит его свойственным его миропониманию конкретным образом.</text:span></text:p>
      <text:p text:style-name="P5"><text:span text:style-name="T1">Исторически реально, что и византийская и русская православные церкви согла­шательски, по существу востороженно-холуйски, уживались как с рабовладением в его явном юридически узаконенном виде (византийское рабовладение и российское крепостное право), так и с глобальной системой </text:span><text:span text:style-name="T3">рабовладения</text:span><text:span text:style-name="T1"> </text:span><text:span text:style-name="T3">по умолчанию</text:span><text:span text:style-name="T2"> </text:span><text:span text:style-name="T1">на основе юридически узаконенной кланово-расовой тирании ростовщичества в соответствии с якобы священной библейской доктриной Второзакония-Исаии, на которой стоит современный атлантизм и его Западная цивилизация.</text:span></text:p>
      <text:p text:style-name="P5"><text:span text:style-name="T1">Отрицать сказанное, кроме всего прочего, означает отрицать и Учение о жизни людей на Земле, данное Свыше через Иисуса Христа: </text:span><text:span text:style-name="T13">«Вы знаете, что князья народов господствуют над ними и вельможи властвуют ими; но между вами да не бу</text:span><text:soft-page-break/><text:span text:style-name="T13">дет так; а кто хочет между вами быть большим, да будет вам слугою; а кто хочет между вами быть первым, да будет вам рабом; так как Сын Человеческий не для того пришел, чтобы Ему служили, но чтобы послужить и отдать душу Свою для искупления (или спасения?) многих»</text:span><text:span text:style-name="T1"> - Матфей, 20:25-28. </text:span></text:p>
      <text:p text:style-name="P5"><text:span text:style-name="T1">Из этих слов ясна неуместность в истинно Христианском обществе титулований, в которых выражается анти-Христианство: ваше величество (к коронованным особам), ваше святейшество (к первоиерархам церквей), превосходительства, степенства и господа (к “прыщам” помельче) и парные им </text:span><text:span text:style-name="T2">оскорбления </text:span><text:span text:style-name="T1">низших в иерархии людей: “покорный слуга”, “холоп”, “раб”.</text:span></text:p>
      <text:p text:style-name="P5"><text:span text:style-name="T1">Кроме того, анти-Христианство исторически реальных церквей выражается и в том, что в христианской Библии отсутствует текст под названием «Святое благовествование от Иисуса Христа». Исторически реально, что Богом Благая весть была дана для передачи людям Иисусу, которого <text:s/>Он сделал Христом, но не Матфею, не Марку, не Луке, не Иоанну. Исторически реально, что текст, озаглавленный «Евангелие Мира Иисуса Христа от ученика Иоанна», (иное название “Евангелие от ессеев”) отвергнут и забыт церквями, но он существует по сию пору и переиздан в ХХ веке, в том числе и по-русски, как <text:s/>мало кому известный апокриф (оригиналы хранятся в Ватикане - на арамейском; в библиотеке Габсбургов в Австрии - на </text:span><text:span text:style-name="T2">старославянском</text:span><text:span text:style-name="T1">, что предосудительно для православия). Отвергнут он потому, что из него явствует, что Иисус учил своих современников по плоти, не верноподданному подчинению царям земным, а непреклонному исполнению в земной жизни воли Царя Небесного и Земного - Господа Бога, Творца и Вседержителя.</text:span></text:p>
      <text:p text:style-name="P5"><text:span text:style-name="T1">Также анти-Христианство исторически реальных церквей выражается в том, что в их Символе веры (никейском), нет ни единого слова, из переданных евангелистами слов Христа: весь Символ веры - <text:s/>отсебятина <text:s/>“отцов церкви”, отвращающая паству от Откровения Свыше: “С сего времени Царствие Божие благовествуется и каждый усилием входит в него...” - Лука, 16:16.</text:span></text:p>
      <text:p text:style-name="P5"><text:span text:style-name="T1">Обладая перечисленными </text:span><text:span text:style-name="T2">знаменательными свойствами</text:span><text:span text:style-name="T1">, ни одно из вероучений исторически реальных христианских церквей не учит истинной религии и чистой вере Богу, той вере, которой согласно Корану придерживался Авраам, не будучи ни иудеем, ни христианином, а будучи единобожником, непреклонно преданным Богу Истинному. Вследствие этого, в качестве общественных идеологий все якобы христианские вероучения - разнообразные </text:span><text:span text:style-name="T2"><text:s/>экспортные </text:span><text:span text:style-name="T1">модификации ростовщического иудаизма, построенные таким образом, чтобы ввести в духовную неволю, кабалу к кланам </text:span><text:span text:style-name="T2">ростовщиков-единоверцев </text:span><text:span text:style-name="T1">всех и каждого, кто примет их в качестве истинного вероучения.</text:span></text:p>
      <text:p text:style-name="P5"><text:span text:style-name="T1">Все, высказанное здесь об исторически реальном христианстве вкратце, обстоятельно изложено в “Вопросах митрополиту Санкт-Петербургскому и Ладожскому Иоанну и иерархии Русской Православной Церкви”, переданных Церкви в марте 1994 г. Митрополит Иоанн и иерархия отмолчались. Но смерть иерарха Иоанна - знаменательна по отношению к иерархии; и знаменательно подтверждает правоту сказанного здесь: иерарх церкви скончался,</text:span><text:span text:style-name="T2"> пытаясь</text:span><text:span text:style-name="T1"> </text:span><text:span text:style-name="T2">благословить, </text:span><text:span text:style-name="T1"><text:s/>на презентации в отеле (</text:span><text:span text:style-name="T2">место для заезжих чужестранцев</text:span><text:span text:style-name="T1">) “Северная Корона” (</text:span><text:span text:style-name="T2">символ монархии “третьего Рима”, наследующего Византии - Риму второму)</text:span><text:span text:style-name="T1">, устроенной банком “Санкт-Петербург” (</text:span><text:span text:style-name="T2">одной из множества ростовщических контор, порожденных в современной России в соответствии с библейской концепцией расово-”элитарного” ростовщического паразитизма).</text:span><text:span text:style-name="T1"> </text:span></text:p>
      <text:p text:style-name="P5"><text:span text:style-name="T1">Все люди смертны, но в нашем понимании бытия, </text:span><text:span text:style-name="T3">христианину </text:span><text:span text:style-name="T4">по истине</text:span><text:span text:style-name="T7"> не подобает</text:span><text:span text:style-name="T1"> умирать, благословляя явления “элитарного” самопревозношения и ростовщического парази­тизма. Это же касается гибели лидера российских христианских демократов В.Савицкого, погибшего в “Мерседесе” в автокатастрофе, “христианской демократии” которого неприемлемо было отказаться от ростовщического кредитования. Эти две смерти - </text:span><text:soft-page-break/><text:span text:style-name="T1">современные нам </text:span><text:span text:style-name="T8">знамения </text:span><text:span text:style-name="T1">непричастности Христианства истинно Божьего к ростовщичеству и иерархичности личностных отношений, угнетающих людей в обществе.</text:span></text:p>
      <text:p text:style-name="P8"><text:span text:style-name="T1">В “Преступлении и наказании” Ф.М.Достоевский </text:span><text:span text:style-name="T9">не разрешил </text:span><text:span text:style-name="T1">вопроса о нравственно правом воздаянии за </text:span><text:span text:style-name="T9">гешефтмахерство. </text:span><text:span text:style-name="T1">Это не значит, что топор Раскольникова нравственно прав, но это значит, что общество может быть защищено от </text:span><text:span text:style-name="T9">гешефтмахерства</text:span><text:span text:style-name="T1"> только нравственно правым произволом как в отношении корпорации гешефтмахеров в целом, так и в отношении каждого отдельного гешефтмахера. И не следует сводить роман Ф.М.Достоевского к судьбе процентщицы </text:span><text:span text:style-name="T9">(с противоестественным для исторически реальных ростовщиков именем и отчеством)</text:span><text:span text:style-name="T1"> и затравленного ростовщической экономикой студента, поскольку преступление </text:span><text:span text:style-name="T9">прежде совершает</text:span><text:span text:style-name="T1"> гешефтмахер, а только потом за него наказывается статистически чаще жертва гешефтмахера, пытающаяся вырваться из-под гнета гешефтмахерства; наказывается все общество, в котором безбедно пожирают жизни людей гешефтмахеры. “Инетеллигенции” в России следует уже давно переосмыслить свое отношение к этому роману.</text:span></text:p>
      <text:p text:style-name="P8"><text:span text:style-name="T2">Если бы Ф.М.Достоевский изменил сюжет “Преступления и наказания” только в одном: Раскольников создал бы организацию, </text:span><text:span text:style-name="T3">члены которой прошлись бы с топорами по особнякам банкиров и в одну ночь выкосили бы все ростовщические кланы</text:span><text:span text:style-name="T2"> Европы и России, - то он мог бы спровоцировать течение реальной истории и по такому сценарию. И если бы хозяева ростовщической мафии уцелели бы в нем, то они постарались бы оклеветать Достоевского и предать забвению, вследствие чего весь интеллектуальный Запад в наши дни, скорее всего, был бы лишен возможности умиляться <text:s/>произведениям его литературного конструирования. Он был бы ненавистен и приговорен к забвению при таком сюжете “Преступления и наказания”, даже если бы на порядок превзошел себя в художественном описании последующего покаяния и погибели нераскаявшихся террористов. </text:span></text:p>
      <text:p text:style-name="P8"><text:span text:style-name="T2">В целом же “Преступление и наказание” - мелкотемье и явное графоманство, порожденное лжехристианством русского православия, <text:s/>приносящее старуху-процентщицу в жертву искупления Ротшильдов и прочих кланов <text:s/>ростовщической еврейской глобальной мафии.</text:span></text:p>
      <text:p text:style-name="P8"><text:span text:style-name="T2">Проблема надумана в лжеправославном опьянении: этот роман был бы невозможен в ведической или коранической культуре, в которых запаведь “не убий” не распространяется на тех, кто умышленно сеет злочестие на земле и сам является убийцей по умышлению. Кроме того по своему нравственному и мировоззренческому состоянию Раскольников еще хуже старухи: вседозволенности ростовщичества (4-й приоритет обобщенного оружия) он противопоставляет вседозволенность топора (6-й приоритет обобщенного оружия:см. более подробно кн. “Мертвая вода”, Спб, 1991 г.). </text:span></text:p>
      <text:p text:style-name="P8"><text:span text:style-name="T2">Недееспособность Раскольникова и самого Ф.М.Достоевского в деле защиты угнетенных и становлении общества справедливости - обусловлена их реальной нравственностью, и характеризуется пословицей “бодливой корове - Бог рогов не дал”: литературный герой и автор, как и все библейски-канонические усердно православные, реально работали на Доктрину Второзакония-Исаии, противную Благовестию Христа; Ф.М.Достоевский охранял её на третьем приоритете обобщенных средств управления- оружия, а по отношению к России, хотя и был благонамеренным человеком, по существу был интеллектуальным полицаем агрессора, что и выразилось в автобиографичном образе Смердякова. Если персонаж-Смердяков готов был отдаться под власть агрессора действующего <text:s/>общепонятными вооружениями (уровня 6-го приоритета), то создатель персонажа <text:s/>отдался под власть агрессора, действовавшего средствами насаждения идеологии (оружием 3-го приоритета), и истово ему служил агрессору, после того как обжегся на деле Петрашевского. Вследствие того, что Ф.М.Достоевский не смог разрешить </text:span><text:soft-page-break/><text:span text:style-name="T2">неопределенности и назвать ложь ложью, а истину истиной, жизнь его и была тяжелой, как это сообщают его биографы.</text:span></text:p>
      <text:p text:style-name="P8"><text:span text:style-name="T2">Сказанное не означает, что по прочтении сего , следует приступить к поиску винтовки с оптическим прицелом, чтобы начать массовый отстрел ростовщиков. Но после того, как в Коране оглашено проклятие Божие на ростовщичество, отношение к ростовщику в обществе людей и ростовщиков, с некоторого момента переходит из сферы этики в сферу общественной гигиены: вести дискуссии о моральном праве на убийство человеком глиста - это патология, а не проблемы нравственности, морали, этики, поскольку таким путем восстановливается здоровая физиология организма. </text:span></text:p>
      <text:p text:style-name="P8"><text:span text:style-name="T2">Человек, в силу разных обстоятельств ставший ростовщиком (банкиром, вкладчиом банка, владельцем “ценных бумаг”), в большинстве случаев обладает достаточной интеллектуальной мощью, чтобы осознать пагубное воздействие ссудного процента и нетрудовых денежных доходов на жизнь людей в обществе и на биосферу; и если после того, как ему на это указано определенно и обстоятельно, он продолжает упорствовать в ростовщичестве и ином финансовом паразитизме, поддерживая их собственными свободными финансовыми средствами, то вопрос переходит из области этики человеческих отношений в область социальной гигиены...</text:span></text:p>
      <text:p text:style-name="P8"><text:span text:style-name="T2">Следует также обратить внимание на то обстоятельство, что хотя в Коране многократно говорится о проклятии и запрете ростовщичества, а сеющие нечестие на земле ростовщики - <text:s/>вне охраны коранической заповедью “не убий”, терроризм, приписываемый “исламскому фундаментализму”, в течение всего ХХ века явно обходит стороной еврейские глобальные ростовщические кланы: среди них нет убитых и искалеченных, даже случайно. Это означает, что приписываемый <text:s/>“исламскому фундаментализму” терроризм является хорошо отлаженной канализацией для отвода гнева мусульманского населения планеты в русло, безопасное для еврейских и иных ростовщических кланов и их хозяев.</text:span></text:p>
      <text:p text:style-name="P8"><text:span text:style-name="T2"><text:s/>Дело не в охране банкиров непреодолимыми профессионалами, дело в том, что </text:span><text:span text:style-name="T3">профессионалам террористам-организаторам и террористам-исполнителям не ставится целью уничтожение членов ростовщических кланов во всем мире.</text:span><text:span text:style-name="T2"> В жертву терроризму, приписываемому “исламскому фундаментализму”, его хозяева приносят, естественно, не себя, а “жертвенных баранов” из безучастной к этой проблеме толпы.</text:span></text:p>
      <text:p text:style-name="P8"><text:span text:style-name="T2">В фильме “Берегись автомобиля” Юрий Деточкин более прав нравственно, чем осудившее его государство, не способное изжить гешефтмахерство из общества, организовав нравственный произвол общества против гешефтмахерства. И в наши дни следственным органам не следует усердствовать в расследовании силовых преступлений против банкиров и специалистов по ценным бумагам: общество самодеятельно очищается от мрази.</text:span></text:p>
      <text:p text:style-name="P5"><text:span text:style-name="T1">Понимая это, следует признать, что в 1917 г. Россия болезненно очистилась от анти-Христианских церковной и сословно-светской иерархий. И прежде чем говорить о том, что и по завершении второй мировой войны ХХ века, Советский Союз, как и Российская империя в 1917 г., оказался “побежденным с стане победителей”, следует понять существо доктрин, которым следовало Советское государство после 1917 г. </text:span><text:span text:style-name="T3">при Ленине </text:span><text:span text:style-name="T7">под руководством Бронштейна-Троцкого и его сподвижников</text:span><text:span text:style-name="T1">, и спустя некоторое время под руководством И.В.Сталина.</text:span></text:p>
      <text:p text:style-name="P5"><text:span text:style-name="T1">“Известия” № 240/1995 г. цитируют Гейдара Джемаля: </text:span><text:span text:style-name="T16">«</text:span><text:span text:style-name="T1">Ленинский большевизм выиграл потому, что идеологически был непротиворечив. Сталин потерпел крушение, отказавшись от пролетарского интернационализма в пользу советского народа.</text:span><text:span text:style-name="T16">»</text:span><text:span text:style-name="T1"> Все сказанное в этой цитате не соответствует исторической действительности, отраженной в частности в произведениях самих Ленина, Троцкого, Сталина.</text:span></text:p>
      <text:p text:style-name="P5"><text:soft-page-break/><text:span text:style-name="T1"><text:s/>С 1905 по 1940 г. последователен и непротиворечив был Троцкий, все это время, во всех исторических условиях непреклонно возглашавший теорию “перманентной революции” в мировых масштабах. В феврале 1917 г. в России реализовался вариант буржуазно-демократической революции, уже описанный Троцким в теории, как промежуточный этап в перманентной революции, и отвергнутый Лениным как невозможный (см. его работу “Две тактики социал-демократии...”). Ленин был невольником марксизма, но не был невольником собственных прошлых измышлений, вследствие чего в феврале – апреле 1917 г. его оценки текущего момента, перспектив развития и теория перманентной революции Троцкого совпали. Вследствие этого Троцкий и Ленин на время забыли взаимные оскорбления и обвинения прошлых лет, а сторонники каждого из них последовали за двумя вождями. Так состоялось то, что исторически правильно следовало назвать </text:span><text:span text:style-name="T3">приход к государственной власти в России <text:s text:c="3"/>т р о ц <text:s/>к и з м а, <text:s text:c="2"/>но <text:s text:c="2"/>п о д <text:s text:c="3"/>з н а м е н е м <text:s text:c="3"/>Л е н и н а:</text:span><text:span text:style-name="T1"> </text:span><text:span text:style-name="T7">хозяевам марксистской доктрины так было удобнее.</text:span></text:p>
      <text:p text:style-name="P5"><text:span text:style-name="T1">Дело в том, что марксизм, пропагандируя лозунги общественной справедливости, притягательные для большинства людей, по существу является модификацией противо­естественной сатанинской библейской доктрины Второзакония-Исаии. Но если на знамени профиль расовосмешанного Ульянова, то существо “пролетарского интернационализма” не так бросается в глаза, как в случае, если на знамени расовохарактерный профиль Бронштейна, а управленческий аппарат “щита и меча мировой революции” (ВЧК в России) во всех странах социалистического лагеря изначально комплектовался более чем на 90 % <text:s/>расово чистыми соплеменниками Бронштейна-Троцкого, и только под давлением Сталинской реакции последовательно очищался от них. Но это внешне видимая сторона дела. Внутренняя сторона дела состоит в том, что с позволения сказать “политэкономия” марксизма метрологически несостоятельна; иными словами она оперирует пустыми абстракциями, которые невозможно измерить ни в хозяйственной деятельности общества, ни в сфере потребления, и которые не поддаются </text:span><text:span text:style-name="T3">реальному бухгалтерскому учету.</text:span><text:span text:style-name="T9"> </text:span><text:span text:style-name="T1">Это означает, что если общество верит в марксизм, то его легко стричь в соответствии с ростовщической доктриной Второзакония-Исаии, поскольку, не имея работоспособной бухгалтерии, оно не может </text:span><text:span text:style-name="T8">сосчитать вора</text:span><text:span text:style-name="T1">.</text:span></text:p>
      <text:p text:style-name="P5"><text:span text:style-name="T1">За создание такого прекрасного светского дополнения к поднадоевшей народам Библии, её владельцы, которых Гейдар Джемаль именует тайным теократическим жречеством, поставили на могиле Маркса и во многих городах </text:span><text:span text:style-name="T3">его идолы,</text:span><text:span text:style-name="T2"> </text:span><text:span text:style-name="T1">а “бунтарь” против их власти А.Гитлер (по совместительству внучатый племянник Ротшильдов) “антисемит” и “антикоммунист” - даже не разрушил дом, в котором родился 1) еврей 2) коммунист-интерна­ционалист К.Маркс, якобы идеологический враг гитлеризма, дабы сорок лет спустя после разгрома “гитлеровской” Германии “архитектор” перестройки А.Н.Яковлев мог посетить столь важное в системе атлантистской мистики место. </text:span></text:p>
      <text:p text:style-name="P5"><text:span text:style-name="T1">А сам А.Гитлер даже символически, посмертно или заочно, не рассматривался Нюрнбергским трибуналом в качестве преступника, поскольку перед хозяевами Атлантической цивилизации (Запада) он преступлений не совершал. В вину ему они могут поставить только недостаточное ослабление Сталинского СССР в ходе войны.</text:span></text:p>
      <text:p text:style-name="P5"><text:span text:style-name="T1">Если Запад относится к Марксу открыто сочувственно, к Гитлеру сочувственно-снисходительно, но молчаливо, то также открыто или молчаливо сочувственно Запад относится и к Троцкому, которому загодя создали ореол <text:s/>безвинной жертвы “кремлевского Чингиз-Хана”, <text:s/>мученика коммунизма и мировой революции. </text:span></text:p>
      <text:p text:style-name="P5"><text:span text:style-name="T1">Однако неизвестный широкой публике стратегический документ США Директива Совета национальной безопасности 20/1 от 18 августа 1948 г. откровенно характеризует время, в которое по словам Гейдара Джемаля, политика Сталина якобы способствовала стабилизации Запада: </text:span><text:span text:style-name="T16">«</text:span><text:span text:style-name="T1">Мы слишком натерпелись за последние 15 лет...</text:span><text:span text:style-name="T16">»</text:span><text:span text:style-name="T1"> То есть всесокру</text:span><text:soft-page-break/><text:span text:style-name="T1">шающая антибуржуазная мировая социалистическая перманентная революция Маркса-Троцкого для Запада явно предпочтительнее, чем охранительная по отношению к его стабильности политика Сталина в прошлом или возможность возобновления доктрины Сталина в настоящем и ближайшем будущем на территории России и вне ее. </text:span></text:p>
      <text:p text:style-name="P5"><text:span text:style-name="T1">Гейдару Джемалю, так же как и атлантистам прошлого и настоящего, политика советского государства периода троцкистской тирании и сопутствующая ей ориентация на мировую революцию предпочтительнее в прошлом, чем отход от нее под руководством Сталина, который следовал иной доктрине. И это приводит к вопросу о существе той доктрины, которой молчаливо следовал И.В.Сталин.</text:span></text:p>
      <text:p text:style-name="P5"><text:span text:style-name="T1">Дела Сталина (И.В.Джугашвили) говорят, что он марксистом по существу не был, хотя и пользовался марксистской фразеологией. Троцкий (Л.Д.Бронштейн) марксистом был и на деле, и на словах. Именно в этом причина открытой бескомпромиссной борьбы сталинизма и троцкизма все годы после 1917-го и даже после ухода из этого мира обоих вождей. Исторически реально, что </text:span><text:span text:style-name="T5">борьба шла за понимание одних и тех же слов в марксистско-ленинском наследии в двух взаимно исключающих друг друга смыслах</text:span><text:span text:style-name="T1">; и как следствие - за проведение государственной во-первых, внутренней, а во-вторых, внешней политики по двум, взаимно исключающим одна другую, концепциям самоуправления общества, смысл которых в те времена выражался, однако, в одних и тех же словах марксистско-ленинского наследия и “коллективном бессознательном”. </text:span></text:p>
      <text:p text:style-name="P5"><text:span text:style-name="T1">Неприятие Сталинизма историками и “политологами” - ортодоксальными марксистами и прочими “элитарными” самохвалами - можно понять из анекдота, приводимого в книге “Краткий курс истории ХХ века в анекдотах...” (Москва, “Звонница - МГ”, 1995 г.): </text:span><text:span text:style-name="T2">Художник Кацман рисует портрет Сталина и ведет с ним разговор: </text:span></text:p>
      <text:p text:style-name="P4">Кацман: “Товарищ Сталин, а Вы какими языками владеете?” </text:p>
      <text:p text:style-name="P4">Сталин: “Немецким, немного.” </text:p>
      <text:p text:style-name="P4">Кацман: “А-а-а...” </text:p>
      <text:p text:style-name="P5"><text:span text:style-name="T2">Сталин: </text:span><text:span text:style-name="T3">“Зато я знаю историю человечества...”</text:span></text:p>
      <text:p text:style-name="P5"><text:span text:style-name="T1">Подавляющее же большинство историков и социологов знают - каждый свои - </text:span><text:span text:style-name="T2">ортодоксальные мифы </text:span><text:span text:style-name="T1">об истории человечества: одни - атлантические, другие - евразийские. Все исторические мифы заметно отличаются от реально свершившейся истории. Кроме того, Сталин не только знал историю, но и понимал, как работает механизм мифотворчества, поскольку лично прошел через него в период создания хозяевами марксизма культа его личности. Кроме того, большинство писателей “про Сталина” крайне поверхностно относятся к фактам его биографии, на которые следует обратить особое внимание: </text:span></text:p>
      <text:p text:style-name="P5"><text:span text:style-name="T1">1. Сталин получил семинарское образование. Иными словами, в отличие от большинства профессиональных и “кухонно-интеллигентных” историков и политологов, читателей и телезрителей он досконально знал Библию - доктрину управления обществом и угнетения людей в Западной региональной цивилизации.</text:span></text:p>
      <text:p text:style-name="P2">2. Родным языком Иосифа Джугашвили был грузинский. Русский язык был языком общеимперского общения, языком государственной церкви. Это означает, что ученику семинарии чаще приходилось иметь дело с Библией на церковнославянском и русском (перевод на современный русский был сделан в ходе подготовки к празднования “1000-летия России” в 1816 - 1876 гг.). </text:p>
      <text:p text:style-name="P5"><text:span text:style-name="T1">Если Вы намереваетесь освоить какое-либо знание, например химию, и Вы возьмете для этого английский или немецкий учебник и обложитесь словарями, то в конце концов Вы освоите и знание, и новый язык. Причем знание Вы освоите глубже и полнее, чем если бы пользовались учебником на родном языке. Дело не в том, что иностранный учебник лучше, чем отечественный. Дело в том, что, встречаясь со знанием, выраженным на родном языке, большинство людей воспринимают только знакомые им слова, но образное </text:span><text:soft-page-break/><text:span text:style-name="T1">мышление в это время отвлекается на посторонние предметы. Имея дело со знанием, которое выражено на чужеродном языке, поневоле приходится синхронизировать деятельность правого и левого полушарий головного мозга, образного и абстрактно-логического мышления, без согласованной работы которых невозможно синонимическое преобразование текста в процессе перевода с одного языка на другой в ходе учебы; но без согласованной работы обоих полушарий невозможно и освоение знания на родном языке. Так преодоление языкового барьера <text:s/>своим сопутствующим эффектом имеет и общее повышение культуры мировосприятия и мышления человека. То есть реально И.В.Сталин - один из наиболее мощных интеллектуалов ХХ века, хотя многие не согласятся с этим выводом.</text:span></text:p>
      <text:p text:style-name="P5"><text:span text:style-name="T1"><text:s/>То же касается и освоения Сталиным марксизма. То есть на подлингвистическом, подъязыковом уровне психики Сталину должна была быть свойственна тождественность марксистской и библейской доктрин, хотя на лингвистическом, языковом уровне психики присутствовали две разных языковых формы выражения одного и того же расового кланово-”элитарного” ростовщического паразитизма и вседозволенности по отношению к окружающим.</text:span></text:p>
      <text:p text:style-name="P5"><text:span text:style-name="T1">3. Сталин в юные годы, когда завершается процесс личностного становления, общался не только с библейски закодированными людьми - невольниками хозяев и Библии, и марксизма. Иными словами узость и ограниченность Библии в качестве концепции управления обществом (ее не всеобщность, не универсальность) Сталину была известна и должна была быть понятна уже в юные годы. Кое что об этом ему мог рассказать, например, Гурджиев, с которым Сталин встречался еще во время учебы в семинарии; в той же семинарии, как сообщается, Гурджиев обучался раньше и сам. О</text:span><text:span text:style-name="T2">чень интересная была семинария....</text:span></text:p>
      <text:p text:style-name="P5"><text:span text:style-name="T1">4. Сталин был думающим человеком и кроме того был способен за два часа прочитать до 500 листов неразвлекательного текста и понять его в целом адекватно.</text:span></text:p>
      <text:p text:style-name="P5"><text:span text:style-name="T1">5. Сталин окончил еще и курсы бухгалтеров. В практической бухгалтерии, основанной на четырех действиях арифметики, не существует </text:span><text:span text:style-name="T2">неизмеримых и нефиксируемых объективно </text:span><text:span text:style-name="T1">величин. Это значит, что управление экономикой СССР во времена Сталина велось на основе реальной бухгалтерии, а не на основе не поддающихся измерению в условиях реальной хозяйственной деятельности “прибавочной стоимости”, “основного” и “прибавочного” рабочего времени “основного” и “прибавочного” продукта, и прочего безмерного вздора, навязываемого марксизмом в качестве исходных категорий политэкономии. Это одна из причин, по которой Директива СНБ США говорит о периоде Сталинского руководства СССР: </text:span><text:span text:style-name="T2">Мы слишком натерпелись за последние пятнадцать лет...</text:span><text:span text:style-name="T3">, поскольку в условиях действия адекватной бухгалтерии государственного уровня значимости и плановом ведении народного хозяйства практически невозможна паразитическая ростовщическая стрижка чужих производительных сил.</text:span><text:span text:style-name="T1"> То есть в условиях Сталинизма было реально невозможно то, ради чего Запад насаждал марксизм в России; было невозможно то, что не приемлет в западном (атлантическом) образе жизни весь простонародный мусульманский и православный люд, хотя социальная “элита” и мусульманских и православных регионов России соглашается с господством Запада и отрицает и Сталинизм, и Благовестие Христа, и Кораническое учение.</text:span></text:p>
      <text:p text:style-name="P2">6. Под конец свей деятельности И.В.Сталин вынес приговор марксистской доктрине: "... наше товарное производство коренным образом отличается от товарного производства при капитализме". - "Экономические проблемы социализма в СССР", отдельное издание 1952 г., стр.18.</text:p>
      <text:p text:style-name="P5"><text:span text:style-name="T1">Это действительно было так, поскольку налогово-дотационный механизм был ориентирован на снижение цен по мере роста производства. И после приведенной фразы И.В.Сталин продолжает: "Более того, я думаю, что необходимо откинуть и некоторые дру</text:span><text:soft-page-break/><text:span text:style-name="T1">гие понятия, взятые из "Капитала" Маркса, ... искусственно приклеиваемые к нашим социалистическим отношениям. Я имею в виду, между прочим, такие понятия, как "необходимый" и "прибавочный" труд, "необходимый" и "прибавочный" продукт, "необходимое" и "прибавочное" время. ( ... )</text:span></text:p>
      <text:p text:style-name="P5"><text:span text:style-name="T1">Я думаю, что наши экономисты должны покончить с этим несоответствием между старыми понятиями и новым положением вещей в нашей социалистической стране, заменив старые понятия новыми, соответствующими новому положению.</text:span></text:p>
      <text:p text:style-name="P2">Мы могли терпеть это несоответствие до известного времени, но теперь пришло время, когда мы должны, наконец, ликвидировать это несоответствие", - там же, стр. 18, 19.</text:p>
      <text:p text:style-name="P2">Если из политэкономии марксизма изъять упомянутые Сталиным понятия, то от нее ничего не останется, со всеми вытекающими из этого для марксизма последствиями.</text:p>
      <text:p text:style-name="P5"><text:span text:style-name="T1">Вместе с "прибавочным продуктом" и прочим абстракционизмом исчезнет мираж "прибавочной стоимости", которая якобы существует и которую эксплуататоры присваивают, но которую Сталин не упомянул явно. </text:span></text:p>
      <text:p text:style-name="P5"><text:span text:style-name="T1">Сказав все это, Сталин по существу </text:span><text:span text:style-name="T6">прямо указал</text:span><text:span text:style-name="T2"> <text:s/></text:span><text:span text:style-name="T1">на </text:span><text:span text:style-name="T3">метрологическую несостоятельность </text:span><text:span text:style-name="T1">марксистской политэкономии: Все перечисленные им </text:span><text:span text:style-name="T2">ее изначальные категории </text:span><text:span text:style-name="T1">неразличимы в процессе практической хозяйственной деятельности. Это и есть смертный приговор марксизму, за что Сталина и убили ставленники хозяев Библии и марксизма, дабы прервать преемственность государственного управления по противной им доктрине в случае уже готовившегося в 1953 г. перехода высшей государственной власти в СССР к другому человеку.</text:span></text:p>
      <text:p text:style-name="P5"><text:span text:style-name="T1">Неприемлемость исторически реального сталинизма прошлого для атлантизма во всех его модификациях и смертный приговор, <text:s/>вынесенный Сталиным марксизму в целом, а не только троцкизму, приводят к вопросу о соотношении с Кораническим учением идеалов, провозглашенных Сталиным и реальной политики, проводившейся под его руководством. Как известно из Корана (сура 58), есть две партии на земле среди людей: партия Бога и партия сатаны. И если с точки зрения Ислама ростовщический аталантизм <text:s/>это - сатанизм, то тогда сталинизм - противоборство сатанизму и потому он - от Бога? или это некая оппозиция в партии сатаны?</text:span></text:p>
      <text:p text:style-name="P5"><text:span text:style-name="T1">И.Л.Бунич, автор многих книг об утаиваемых и о сокрытых сторонах истории России (“Золото партии”, “Таллинский переход” и др.), <text:s/>возможно, что ради “красного словца”, ляпнул фразу: </text:span><text:span text:style-name="T16">«</text:span><text:span text:style-name="T1">Должности диктатора или имама в СССР не полагалось.</text:span><text:span text:style-name="T16">»</text:span><text:span text:style-name="T1"> (“Операция </text:span><text:span text:style-name="T16">«</text:span><text:span text:style-name="T1">Гроза</text:span><text:span text:style-name="T16">»</text:span><text:span text:style-name="T1">“, т. 2, с.508). С точки зрения подконтрольной раввинату и ростовщическим кланам западной демократии, в </text:span><text:span text:style-name="T2">государстве</text:span><text:span text:style-name="T1"> </text:span><text:span text:style-name="T2">СССР</text:span><text:span text:style-name="T1"> </text:span><text:span text:style-name="T2">должности имама </text:span><text:span text:style-name="T1">действительно не полагалось. А с точки зрения мусульман: полагалось или или не полагалось? Отождествить имама и диктатора может только чуждый Исламу человек, но сами лексические и смысловые ряды: “Сталин - диктатор - имам”+ “имам - Ислам” - объективная данность в русском языке, после того, как <text:s/>“Операция </text:span><text:span text:style-name="T16">«</text:span><text:span text:style-name="T1">Гроза</text:span><text:span text:style-name="T16">»</text:span><text:span text:style-name="T1">“ издана массовым тиражом. </text:span></text:p>
      <text:p text:style-name="P5"><text:span text:style-name="T1">И беспричинно такие параллели не выстраиваются: подсознание <text:s/>публициста-историка демократического толка </text:span><text:span text:style-name="T2">отождествило Ислам и сталинизм </text:span><text:span text:style-name="T1">- двух противников агрессии паразитизма Западной региональной цивилизации, поскольку не смогло их четко разграничить, но на уровень осзнанного восприятия все же выдало указание на некую их общность, хотя и довольно лекгомысленной форме... </text:span></text:p>
      <text:p text:style-name="P5"><text:span text:style-name="T9">И если, Бунич, сам того не подозревая, “ткнул пальцем в небо” и попал, может быть в сокровенную тайну какого-нибудь </text:span><text:span text:style-name="T3">мусульманского братства</text:span><text:span text:style-name="T9">, то многое ­­ загадочное и непонятное в деятельности Сталина - в контексте мусульманской исторической традиции, если и не получает полного и достоверного объяснения, то находит аналоги в прошлом Коранической цивилизации.</text:span></text:p>
      <text:p text:style-name="P5"><text:soft-page-break/><text:span text:style-name="T1">Новый завет передает слова пророка Исы - Христа Спасителя в православной терминлогии: </text:span><text:span text:style-name="T16">«</text:span><text:span text:style-name="T1">И, когда молишься, не будь, как лицемеры, которые любят в синагогах и на углах улиц, останавливаясь, молиться, чтобы показаться перед людьми. Истинно говорю вам, что они уже получают <text:s/>награду свою. Ты же когда молишься, войди в комнату твою и, затворя дверь твою, помолись Отцу твоему, Который втайне; и Отец твой, видящий тайное, воздаст тебе явно.</text:span><text:span text:style-name="T16">»</text:span><text:span text:style-name="T1"> - Матвей, 6:5,6.Коран (сура 112, в частности) говорит, что Бог «не родил и не был рожден», но и Иса употребляет эти слова не исключительно по отношению к себе, как это понимает традиция никейских церквей, а обращаясь ко всем слушающим и читающим Его, поскольку слова Отец Небесный - более древние слова, чем Коран или Библия; и в этих словах люди пытались выразить свое любовное благоговейное отношение ко Всевышнему Богу даже в древних религиях многобожия. И если видеть в них идиому, которую не следует понимать буквально, то ни один мусульманин не в праве их отрицать. Но речь идет о том, что показная обрядность и истинная вера - разные явления духовной жизни людей. Обстановка в СССР после 1917 г. не располагала к открытому вероиспо­веданию. Тем более не выжил бы и глава государства, если бы посмел открыто заявить о своей вере. Кроме того в Коране есть прямое разрешение мусульманину нести свою веру в тайне:16:108:</text:span><text:span text:style-name="T16">«</text:span><text:span text:style-name="T1">Кто отказался от Бога после веры в Него -</text:span><text:span text:style-name="T9"> кроме тех, которых вынудили, а сердце их спокойно в вере</text:span><text:span text:style-name="T1"> - только <text:s/>тот, кто открыл неверию свою грудь, на них гнев Божий, и им наказание великое.</text:span><text:span text:style-name="T16">»</text:span><text:span text:style-name="T1"> Поэтому, какой веры был Сталин? - это знает только Бог: Коран (пер. Саблукова): 74:34: </text:span><text:span text:style-name="T16">«</text:span><text:span text:style-name="T1">Никто не знает воинств Господа твоего, кроме Его самого.</text:span><text:span text:style-name="T16">»</text:span><text:span text:style-name="T1"> Но есть кроме сокровенных тайн души Сталина его письменное наследие и дела, которые <text:s/>открыты для понимания всем, кто того пожелает.</text:span></text:p>
      <text:p text:style-name="P5"><text:span text:style-name="T11">И.В.Сталин: "...Советская власть должна была не заменить одну форму эксплуатации другой формой, как это было в старых революциях, а ликвидировать всякую эксплуатацию". - 1952 г., "Экономические проблемы социализма в СССР". Кто не понимает слова "эксплуатация" в приведенном контексте, пусть поймет, что оно обозначает паразитизм одних "людей" на труде других и на будущих поколениях; это издевательство над людьми. Кроме того точно сказано: “должна была ликвидировать...”, но не сказано: “ликвидировала эксплуатацию”.</text:span></text:p>
      <text:p text:style-name="P5"><text:span text:style-name="T11">Как известно, в Коране нигде не содержится рекомендаций, чтобы один человек угнетал других. Сура 42:22 в частности: «...Скажи: “Я не прошу у вас за это награды, а только любви к ближним; кто совершит доброе, тому Мы прибавим к этому благое”...» Согласно смыслу Корана мусульманин не должен быть рабом мусульманина, ибо все - рабы Божии. Пророк Мухаммад рекомендовал давать свободу верующим невольникам, оделяя их имуществом. Коран прямо говорит, чтоб одни люди не издевались над другими, может быть, те - лучше их. Исторически реальная система рабовладения и эксплуатации человека человеком в прошлом и настоящем многих мусульманских стран - проистекают не из Ислама, а из сиюминутного земного своекорыстия социальной “элиты”, отрицающего смысл Коранического учения, при формальном соблюдении обрядности.</text:span></text:p>
      <text:p text:style-name="P5"><text:span text:style-name="T11">Кораническое учение отрицает иерархичность личностных отношений в обществе мусулшьман, обладающих рвным человеческим достоинством, хотя и обладающими разными общественными функциями: сура 3:100: «и пусть среди вас будет община, которая призывает к добру, приказывает одобренное и удерживает от неодобряемого. Эти счастливы.» Сталинский идеал-лозунг <text:s/>«народ и партия - едины» - это аналог коранической заповеди, которую КПСС не смогла соблюсти.</text:span></text:p>
      <text:p text:style-name="P5"><text:span text:style-name="T1">Марксизм видит источник </text:span><text:span text:style-name="T9">эксплуатации</text:span><text:span text:style-name="T1"> человека человеком не в </text:span><text:span text:style-name="T2">нравственности вседозволенности</text:span><text:span text:style-name="T1">, порождающей среди всего прочего и монополию на </text:span><text:span text:style-name="T2">знания общественной в целом значимости</text:span><text:span text:style-name="T1">, а в </text:span><text:span text:style-name="T9">частной собственности на средства производства</text:span><text:span text:style-name="T1">, но не раскрывает существа этих общественных явлений в их взаимосвязи с процессами управле</text:span><text:soft-page-break/><text:span text:style-name="T1">ния в цивилизации: нематериальные нравственность и этика незримы для диалектического и исторического материализма. Но издавна известны и иные воззрения на бедственность жизни человечества.</text:span></text:p>
      <text:p text:style-name="P5"><text:span text:style-name="T1">В частности, Коран (28:78) сообщает: </text:span><text:span text:style-name="T2">“Он &lt;по контексту: некий богатей&gt; сказал: “То, что мне даровано, - по моему знанию”. Разве он не знал, что Аллах погубил до него из поколений тех, кто был сильнее его мощью и стяжанием”</text:span><text:span text:style-name="T1">. А также (39:50): </text:span><text:span text:style-name="T2">“И когда постигнет человека зло, он взывает к Нам. Потом, когда обратим Мы это в милость от Нас, он говорит: “Мне это даровано по знанию”. Нет , это - искушение, но большая часть из них не знает!”</text:span><text:span text:style-name="T1"> О том же и в суре 12:76: </text:span><text:span text:style-name="T2">“Мы возвышаем степени того, кого пожелаем: ведь выше обладателя всякого знания есть знающий!”</text:span></text:p>
      <text:p text:style-name="P5"><text:span text:style-name="T1">То есть еще с VII века Коран указует на причинно-следственную обусловленность: </text:span><text:span text:style-name="T2">монопольное обладание</text:span><text:span text:style-name="T1"> </text:span><text:span text:style-name="T2">знанием - реализовавшееся искушение заломить и взять монопольно высокую цену - богатство на фоне окружающей нищеты. Так же указано и на ограниченность любого человеческого знания (12:76), что приводит напрямую к проблемам религиозной обусловленности научных исследований. </text:span><text:span text:style-name="T1">Когда человек не видит искушения или осознанно подчиняется ему, мнит о своем всезнайстве и безошибочности действий (непогрешимости), то это объективная злонравственность.</text:span></text:p>
      <text:p text:style-name="P5"><text:span text:style-name="T1">Читаем у Сталина:"Необходимо, в-третьих, добиться такого культурного роста общества, который бы обеспечил всем членам общества всестороннее развитие их физических и умственных способностей, чтобы члены общества имели возможность получить образование, достаточное для то­го, чтобы </text:span><text:span text:style-name="T2">стать активными деятелями общественного развития...</text:span><text:span text:style-name="T1">" - "Экономические проблемы социализма в СССР", стр.68, отд.изд. 1952 г., текст выделен нами. То есть это прямое указание Сталина на необходимость подрыва монопольного доступа к образованию некоторых социальных групп, исключает возможность эксплуатации тех, кого социальная “элита” вогнала в невежество с целью принуждения к труду на себя и взимания монпольно высоких цен за те виды общественной деятельности, <text:s/>которым неспособно невежественное большинство. Очевидно, что задача, поставленная Сталиным, вполне согласуется с Кораническим объяс­нением основ возможности эксплуатации человека человеком и лежит в русле Коранических пожеланий, чтобы этого в обществе людей не было, поскольку подрывает институт монопольно высоких цен в общественном объединении труда.</text:span></text:p>
      <text:p text:style-name="P5"><text:span text:style-name="T1">Коран, категорически и многократно отрицает чье-либо право извлекать ростовщические доходы, называя это </text:span><text:span text:style-name="T2">пожиранием имущества людей попусту, и уведомляя о проклятии Богом тех, кто не может от этого отказаться, после того как его об этом известили.</text:span><text:span text:style-name="T1"> Исторически реально, что общественная жизнь СССР до 1953 г. исключала возможность частного ростовщичества, как источника получения средств к существованию. Однако в системе Госбанка кредит сопровождался ссудным процентом, а вкладчикам сберегательных касс выплачивались проценты по вкладу. Формально это - государственное и частное ростовщичество: та рассада, из которой вырос нынешний паразитизм коммерческих банков. Но если смотреть в финансово-экономические данные о жизни СССР, то ставки ссудного процента по государственному кредиту <text:s/>были ниже чем темпы роста энергопотенциала общества, на котором строилось производство. То есть государственные доходы от государственного ростовщичества были в пределах точности экономических расчетов и <text:s/>играли ту же роль в бюджете государства, что и налоги. Доля населения, имевшего вклады в сберкассах была невелика, даже в начале 1980-х сберегательные книжки имела только каждая восьмая сеемья. Это говорит о том, что экономика СССР в период позднего сталинизма, когда ежегодно снижались цены (в полном согласии с Кораном, 2:277: Бог запретил ростовщичество, но властную силу лихвы отдал милостыне),была наиболее близка к тому идеалу, который заповедан в Коране.</text:span></text:p>
      <text:p text:style-name="P5"><text:soft-page-break/><text:span text:style-name="T1">И этот ряд совпадений можно продолжать: здесь затронуты только наиболее общественно значимые вопросы.</text:span></text:p>
      <text:p text:style-name="P5"><text:span text:style-name="T1">Известно также, что в число репрессированных народов в ходе Великой Отечественной войны попали исключительно преимущественно официально исповедующие ислам (крымские татары, чеченцы), а также <text:s/>и калмыки, исповедующие буддизм. Буддизм с точки зрения прямо сказанного в Коране (эзотерические толкования - от лукавого) - разновидность многобожия, сатанизм. <text:s/>Если разведке было известно, что тибетские связи гитлеризма пролегали и через территорию СССР по регионам, где их поддерживало буддистское духовенство, то почему попали калмыки в число репрессированных народов - понятно. В Крыму были выданы все партизанские базы, а Гитлеру в подарок был послан белый жеребец и предложение в одну ночь вырезать всех русских и евреев. Было это сделано не без одобрения духовенства. Не все так просто и с выселением кавказских народов: не следует держать за дураков и рафинированных клеветников НКВД, СМЕРШ, ГРУ. Органы снабжали власть преимущественно достоверной информацией, другое дело в какие управленческие решения закладывалась эта информация, а архивы по поводу обоснования выселения кавказских народов закрыты до сих пор.</text:span></text:p>
      <text:p text:style-name="P5"><text:span text:style-name="T1">Но если И.Л.Бунич угадал, и Сталин действительно был имамом, то все находит объяснение: мусульманский имам руководит войной. Войной справедливой: расовая доктрина гитлеризма о германской расе господ - зеркальное отражение доктрины Второзакония-Исаии - доктрины об иудейской расе господ. А некие, называющие себя мусульманами, вступают в сговор с тем, против кого имам ведет Священную войну (песня названа точно - Джихад - Священная война). Спрашивается: Какова должна быть реакция имама? На предательство дела становления Ислама в Медине пророк Мухаммад реагировал приказом изгнать роды, замыслившие предательство, из их жилищ. На умысел предательства и предательство в ходе Священной войны Сталин реагировал точно также.</text:span></text:p>
      <text:p text:style-name="P5"><text:span text:style-name="T1">По завершении войны настала очередь иудеев (послевоенная борьба с космополитизмом), поскольку гитлеризм был создан при финансировании мирового сионизма, а сионизм преследовал во второй мировой <text:s/>войне свои подлые интересы и не намеревался каяться в содеянном. Согласно многим толкованиям Корана в первой его суре «те, которые находятся под гневом (Божьим)» - это иудеи; они, кроме тех, кто верует и живет по совести, творя благое - проклятые Богом за их упорствование в ростовщичестве и в извращении Откровения, данного через Моисея, владея которым они обязаны были ввести в истинную религию все народы; «заблудшие» - это христиане, которые не смогли удержать в чистоте того, что было дано Свыше через Христа и объединились с иудеями, признав священность извращенной Библии.</text:span></text:p>
      <text:p text:style-name="P5"><text:span text:style-name="T1">Соответственно коранической этике по завершении Священной войны перепало иудеям - периферии зачинщиков гитлеровской агрессии; мусульманам - отступникам, чье духовенство замыслило предательство в ходе Священной войны; но выселения городов России и Украины, в некоторых из которых (например в Мариуполе) подполье было выдано также, как и в Крыму - не было, потому что, заблудших - следует по коранической этике сначала просветить, а наказание, месть, упреждающие просвещение - предосудительны.</text:span></text:p>
      <text:p text:style-name="P5"><text:span text:style-name="T1">Соответственно, после 1917 г. иерархии церквей пострадали не безвинно: одни за отступничество от Корана, им хорошо известного, а другие за пропаганду мерзостной Доктрины Второзакония-Исаии.</text:span></text:p>
      <text:p text:style-name="P5"><text:span text:style-name="T1">Также следует обратить внимание, что война за становление Ислама во времена пророка Мухаммада, протекала как гражданская война в одном обществе. И в результате победы войск пророка, Ислам победил в одной отдельно взятой стране. Кораническая цивилизация начала распространяться в сопредельные страны только после этого. И её распро</text:span><text:soft-page-break/><text:span text:style-name="T1">странение во многих случаях было не силовым: во всяком случае ничего подобного геноциду в Америке и Африке, который устроила Библейская цивилизация, не было. “Перманентной </text:span><text:span text:style-name="T2">коранической</text:span><text:span text:style-name="T1"> революции” в эпоху становления исторически реального ислама не было.</text:span></text:p>
      <text:p text:style-name="P5"><text:span text:style-name="T1">Курс Сталина на окончательную победу социализма в одной отдельно взятой стране, лучше вписывается в Кораническое учение, чем перманентная революция Троцкого, которая ближе к крещению огнем и мечом, в котором преуспели в прошлом хозяева библейской цивилизации.</text:span></text:p>
      <text:p text:style-name="P5"><text:span text:style-name="T1">Отрицание многими из числа мусульманской “элиты”, прежде всего интеллектуальной “элиты”, существа Коранического учения не так бросается в глаза в повседневности, как отрицание Благовестия Христова иерархами посленикейских церквей или отрицание коммунизма (по русски общности, основанной на справедливости) иерархами коммунистической партии. Так, текст Корана неизменен со времен Зейда и Османа, сподвижников пророка Мухаммада; обрядность исторически реального ислама установлена через самого пророка; даже разногласия между сунитами и шиитами, непризнание частью мусульман исмаилитов исторически малозначимы во всем прошлом противостоянии библейской и коранической цивилизации. В мире исторически реального ислама свиде­тельствуется об исповедании единобожия и пророческой миссии Мухаммада, совершается пятикратный намаз, выплачивается “закят” (очистительная милостныня), соблюдается пост в месяц Рамазан, паломники совершают хадж - пять столпов ислама соблюдены в неизменности со времен пророка. Спрашивается, чего еще? В чем уклонение от ислама?</text:span></text:p>
      <text:p text:style-name="P5"><text:span text:style-name="T1">- А в том, что православной иерархии прощается поддержка ею мерзостной Доктрины Исаии-Второзакония; в том, что уклонение Сталина от этой доктрины, представшей в формах теории перманентной революции, названо ошибкой; в том, что говоря о противоборстве с атлантизмом евразийства ничего не говорится о существе Доктрины истинных пророков Божиих, и её отличиях от атлантизма и евразийства, марксизма-ленинизма, марксизма-троцкизма, и анти-марксизма-сталинизм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cademy" svg:font-family="Academy" style:font-pitch="variable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.5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3"><draw:text-box fo:min-height="0.37cm"><text:p text:style-name="Header"><text:span text:style-name="Page_20_Number"><text:page-number text:select-page="current">14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усульманский облик троцкизма?</dc:title>
    <meta:creation-date>1996-03-19T11:40:00</meta:creation-date>
    <dc:creator>Zmey</dc:creator>
    <dc:date>2002-04-02T16:51:00</dc:date>
    <meta:editing-cycles>19</meta:editing-cycles>
    <meta:editing-duration>PT13H18M</meta:editing-duration>
    <meta:document-statistic meta:table-count="0" meta:image-count="0" meta:object-count="0" meta:page-count="14" meta:paragraph-count="86" meta:word-count="6893" meta:character-count="50430"/>
    <meta:generator>OpenOffice.org/3.3$Win32 OpenOffice.org_project/330m20$Build-9567</meta:generator>
  </office:meta>
</office:document-meta>
</file>