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G_Helvetica" svg:font-family="AG_Helvetica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4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9" style:family="paragraph" style:parent-style-name="Standard" style:list-style-name="WW8Num4">
      <style:paragraph-properties fo:text-align="justify" style:justify-single-word="false"/>
    </style:style>
    <style:style style:name="P10" style:family="paragraph" style:parent-style-name="Standard" style:master-page-name="First_20_Page">
      <style:paragraph-properties fo:margin-left="0cm" fo:margin-right="0cm" fo:text-align="end" style:justify-single-word="false" fo:text-indent="10.753cm" style:auto-text-indent="false" style:page-number="auto"/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align="end" style:justify-single-word="false" fo:text-indent="6.502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weight="bold" style:font-size-asian="12pt" style:font-weight-asian="bold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  <style:text-properties style:font-name="Arial" fo:font-size="12pt" fo:font-style="italic" fo:font-weight="bold" style:font-size-asian="12pt" style:font-style-asian="italic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fo:font-style="italic" style:font-size-asian="12pt" style:font-style-asian="italic"/>
    </style:style>
    <style:style style:name="P19" style:family="paragraph" style:parent-style-name="Standard" style:list-style-name="WW8Num2">
      <style:paragraph-properties fo:margin-left="0.25cm" fo:margin-right="0cm" fo:text-align="center" style:justify-single-word="false" fo:text-indent="-0.25cm" style:auto-text-indent="false"/>
    </style:style>
    <style:style style:name="P20" style:family="paragraph" style:parent-style-name="Standard" style:list-style-name="L1">
      <style:paragraph-properties fo:margin-left="1.769cm" fo:margin-right="0cm" fo:text-align="justify" style:justify-single-word="false" fo:text-indent="1cm" style:auto-text-indent="false"/>
      <style:text-properties fo:font-size="12pt" style:font-size-asian="12pt"/>
    </style:style>
    <style:style style:name="P21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4pt" fo:font-style="italic" style:font-size-asian="14pt" style:font-style-asian="italic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fo:font-style="italic" style:text-underline-style="solid" style:text-underline-width="auto" style:text-underline-color="font-color" style:text-underline-mode="skip-white-space" style:text-overline-mode="skip-white-space" style:text-line-through-mode="skip-white-space" style:font-size-asian="12pt" style:font-style-asian="italic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language="en" fo:country="US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 fo:text-indent="-0.499cm" fo:margin-left="3.2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26 марта 1996 г.</text:p>
      <text:h text:style-name="Heading_20_2" text:outline-level="2">ЗАЯВЛЕНИЕ</text:h>
      <text:p text:style-name="P4"/>
      <text:p text:style-name="P8">О существе <text:s/>денонсации </text:p>
      <text:p text:style-name="P7"><text:span text:style-name="T1">Государственной Думой РФ Беловежского соглашения.</text:span></text:p>
      <text:p text:style-name="P2"/>
      <text:p text:style-name="P5">1. А “был ли мальчик?”</text:p>
      <text:p text:style-name="P12"><text:span text:style-name="T2">Принятые Государственной думой постановление о денонсации Беловежского соглашения вызвало волну эмоций среди политиков разных мастей, в СМИ <text:s/>России, СНГ и в мире в целом. <text:s/>Одни ликуют, другие негодуют, третьи услужливо опровергают (“юридически бессильное, но политически опасное” и т.п.).</text:span></text:p>
      <text:p text:style-name="P12"><text:span text:style-name="T2">В реакции политических комментаторов всего мира на постановление Государственной Думы РФ выражается явная обеспокоенность, поскольку Думой поднят вопрос глобального уровня значимости. </text:span><text:span text:style-name="T3">Но приняла ли Дума на себя при этом и глобальный уровень ответственности? </text:span><text:span text:style-name="T2">Этот вопрос встает, поскольку никто из действующих на виду политиков, партий, интеллектуалов из “аналитических центров” государства и “независимых” СМИ не поставил вопрос прямо:</text:span></text:p>
      <text:p text:style-name="P12"><text:span text:style-name="T3">- Что по существу происходит с 1991 г. и как к этому объективно происходящему относиться, чтобы “не наломать дров”?</text:span></text:p>
      <text:p text:style-name="P12"><text:span text:style-name="T2">СССР делила на уделы партийная “элита”, а не трудящийся народ, который однозначно высказался за Союз на референдуме 1991 года.</text:span></text:p>
      <text:p text:style-name="P12"><text:span text:style-name="T2">В документах Думы и их оценках политиками и журналистами нет ясности по основному содержанию вопроса: </text:span></text:p>
      <text:p text:style-name="P12"><text:span text:style-name="T3">- В соответствии с какой концепции осуществлялось управление в СССР, особенно, в послесталинский период?</text:span></text:p>
      <text:p text:style-name="P12"><text:span text:style-name="T3">- Почему стало возможным разрушение государства и массовое отступничество в “верхах и низах”? Откуда такая ярость толпы на собственную <text:s/>страну? Кто задавал бешеные темпы “реформ” при очевидной боязни “интеллигенции”, ставшей во главе “демократов”, столкнуться с эффективным сопротивлением проводимым своим действиям? Кто их воодушевил отвергнуть абсолютно все, что было хорошего в жизни страны до их прихода к власти, и выпятив пороки, травить Армию, крушить высоко технологичную <text:s/>“оборонку”, <text:s/>и правоохранительную систему? Следуя каким концепциям, и кто превратил страну в поле битвы, с кем и кто борется и </text:span><text:span text:style-name="T4">за какие идеалы</text:span><text:span text:style-name="T3">? И почему во всем столько зримых примет </text:span><text:span text:style-name="T4">троцкистской</text:span><text:span text:style-name="T3"> политики “ни войны, ни мира”?</text:span></text:p>
      <text:p text:style-name="P12"><text:span text:style-name="T2">Поэтому Постановление о денонсации, как и само Беловежское соглашение, следует рассматривать, предварительно гласно <text:s/>определившись с концепцией. Борьба <text:s/>центров концептуальной власти за концентрацию управления в глобальной цивилизации - историческая данность прошлого; в ней выражается несовместимость нравственно обусловленных произволов множества простых людей и политиков, по вопросу о том, что есть нормальный человеческий образ жизни, а что есть преступление против него. Именно это определяет политику, и признание такого характера течения событий лежит в основе нашей точки зрения по вопросу о денонсации и, в частности, почему Президенты России и Белоруссии более правы, чем парламентское большинство и <text:s/>все остальные меньшинства в Государственной Думе РФ. </text:span></text:p>
      <text:p text:style-name="P15"/>
      <text:p text:style-name="P5">2. Каковы теоретические предпосылки нашего понимания?</text:p>
      <text:p text:style-name="P12"><text:span text:style-name="T2">Каждой концепции управления свойственен основополагающий принцип осуществления её в жизни. Господствующая до сих пор в мире Библейская концепция управления (марксизм лишь ее историческая модификация) выражает её основополагающий концептуальный принцип в текстах Второзакония-Исаии: </text:span></text:p>
      <text:p text:style-name="P12"><text:soft-page-break/><text:span text:style-name="T3">“Не отдавай в рост брату твоему... (то есть иудею)...; иноземцу ( то есть не-иудею) отдавай в рост; а брату твоему не давай в рост, чтобы господь бог твой (то есть дьявол, если смотреть на существо рекомендаций) благословил тебя во всем, что делается руками твоими на земле, в которую ты идешь, чтобы владеть ею”. И будешь ты господствовать над многими народами, а они над тобой господствовать не будут” - Второзаконие, 23:19, 20; 28:12; а также Исайя, 60:10-12.</text:span></text:p>
      <text:p text:style-name="P12"><text:span text:style-name="T3">Конституция СССР </text:span><text:span text:style-name="T4">по умолчанию</text:span><text:span text:style-name="T3"> предполагала принцип Второзакония-Исаии, так как в ней не было запрета на ссудный процент и осуждения тайно-доктринального господства надгосударственной мафии ростовщических кланов, подчиненных противопоставившему себя народам знахарству Библейской толпо-“элитарной” цивилизации Запада.</text:span></text:p>
      <text:p text:style-name="P12"><text:span text:style-name="T2">Невидимое угнетение СССР глобальным ростовщичеством, обусловленное </text:span><text:span text:style-name="T3">метрологической несостоятельностью </text:span><text:span text:style-name="T2">марксистской политэкономии, оперирующей не измеримыми в финансовой и хозяйственной практике “филологическими абстракциями” (на это указал в 1952 г. Сталин в работе “Экономические проблемы социализма в СССР”, чем по существу поставил перед академической наукой задачу </text:span><text:span text:style-name="T6">освободить коммунизм от ослепляющего <text:s/>марксизма</text:span><text:span text:style-name="T2">), обрекло КПСС на потерю народного доверия к ней, начиная с </text:span><text:span text:style-name="T7">XX</text:span><text:span text:style-name="T2"> съезда.</text:span></text:p>
      <text:p text:style-name="P12"><text:span text:style-name="T2">Народ <text:s/>чувствовал необходимость устранения невидимого угнетения, поэтому поддержал намерение руководства партии и государства осуществить реформы. Но вместо ожидаемого повышения качества управления и роста благоустройства жизни в региональной цивилизации СССР, людям навязали раздел имущества и развод по <text:s/>тюремным камерам сувенирных государств.</text:span></text:p>
      <text:p text:style-name="P15"/>
      <text:list xml:id="list34272291" text:style-name="WW8Num2">
        <text:list-item>
          <text:p text:style-name="P19"><text:span text:style-name="T8">Какой исторический акт совершили участники Беловежского <text:s/>соглашения?</text:span></text:p>
        </text:list-item>
      </text:list>
      <text:p text:style-name="P12"><text:span text:style-name="T2">Они открыли возможности для перехода </text:span><text:span text:style-name="T8">от скрытого</text:span><text:span text:style-name="T2"> (возможно в том числе и для них) осуществления глобальным знахарством принципа расового паразитизма Второзакония-Исаии в управлении Советским Союзом </text:span><text:span text:style-name="T8">к открытому</text:span><text:span text:style-name="T2"> его проведению <text:s/>в сувенирных государствах <text:s/>в границах СССР (Явлинско-Гайдаровский проект реформ ростовщического надгосударственного всевластия коммерческих банков). Тем самым участники Беловежья, взращенные послесталинским партаппаратом </text:span><text:span text:style-name="T3">на марксизме</text:span><text:span text:style-name="T2">, понимали они это или нет, </text:span><text:span text:style-name="T8">отделили </text:span><text:span text:style-name="T4">коммунизм (по-русски=общинность)</text:span><text:span text:style-name="T8"> от <text:s/>марксизма</text:span><text:span text:style-name="T2">. Иначе говоря, они в практической </text:span><text:span text:style-name="T8">политике</text:span><text:span text:style-name="T2"> выполнили задачу, поставленную </text:span><text:span text:style-name="T8">теоретически</text:span><text:span text:style-name="T2"> Сталиным еще в 1952 году.</text:span></text:p>
      <text:p text:style-name="P12"><text:span text:style-name="T2">По сути, общество должно быть благодарно за то, что это случилось. Тайное угнетение стало явным в результате реформ под диктовку МВФ и прочих “консультантов” от глобального ростовщичества. Народы в странах СНГ начали понимать кухню двойных нравственных стандартов в политических играх “элит” мира и получили уникальную возможность сверхбыстрого, по историческим меркам, осознания на собственном опыте существа Библейской концепции управления жизнью цивилизации в сравнении с памятным многим стремлением осуществить альтернативную Библии концепцию во времена Сталина.</text:span></text:p>
      <text:p text:style-name="P12"><text:span text:style-name="T2">Таким образом, в Белой Веже была обнажена </text:span><text:span text:style-name="T8">взаимовложенность</text:span><text:span text:style-name="T2"> </text:span><text:span text:style-name="T8">минимум трех базовых</text:span><text:span text:style-name="T2"> (низкочастотных) </text:span><text:span text:style-name="T8">информационных процессов преображения России (СССР): </text:span></text:p>
      <text:list xml:id="list34267603" text:style-name="WW8Num4">
        <text:list-item>
          <text:p text:style-name="P9"><text:span text:style-name="T2">Переход к открытому подчинению народов <text:s/>СНГ ранее </text:span><text:span text:style-name="T3">таимой</text:span><text:span text:style-name="T2"> доктрине Второзакония-Исаии </text:span><text:span text:style-name="T3">(содержательная сторона библейской социологии была в СССР вне критики, точно также как и пропагандируемый марксизм) </text:span><text:span text:style-name="T2">и</text:span><text:span text:style-name="T3"> </text:span><text:span text:style-name="T2">безраздельному диктату интернационала ростовщического капитала</text:span></text:p>
        </text:list-item>
        <text:list-item>
          <text:p text:style-name="P3">Освобождение духа общинности исторической России из темницы марксизма.</text:p>
        </text:list-item>
        <text:list-item>
          <text:p text:style-name="P9"><text:span text:style-name="T2">Получение людьми </text:span><text:span text:style-name="T3">внешкольного </text:span><text:span text:style-name="T5">свободного</text:span><text:span text:style-name="T3"> самообразования </text:span><text:span text:style-name="T2">в области </text:span><text:span text:style-name="T4">смысла истории и социологии, <text:s/></text:span><text:span text:style-name="T2">что, в частности, и выразилось в появлении законно изданных массово книг, невозможных при власти КПСС, в которых объясняется суровый опыт испытаний народа на человечность: “Мертвая вода”, С-Пб, 1992; “Краткий курс...”, С-Пб, 1994; журнал “Знание-Власть!”, С-Пб, 1996.</text:span></text:p>
        </text:list-item>
      </text:list>
      <text:p text:style-name="P12"><text:soft-page-break/><text:span text:style-name="T2">Запуск Беловежским соглашением в СССР этих процессов проявил в специфически советском варианте существо самоуправления толпо-“элитарного” общества, - </text:span><text:span text:style-name="T3">каждый в меру понимания работает на себя, а в меру непонимания - на того, кто понимает больше</text:span><text:span text:style-name="T2">. Народ мечтал об одном; “элита” - грезила другим; знахарство Запада делало “свое”, а в итоге: Внутреннему Предиктору СССР (России) - догматическая глухота прежнего партийно-государственного аппарата СССР перестала мешать работать. Поэтому и происходит по выражению одного ростовщически-”демократического” политика так, что “хотели как лучше, а получилось как всегда”; другой демократизатор (писатель Б.Стругацкий -“кутюрье” в “социологии”) сказал честнее: “Мы проиграли войну...” <text:s/>Ибо всем должно знать и пора понять, что победит та концепция управления, которая наиболее полно выразит идеалы народного самоуправления, всегда существующие в - “коллективном бессознательном” людей.</text:span></text:p>
      <text:p text:style-name="P12"><text:span text:style-name="T2">Эти процессы уничтожили авторитет всех “отцов русской демократии и особ, приближенных к императору” и обусловили ускоренное разложение структур толпо-“элитарного” сувенирного российского государства, изначально не имевшего перспективы преуспеяния в ростовщической цивилизации. Но давно известен и третий путь, принципиально отличный и от двух западных модификаций доктрины Второзакония-Исаии (ветхозаветной и марксистской “цивилизаций материи”), и от утонченного спиритизма (цивилизаций “духа”) Востока: это концепция</text:span><text:span text:style-name="T3"> России - цивилизации меры, в которой преображаются и “дух”, и “материя”</text:span><text:span text:style-name="T2">. В ее основе мировоззрение Высшего предопределения триединства </text:span><text:span text:style-name="T3">материи-информации-меры (меры возможного и невозможного, этически допустимого и недопустимого).</text:span><text:span text:style-name="T2"> Потуги построить в России “третью силу” без раскрытия концепции третьего пути - бесплодны.</text:span></text:p>
      <text:p text:style-name="P12"><text:span text:style-name="T2">Три информационных процесса, обнажившихся с 1991 г., продвигают Россию, а с ней весь мир, к одной цели - объединению разноплеменного человечества в единой глобальной культуре на основе новой концепции жизнестроя, ставящей в обстоятельства невозможности угнетение человека паразитом в соответствии библейско-марксистской концепцией.</text:span></text:p>
      <text:p text:style-name="P15"/>
      <text:p text:style-name="P5">4. Почему история не знает “сослагательного наклонения”?</text:p>
      <text:p text:style-name="P12"><text:span text:style-name="T2">Можно ли было в информационных условиях 1991 г. иным способом обнажить таимую доктрину Второзакония-Исаии? Мы думаем, нет. Ибо </text:span><text:span text:style-name="T8">академическая “элита”,</text:span><text:span text:style-name="T2"> будучи периферией глобального знахарства Библейской концепции, по своему бездумью или вероломству, </text:span><text:span text:style-name="T8">свирепо</text:span><text:span text:style-name="T2"> </text:span><text:span text:style-name="T8">поддерживала идеологический макияж</text:span><text:span text:style-name="T2"> советского общества, чем и кормилась, не умея делать ничего иного. “Элитарные” идеологи захватывали ключевые посты в контурах обращения информации в СССР, готовясь окончательно оседлать толпу, а самим приобщиться к преуспевающей в потреблении всего и вся “элите” Запада. Дисидентство в СССР также было внутри “элиты”. Как писал Хомяков, </text:span><text:span text:style-name="T3">бесплоден всякий дух гордыни. </text:span><text:span text:style-name="T2">По этой причине возомнившее о своей праведности дисидентство </text:span><text:span text:style-name="T3">было опьянено сослагательным наклоненеием истории и, исходя из него, <text:s/>строило планы на будущее,</text:span><text:span text:style-name="T2"> отрицая свершившуюся в прошлом историческую данность и, обусловленные прошлым, возможности </text:span><text:span text:style-name="T3">управляемого </text:span><text:span text:style-name="T2">течения событий в будущем. Прочие жили, как <text:s/>сложатся обстоятельства, иждивенческими надеждой и верой в приход деятельного и справедливого преемника очередного “и.о. царя”.</text:span></text:p>
      <text:p text:style-name="P12"><text:span text:style-name="T2">Именно вследствие толпо-“элитарности” советского общества “верхи” и “низы” имели пример­но один уровень различения где лживое (левое), а где правое в жизни общества. Но когда у населения страны под давлением обстоятельств, памяти и совести начала расти мера понимания происходящего, те же идеологи попытались столкнуть ветви власти в системе управления СССР (а потом и России), чтобы в очаге гражданской смуты сжечь свои долговые расписки народу и уйти от ответственности за свои: концептуальное безвластие, управленческую недееспособность, <text:s/>и простое присвоение себе общего в особо крупных размерах, в том числе и путем </text:span><text:span text:style-name="T4">злоупотребления должностным правом на законотворчество.</text:span></text:p>
      <text:p text:style-name="P12"><text:span text:style-name="T2">Верховный Совет, узаконив абсолютным большинством Беловежское соглашение и сопутствующие ему прелести для народов СССР, просто пошел на поводу у сценаристов-кукловодов по </text:span><text:soft-page-break/><text:span text:style-name="T2">причине концептуальную нищеты открыто проростовщического и скрытного троцкистского - антисталинского - депутатского большинства. В те времена Г.А.Зюганов, по словам М.С.Горбачева, возглавлял фракцию “Коммунисты России”. Но он не вспоминает о предпринятых им усилиях, чтобы, единогласно проголосовав “против”, “Коммунисты России”, обладавшие достаточной численностью, провалили ратификацию Беловежских соглашений. Поскольку и ратификация, и денонсация Беловежских согла­шений прошла при активном участии марксистов, то в совокупности этих фактов - выражается концептуальное единство прошлых и нынешних парламентских “коммунистов” и их “противников” - откровенных сторонников всевластия ростовщичества.</text:span></text:p>
      <text:p text:style-name="P12"><text:span text:style-name="T2">В результате Беловежских соглашений стала очевидной для каждого концептуальная неопределенность государственного управления, при которой одни и те же лица принимают противные здравому смыслу большинства взаимоисключающие решения, по одной и той же проблеме, и никто из них не может объяснить определенно их целесообразности для дальнейшего развития страны. И дело не в лицах, а - в концепции, проводимой по умолчанию вне зависимости от того, что говорят лица, какие законы и решения принимают. </text:span></text:p>
      <text:p text:style-name="P15"/>
      <text:p text:style-name="P7"><text:span text:style-name="T8">5. Какой возможный “выбор России” заложен в постановлении о денонсации?</text:span></text:p>
      <text:p text:style-name="P12"><text:span text:style-name="T2">Отмена Государственной думой Беловежского соглашения, вне провозглашенной концепции управления, <text:s/>по существу является новым расчленением цивилизации СССР-России, вступившей после Беловежья на путь объединения на основах, отличных от библейско-марксистского прошлого. Поэтому в денонансации выражено негласное устремление хозяев политической “элиты” России к </text:span><text:span text:style-name="T8">возвращению от открытого</text:span><text:span text:style-name="T2"> осуществления расового ростовщического угнетения в соответствии с принципами Второзакония-Исаии, </text:span><text:span text:style-name="T8">к скрытым</text:span><text:span text:style-name="T2"> методам его протаскивания. Последнее, </text:span><text:span text:style-name="T4">временно </text:span><text:span text:style-name="T2"><text:s/></text:span><text:span text:style-name="T4">возможно</text:span><text:span text:style-name="T2"> только при утаивании от общества альтернативной ростовщичеству концепции государственного управления. Хозяева западной региональной цивилизации обеспокоены низкой степенью управляемости России методами ростовщического капитализма, поэтому, используя непонимание депутатами существа концептуальной власти в управлении, они пытаются сохранить свою власть над Россией, прервав интеграционные процессы, вышедшие из под их контроля. Для этого им необходимо снова расколоть общество, чтобы часть его <text:s/>боролась за возвращение к до-Беловежскому состоянию, а часть - за продолжение после-Беловежской интеграции, которая </text:span><text:span text:style-name="T3">объективно уже </text:span><text:span text:style-name="T2">протекает по альтернативной библейской концепции.</text:span></text:p>
      <text:p text:style-name="P12"><text:span text:style-name="T2">Если бы думские инициаторы постановления о денонсаци </text:span><text:span text:style-name="T3">думали о процессах, активизированных Беловежьем, и о благе народов, приняли бы на себя глобальный уровень отвественности</text:span><text:span text:style-name="T2">, то постановления о денонсации не было бы. Было бы провозглашение и вынесение на референдум в качестве ядра Конституции основополагающего принципа концепции общественного управления, альтернативной расовому ростовщическому паразитизму Второзакония-Исаии.</text:span></text:p>
      <text:p text:style-name="P12"><text:span text:style-name="T2">Именно концептуальная неопределенность постановления, в котором </text:span><text:span text:style-name="T4">определенно скрывается подчиненность государства ростовщическому паразитизму,</text:span><text:span text:style-name="T2"> а не провозглашаемые в нем </text:span><text:span text:style-name="T8">благие намерения</text:span><text:span text:style-name="T2">, есть главная опасность для российского общества. Опасность его - в том, что постановление, выпячивая благонамеренность и неудовлетворенные притязания одной части политической “элиты”, скрывает в пустословии причины всех прошлых (и возможных в будущем) катастроф государственности в цивилизации России. Эти причины внутриобщест­венного порядка - в паразитическом существовании превознесшихся над людьми в гордыне над-”элитарных” кланов высшего знахарства, которые несут <text:s/>концептуальную власть глобального уровня значимости опираясь при этом на основной в библейской концепции принцип ростовщического угнетения бездумно-несогласных.</text:span></text:p>
      <text:p text:style-name="P12"><text:span text:style-name="T2">Говоря о денонсации Беловежских договренностей, Президент прав, определив свой диагноз в отношении Думы: “не думают они о России”. Но не думают они не только о России: не думают они и о Белоруссии и других народах бывшего СССР и остального мира, для которых после-Беловежская реальность - историческая данность, развивающаяся по своим внутренним обусловленно</text:span><text:soft-page-break/><text:span text:style-name="T2">стями, а не по хотению депутатов Думы РФ, не сделавших в своем большинстве в прошлом ничего для того, чтобы Беловежский распад СССР был бы в невозможен.</text:span></text:p>
      <text:p text:style-name="P12"><text:span text:style-name="T2">Мы, Внутренний Предиктор СССР <text:s/>за союз народов Соборной Совестью Справедливой России - СССР.</text:span></text:p>
      <text:p text:style-name="P6"/>
      <text:p text:style-name="P5">6. Что мы предлагаем?</text:p>
      <text:p text:style-name="P12"><text:span text:style-name="T2">В ходе после-Беловежского развития событий Внутренний Предиктор СССР <text:s/>вскрыл существо концептуальной неопределенности общественного управления и представил во все властные структуры, все партии и редакции СМИ следующие историко-социологические и экономические разработки:</text:span></text:p>
      <text:list xml:id="list34259176" text:style-name="L1">
        <text:list-item>
          <text:p text:style-name="P20">Концепцию Общественной Безопасности <text:s/>(КОБ);</text:p>
        </text:list-item>
        <text:list-item>
          <text:p text:style-name="P20">Теоретическую платформу всех мыслящих партий;</text:p>
        </text:list-item>
        <text:list-item>
          <text:p text:style-name="P20">Основополагающий конституционный принцип.</text:p>
        </text:list-item>
      </text:list>
      <text:p text:style-name="P12"><text:span text:style-name="T2">28 ноября 1995 года в Думе прошлого созыва проведены парламентские слушания по КОБР и единогласно приняты рекомендации по ее внедрению в управление страной. Это означает, что </text:span><text:span text:style-name="T4">Дума нынешнего созыва нарушила преемственность государственного управления</text:span><text:span text:style-name="T2">, посчитав для себя необязательным исполнять решение, принятое Думой предшествующего созыва.</text:span></text:p>
      <text:p text:style-name="P12"><text:span text:style-name="T2">Поэтому мы предлагаем внести ясность относительно цели думского постановления об “интеграции народов” проведением в совместно с президентскими выборами референдума по основополагающему конституционному принципу.</text:span></text:p>
      <text:p text:style-name="P15">Вопрос на референдуме должен звучать так:</text:p>
      <text:p text:style-name="P12"><text:span text:style-name="T2">“Согласны ли Вы со следующими <text:s/>пятью статьями, которыми должна начинаться Конституции России (каждый пункт голосуется отдельно), а именно:</text:span></text:p>
      <text:p text:style-name="P12"><text:span text:style-name="T9">1. Государство Россия есть самодержавие ее нардов, стремящихся к Богодержавию;</text:span></text:p>
      <text:p text:style-name="P12"><text:span text:style-name="T9">2. Самодержавие народов в своей основе имеет всеобщую равную возможность освоения любого Знания, образования, выходцами из всех социальных групп каждого из народов России. Это делает концептуальное самовластье открытым уделом для добровольно-мыслящего ответственного большинства людей и исключает возможность устойчивого злоупотребления концептуальным самовластьем злонамеренным антиприродным своекорыстным осатанелым меньшинством.</text:span></text:p>
      <text:p text:style-name="P12"><text:span text:style-name="T9">3. Проведение в жизнь в текущем правлении самодержавной концепции народного жизнестроя достигается ограничением уровня потребления благ и услуг, предоставляемых управленцам и их семьям, уровнем не выше среднего в отраслях материального производства в народном хозяйстве в соответствии с пониманием существа общественной собственности на средства производства, как открытости управленческого корпуса для вхождения в него выходцев изо всех общественных групп, что неизбежно выражается в статистике занятости. Частная собственность на средства производства выражает себя в разного рода ограничениях на вхождение в управленческий корпус, формирующийся на замкнутой по отношению к обществу основе, что также выражается в статистике.</text:span></text:p>
      <text:p text:style-name="P12"><text:span text:style-name="T9">4. Контроль общества за соблюдением сказанного обеспечивается публикацией статистики и динамики ее изменения по образовательному уровню, нервно-психическим заболеваниям (половым извращениям, самоубийствам в частности), доходам и бесплатному потреблению материальных благ и услуг, преступности среди всех народов и евреев, а также во всех социальных группах. Преднамеренное искажение и сокрытие указанной информации, а также иная ложь управленцев, есть измена Родине в пользу организованного сатанизма.</text:span></text:p>
      <text:list xml:id="list34288353" text:style-name="WW8Num3">
        <text:list-item>
          <text:p text:style-name="P13"><text:soft-page-break/><text:span text:style-name="T9">Кредитно-финансовая система России строится на принципе наращивания покупательной способности средств платежа, обеспечиваемом:</text:span></text:p>
        </text:list-item>
      </text:list>
      <text:list xml:id="list34286190" text:continue-list="list34259176" text:style-name="L1">
        <text:list-item>
          <text:p text:style-name="P14"><text:span text:style-name="T9">опережающим ростом энергопотенциала России по отношению к денежной массе, находящейся в обращении;</text:span></text:p>
        </text:list-item>
        <text:list-item>
          <text:p text:style-name="P17">кредитованием на беспроцентной основе;</text:p>
        </text:list-item>
        <text:list-item>
          <text:p text:style-name="P14"><text:span text:style-name="T9">ограничением доходов и накоплений в семьях уровнем, заведомо достаточным для жизни, но не позволяющим паразитировать на чужом труде.</text:span></text:p>
        </text:list-item>
      </text:list>
      <text:p text:style-name="P18"/>
      <text:p text:style-name="Text_20_body_20_indent">Все остальное в Конституции вторично и необходимо только для разъяснения и уточнения способов осуществления в жизни общества этих пяти положений, являющихся ОСНОВОПОЛАГАЮЩИМ КОНСТИТУЦИОННЫМ ПРИНЦИПОМ. </text:p>
      <text:p text:style-name="P12"><text:span text:style-name="T2">Свобода вероисповедания и утверждение в Конституции идеала Богодержавия - разные вещи. Богодержавие и согласное с ним самодержавие народа не втиснешь в юридические рамки, определяющие способы распределения материальных благ, голосования и т.п. Но Конституция прямо должна говорить об отношении к Богу, Его Воле, Милости, а не об отношении к исторически сложившимся земным вероучениям и обрядности. <text:s/>"Царство Божие внутри вас есть" и каждый человек должен для себя сам: либо признать Его Волю в качестве власти; либо осознанно отвергнуть: - это и есть свобода совести, свобода воли. И, вступая в сферу управленческой деятельности в государстве-суперконцерне в качестве руководителя других людей, именно с этого самоопределения человек должен начинать деятельность .</text:span></text:p>
      <text:p text:style-name="P15">Но, если этих пяти положений, выражающих основополагающий конституционный принцип нет, то "конституция" и воровской закон вседозволенности осатанелых управленцев неотличимы друг от друга.</text:p>
      <text:p text:style-name="P15"/>
      <text:p text:style-name="P12"><text:span text:style-name="T8">Мы обращаемся ко всем партиям и редакциям средств массовой информации: Опубликуйте наше заявление и, освободившись от мракобесия Библии и марксизма, людям и народам легче будет объединиться к общему для них благу.</text:span></text:p>
      <text:p text:style-name="P16">Наше Дело правое! Победа будет за нам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G_Helvetica" svg:font-family="AG_Helvetica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AG_Helvetica" fo:font-size="12pt" fo:font-style="normal" style:text-underline-style="none" fo:font-weight="bold" style:font-size-asian="12pt" style:font-style-asian="normal" style:font-weight-asian="bold"/>
    </style:style>
    <style:style style:name="WW8Num3z0" style:family="text">
      <style:text-properties style:font-name="Times New Roman" fo:font-size="11pt" fo:font-style="normal" style:text-underline-style="none" fo:font-weight="bold" style:font-size-asian="11pt" style:font-style-asian="normal" style:font-weight-asian="bold"/>
    </style:style>
    <style:style style:name="WW8NumSt3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5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1cm" fo:margin-bottom="0.4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2" text:anchor-type="paragraph" svg:y="0.002cm" fo:min-width="0cm" draw:z-index="9"><draw:text-box fo:min-height="0.37cm"><text:p text:style-name="Header"><text:span text:style-name="Page_20_Number"><text:page-number text:select-page="current">6</text:page-number></text:span></text:p></draw:text-box></draw:frame></text:p>
      </style:header>
      <style:footer>
        <text:p text:style-name="MP2"><draw:frame draw:style-name="Mfr2" draw:name="Врезка1" text:anchor-type="paragraph" svg:y="0.002cm" fo:min-width="0cm" draw:z-index="2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явление о существе денонсации Государственной Думой РФ Беловежского соглашения</dc:title>
    <meta:keyword>Беловежские соглашения</meta:keyword>
    <dc:description>Исходный текст Е.Г.Ку-ва.
Принято 26 марта 1996 г. на семинаре. 27 марта 1996 г. редакция уточнена.
</dc:description>
    <meta:creation-date>1996-03-26T20:12:00</meta:creation-date>
    <dc:creator>Zmey</dc:creator>
    <dc:date>2002-04-02T17:31:00</dc:date>
    <meta:editing-cycles>13</meta:editing-cycles>
    <meta:editing-duration>PT6H50M</meta:editing-duration>
    <meta:document-statistic meta:table-count="0" meta:image-count="0" meta:object-count="0" meta:page-count="6" meta:paragraph-count="63" meta:word-count="2575" meta:character-count="19973"/>
    <meta:generator>OpenOffice.org/3.3$Win32 OpenOffice.org_project/330m20$Build-9567</meta:generator>
  </office:meta>
</office:document-meta>
</file>