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Peterburg" svg:font-family="Peterburg, 'Times New Roman'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26cm" fo:margin-left="-0.123cm" table:align="left" style:writing-mode="lr-tb"/>
    </style:style>
    <style:style style:name="Таблица1.A" style:family="table-column">
      <style:table-column-properties style:column-width="4.124cm"/>
    </style:style>
    <style:style style:name="Таблица1.B" style:family="table-column">
      <style:table-column-properties style:column-width="4.251cm"/>
    </style:style>
    <style:style style:name="Таблица1.D" style:family="table-column">
      <style:table-column-properties style:column-width="4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1.75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1.752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-1.752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-1.752cm" fo:text-align="justify" style:justify-single-word="false" fo:text-indent="1.251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cm" fo:margin-right="-1.752cm" fo:text-align="justify" style:justify-single-word="false" fo:text-indent="1.251cm" style:auto-text-indent="false"/>
      <style:text-properties style:font-name="Peterburg" fo:font-size="12pt" style:font-size-asian="12pt"/>
    </style:style>
    <style:style style:name="P6" style:family="paragraph" style:parent-style-name="Standard">
      <style:paragraph-properties fo:margin-left="0cm" fo:margin-right="-1.752cm" fo:text-align="center" style:justify-single-word="false" fo:text-indent="1.251cm" style:auto-text-indent="false"/>
      <style:text-properties style:font-name="Peterburg" fo:font-size="12pt" style:font-size-asian="12pt"/>
    </style:style>
    <style:style style:name="P7" style:family="paragraph" style:parent-style-name="Standard">
      <style:paragraph-properties fo:margin-left="0cm" fo:margin-right="-1.752cm" fo:text-align="end" style:justify-single-word="false" fo:text-indent="1.251cm" style:auto-text-indent="false"/>
      <style:text-properties style:font-name="Peterburg" fo:font-size="12pt" style:font-size-asian="12pt"/>
    </style:style>
    <style:style style:name="P8" style:family="paragraph" style:parent-style-name="Standard">
      <style:paragraph-properties fo:margin-left="0cm" fo:margin-right="-1.77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752cm" fo:text-align="justify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-1.752cm" fo:text-align="justify" style:justify-single-word="false" fo:text-indent="0.501cm" style:auto-text-indent="false"/>
      <style:text-properties style:font-name="Peterburg" fo:font-size="12pt" style:font-size-asian="12pt"/>
    </style:style>
    <style:style style:name="P11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Peterburg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-0.123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-0.123cm" fo:text-align="justify" style:justify-single-word="false" fo:text-indent="1.251cm" style:auto-text-indent="false" style:snap-to-layout-grid="false"/>
    </style:style>
    <style:style style:name="P14" style:family="paragraph" style:parent-style-name="Header">
      <style:text-properties style:font-name="Peterburg"/>
    </style:style>
    <style:style style:name="P15" style:family="paragraph" style:parent-style-name="Heading_20_2">
      <style:paragraph-properties fo:margin-left="0cm" fo:margin-right="-1.752cm" fo:text-align="center" style:justify-single-word="false" fo:text-indent="0cm" style:auto-text-indent="false"/>
    </style:style>
    <style:style style:name="P16" style:family="paragraph" style:parent-style-name="Heading_20_4">
      <style:paragraph-properties fo:margin-left="0cm" fo:margin-right="-1.752cm" fo:text-indent="0cm" style:auto-text-indent="false"/>
    </style:style>
    <style:style style:name="P17" style:family="paragraph" style:parent-style-name="Heading_20_3" style:master-page-name="First_20_Page">
      <style:paragraph-properties fo:margin-left="0cm" fo:margin-right="-1.752cm" fo:text-indent="0cm" style:auto-text-indent="false" style:page-number="auto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Peterburg"/>
    </style:style>
    <style:style style:name="T6" style:family="text">
      <style:text-properties style:font-name="Peterburg" fo:font-size="12pt" style:font-size-asian="12pt"/>
    </style:style>
    <style:style style:name="T7" style:family="text">
      <style:text-properties style:font-name="Peterburg" fo:font-size="12pt" fo:font-style="italic" style:font-size-asian="12pt" style:font-style-asian="italic"/>
    </style:style>
    <style:style style:name="T8" style:family="text">
      <style:text-properties style:font-name="Peterburg" fo:font-size="12pt" fo:font-style="italic" style:text-underline-style="solid" style:text-underline-width="auto" style:text-underline-color="font-color" style:font-size-asian="12pt" style:font-style-asian="italic"/>
    </style:style>
    <style:style style:name="T9" style:family="text">
      <style:text-properties style:font-name="Peterburg" fo:font-size="12pt" fo:font-style="italic" fo:font-weight="bold" style:font-size-asian="12pt" style:font-style-asian="italic" style:font-weight-asian="bold"/>
    </style:style>
    <style:style style:name="T10" style:family="text">
      <style:text-properties style:font-name="Peterburg" fo:font-size="12pt" style:text-underline-style="solid" style:text-underline-width="auto" style:text-underline-color="font-color" style:font-size-asian="12pt"/>
    </style:style>
    <style:style style:name="T11" style:family="text">
      <style:text-properties style:font-name="Peterburg"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style:font-name="Peterburg" fo:font-size="12pt" fo:font-weight="bold" style:font-size-asian="12pt" style:font-weight-asian="bold"/>
    </style:style>
    <style:style style:name="T13" style:family="text">
      <style:text-properties style:font-name="Arial" fo:font-size="12pt" fo:font-style="italic" style:font-size-asian="12pt" style:font-style-asian="italic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15" style:family="text">
      <style:text-properties style:font-name="TimesDL"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Комментарий к документу </text:h>
      <text:p text:style-name="P2"/>
      <text:h text:style-name="P16" text:outline-level="4">ОСНОВЫ КОНЦЕПЦИИ НАЦИОНАЛЬНОЙ БЕЗОПАСНОСТИ </text:h>
      <text:p text:style-name="P1"><text:span text:style-name="T1">(За подписью А.М.Иванов 25 июля 1996 г.)</text:span><text:span text:style-name="T3"> </text:span><text:span text:style-name="T1">Комитета по вопросам геополитики Государственной Думы России. Семинар “Нация и государство”</text:span></text:p>
      <text:p text:style-name="P4"/>
      <text:p text:style-name="P5">Всякое комментирование — сопоставление мировоззрения комментаторов с мировоззрением авторов комментируемой работы. Вследствие этого, читающий комментарии имеет дело уже с двумя мировоззрениями: 1) авторов работы и 2) её комментаторов. Выводы комментаторов могут быть непонятны по причине того, что их мировоззрение отличается как от мировоззрения авторов комментируемой работы, так и от мировоззрения читателей комментариев. Поэтому, чтобы понять, почему комментаторы сделали именно определенные выводы, следует осознать то, как они сами воспринимают мир, и в чем их мировоззрение отличается от собственного мировоззрения читателя комментариев.</text:p>
      <text:p text:style-name="P3"><text:span text:style-name="T6">Тем более значимо огласить свой </text:span><text:span text:style-name="T7">мировоззренческий стандарт</text:span><text:span text:style-name="T6"> при рецензировании и комментировании литературы историко-обществоведческой тематики, по которой в обществе отсутствует единство мнений, и особенно в случае несовпадения мировоззрений комментаторов и авторов комментируемой работы. Предлагаемый вниманию комментарий исходит из следующих воззрений:</text:span></text:p>
      <text:p text:style-name="P3"><text:span text:style-name="T6">Всякое общество существует в глобальном историческом процессе, являющемся частным процессом в жизни биосферы Земли, вследствие чего безопасные пути развития человечества довольно узки и ведут к весьма ограниченному</text:span><text:span text:style-name="T7"> под-множеству</text:span><text:span text:style-name="T6"> целей из всего множества возможных. Всякое общество </text:span><text:span text:style-name="T7">так или иначе </text:span><text:span text:style-name="T6"><text:s/>управляется, по какой причине глобальный исторический процесс возможно рассматривать в качестве глобального процесса управления, 1) объемлющего множество процессов региональных управлений, 2) протекающего в иерархически высших по отношению к нему процессах жизни Земли и Космоса.</text:span></text:p>
      <text:p text:style-name="P3"><text:span text:style-name="T6">Человечество выделяется из биосферы планеты наличием </text:span><text:span text:style-name="T7">культуры</text:span><text:span text:style-name="T6">, под коим термином мы понимаем весь объем генетически не наследуемой информации, передаваемой от поколения к поколению; но при этом </text:span><text:span text:style-name="T7">генетически обусловлен</text:span><text:span text:style-name="T6"> и передается от поколения к поколению потенциал способностей к освоению культурного наследия предков и к его дальнейшему преобразованию.</text:span></text:p>
      <text:p text:style-name="P3"><text:span text:style-name="T6">Культура и направленность её развития обусловлены </text:span><text:span text:style-name="T7">нравственностью</text:span><text:span text:style-name="T6"> людей и их </text:span><text:span text:style-name="T7">свободной самодисциплиной</text:span><text:span text:style-name="T6"> в следовании нравственно избранным идеалам. Идея Бога, Творца и Вседержителя - в культуре - не произведение “художественного творчества” людей, а отражение в жизни общества объективного бытия Божия. </text:span><text:span text:style-name="T7">Всеобъемлюще единственное</text:span><text:span text:style-name="T6"> доказательство бытия Божиего Бог дает каждому человеку Сам: Он </text:span><text:span text:style-name="T7">поистине</text:span><text:span text:style-name="T6"> отвечает молитве </text:span><text:span text:style-name="T10">верующего и живущего по совести</text:span><text:span text:style-name="T6"> в соответствии со смыслом молитвы.</text:span></text:p>
      <text:p text:style-name="P3"><text:span text:style-name="T6">При взгляде с позиций достаточно </text:span><text:span text:style-name="T7">Общей теории управления</text:span><text:span text:style-name="T6"> на жизнь обществ на исторически длительных интервалах времени (сотни и более лет), средствами воздействия на общество, осмысленное применение которых позволяет управлять его жизнью и </text:span><text:span text:style-name="T7">смертью</text:span><text:span text:style-name="T6">, являются:</text:span></text:p>
      <text:p text:style-name="P3"><text:span text:style-name="T6">1. Информация </text:span><text:span text:style-name="T7">мировоззренческого </text:span><text:span text:style-name="T6"><text:s/>характера, методология, осваивая которую, люди строят - индивидуально и общественно - свои “стандартные автоматизмы” распознавания частных процессов в полноте и целостности Мироздания и определяют в </text:span><text:span text:style-name="T7">своем восприятии</text:span><text:span text:style-name="T6"> иерархическую упорядоченность их во взаимной вложенности. Она является основой </text:span><text:span text:style-name="T7">культуры мышления</text:span><text:span text:style-name="T6"> и полноты управленческой деятельности, включая и </text:span><text:span text:style-name="T7">внутри-социальное полновластие.</text:span></text:p>
      <text:p text:style-name="P3"><text:span text:style-name="T6">2. Информация летописного,</text:span><text:span text:style-name="T7"> хронологического характера</text:span><text:span text:style-name="T6"> всех отраслей Культуры и всех отраслей Знания. Она позволяет видеть направленность течения процессов и соотносить друг с другом частные отрасли </text:span><text:span text:style-name="T7">Культуры в целом</text:span><text:span text:style-name="T6"> и отрасли Знания. При владении сообразным Мирозданию </text:span><text:soft-page-break/><text:span text:style-name="T7">мировоззрением</text:span><text:span text:style-name="T6">, на основе </text:span><text:span text:style-name="T7">чувства меры</text:span><text:span text:style-name="T6">, она позволяет выделить частные процессы, воспринимая “хаотичный” поток, казалось бы разрозненных, фактов и явлений в </text:span><text:span text:style-name="T7">мировоззренческое “сито” — субъективную человеческую меру распознавания.</text:span></text:p>
      <text:p text:style-name="P3"><text:span text:style-name="T6">3. Информация </text:span><text:span text:style-name="T7">факто-описательного </text:span><text:span text:style-name="T6"><text:s/>характера: </text:span><text:span text:style-name="T10">описание частных процессов и их взаимосвязей <text:s/>— существо информации третьего приоритета</text:span><text:span text:style-name="T6">, к которому относятся вероучения религиозных культов, светские идеологии, технологии и фактология </text:span><text:span text:style-name="T7">всех отраслей </text:span><text:span text:style-name="T6">науки.</text:span></text:p>
      <text:p text:style-name="P3"><text:span text:style-name="T6">4. Экономические процессы, как средство воздействия, подчиненные чисто информационным средствам воздействия через финансы (деньги), являющиеся предельно обобщенным видом информации экономического характера.</text:span></text:p>
      <text:p text:style-name="P3"><text:span text:style-name="T6">5. Средства геноцида, поражающие не только живущих, но и последующие поколения, уничтожающие </text:span><text:span text:style-name="T7">генетически обусловленный потенциал</text:span><text:span text:style-name="T6"> освоения и развития ими культурного наследия предков: ядерный шантаж - угроза применения; алкогольный, табачный и прочий наркотический геноцид, пищевые добавки, все экологические загрязнители, некоторые медикаменты — реальное применение; “генная инженерия” и “биотехнологии” — потенциальная опасность.</text:span></text:p>
      <text:p text:style-name="P3"><text:span text:style-name="T6">6. Прочие средства, главным образом силового воздействия, — </text:span><text:span text:style-name="T7">оружие</text:span><text:span text:style-name="T6"> в традиционном понимании этого слова, убивающее и калечащее людей и материально-технические объекты цивилизации.</text:span></text:p>
      <text:p text:style-name="P3"><text:span text:style-name="T6">Хотя однозначных разграничений между ними нет, поскольку многие средства воздействия обладают качествами, позволяющими отнести их к разным приоритетам, но приведенная </text:span><text:span text:style-name="T7">иерархически упорядоченная</text:span><text:span text:style-name="T6"> их классификация позволяет выделить доминирующие факторы воздействия, которые могут применяться в качестве средств управления и, в частности, в качестве средств подавления и уничтожения управленчески-концептуально неприемлемых явлений в жизни общества. </text:span></text:p>
      <text:p text:style-name="P3"><text:span text:style-name="T6">При применении этого набора внутри одной социальной системы это — обобщенные средства управления ею. А при применении их же одной социальной системой (социальной группой) по отношению к другой, при несовпадении концепций управления в них, это — </text:span><text:span text:style-name="T7">обобщенное оружие</text:span><text:span text:style-name="T6">, т.е. средства ведения </text:span><text:span text:style-name="T7">войны</text:span><text:span text:style-name="T6">, в самом общем понимании этого слова; или же — средства поддержки самоуправления в иной социальной системе, при отсутствии концептуальной несовместимости управления в обеих системах.</text:span></text:p>
      <text:p text:style-name="P3"><text:span text:style-name="T6">Управление всегда </text:span><text:span text:style-name="T7">концептуально определённо</text:span><text:span text:style-name="T6"> 1) в смысле определенности целей и иерархической упорядоченности их по значимости в полном множестве целей и 2) в смысле определенности допустимых и недопустимых </text:span><text:span text:style-name="T7">конкретных</text:span><text:span text:style-name="T6"> средств осуществления целей управления. Неопределенности обоих видов - иными словами, неспособность понять смысл различных определенных концепций управления, одновременно проводимых в жизнь - порождают ошибки управления, вплоть до полной потери управляемости системы по провозглашаемой концепции.</text:span></text:p>
      <text:p text:style-name="P3"><text:span text:style-name="T6">Указанный порядок определяет приоритетность названных классов средств воздействия на общество, поскольку изменение состояния общества под воздействием средств высших приоритетов имеет куда большие последствия, чем под воздействием низших, хотя и протекает медленнее и без “шумных эффектов”. То есть, на </text:span><text:span text:style-name="T7">исторически длительных</text:span><text:span text:style-name="T6"> интервалах времени быстродействие растет от первого к шестому, а необратимость результатов их применения, во многом определяющая эффективность решения <text:s/>проблем в жизни общества в смысле </text:span><text:span text:style-name="T8">раз и навсегда</text:span><text:span text:style-name="T6">, — падает. Придерживаясь высказанного </text:span><text:span text:style-name="T7">мировоззренческого стандарта в области социологии</text:span><text:span text:style-name="T6">, мы и рассматриваем все </text:span><text:span text:style-name="T7">без исключения</text:span><text:span text:style-name="T6"> мнения, высказываемые по вопросам истории, религии и разных разделов обществоведения.</text:span></text:p>
      <text:p text:style-name="P6">* <text:s text:c="4"/>* <text:s text:c="4"/>*</text:p>
      <text:h text:style-name="P15" text:outline-level="2">Частные замечания</text:h>
      <text:p text:style-name="P3"><text:span text:style-name="T6">Цитата, стр. 1: «Прежде всего должно, быть подчеркнуто, что речь идет именно о национальной безопасности Российской Федерации как государства.» Это утверждение вызывает вопросы: </text:span></text:p>
      <text:p text:style-name="P5">Почему не определено понятие нации, ведь существует множество взаимно исключающих одно другое определений нации? — Ссылки на приложение по вопросу основного термина — неуместны. </text:p>
      <text:p text:style-name="P3"><text:soft-page-break/><text:span text:style-name="T6">О безопасности какой конкретно одной нации (в смысле, определенном И.В.Сталиным в работе «Марксизм и национальный вопрос») во многонациональной Российской Федерации идет речь? Как при этом должна быть обеспечена безопасность всех прочих наций, проживающих во многонациональной России-цивилизации? — Во многонациональном обществе может быть проведена в жизнь только </text:span><text:span text:style-name="T7">Концепция общественной безопасности</text:span><text:span text:style-name="T6"> всего этого многонационального общества. </text:span></text:p>
      <text:p text:style-name="P3"><text:span text:style-name="T6">Соответственно сказанному, и документ должен называться </text:span><text:span text:style-name="T7">Концепция общественной безопасности</text:span><text:span text:style-name="T6"> или еще более определенно: </text:span><text:span text:style-name="T7">Концепция безопасности многонациональной России</text:span><text:span text:style-name="T6">. </text:span></text:p>
      <text:p text:style-name="P3"><text:span text:style-name="T6">В России </text:span><text:span text:style-name="T7">общественная безопасность</text:span><text:span text:style-name="T6"> объемлет множество национальных безопасностей. Заимствование западного термина “национальная безопасность” неуместно, поскольку он возник в мире, где “нация” и “государство” — синонимы по отношению к большинству стран, а в США </text:span><text:span text:style-name="T8">пришлый на индейский континент многонациональный сброд отщепенцев от европейских народов</text:span><text:span text:style-name="T6"> и потомков вывезенных из Африки рабов глобальные силы пытаются переплавить в кровно разноплеменную “единую нацию”.</text:span></text:p>
      <text:p text:style-name="P3"><text:span text:style-name="T6">Следует избегать термина “национальная независимость”, и использовать термин “государственная самостоятельность”, если о ней идет речь, чтобы исключить из понимания термина смысл </text:span><text:span text:style-name="T7">национальной беззаботности</text:span><text:span text:style-name="T6"> “независимых”, поскольку эпоха “национальной независимости” (что хочу, то и ворочу в своем национальном государстве) уже завершилась, <text:s/>и наиболее ярко это проявляется в последствиях аварии на Чернобыльской АЭС и прочих взаимных претензиях разных стран по поводу экологии и эксплуатации природных ресурсов всей планеты. На смену эпохе глобальной вседозволенности масонской мафии, действовавшей в XIX веке под лозунгом “национальной независимости”, пришла</text:span><text:span text:style-name="T7"> </text:span><text:span text:style-name="T8">эпоха глобальной ответственности и глобальной озабоченности каждого из множества народов Планеты</text:span><text:span text:style-name="T6">. И Российская концепция общественной безопасности должна быть глобально ответственной и глобально заботливой концепцией.</text:span></text:p>
      <text:p text:style-name="P3"><text:span text:style-name="T6">Следует прямо заявить, что </text:span><text:span text:style-name="T7">нынешние границы России, унаследованы в готовом виде от административных границ в пределах СССР и не имеют под собой никаких исторических и этнических оснований, но воссоединение с Российской Федерацией территорий, заселенных русскими еще в период до 1917 г., не может быть осуществлено военной силой, поскольку противоречит принципу многонациональной безопасности и глобальной ответственности каждого из правительств государств в современную эпоху.</text:span></text:p>
      <text:p text:style-name="P3"><text:span text:style-name="T6">По существу всех рассуждений в комментируемом Документе об отношениях России с Западом можно утверждать следующее: </text:span><text:span text:style-name="T8">Все это — пустые благонамеренные речи.</text:span><text:span text:style-name="T6"> Они останутся таковыми до тех пор, пока в Конституцию России не будет введена статья следующего содержания (текст уточнялся в течении нескольких лет, и потому не подлежит редакторским правкам с наскока):</text:span></text:p>
      <text:p text:style-name="P3"><text:span text:style-name="T12">Кредитно-финансовая система России строится</text:span><text:span text:style-name="T9"> на принципе </text:span><text:span text:style-name="T11">наращивания покупательной способности</text:span><text:span text:style-name="T12"> рубля, </text:span><text:span text:style-name="T9">обеспечиваемом:</text:span><text:span text:style-name="T12"> 1) опережающим ростом энергопотенциала России по отношению к </text:span><text:span text:style-name="T11">объему</text:span><text:span text:style-name="T12"> средств платежа, </text:span><text:span text:style-name="T11">находящемуся</text:span><text:span text:style-name="T12"> в обращении, 2) кредитованием на беспроцентной основе, а также 3) ограничением доходов и накоплений в семьях, уровнем заведомо достаточным для жизни, но не позволяющим паразитировать на чужом труде.</text:span></text:p>
      <text:p text:style-name="P3"><text:span text:style-name="T6">В ней выражено концептуальное размежевание с Западом на приоритетах обобщенных средств управления от первого по четвертый включительно. Все законодательство должно быть перестроено в соответствии с этой статьей, чтобы заблокировать финансово-экономически вторжение западного финансового колониализма (4‑й приоритет обобщенного оружия) в Россию в случае упорствования Запада в агрессивности по отношению к нам. Это снимет попутно и большинство противоречий с исламским миром, а во внешней пропаганде позволит обвинить правящую верхушку русофобствующих “исламских” стран в отступничестве от ислама, поскольку Коран многократно запрещает ростовщичество во всех его видах, включая и современное банковское. При этом, не желая иметь внутренних трудностей на почве ислама, этим псевдоисламским режимам придется придержать свою русофобию и прозапдническую ориентацию в политике.</text:span></text:p>
      <text:p text:style-name="P5"><text:soft-page-break/>Во внутренней жизни страны это же приведет к нормализации отношений добывающих и обрабатывающих отраслей и ликвидирует паразитизм финансового рынка, что создаст предсказуемость конъюнктуры внутреннего рынка продуктов и услуг для населения и отраслей а также и исключительную надежность рубля во внешнеэкономической деятельности как государства, так и частного созидательного предпринимательства. Только последнее может сделать Россию привлекательной для деятельности созидательного, а не паразитического зарубежного капитала.</text:p>
      <text:p text:style-name="P3"><text:span text:style-name="T6">Но кроме того, от патриархии Русской православной церкви (1‑й - 3‑й приоритеты обобщенных средств управления/оружия) следует добиться </text:span><text:span text:style-name="T10">официального документа,</text:span><text:span text:style-name="T6"> в котором Церковь должна определить свое отношение к приводимой ниже Доктрине Второзакония-Исаии:</text:span></text:p>
      <text:p text:style-name="P8"><text:span text:style-name="T2">“Не давай в роcт брату твоему </text:span><text:span text:style-name="T1">(по контексту единоплеменнику - иудею)</text:span><text:span text:style-name="T2"> ни серебра, ни хлеба, ни чего-либо другого, что возможно отдавать в рост; иноземцу </text:span><text:span text:style-name="T1">(т.е. не иудею)</text:span><text:span text:style-name="T2"> отдавай в рост, чтобы господь бог твой </text:span><text:span text:style-name="T1">(т.е. дьявол, если по совести смотреть на существо рекомендаций)</text:span><text:span text:style-name="T2"> благословил тебя во всем, что делается руками твоими на земле, в которую ты идешь, чтобы владеть ею </text:span><text:span text:style-name="T1">(последнее касается не только древности и не только обетованной древним евреям Палестины, поскольку взято не из отчета о расшифровке единственного свитка истории болезни, найденного на раскопках древней психбольницы, а из современной, массово изданной книги, пропагандируемой всеми Церквями и частью “интеллигенции” в качестве вечной истины, данной якобы Свыше).</text:span><text:span text:style-name="T2">”</text:span><text:span text:style-name="T1">- Второзаконие, 23:19, 20. </text:span><text:span text:style-name="T2">“И будешь господствовать над многими народами, а они над тобой господствовать не будут”</text:span><text:span text:style-name="T1"> - </text:span><text:span text:style-name="T13">Второзаконие, 28:12.</text:span><text:span text:style-name="T1"> </text:span><text:span text:style-name="T2">“Тогда сыновья иноземцев</text:span><text:span text:style-name="T1"> (т.е. последующие поколения не-иудеев, чьи предки влезли в заведомо неоплатные долги к племени ростовщиков-единоверцев) </text:span><text:span text:style-name="T2">будут строить стены твои</text:span><text:span text:style-name="T1"> (так ныне многие семьи арабов-палестинцев в их жизни зависят от возможности поездок на работу в Израиль) </text:span><text:span text:style-name="T2">и цари их будут служить тебе</text:span><text:span text:style-name="T1"> (“Я - еврей королей” - возражение одного из Ротшильдов на неудачный комплимент в его адрес: “Вы король евреев”)</text:span><text:span text:style-name="T2">; ибо во гневе моем я поражал тебя, но в благоволении моем буду милостлив к тебе. И будут отверзты врата твои, не будут затворяться ни днем, ни ночью, чтобы было приносимо к тебе достояние народов и приводимы были цари их. Ибо народы и царства, которые не захотят служить тебе, погибнут, и такие народы совершенно истребятся”</text:span><text:span text:style-name="T1"> - </text:span><text:span text:style-name="T13">Исаия, 60:10 - 12</text:span><text:span text:style-name="T1">.</text:span></text:p>
      <text:p text:style-name="P9"><text:span text:style-name="T15">Сказано вполне определенно. И в существе сказанного здесь и в «Майн Кампф», гитлеровском плане «Ост» о судьбе, которую изверги намерены навязать народам мира, нет никакой разницы, но </text:span><text:span text:style-name="T3">Христианские Церкви настаивают на священности этой мерзости, а канон Нового Завета, прошедший цензуру и редактирование еще до Никейского собора (325 г. н.э.), от имени Христа провозглашает ее до скончания веков: </text:span><text:span text:style-name="T2">“Не думайте, что Я пришел нарушить закон или пророков. Не нарушить пришел Я, но исполнить. Истинно говорю вам: доколе не прейдет небо и земля, ни одна иота или ни одна черта не прейдет из закона, пока не исполниться все” </text:span><text:span text:style-name="T1">- </text:span><text:span text:style-name="T13">Матфей, 5:17, 18</text:span><text:span text:style-name="T14">.</text:span></text:p>
      <text:p text:style-name="P9"><text:span text:style-name="T6">Если Православная церковь подтвердит официально, что эта мерзость по её мнению — истинное откровение Божие, благой Божий промысел, или же уклонится от высказывания определенного мнения, то в вопросах государственной политики к ней целесообразно относиться точно так же, как и к </text:span><text:span text:style-name="T10">прочим <text:s/>тоталитарным сектам</text:span><text:span text:style-name="T6">. То обстоятельство, что эта тоталитарная секта внедрилась в Россию более чем 1000 лет тому назад и действует на кадровой базе российского этнического происхождения, её нисколько не оправдывает, поскольку она является проводником доктрины глобальной беззаботной и безответственной тирании расового ростовщического паразитизма, при всех благонамеренных речах патриотически настроенных митрополитов Иоанна, Кирилла и прочих.</text:span></text:p>
      <text:p text:style-name="P9"><text:span text:style-name="T6">Об отношениях России с конкретными сопредельными странами можно сказать следующее. Украинская “элита” уже сейчас </text:span><text:span text:style-name="T8">враждебный социальный слой, породивший враждебный России государственный режим.</text:span><text:span text:style-name="T6"> У России нет причин, чтобы взращивать на российские деньги Украину в качестве форпоста Запада и обустроенного плацдарма НАТО для силового давления на Россию. </text:span><text:soft-page-break/><text:span text:style-name="T6">Следует в удобное для себя время прекратить поставки энергоносителей, потребовав погашения задолженности и объяснив населению Украины политические причины этого шага, дабы простые украинцы наконец задумались о сущности их нынешнего режима и своих отношениях как со своим режимом, так и с русским народом и другими народами России. Если антирусская сущность режима в Киеве после всего этого сохранится, то торговые отношения следует строить на принципе предоплаты Украиной поставок из России. И если Украина твердо хочет стать плацдармом НАТО против России, то пусть НАТО этот плацдарм и обустраивает.</text:span></text:p>
      <text:p text:style-name="P9"><text:span text:style-name="T6">Замечание к стр. 3 комментируемого документа: НАТО — фактор глобальной надгосударственной политики и потому этот блок следует рассматривать как военно-экономическую целостность, хотя она и включает в себя множество, казалось бы самостоятельных, государств. Соответственно с ликвидацией Варшавского пакта Россия избавилась от пятой колонны прозападно настроенных “союзников”, устремившихся обивать пороги НАТО по вопросу о принятии в его члены. Как заметил в свое время Александр III, у России только два надежных союзника: её армия и флот. Россия — сама политический блок многих народов в границах одного государства: своего рода “НАТО” и государство в одном лице и в управленческом отношении это более совершенная система, чем Тройственный союз, Антанта, Антикомминтерновский пакт, НАТО, Варшавский договор. </text:span></text:p>
      <text:p text:style-name="P9"><text:span text:style-name="T6">Соответственно нет причин, чтобы выделять Турцию в качестве государства-опасности, именно потому, что она член НАТО, не способный к самостоятельной политике в “русском вопросе”. Турция современности — результат попытки европеизации исторически сложившейся в ней исламской по форме культуры, а не связующий мост между НАТО и </text:span><text:span text:style-name="T10">исламским миром, исторически реально противостоящим Западу.</text:span></text:p>
      <text:p text:style-name="P9"><text:span text:style-name="T6">При этом главную базу Черноморского флота России следует перенести в Новороссийск не смотря на все экономические “издержки”, поскольку создание инфраструктуры базирования в Новороссийске — это развитие инфраструктуры российского края. Крымско-татарскую проблему пусть решает Украина. Как показал опыт Великой Отечественной войны, оппозиционность крымско-татарского духовенства и населения Кремлю, мягко говоря не способствовала деятельности военной инфраструктуры Крыма. При прозападной политике Киева исламский крымско-татарский фактор обесценит для НАТО весь украинский плацдарм, при правильной политике Кремля в исламском вопросе. Предлагаемое — не передача Крыма в вечное пользование Украине: И Крым и Украина при общественно безопасной политике, осуществляемой в нашей региональной цивилизации, развивающейся в границах общего всем народам России государства, неизбежно вольются в её состав, как и многие другие, и нет принципиальной разницы войдет в будущем Крым в состав России в составе “самостийной” Украины <text:s/>или они войдут поочередно.</text:span></text:p>
      <text:p text:style-name="P9"><text:span text:style-name="T6">В связи с ростом дееспособности исламского фактора в глобальных вопросах и совпадении долгосрочных интересов народов России и исламского мира следует иметь ввиду, что нормальные дружественные отношения с сопредельным Азербайджаном для России важнее, чем благосклонность Еревана.</text:span></text:p>
      <text:p text:style-name="P9"><text:span text:style-name="T6">Грузии также полезно напоминать о правах турок-месхетинцев вернуться в Месхетию; о единстве осетинского народа; о том, что Абхазия вошла в прошлом в состав Российской империи как самостоятельное государство; что в бытность свою министром иностранных дел СССР Э.Шеварнадзе подписал с США ряд договоров о тихоокеанском шельфе, нарушающих Российские интересы, и вести дело к предоплате Российских поставок в Грузию и Армению. </text:span></text:p>
      <text:p text:style-name="P9"><text:span text:style-name="T6">“Элиты”, правящие в Тбилиси и Ереване, как показывает историческое прошлое, в трудные периоды отношений с мусульманским миром предпочитали отсидеться за российскими штыками, а в периоды общероссийских трудностей предпочитали выйти из состава России. И у нас нет никаких долгосрочных причин, чтобы поддерживать нынешние спесивые режимы этих экономически несамодостаточных государств в ущерб долгосрочным интересам народов России.</text:span></text:p>
      <text:h text:style-name="P15" text:outline-level="2">Замечания общего характера</text:h>
      <text:p text:style-name="P10">Комментируемый документ выражает очередную попытку российских политиков выйти из нынешнего кризиса на основе концептуально неопределенного управления, при котором государствен<text:soft-page-break/>ная политика своими разными фрагментами проводится в соответствии со взаимно исключающими одна другие концепциями. В комментируемом документе это выражено во множестве ссылок на разработки различных аналитических групп, которые не могут прийти к единству взглядов по одним и тем же вопросам именно потому, что они выражают взаимно исключающие концепции управления или взаимно исключающие модификации одной и той же генеральной концепции. </text:p>
      <text:p text:style-name="P9"><text:span text:style-name="T6">Наиболее ярко непонимание этого существа проблематики Российского кризиса видно из комментариев в документе к цитате из статьи первого секретаря посольства США в России Т.Грэхема: «водораздел проходит не между сторонниками и противниками реформ, а между теми, кто хочет как можно скорее интегрировать Россию в мировую экономику, и теми, кто хочет сначала построить в России собственную экономику ... или, проще говоря, между сторонниками режима свободной торговли и протекционистами.»</text:span></text:p>
      <text:p text:style-name="P10">Все комментарии авторов документа к этой цитате из статьи первого секретаря посольства США как и само его мнение о российских делах — вздор. Во первых, всякая страна ведущая торговлю с другими странами уже входит в мировую экономику; т.е. она уже «интегрирована», другое дело в каком качестве. Во вторых, “Водораздел” проходит на глобальном уровне значимости, а не на уровне политиков-реформаторов и политиков-контрреформаторов России; проходит он между теми, кто умышленно или бездумно работает на доктрину расовой финансовой тирании (Второзакония-Исаии) и теми, кто умышленно или неосознанно противостоит ей. Первый секретарь посольства США — верный раб-биоробот Доктрины Второзакония-Исаии. </text:p>
      <text:p text:style-name="P9"><text:span text:style-name="T6">Соответственно преамбулу разрабатываемой государственной Концепции общественной безопасности следует начинать именно с цитирования глобальной Доктрины Второзакония-Исаии и оглашения своего отношения к ней. Если она признается в качестве блага для россиян на многие поколения вперед, то следует дать директиву послу России в США обратиться в тамошний Госдеп с предложением, аналогичным известному из летописи: «Придите... владейте...; хотим быть в полной неволе, рабами, как и вы, ростовщикам-иудеям и их оккультным хозяевам...»</text:span></text:p>
      <text:p text:style-name="P10">Если же с нею не согласиться, то следует понятийно и терминологически размежеваться с западной глобальной социологией и огласить определенно и понятно Концепцию общественной безопасности России от Доктрины Второзакония-Исаии, описав в ней реальные опасности для жизни многонационального общества и биосферы на всех приоритетах обобщенных средств управления/оружия и целесообразные средства поддержания общественной безопасности, гарантирующей все виды личностной безопасности при смене поколений. </text:p>
      <text:p text:style-name="P9"><text:span text:style-name="T6">Текст действующей редакции Концепции общественной безопасности без каких либо изъятий должен быть включен в школьные учебники обществоведения или политологии (дело не в том, как называется учебник, а в том, чтобы он не засорял сознание и подсознание подрастающих поколений ложью и мифами). При этом взгляды западной, в особенности </text:span><text:span text:style-name="T7">глобальной социологии</text:span><text:span text:style-name="T6"> для решения российских проблем бесполезны <text:s/>по причине глубоких пропастей в мировоззрении, разделяющих региональные цивилизации Запада и России. В связи с этими глубокими мировоззренческими различиями России и Запада считаем необходимым привести в настоящем документе выдержки из аналитического обзора журнала «Германия» № 3, 1995 г. (на русском языке), в котором выражены взгляды западной социологии на глобальные проблемы и проблемы отношений Запада с Россией и другими региональными цивилизациями Планеты. Кроме того, многие важные для построения Концепции общественной безопасности России фоновые проблемы достаточно хорошо освещены в этом журнале. </text:span></text:p>
      <text:p text:style-name="P5">Издателем журнала является “Социетэтс-ферлаг” в сотрудничестве с Ведомством печати и информации Федерального правительства (Бонн).</text:p>
      <text:p text:style-name="P3"><text:span text:style-name="T6">Из этого можно понять, что журнал</text:span><text:span text:style-name="T7"> по умолчанию ориентирован</text:span><text:span text:style-name="T6"> на читателя из современной российской <text:s/>“элиты” и в нем, хотя бы отчасти, выражены интересы хозяев Правительства Германии. Это не означает, что авторы, сотрудничающие в журнале, — криводушные наемники, отрабатывающие социальный заказ, но все же предполагает отбор авторов, кто на основе своих искренних убеждений способен выразить мнения, к которым, с точки <text:s/>зрения правящей “элиты” Германии желательно привести и убеждения культурной, а также и правящей “элиты” пост-КПСС-ной России.</text:span></text:p>
      <text:p text:style-name="P3"><text:soft-page-break/><text:span text:style-name="T6">В таких условиях невозможно, чтобы из ряда вон выходящие мнения, которые еще не получили достаточно широкого распространения в обществе, попали бы на страницы журнал. То есть, в журнале отражена только часть спектра достаточно широко распространенных мнений, которым сопутствует некое осознанное умолчание и некоторое не осознаваемое непонимание.</text:span></text:p>
      <text:p text:style-name="P5">С учетом этих оговорок из журнала возможно уяснить взгляды западной социологии на современность и перспективы, так или иначе выражающиеся в процессах общественного самоуправления Западной региональной цивилизации. В этом контексте интерес представляют три статьи, взаимно дополняющие одна другую.</text:p>
      <text:p text:style-name="P3"><text:span text:style-name="T6">Первая: </text:span><text:span text:style-name="T7">“МЕЧТА О МИРЕ: 50 ЛЕТ ОРГАНИЗАЦИИ ОБЪЕДИНЕННЫХ НАЦИЙ” <text:s/>- </text:span><text:span text:style-name="T6"><text:s/>статья</text:span><text:span text:style-name="T7"> </text:span><text:span text:style-name="T6"><text:s/>Тео Зоммера</text:span><text:span text:style-name="Footnote_20_Symbol"><text:span text:style-name="T6"><text:note text:id="ftn1" text:note-class="footnote"><text:note-citation>1</text:note-citation><text:note-body><text:p text:style-name="Footnote"><text:span text:style-name="T5"><text:s/>Тео Зоммер совместно с графиней Марион Денхоф и бывшим федеральным канцлером ФРГ Гельмутом Шмидтом является издателем гамбургского еженедельника “Цайт”.</text:span></text:p></text:note-body></text:note></text:span></text:span><text:span text:style-name="T6">.</text:span></text:p>
      <text:p text:style-name="P3"><text:span text:style-name="T6">В частности в статье речь идет о том, что при создании ООН многие связывали с нею надежды, что ООН возьмет на себя функции глобального правительства и успешно их осуществит, вследствие чего на Земле воцарится мир и всеобщее благоденствие:</text:span></text:p>
      <text:p text:style-name="P5">«Спустя два года после бомбардировки Хиросимы “Нью-Йорк Таймс” писала, что последняя надежда на защиту от ядерного оружия кроется в устранении войны, как таковой, а это <text:s/>в конечном итоге осуществимо лишь с помощью мирового правительства. Идеалистам, подобно американскому педагогу Роберту Хатчинзу, даже это казалось робким шагом. Он хотел, чтобы мировое правительство появилось не в конечном итоге, а уже теперь. Перед лицом ядерного оружия человечество не может позволить себе ни одной войны, это означало бы конец цивилизации. Поскольку мировое правительство необходимо, считал Хатчинз в 1947 г., то оно и возможно. Однако, когда он дописывал это предложение, шансы были упущены, если конечно они <text:s/>вообще были.»</text:p>
      <text:p text:style-name="P3"><text:span text:style-name="T6">«Начало “холодной войны” обрекло ООН на бездействие. До 1989 г. право вето применялось 279 раз (до 1960 г. исключительно СССР, а затем в основном Западом).» И объяснение этой недееспособности ООН Т.Зоммер находит в личностном факторе: «Сталин и не думал о том, чтобы принести в жертву мечте о Едином Мире свое гипертрофированное честолюбие.» Ну, а после смерти Сталина? — молчаливо предполагается, что руководители СССР бездумно воспроизводили унаследованную от Сталина конфронтацию, якобы ради самой конфронтации и удовлетворения их личных амбиций.</text:span></text:p>
      <text:p text:style-name="P3"><text:span text:style-name="T6">Когда недееспособность ООН в качестве мирового правительства, или хотя бы в качестве ответственного за свои рекомендации и надежного консультанта правительств государств, в эпоху </text:span><text:span text:style-name="T10">холодной войны</text:span><text:span text:style-name="T6"> (без кавычек) стала очевидной, Р.Хатчинз высказал следующее мнение, приведенное Т.Зоммером:</text:span></text:p>
      <text:p text:style-name="P3"><text:span text:style-name="T6">«Единый мир в руках тирана — это было бы хуже, чем несколько миров. При наличии нескольких миров имеется по меньшей мере возможность скрыться от одного из них в другом».</text:span></text:p>
      <text:p text:style-name="P5">Т.Зоммер — один из издателей массового еженедельника “Цайт” - принадлежит к числу людей, чье мнение для многих неукоснительно. Но от этого оно не перестает быть ошибочным.</text:p>
      <text:p text:style-name="P3"><text:span text:style-name="T6">Исторически реально подписание декларации об учреждении Организации Объединенных Наций в 1945 г. подвело итог совместной деятельности многих государств в рамках концепции глобальной значимости, целью которой было пресечение глобальной силовой экспансии держав оси “Берлин - Рим - Токио”. В 1945 г. эта цель была осуществлена, в результате чего исчезла и какая-бы то ни было определенная концепция глобальной значимости дальнейшей совместной деятельности стран, вошедших в ООН юридически, но объединяющая их в совместной деятельности фактически вне зависимости от юридического оформления единства. То есть, ООН в момент своего юридического оформления уже была обречена на недееспособность: в осуществлении права вето до 1989 г. в среднем по 6 раз в год выражались не гипертрофированное честолюбие Сталина или амбиции иных политиков, а несовместимость принятых в разных регионах Планеты концепций общественного управления, каждая из которых претендовала быть безраздельно господствующей глобальной концепцией общественного устройства жизни людей, либо же в принципе игнорировала значимость </text:span><text:soft-page-break/><text:span text:style-name="T6">общечеловеческих глобальных проблем, чем и порождала новые глобальные проблемы и усугубляла унаследованные от прошлого.</text:span></text:p>
      <text:p text:style-name="P3"><text:span text:style-name="T6">И.В.Сталин, в отличие от Р.Хатчинза, Т.Зоммера и многих других, не сводил социальные проблемы к исторически кратковременной деятельности личностей (тиранов, диктаторов, демократически избранных президентов и т.п.), а видел в них управленцев — выразителей идей, намерений и устремлений, свойственных исторически долгоживущим внутрисоциальным образованиям: мафиям, классам, нациям и т.п., гласно или по умолчанию несущих из поколения в поколение </text:span><text:span text:style-name="T7">определенные</text:span><text:span text:style-name="T6">, подчас взаимно исключающие одна другие концепции общественного устройства жизни людей.</text:span></text:p>
      <text:p text:style-name="P3"><text:span text:style-name="T6">Обсуждая с Г.Уэллсом возможности осуществления мечты о Едином </text:span><text:span text:style-name="T12">благоденствующем</text:span><text:span text:style-name="Footnote_20_Symbol"><text:span text:style-name="T6"><text:note text:id="ftn2" text:note-class="footnote"><text:note-citation>1</text:note-citation><text:note-body><text:p text:style-name="Footnote"><text:span text:style-name="T5"><text:s/>Другое единство интереса не представляет ни для кого кроме самих претендентов на роль глобального тирана.</text:span></text:p></text:note-body></text:note></text:span></text:span><text:span text:style-name="T6"> Мире, И.Сталин ему возразил: «... я не забываю, что имеется много злых людей. Я не верю в доброту буржуазии (...)» Из чего можно понять, что Сталин мог бы уточнить приведенное высказывание Р.Хатчинза: </text:span></text:p>
      <text:p text:style-name="P3"><text:span text:style-name="T12">Единый мир на основе концепции </text:span><text:span text:style-name="T9">совершенной тирании</text:span><text:span text:style-name="T12"> хуже, чем несколько миров</text:span><text:span text:style-name="Footnote_20_Symbol"><text:span text:style-name="T6"><text:note text:id="ftn3" text:note-class="footnote"><text:note-citation>2</text:note-citation><text:note-body><text:p text:style-name="Footnote"><text:span text:style-name="T5"><text:s/>Несколько “миров” в этом контексте — несколько региональных цивилизаций, отличающихся одна от другой.</text:span></text:p></text:note-body></text:note></text:span></text:span><text:span text:style-name="T12">, в каждом из которых тирания по-разному несовершенна. По крайней мере в каждом из миров легче освободиться от свойственной ему тирании, именно </text:span><text:span text:style-name="T9">благодаря ее несовершенству</text:span><text:span text:style-name="T12">, что поможет и остальным мирам освободиться от свойственной им тирании.</text:span></text:p>
      <text:p text:style-name="P3"><text:span text:style-name="T6">Тем не менее, хотя прошло уже более 40 лет от времени, когда Р.Хатчинз высказал свои взгляды о Едином Мире, мировом правительстве и тирании, как явствует из цитированной статьи: индивидуалистичное мышление западной пишущей “элиты” все еще не может подняться </text:span><text:span text:style-name="T7">с уровня</text:span><text:span text:style-name="T6"> рассмотрения деятельности отдельных личностей, превозносимых над обществом, </text:span><text:span text:style-name="T7">на уровень </text:span><text:span text:style-name="T6">рассмотрения концепций самоуправления обществ, которые объективно свойственны всем национальным <text:s/>культурам, международной культуре сионо-масонства и иных мафий, и только выражаются в деятельности личностей политиков, более или менее осознанно их осуществляющих. Но многое говорит и о том, что концептуальный уровень рассмотрения проблем глобальной социологии не свойственен и для кланово-замкнутых обсуждений, которые не выносятся в средства массовой информации: в противном случае, средства массовой информации, даже умолчанием не нагнетали бы потенциала катастрофического разрешения неопределенностей управления, от которого могут пострадать и сами носители непонимания и умышленно не оглашаемых намерений и воззрений на глобальные проблемы и перспективы их разрешения.</text:span></text:p>
      <text:p text:style-name="P3"><text:span text:style-name="T6">Этот процесс нагнетания потенциала катастрофического разрешения неопределенностей, возникающих за счет непонимания, осознанных умолчаний и формально вежливого “не оскорбляющего” употребления слов в переносном и общем неточно определенном <text:s/>смысле, хорошо отразился во второй статье:</text:span></text:p>
      <text:p text:style-name="P3"><text:span text:style-name="T7">“МОЛНИЕНОСНЫЙ ОБМЕН ИНФОРМАЦИЕЙ ПО ВСЕМУ МИРУ: НОВЕЙШАЯ ТЕХНИКА СТИМУЛИРУЕТ МИРОВУЮ ТОРГОВЛЮ. ВЗГЛЯД НА РАЗВИТИЕ МИРОВОЙ ЭКОНОМИКИ” </text:span><text:span text:style-name="T6">- по всей видимости редакционной, поскольку ее автор не указан. Статья начинается со слов:</text:span></text:p>
      <text:p text:style-name="P3"><text:span text:style-name="T6">«Министр иностранных дел Израиля Шимон Перес абсолютно уверен в том, что на пороге 21-го века человечество идет навстречу монументальным изменениям: <text:s/>“Мы вступаем не в новое столетие. Мы вступаем в новую эру”, - говорит он. При этом имеется ввиду процесс перехода к глобальному информационному обществу, что повлечет за собой появление нового экономического, социального и политического устройства.»</text:span></text:p>
      <text:p text:style-name="P5">Короче говоря, речь идет о процессе перехода к единой глобальной культуре человечества, которая, как видится, будет новым типом культуры, отличным от ныне существующих и известных в исторически обозримом прошлом.</text:p>
      <text:p text:style-name="P3"><text:soft-page-break/><text:span text:style-name="T6">Экономика это — культура самоуправления общества в его хозяйственной деятельности и потреблении произведенного. Она — только одна из множества граней </text:span><text:span text:style-name="T7">культуры в целом</text:span><text:span text:style-name="T6">. Авторы любой статьи на тему становления единой глобальной культуры безусловно в праве ограничиться рассмотрением любого из ее частных аспектов, но они не в праве <text:s/>при этом забывать и о всех прочих; тем более о более значимых в иерархии средств общественного самоуправления.</text:span></text:p>
      <text:p text:style-name="P3"><text:span text:style-name="T6">Так, пишущий про экономику - хозяйственную деятельность и потребление произведенного (4‑й приоритет обобщенных средств управления) - должен помнить, что они обусловлены уже сложившимся идеалами (1‑й приоритет обобщенных средств управления) и этикой, проистекающими из реальной, а не лозунговой нравственности активных поколений и, в свою очередь, формируют нравственность, идеалы и этику входящих в жизнь поколений. И именно различие в нравственности и идеологии выражается в ориентации экономики общества на удовлетворение тех или иных, но </text:span><text:span text:style-name="T7">вполне определенных</text:span><text:span text:style-name="T6"> потребностей множеств людей — социальных групп.</text:span></text:p>
      <text:p text:style-name="P3"><text:span text:style-name="T6">Когда же речь заходит о глобальной экономике, являющейся частью многонациональной глобальной культуры, то появление <text:s/>дыр и миражей на </text:span><text:span text:style-name="T12">социологической карте</text:span><text:span text:style-name="T6"> </text:span><text:span text:style-name="T7">действительно Единого</text:span><text:span text:style-name="T6"> Мира, чревато впоследствии большими бедами. Но именно такого рода дыры и миражи находим в приводимой в рассматриваемой статье таблице </text:span><text:span text:style-name="T7">“Лица” рыночной экономики</text:span><text:span text:style-name="T6">:</text:span></text:p>
      <text:p text:style-name="P5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1">Ориентированы на</text:p>
            <text:p text:style-name="P12"><text:span text:style-name="T12">потребление:</text:span><text:span text:style-name="T4"> </text:span><text:span text:style-name="T3">США, Великобритания, Канада, Австралия</text:span></text:p>
          </table:table-cell>
          <table:table-cell table:style-name="Таблица1.A1" office:value-type="string">
            <text:p text:style-name="P13"><text:span text:style-name="T12">Ориентированы <text:s/>на <text:s/>производство:</text:span><text:span text:style-name="T3">Германия, Франция, Япония, Мексика</text:span></text:p>
          </table:table-cell>
          <table:table-cell table:style-name="Таблица1.A1" office:value-type="string">
            <text:p text:style-name="P13"><text:span text:style-name="T12">Семейный капитализм:</text:span><text:span text:style-name="T3">Тайвань, Малайзия, Таиланд, Индонезия</text:span></text:p>
          </table:table-cell>
          <table:table-cell table:style-name="Таблица1.A1" office:value-type="string">
            <text:p text:style-name="P13"><text:span text:style-name="T12">Переходные страны:</text:span><text:span text:style-name="T3"> КНР, гос-ва СНГ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2">Признаки:</text:span><text:span text:style-name="T3"> Открытые границы, дерегулирование экономики, ориентация на получение прибыли</text:span></text:p>
          </table:table-cell>
          <table:table-cell table:style-name="Таблица1.A1" office:value-type="string">
            <text:p text:style-name="P13"><text:span text:style-name="T12">Признаки:</text:span><text:span text:style-name="T3"> Упор на производство и занятость</text:span></text:p>
          </table:table-cell>
          <table:table-cell table:style-name="Таблица1.A1" office:value-type="string">
            <text:p text:style-name="P13"><text:span text:style-name="T12">Признаки:</text:span><text:span text:style-name="T3"> Развитие за счет китайской диаспоры, капитал в руках отдельных семей</text:span></text:p>
          </table:table-cell>
          <table:table-cell table:style-name="Таблица1.A1" office:value-type="string">
            <text:p text:style-name="P13"><text:span text:style-name="T12">Признаки:</text:span><text:span text:style-name="T3"> Правительства содействуют переходу к рыночной экономике, растет слой предпринимате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2">Потенциал</text:span><text:span text:style-name="T12">ьные проблемы: </text:span><text:span text:style-name="T3"><text:s/>Большие различия в уровне доходов, низкие темпы сбережений, слабые центральные правительства</text:span></text:p>
          </table:table-cell>
          <table:table-cell table:style-name="Таблица1.A1" office:value-type="string">
            <text:p text:style-name="P13"><text:span text:style-name="T12">Потенциальные проблемы:</text:span><text:span text:style-name="T3"> Сохранение системы социальной защиты на прежнем уровне, замедление темпов модернизации.</text:span></text:p>
          </table:table-cell>
          <table:table-cell table:style-name="Таблица1.A1" office:value-type="string">
            <text:p text:style-name="P13"><text:span text:style-name="T12">Потенциальные проблемы: </text:span><text:span text:style-name="T3">Создание современных предпринимательских структур и финансовых рынков</text:span></text:p>
          </table:table-cell>
          <table:table-cell table:style-name="Таблица1.A1" office:value-type="string">
            <text:p text:style-name="P13"><text:span text:style-name="T12">Потенциальные проблемы:</text:span><text:span text:style-name="T3"> <text:s/>Защита инвестиций и правовая защита, участие в многосторонних соглашениях, экономическая преступность</text:span></text:p>
          </table:table-cell>
        </table:table-row>
      </table:table>
      <text:p text:style-name="P5"/>
      <text:p text:style-name="P5">Как видно, из таблицы выпали культурно пестрая Африка и обширный регион традиционно Коранической культуры, простирающийся от Атлантики через север Африки до границ Китая, свойственной также и многим регионам “СНГ”.</text:p>
      <text:p text:style-name="P3"><text:soft-page-break/><text:span text:style-name="T6">В таблице весьма своеобразная классификация: «ориентированы на потребление» - «ориентированы на производство». Противопоставление «ориентации на производство» по-русски выражается не в формально вежливом словосочетании «ориентированы на потребление», а в точных, но оскорбляющих честолюбие “потребителей” словах: </text:span><text:span text:style-name="T7"><text:s/>п а р а з и т и з м <text:s/>на производстве</text:span><text:span text:style-name="T6">. Правильность именно такого противопоставления, называющего всё своими именами, подтверждается и в графе “Признаки”: «ориентация на получение прибыли (т.е. приоритет финансовой деятельности над производством и общественной безопасностью, в том числе и экологической) и дерегулирование экономики (т.е. производства и снятия многих социальных гарантий)» в условиях открытых границ и умолчаниях об «общественно-политических рамках», противопоставляется «упору на производство и занятость», «общественно-политическим рамкам», (т.е. ограничениям в том числе и на финансовую деятельность с целью получения прибыли под лозунгом “Деньги - не п а х н у т!”). В этих умолчаниях скрывается общественно опасная Доктрина Второзакония-Исаии - активная в течение не менее 2000 лет ОПАСНОСТЬ - для защиты от которой <text:s/>России и необходима государственная Концепция общественной безопасности.</text:span></text:p>
      <text:p text:style-name="P3"><text:span text:style-name="T6">Интересно также и определение-вывеска «семейный капитализм», выражающее западное непонимание хозяйственного уклада стран Юго-Восточной Азии, основанного на иной нравственной мотивации, которая предопределена сложившейся в них в прошлом культурой, и которая не совпадает с нормами Доктрины Второзакония-Исаии, довлеющей над Западом. Это видно из понимания авторами статьи характера потенциальных проблем этих стран: «Создание современных предпринимательских структур и финансовых рынков.» Эта фраза по умолчанию подразумевает культурное лидерство Запада, однако не подтверждаемое реально: три мировые войны (начиная от Наполеона) за два столетия и глобальный биосферно-экологический кризис, порожденный западным типом хозяйствования — слишком много для того, чтобы </text:span><text:span text:style-name="T7">по совести</text:span><text:span text:style-name="T6"> </text:span><text:span text:style-name="T7">признать</text:span><text:span text:style-name="T6"> за Западом глобальное культурное лидерство, хотя </text:span><text:span text:style-name="T7">глобальное дилерство </text:span><text:span text:style-name="T6">Запада неоспоримо.</text:span></text:p>
      <text:p text:style-name="P3"><text:span text:style-name="T6">Кроме того, в приводимом контексте слово “современные”, по отношению к предпринимательским структурам, уместнее заменить на <text:s/></text:span><text:span text:style-name="T7">эффективные</text:span><text:span text:style-name="T6">, поскольку </text:span><text:span text:style-name="T10">современны все, одновременно существующие</text:span><text:span text:style-name="T6">, но все современные по-разному эффективны. Также и “финансовые рынки” - “место” продажи денег за деньги (ссудный процент - цена денег) с целью получения денежной же прибыли; проще говоря создание финансовых рынков <text:s/>— это создание системы взаимного ростовщического паразитизма, с которой Запад исторически сжился, и которая есть одна из мерзостнейший тираний на Земле. К настоящему времени в России реформаторы создали систему взаимного ростовщического паразитизма, а не систему рыночной безопасной саморегуляции производства и потребления в соответствии с потребностями общества и возможностями биосферы. Понятие же </text:span><text:span text:style-name="T7">эффективности</text:span><text:span text:style-name="T6"> — производное от </text:span><text:span text:style-name="T7">определенного понимания </text:span><text:span text:style-name="T6">концептуальной целесообразности и критериев качества управления. И есть концепции общественного самоуправления, с позиций которых главная проблема современной глобальной экономики не в создании “финансовых рынков”, а в избавлении множества производителей от тирании организованного ростовщического, и прежде всего надгосударственного, паразитизма банковских кланов на труде людей.</text:span></text:p>
      <text:p text:style-name="P5">В частности, Коран в принципе запрещает кредитование под процент, но рекомендует безвозмездное вспомоществование и дар, не подлежащий возврату. <text:s/>В экономике Японии никогда не было свободного ссудного процента, а банковская прибыль в середине 1960-х гг. была на уровне 0,5%. В таких условиях “финансовый рынок” невозможен, поскольку спрос на кредиты всегда превышает возможности их предложения. <text:s/>По сообщению “Финансовых Известий” (№ 64, 12.09.95), столкнувшись с очередными экономическими трудностями, Япония сочла за благо свести ссудный процент практически до нуля: <text:s/>0,5% - в пределах величины ошибки в макроэкономической статистике. Но в условиях беспроцентного (или почти беспроцентного) кредитования рухнула бы сложившаяся кредитно-финансовая система любой из стран Запада, хотя Япония в них же развивалась неоспоримо динамично более 40 лет.</text:p>
      <text:p text:style-name="P3"><text:span text:style-name="T6">По отношению же к КНР и “СНГ” делается предположение, что это — «переходные страны», чему синонимично: “недоразвитые”, поскольку по умолчанию предполагается культурное лидер</text:span><text:soft-page-break/><text:span text:style-name="T6">ство Запада, у которого все прочие должны перенять его культуру, и в частности экономические навыки.</text:span></text:p>
      <text:p text:style-name="P3"><text:span text:style-name="T6">Потенциальные проблемы, так называемых переходных стран: </text:span><text:span text:style-name="T7">защита инвестиций</text:span><text:span text:style-name="T6">. Но из анализа финансовых оборотов на территории “СНГ” следовало бы сказать прямо: </text:span><text:span text:style-name="T8">защита инвестиций от ссудного процента</text:span><text:span text:style-name="T6">; т.е. от западных финансово-экономических навыков.</text:span></text:p>
      <text:p text:style-name="P3"><text:span text:style-name="T6">После того, как в таблице «“Лица” рыночной экономики» вскрыты концептуальные неопределенности, и определились границы концептуального размежевания управления в разных региональных цивилизациях, читаем подзаголовок: «Рыночная экономика одерживает триумф, так как по своему характеру она многокультурна. В отличие от государственного планового хозяйства она обладает большей открытостью и гибкостью.» <text:s/></text:span></text:p>
      <text:p text:style-name="P3"><text:span text:style-name="T6">В </text:span><text:span text:style-name="T7">настоящем документе </text:span><text:span text:style-name="T6">Теория планового управления рыночным хозяйством не излагается</text:span><text:span text:style-name="Footnote_20_Symbol"><text:span text:style-name="T6"><text:note text:id="ftn4" text:note-class="footnote"><text:note-citation>1</text:note-citation><text:note-body><text:p text:style-name="Footnote"><text:span text:style-name="T5"><text:s/>См. “Концептуальные основы самоуправления России”, С-Петербург, 1996 г., гл. 5.</text:span></text:p></text:note-body></text:note></text:span></text:span><text:span text:style-name="T6">, поэтому мы затронем только первую половину подзаголовка, которая приводит к встречному вопросу: Какой из типов рыночной экономики одерживает триумф: — “ориентированный на потребление”, т.е. финансово-паразитический? <text:s/>— производящий германский? — производящий японский? — или иной, имеющий в перспективе выйти из одной из дыр или области миражей, оставленных на </text:span><text:span text:style-name="T8">социологической карте мира</text:span><text:span text:style-name="T6"> западных аналитиков их умолчаниями и затуманивающими суть явлений неточно адресованными к понятиям словами: из Африки, регионов Коранической культуры или России, в которой столетиями не разрешены многие неопределенности самоуправления общества?</text:span></text:p>
      <text:p text:style-name="P3"><text:span text:style-name="T6">Разные культуры — разные именно вследствие того, что им </text:span><text:span text:style-name="T7">объективно свойственны</text:span><text:span text:style-name="T6"> разные концепции общественного самоуправления, и сотрудничать они могут только в осуществлении совпадающих или взаимно дополняющих целей, свойственных концепции каждой из них: но сотрудничество в отношении осуществления антагонистичных целей <text:s/>- <text:s/>возможно как эпизод, но не как устойчивый процесс. </text:span></text:p>
      <text:p text:style-name="P3"><text:span text:style-name="T6">И хотя в журнале не упомянута Конференция по “устойчивому развитию”, проведенная в Рио-де-Жанейро, но при таком ущербном видении процессов в глобальной цивилизации, какое выражает западная социология, следует </text:span><text:span text:style-name="T7">предостеречь:</text:span><text:span text:style-name="T6"> Порожденная ею концепция “устойчивого развития” обречена на крах, т.е. на потерю управления по ней вследствие непредсказуемости процессов в зонах умолчаний и миражей, созданных вожделением западных социологов на </text:span><text:span text:style-name="T12">социологической карте Мира</text:span><text:span text:style-name="T6">.</text:span></text:p>
      <text:p text:style-name="P3"><text:span text:style-name="T6">В глобальных отношениях ориентация экономики одного общества на “потребление” - по существу на паразитизм антагонистична ориентации экономики другого общества </text:span><text:span text:style-name="T7">на производство, с целью удовлетворения нужд прежде всего собственного населения</text:span><text:span text:style-name="T6">, а не нужд потребления тех, кто сориентировал свою экономику на </text:span><text:span text:style-name="T7">потребление превыше</text:span><text:span text:style-name="T12"> собственного</text:span><text:span text:style-name="T7"> производства.</text:span><text:span text:style-name="T6"> Вопреки этому встречаем опьянение иллюзиями и мечтаниями:</text:span></text:p>
      <text:p text:style-name="P3"><text:span text:style-name="T6">«Японские, американские, германские, французские, китайские и российские предприниматели могут свободно конкурировать между собой, договариваясь о заключении союзов, создавать совместные предприятия, имея при этом “одинаковые цели и следуя одинаковой логике”, как отмечает экономист Роберт Хайльбронер.» Но нет в настоящее время одинаковых целей, а тем более</text:span><text:span text:style-name="T7"> одинаковой логики социального поведения</text:span><text:span text:style-name="T6">, общих для перечисленных стран. И ни одна из их “логик”, в современном виде каждой из них, не может стать общей всем без того, чтобы не вызвать глобальной катастрофы культуры, а с нею и глобальной цивилизации. </text:span><text:span text:style-name="T9">Именно в этом и проявилось наследие эпохи “национальной независимости”, когда все решали свои мелкие текущие проблемки и совместной беззаботностью об общем благе создали современные глобальные проблемы и беды.</text:span></text:p>
      <text:p text:style-name="P3"><text:span text:style-name="T6">Но в контексте выражения мечты о Едином Мире <text:s/>в журнале все же присутствует отчасти обнадеживающая статья Матисса Феттера о выставке </text:span><text:span text:style-name="T7">“ОНИ БЫЛИ НЕ ТОЛЬКО ПРОТИВНИКАМИ” </text:span><text:span text:style-name="T6">(о сложных взаимоотношениях Германии и России на протяжении веков). Она начинается словами:</text:span></text:p>
      <text:p text:style-name="P3"><text:soft-page-break/><text:span text:style-name="T6">«Во время “холодной войны” в Федеративной Республике появился бестселлер с необычным заголовком “Восток минус Запад равняется нулю”. Если учесть, что влияние Византии автор почему-то приписал Западу, то становится ясно: приведенный им баланс заведомо неверен.</text:span></text:p>
      <text:p text:style-name="P5">Тем не менее “импорт” западной цивилизации и культуры в Россию — исторический факт. Еще Иван Грозный посылал немца Иоганна Шлите <text:s/>на родину вербовать “экспертов” для Руси» и т.п.»</text:p>
      <text:p text:style-name="P3"><text:span text:style-name="T6">Конечно, Восток (Россия) минус Запад не равняется нулю. Исторически реально, при взгляде из России, Византия — не Восток, а одна из главных модификаций </text:span><text:span text:style-name="T12">библейского</text:span><text:span text:style-name="T6"> Запада, зараженного Доктриной Второзакония-Исаии при рождении, что вылилось в</text:span><text:span text:style-name="T7"> экспансию распада</text:span><text:span text:style-name="T6"> некогда единой Римской Империи, в состав которой Россия,</text:span><text:span text:style-name="T7"> в отличие от Византии</text:span><text:span text:style-name="T6">, никогда не входила. Эта экспансия распада завершилась в Западной региональной цивилизации к середине ХХ века, после чего народы Запада, создав множество национальных государств (отсюда у всех них и происходит отождествление национальной, государственной и общественной безопасности), начали объединяться в единой культуре.</text:span></text:p>
      <text:p text:style-name="P5">Исторически реально Россия устойчиво идет путем объединения в единой культуре многих национальных культур со времен взятия под власть Москвы Рязани, Твери, Новгорода, Казани, <text:s/>бывших некогда столицами государств, сопредельных Великому княжеству Московскому. Это означает, что исторически реально Россия <text:s/>— региональная цивилизация в границах одного государства. Запад, в отличие от России, - множество государств, принадлежащих одной и той же региональной цивилизации, культура которых извращена Библией, в текстах которой Откровения изолганы и слиты со своекорыстной отсебятиной рабовладельцев, устремившихся к мировому господству.</text:p>
      <text:p text:style-name="P3"><text:span text:style-name="T6">“Импорт” западной цивилизации и культуры в Россию <text:s/>— не исторический факт, а самообольстительный для Запада и очень опасный для всех (1812 - 1814 гг., 1914 - 1918 гг., 1939 - 1945 гг.) исторический миф, ласкающий честолюбие западных миссионеров-”цивилизаторов” и опьяняющий безумных российских западников. </text:span></text:p>
      <text:p text:style-name="P3"><text:span text:style-name="T6">Исторически реальный факт не “импорт” западной цивилизации и культуры в Россию, а тысячелетняя попытка навязать <text:s/>региональной цивилизации России видение Мира и уклад жизни, свойственные западной региональной цивилизации. </text:span></text:p>
      <text:p text:style-name="P5">В комментируемом документе это обстоятельство отражено косвенно повисшей в воздухе ссылкой на необходимость обеспечить безопасность мировоззрения народа (в формулировке С.Я.Чачина, стр. 7). То есть первый приоритет обобщенных средств управления в комментируемом документе по существу затерялся.</text:p>
      <text:p text:style-name="P5">Каждая из региональных цивилизаций обладает смыслом и целесообразностью своего существования. В глобальной социологии региональные цивилизации — единицы рассмотрения, категории одного порядка глобальной значимости. И в том, что Иван Грозный, как и многие другие государи России-цивилизации, посылал на Запад людей, проявляется не “импорт” в отсталую недоразвитую Россию западной цивилизации и культуры, а культурный обмен — нормальное явление в жизни совокупности региональных цивилизаций. Следует напомнить, что ходили россияне и на Восток, и на Юг, а гости со всего мира находили полезное для них в России; а волны беженцев из России в период её невзгод обогащали культуру того же Запада (достаточно вспомнить только историю эмиграции после 1917 г).</text:p>
      <text:p text:style-name="P3"><text:span text:style-name="T6">Матиас Феттер, не понимая этого цивилизационно-самобытного</text:span><text:span text:style-name="Footnote_20_Symbol"><text:span text:style-name="T6"><text:note text:id="ftn5" text:note-class="footnote"><text:note-citation>1</text:note-citation><text:note-body><text:p text:style-name="Footnote"><text:span text:style-name="T5"><text:s/>Самобытность — русский аналог латиноязычного слова “цивилизация”.</text:span></text:p></text:note-body></text:note></text:span></text:span><text:span text:style-name="T6"> существа России, тем не менее заканчивает свою статью словами, дающими надежду на возможность обретения взаимопонимания в будущем: «Сегодня мы стоим на пороге нового диалога. Как и в прежние времена в Россию устремились западно-европейские советники и специалисты. Однако успех гарантирован лишь тогда, когда Запад поймет, что Россия <text:s/>— это не недоразвитая страна, которая не может <text:s/>обойтись без Запада. В 20-м веке она проделала свой исторический путь, к которому следует относиться с уважением во имя совместного будущего “Востока плюс Запада”.»</text:span></text:p>
      <text:p text:style-name="P3"><text:soft-page-break/><text:span text:style-name="T6">Чтобы совместное будущее состоялось, необходима общая концепция общественного устройства жизни людей, которая позволит каждой из региональных цивилизаций освободиться от свойственной каждой из них тирании над человеком. </text:span></text:p>
      <text:p text:style-name="P3"><text:span text:style-name="T6">Поэтому с пониманием должно относиться равно: В России к историческому пути цивилизации Запада, а на Западе - к историческому пути </text:span><text:span text:style-name="T7">цивилизации</text:span><text:span text:style-name="T6"> России. Уважение и объединение в Единый Мир Людей возможно в наши дни только на основе единого понимания одного и того же: и прежде всего прочего - таких категорий как Добро и Зло, Справедливость - в их </text:span><text:span text:style-name="T10">исторически конкретном</text:span><text:span text:style-name="T6"> существе. “Молниеносный обмен информацией” по всему миру способствует ускорению единения в понимании, думающих свободно людей; но если есть бездумье, подменяемое тиражированием мнений, то не будет и единения в понимании. И вместо уважения получится парность отношений: благо-подобная снисходительность самовозвеличивания и заискивающий перед ним холуизм. </text:span></text:p>
      <text:p text:style-name="P3"><text:span text:style-name="T6">На такой основе Единый Мир невозможен и в XXI веке, как он не состоялся на протяжении всей письменной истории единого, но многонационального человечества. Если нет понимания глобальной социологии, то “идеалисты, мечтающие о Едином Мире, справедливом и цельном, без войн” (Т.Зоммер) вымостят своими же благими намерениями дорогу в ад для себя и других. И нельзя </text:span><text:span text:style-name="T12">в очередной раз допустить</text:span><text:span text:style-name="T6">, чтобы они сделали это.</text:span></text:p>
      <text:p text:style-name="P5">Агентство “Рейтер” 15.06.1996 со ссылкой на Доклад в ООН сообщило, что 1,6 млрд людей на Земле стало жить хуже, чем 10 лет тому назад; 358 семейств (кланов) миллиардеров (долларовиков) имеют доходы более 45 % от совокупного дохода всего населения Земли, составляющего более 5,5 млрд человек. Кроме того в этом же Докладе утверждается, что ни ООН, ни правительствам стран не удается остановить поляризацию населения по доходам как между странами (богатыми и бедными), так и внутри самих государств. Это — результат довления в глобальных масштабах финансово-рабовладельческой ростовщической расовой Доктрины Втрозакония-Исаии.</text:p>
      <text:p text:style-name="P3"><text:span text:style-name="T6">В статье И.Н.Яницкого «Физика и религия» (Федеральный вестник экологического права «ЭКОС-информ», № 4, 1996 г.) есть ссылка на археологическую статистику причин гибели древних цивилизаций: «Слои древних цивилизаций Ближнего Востока (шумерской, ассирийской, египетской, критской и др.) содержат информацию об их зарождении, расцвете и падении. Причем последнее было обычно трагическим, со следами разрушений и пожаров, что чаще всего определялось междоусобными войнами или восстаниями рабов. Так и в Египте история Древнего Царства около 2 тысяч лет до н.э. завершилась мощным восстанием и распадом на мелкие княжества, чтобы позже возродиться в ещё более сильном Среднем Царстве фараонов. </text:span><text:span text:style-name="T7">Реже цивилизации гибли в результате вторжения со стороны. И совсем редко падения цивилизаций были связаны со стихийными бедствиями (курсив наш: В.П.) — </text:span><text:span text:style-name="T6">сильными землетрясениями, наводнениями, извержениями вулканов.» То есть, погибшие региональные цивилизации прошлого—-- цивилизации самоубийцы, обострившие внутрисоциальные противоречия в себе до их катастрофического разрешения. Оценивая современное состояние кредитно-финансовой системы библейской цивилизации, известный на Западе финансист Джеймс Гольдсмит открыто пытается предупредить мир о грядущей социальной катастрофе: «В Европе накопилась критическая масса для социального переворота и политической нестабильности в глобальном масштабе». По его мнению, даже «большевистская революция 1917 года окажется менее значительной, чем этот переворот». (Олег Арин “Американские долги — бомба для мировой экономики”, газета “Правда — 5”, №30, от 30.07.1996 г.)</text:span></text:p>
      <text:p text:style-name="P3"><text:span text:style-name="T6">Подлинные же причины этой катастрофы раскрываются в приведенном выше Докладе ООН, распространенном в качестве внесоциального предупреждения за сутки до начала выборов президента России <text:s/>агентством «Рейтер», в котором по существу сообщается, что нынешняя глобальная цивилизация при культурном </text:span><text:span text:style-name="T7">дилерстве</text:span><text:span text:style-name="T6"> (это не опечатка) Запада идет по пути, приведшем к самоуничтожению многие региональные цивилизации древности. Доктрина Второзакония-Исаии — концепция общественного уклада на основе финансового рабовладения, осуществляемого ростовщичеством. Она вышла из рабовладельческого древнего Египта, и одержала верх над концепцией военно-силового древне-Римского рабовладения: четвертый приоритет (финансы) обобщенного оружия на исторически длительных интервалах времени подавил шестой (грубую военную силу).</text:span></text:p>
      <text:p text:style-name="P3"><text:soft-page-break/><text:span text:style-name="T6">И если политики России намереваются избежать соучастия России в надвигающейся социальной катастрофе Западной региональной цивилизации, которая способна потрясти мир еще больше, чем катастрофы государственности в региональной цивилизации России в ХХ веке, то не следует разрабатывать </text:span><text:span text:style-name="T8">законы вообще</text:span><text:span text:style-name="T6">, под неопределенную концепцию общественной жизни, поскольку в этом случае в жизнь будет проводиться по умолчанию концепция расового ростовщического финансового рабовладения (Доктрина Второзакония-Исаии). </text:span></text:p>
      <text:p text:style-name="P3"><text:span text:style-name="T6">Политикам следует признать, что высший из видов внутрисоциальной власти — концептуальная власть, внезаконно, преступно по отношению к альтернативным концепциям общественной жизни, порождающая свою концепцию жизни общества и соучастия его в глобальных делах всего человечества. Концептуальная власть на внутрисоциальном уровне рассмотрения процессов на Земле — самовластна. При рассмотрении с учетом внесоциальных отношений — она действует либо, осуществляя на Земле благой Божий промысел Его милостью; либо же действует в пределах Божеского попущения отсебятине атеистов и убежденных сатанистов.</text:span></text:p>
      <text:p text:style-name="P3"><text:span text:style-name="T6">По отношению к нынешнему поколению активных политиков России, действующих в кризисе концептуально неопределнного управления, это означает, что им предоставлена возможность выбора: либо оглашение известной многим Концепции общественной безопасности России</text:span><text:span text:style-name="Footnote_20_Symbol"><text:span text:style-name="T6"><text:note text:id="ftn6" text:note-class="footnote"><text:note-citation>1</text:note-citation><text:note-body><text:p text:style-name="Footnote"><text:span text:style-name="T5"><text:s/>См. “Концептуальные основы самоуправления России”, С-Петербург, 1996 г., “Мертвая вода”, С-Петербург, 1992 г.</text:span></text:p></text:note-body></text:note></text:span></text:span><text:span text:style-name="T6">, несущей глобальную ответственность и озабоченность в глобальном историческом процессе с разработкой и исполнением законодательства в государственном управлении в соответствии с нею; либо определенное изложение иной концепции; либо они будут раздавлены, как и их предшественники, потому что упорствуют в сидении на месте между молотом</text:span><text:span text:style-name="Footnote_20_Symbol"><text:span text:style-name="T6"><text:note text:id="ftn7" text:note-class="footnote"><text:note-citation>2</text:note-citation><text:note-body><text:p text:style-name="Footnote"><text:span text:style-name="T5"><text:s/>Ф.И.Тютчев: «Был день, когда Господней правды молот громил, дробил ветхозаветный храм. И собственным мечом своим заколот, в нём издыхал первосвященник сам...» — Первосвященник, как известно, был привержен Доктрине Второзакония-Исаии.</text:span></text:p></text:note-body></text:note></text:span></text:span><text:span text:style-name="T6"> и наковальней. Кому орудовать Молотом, в России всегда есть...</text:span></text:p>
      <text:p text:style-name="P7">2 - 3 августа 1996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Peterburg" svg:font-family="Peterburg, 'Times New Roman'" style:font-pitch="variable"/>
    <style:font-face style:name="TimesDL" svg:font-family="TimesDL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cademy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 Cyr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 Cyr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Peterburg"/>
    </style:style>
    <style:style style:name="MT1" style:family="text">
      <style:text-properties style:font-name="Peterburg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fo:min-width="0cm" draw:z-index="12"><draw:text-box fo:min-height="0.37cm"><text:p text:style-name="Header"><text:span text:style-name="Page_20_Number"><text:span text:style-name="MT1"><text:page-number text:select-page="current">14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мментарий к документу "Основы концепции национальной безопасности" Комитета по геополитике Госдумы</dc:title>
    <meta:keyword>национальная безопасность</meta:keyword>
    <meta:keyword>общественная безопасность</meta:keyword>
    <meta:keyword>Доктрина Второзакония-Исаии</meta:keyword>
    <meta:initial-creator>Внутренний Предиктор СССР</meta:initial-creator>
    <meta:creation-date>1996-08-02T14:48:00</meta:creation-date>
    <dc:creator>Zmey</dc:creator>
    <dc:date>2002-04-03T09:44:00</dc:date>
    <meta:print-date>1996-08-05T10:00:00</meta:print-date>
    <meta:editing-cycles>15</meta:editing-cycles>
    <meta:editing-duration>PT9H30M</meta:editing-duration>
    <meta:document-statistic meta:table-count="1" meta:image-count="0" meta:object-count="0" meta:page-count="14" meta:paragraph-count="127" meta:word-count="6985" meta:character-count="53169"/>
    <meta:generator>OpenOffice.org/3.3$Win32 OpenOffice.org_project/330m20$Build-9567</meta:generator>
  </office:meta>
</office:document-meta>
</file>