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rdf+xml" manifest:full-path="manifest.rdf"/>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CG Times Cyr" svg:font-family="'CG Times Cyr', 'Times New Roman Cyr'" style:font-family-generic="roman" style:font-pitch="variable"/>
    <style:font-face style:name="Peterburg" svg:font-family="Peterburg,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list-style-name="L1">
      <style:text-properties style:font-name="Times New Roman"/>
    </style:style>
    <style:style style:name="P3" style:family="paragraph" style:parent-style-name="Standard">
      <style:text-properties style:font-name="Times New Roman" fo:language="en" fo:country="US"/>
    </style:style>
    <style:style style:name="P4" style:family="paragraph" style:parent-style-name="Standard">
      <style:paragraph-properties fo:text-align="end" style:justify-single-word="false"/>
      <style:text-properties style:font-name="Times New Roman"/>
    </style:style>
    <style:style style:name="P5" style:family="paragraph" style:parent-style-name="Standard" style:list-style-name="L1"/>
    <style:style style:name="P6" style:family="paragraph" style:parent-style-name="Standard">
      <style:paragraph-properties fo:margin-top="0.423cm" fo:margin-bottom="0cm"/>
    </style:style>
    <style:style style:name="P7" style:family="paragraph" style:parent-style-name="Standard" style:list-style-name="L1">
      <style:paragraph-properties fo:margin-top="0.423cm" fo:margin-bottom="0cm"/>
    </style:style>
    <style:style style:name="P8" style:family="paragraph" style:parent-style-name="Standard">
      <style:paragraph-properties fo:margin-top="0.423cm" fo:margin-bottom="0cm" fo:text-align="end" style:justify-single-word="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style:font-name="Times New Roman"/>
    </style:style>
    <style:style style:name="P11" style:family="paragraph" style:parent-style-name="Standard">
      <style:paragraph-properties fo:margin-left="0cm" fo:margin-right="0cm" fo:text-indent="0cm" style:auto-text-indent="false"/>
      <style:text-properties style:font-name="Times New Roman" fo:font-size="10pt" fo:language="none" fo:country="none" fo:font-weight="bold" style:font-size-asian="10pt" style:font-weight-asian="bold"/>
    </style:style>
    <style:style style:name="P12" style:family="paragraph" style:parent-style-name="Standard">
      <style:paragraph-properties fo:margin-left="0cm" fo:margin-right="0cm" fo:text-indent="0cm" style:auto-text-indent="false"/>
      <style:text-properties fo:font-size="10pt" style:font-size-asian="10pt"/>
    </style:style>
    <style:style style:name="P13" style:family="paragraph" style:parent-style-name="Standard">
      <style:paragraph-properties fo:margin-left="3.2cm" fo:margin-right="0cm" fo:text-align="start" style:justify-single-word="false" fo:hyphenation-ladder-count="no-limit" fo:text-indent="-2.6cm" style:auto-text-indent="false"/>
      <style:text-properties fo:hyphenate="false" fo:hyphenation-remain-char-count="2" fo:hyphenation-push-char-count="2"/>
    </style:style>
    <style:style style:name="P14" style:family="paragraph" style:parent-style-name="Standard">
      <style:paragraph-properties fo:margin-left="3.2cm" fo:margin-right="0cm" fo:text-align="start" style:justify-single-word="false" fo:hyphenation-ladder-count="no-limit" fo:text-indent="-2.6cm" style:auto-text-indent="false"/>
      <style:text-properties style:font-name="Times New Roman" fo:font-style="italic" style:font-style-asian="italic" fo:hyphenate="false" fo:hyphenation-remain-char-count="2" fo:hyphenation-push-char-count="2"/>
    </style:style>
    <style:style style:name="P15" style:family="paragraph" style:parent-style-name="Standard" style:list-style-name="WW8Num2">
      <style:paragraph-properties fo:margin-left="1.752cm" fo:margin-right="0cm" fo:text-indent="-0.501cm" style:auto-text-indent="false"/>
      <style:text-properties style:font-name="Times New Roman"/>
    </style:style>
    <style:style style:name="P16" style:family="paragraph" style:parent-style-name="Standard" style:list-style-name="WW8Num2">
      <style:paragraph-properties fo:margin-left="1.752cm" fo:margin-right="0cm" fo:margin-top="0.423cm" fo:margin-bottom="0cm" fo:text-indent="-0.501cm" style:auto-text-indent="false"/>
    </style:style>
    <style:style style:name="P17" style:family="paragraph" style:parent-style-name="Standard" style:list-style-name="WW8Num2">
      <style:paragraph-properties fo:margin-left="1.752cm" fo:margin-right="3cm" fo:text-indent="-0.501cm" style:auto-text-indent="false"/>
      <style:text-properties style:font-name="Times New Roman"/>
    </style:style>
    <style:style style:name="P18" style:family="paragraph" style:parent-style-name="Standard">
      <style:paragraph-properties fo:margin-left="0cm" fo:margin-right="-0.002cm" fo:text-indent="1.251cm" style:auto-text-indent="false"/>
    </style:style>
    <style:style style:name="P19" style:family="paragraph" style:parent-style-name="Standard" style:list-style-name="L5">
      <style:paragraph-properties fo:margin-left="0cm" fo:margin-right="-0.002cm" fo:text-indent="1.251cm" style:auto-text-indent="false"/>
    </style:style>
    <style:style style:name="P20" style:family="paragraph" style:parent-style-name="Standard">
      <style:paragraph-properties fo:margin-left="0cm" fo:margin-right="-0.002cm" fo:text-indent="1.251cm" style:auto-text-indent="false"/>
      <style:text-properties style:font-name="Times New Roman"/>
    </style:style>
    <style:style style:name="P21" style:family="paragraph" style:parent-style-name="Standard" style:list-style-name="L5">
      <style:paragraph-properties fo:margin-left="0cm" fo:margin-right="-0.002cm" fo:text-indent="1.251cm" style:auto-text-indent="false"/>
      <style:text-properties style:font-name="Times New Roman"/>
    </style:style>
    <style:style style:name="P22" style:family="paragraph" style:parent-style-name="Standard">
      <style:paragraph-properties fo:margin-left="0cm" fo:margin-right="-0.002cm" fo:text-indent="1.251cm" style:auto-text-indent="false"/>
      <style:text-properties style:font-name="Times New Roman" fo:language="en" fo:country="US"/>
    </style:style>
    <style:style style:name="P23" style:family="paragraph" style:parent-style-name="Standard">
      <style:paragraph-properties fo:margin-left="0cm" fo:margin-right="-0.002cm" fo:text-indent="1.251cm" style:auto-text-indent="false">
        <style:tab-stops>
          <style:tab-stop style:position="1.124cm"/>
          <style:tab-stop style:position="5.5cm"/>
          <style:tab-stop style:position="13.626cm"/>
        </style:tab-stops>
      </style:paragraph-properties>
      <style:text-properties style:font-name="Times New Roman"/>
    </style:style>
    <style:style style:name="P24" style:family="paragraph" style:parent-style-name="Standard" style:list-style-name="L6">
      <style:paragraph-properties fo:margin-left="0cm" fo:margin-right="-0.002cm" fo:text-indent="1.251cm" style:auto-text-indent="false">
        <style:tab-stops>
          <style:tab-stop style:position="1cm"/>
        </style:tab-stops>
      </style:paragraph-properties>
      <style:text-properties style:font-name="Times New Roman"/>
    </style:style>
    <style:style style:name="P25" style:family="paragraph" style:parent-style-name="Standard">
      <style:paragraph-properties fo:margin-left="0cm" fo:margin-right="-0.002cm" fo:text-indent="1.251cm" style:auto-text-indent="false"/>
      <style:text-properties style:font-name="Times New Roman" fo:font-style="italic" style:font-style-asian="italic"/>
    </style:style>
    <style:style style:name="P26" style:family="paragraph" style:parent-style-name="Standard">
      <style:paragraph-properties fo:margin-left="0cm" fo:margin-right="-0.002cm" fo:text-indent="1.251cm" style:auto-text-indent="false">
        <style:tab-stops>
          <style:tab-stop style:position="1.124cm"/>
          <style:tab-stop style:position="5.5cm"/>
          <style:tab-stop style:position="13.626cm"/>
        </style:tab-stops>
      </style:paragraph-properties>
    </style:style>
    <style:style style:name="P27" style:family="paragraph" style:parent-style-name="Standard">
      <style:paragraph-properties fo:margin-left="0cm" fo:margin-right="-0.002cm" style:line-height-at-least="0.423cm" fo:text-indent="1.251cm" style:auto-text-indent="false">
        <style:tab-stops>
          <style:tab-stop style:position="1.124cm"/>
          <style:tab-stop style:position="4.001cm"/>
          <style:tab-stop style:position="15.503cm"/>
        </style:tab-stops>
      </style:paragraph-properties>
    </style:style>
    <style:style style:name="P28" style:family="paragraph" style:parent-style-name="Standard">
      <style:paragraph-properties fo:margin-left="0cm" fo:margin-right="-0.002cm" style:line-height-at-least="0.423cm" fo:text-indent="1.251cm" style:auto-text-indent="false">
        <style:tab-stops>
          <style:tab-stop style:position="1.124cm"/>
          <style:tab-stop style:position="5.5cm"/>
          <style:tab-stop style:position="13.626cm"/>
        </style:tab-stops>
      </style:paragraph-properties>
    </style:style>
    <style:style style:name="P29" style:family="paragraph" style:parent-style-name="Standard">
      <style:paragraph-properties fo:margin-left="0cm" fo:margin-right="-0.002cm" style:line-height-at-least="0.423cm" fo:text-indent="1.251cm" style:auto-text-indent="false">
        <style:tab-stops>
          <style:tab-stop style:position="1.124cm"/>
          <style:tab-stop style:position="7.251cm"/>
          <style:tab-stop style:position="13.626cm"/>
        </style:tab-stops>
      </style:paragraph-properties>
    </style:style>
    <style:style style:name="P30" style:family="paragraph" style:parent-style-name="Standard">
      <style:paragraph-properties fo:margin-left="0cm" fo:margin-right="-0.002cm" fo:margin-top="0.423cm" fo:margin-bottom="0cm" fo:text-indent="1.251cm" style:auto-text-indent="false"/>
    </style:style>
    <style:style style:name="P31" style:family="paragraph" style:parent-style-name="Standard" style:list-style-name="L5">
      <style:paragraph-properties fo:margin-left="0cm" fo:margin-right="-0.002cm" fo:margin-top="0.423cm" fo:margin-bottom="0cm" fo:text-indent="1.251cm" style:auto-text-indent="false"/>
    </style:style>
    <style:style style:name="P32" style:family="paragraph" style:parent-style-name="Standard">
      <style:paragraph-properties fo:margin-left="0cm" fo:margin-right="-0.002cm" fo:text-indent="0cm" style:auto-text-indent="false"/>
    </style:style>
    <style:style style:name="P33" style:family="paragraph" style:parent-style-name="Standard">
      <style:paragraph-properties fo:margin-left="0cm" fo:margin-right="-0.002cm" fo:text-indent="0cm" style:auto-text-indent="false"/>
      <style:text-properties style:font-name="Times New Roman" fo:language="en" fo:country="US"/>
    </style:style>
    <style:style style:name="P34" style:family="paragraph" style:parent-style-name="Standard">
      <style:paragraph-properties fo:margin-left="0cm" fo:margin-right="-0.002cm" fo:text-align="center" style:justify-single-word="false" fo:text-indent="0cm" style:auto-text-indent="false"/>
      <style:text-properties style:font-name="Times New Roman"/>
    </style:style>
    <style:style style:name="P35" style:family="paragraph" style:parent-style-name="Standard">
      <style:paragraph-properties fo:margin-left="0cm" fo:margin-right="1.748cm" fo:text-indent="0cm" style:auto-text-indent="false"/>
      <style:text-properties style:font-name="Times New Roman" fo:language="en" fo:country="US"/>
    </style:style>
    <style:style style:name="P36" style:family="paragraph" style:parent-style-name="Standard">
      <style:paragraph-properties fo:margin-left="0cm" fo:margin-right="-0.002cm" fo:text-indent="0.751cm" style:auto-text-indent="false"/>
      <style:text-properties style:font-name="Times New Roman"/>
    </style:style>
    <style:style style:name="P37" style:family="paragraph" style:parent-style-name="Standard">
      <style:paragraph-properties fo:margin-left="0cm" fo:margin-right="-0.002cm" fo:text-indent="0.501cm" style:auto-text-indent="false"/>
    </style:style>
    <style:style style:name="P38" style:family="paragraph" style:parent-style-name="Standard">
      <style:paragraph-properties fo:margin-left="0cm" fo:margin-right="-0.002cm" fo:text-indent="0.501cm" style:auto-text-indent="false"/>
      <style:text-properties style:font-name="Times New Roman"/>
    </style:style>
    <style:style style:name="P39" style:family="paragraph" style:parent-style-name="Standard">
      <style:paragraph-properties fo:margin-left="0cm" fo:margin-right="-0.002cm" fo:text-indent="0.501cm" style:auto-text-indent="false"/>
      <style:text-properties style:font-name="Times New Roman" fo:language="en" fo:country="US"/>
    </style:style>
    <style:style style:name="P40" style:family="paragraph" style:parent-style-name="Standard">
      <style:paragraph-properties fo:margin-left="1.501cm" fo:margin-right="-0.002cm" fo:text-align="center" style:justify-single-word="false" fo:text-indent="0cm" style:auto-text-indent="false"/>
    </style:style>
    <style:style style:name="P41" style:family="paragraph" style:parent-style-name="Standard" style:list-style-name="L6">
      <style:paragraph-properties fo:margin-left="1.752cm" fo:margin-right="-0.002cm" fo:text-indent="-0.501cm" style:auto-text-indent="false"/>
    </style:style>
    <style:style style:name="P42" style:family="paragraph" style:parent-style-name="Standard" style:list-style-name="L6">
      <style:paragraph-properties fo:margin-left="1.752cm" fo:margin-right="-0.002cm" fo:text-indent="-0.501cm" style:auto-text-indent="false"/>
      <style:text-properties style:font-name="Times New Roman"/>
    </style:style>
    <style:style style:name="P43" style:family="paragraph" style:parent-style-name="Heading_20_1">
      <style:paragraph-properties fo:hyphenation-ladder-count="no-limit"/>
      <style:text-properties fo:hyphenate="false" fo:hyphenation-remain-char-count="2" fo:hyphenation-push-char-count="2"/>
    </style:style>
    <style:style style:name="P44" style:family="paragraph" style:parent-style-name="Пояснение_20_названия">
      <style:paragraph-properties fo:margin-top="0.423cm" fo:margin-bottom="0.423cm" fo:text-align="center" style:justify-single-word="false"/>
    </style:style>
    <style:style style:name="P45" style:family="paragraph" style:parent-style-name="Footnote">
      <style:paragraph-properties fo:orphans="0" fo:widows="0"/>
    </style:style>
    <style:style style:name="P46" style:family="paragraph" style:parent-style-name="Тип_20_документа" style:master-page-name="First_20_Page">
      <style:paragraph-properties style:page-number="auto"/>
      <style:text-properties style:font-name="Times New Roman"/>
    </style:style>
    <style:style style:name="P47" style:family="paragraph" style:parent-style-name="Эпиграф">
      <style:text-properties style:font-name="Academy"/>
    </style:style>
    <style:style style:name="P48" style:family="paragraph" style:parent-style-name="Эпиграф">
      <style:paragraph-properties fo:text-align="end" style:justify-single-word="false"/>
      <style:text-properties style:font-name="Academy"/>
    </style:style>
    <style:style style:name="P49" style:family="paragraph" style:parent-style-name="Текст_20_вставки">
      <style:paragraph-properties fo:margin-top="0.423cm" fo:margin-bottom="0cm"/>
      <style:text-properties style:font-name="Times New Roman"/>
    </style:style>
    <style:style style:name="P50" style:family="paragraph" style:parent-style-name="Текст_20_вставки">
      <style:paragraph-properties fo:margin-left="0cm" fo:margin-right="-0.002cm" fo:text-indent="1.251cm" style:auto-text-indent="false"/>
    </style:style>
    <style:style style:name="P51" style:family="paragraph" style:parent-style-name="Текст_20_вставки">
      <style:paragraph-properties fo:margin-left="0cm" fo:margin-right="-0.002cm" fo:text-indent="1.251cm" style:auto-text-indent="false"/>
      <style:text-properties style:font-name="Times New Roman"/>
    </style:style>
    <style:style style:name="P52" style:family="paragraph" style:parent-style-name="Основной_20_текст_20_с_20_отступом_20_2">
      <style:text-properties style:font-name="Times New Roman"/>
    </style:style>
    <style:style style:name="P53" style:family="paragraph" style:parent-style-name="Text_20_body_20_indent">
      <style:paragraph-properties fo:margin-left="0cm" fo:margin-right="-0.002cm" fo:text-indent="1.251cm" style:auto-text-indent="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fo:font-weight="bold" style:font-style-asian="italic" style:font-weight-asian="bold"/>
    </style:style>
    <style:style style:name="T4" style:family="text">
      <style:text-properties style:font-name="Times New Roman" fo:font-style="italic" style:text-underline-style="solid" style:text-underline-width="auto" style:text-underline-color="font-color" style:font-style-asian="italic"/>
    </style:style>
    <style:style style:name="T5" style:family="text">
      <style:text-properties style:font-name="Times New Roman" fo:font-size="10pt" fo:language="none" fo:country="none" style:font-size-asian="10pt"/>
    </style:style>
    <style:style style:name="T6" style:family="text">
      <style:text-properties style:font-name="Times New Roman" fo:font-size="10pt" fo:language="none" fo:country="none" fo:font-style="italic" style:font-size-asian="10pt" style:font-style-asian="italic"/>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language="en" fo:country="US"/>
    </style:style>
    <style:style style:name="T9" style:family="text">
      <style:text-properties style:font-name="Times New Roman" fo:language="en" fo:country="US" fo:font-weight="bold" style:font-weight-asian="bold"/>
    </style:style>
    <style:style style:name="T10" style:family="text">
      <style:text-properties style:font-name="Times New Roman" fo:language="en" fo:country="US" fo:font-style="italic" style:font-style-asian="italic"/>
    </style:style>
    <style:style style:name="T11" style:family="text">
      <style:text-properties style:font-name="Times New Roman" fo:language="en" fo:country="US" fo:font-style="italic" fo:font-weight="bold" style:font-style-asian="italic" style:font-weight-asian="bold"/>
    </style:style>
    <style:style style:name="T12" style:family="text">
      <style:text-properties style:font-name="Times New Roman" fo:font-weight="bold" style:font-weight-asian="bold"/>
    </style:style>
    <style:style style:name="T13" style:family="text">
      <style:text-properties fo:font-style="italic" style:font-style-asian="italic"/>
    </style:style>
    <style:style style:name="T14" style:family="text">
      <style:text-properties fo:font-weight="bold"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per 58%" style:font-name="Times New Roman"/>
    </style:style>
    <style:style style:name="T18" style:family="text">
      <style:text-properties style:text-position="super 58%" style:font-name="Times New Roman" fo:font-style="italic" style:font-style-asian="italic"/>
    </style:style>
    <style:style style:name="T19" style:family="text">
      <style:text-properties style:text-position="super 58%" style:font-name="Times New Roman" fo:language="en" fo:country="US" fo:font-style="italic" style:font-style-asian="italic"/>
    </style:style>
    <style:style style:name="T20" style:family="text">
      <style:text-properties fo:font-size="10pt" style:font-size-asian="10pt"/>
    </style:style>
    <style:style style:name="T21" style:family="text">
      <style:text-properties style:font-name="Symbol"/>
    </style:style>
    <style:style style:name="T22" style:family="text">
      <style:text-properties style:font-name="Symbol" fo:font-style="italic" style:font-style-asian="italic"/>
    </style:style>
    <style:style style:name="T23" style:family="text">
      <style:text-properties style:font-name="Symbol" fo:font-style="normal" style:font-style-asian="normal"/>
    </style:style>
    <style:style style:name="T24" style:family="text">
      <style:text-properties fo:font-size="9pt" style:font-size-asian="9pt"/>
    </style:style>
    <style:style style:name="T25" style:family="text">
      <style:text-properties fo:font-style="normal" style:font-style-asian="normal"/>
    </style:style>
    <style:style style:name="T26" style:family="text">
      <style:text-properties style:text-position="sub 58%" style:font-name="Times New Roman"/>
    </style:style>
    <style:style style:name="T27" style:family="text">
      <style:text-properties style:text-position="sub 58%" style:font-name="Times New Roman" fo:font-style="italic" style:font-style-asian="italic"/>
    </style:style>
    <style:style style:name="T28" style:family="text">
      <style:text-properties style:text-position="sub 58%" style:font-name="Times New Roman" fo:language="en" fo:country="US" fo:font-style="italic" style:font-style-asian="italic"/>
    </style:style>
    <style:style style:name="T29" style:family="text">
      <style:text-properties style:text-position="sub 58%" style:font-name="Academy" fo:font-style="italic" style:font-style-asian="italic"/>
    </style:style>
    <style:style style:name="T30" style:family="text">
      <style:text-properties style:text-position="-16% 100%" style:font-name="Times New Roman"/>
    </style:style>
    <style:style style:name="T31" style:family="text">
      <style:text-properties style:text-position="-16% 100%" style:font-name="Times New Roman" fo:font-style="italic" style:font-style-asian="italic"/>
    </style:style>
    <style:style style:name="T32" style:family="text">
      <style:text-properties style:text-position="-16% 100%" style:font-name="Times New Roman" fo:language="en" fo:country="US" fo:font-style="italic" style:font-style-asian="italic"/>
    </style:style>
    <style:style style:name="T33" style:family="text">
      <style:text-properties style:text-position="16% 100%" style:font-name="Times New Roman" fo:font-style="italic" style:font-style-asian="italic"/>
    </style:style>
    <style:style style:name="T34" style:family="text">
      <style:text-properties style:font-name="Academy"/>
    </style:style>
    <style:style style:name="T35" style:family="text">
      <style:text-properties style:font-name="Academy" fo:font-style="italic" style:font-style-asian="italic"/>
    </style:style>
    <style:style style:name="T36" style:family="text"/>
    <style:style style:name="fr1"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OLE">
      <style:graphic-properties style:vertical-pos="top" style:vertical-rel="baseline" draw:ole-draw-aspect="1" draw:visible-area-top="0cm" draw:visible-area-width="16.429cm" draw:visible-area-height="10.525cm"/>
    </style:style>
    <style:style style:name="fr6" style:family="graphic" style:parent-style-name="OLE">
      <style:graphic-properties style:vertical-pos="top" style:vertical-rel="baseline" draw:ole-draw-aspect="1" draw:visible-area-top="0cm" draw:visible-area-width="16.923cm" draw:visible-area-height="10.086cm"/>
    </style:style>
    <style:style style:name="fr7" style:family="graphic" style:parent-style-name="OLE">
      <style:graphic-properties style:vertical-pos="top" style:vertical-rel="baseline" draw:ole-draw-aspect="1" draw:visible-area-top="0cm" draw:visible-area-width="17.089cm" draw:visible-area-height="15.02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3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70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58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1.0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1.0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49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1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1.09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0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49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4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6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3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388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564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49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1.093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3cm" draw:visible-area-height="1.16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56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1.093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516cm" draw:visible-area-height="19.198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635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63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458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493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1.09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1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1.199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56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199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0.635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493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493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199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56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2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635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29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52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493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70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493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19cm" draw:visible-area-height="1.164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599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1.0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73cm" draw:visible-area-height="0.67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635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008cm" draw:visible-area-height="1.16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1.199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6cm" draw:visible-area-height="1.27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493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6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7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ВнутренНий Предиктор СССР</text:p>
      <text:h text:style-name="P43" text:outline-level="1">“Грыжу” экономики <text:s/>следует “вырезать”</text:h>
      <text:p text:style-name="P44">О взаимосвязях рынков реально потребляемых продуктов и услуг и<text:line-break/> разного рода спекулятивных рынков “ценных” бумаг и прочих “сокровищ”</text:p>
      <text:p text:style-name="P47">И самый последний нищий, при других условиях, способен быть первым богачом.</text:p>
      <text:p text:style-name="P48">К. Прутков</text:p>
      <text:p text:style-name="P6"><text:span text:style-name="T1">Имевший место в конце октября 1997 г. обвал рынков “ценных” бумаг, прокатившийся волной по всему миру, привлек внимание многих к проблемам взаимной обусловленности производства, наполнения товарами </text:span><text:span text:style-name="T2">рынков продуктов и услуг</text:span><text:span text:style-name="T1">, реально потребляемых в сфере производства и в домашнем быту, и рынков разного рода “ценных” бумаг и прочих “сокровищ”. </text:span></text:p>
      <text:p text:style-name="Standard"><text:span text:style-name="T1">Из всего опубликованного по этой теме, на наиболее важное для жизни каждого человека в обществе обстоятельство указал журнал “Эксперт”, № 42, 1997 г. в статье Валерия Фадеева </text:span><text:span text:style-name="T2">“Это вам не козла забивать. Россия стала частью мировой экономики. Теперь нас могут обобрать.”</text:span><text:span text:style-name="T1"> В ней есть раздел “Управляемый пузырь”, в котором сообщается главное, что противоречит обывательскому представлению о том, как складывается “курс акций”, т.е. их цена на рынке “ценных” бумаг, и чем обусловлено здоровье экономики как в целом, так и финансов, в частности.</text:span></text:p>
      <text:p text:style-name="Текст_20_вставки">«Предприниматель, желающий открыть дело, эмитировал акции и размещал их на открытом рынке. Если дела предпринимателя шли хорошо, акции росли в цене, появлялась возможность разместить новую эмиссию. Когда дела шли хуже, акции падали. В определенной степени так дело обстоит и сейчас — участники рынка учитывают экономические показатели компаний-эмитентов при принятии решений о покупке и продаже ценных бумаг. То же самое касается и страновых или региональных займов — инвесторы изучают экономическое и политическое положение заемщика. Но влияние на рынок собственно объективных показателей становится всё меньше. Иначе как понимать безудержный рост индекса Доу-Джонса на фоне весьма скромного экономического роста в США? Динамика стоимости акций должна в среднем соответствовать динамике производимого национального продукта. Если это не так — значит, раздувается биржевой пузырь, который рано или поздно должен лопнуть.</text:p>
      <text:p text:style-name="Текст_20_вставки">&lt;...&gt;</text:p>
      <text:p text:style-name="Текст_20_вставки">Двести миллиардов долларов — гигантскую сумму — мог выставить Китай в борьбе за сохранение стабильности гонконгских финансовых рынков. Девятьсот миллиардов долларов могли выставить против Гонконга спекулятивные фонды! “Пузырь” оказывается столь мощной силой, что в состоянии решающим образом влиять на базовые экономические процессы, на основе которых он, собственно, и раздулся. <text:span text:style-name="T13">Значит тот, кто владеет “пузырем”, владеет и реальной экономикой.»</text:span></text:p>
      <text:p text:style-name="Standard"><text:span text:style-name="T1">Последняя фраза, выделенная нами курсивом, была бы точной, в такой редакции: </text:span><text:span text:style-name="T2">Те, кто управляет “пузырем” управляют и реальной экономикой; а кроме того, они владеют как </text:span><text:span text:style-name="T3">живой собственностью</text:span><text:span text:style-name="T2"> и всеми теми, кто не управляет “пузырем”.</text:span></text:p>
      <text:p text:style-name="Standard"><text:span text:style-name="T1">Но так откровенно заявить В.Фадеев постеснялся</text:span><text:span text:style-name="Footnote_20_Symbol"><text:span text:style-name="T1"><text:note text:id="ftn1" text:note-class="footnote"><text:note-citation>1</text:note-citation><text:note-body>
        <text:p text:style-name="Footnote"><text:s/>Причина такой интеллигентской стеснительности в верноподданности хозяевам “пузыря”, выражением которой В.Фадеев и завершил свою статью: </text:p>
        <text:p text:style-name="Footnote">«Ну а правила игры на финансовых рынках — это нечто незыблемое, это фундамент мира поэтому даже, если вас обобрали до нитки, то утешьтесь тем, что вы нашли в себе мужество соблюсти правила игры.</text:p>
        <text:p text:style-name="Footnote">Будем теперь соблюдать эти правила и мы.»</text:p>
        <text:p text:style-name="Footnote">— А мы не будем. И руководствуясь достойными намерениями, мы смеем всё...</text:p></text:note-body></text:note></text:span></text:span><text:span text:style-name="T1">, хотя далее пишет о “пузыре” именно, как об инструменте осуществления власти, т.е. как о средстве управления:</text:span></text:p>
      <text:p text:style-name="Текст_20_вставки"><text:soft-page-break/>«Таким образом, финансовый рынок — это не просто поле для зарабатывания денег<text:span text:style-name="Footnote_20_Symbol"><text:note text:id="ftn2" text:note-class="footnote"><text:note-citation>1</text:note-citation><text:note-body>
       <text:p text:style-name="Footnote"><text:s/>Как известно, поле для зарабатывания денег — Поле чудес в Стране Дураков: «Какое небо голубое... Мы — не сторонники разбоя: На дурака не нужен нож. Ему покажешь медный грош — и делай с ним, что хошь...»</text:p>
       <text:p text:style-name="Footnote">Поэтому финансовый рынок — вовсе не «поле для зарабатывания денег», а одно из средств пасти дураков, которые воображают, что это “поле для зарабатывания денег”.</text:p></text:note-body></text:note></text:span>. Несмотря на свой неустойчивый, почти виртуальный<text:span text:style-name="Footnote_20_Symbol"><text:note text:id="ftn3" text:note-class="footnote"><text:note-citation>2</text:note-citation><text:note-body>
       <text:p text:style-name="Footnote"><text:s/>Слово “виртуальный” имеет значениями: воображаемый, кажущийся, а также мгновенно возникающий и мгновенно исчезающий (виртуальные частицы в квантовой механике).</text:p></text:note-body></text:note></text:span> характер, он становится инструментом в борьбе за мировые ресурсы, рынки, за политическое влияние.»</text:p>
      <text:p text:style-name="Standard"><text:span text:style-name="T1">Однако, “Эксперт” верен своей традиции </text:span><text:span text:style-name="T4">экспертизы «вокруг да около», но не по существу дела</text:span><text:span text:style-name="T2">, </text:span><text:span text:style-name="T1">вследствие чего ему не досуг вдаваться в подробности того, как “пузырь” рынков “ценных” бумаг связан с рынками реальных продуктов, потребляемых в сфере производства и в быту, и как через него оказывается управляющее воздействие на глобальную и региональные экономики ограниченной группой самовластных хозяев примерно двух десятков “инвестиционных” фондов</text:span><text:span text:style-name="Footnote_20_Symbol"><text:span text:style-name="T1"><text:note text:id="ftn4" text:note-class="footnote"><text:note-citation>3</text:note-citation><text:note-body>
        <text:p text:style-name="Footnote"><text:s/>В том же “Эксперте” опубликована статья Андрея Кобякова “Медвежья болезнь” с подзаголовком “Кризис подтвердил: крупные инвестиционные фонды, работающие на международных рынках, могут подмять кого угодно.” В ней сообщается:</text:p>
        <text:p text:style-name="Footnote">«По оценкам МВФ, всего ПОЛДЮЖИНЫ (выделено нами при цитировании) крупнейших международных фондов способны мобилизовать для атак на конкретную валюту до 900 млрд долларов. По сравнению с этой суммой даже огромные совместные валютные резервы Гонконга и Китая не кажутся столь большими.»</text:p>
        <text:p text:style-name="Footnote">Иными словами, всего 6 - 10 наиболее крупных фондов, чьи директораты, если еще и не сговорились, то способны сговориться между собой, либо они <text:span text:style-name="T15">изначально</text:span> употребляются в известное дело одним хозяином, обладают способностью управлять глобальной экономикой методом «разделяй и властвуй», создавая условия, в которых даже Китай, претендовавший в свое время стать “сверхдержавой № 3”, оказывается не способным противостоять их политике.</text:p></text:note-body></text:note></text:span></text:span><text:span text:style-name="T1">, действующих на “виртуальных” рынках. Чтобы понять, о чём умалчивает “Эксперт” и К</text:span><text:span text:style-name="T17">о</text:span><text:span text:style-name="T1">, обратимся к рис. 1.</text:span></text:p>
      <text:p text:style-name="Standard"><draw:frame draw:style-name="fr1" draw:name="Врезка1" text:anchor-type="paragraph" svg:y="0.182cm" svg:width="16.429cm" draw:z-index="0">
     <draw:text-box fo:min-height="0.37cm">
      <text:p text:style-name="P9"><draw:frame draw:style-name="fr5" draw:name="Объект1" text:anchor-type="as-char" svg:width="16.429cm" svg:height="10.525cm" draw:z-index="144"><draw:object-ole xlink:href="./Object 1" xlink:type="simple" xlink:show="embed" xlink:actuate="onLoad"/><draw:image xlink:href="./ObjectReplacements/Object 1" xlink:type="simple" xlink:show="embed" xlink:actuate="onLoad"/>
       </draw:frame></text:p>
      <text:p text:style-name="P10"/>
     </draw:text-box>
    </draw:frame><text:soft-page-break/><text:span text:style-name="T1">На рис. 1 показаны в наложении друг на друга схема продуктообмена и схема финансового обращения в обществе, которую “Эксперт” мог бы изобразить и сам, чтобы стала зримой связь рынков реальных и “воображаемых” продуктов. Эта схема взята из “Мертвой воды”, изданной еще в 1992 г. В настоящей аналитической записке мы не будем её подробно анализировать, но поясним смысл изображенного на ней.</text:span></text:p>
      <text:p text:style-name="Standard"><text:span text:style-name="T1">Пронумерованными блоками обозначены отрасли экономики. Блоки №№ 1, 2, 3 — первичные отрасли: сельское хозяйство, добыча энергоносителей, добыча сырья. От них идут стрелки, показывающие направленность движения продуктов и услуг в преемственности технологических процессов во многоотраслевой производственно-потребительской системе: № 4 — пищевая промышленность; № 5 — техническая подготовка энергоносителей, № 2 — производство техногенной энергии; № 6 — производство конструкционных материалов, № 8 — производство средств производства, № 10 — производство предметов потребления; № 11 — наука и т.д.</text:span></text:p>
      <text:p text:style-name="Standard"><text:span text:style-name="T1">В результате функционирования этой </text:span><text:span text:style-name="T7">системы как целостности</text:span><text:span text:style-name="Footnote_20_Symbol"><text:span text:style-name="T7"><text:note text:id="ftn5" text:note-class="footnote"><text:note-citation>1</text:note-citation><text:note-body>
        <text:p text:style-name="Footnote"><text:s/>Это условно обозначено включением всех её компонент в блок № 18 РСП (рынок сферы производства, он же рынок промежуточных продуктов и средств производства, иначе говоря инвестиционных продуктов).</text:p></text:note-body></text:note></text:span></text:span><text:span text:style-name="T1"> вся произведенная продукция, не потребляемая сферой производства, попадает в блоки, обеспечивающие её распределение среди потребителей: № 20 — государственность, также потребляющая продукцию и услуги в ходе своей деятельности; № 19 — рынок конечной продукции — продукции конечного потребления (предметов потребления и сферы услуг), обслуживающий домашние хозяйства и людей, а также и фонды общественного потребления (ФОП — всё то, что доступно в обществе без оплаты непосредственно потребителем, но оплачивается опосредованно из других источников: на схеме к ним </text:span><text:span text:style-name="T2">частично</text:span><text:span text:style-name="T1"> относятся блоки № 12 — “школа”, система образования, № 15 — здравоохранение, № 16 — искусства и “сфера культуры”). </text:span></text:p>
      <text:p text:style-name="Standard"><text:span text:style-name="T1">Собственно говоря всё производство в обществе ведется большей частью ради получения реальных продуктов и услуг, поступающих на платный рынок реального потребления (в блок № 19) и в фонды общественного потребления.</text:span></text:p>
      <text:p text:style-name="Standard"><text:span text:style-name="T1">Общество же в его взаимосвязи с системой производства распадется на две составляющих, показанных блоками: № 21 — наемный персонал государственных и частных структур — и № 22 — предприниматели. Соответственно, № 23 — совокупный фонд зарплаты наемного персонала, № 24 — совокупный фонд доходов частных предпринимателей. </text:span></text:p>
      <text:p text:style-name="Standard"><text:span text:style-name="T1">На схеме внутри контуров жирных фигурных скобок, которыми обозначены налогообложение и формирование фондов совокупной зарплаты персонала и совокупных доходов предпринимателей, стрелки соответствуют направленности движения реальной продукции в блоке 18 РСП (чтобы не загромождать схему обилием линий и стрелочек, часть блоков, чья продукция необходима для деятельности большинства отраслей экономики, показаны, как лучащиеся “звездочки”); вне этих фигурных скобок стрелки соответствуют направленности движения финансов, сопровождающих потребление реальной продукции, через посредство разного рода рынков. </text:span></text:p>
      <text:p text:style-name="Курсивный">Тем не менее на схеме есть и исключение: блок № 14 — рынок “ценных” бумаг и прочих “сокровищ” — еще одно нечто “лучащееся”: для одних дающая жизнь “звездочка”, для других “черная дыра”, которая безвозвратно засасывает всё, обрекая финансовой погибели. И в этих взаимно исключающих качествах это “лучащееся” функционирует одновременно, но по отношению к различным финансовым субъектам.</text:p>
      <text:p text:style-name="Standard"><text:span text:style-name="T1">На блоке № 14 уместно было бы поместить его девиз: «А вот! Кому на грош пятаков!!!?», поскольку входными и выходными его продуктами являются официальные деньги (в обнаженном ростовщичестве) и их заменители (в разного рода “играх” на ценах “сокровищ”, признаваемых хотя бы частью общества в качестве ценностей и средств сохранения покупательной способности свободных денежных накоплений). Собственно говоря, именно блок № 14 схемы рис. 1 и дал пищу журналистам и “экспертам” средств массовой ин</text:span><text:soft-page-break/><text:span text:style-name="T1">формации всего мира почти на целый месяц, начиная с “черного четверга” 23 октября 1997 г., хотя на схеме блок № 14 выглядит как “с боку бантик” на блоке сферы производства реальных продуктов № 18 РСП.</text:span></text:p>
      <text:p text:style-name="Standard"><text:span text:style-name="T1">Таким образом на рис. 1 в наложении и взаимосвязи показаны две схемы. И если на схеме продуктопотоков всё однозначно определённо в том смысле, что 2 тонны зерна кукурузы отличаются от 1 тонны зерна пшеницы и качественно, и во многом количественно, а для производства 1000 тонн стали требуется дать техногенную и биогенную энергию всем отраслям в технологической цепочке в количестве, обусловленном коэффициентом полезного действия их технологического оборудования и потребностями персонала, то со схемой финансовых потоков такой количественной и качественной ясности нет, хотя её возможно </text:span><text:span text:style-name="T7">осуществить</text:span><text:span text:style-name="T1"> на основе единственного соотношения, записанного, однако, в двух видах.</text:span></text:p>
      <text:p text:style-name="P6"><text:span text:style-name="T2">ВИД ПЕРВЫЙ: “Полезный эффект, даваемый физической <text:s/>системой” </text:span><text:span text:style-name="T4">численно</text:span><text:span text:style-name="T2"> = “</text:span><text:span text:style-name="T4">КПД</text:span><text:span text:style-name="T2"> (</text:span><text:span text:style-name="T4">коэффициент полезного действия</text:span><text:span text:style-name="T2">) этой системы” </text:span><text:span text:style-name="T22"></text:span><text:span text:style-name="T2"> “Количество энергии, введенной в эту систему”.</text:span></text:p>
      <text:p text:style-name="P49">— Против этого никто не возражает.</text:p>
      <text:p text:style-name="P6"><text:span text:style-name="T2">ВИД ВТОРОЙ: “Совокупный денежный номинал, противостоящий всей товарной массе в обществе на всех специализированных рынках” = “Коэффициент энергетической обеспеченности денежной единицы (аналог КПД)” </text:span><text:span text:style-name="T22"></text:span><text:span text:style-name="T2"> “Количество энергии, потребляемой производственной системой общества, обслуживаемого данным </text:span><text:span text:style-name="T4">видом денег</text:span><text:span text:style-name="Footnote_20_Symbol"><text:span text:style-name="T1"><text:note text:id="ftn6" text:note-class="footnote"><text:note-citation>1</text:note-citation><text:note-body>
        <text:p text:style-name="Footnote"><text:s/>Под видом денег понимаются валюты государств: рубль, доллар и пр.</text:p></text:note-body></text:note></text:span></text:span><text:span text:style-name="T2">”.</text:span></text:p>
      <text:p text:style-name="P6"><text:span text:style-name="T1">— Против этого тоже никто ПУБЛИЧНО не возражает</text:span><text:span text:style-name="Footnote_20_Symbol"><text:span text:style-name="T1"><text:note text:id="ftn7" text:note-class="footnote"><text:note-citation>2</text:note-citation><text:note-body>
        <text:p text:style-name="Footnote"><text:s/>Разве что Д.Травин — экономический обозреватель газеты “Невское время” (восторженно превозносясь в самомнении профессионала над оппонентами “непрофессионалами” с его точки зрения) высказывался в своих статьях лета 1995 г. в том смысле, что закон сохранения энергии к финансовой мере в экономике никакого отношения не имеет..</text:p></text:note-body></text:note></text:span></text:span><text:span text:style-name="T1">, но совершенно иным образом: мгновенно делают настолько тупые лица, что невозможно представить, как эти самые люди в школе и вузах получили вполне приличные оценки по физике, когда им (судя по выражению их лиц) следовало обучаться в школах для умственно неполноценных; непублично — возражения носят всегда исключительно либо безумно истеричный характер, либо от обсуждения существа дела несогласные переходят к открытому выражению своей интеллектуально вооруженной озлобленности по поводу того, что затрагивается </text:span><text:span text:style-name="T2">действительно запретная тема</text:span><text:span text:style-name="T1">. Чтобы понять причины этого раздвоения сознания</text:span><text:span text:style-name="Footnote_20_Symbol"><text:span text:style-name="T1"><text:note text:id="ftn8" text:note-class="footnote"><text:note-citation>3</text:note-citation><text:note-body>
        <text:p text:style-name="Footnote"><text:s/>«Человек с двоящимися мыслями не тверд во всех путях своих» — апостол Иаков.</text:p></text:note-body></text:note></text:span></text:span><text:span text:style-name="T1">, необходимо вникнуть в эту запретную тему. </text:span></text:p>
      <text:p text:style-name="Standard"><text:span text:style-name="T1">Объективно второе соотношение, выражающее общефизический закон сохранения энергии в сфере финансовой деятельности общества, невозможно нарушить. Но при </text:span><text:span text:style-name="T7">реально медленно меняющихся энергопотенциале и КПД технологических процессов общества</text:span><text:span text:style-name="T1"> быстрые изменения объема денежной массы, находящейся в обращении, и быстрые изменения объема кредитной задолженности вызывают и резкие изменения “коэффициента энергетической обеспеченности денежной единицы”. Его изменения, вызванные резким изменением объема наличности, противостоящей медленно меняющемуся объему товарной массы, практически выражаются в НЕРАВНОМЕРНОМ изменении пропорций ценовых соотношений различных товаров при общем изменении номинальных цен; это, в свою очередь, порождает межотраслевые диспропорции </text:span><text:span text:style-name="T7">номинально финансовых</text:span><text:span text:style-name="Footnote_20_Symbol"><text:span text:style-name="T1"><text:note text:id="ftn9" text:note-class="footnote"><text:note-citation>4</text:note-citation><text:note-body>
        <text:p text:style-name="Footnote"><text:s/>Их мера — годовой финансовый оборот.</text:p></text:note-body></text:note></text:span></text:span><text:span text:style-name="T1"> и </text:span><text:span text:style-name="T7">реальных производственных</text:span><text:span text:style-name="Footnote_20_Symbol"><text:span text:style-name="T1"><text:note text:id="ftn10" text:note-class="footnote"><text:note-citation>5</text:note-citation><text:note-body>
        <text:p text:style-name="Footnote"><text:s/>Их мера — годовой объем выпуска продукции по каждой из позиций отраслевой номенклатуры.</text:p></text:note-body></text:note></text:span></text:span><text:span text:style-name="T1"> мощностей отраслей и ведёт к распаду хозяйственных связей в рыночной экономике</text:span><text:span text:style-name="Footnote_20_Symbol"><text:span text:style-name="T1"><text:note text:id="ftn11" text:note-class="footnote"><text:note-citation>6</text:note-citation><text:note-body>
        <text:p text:style-name="Footnote"><text:s/>Чтобы избежать этого, всевозможным деноминациям сопутствуют и директивные указания о снижении всех без исключения цен в одной и той же пропорции. Но реально, из-за наличия разного рода “порогов” в ценообразовании (например цена не может быть ниже достоинства самой мелкой монеты), далеко не все цены снижаются в предписанной пропорции после деноминации, что неизбежно ведет к тому, что бедные сразу же станут еще беднее вопреки всем декларациям противоположного характера со стороны чиновников Минфина.</text:p>
        <text:p text:style-name="Footnote">Отличие девальваций от деноминаций при таком взгляде главным образом в том, что становление новых ценовых пропорций осуществляется на основе рыночного механизма в перераспределении платежеспособного спроса и предложения.</text:p></text:note-body></text:note></text:span></text:span><text:span text:style-name="T1">.</text:span></text:p>
      <text:p text:style-name="Standard"><text:soft-page-break/><text:span text:style-name="T1">Исторически реально общества сталкиваются с ростом денежной массы, опережающим реальное производство, обусловленное освоенным энергопотенциалом, которое финансово выражается динамикой производства, учитываемого в неизменных ценах. Сами же “неизменные цены” как инструмент экономического анализа представляют собой косвенное выражение неизменности коэффициента энергетической обеспеченности средств платежа, принятого в экономических расчетах. Само же наращивание номинальной денежной массы, находящейся в обращении общества, ведущее к падению энергетической обеспеченности денежной единицы, есть </text:span><text:span text:style-name="T7">посягательство на отмену в хозяйственной деятельности общефизического закона сохранения энергии</text:span><text:span text:style-name="T1">, открывающее узкому </text:span><text:span text:style-name="T2">кругу морд</text:span><text:span text:style-name="T1"> дорогу к перераспределению реальной собственности в свою пользу законными торговыми и бухгалтерскими методами.</text:span></text:p>
      <text:p text:style-name="Standard"/>
      <text:p text:style-name="Standard"><draw:frame draw:style-name="fr1" draw:name="Врезка2" text:anchor-type="paragraph" svg:y="0.152cm" svg:width="16.923cm" draw:z-index="1">
     <draw:text-box fo:min-height="0.37cm">
      <text:p text:style-name="P11"><draw:frame draw:style-name="fr6" draw:name="Объект2" text:anchor-type="as-char" svg:width="16.923cm" svg:height="10.086cm" draw:z-index="145"><draw:object-ole xlink:href="./Object 2" xlink:type="simple" xlink:show="embed" xlink:actuate="onLoad"/><draw:image xlink:href="./ObjectReplacements/Object 2" xlink:type="simple" xlink:show="embed" xlink:actuate="onLoad"/>
       </draw:frame></text:p>
     </draw:text-box>
    </draw:frame></text:p>
      <text:p text:style-name="Standard"><text:span text:style-name="T1">Чтобы посмотреть как созданный обществом финансовый мир связан с реальной жизнью людей в нынешней цивилизации, обратимся к рис. 2 “Распределение доходов и расходов в обществе”</text:span><text:span text:style-name="Footnote_20_Symbol"><text:span text:style-name="T1"><text:note text:id="ftn12" text:note-class="footnote"><text:note-citation>1</text:note-citation><text:note-body>
        <text:p text:style-name="Footnote"><text:s/>Файл рисунка импортирован в готовом виде из рабочей базы данных. Приведенный рисунок входит в состав обширной работы по экономике под названием “Народнохозяйственные аспекты жизнеречения” (полностью не публиковалась; в сокращенном виде составила пятую главу “Краткого курса...” — Концепции общественной безопасности. Некоторая нечеткость надписей на приведенном рисунке обусловлена погрешностями в работе сканера при считывании рисунка в файл с листа бумаги.</text:p></text:note-body></text:note></text:span></text:span><text:span text:style-name="T1">. Горизонтальная ось рис. 2 — шкала как номинальных доходов, так и номинальных расходов. Вертикальная ось — нормированная шкала выборки доли населения из </text:span><text:soft-page-break/><text:span text:style-name="T1">состава общества: от 0 до 100 %. Таким образом в этих осях возможно изобразить распределение общей численности населения по группам доходности и расходов. </text:span></text:p>
      <text:p text:style-name="Standard"><text:span text:style-name="T1">Кривая “Б” — ограничительная кривая доходов различных групп общества. Кривая “Б” построена так, что: </text:span></text:p>
      <text:list xml:id="list37315494" text:style-name="L1">
        <text:list-item>
          <text:p text:style-name="P5"><text:span text:style-name="T1"> если задаться какой-либо конкретной величиной дохода и восстановить перпендикуляр из соответствующей точки на горизонтальной оси;</text:span></text:p>
        </text:list-item>
        <text:list-item>
          <text:p text:style-name="P5"><text:span text:style-name="T1"> если из точки пересечения этого перпендикуляра с кривой “Б” опустить перпендикуляр на вертикальную шкалу численности общества;</text:span></text:p>
        </text:list-item>
        <text:list-item>
          <text:p text:style-name="P5"><text:span text:style-name="T1"> то опущенный на шкалу горизонтальный перпендикуляр разобьет 100‑процентную шкалу на две части: нижняя её часть будет в некотором масштабе равна численности населения с доходами, меньшими, чем избранный (отмеченный на горизонтальной оси началом перпендикуляра); а верхняя её часть в том же масштабе будет равна численности населения с доходами, превосходящими избранную номинальную величину.</text:span></text:p>
        </text:list-item>
      </text:list>
      <text:p text:style-name="P1"/>
      <text:p text:style-name="Standard"><text:span text:style-name="T1">Соответственно, каждый отрезок вертикальной шкалы, представляет собой долю населения, чьи доходы попадают в интервал на горизонтальной оси от “???” до “????” денежных единиц, принятых в рассматриваемом обществе.</text:span></text:p>
      <text:p text:style-name="Standard"><text:span text:style-name="T1">На горизонтальной шкале доходов рис. 2 показаны несколько характерных точек: </text:span></text:p>
      <text:list xml:id="list37301263" text:continue-numbering="true" text:style-name="L1">
        <text:list-item>
          <text:p text:style-name="P7"><text:span text:style-name="T1"> “B” — уровень, падение доходов ниже которого при существующем прейскуранте на реальные товары и услуги ведет к биологической деградации организма человека; ему соответствует черта биологической деградации и соответствующая доля населения на вертикальной шкале, которая является жертвами финансово-экономического геноцида.</text:span></text:p>
        </text:list-item>
        <text:list-item>
          <text:p text:style-name="P5"><text:span text:style-name="T1"> “D” — уровень социальной деградации, определяемый величиной минимального стандартного дохода и чертой деградации потребления; если доходы падают ниже уровня, соответствующего черте деградации потребления, то одинокий человек не способен делать накопления в обеспечение будущего своего развития и осуществления тех или иных жизненных целей таких, как создание и развитие семьи, обустройство дома и т.п. Хотя лично ему биологическая деградация уже не угрожает, но жертвами финансово-экономического геноцида становятся его возможные потомки.</text:span></text:p>
        </text:list-item>
        <text:list-item>
          <text:p text:style-name="P5"><text:span text:style-name="T1"> в диапазоне доходов от стандартного дохода II до стандартного дохода III становление и развитие семьи и воспроизводство поколений в ней возможны, но по минимальным потребительским стандартам общества.</text:span></text:p>
        </text:list-item>
        <text:list-item>
          <text:p text:style-name="P2"> от стандартного дохода III до стандартного дохода IV расположился “средний класс”, у которого в общем-то есть всё, что ему желанно, и достаточно хорошего качества, если судить по представлениям конкретного общества.</text:p>
        </text:list-item>
        <text:list-item>
          <text:p text:style-name="P5"><text:span text:style-name="T1"> выше стандартного дохода IV расположились “сливки общества”, в чьем потреблении значительную долю составляют продукция и услуги наивысших стандартов и “нестандартная” продукция, но не в том смысле, что она из рук вон плоха, а наоборот: штучные изделия и услуги исключительно высокого качества, эпизодически доступные остальному обществу только в как осуществление чуда.</text:span></text:p>
        </text:list-item>
      </text:list>
      <text:p text:style-name="P6"><text:span text:style-name="T1">Разные общества отличаются друг от друга и номинальной величиной стандартных доходов, выраженной в неких “условных единицах”</text:span><text:span text:style-name="Footnote_20_Symbol"><text:span text:style-name="T1"><text:note text:id="ftn13" text:note-class="footnote"><text:note-citation>1</text:note-citation><text:note-body>
        <text:p text:style-name="Footnote"><text:s/>Ныне в этом качестве глобальной “условной единицы” выступает доллар США, а до него британский фунт стерлингов.</text:p></text:note-body></text:note></text:span></text:span><text:span text:style-name="T1">, характеризующих все региональные составляющие глобальной макроэкономики в их взаимосвязи, и самим содержанием каждого из жизненных стандартов, т.е. потребительской корзиной, доступной тому или иному общественному классу</text:span><text:span text:style-name="Footnote_20_Symbol"><text:span text:style-name="T1"><text:note text:id="ftn14" text:note-class="footnote"><text:note-citation>2</text:note-citation><text:note-body>
        <text:p text:style-name="Footnote"><text:s/>Нынешнее положение России хуже, чем показано на рис. 2, как по величине социальных групп, подвергающихся финансово-экономическому геноциду в первом и последующих поколения, так и по доле “среднего класса” и “сливок” в составе общества.</text:p></text:note-body></text:note></text:span></text:span><text:span text:style-name="T1">.</text:span></text:p>
      <text:p text:style-name="Standard"><text:soft-page-break/><text:span text:style-name="T1">Поскольку в финансовом обороте общества доходы одних физических и юридических лиц в то же самое время есть расходы других физических и юридических лиц, то на рис. 2 присутствует и кривая “А”. Кривая “А” — интегральный ограничитель расходов, некоторым образом финансово выражающий реальный спектр</text:span><text:span text:style-name="Footnote_20_Symbol"><text:span text:style-name="T1"><text:note text:id="ftn15" text:note-class="footnote"><text:note-citation>1</text:note-citation><text:note-body>
        <text:p text:style-name="Footnote"><text:s/>Спектр — номенклатура продукции и объем производства либо потребления по каждой из позиций номенклатуры. Это общая характеристика многоотраслевой производственно-потребительской системы на каком-либо определённом отрезке времени. Может быть представлен как в натуральном учете, так и в финансовом выражении по каждой из позиций номенклатуры (последнее допустимо при определённом прейскуранте).</text:p></text:note-body></text:note></text:span></text:span><text:span text:style-name="T1"> потребления каждой из социальной групп (в этом качестве кривая “А” обладает значимостью при известных прейскуранте и номенклатуре продукции). </text:span></text:p>
      <text:p text:style-name="Standard"><text:span text:style-name="T1">Структура рис. 2 подразумевает соотнесение доходов с расходами за один и тот же определенный интервал времени. Необходимость адекватного восприятия динамики производства, лежащего в основе потребления, обуславливает избрание продолжительности такого интервала порядка длительности производственного цикла многоотраслевой производственно-потребительской системы. Поскольку ритмика сельскохозяйственного производства и некоторых отраслей промышленности (строительства например) связана с ритмикой смены сезонов, то в большинстве макроэкономических задач длительность этого интервала попадает в диапазон от месяца до года</text:span><text:span text:style-name="Footnote_20_Symbol"><text:span text:style-name="T1"><text:note text:id="ftn16" text:note-class="footnote"><text:note-citation>2</text:note-citation><text:note-body>
        <text:p text:style-name="Footnote"><text:s/>Более продолжительные длительности представляют интерес в задачах долгосрочной прогностики и планирования развития системы общественного производства и потребления, которые не укладываются в мелочное демократическое сознание, опьяненное <text:s/>мифом об автоматической способности рынка к общественно и биосферно безопасному управлению производством и распределением продукции и услуг.</text:p>
        <text:p text:style-name="Footnote">Более короткие длительности представляют интерес в специфических случаях, поскольку в них не вмещаются производственные циклы многих отраслей, поэтому рассмотрение их деятельности на более коротких циклах бессмысленно.</text:p></text:note-body></text:note></text:span></text:span><text:span text:style-name="T1">.</text:span></text:p>
      <text:p text:style-name="Standard"><text:span text:style-name="T1">Слева от кривой “А” показаны разграничительные кривые специфических частичных расходов: на пищу, одежду, обустройство дома и т.п. в очередности приоритетов, известной с библейских времен</text:span><text:span text:style-name="Footnote_20_Symbol"><text:span text:style-name="T1"><text:note text:id="ftn17" text:note-class="footnote"><text:note-citation>3</text:note-citation><text:note-body>
        <text:p text:style-name="Footnote"><text:span text:style-name="T24"><text:s/>Сирах, 29:24: «Главная потребность для жизни — вода и хлеб, и одежда и дом, прикрывающий наготу.» Хотя Сирах ничего не говорит о приоритетности, но перечисляет всё именно в порядке убывания значимости. Это можно расписать и детальнее, но упорядоченность сохранится. Сирах высказался о потребностях индивида. Если же его список включить в состав потребностей семьи — зернышка, из которого произрастает общество в преемственности поколений, — то ранее воды и хлеба на длительных интервалах времени встанет обеспечение возможности дать детям знания и навыки, необходимые им для взрослой жизни. По отношению к этой задаче воспитания будущих поколений, всё перечисленное еще Сирахом в упорядоченной последовательности — средства обеспечения.</text:span></text:p></text:note-body></text:note></text:span></text:span><text:span text:style-name="T1"> и исторически устойчивых для подавляющего большинства социальных групп</text:span><text:span text:style-name="Footnote_20_Symbol"><text:span text:style-name="T1"><text:note text:id="ftn18" text:note-class="footnote"><text:note-citation>4</text:note-citation><text:note-body>
        <text:p text:style-name="Footnote"><text:s/>При ограниченной покупательной способности всякой из социальных групп все продукты, представленные на рынке, обладают для неё разной предпочтительностью. При колебаниях покупательной способности, затрагивающих весьма широкий диапазон предпочтительности, выявляется упорядоченный характер прейскуранта: для большинства социальных групп значимость продукции падает в направлении от пищи к роскоши, как это и показано в очередности кривых частичных расходов на рис. 2.</text:p></text:note-body></text:note></text:span></text:span><text:span text:style-name="T1">. Разграничительные кривые частичных расходов определяют уровни частичных расходов “с нарастающим итогом” т.е.: первая от вертикальной шкалы разграничительная кривая частичных расходов — расходы только “на пищу”; вторая — “на пищу + на одежду”, соответственно “только на одежду” = “на пищу + на одежду” — только “на пищу”; и так далее.</text:span></text:p>
      <text:p text:style-name="Standard"><text:span text:style-name="T1">Если соотносить рис. 2 с рис. 1, то рис. 2 описывает большей частью в подробностях только один из рынков общества — блок № 19 рынок пищевых продуктов, предметов потребления личного пользования и обустройства домашних хозяйств, и разного рода услуг, предоставляемых людям лично и их домашним хозяйствам в целом.</text:span></text:p>
      <text:p text:style-name="Standard"><text:span text:style-name="T1">Однако рис. 2 своими полосами “Отчисления для накопления” и (в меньшей степени) “Роскошь” в структуре расходов связан на схеме рис. 1 с блоком № 14, в котором собраны разного рода государственные и негосударственные спекулятивные финансовые институты, </text:span><text:soft-page-break/><text:span text:style-name="T1">провозглашающие своею целью сберечь и приумножить накопления частных лиц: «А вот! Кому на грош пятаков!!!?» Хотя это и не принято называть ростовщичеством</text:span><text:span text:style-name="Footnote_20_Symbol"><text:span text:style-name="T1"><text:note text:id="ftn19" text:note-class="footnote"><text:note-citation>5</text:note-citation><text:note-body>
        <text:p text:style-name="Footnote"><text:s/>Наиболее общее определение ростовщичества: временная передача другому физическому или юридическому лицу подвластных себе ресурсов того или иного рода, обусловленная намерением получить в последствии прибыль без своего непосредственного трудового участия в деятельности заемщика.</text:p></text:note-body></text:note></text:span></text:span><text:span text:style-name="T1">, но именно эти финансовые институты, имеющие дело с накоплениями частных лиц, вовлекают всех их в </text:span><text:span text:style-name="T2">грех ростовщичества</text:span><text:span text:style-name="T1">.</text:span></text:p>
      <text:p text:style-name="Standard"><text:span text:style-name="T1">Рис. 2 является примером универсальной графической формы представления различных статистических данных, которыми описываются разнородные процессы в жизни общества и природы. Соответственно в такой же графической форме могут быть представлены доходы и структура расходов разного рода юридических лиц, представляющих собой фирмы, работающие в отраслях общественной системы производства, а также и структуры государственного аппарата. </text:span></text:p>
      <text:p text:style-name="Standard"><text:span text:style-name="T1">Для представления в такого рода графической форме процессов производства и распределения продукции и услуг все фирмы в блоке 18 РСП должны быть идентифицированы по их отраслевой принадлежности. После этого для каждой из выделенных отраслей статистика доходов </text:span><text:span text:style-name="T7">множества</text:span><text:span text:style-name="T1"> её предприятий может быть соотнесена со структурой расходов предприятий, попавших в каждый из диапазонов доходности. </text:span></text:p>
      <text:p text:style-name="Standard"><text:span text:style-name="T1">Такого рода рисунок, формально аналогичный рис. 2, обладает макроэкономической </text:span><text:span text:style-name="T2">управленческой </text:span><text:span text:style-name="T1">значимостью, поскольку уровень расходов предприятий отрасли на те или иные нужды обеспечивает их функционирование в определенном режиме производства реальной продукции. Такой рисунок в настоящей аналитической записке мы приводить не будем</text:span><text:span text:style-name="Footnote_20_Symbol"><text:span text:style-name="T1"><text:note text:id="ftn20" text:note-class="footnote"><text:note-citation>1</text:note-citation><text:note-body>
        <text:p text:style-name="Footnote"><text:s/>Алгоритмы и исходная информация, лежащие в основе построения такого рода графических форм, рассмотрены в “Народнохозяйственных аспектах жизнеречения”.</text:p></text:note-body></text:note></text:span></text:span><text:span text:style-name="T1">, поскольку он будет отличаться от ранее приведенного рис. 2, характеризующего сферу конечного потребления, только содержанием надписей. Но сказать об отличиях в содержании надписей и смысле характерных точек в графическом представлении отраслевой статистики в форме рис. 2 необходимо для понимания как дальнейшего, так и взаимосвязей составляющих макроэкономики в целом.</text:span></text:p>
      <text:p text:style-name="Standard"><text:span text:style-name="T1">Прежде всего необходимо отметить, что для каждой из отраслей, при определенном прейскуранте на продукцию, потребляемую ею в процессе её собственного производства (входной прейскурант), существует точка на горизонтальной оси доходов (расходов), при падении доходов ниже уровня, определяемого ею, предприятие обречено на технологическую деградацию и выпадение из производственной системы. То есть существует черта финансовой смерти предприятий в отрасли и их ликвидации — своего рода аналог черты биологической деградации, показанной на рис. 2 для составляющих общество групп населения.</text:span></text:p>
      <text:p text:style-name="Standard"><text:span text:style-name="T1">Также существует точка, аналогичная точке “D” рис. 2, в которой расходы полностью исчерпывают текущие доходы за тот же период и какие-либо накопления невозможны. Но в реальной деятельности производственных отраслей она, в отличие от жизни семей и индивидов, не играет существенной разграничительной роли, поскольку кредит в функционировании системы многоотраслевого производства позволяет преодолевать пиковые инвестиционные потребности; также возможен и выпуск акций, что позволяет привлечь в дело дополнительные средства. Кроме того кредит в сфере производства статистически более значим, чем в жизни личностей и семей во многих странах мира, включая и Россию наших дней. Тем не менее отчисления на накопление, возможность либо невозможность осуществления которых порождает точку “D”, лежат в основе финансовой меры </text:span><text:span text:style-name="T7">запаса устойчивости</text:span><text:span text:style-name="Footnote_20_Symbol"><text:span text:style-name="T7"><text:note text:id="ftn21" text:note-class="footnote"><text:note-citation>2</text:note-citation><text:note-body>
        <text:p text:style-name="Footnote"><text:s/>Строгий термин в теории подобия многоотраслевых производственно-потребительских систем, собственная характеристика предприятия.</text:p></text:note-body></text:note></text:span></text:span><text:span text:style-name="T1"> деятельности предприятия в определённом режиме, что обладает значимостью в рассмотрении некоторых экономических вопросов.</text:span></text:p>
      <text:p text:style-name="Standard"><text:soft-page-break/><text:span text:style-name="T1">Главные же отличия графической формы рис. 2 в приложении её к сфере производства проявятся в смысле надписей, соответствующих каждой из разграничительных кривых частичных расходов в их структуре, в деятельности предприятий отраслей производственной системы и в жизни людей в обществе соответственно. </text:span></text:p>
      <text:p text:style-name="Standard"><text:span text:style-name="T1">Структура расходов, сопровождающих деятельность предприятий в отраслях, функционально обусловлена: т.е. вся совокупность расходов распадается на различные категории, каждая из которых связана с какой-либо определенной функцией в деятельности предприятия. Это находит свое выражение в системах бухгалтерского учета, принятых в каждом государстве</text:span><text:span text:style-name="Footnote_20_Symbol"><text:span text:style-name="T1"><text:note text:id="ftn22" text:note-class="footnote"><text:note-citation>1</text:note-citation><text:note-body>
        <text:p text:style-name="Footnote"><text:s/>В России функциональная обусловленность расходов нашла некое выражение в общегосударственном документе под названием “План счетов бухгалтерского учета”.</text:p></text:note-body></text:note></text:span></text:span><text:span text:style-name="T1">. Но своеобразную управленческую значимость структура функционально обусловленных расходов предприятий обретает только при рассмотрении макроэкономики в целом (многоотраслевой производственно-потребительской системы) с позиций теории подобия</text:span><text:span text:style-name="Footnote_20_Symbol"><text:span text:style-name="T1"><text:note text:id="ftn23" text:note-class="footnote"><text:note-citation>2</text:note-citation><text:note-body>
        <text:p text:style-name="Footnote"><text:s/>Теория подобия многоотраслевых производственно-потребительских систем полностью изложена, хотя и в сжатом виде, в пятой главе “Краткого курса...” “Концепции общественной безопасности”. Обстоятельное её изложение содержится в не изданной еще работе <text:s/>“Народнохозяйственные аспекты жизнеречения”, на которую мы опираемся в настоящей аналитической записке.</text:p>
        <text:p text:style-name="Footnote">В общем случае теория подобия отвечает на вопрос: на какие множители необходимо умножить каждый из параметров одной системы для того, чтобы их можно было сопоставить (сравнить) с параметрами другой системы. При этом предполагается, что одна из систем является моделью второй; либо одна из систем в такого рода паре — та же самая система, но в иной момент времени.</text:p></text:note-body></text:note></text:span></text:span><text:span text:style-name="T1">. </text:span></text:p>
      <text:p text:style-name="Standard"><text:span text:style-name="T1">Однако в настоящее время во всех кредитно-финансовых системах (за исключением тех, в которых соблюдается энергетический стандарт обеспеченности средств платежа</text:span><text:span text:style-name="Footnote_20_Symbol"><text:span text:style-name="T1"><text:note text:id="ftn24" text:note-class="footnote"><text:note-citation>3</text:note-citation><text:note-body>
        <text:p text:style-name="Footnote"><text:s/>Кредитно-финансовые системы России и большинства “развитых” стран к числу таковых не принадлежат.</text:p></text:note-body></text:note></text:span></text:span><text:span text:style-name="T1">) и на уровне макроэкономики, и на уровне микроэкономики (т.е. в административно обособленной от других фирме) весь аналитический бухгалтерский учет в номинальных денежных суммах не имеет метрологической базы, позволяющей объективно соотносить статистику разных интервалов времени друг с другом: именно отсюда и проистекают удивляющие “экспертов” парадоксы, вроде роста биржевых индексов на фоне экономики, функционирующей на пределе устойчивости и т.п.</text:span></text:p>
      <text:p text:style-name="Standard"><text:span text:style-name="T1">Функциональная обусловленность расходов в отраслях в процессе производства ими продукции и услуг при представлении отраслевой статистики в графической форме типа рис. 2 приводит к тому, что разграничительным кривым частичных потребительских расходов личностей и домашних хозяйств в отраслевой статистике будут соответствовать кривые </text:span><text:span text:style-name="T7">уровней функционально обусловленных расходов</text:span><text:span text:style-name="Footnote_20_Symbol"><text:span text:style-name="T7"><text:note text:id="ftn25" text:note-class="footnote"><text:note-citation>4</text:note-citation><text:note-body>
        <text:p text:style-name="Footnote"><text:s/>В теории подобия многоотраслевых производственно-потребительских систем это строгий термин.</text:p></text:note-body></text:note></text:span></text:span><text:span text:style-name="T1">.</text:span></text:p>
      <text:p text:style-name="Standard"><text:span text:style-name="T1">В условиях устойчивого функционирования многоотраслевой производственно-потребительской системы функционально обусловленные расходы предприятий упорядочены по их </text:span><text:span text:style-name="T7">значимости для поддержания устойчивости</text:span><text:span text:style-name="T1"> текущего режима деятельности и развития каждого предприятия в его обозримом будущем. Эта упорядоченность (также как и упорядоченность прейскуранта потребительского рынка) выявляется математико-статистическими методами при колебаниях конъюнктуры рынков, с которыми связана отрасль в качестве покупателя и продавца. Эта упорядоченность и придает макроэкономическую управленческую значимость системе уровней функционально обусловленных расходов, реально обладающих различной “эластичностью” под воздействием изменения конъюнктуры рынка и политики государственности, банков и биржи.</text:span></text:p>
      <text:p text:style-name="Standard"><text:span text:style-name="T1">При устойчивом функционировании многоотраслевой экономики последовательность приоритетов </text:span><text:span text:style-name="T2">функционально обусловленных расходов</text:span><text:span text:style-name="T1">, производимых её </text:span><text:span text:style-name="T7">долгоживущими</text:span><text:span text:style-name="T1"> предприятиями, во всех отраслях такова:</text:span></text:p>
      <text:p text:style-name="P1"/>
      <text:p text:style-name="P14"><text:soft-page-break/>Расход № 1: Фонд оплаты продукции поставщиков, потребляемой в процессе собственного производства. </text:p>
      <text:p text:style-name="P13"><text:span text:style-name="T2">Расход № 2: Фонд заработной платы персонала</text:span><text:span text:style-name="Footnote_20_Symbol"><text:span text:style-name="T2"><text:note text:id="ftn26" text:note-class="footnote"><text:note-citation>1</text:note-citation><text:note-body>
        <text:p text:style-name="Footnote"><text:s/>То, что в экономике России месяцами не платят зарплату, а взаимные неплатежи растут снежным комом, есть реальное выражение умышленных действий по её уничтожению.</text:p></text:note-body></text:note></text:span></text:span><text:span text:style-name="T2">.</text:span></text:p>
      <text:p text:style-name="P14">Расход № 3: Фонд развития и реконструкции производства.</text:p>
      <text:p text:style-name="P14">Расход № 4: Финансирование совместных (с другими предприятиями) программ деятельности.</text:p>
      <text:p text:style-name="P14">Расход № 5: Разного рода благотворительность.</text:p>
      <text:p text:style-name="P14">Расход № 6: Свободные, не распределенные средства (отчисления для накопления).</text:p>
      <text:p text:style-name="P13"><text:span text:style-name="T2">Расход № 7: Кредитный и страховой баланс (сальдо</text:span><text:span text:style-name="Footnote_20_Symbol"><text:span text:style-name="T2"><text:note text:id="ftn27" text:note-class="footnote"><text:note-citation>2</text:note-citation><text:note-body>
        <text:p text:style-name="Footnote"><text:s/>Сальдо это разность суммы всех приходов денег и суммы всех расходов.</text:p></text:note-body></text:note></text:span></text:span><text:span text:style-name="T2">), включая и выплаты дивидендов по акциям.</text:span></text:p>
      <text:p text:style-name="P14">Расход № 8: Баланс налогов и дотаций (сальдо).</text:p>
      <text:p text:style-name="P1"/>
      <text:p text:style-name="Standard"><text:span text:style-name="T1">Уровни функционально обусловленных расходов на рынке сферы производства (18 РСП на схеме рис. 1), будучи аналогами частичных расходов для потребительского рынка (19 РПП), определяются алгоритмически идентично:</text:span></text:p>
      <text:p text:style-name="Standard"><text:span text:style-name="T1">Уровень № 1 = Расход № 1. Уровень № 2 = Уровень № 1 + Расход № 2. То есть каждый очередной функционально обусловленный расход прибавляется к предшествующему суммарному уровню функционально обусловленных расходов</text:span><text:span text:style-name="Footnote_20_Symbol"><text:span text:style-name="T1"><text:note text:id="ftn28" text:note-class="footnote"><text:note-citation>3</text:note-citation><text:note-body>
        <text:p text:style-name="Footnote"><text:s/>При этом за счет возможности отрицательных сальдо кредитных, страховых балансов, балансов налогов и дотаций кривые седьмого и восьмого уровней могут пересекаться с им предшествующими.</text:p></text:note-body></text:note></text:span></text:span><text:span text:style-name="T1">. </text:span></text:p>
      <text:p text:style-name="Standard"><text:span text:style-name="T1">Столь большое внимание уделено структуре расходов по той причине, что реальное производство во многоотраслевой производственной системе при определённом прейскуранте рынка сферы производства (18 РСП) финансово выражается в расходах и подчинено спектру (структуре) функционально обусловленных расходов предприятий. Доходы — только средство обеспечения прошлых и будущих расходов в процессе производства. Поэтому, если интерес представляет устойчивое производство, обеспечивающее людей в обществе всем необходимым для жизни в </text:span><text:span text:style-name="T2">преемственности поколений</text:span><text:span text:style-name="T1">, то структура доходов предприятий отраслей обладает значимостью только как источник покрытия необходимых в производственной деятельности расходов. Если же интерес представляет собственное беззаботное потребительство, то всё (за исключением собственных доходов вне зависимости от их источника и общественных и биосферных последствий их получения) интереса не представляет. </text:span></text:p>
      <text:p text:style-name="Standard"><text:span text:style-name="T1">Соответственно каждому из этих двух видов нравственности и этики в обществе существуют и два взгляда на микро- и макроэкономику, два класса их выражающих экономических теорий, которые во многом исключают друг друга.</text:span></text:p>
      <text:p text:style-name="Standard"><text:span text:style-name="T1">Текущее производство реальной продукции, его перспективы, обусловленные структурой функционально обусловленных расходов в отраслях, наглядно обозримы</text:span><text:span text:style-name="Footnote_20_Symbol"><text:span text:style-name="T1"><text:note text:id="ftn29" text:note-class="footnote"><text:note-citation>4</text:note-citation><text:note-body>
        <text:p text:style-name="Footnote"><text:s/>Средства компьютерной графики в состоянии изобразить в трехмерном рисунке пакет диаграмм в форме рис. 2 и в статике и в динамике, как для многоотраслевой производственной системы, так и для общества, которое её обслуживает и потребности которого она так или иначе удовлетворяет. При этом на такого рода картинку могут быть наложены и коридоры безопасного функционирования системы, которые можно извлечь из анализа межотраслевых балансов финансов и продуктообмена.</text:p>
        <text:p text:style-name="Footnote">Но поскольку уровни функционально обусловленных расходов — “ключи”, открывающие путь к управлению макроэкономикой, то такого рода трехмерных диаграмм и пояснения их смысла не ищите ни в учебниках, ни в монографиях по экономике, ни в околоэкономической публицистике.</text:p></text:note-body></text:note></text:span></text:span><text:span text:style-name="T1"> в форме рис. 2. Кривая же доходов по отношению к расходам (т.е. финансово выраженному производству) на уровне микроэкономики является объективно довлеющим над всеми без исключения фирмами фактором. А на уровне макроэкономики она является средством управления </text:span><text:soft-page-break/><text:span text:style-name="T1">производством через управление кредитной и налогово-дотационной политикой спектром доходов отраслей</text:span><text:span text:style-name="Footnote_20_Symbol"><text:span text:style-name="T1"><text:note text:id="ftn30" text:note-class="footnote"><text:note-citation>1</text:note-citation><text:note-body>
        <text:p text:style-name="Footnote"><text:s/>Естественно всё может функционировать нормально при согласованности налогово-дотационной и кредитной политики. Но реально налогово-дотационная политика может оказаться в ведении государственности, а кредитная — в ведении надгосударственных мафиозных банковско-биржевых сил. Между государственностью и банковско-биржевыми мафиями возможен конфликт, в котором невозможен компромисс.</text:p></text:note-body></text:note></text:span></text:span><text:span text:style-name="T1">, которые обеспечивают их производственные расходы. </text:span></text:p>
      <text:p text:style-name="Standard"><text:span text:style-name="T1">Естественно, сказанное справедливо при прейскурантах на входную и выходную продукцию отраслей, изменяющихся достаточно медленно</text:span><text:span text:style-name="Footnote_20_Symbol"><text:span text:style-name="T1"><text:note text:id="ftn31" text:note-class="footnote"><text:note-citation>2</text:note-citation><text:note-body>
        <text:p text:style-name="Footnote"><text:s/>По сравнению с “разгонно-тормозными возможностями” производств отрасли: реально для увеличения или уменьшения выпуска какой-либо реальной продукции требуется время, обусловленное уже развитыми в отрасли производственными мощностями, степенью их загрузки, технологическим временем, необходимым для загрузки недогруженных и ввода в действие новых мощностей либо плановой остановки производства.</text:p></text:note-body></text:note></text:span></text:span><text:span text:style-name="T1"> в диапазоне, при котором не нарушается финансовая устойчивость предприятий, а также без банковско-биржевых эксцессов, в подавляющем большинстве случаев провоцируемых заправилами “пузыря” на протяжении всей известной истории. Банковско-биржевые эксцессы непосредственно вызывают резкое изменения функционально обусловленных расходов седьмой и восьмой групп, за которыми следует и изменение входных и выходных прейскурантов отраслей, и потому они в состоянии уронить не только отдельные предприятия, но и не одну </text:span><text:span text:style-name="T7">отрасль в целом</text:span><text:span text:style-name="T1"> ниже порога рентабельности её производства</text:span><text:span text:style-name="Footnote_20_Symbol"><text:span text:style-name="T1"><text:note text:id="ftn32" text:note-class="footnote"><text:note-citation>3</text:note-citation><text:note-body>
        <text:p text:style-name="Footnote"><text:s/>Именно это и проделало правительство Е.Т.Гайдара, а все последующие правительства то ли не знают, то ли не желают изменить это положение пересмотрев законодательство, которое выражается ныне в убийственной для производства структуре необходимых расходов.</text:p>
        <text:p text:style-name="Footnote">При этом средства массовой информации вопят о “налоговом прессе” не замечая, что в той же структуре расходов ростовщический пресс коммерческих банков, МВФ и прочих обладает куда большей мощностью.</text:p></text:note-body></text:note></text:span></text:span><text:span text:style-name="T1">.</text:span></text:p>
      <text:p text:style-name="Standard"><text:span text:style-name="T1">При изменении конъюнктуры рынков реальных продуктов как в сфере производства, так и продуктов конечного потребления, изменяются доходы предприятий и необходимые для осуществления их производственных программ функционально обусловленные расходы. При этом расходы разных групп изменяются в разной пропорции, которая может быть описана уравнениями межотраслевого баланса. При рассмотрении этого процесса на интервалах времени, сопоставимых по длительности с производственным циклом в отрасли, “эластичность” каждого из функционально обусловленного расходов возрастает от первого к шестому. Управление величиной функционально обусловленных расходов с первого по шестой лежит в компетенции директоратов предприятий.</text:span></text:p>
      <text:p text:style-name="Standard"><text:span text:style-name="T1">Расходы же седьмой и восьмой групп по отношению к большинству предприятий, </text:span></text:p>
      <text:list xml:id="list37323106" text:continue-numbering="true" text:style-name="L1">
        <text:list-item>
          <text:p text:style-name="P2"> во первых, в зависимости от алгебраического знака (— либо +) объективно являются тормозом их производства либо внешней тягой и, </text:p>
        </text:list-item>
        <text:list-item>
          <text:p text:style-name="P2"> во-вторых, неподвластны ни одному из директоратов. </text:p>
        </text:list-item>
      </text:list>
      <text:p text:style-name="P6"><text:span text:style-name="T2">Эти два обстоятельства </text:span><text:span text:style-name="T4">объективно делают</text:span><text:span text:style-name="T2"> расходы 7 и 8 групп средством управления макроэкономикой в целом. Другое дело, кто и как по своему </text:span><text:span text:style-name="T4">субъективному произволу</text:span><text:span text:style-name="T2"> употребляет это средство и какие цели при этом действительно осуществляются. </text:span></text:p>
      <text:p text:style-name="Standard"><text:span text:style-name="T1">Управляющее воздействие макроэкономического уровня функционально обусловленных расходов 7 и 8 групп проявляется в том, что в процессе изменения кредитной, страховой и налогово-дотационной политики разграничительные кривые частичных функционально обусловленных расходов 7 и 8 уровней смещаются в пределах, допускаемых “эластичностью” кредитно-финансовой системы, изменяя при этом порог рентабельности деятельности множества предприятий во всех отраслях. А на порог рентабельности и его изменения так или иначе ориентируются в своей деятельности директораты предприятий, определяя перспективные собственные производственные программы, программы совместной деятельности и соответствующие им программы инвестиционных закупок.</text:span></text:p>
      <text:p text:style-name="Standard"><text:soft-page-break/><text:span text:style-name="T1">Конечно, в сказанном нет ничего нового: это всё “само собой разумеется”. Однако “само собой”, если и разумеется, то у большинства (даже профессиональных политиков, экономистов и финансистов) “разумеется” в таких глубинах их психики, что совершенно не </text:span><text:span text:style-name="T2">соображается (хоть в формах рис. 1 и рис. 2, хоть в более совершенных)</text:span><text:span text:style-name="T1"> в целостности и взаимосвязи реального производства и потребления и производства, “потребле­ния” и исчезновения банковско-биржевых “воображаемых” продуктов. Именно по этой причине, даже если кому-то из них действительно искренне хочется, чтобы было, «как лучше», то получается «как всегда», т.е. в пользу содержателей банковско-бирже­вого</text:span><text:span text:style-name="Footnote_20_Symbol"><text:span text:style-name="T1"><text:note text:id="ftn33" text:note-class="footnote"><text:note-citation>1</text:note-citation><text:note-body>
        <text:p text:style-name="Footnote"><text:s/>При этом В.Фадеев почему-то не упомянул банки, без связи с которыми биржевой “пузырь” реально не существует.</text:p></text:note-body></text:note></text:span></text:span><text:span text:style-name="T1"> “пузыря”.</text:span></text:p>
      <text:p text:style-name="Текст_20_вставки"><text:span text:style-name="T1">Однако, графические формы типа рис. 2, ориентированные на образное восприятие больших объемов информации, непосредственно не дают представления о численной мере динамических характеристиках реального производства и связанной с нею деловой активности на рынках. Но характер графического представления в формах рис. 2 определяют численные данные, о которых тоже необходимо иметь представление, чтобы видеть характер взаимодействия каждого из блоков на схеме рис. 1 с другими блоками. Хотя всё нижеследующее тоже “само собой” разумеется и очевидно, тем не менее многие политики и бизнесмены ведут себя так, будто это ими не соображается даже отчасти. Поэтому рассмотрим некоторые вещи на примере блока 18 РСП (рынка сферы производства реальных продуктов).</text:span></text:p>
      <text:p text:style-name="Standard"><text:span text:style-name="T1">Здесь и далее под рынком (специализированным рынком) будем понимать совокупность продавцов </text:span><text:span text:style-name="T2">определённой номенклатуры товаров, которая позволяет один специализированный рынок отличить от другого</text:span><text:span text:style-name="T1">. Деловая активность рынка на всяком определённом интервале времени проявляется в совершении сделок купли-продажи. В результате сделок товар переходит от продавца к покупателю, а средства платежа (в большинстве случаев официальные деньги общества) переходят от покупателя к продавцу. Каждая сделка характеризуется количеством товара и его ценой. Соответственно общий торговый оборот рынка равен финансово выраженному объему продаж во всех сделках, совершенных в течение рассматриваемого интервала времени. Таким образом специализированный рынок в целом характеризуется следующими определёнными численно однозначно параметрами:</text:span></text:p>
      <text:list xml:id="list37319565" text:style-name="WW8Num2">
        <text:list-item>
          <text:p text:style-name="P16"><text:span text:style-name="T1">Номенклатурой-идентификатором продукции</text:span><text:span text:style-name="Footnote_20_Symbol"><text:span text:style-name="T1"><text:note text:id="ftn34" text:note-class="footnote"><text:note-citation>2</text:note-citation><text:note-body>
          <text:p text:style-name="Footnote"><text:s/>По отношению к ней численная определённость зримо видна в штрих-кодах подавляющего большинства товаров.</text:p></text:note-body></text:note></text:span></text:span><text:span text:style-name="T1">,</text:span></text:p>
        </text:list-item>
        <text:list-item>
          <text:p text:style-name="P15">Количеством сделок,</text:p>
        </text:list-item>
        <text:list-item>
          <text:p text:style-name="P15">Прейскурантом каждой из всего множества сделок,</text:p>
        </text:list-item>
        <text:list-item>
          <text:p text:style-name="P17">Количеством каждого из видов товаров по номенклатуре рынка, проданного в каждой из сделок.</text:p>
        </text:list-item>
      </text:list>
      <text:p text:style-name="P6"><text:span text:style-name="T1">Но по отношению ко многим определённым таким образом в макроэкономике специализированным рынкам можно заметить, что все совершаемые на них сделки можно разделить на два типа:</text:span></text:p>
      <text:list xml:id="list37327159" text:continue-list="list37323106" text:style-name="L1">
        <text:list-item>
          <text:p text:style-name="P7"><text:span text:style-name="T1"><text:s text:c="2"/>во-первых, сделки, в которых лицо, участвующее в них в качестве покупателя, в других сделках </text:span><text:span text:style-name="T2">на этом же рынке</text:span><text:span text:style-name="T1"> систематически выступает в качестве продавца. В блоке 18 РСП в этом качестве выступают подавляющее большинство производственных фирм в цепочке технологической преемственности промежуточных продуктов и производства средств производства. Так, продавая средства производства другим блокам на рынке 18 РСП, блок № 8 получает от них на этом же рынке конструкционные материалы, энергию, транспортные и прочие услуги.</text:span></text:p>
        </text:list-item>
        <text:list-item>
          <text:p text:style-name="P5"><text:span text:style-name="T1"><text:s/>во-вторых, сделки, в которых лицо, участвующее в них в качестве покупателя, и в других сделках на этом же рынке также выступает в качестве покупателя, </text:span><text:span text:style-name="T2">никогда не вы</text:span><text:soft-page-break/><text:span text:style-name="T2">ступая в качестве продавца </text:span><text:span text:style-name="T1">(хотя возможно, что на других специализированных рынках оно выступает в качестве продавца). В этом качестве на рынке 18 РСП выступают преимущественно оптовики (дилеры) рынка конечной продукции, действующие в качестве оптовых продавцов на своем специализированном рынке (блок 19 РПП на схеме рис. 1).</text:span><text:span text:style-name="Footnote_20_Symbol"><text:span text:style-name="T1"><text:note text:id="ftn35" text:note-class="footnote"><text:note-citation>1</text:note-citation><text:note-body>
          <text:p text:style-name="Footnote"><text:s/>Указанную классификацию сделок и их участников следует понимать в статистическом смысле: т.е. нарушения ролевых функций покупателей первого и второго типов могут иметь место, но они носят статистически не значимый характер.</text:p></text:note-body></text:note></text:span></text:span></text:p>
        </text:list-item>
      </text:list>
      <text:p text:style-name="P6"><text:span text:style-name="T1">Соответственно принятой ранее градации покупателей, действующих на всяком специализированном рынке, его финансово выраженный общий торговый оборот распадается на две составляющие: </text:span></text:p>
      <text:list xml:id="list37319708" text:continue-numbering="true" text:style-name="L1">
        <text:list-item>
          <text:p text:style-name="P7"><text:span text:style-name="T1"> внутренний финансовый оборот рынка, слагающийся в сделках купли-продажи первого типа, когда одно и то же лицо на одном и том же рынке выступает в одних сделках в качестве покупателя, а в других в качестве продавца. Он равен объему продаж в сделках этого типа.</text:span></text:p>
        </text:list-item>
        <text:list-item>
          <text:p text:style-name="P2"> и обменный финансовый оборот этого же рынка с другими сферами деятельности, рассматриваемыми в качестве специализированных рынков, который также распадается на две составляющие: </text:p>
        </text:list-item>
      </text:list>
      <text:p text:style-name="Standard"><text:span text:style-name="T1">— приходную, образуемую в сделках, в которых лицо, статистически значимо выступающее в роли покупателя не действует на этом же рынке в качестве продавца; и </text:span></text:p>
      <text:p text:style-name="Standard"><text:span text:style-name="T1">— расходную, образуемую при покупке чего-либо на других специализированных рынках, на которых продавцы рассматриваемого рынка выступают в качестве профессиональных покупателей второго типа, статистически редко появляясь на них в качестве продавца.</text:span></text:p>
      <text:p text:style-name="Standard"><text:span text:style-name="T1">Соответственно разность “Приходный оборот рынка” — “Расходный оборот рынка” представляет собой “Сальдо рынка”</text:span><text:span text:style-name="Footnote_20_Symbol"><text:span text:style-name="T1"><text:note text:id="ftn36" text:note-class="footnote"><text:note-citation>2</text:note-citation><text:note-body>
        <text:p text:style-name="Footnote"><text:s/>В контексте настоящей записки “внутренний оборот”, “обменный оборот” и “сальдо рынка” — строгие термины.</text:p></text:note-body></text:note></text:span></text:span><text:span text:style-name="T1">; иными словами “Сальдо рынка” равно разнице между его “Объемом продаж” на сторону и “Объемом закупок” на стороне. Положительное сальдо в последствии может стать основой как наращивания внутреннего финансового оборота, так и увеличения расходов в обменных оборотах с другими специализированными рынками. Естественно, что отрицательное сальдо вызывает обратные последствия.</text:span></text:p>
      <text:p text:style-name="Standard"><text:span text:style-name="T1">­Если же рассматривать совокупность специализированных рынков, образующих в совокупности обменную систему, то получится схема, типа показанной на рис. 3.</text:span></text:p>
      <text:p text:style-name="P3"/>
      <text:p text:style-name="P3"><draw:frame draw:style-name="fr1" draw:name="Врезка3" text:anchor-type="paragraph" svg:y="0.002cm" svg:width="17.089cm" draw:z-index="2">
     <draw:text-box fo:min-height="0.37cm">
      <text:p text:style-name="P9"><draw:frame draw:style-name="fr7" draw:name="Объект3" text:anchor-type="as-char" svg:width="17.089cm" svg:height="15.02cm" draw:z-index="146"><draw:object-ole xlink:href="./Object 3" xlink:type="simple" xlink:show="embed" xlink:actuate="onLoad"/><draw:image xlink:href="./ObjectReplacements/Object 3" xlink:type="simple" xlink:show="embed" xlink:actuate="onLoad"/>
       </draw:frame></text:p>
     </draw:text-box>
    </draw:frame><text:soft-page-break/></text:p>
      <text:p text:style-name="P6"><text:span text:style-name="T1">На нём многоотраслевая производственно потребительская система представлена как совокупность связанных между собой четырех специализированных рынков (т.е. отличающихся друг от друга по номенклатуре товаров, продаваемых на каждом из них). При этом необходимо иметь в виду, что между некоторыми из специализированных рынков общества обмен может носить односторонний характер, что на рис. 3 условно показано во взаимосвязях рынка № 1 и рынка № 2 исчезающе тонкой пунктирной линией со стрелкой на конце. В каждой паре связанных между собой в системе рынков приходный оборот одного из них является расходным оборотом другого. Сальдо в такого рода паре рынков — одно и то же по абсолютной величине (модулю: |сальдо|), но одному рынку при |сальдо| соответствует знак «+», а другому при |сальдо| соответствует знак «</text:span><text:span text:style-name="T21"></text:span><text:span text:style-name="T1">». Абсолютная величина сальдо является финансовой мерой взаимосвязи двух любых специализированных рынков, знак же характеризует направленность финансовых потоков (это же применимо и к оценке взаимной связи любых иных компонентов экономической системы). Общее сальдо каждого рынка слагается из суммы сальдо во всех такого рода парах; равно из разности суммы всех приходов и суммы всех его расходов.</text:span></text:p>
      <text:p text:style-name="Standard"><text:span text:style-name="T1">При более укрупненном рассмотрении производится слияние прежних более мелких специализированных рынков. В этом случае внутренние их обороты складываются, а кроме того во внутренний оборот объединенного рынка включаются со знаком «+» обе компоненты их обменного оборота, поскольку при объединении рынков прежние сделки обменного обо</text:span><text:soft-page-break/><text:span text:style-name="T1">рота становятся внутренними сделками купли продажи объединенного рынка. После этого пересчитывается обменные обороты объединенного рынка и его сальдо в торговле с другими специализированными рынками.</text:span></text:p>
      <text:p text:style-name="Standard"><text:span text:style-name="T1">При разбиении какого-то одного рынка на некоторую совокупность новых рынков, номенклатура прежнего рынка разлагается на избранные при разбиении составляющие, после чего продавцы прежнего рынка относятся к тому или иному из вновь выделенных специализированных рынков и пересчитываются внутренние обороты и сальдо каждого из них.</text:span></text:p>
      <text:p text:style-name="Standard"><text:span text:style-name="T1">Если рассматривать производство и распределение реальных продуктов и услуг в обществе, то это процесс, в котором явно выраженное управление некоторым образом сочетается с “автоматическим”</text:span><text:span text:style-name="Footnote_20_Symbol"><text:span text:style-name="T1"><text:note text:id="ftn37" text:note-class="footnote"><text:note-citation>1</text:note-citation><text:note-body>
        <text:p text:style-name="Footnote"><text:s/>В смысле отсутствия явной выраженности прохождения команд по цепям прямых и обратных связей, что создает иллюзию отсутствия управления.</text:p></text:note-body></text:note></text:span></text:span><text:span text:style-name="T1"> самоуправлением «сложных систем»</text:span><text:span text:style-name="Footnote_20_Symbol"><text:span text:style-name="T1"><text:note text:id="ftn38" text:note-class="footnote"><text:note-citation>2</text:note-citation><text:note-body>
        <text:p text:style-name="Footnote"><text:s/>Термин из лексикона западной науки, которая хотя и употребляет его, но сама же и признает, что теория сложных систем пребывает в незавершенном (что означает в неработоспособном) состоянии.</text:p></text:note-body></text:note></text:span></text:span><text:span text:style-name="T1"> макроэкономики. Под управлением подавляющее большинство понимает выдачу правомочными лицами определенных по содержанию команд конкретным исполнителям и анализ ими сообщений исполнителей о ходе их деятельности. При этом информация исходит из центра управления и возвращается в него же в преобразованном в управляемом объекте виде. Это требует времени и средств передачи и обработки информации. Ограниченность мощностей последних, а также ограниченность человеческих возможностей персонала центра управления налагает ограничения и на размеры структур, управляемых таким образом. При превышении структурой некоторого критического размера качество управления в ней (ею) резко падает, в структуре развиваются тенденции к разного рода “сепаратизму”, которые способны привести к распаду структуры на две и более структур, управляемых тем же (директивно-адресным) способом. </text:span></text:p>
      <text:p text:style-name="Standard"><text:span text:style-name="T1">Это общее положение. По отношению к экономике оно означает, что управляемая исключительно директивно адресно производственно-потребительская система имеет естественные пределы своего роста. И эти пределы заметно меньше масштабов хозяйства государства или региона планеты. </text:span></text:p>
      <text:p text:style-name="Standard"><text:span text:style-name="T1">Если смотреть на такого рода крупномасштабные государственные и региональные многоотраслевые производственно-потребительские системы с точки зрения теории управления, то кредитно финансовая система в них либо выполняет функцию средства сборки множества структурно обособленных предприятий, каждое из которых управляется директивно-адресно, в устойчивую</text:span><text:span text:style-name="Footnote_20_Symbol"><text:span text:style-name="T1"><text:note text:id="ftn39" text:note-class="footnote"><text:note-citation>3</text:note-citation><text:note-body>
        <text:p text:style-name="Footnote"><text:s/>Имеется в виду устойчивость в смысле устойчивости статистических характеристик хозяйственных взаимосвязей между компонентами, образующими систему (включая и характеризующие динамику). Устойчивый разрыв хозяйственных связей понимается как потеря устойчивости такого рода системы.</text:p></text:note-body></text:note></text:span></text:span><text:span text:style-name="T1"> целостную систему, либо кредитно-финансовая система эту функцию </text:span><text:span text:style-name="T2">не выполняет, как это имеет место в России в результате усилий Гайдара и Чубайса и их сподвижников</text:span><text:span text:style-name="T1">.</text:span></text:p>
      <text:p text:style-name="Standard"><text:span text:style-name="T1">Если исходить из того, что хозяйственная деятельность в обществе должна обеспечивать всех людей в преемственности поколений всем жизненно необходимым, чтобы не было обездоленных по независящим от каждого из них лично причинам, </text:span><text:span text:style-name="T2">то от кредитно-финансовой системы и не требуется ничего, кроме эффективной устойчивой сборки множества частных административно обособленных фирм и единоличных предпринимателей в целостную многоотраслевую производственно-потребительскую систему</text:span><text:span text:style-name="T1">. </text:span></text:p>
      <text:p text:style-name="Standard"><text:span text:style-name="T1">Чтобы так было всегда, необходимо выявить и исключить из практической политики и бизнеса те факторы и действия, которые препятствуют или полностью подавляют выполнение кредитно-финансовой системой этой её функции, единственно полезной экономически. И именно в этом смысле особый интерес вызывают процессы, имеющие место на рынках разного рода “воображаемых” ценностей, которые общество может измышлять в неограниченном количестве, а также и при спекуляции реальными продуктами.</text:span></text:p>
      <text:p text:style-name="Standard"><text:soft-page-break/><text:span text:style-name="T1">Но чтобы увидеть подводные течения финансового мира, прежде необходимо определиться во мнениях относительно существа денег и признать:</text:span></text:p>
      <text:list xml:id="list37326652" text:continue-numbering="true" text:style-name="L1">
        <text:list-item>
          <text:p text:style-name="P7"><text:span text:style-name="T1"> что ведущим “воображаемым” продуктом современности являются официальные деньги — средства платежа, представляющие собой совокупность цифр, которая выражает численную меру платежеспособности, зафиксированную на монетах, купюрах, банковских счетах и т.п. </text:span></text:p>
        </text:list-item>
        <text:list-item>
          <text:p text:style-name="P2"> что финансовое обращение само по себе, вне его связи с другими общественными процессами, есть перемещение чисел, выражающих номинальную платежеспособность, от одних физических и юридических лиц к другим физическим или юридическим лицам.</text:p>
        </text:list-item>
        <text:list-item>
          <text:p text:style-name="P5"><text:span text:style-name="T1"><text:s/>что покупательная способность номинальной платежеспособности (т.е. выраженной численно) обусловлена количеством выставленного на продажу товара, а прейскурант является финансовым выражением всех ошибок общественного управления в их издревле (Библия, Сирах, 29:24) упорядоченной по приоритетам совокупности; иными словами идеальному режиму общественного самоуправления и функционирования экономики соответствует устойчиво нулевой прейскурант на продукцию конечного потребления (блок 19 РПП).</text:span></text:p>
        </text:list-item>
      </text:list>
      <text:p text:style-name="P6"><text:span text:style-name="T1">Всё это было не столь очевидно в эпоху меновой торговли на основе обращения золота и серебра в качестве денежного товара, принявшего на себя функции </text:span><text:span text:style-name="T7">инварианта прейскуранта</text:span><text:span text:style-name="Footnote_20_Symbol"><text:span text:style-name="T1"><text:note text:id="ftn40" text:note-class="footnote"><text:note-citation>1</text:note-citation><text:note-body>
        <text:p text:style-name="Footnote"><text:s/>Инвариант прейскуранта — один из множества товаров, количеством которого определяются все остальные цены в продуктообмене. Соответственно инвариант — “самоценность”, некоторое количество которой всегда обладает неизменно единичной ценой в системе меновой торговли.</text:p></text:note-body></text:note></text:span></text:span><text:span text:style-name="T1">. Фактически эпоха меновой торговли продолжалась до середины ХХ века, пока в обществах поддерживалось обращение золотых и серебряных монет и обмен на них бумажных денег и сумм на банковских счетах в однозначно определенном соотношении: номинал — количество золота</text:span><text:span text:style-name="Footnote_20_Symbol"><text:span text:style-name="T1"><text:note text:id="ftn41" text:note-class="footnote"><text:note-citation>2</text:note-citation><text:note-body>
        <text:p text:style-name="Footnote"><text:s/>Причем на монетах номинал не мог существовать в отрыве от золота, как ныне номинал существует сам по себе. Это порождало определённые свойства кредитно-финансовой системы на основе золотого инварианта, о некоторых из которых речь пойдет далее.</text:p></text:note-body></text:note></text:span></text:span><text:span text:style-name="T1">, выполнявшего роль основного денежного товара. </text:span></text:p>
      <text:p text:style-name="Standard"><text:span text:style-name="T1">То обстоятельство, что “расфасовка” в монеты денежного товара с развитием цивилизации была перенесена с рынка в казначейство, дела не меняет: это подобно разнице между продуктовым рынком, где покупатель, разбудив продавца, <text:s/>просит взвесить в его присутствии 1 килограмм помидоров, и универсамом, где тот же покупатель берет с прилавка пакет, в котором помидоры заранее расфасованы персоналом магазина или базы оптовой торговли. Но в случае обращения золота в качестве денежного товара в системе меновой торговли вместо расфасовки помидоров в пакеты заранее фасуется золото в монеты. </text:span></text:p>
      <text:p text:style-name="Standard"><text:span text:style-name="T1">Эпоха меновой торговли при таком взгляде завершилась только с прекращением хождения монет из драгоценных металлов и прекращением обмена бумажных денег и сумм на банковских счетах на такого рода монеты или же на развесное золото и серебро в слитках. С завершением эпохи меновой торговли золото, утратило роль инварианта прейскуранта и стало рядовым товаром, что официально признал Международный валютный фонд еще в 1976 г. После этого “исчезновения” инварианта прейскуранта, всякая экономическая теория, в которой не назван определенно </text:span><text:span text:style-name="T2">новый</text:span><text:span text:style-name="T1"> инвариант прейскуранта, </text:span><text:span text:style-name="T2">заместивший прежний,</text:span><text:span text:style-name="T1"> обречена на метрологическую несостоятельность, что выводит её из области науки в область наукообразной болтовни на околоэкономические темы. </text:span></text:p>
      <text:p text:style-name="Standard"><text:span text:style-name="T1">Кроме того, с утратой золотом роли инварианта прейскуранта номиналы средств платежа и все прочие финансовые номиналы стали просто числами, очищенными от их материальных носителей</text:span><text:span text:style-name="Footnote_20_Symbol"><text:span text:style-name="T1"><text:note text:id="ftn42" text:note-class="footnote"><text:note-citation>3</text:note-citation><text:note-body>
        <text:p text:style-name="Footnote"><text:s/>Необходимо также различать <text:span text:style-name="T25">строгие</text:span> термины “покупательная способность” и “платежеспособность”, поскольку при одной и той же номинальной платежеспособности покупательная способность может быть различной в зависимости от текущего прейскуранта на реальные и “виртуальные” продукты и услуги. Производство и потребление обеспечиваются <text:span text:style-name="T14">покупательной способностью, которая </text:span><text:span text:style-name="T16">неразрывно связана</text:span><text:span text:style-name="T14"> с номинальной платежеспособностью и ценами (прейскурантом) рынков реальных продуктов и услуг.</text:span></text:p></text:note-body></text:note></text:span></text:span><text:span text:style-name="T1">. Это означает, что в обществе обострилась древняя проблема: </text:span><text:span text:style-name="T2">защитить себя от производства дополнительной номинальной платежеспособности, уничтожающей </text:span><text:soft-page-break/><text:span text:style-name="T2">покупательную способность платежеспособности,</text:span><text:span text:style-name="T1"> </text:span><text:span text:style-name="T2">ранее введенной в финансовое обращение </text:span><text:span text:style-name="T1">(платежеспособность и покупательная способность это разные категории, хотя и взаимно связанные). </text:span></text:p>
      <text:p text:style-name="Standard"><text:span text:style-name="T1">До эпохи появления бумажных кредитных денег эта проблема решалась большей частью сама собой на основе неразрывной связи номинала платежеспособности и </text:span><text:span text:style-name="T2">количества драгоценного металла</text:span><text:span text:style-name="T1">, на котором он был отчеканен, </text:span><text:span text:style-name="T2">определявшего покупательную способность</text:span><text:span text:style-name="T1"> в меновой торговле тех лет</text:span><text:span text:style-name="Footnote_20_Symbol"><text:span text:style-name="T1"><text:note text:id="ftn43" text:note-class="footnote"><text:note-citation>1</text:note-citation><text:note-body>
        <text:p text:style-name="Footnote"><text:s/>Поскольку количество золота и серебра, доступных обществу было ограничено, а проблему философского камня, обращавшего все в золото, мог решить не каждый, то новой номинальной <text:s/>платежеспособности в опасных для прежней покупательной способности количествах взяться было неоткуда. </text:p>
        <text:p text:style-name="Footnote">Единственное значимое нарушение этого положения — примерно трехкратный рост цен в Испании при золотом обращении, свершившийся в течение столетия после открытия и начала ограбления Американского континента.</text:p></text:note-body></text:note></text:span></text:span><text:span text:style-name="T1">. </text:span></text:p>
      <text:p text:style-name="Standard"><text:span text:style-name="T1">С другой стороны </text:span><text:span text:style-name="T2">покупательная способность ограничена в обществе всегда</text:span><text:span text:style-name="T1"> в том смысле, что реальных продуктов и услуг невозможно купить больше, чем их реально производится</text:span><text:span text:style-name="Footnote_20_Symbol"><text:span text:style-name="T1"><text:note text:id="ftn44" text:note-class="footnote"><text:note-citation>2</text:note-citation><text:note-body>
        <text:p text:style-name="Footnote"><text:s/>И также невозможно заказать в кредит больше, чем позволяют произвести реальные производственные мощности.</text:p></text:note-body></text:note></text:span></text:span><text:span text:style-name="T1">. А уровень производства по каждой из позиций номенклатуры выпускаемой продукции (как и возможности расширения номенклатуры), в свою очередь, ограничен освоенным системой производства энергопотенциалом и КПД технологических процессов, о чём было прямо сказано в начале настоящей аналитической записки.</text:span></text:p>
      <text:p text:style-name="P6"><text:span text:style-name="T2">Кажется, на первый взгляд, чем плохо жить подавляющему большинству трудящегося населения при такого рода естественном автоматизме? — поскольку, если эмиссия средств платежа отстает от роста объемов производства реальной продукции и услуг, то номинальные цены неизбежно будут снижаться, а покупательная способность текущих номинальных доходов и накоплений, которые лежат для большинства населения в ограниченном диапазоне (см. рис. 2), также неизбежно будет расти. Чтобы было так, необходимо только средствами налогово-дотационной политики поддерживать финансовое обращение во многоотраслевой производственно-потребительской <text:s/>системе при неравномерном изменении порога рентабельности в разных отраслях в ходе технико-технологического прогресса и падении цен на конечную продукцию и услуги на рынке 19 РПП и на промежуточную продукцию в сфере производства 18 РСП на рис. 1.</text:span></text:p>
      <text:p text:style-name="P6"><text:span text:style-name="T1">Теперь такого автоматизма нет, вследствие чего объем вводимой в дополнение к уже находящейся в обращении <text:s/>номинальной платежеспособности (т.е. по существу чисел) определяется деятельностью:</text:span></text:p>
      <text:list xml:id="list37306801" text:continue-numbering="true" text:style-name="L1">
        <text:list-item>
          <text:p text:style-name="P2"> легальной — высших государственных чиновников, </text:p>
        </text:list-item>
        <text:list-item>
          <text:p text:style-name="P5"><text:span text:style-name="T1"> и нелегальной — фальшивомонетчиков, <text:s/>фальшивокупюрщиков и хакеров</text:span><text:span text:style-name="Footnote_20_Symbol"><text:span text:style-name="T1"><text:note text:id="ftn45" text:note-class="footnote"><text:note-citation>3</text:note-citation><text:note-body>
          <text:p text:style-name="Footnote"><text:s/>Самодеятельных и наемных специалистов по несанкционированной деятельности в чужих компьютерных сетях и информационных системах.</text:p></text:note-body></text:note></text:span></text:span><text:span text:style-name="T1">.</text:span></text:p>
        </text:list-item>
      </text:list>
      <text:p text:style-name="Standard"><text:span text:style-name="T1">Все процессы, за исключением легальной и нелегальной эмиссии, в кредитно-финансовой системе по “само собой разумению” относятся к категории “естественных”. При этом полезно иметь в виду, что качество чисел, вводимых в оборот платежеспособности хакерами нелегально, ни чуть не хуже качества чисел, вводимых в оборот чиновниками государства </text:span><text:soft-page-break/><text:span text:style-name="T1">легально</text:span><text:span text:style-name="Footnote_20_Symbol"><text:span text:style-name="T1"><text:note text:id="ftn46" text:note-class="footnote"><text:note-citation>4</text:note-citation><text:note-body>
        <text:p text:style-name="Footnote"><text:s/>Иными словами, на новом историческом этапе повторяется анекдот эпохи Екатерины II:</text:p>
        <text:p text:style-name="Footnote">Глава клана уральских заводчиков Демидов крупно проигрался Екатерине II в карты. Расплачиваясь с царицей серебряными монетами, он был вопрошен:</text:p>
        <text:p text:style-name="Footnote">— Рубли-то, твои или мои? — поскольку его подозревали, что вместо того, чтобы сдавать добываемое серебро в казну по определённой цене, он некоторую его часть утаивает и чеканит на своих заводах вполне не фальшивые русские государственные деньги, не уступающие качеством тем, что производил государственный монетный двор в Петропавловской крепости.</text:p>
        <text:p text:style-name="Footnote">На прямо поставленный вопрос Демидов скромно ответил: «Все мы твои, матушка...»</text:p></text:note-body></text:note></text:span></text:span><text:span text:style-name="T1">: это означает, что ныне возможны ситуации, в которых между современными “фальшивомонетчиками” и легальными госчиновниками нет никакой разницы; вопрос только в том, как оформить легального чиновника юридически на те же нары, что и “фальшивомонетчика”. <text:s/></text:span></text:p>
      <text:p text:style-name="Standard"><text:span text:style-name="T1">В силу господства приведенного в предыдущем абзаце мнения экономическая наука не интересуется тем, какие из финансовых процессов в действительности </text:span><text:span text:style-name="T2">противоестественны </text:span><text:span text:style-name="T1">и как </text:span><text:span text:style-name="T2">эти противоестественные </text:span><text:span text:style-name="T1">процессы влияют на номинальную платежеспособность и покупательную способность населения и разных отраслей сферы производства. В связи с этим необходимо выявить однозначную связь номинальной платежеспособности и покупательной способности как общества в целом, так и его составляющих компонент до индивида, обладающего кошельком, включительно.</text:span></text:p>
      <text:p text:style-name="Standard"><text:span text:style-name="T1">Для этого необходимо обратиться к теории подобия макроэкономических систем. Рассмотрение кредитно-финансовой подсистемы экономики с позиций теории подобия, предполагает рассмотрение финансовой деятельности на уровне микро- и макроэкономики во многоотраслевой производственно-потребительской системе в обезразмеренном виде. <text:s/>При этом всякая номинальная денежная сумма</text:span><text:span text:style-name="T12"> </text:span><text:span text:style-name="T12"><draw:frame draw:style-name="fr8" draw:name="Объект4" text:anchor-type="as-char" svg:width="0.564cm" svg:height="0.635cm" draw:z-index="3"><draw:object-ole xlink:href="./Object 4" xlink:type="simple" xlink:show="embed" xlink:actuate="onLoad"/><draw:image xlink:href="./ObjectReplacements/Object 4" xlink:type="simple" xlink:show="embed" xlink:actuate="onLoad"/>
     </draw:frame></text:span><text:span text:style-name="T9"> </text:span><text:span text:style-name="T1">соотносится с суммарной текущей номинальной платежеспособностью общества в целом, равной </text:span><text:span text:style-name="T1"><draw:frame draw:style-name="fr9" draw:name="Объект5" text:anchor-type="as-char" svg:width="2.54cm" svg:height="0.706cm" draw:z-index="4"><draw:object-ole xlink:href="./Object 5" xlink:type="simple" xlink:show="embed" xlink:actuate="onLoad"/><draw:image xlink:href="./ObjectReplacements/Object 5" xlink:type="simple" xlink:show="embed" xlink:actuate="onLoad"/>
     </draw:frame></text:span><text:span text:style-name="T1">, где:</text:span></text:p>
      <text:p text:style-name="Standard"><text:span text:style-name="T1"><draw:frame draw:style-name="fr10" draw:name="Объект6" text:anchor-type="as-char" svg:width="0.459cm" svg:height="0.459cm" draw:z-index="5"><draw:object-ole xlink:href="./Object 6" xlink:type="simple" xlink:show="embed" xlink:actuate="onLoad"/><draw:image xlink:href="./ObjectReplacements/Object 6" xlink:type="simple" xlink:show="embed" xlink:actuate="onLoad"/>
     </draw:frame></text:span><text:span text:style-name="T2"> </text:span><text:span text:style-name="T1">— суммарный объем выданных кредитных ссуд, включая повторные в каскадном кредитовании, однако без учёта задолженности по ссудному проценту. <text:s/></text:span></text:p>
      <text:p text:style-name="Standard"><text:span text:style-name="T1"><draw:frame draw:style-name="fr11" draw:name="Объект7" text:anchor-type="as-char" svg:width="0.353cm" svg:height="0.492cm" draw:z-index="6"><draw:object-ole xlink:href="./Object 7" xlink:type="simple" xlink:show="embed" xlink:actuate="onLoad"/><draw:image xlink:href="./ObjectReplacements/Object 7" xlink:type="simple" xlink:show="embed" xlink:actuate="onLoad"/>
     </draw:frame></text:span><text:span text:style-name="T1"> — текущая суммарная платежеспособность общества в случае полного возврата всеми заемщиками долгов кредиторам без уплаты процента по ссуде.</text:span></text:p>
      <text:p text:style-name="Standard"><text:span text:style-name="T1">Мгновенная суммарная платежеспособность общества в целом </text:span><text:span text:style-name="T2">S + K</text:span><text:span text:style-name="T1"> по отношению к реально находящейся в обращении денежной массе </text:span><text:span text:style-name="T2">S</text:span><text:span text:style-name="T1"> нарастает на величину выданных кредитных ссуд </text:span><text:span text:style-name="T1"><draw:frame draw:style-name="fr10" draw:name="Объект8" text:anchor-type="as-char" svg:width="0.459cm" svg:height="0.459cm" draw:z-index="7"><draw:object-ole xlink:href="./Object 8" xlink:type="simple" xlink:show="embed" xlink:actuate="onLoad"/><draw:image xlink:href="./ObjectReplacements/Object 8" xlink:type="simple" xlink:show="embed" xlink:actuate="onLoad"/>
     </draw:frame></text:span><text:span text:style-name="T1">, поскольку, с одной стороны, каждое платежеспособное лицо оценивает свою мгновенную платеже­способность с учетом взятых им кредитов, а с другой стороны, банки в процессе кредитования эксплуатируют вероятностную предопреде­ленность неодновременного изъятия вкладов их вкладчиками, каждый из которых оценивает свою мгновенную платежеспособность с учетом возможности изъятия вкладов из банков. Таким образом в процессе банковского кредитования сумма, внесенная в качестве вклада в банк, дважды, <text:s/>трижды и более раз участвует в наращивании суммарной текущей мгновенной платежеспособности общества. Эта величина </text:span><text:span text:style-name="T2">(S +</text:span><text:span text:style-name="T1"> </text:span><text:span text:style-name="T2">K) </text:span><text:span text:style-name="T1">— кажущаяся, своего рода “воображаемая реальность” экономики, и хотя между нею и номинальным финансовым оборотом общества нет однозначной функциональной зависимости, её влияние вероятностно статистически проявляется практически во всех финансово-экономических процессах.</text:span></text:p>
      <text:p text:style-name="Standard"><text:span text:style-name="T1">Таким образом номинальной платежеспособности всякого физического и юридического лица в обезразмеренной кредитно-финансовой системе соответствует удельная платежеспособность </text:span><text:span text:style-name="T1"><draw:frame draw:style-name="fr12" draw:name="Объект9" text:anchor-type="as-char" svg:width="1.199cm" svg:height="1.094cm" draw:z-index="8"><draw:object-ole xlink:href="./Object 9" xlink:type="simple" xlink:show="embed" xlink:actuate="onLoad"/><draw:image xlink:href="./ObjectReplacements/Object 9" xlink:type="simple" xlink:show="embed" xlink:actuate="onLoad"/>
     </draw:frame></text:span><text:span text:style-name="T2">,</text:span><text:span text:style-name="T1"> не имеющая размерности (рубли, доллары и т.п.) и представляющая собой некоторую долю от неизменной совокупной единичной платежеспособности общества</text:span><text:span text:style-name="T1"><draw:frame draw:style-name="fr13" draw:name="Объект10" text:anchor-type="as-char" svg:width="1.762cm" svg:height="1.094cm" draw:z-index="9"><draw:object-ole xlink:href="./Object 10" xlink:type="simple" xlink:show="embed" xlink:actuate="onLoad"/><draw:image xlink:href="./ObjectReplacements/Object 10" xlink:type="simple" xlink:show="embed" xlink:actuate="onLoad"/>
     </draw:frame></text:span><text:span text:style-name="T2">;</text:span><text:span text:style-name="T1"> то же касается и всех прочих номинальных денежных сумм: цен, доходов, функционально обусловленных расходов и т.п. </text:span></text:p>
      <text:p text:style-name="Standard"><text:soft-page-break/><text:span text:style-name="T1">В обезразмеренной по </text:span><text:span text:style-name="T2">S + K</text:span><text:span text:style-name="T1"> системе удельные платежеспособности <text:s/>финансовых лиц изменяются как вследствие совершения ими сделок купли-продажи, так и вследствие эмиссионной деятельности государства </text:span><text:span text:style-name="T2">(S), </text:span><text:span text:style-name="T1">налогообложения</text:span><text:span text:style-name="T2"> </text:span><text:span text:style-name="T1">и кредитной деятельности банков </text:span><text:span text:style-name="T2">(K)</text:span><text:span text:style-name="T1">. Эти изменения в обезразмеренной кредитно-финансовой системе могут носить качественно иной характер, чем это представляется при анализе изменений в какой-то ограниченной совокупности номиналов, меньшей чем величина </text:span><text:span text:style-name="T2">S + K</text:span><text:span text:style-name="T1">. При этом динамика изменения </text:span><text:span text:style-name="T2">S </text:span><text:span text:style-name="T1">и </text:span><text:span text:style-name="T2">K </text:span><text:span text:style-name="T1">оказывает непосредственное воздействие на </text:span><text:span text:style-name="T2">рентабельность</text:span><text:span text:style-name="T1"> производства в <text:s/></text:span><text:span text:style-name="T7">обезразмеренной по </text:span><text:span text:style-name="T4">S + K</text:span><text:span text:style-name="T7"> системе бухгалтерского учета</text:span><text:span text:style-name="T1">, поскольку вследствие её изменения в разной пропорции изменяются и ценовые соотношения, определяющие входные и выходные прейскуранты отраслей и предприятий.</text:span></text:p>
      <text:p text:style-name="Standard"><text:span text:style-name="T1">Соответственно, </text:span><text:span text:style-name="T2">соотношение между система­ми бухгалтерского учета </text:span><text:span text:style-name="T1"><text:s/>в ОБЕЗРАЗ­МЕРЕН­НОЙ и в НЕ ОБЕЗРАЗМЕРЕННОЙ (НОМИНАЛЬ­НОЙ</text:span><text:span text:style-name="Footnote_20_Symbol"><text:span text:style-name="T1"><text:note text:id="ftn47" text:note-class="footnote"><text:note-citation>1</text:note-citation><text:note-body>
        <text:p text:style-name="Footnote"><text:s/>Общепринятой в странах Запада и России, вне зависимости от различий в планах бухгалтерских счетов и в допустимых и недопустимых схемах бухгалтерских <text:s/>проводок.</text:p></text:note-body></text:note></text:span></text:span><text:span text:style-name="T1">) кредитно-финан­со­вой системе такое же, как между тетрадями по арифметике отличника и двоечника: отличник приводит дроби к общему знаменателю, прежде чем их складывать или вычитать; а двоечник — по невежеству или в целях “упрощения расчётов” — складывает и вычитает только числители, не замечая ничего из того, что записано и происходит под дробной чертой. </text:span></text:p>
      <text:p text:style-name="Standard"><text:span text:style-name="T1">Если на интервале времени, на котором ведется бухгалтерский учет, знаменатель </text:span><text:span text:style-name="T2">S + K </text:span><text:span text:style-name="T1"><text:s/>не сильно изме­няется, то “бухгалтер-двоечник” не сильно ошибается, поскольку общий член </text:span><text:span text:style-name="T1"><draw:frame draw:style-name="fr12" draw:name="Объект11" text:anchor-type="as-char" svg:width="1.199cm" svg:height="1.094cm" draw:z-index="10"><draw:object-ole xlink:href="./Object 11" xlink:type="simple" xlink:show="embed" xlink:actuate="onLoad"/><draw:image xlink:href="./ObjectReplacements/Object 11" xlink:type="simple" xlink:show="embed" xlink:actuate="onLoad"/>
     </draw:frame></text:span><text:span text:style-name="T2"> </text:span><text:span text:style-name="T1">можно вынести за скобки, что <text:s/>по отношению к “бухгалтеру-отлич­ни­ку”, работающему и со знаменателями дробей, эквивалентно иному масштабу единиц <text:s/>измерения платежеспособности, как таковой. </text:span></text:p>
      <text:p text:style-name="Standard"><text:span text:style-name="T1">Если же знаменатель </text:span><text:span text:style-name="T2">S + K</text:span><text:span text:style-name="T1"> заметно изменяется на интервале времени</text:span><text:span text:style-name="Footnote_20_Symbol"><text:span text:style-name="T1"><text:note text:id="ftn48" text:note-class="footnote"><text:note-citation>2</text:note-citation><text:note-body>
        <text:p text:style-name="Footnote"><text:s/>Что имеет место в действительности с переходом к воображаемым в неограниченном количестве номиналам (и в частности, в России с началом эпохи реформ).</text:p></text:note-body></text:note></text:span></text:span><text:span text:style-name="T1">, на котором ведется бухгалтерский учет, то за скобки его не вынесешь, вследствие чего у “бухгалтера-двоечника”, игнорирующего знаменатели дробей, на выходе “аналитического учета” будет чистейшая ерунда; из бухгалтерского учета “бухгалтера-отличника” в обоих случаях можно будет узнать правду о динамике платежеспособности как таковой и финансовом положении фирмы.</text:span></text:p>
      <text:p text:style-name="Standard"><text:span text:style-name="T1">Соответственно, при значительном изменении величины </text:span><text:span text:style-name="T2">S + K : </text:span><text:span text:style-name="T1">все </text:span><text:span text:style-name="T2">номинальные</text:span><text:span text:style-name="T1"> финансовые показатели, свойственные частным физическим и юридическим лицам, не сопоставимы между собой; вся долговременная финансово-экономическая статистика ничего не говорит о микро- и макро- уровнях рассмотрения экономических систем, если не известно, каким текущим значениям величинам </text:span><text:span text:style-name="T2">S + K</text:span><text:span text:style-name="T1"> её показатели соответствуют в каждый момент времени. И вся эта информация не может лежать в основе экономического прогнозирования и разработки экономической стратегии ни на уровне отдельной фирмы, ни на уровне государства.</text:span></text:p>
      <text:p text:style-name="Standard"><text:span text:style-name="T1">Тем не менее, ВСЕ БЕЗ ИСКЛЮЧЕНИЯ бухгалтеры России (а также и “передовых” стран с рыночной экономикой) </text:span><text:span text:style-name="T2">принуждены быть двоечниками</text:span><text:span text:style-name="T1">, поскольку величина </text:span><text:span text:style-name="T2">S + K</text:span><text:span text:style-name="T1"> формируется на уровне правительств государств и трансрегиональной </text:span><text:span text:style-name="T2">надгосударственной</text:span><text:span text:style-name="T1"> банковской корпорации, а в системе бухгалтерского учета всех стран ни сама величина </text:span><text:span text:style-name="T2">S + K, </text:span><text:span text:style-name="T1">ни её изменения во времени </text:span><text:span text:style-name="T1"><draw:frame draw:style-name="fr14" draw:name="Объект12" text:anchor-type="as-char" svg:width="0.529cm" svg:height="0.492cm" draw:z-index="11"><draw:object-ole xlink:href="./Object 12" xlink:type="simple" xlink:show="embed" xlink:actuate="onLoad"/><draw:image xlink:href="./ObjectReplacements/Object 12" xlink:type="simple" xlink:show="embed" xlink:actuate="onLoad"/>
     </draw:frame></text:span><text:span text:style-name="T1">за отчетный бухгалтерский период </text:span><text:span text:style-name="T1"><draw:frame draw:style-name="fr15" draw:name="Объект13" text:anchor-type="as-char" svg:width="1.799cm" svg:height="1.199cm" draw:z-index="12"><draw:object-ole xlink:href="./Object 13" xlink:type="simple" xlink:show="embed" xlink:actuate="onLoad"/><draw:image xlink:href="./ObjectReplacements/Object 13" xlink:type="simple" xlink:show="embed" xlink:actuate="onLoad"/>
     </draw:frame></text:span><text:span text:style-name="T8"> </text:span><text:span text:style-name="T1">не учитываются (в приведенном соотношении индекс </text:span><text:span text:style-name="T1"><draw:frame draw:style-name="fr11" draw:name="Объект14" text:anchor-type="as-char" svg:width="0.353cm" svg:height="0.492cm" draw:z-index="13"><draw:object-ole xlink:href="./Object 14" xlink:type="simple" xlink:show="embed" xlink:actuate="onLoad"/><draw:image xlink:href="./ObjectReplacements/Object 14" xlink:type="simple" xlink:show="embed" xlink:actuate="onLoad"/>
     </draw:frame></text:span><text:span text:style-name="T1"> соответствует значению величины на начало рассматриваемого интервала времени; индекс</text:span><text:span text:style-name="T8"> </text:span><text:span text:style-name="T1"><draw:frame draw:style-name="fr14" draw:name="Объект15" text:anchor-type="as-char" svg:width="0.529cm" svg:height="0.492cm" draw:z-index="14"><draw:object-ole xlink:href="./Object 15" xlink:type="simple" xlink:show="embed" xlink:actuate="onLoad"/><draw:image xlink:href="./ObjectReplacements/Object 15" xlink:type="simple" xlink:show="embed" xlink:actuate="onLoad"/>
     </draw:frame></text:span><text:span text:style-name="T8"> </text:span><text:span text:style-name="T2">— </text:span><text:span text:style-name="T1">соответствует его концу).</text:span></text:p>
      <text:p text:style-name="Standard"><text:span text:style-name="T1">Именно потому, что воздействие на величину </text:span><text:span text:style-name="T2">S + K</text:span><text:span text:style-name="T1"> со стороны государства и банковской корпорации не подконтрольно никому из отдельно взятых платежеспособных </text:span><text:soft-page-break/><text:span text:style-name="T1">физических и юридических лиц, не зависит от технико-технологической политики директоратов фирм, их маркетинговых служб <text:s/>и т.п., то по отношению ко всем ним оно выступает как довлеющий над каждым из них фактор, который по существу представляет собой средство иерархически высшего управления макроэкономической системой в целом.</text:span></text:p>
      <text:p text:style-name="Standard"><text:span text:style-name="T1">Но динамика прейскуранта (уровня цен на специализированных рынках) отслеживает изменения не только величины </text:span><text:span text:style-name="T2">S + K.</text:span><text:span text:style-name="T1"> Есть еще один фактор, “само собой разумеющийся” в качестве “естественного” в кредитно-финансовой системе Запада и в финансовых отношениях Запада с другими региональными цивилизациями.</text:span></text:p>
      <text:p text:style-name="Standard"><text:span text:style-name="T1">Анализ </text:span><text:span text:style-name="T2">института кредита со ссудным процентом </text:span><text:span text:style-name="T1">в обезразмеренной по </text:span><text:span text:style-name="T2">S + K</text:span><text:span text:style-name="T1"> кредитно-финансовой системе позволяет выявить два обстоятельства:</text:span></text:p>
      <text:p text:style-name="Standard"><text:span text:style-name="T4">Первое</text:span><text:span text:style-name="T2">.</text:span><text:span text:style-name="T1"> Институт кредита с НЕ-нулевым ссудным процентом с точки зрения </text:span><text:span text:style-name="T2">теории игр </text:span><text:span text:style-name="T1">(раздел математики) является </text:span><text:span text:style-name="T2">игрой с ненулевой суммой</text:span><text:span text:style-name="T1">, т.е. такой игрой, выигрыш в которой при любых возможных стратегиях сторон всегда предопределен </text:span><text:span text:style-name="T2">только одной</text:span><text:span text:style-name="T1"> из них. В данном случае удельная платежеспособность всех без исключения физических и юридических лиц из общества, допускающего такой “кредит”, необратимо перетекает к корпорации кредиторов</text:span><text:span text:style-name="Footnote_20_Symbol"><text:span text:style-name="T1"><text:note text:id="ftn49" text:note-class="footnote"><text:note-citation>1</text:note-citation><text:note-body>
        <text:p text:style-name="Footnote"><text:s/>Таким образом всякая сделка кредитования под процент, заключенная двумя физическими или юридическими лицами, является сделкой, нарушающей права и интересы третьих лиц без их согласия и ведома. Если общество законодательно поддерживает кредитование под процент, то тем самым оно переводит вопрос о защите прав и интересов пострадавших от ростовщичества в неюридическую сферу деятельности. Законно защитить свои жизненные права и интересы невозможно, остается защищать подручными средствами по произволу и возможностям каждого.</text:p></text:note-body></text:note></text:span></text:span><text:span text:style-name="T1">, поскольку:</text:span></text:p>
      <text:p text:style-name="Standard"><text:span text:style-name="T2"><draw:frame draw:style-name="fr16" draw:name="Объект16" text:anchor-type="as-char" svg:width="2.434cm" svg:height="1.094cm" draw:z-index="15"><draw:object-ole xlink:href="./Object 16" xlink:type="simple" xlink:show="embed" xlink:actuate="onLoad"/><draw:image xlink:href="./ObjectReplacements/Object 16" xlink:type="simple" xlink:show="embed" xlink:actuate="onLoad"/>
     </draw:frame></text:span><text:span text:style-name="T1">, а </text:span><text:span text:style-name="T1"><draw:frame draw:style-name="fr17" draw:name="Объект17" text:anchor-type="as-char" svg:width="3.528cm" svg:height="1.094cm" draw:z-index="16"><draw:object-ole xlink:href="./Object 17" xlink:type="simple" xlink:show="embed" xlink:actuate="onLoad"/><draw:image xlink:href="./ObjectReplacements/Object 17" xlink:type="simple" xlink:show="embed" xlink:actuate="onLoad"/>
     </draw:frame></text:span><text:span text:style-name="T2">, </text:span><text:span text:style-name="T1">где </text:span><text:span text:style-name="T1"><draw:frame draw:style-name="fr18" draw:name="Объект18" text:anchor-type="as-char" svg:width="0.847cm" svg:height="0.492cm" draw:z-index="17"><draw:object-ole xlink:href="./Object 18" xlink:type="simple" xlink:show="embed" xlink:actuate="onLoad"/><draw:image xlink:href="./ObjectReplacements/Object 18" xlink:type="simple" xlink:show="embed" xlink:actuate="onLoad"/>
     </draw:frame></text:span><text:span text:style-name="T1">— объем кредитной задолженности вместе с процентами по ссудам; а величина </text:span><text:span text:style-name="T2">«</text:span><text:span text:style-name="T2"><draw:frame draw:style-name="fr19" draw:name="Объект19" text:anchor-type="as-char" svg:width="1.87cm" svg:height="0.492cm" draw:z-index="18"><draw:object-ole xlink:href="./Object 19" xlink:type="simple" xlink:show="embed" xlink:actuate="onLoad"/><draw:image xlink:href="./ObjectReplacements/Object 19" xlink:type="simple" xlink:show="embed" xlink:actuate="onLoad"/>
     </draw:frame></text:span><text:span text:style-name="T2">» </text:span><text:span text:style-name="T1">представляет собой проценты, выплаченные по кредитным ссудам, т.е. это — доля номинальной платежеспособности </text:span><text:span text:style-name="T2">S </text:span><text:span text:style-name="T1">безвозвратно перешедшая в собственность ростовщиков. </text:span></text:p>
      <text:p text:style-name="Standard"><text:span text:style-name="T1">Иными словами, вследствие ссудного процента сальдо </text:span><text:span text:style-name="T2">рынка кредитов</text:span><text:span text:style-name="Footnote_20_Symbol"><text:span text:style-name="T1"><text:note text:id="ftn50" text:note-class="footnote"><text:note-citation>2</text:note-citation><text:note-body>
        <text:p text:style-name="Footnote"><text:s/>На рынке кредитов продаются деньги за деньги. Ценой продаваемых и покупаемых денег является ставка ссудного процента.</text:p></text:note-body></text:note></text:span></text:span><text:span text:style-name="T1"> всегда положительно в его обмене с другими рынками, а все другие </text:span><text:span text:style-name="T2">рынки в совокупности</text:span><text:span text:style-name="T1"> имеют отрицательное сальдо в обмене с рынком кредитов.</text:span></text:p>
      <text:p text:style-name="Standard"><text:span text:style-name="T1">В силу этого обстоятельства, хозяева глобальной корпорации ростовщических банков всегда могут заплатить монопольно высокую цену за всё; а в обществе всегда существует некоторый объем заведомо неоплатной задолженности, некоторым образом распределенный между всеми физическими и юридическими лицами, включая мелкие и крупные банки, не входящие в глобальную номенклатуру банков-хозяев этой игры. Только на фоне этой заведомо неоплатной задолженности могут преуспевать ограниченное число физических и юридических лиц, кому это дозволено заправилами этой “игры с ненулевой суммой”.</text:span></text:p>
      <text:p text:style-name="Standard"><text:span text:style-name="T4">Второе</text:span><text:span text:style-name="T2">.</text:span><text:span text:style-name="T1"> Ссудный процент порождает нехватку платежеспособного спроса населения по отношению к </text:span><text:span text:style-name="T2">заявленной стоимости</text:span><text:span text:style-name="Footnote_20_Symbol"><text:span text:style-name="T1"><text:note text:id="ftn51" text:note-class="footnote"><text:note-citation>3</text:note-citation><text:note-body>
        <text:p text:style-name="Footnote"><text:s/>Заявленная стоимость — начальная цена при торгах и потому может отличаться от цены, которая будет иметь место в реальной сделке купли-продажи.</text:p></text:note-body></text:note></text:span></text:span><text:span text:style-name="T1"> продукции, выставленной на рынок. Превысив некоторую меру, нехватка платежеспособности порождает “кризис перепроизводства” вне зависимости от качества поставляемой на рынок продукции и потребностей общества в ней как таковой; “кризис перепроизводства” влечет за собой спад производства, даже когда общество испытывает острейшую нехватку во многих видах продукции.</text:span></text:p>
      <text:p text:style-name="Standard"><text:span text:style-name="T1">Экономическая наука Запада и средства массовой информации России, в частности, НАГЛО ЛГУТ, когда называет “кризисами перепроизводства” затянутую корпорацией ростовщиков на шее общества финансовую удавку — нехватку платежеспособности по отношению к заявленной на специализированных рынках стоимости объема продукции и услуг. </text:span></text:p>
      <text:p text:style-name="Standard"><text:soft-page-break/><text:span text:style-name="T1">Экономическая наука и публицистика также нагло лгут и о том, что “кризисы перепроизводства” возникают как слепая игра рыночной стихии в результате свободного спроса и предложения; <text:s/>что нездоровье финансовой системы государства и его экономики в целом есть результат неправильного налогообложения</text:span><text:span text:style-name="Footnote_20_Symbol"><text:span text:style-name="T1"><text:note text:id="ftn52" text:note-class="footnote"><text:note-citation>1</text:note-citation><text:note-body>
        <text:p text:style-name="Footnote"><text:s/>Таким образом нынешняя возня режима и оппозиции вокруг “налогового” кодекса выражает собой трусость и скудоумие, сливаемые в историческую канализацию.</text:p></text:note-body></text:note></text:span></text:span><text:span text:style-name="T1"> правительствами хозяйствующих субъектов и непоследовательности в проведении правительством экономического курса. Дело совсем в другом и этот фактор, не связанный ни с налогообложением, ни с экономическим курсом государства предстает обнаженным в обезразмеренной по</text:span><text:span text:style-name="T12"> </text:span><text:span text:style-name="T2">S + K</text:span><text:span text:style-name="T1"> кредитно-финансовой системе. </text:span></text:p>
      <text:p text:style-name="Standard"><text:span text:style-name="T1">При выдаче кредитной ссуды </text:span><text:span text:style-name="T2">K </text:span><text:span text:style-name="T1">в сферу производства, кредитная ссуда начинает перетекать в <text:s/>сферу потребления в виде роста номинальных доходов населения (в процессе выплаты зарплаты). Скорость перетекания ссуды в доходы населения характеризует функция </text:span><text:span text:style-name="T1"><draw:frame draw:style-name="fr12" draw:name="Объект20" text:anchor-type="as-char" svg:width="1.199cm" svg:height="1.094cm" draw:z-index="19"><draw:object-ole xlink:href="./Object 20" xlink:type="simple" xlink:show="embed" xlink:actuate="onLoad"/><draw:image xlink:href="./ObjectReplacements/Object 20" xlink:type="simple" xlink:show="embed" xlink:actuate="onLoad"/>
     </draw:frame></text:span><text:span text:style-name="T1">. Но в то же самое время, директораты производств, зная о предстоящем возврате </text:span><text:span text:style-name="T2">ссуды вместе с процентами по ней,</text:span><text:span text:style-name="T1"> при выходе на рынки в качестве продавцов заявляют о повышении стоимости объема производимой ими продукции. </text:span></text:p>
      <text:p text:style-name="Standard"><text:span text:style-name="T1">Рост заявленной стоимости объема производимой продукции подчинен ставке ссудного процента, а не динамике производства в натуральном учете продукции (либо в неизменных ценах) и не динамике изменения в обществе платежеспособного спроса на продукцию. Рост заявленной стоимости производимого, в обезразмеренной по</text:span><text:span text:style-name="T2"> S + K</text:span><text:span text:style-name="T1"> системе, характеризуется функцией </text:span><text:span text:style-name="T1"><draw:frame draw:style-name="fr12" draw:name="Объект21" text:anchor-type="as-char" svg:width="1.199cm" svg:height="1.094cm" draw:z-index="20"><draw:object-ole xlink:href="./Object 21" xlink:type="simple" xlink:show="embed" xlink:actuate="onLoad"/><draw:image xlink:href="./ObjectReplacements/Object 21" xlink:type="simple" xlink:show="embed" xlink:actuate="onLoad"/>
     </draw:frame></text:span><text:span text:style-name="T1">. Функции </text:span><text:span text:style-name="T1"><draw:frame draw:style-name="fr20" draw:name="Объект22" text:anchor-type="as-char" svg:width="0.88cm" svg:height="0.564cm" draw:z-index="21"><draw:object-ole xlink:href="./Object 22" xlink:type="simple" xlink:show="embed" xlink:actuate="onLoad"/><draw:image xlink:href="./ObjectReplacements/Object 22" xlink:type="simple" xlink:show="embed" xlink:actuate="onLoad"/>
     </draw:frame></text:span><text:span text:style-name="T2">, </text:span><text:span text:style-name="T2"><draw:frame draw:style-name="fr21" draw:name="Объект23" text:anchor-type="as-char" svg:width="0.953cm" svg:height="0.564cm" draw:z-index="22"><draw:object-ole xlink:href="./Object 23" xlink:type="simple" xlink:show="embed" xlink:actuate="onLoad"/><draw:image xlink:href="./ObjectReplacements/Object 23" xlink:type="simple" xlink:show="embed" xlink:actuate="onLoad"/>
     </draw:frame></text:span><text:span text:style-name="T1">, объем кредита </text:span><text:span text:style-name="T2">K </text:span><text:span text:style-name="T1">и объем возврата кредита </text:span><text:span text:style-name="T1"><draw:frame draw:style-name="fr18" draw:name="Объект24" text:anchor-type="as-char" svg:width="0.847cm" svg:height="0.492cm" draw:z-index="23"><draw:object-ole xlink:href="./Object 24" xlink:type="simple" xlink:show="embed" xlink:actuate="onLoad"/><draw:image xlink:href="./ObjectReplacements/Object 24" xlink:type="simple" xlink:show="embed" xlink:actuate="onLoad"/>
     </draw:frame></text:span><text:span text:style-name="T2"> </text:span><text:span text:style-name="T1">с процентами связаны во времени друг с другом соотношением:</text:span></text:p>
      <text:p text:style-name="P3"/>
      <text:p text:style-name="Standard"><text:span text:style-name="T8"><draw:frame draw:style-name="fr22" draw:name="Объект25" text:anchor-type="as-char" svg:width="4.937cm" svg:height="1.341cm" draw:z-index="24"><draw:object-ole xlink:href="./Object 25" xlink:type="simple" xlink:show="embed" xlink:actuate="onLoad"/><draw:image xlink:href="./ObjectReplacements/Object 25" xlink:type="simple" xlink:show="embed" xlink:actuate="onLoad"/>
     </draw:frame></text:span><text:span text:style-name="T8"> </text:span><text:span text:style-name="T1">при </text:span><text:span text:style-name="T8"><draw:frame draw:style-name="fr23" draw:name="Объект26" text:anchor-type="as-char" svg:width="1.235cm" svg:height="0.388cm" draw:z-index="25"><draw:object-ole xlink:href="./Object 26" xlink:type="simple" xlink:show="embed" xlink:actuate="onLoad"/><draw:image xlink:href="./ObjectReplacements/Object 26" xlink:type="simple" xlink:show="embed" xlink:actuate="onLoad"/>
     </draw:frame></text:span><text:span text:style-name="T1">проистекающим из необходимости возврата </text:span><text:span text:style-name="T1"><draw:frame draw:style-name="fr18" draw:name="Объект27" text:anchor-type="as-char" svg:width="0.847cm" svg:height="0.492cm" draw:z-index="26"><draw:object-ole xlink:href="./Object 27" xlink:type="simple" xlink:show="embed" xlink:actuate="onLoad"/><draw:image xlink:href="./ObjectReplacements/Object 27" xlink:type="simple" xlink:show="embed" xlink:actuate="onLoad"/>
     </draw:frame></text:span><text:span text:style-name="T2">.</text:span><text:span text:style-name="Footnote_20_Symbol"><text:span text:style-name="T1"><text:note text:id="ftn53" text:note-class="footnote"><text:note-citation>2</text:note-citation><text:note-body>
        <text:p text:style-name="Footnote"><text:s/>Пояснение для не знающих математического анализа.</text:p>
        <text:p text:style-name="Footnote">Смысл этого соотношения в том, что вследствие ссудного процента по кредиту, уровень цен растет быстрее, чем покупательная способность большинства общества даже в случае роста номинальных доходов.</text:p></text:note-body></text:note></text:span></text:span></text:p>
      <text:p text:style-name="Standard"><text:span text:style-name="T1">Долговременный экономико-исторический анализ показал, что рост производства реальной продукции конечного потребления (для блока 19 РПП и ФОП на схеме рис. 1) в её натуральном учете на протяжении последних 150 лет следовал за ростом добычи первичных энергоносителей и </text:span><text:span text:style-name="T2">никогда не обгонял его, подтверждая тем самым закон сохранения энергии в технологических процессах экономической системы общества. </text:span><text:span text:style-name="T1">Среднегодовые <text:s/>темпы прироста энергопотенциала техносферы за этот период составили не более 5 % в год. Объемы потребления <text:s/>росли в среднем не быстрее 3 % в год, так как часть прироста энергопотенциала использовалась на возобновление материально-технической базы производства, кроме того КПД техники не превосходит единицы, а для большинства технических устройств заметно меньше единицы.</text:span></text:p>
      <text:p text:style-name="Standard"><text:span text:style-name="T1">Поскольку <text:s/>выход реальной продукции из сферы производства (блок 18 РСП на рис. 1) определяется её энергопотенциалом прежде всего</text:span><text:span text:style-name="Footnote_20_Symbol"><text:span text:style-name="T1"><text:note text:id="ftn54" text:note-class="footnote"><text:note-citation>3</text:note-citation><text:note-body>
        <text:p text:style-name="P45"> КПД в совокупности отраслей растет медленнее энергопотенциала. Кроме того в используемой нынешней цивилизацией технико-технологической базе его рост ограничен: КПД &lt; 1.</text:p></text:note-body></text:note></text:span></text:span><text:span text:style-name="T1">, то это означает, что рост величины </text:span><text:span text:style-name="T2">S + K</text:span><text:span text:style-name="T1">, при котором заведомо не будет падения покупательной способности находящихся в обращении денег, не может превышать прироста энергопотенциала за тот же период. Избыточный по отношению к этому </text:span><text:span text:style-name="T2">естественному</text:span><text:span text:style-name="T1"> ограничению эмиссии рост КПД и рост культуры потребления уйдёт в снижение номинальных цен, в котором выражается рост покупательной способности денежной единицы.</text:span></text:p>
      <text:p text:style-name="Standard"><text:soft-page-break/><text:span text:style-name="T1">С другой стороны, эта обусловленность объемов реального производства и масштаба номинальных цен энергопотенциалом сферы производства означает, что реально инвариантом прейскуранта является энергоинвариант. В систему экономической статистики и бухгалтерского учета он может быть введен либо как цена «условного топлива»</text:span><text:span text:style-name="Footnote_20_Symbol"><text:span text:style-name="T1"><text:note text:id="ftn55" text:note-class="footnote"><text:note-citation>1</text:note-citation><text:note-body>
        <text:p text:style-name="Footnote"><text:s/>Экономико-статистическая категория, искусственно построенная на основе пропорций потребления реальных энергоносителей с учетом реальной энергоемкости и цены каждого из них.</text:p></text:note-body></text:note></text:span></text:span><text:span text:style-name="T1">, как это было в практике Госплана СССР, либо как тариф на промышленное потребление электроэнергии, поскольку, с одной стороны, в основе тарифа на электроэнергию лежит спектр потребления реальных энергоносителей, а с другой стороны, потребителями электроэнергии являются практически все отрасли сферы производства, инфраструктуры общества и домашние хозяйства.</text:span></text:p>
      <text:p text:style-name="Standard"><text:span text:style-name="T1">Но если в системе присутствует ничем не ограниченный ссудный процент, то он, вызывая </text:span><text:span text:style-name="T4">рост номинальной заявленной стоимости произведенного вне зависимости от динамики реального производства в натуральном учете объемов продукции</text:span><text:span text:style-name="T1">, порождает некоторый объем заведомо неоплатной задолженности (т.е. цены растут быстрее, чем покупательная способность общества и спектр производства в неизменных ценах). Эта задолженность может быть погашена только прощением всего её объема или покрытием его дополнительной эмиссией денег в обращение общества. Но при неограниченном ссудном проценте, объем дополнительной эмиссии, необходимой для обеспечения функционирования рыночного хозяйства путем погашения заведомо неоплатной задолженности, вызывает рост значения </text:span><text:span text:style-name="T2">S + K</text:span><text:span text:style-name="T1">, более быстрый, чем рост энергообеспеченности реального производства, что выражается в падении покупательной способности денежной единицы. </text:span></text:p>
      <text:p text:style-name="Standard"><text:span text:style-name="T1">Кроме того резкие значительные изменения величины номинальной платежеспособности </text:span><text:span text:style-name="T2">S + K</text:span><text:span text:style-name="T1"> ведут к падению темпов роста реального производства в его натуральном учете относительно их возможного максимума за счет возникновения межотраслевых и внутриотраслевых диспропорций удельной платежеспособности и производственных мощностей как таковых (о чём говорилось ранее), возникающих при прохождении эмиссионной и кредитной волн с одного специализированного рынка на другие по объединяющим их каналам денежного обращения в обществе. </text:span></text:p>
      <text:p text:style-name="Standard"><text:span text:style-name="T1">Как максимум прохождение эмиссионной и кредитной волн может вызвать развал хозяйственных связей при превышении </text:span><text:span text:style-name="T7">приростом номинальной платежеспособности</text:span><text:span text:style-name="T1"> </text:span><text:span text:style-name="T1"><draw:frame draw:style-name="fr24" draw:name="Объект28" text:anchor-type="as-char" svg:width="1.693cm" svg:height="0.564cm" draw:z-index="27"><draw:object-ole xlink:href="./Object 28" xlink:type="simple" xlink:show="embed" xlink:actuate="onLoad"/><draw:image xlink:href="./ObjectReplacements/Object 28" xlink:type="simple" xlink:show="embed" xlink:actuate="onLoad"/>
     </draw:frame></text:span><text:span text:style-name="T1"> некоторого критического значения, нарушающего устойчивость структуры функционально обусловленных расходов в совокупности отраслей; то же относится и к воздействию отрицательных значений </text:span><text:span text:style-name="T1"><draw:frame draw:style-name="fr24" draw:name="Объект29" text:anchor-type="as-char" svg:width="1.693cm" svg:height="0.564cm" draw:z-index="28"><draw:object-ole xlink:href="./Object 29" xlink:type="simple" xlink:show="embed" xlink:actuate="onLoad"/><draw:image xlink:href="./ObjectReplacements/Object 29" xlink:type="simple" xlink:show="embed" xlink:actuate="onLoad"/>
     </draw:frame></text:span><text:span text:style-name="T2">, </text:span><text:span text:style-name="T1">соответствующих изъятию денег из обращения и уменьшению банками объемов кредитования</text:span><text:span text:style-name="T2">.</text:span></text:p>
      <text:p text:style-name="Standard"><text:span text:style-name="T1">Как ВСЕМ известно ещё из школьного курса физики, полезный эффект действия всякой системы численно определяется соотношением: </text:span><text:span text:style-name="T2">«Эффект» = КПД </text:span><text:span text:style-name="T22"></text:span><text:span text:style-name="T2"> «Количество энергии, введенной в систему»</text:span><text:span text:style-name="T1">, выражающим закон сохранения энергии, где </text:span><text:span text:style-name="T2">КПД</text:span><text:span text:style-name="T1"> — коэффициент полезного действия. Как отмечалось ранее, ему в финансовом выражении соответствует следующее утверждение: </text:span><text:span text:style-name="T2">“Совокупный денежный номинал, противостоящий всей товарной массе в обществе на всех специализированных рынках” = “Коэффициент энергетической обеспеченности денежной единицы” </text:span><text:span text:style-name="T22"></text:span><text:span text:style-name="T2"> “Количество энергии, потребляемой производственной системой общества, обслуживаемого данным </text:span><text:span text:style-name="T4">видом денег</text:span><text:span text:style-name="T2">.”</text:span></text:p>
      <text:p text:style-name="P18"><text:span text:style-name="T1">Таким образом ссудный процент — </text:span><text:span text:style-name="T2">противоестественное явление</text:span><text:span text:style-name="T1">, в том смысле, что </text:span><text:span text:style-name="T7">законодательно поддерживающее</text:span><text:span text:style-name="T1"> его общество, по существу посягает на отмену общефизического закона сохранения энергии в своей потребительской деятельности: если говорить языком пресловутой ленинской “кухарки, которая должна УЧИТЬСЯ управлять государством”, то такое общество посягает на то, чтобы съесть больше, чем оно реально стряпает; при этом кто-то обожрется до свинского состояния, за счет того, что многим не хватит жизненно необходимого. Законодательная поддержка ссудного процента — выражение глупости </text:span><text:soft-page-break/><text:span text:style-name="T1">одних и рабовладельческих устремлений других, что касается и современного российского общества, в общем-то без оснований к тому насмехающегося над пресловутой ленинской якобы глупостью о «кухарке».</text:span></text:p>
      <text:p text:style-name="P18"><text:span text:style-name="T1">Тем не менее ссудный процент в разных своих обличьях присутствует в мире финансов, превращая финансы из мерила производства и распределения в безмерно воображаемую — вымышленную реальность, оказывающую противоестественное воздействие на реальную жизнь большинства населения Земли и на биосферу. И вопреки этому присутствие ссудного процента считается вполне естественным и уместным во всей прошлой и в настоящей жизни Запада, а главное — и в той модели </text:span><text:span text:style-name="T7">“нового мирового порядка” осуществления древнеегипетского рабовладения</text:span><text:span text:style-name="T1">, которую Запад экспортирует в остальные регионы Земли, программируя их подневольное будущее.</text:span></text:p>
      <text:p text:style-name="P18"><text:span text:style-name="T1">Это — нравственно-этическая сторона вопроса о финансах, как о воображаемом продукте, произведенном обществом. Экономическая же сторона дела связана с вопросом: чем финансовая система на основе воображаемых денег удобнее рабовладельцам, по сравнению с обращением в прошлом золотых и прочих “реальных” денег, бывших основой меновой по её существу торговли.</text:span></text:p>
      <text:p text:style-name="P18"><text:span text:style-name="T1">В обществе, где есть социальные группы, состоящие из тех, кто господствует над другими людьми как над орудиями осуществления своих целей или стремится к такого рода господству, деньги не только обеспечивают продуктообмен, осуществляя сборку в единую многоотраслевую производственно-потреби­тель­скую систему множества частных фирм и единоличных производителей и торговцев. Деньги еще являются средством осуществления господства одних над другими, которое всегда на протяжении истории выражалось в стремлении к накопительству с целью увеличить свою мощь в качестве господина над другими, либо вырваться из такого рода финансовой неволи. Соответственно этому при золотом обращении в обществе, где одни реально господствуют над другими либо стремятся к таковому господству, тем более, если рост цен в нём подхлестывается ростовщичеством, хронически не хватает средств платежа для обеспечения сборки множества частных фирм в единую хозяйственную систему и развития в ней производства. </text:span></text:p>
      <text:p text:style-name="P18"><text:span text:style-name="T1">Производство реальной продукции и услуг в этом случае поддерживается их действительными производителями на минимальном уровне. Это ведет к обострению социальной напряженности, поскольку возомнившие себя “элитой”, не умея поднять </text:span><text:span text:style-name="T2">спектр общественного производства</text:span><text:span text:style-name="T1">, однако не желают снизить свою потребительскую активность, реально намного превосходящую их биологически обусловленные потребности, и продолжают обирать действительных производителей продукции, лишая их семьи подчас самого жизненно необходимого всего лишь ради того, чтобы превзойти еще кого-то в роскоши и сладострастном потреблении. И это всё создает дискомфортные условия для реальных владельцев этого общества — тех, кто владеет и возомнившими себя “элитой” и зависимым от “элитарного” правления простонародьем.</text:span></text:p>
      <text:p text:style-name="P18"><text:span text:style-name="T1">В результате общество в целом в таких условиях оказывается перед выбором: либо искоренить систему угнетения одних другими и продолжать жить в “золотом” (в смысле основы финансов) веке меновой торговли реальными продуктами, либо построить иную финансовую систему, в которой страсть к финансовому накопительству одних хозяева системы легко могут нейтрализовать, чтобы она не препятствовала производственной деятельности большинства трудоспособного населения и тем самым сняла отчасти внутриобщественную напряженность.</text:span></text:p>
      <text:p text:style-name="P18"><text:span text:style-name="T1">Исторически реально эта альтернатива предстала перед европейским обществом на фоне конфликта двух пород рабовладельцев: </text:span><text:span text:style-name="T2">региональной</text:span><text:span text:style-name="T1"> земельной аристократии и ростовщической финансовой МЕЖРЕГИОНАЛЬНОЙ аристократии, что нашло свое яркое и </text:span><text:span text:style-name="T2">полное</text:span><text:span text:style-name="T1"> художественное выражение в “Скупом рыцаре” А.С.Пушкина.</text:span></text:p>
      <text:p text:style-name="P18"><text:span text:style-name="T1">Земельная аристократия — кланы тогдашней “политической элиты”, державшие в своих руках государственную власть при смене поколений, — не смогли отказаться от своих </text:span><text:soft-page-break/><text:span text:style-name="T1">рабовладельческих устремлений и возглавить общественную деятельность, направленную против ростовщического рабовладения финансовых межрегионалов. Но межрегионалы ростовщики смогли профинансировать подавление своих конкурентов в рабовладении — земельной региональной аристократии — в ходе буржуазных “демократических” революций.</text:span></text:p>
      <text:p text:style-name="P18"><text:span text:style-name="T1">Обретя через финансируемых ими</text:span><text:span text:style-name="Footnote_20_Symbol"><text:span text:style-name="T1"><text:note text:id="ftn56" text:note-class="footnote"><text:note-citation>1</text:note-citation><text:note-body>
        <text:p text:style-name="Footnote"><text:s/>Не имеет значения: прямо или косвенно (в том числе и через гонорары).</text:p></text:note-body></text:note></text:span></text:span><text:span text:style-name="T1"> ставленников власть над государственным аппаратом, ростовщические кланы в течение исторически непродолжительного времени обезопасили себя и свою власть от нездоровой страсти к финансовому накопительству как некоторых устойчивых при смене поколений социальных групп, так и отдельных личностей, которая по-прежнему господствовала в обществах и препятствовала развитию реальной производственной деятельности также, как и во времена государственной власти земельной аристократии. </text:span></text:p>
      <text:p text:style-name="P18"><text:span text:style-name="T1">Будучи держателями ростовщической долговой удавки, финансовые межрегионалы признали в качестве равноправных с золотом и серебром средств платежа в меновой торговле разного рода долговые расписки. Эти долговые расписки в своем историческом развитии обрели вид бумажных кредитных денег</text:span><text:span text:style-name="Footnote_20_Symbol"><text:span text:style-name="T1"><text:note text:id="ftn57" text:note-class="footnote"><text:note-citation>2</text:note-citation><text:note-body>
        <text:p text:style-name="Footnote"><text:s/>Все началось с того, что частные банки начали выпускать в качестве средств платежа “банкноты” (по-русски — банковская записка) в объеме учтенных в банке векселей — долговых расписок. Потом к банкам присоединилась государственность, начавшая выпускать в качестве средств платежа казначейские билеты — ассигнации (от присвоить значение, отождествить), на которых сообщалось, что они обеспечены “достоянием государства”.</text:p>
        <text:p text:style-name="Footnote">Так в качестве средств платежа стали выступать “ценные” бумаги государственного и частно-банковского выпуска. Разница между ними со временем забылась для большинства населения, хотя первоначально она была значима, поскольку за банкротства банков, выпустивших банкноты государство не отвечало, а за государственные казначейские билеты не отвечали частные банки.</text:p></text:note-body></text:note></text:span></text:span><text:span text:style-name="T1">, ставших первым воображаемым продуктом в мире реальных золотых и серебряных финансов того времени.</text:span></text:p>
      <text:p text:style-name="P18"><text:span text:style-name="T1">Чтобы не нервировать и не озлоблять толпу обывателей обменом разного рода “реальностей на воображаемые ценности”</text:span><text:span text:style-name="Footnote_20_Symbol"><text:span text:style-name="T1"><text:note text:id="ftn58" text:note-class="footnote"><text:note-citation>3</text:note-citation><text:note-body>
        <text:p text:style-name="Footnote"><text:s/>Как это имело место в “медном бунте” в России, когда золотой курс медных денег провозглашался только при осуществлении государственных выплат, но не признавался при приеме государством платежей в казну, которые требовали платить золотом. В этом выразилась глупость московского государя.</text:p></text:note-body></text:note></text:span></text:span><text:span text:style-name="T1"> при осуществлении ими купли-продажи с употреблением кредитных денег, межрегиональной ростовщической корпорацией, узурпировавшей банковское дело (счетоводство по его существу), и подчиненными ей государствами поддерживалась система прямого и обратного обмена воображаемого денежного товара (чисел на счетах и на разного рода купюрах) на реальное золото и серебро по твердому курсу. </text:span></text:p>
      <text:p text:style-name="P18"><text:span text:style-name="T1">Хотя при этом только некоторая доля из совокупной номинальной платежеспособности общества </text:span><text:span text:style-name="T2">S + K </text:span><text:span text:style-name="T1">была представлена реальным золотом, но при устойчивой работе этой системы прямого и обратного обмена какой-либо внешне видимой </text:span><text:span text:style-name="T2">функциональной </text:span><text:span text:style-name="T1">разницы между «реальными» и «воображаемыми» финансами видно не было. </text:span></text:p>
      <text:p text:style-name="P18"><text:span text:style-name="T1">Но если находящуюся в обращении наличность </text:span><text:span text:style-name="T2">S , </text:span><text:span text:style-name="T1">в свою очередь представить в виде суммы:</text:span></text:p>
      <text:p text:style-name="P18"><text:span text:style-name="T10"><draw:frame draw:style-name="fr25" draw:name="Объект30" text:anchor-type="as-char" svg:width="2.187cm" svg:height="0.492cm" draw:z-index="29"><draw:object-ole xlink:href="./Object 30" xlink:type="simple" xlink:show="embed" xlink:actuate="onLoad"/><draw:image xlink:href="./ObjectReplacements/Object 30" xlink:type="simple" xlink:show="embed" xlink:actuate="onLoad"/>
     </draw:frame></text:span><text:span text:style-name="T10"> ,</text:span><text:span text:style-name="T8"> </text:span></text:p>
      <text:p text:style-name="P18"><text:span text:style-name="T1">где </text:span><text:span text:style-name="T2">V — воображаемая</text:span><text:span text:style-name="T1"> составляющая в денежном обращении, а </text:span><text:span text:style-name="T1"><draw:frame draw:style-name="fr26" draw:name="Объект31" text:anchor-type="as-char" svg:width="0.953cm" svg:height="0.492cm" draw:z-index="30"><draw:object-ole xlink:href="./Object 31" xlink:type="simple" xlink:show="embed" xlink:actuate="onLoad"/><draw:image xlink:href="./ObjectReplacements/Object 31" xlink:type="simple" xlink:show="embed" xlink:actuate="onLoad"/>
     </draw:frame></text:span><text:span text:style-name="T1"> — реально золотая, и перейти к анализу покупательной способности, то <text:s/>отличие системы меновой торговли на основе золота, эмиссия которого ограничена природными факторами, и системы торговли на основе воображаемых денег — разительное. Удельная покупательная способность золотой составляющей пропорциональна в обезразмеренной по </text:span><text:span text:style-name="T2">S + K</text:span><text:span text:style-name="T1"> системе следующему соотношению:</text:span></text:p>
      <text:p text:style-name="P18"><text:span text:style-name="T10"><draw:frame draw:style-name="fr27" draw:name="Объект32" text:anchor-type="as-char" svg:width="2.15cm" svg:height="1.094cm" draw:z-index="31"><draw:object-ole xlink:href="./Object 32" xlink:type="simple" xlink:show="embed" xlink:actuate="onLoad"/><draw:image xlink:href="./ObjectReplacements/Object 32" xlink:type="simple" xlink:show="embed" xlink:actuate="onLoad"/>
     </draw:frame></text:span><text:span text:style-name="T8">. </text:span></text:p>
      <text:p text:style-name="P18"><text:soft-page-break/><text:span text:style-name="T1">Поскольку объем допустимого кредитования, не нарушающего возможностей банковской системы в операциях с вкладчиками, пожелавшими потратить свои сбережения, представляет собой некоторую ограниченную долю от </text:span><text:span text:style-name="T2">S , </text:span><text:span text:style-name="T1">а золото в системе обращается наравне с воображаемыми деньгами, то приведенное выражение для покупательной способности золотой составляющей можно записать и в такой форме:</text:span></text:p>
      <text:p text:style-name="P18"><text:span text:style-name="T10"><draw:frame draw:style-name="fr28" draw:name="Объект33" text:anchor-type="as-char" svg:width="5.572cm" svg:height="1.164cm" draw:z-index="32"><draw:object-ole xlink:href="./Object 33" xlink:type="simple" xlink:show="embed" xlink:actuate="onLoad"/><draw:image xlink:href="./ObjectReplacements/Object 33" xlink:type="simple" xlink:show="embed" xlink:actuate="onLoad"/>
     </draw:frame></text:span><text:span text:style-name="T8">. </text:span></text:p>
      <text:p text:style-name="P18"><text:span text:style-name="T1">Поскольку, в отличие от золота, объем эмиссии всякого рода воображаемых финансов неограничен ничем кроме произвола держателей системы воображаемых денег, то полученное выражение по существу говорит о возможности управления покупательной способностью золотой составляющей в финансовом обращении в условиях действия золотого стандарта. </text:span></text:p>
      <text:p text:style-name="P18"><text:span text:style-name="T1">Дело в том, что удельная</text:span><text:span text:style-name="Footnote_20_Symbol"><text:span text:style-name="T1"><text:note text:id="ftn59" text:note-class="footnote"><text:note-citation>1</text:note-citation><text:note-body>
        <text:p text:style-name="Footnote"><text:s/>То есть некоторая доля от совокупной покупательной способности общества, номинально равной <text:s/>S + K.</text:p></text:note-body></text:note></text:span></text:span><text:span text:style-name="T1"> покупательная способность всякой номинальной денежной суммы в обезразмеренной системе определяется в общем виде (с точностью до коэффициента) соотношением </text:span><text:span text:style-name="T1"><draw:frame draw:style-name="fr12" draw:name="Объект34" text:anchor-type="as-char" svg:width="1.199cm" svg:height="1.094cm" draw:z-index="33"><draw:object-ole xlink:href="./Object 34" xlink:type="simple" xlink:show="embed" xlink:actuate="onLoad"/><draw:image xlink:href="./ObjectReplacements/Object 34" xlink:type="simple" xlink:show="embed" xlink:actuate="onLoad"/>
     </draw:frame></text:span><text:span text:style-name="T2">, </text:span><text:span text:style-name="T1">частным случаем которого является приведенное соотношение для покупательной способности золотой составляющей. Как видно из структуры этого соотношения, если кто-то накопил золота в качестве сокровища в объеме </text:span><text:span text:style-name="T1"><draw:frame draw:style-name="fr29" draw:name="Объект35" text:anchor-type="as-char" svg:width="1.27cm" svg:height="0.564cm" draw:z-index="34"><draw:object-ole xlink:href="./Object 35" xlink:type="simple" xlink:show="embed" xlink:actuate="onLoad"/><draw:image xlink:href="./ObjectReplacements/Object 35" xlink:type="simple" xlink:show="embed" xlink:actuate="onLoad"/>
     </draw:frame></text:span><text:span text:style-name="T2"> ,</text:span><text:span text:style-name="T1"> то простым наращиванием воображаемой составляющей </text:span><text:span text:style-name="T2">V ,</text:span><text:span text:style-name="T1"> покупательную способность золотого сокровища при необходимости легко можно обесценить</text:span><text:span text:style-name="Footnote_20_Symbol"><text:span text:style-name="T1"><text:note text:id="ftn60" text:note-class="footnote"><text:note-citation>2</text:note-citation><text:note-body>
        <text:p text:style-name="Footnote"><text:s/>При этом также падала и покупательная способность виртуальной денежной единицы, но владельцы системы отличались от простых обывателей тем, что для своих нужд могли записать на свои счета необходимые номинальные суммы, обеспечивающие потребную им покупательную способность при любом прейскуранте. В основе такой возможности лежало их узаконенное право выпускать в обращение виртуальные деньги и ростовщичество.</text:p></text:note-body></text:note></text:span></text:span><text:span text:style-name="T1">; а тем самым и устранить конкурентов, посягающих на господство, и оставить в подневольном положении тех, кто стремился вырваться на финансовую свободу. </text:span></text:p>
      <text:p text:style-name="P18"><text:span text:style-name="T2">Это было невозможно сделать столь независимо при исключительно золотом обращении (требовалось выявить сокровище и изъять его, что исторически реально возможно только как гражданская война); кроме того, концентрация реального золота у банкиров и плохая его транспортабельность в больших количествах делала банкиров легко поражаемой мишенью в периоды социальных потрясений</text:span><text:span text:style-name="Footnote_20_Symbol"><text:span text:style-name="T1"><text:note text:id="ftn61" text:note-class="footnote"><text:note-citation>3</text:note-citation><text:note-body>
        <text:p text:style-name="Footnote"><text:s/>В времена Владимира Мономаха в этом убедились многие ростовщики, захватившие финансовую власть в Киеве, но павшие жертвой погрома и экспроприации экспроприаторов взбунтовавшимся против их власти народом.</text:p></text:note-body></text:note></text:span></text:span><text:span text:style-name="T2">. В системе же с воображаемыми финансами-числами каждый банкир-ростовщик — сам себе системообразующий фактор, способный бросить на разграбление в случае опасности для себя счета и купюры в одном месте и развернуть производство воображаемого финансового продукта в другом месте </text:span><text:span text:style-name="T4">при поддержке всей остальной корпорации межрегионалов финансистов</text:span><text:span text:style-name="T2">. Захват же воображаемого финансового продукта одиночками как в граждански мирное время, так и в ходе бунтов опасности для системы не представляет, поскольку введением в обращение новых воображаемых финансов, периодической сменой купюр и т.п., захваченные кем-либо воображаемые финансы-числа на разного рода носителях сами собой утратят покупательную способность</text:span><text:span text:style-name="Footnote_20_Symbol"><text:span text:style-name="T1"><text:note text:id="ftn62" text:note-class="footnote"><text:note-citation>4</text:note-citation><text:note-body>
        <text:p text:style-name="Footnote"><text:s/>В лучшем случае их некоторая незначительная по отношению к объему эмиссии доля сохранит свою ценность для нумизматов, подобно деньгам Российской империи, керенкам, рейхсмаркам и т.п.</text:p></text:note-body></text:note></text:span></text:span><text:span text:style-name="T2">, и будут выброшены их владельцами, если те не смогут доказать законность происхождения своих воображаемых “сокровищ” при обмене старых денег, на новые, осуществляемой системой в целом.</text:span></text:p>
      <text:p text:style-name="P18"><text:soft-page-break/><text:span text:style-name="T1">Кто этого не понимал и хотел накопить богатстсв побольше, копил сокровища по-прежнему, а неограниченная ничем, кроме воли финансовых рабовладельцев эмиссия воображаемых денег (наращивание составляющей </text:span><text:span text:style-name="T2">V)</text:span><text:span text:style-name="T1">, поддерживала хозяйственную деятельность общества.Когда же рост номинальных цен, подстегиваемый ростовщичеством, вынуждал продавать разного рода сокровища и тратить накопления, золотая составляющая в денежной форме возвращалась в обращение, а перешедшая в ювелирные изделия — меняла владельцев в меновой или обычной торговле. Сами же заправилы системы воображаемых финансов ничего не теряли, сохраняя власть и над миром воображаемых номиналов и над товарооборотом реальных вещей и услуг.</text:span></text:p>
      <text:p text:style-name="P18"><text:span text:style-name="T1">По существу с момента признания обществом в качестве средств платежа бумажных денег — носителей воображаемых номинальных чисел — золото стало ненужным в качестве </text:span><text:span text:style-name="T2">основы финансовой системы, обеспечивающей сборку множества частных фирм в единую производственно-потребительскую систему</text:span><text:span text:style-name="T1">. Однако при этом встал вопрос об управлении покупательной способностью денежной единицы и об управлении распределением удельных покупательных способностей среди населения и по специализированным рынкам при прогрессивном росте объема номинальной платежеспособности </text:span><text:span text:style-name="T2">S + K </text:span><text:span text:style-name="T1">общества в целом.</text:span></text:p>
      <text:p text:style-name="P18"><text:span text:style-name="T1">Таким образом, после выяснения роли ростовщичества и банков в прошлом и в современном мире, очевидно, что рынок кредитов — это единственный из специализированных рынков общества, который имеет </text:span><text:span text:style-name="T2">по принципам построения финансовой системы со ссудным процентом</text:span><text:span text:style-name="T1"> всегда положительное сальдо в обмене с другими специализированными рынками. Именно по этой причине не правы те, кто утверждает, что ростовщический доход явление того же рода, что и прибыли, извлекаемые продавцами из торговли реальными продуктами и услугами: вопрос только в том, кто из них искренне ошибается, а кто злонамеренно лжет. Благодаря заведомо положительному сальдо рынка кредитов продавцы денег в состоянии удушить всякий иной рынок как целиком, так и “достать” персонально каждого из физических и юридических лиц, действующих на этих рынках. Последнее означает:</text:span></text:p>
      <text:list xml:id="list37303889" text:style-name="L5">
        <text:list-item>
          <text:p text:style-name="P31"><text:span text:style-name="T1"> во-первых, что биржевой пузырь рынка “ценных” бумаг и прочих воображаемых продуктов </text:span><text:span text:style-name="T2">вымышленной </text:span><text:span text:style-name="T1">ценности и сокровищ разного рода существует и раздувается с их соизволения. </text:span></text:p>
        </text:list-item>
        <text:list-item>
          <text:p text:style-name="P19"><text:span text:style-name="T1"> во-вторых, что биржевой пузырь рынка воображаемых продуктов и сокровищ несет на себе определённые функции в системе </text:span><text:span text:style-name="T7">управления посредством финансов</text:span><text:span text:style-name="T1"> производством и распределением реальных продуктов и услуг</text:span><text:span text:style-name="Footnote_20_Symbol"><text:span text:style-name="T1"><text:note text:id="ftn63" text:note-class="footnote"><text:note-citation>1</text:note-citation><text:note-body>
          <text:p text:style-name="Footnote"><text:s/>И то, и другое относится и к биржевым операциям с реальными продуктами производственной деятельности общества.</text:p></text:note-body></text:note></text:span></text:span><text:span text:style-name="T1">. </text:span></text:p>
        </text:list-item>
      </text:list>
      <text:p text:style-name="P30"><text:span text:style-name="T1">Но говорить о воздействии его на другие сферы деятельности предметно — возможно только после всего ранее высказанного, в результате чего выявились отличия рынков воображаемых продуктов вымышленной ценности от рынков реальных продуктов сферы производства и потребления. Теперь обратимся к воображаемым ценностям.</text:span></text:p>
      <text:p text:style-name="P18"><text:span text:style-name="T1">Заправилы западной цивилизации представляют простому обывателю рынки разного рода “ценных” бумаг в качестве одного из </text:span><text:span text:style-name="T7">средств сохранения с приумножением</text:span><text:span text:style-name="T1"> его </text:span><text:span text:style-name="T2">номинальных сбережений. </text:span><text:span text:style-name="T1">Однако, вопрос о том, какой </text:span><text:span text:style-name="T2">реальной покупательной способностью</text:span><text:span text:style-name="T1"> будут обладать сбереженные и приумноженные номиналы, обходится при этом молчанием. Основным товаром рынков “ценных” бумаг являются разного рода акции фирм. Но процесс ценообразования на рынке акций заметно отличается по своему существу от ценообразования на антиквариат, произведения искусства, золото и другие драгоценности, недвижимость и всё прочее, что служит в обществе для вложения свободных финансов и сбережений с целью сохранения и приумножения своей покупательной способности. </text:span></text:p>
      <text:p text:style-name="P18"><text:span text:style-name="T1">Главная особенность этого обусловлена тем, что, в отличие от золота и прочего, перечисленного в качестве “аккумуляторов” накоплений, количество акций, которые могут по</text:span><text:soft-page-break/><text:span text:style-name="T1">явиться на рынке “ценных” бумаг объективно не ограничено ничем, кроме намерений их эмитента; себестоимость же производства акций смехотворно мала, по сравнению с их возможной ценой, что также отличает их от золота и прочих “аккумуляторов” накоплений, а сами акции, в отличие от прочих “аккумуляторов” не способны удовлетворить никаких иных потребностей людей за исключением накопительских. </text:span></text:p>
      <text:p text:style-name="P18"><text:span text:style-name="T1">На первый поверхностный взгляд акционирование — это альтернативное по отношению к кредиту средство привлечения свободных финансовых ресурсов общества в какое-то частное дело, поскольку, чтобы начать или расширить дело, необходимо привлечь финансовые ресурсы в объеме, превышающем некоторый минимальный пороговый уровень, свойственный каждой отрасли многоотраслевой производственно-потребительской системы в каждое историческое время. Для преодоления этого отраслевого порога минимума капитала на Западе и в России, можно взять кредит, объем которого предстоит вернуть вместе с набежавшими процентами в течение определенного срока. Если доходы, извлекаемые из начатого таким способом бизнеса, за срок возврата кредита не позволили создать объема собственных оборотных средств, позволяющего продолжить или расширить дело после возвращения ссуды и уплаты процентов по ней, то придется либо закрыть дело, либо же прибегать к новым кредитам. Это означает, что по существу придется быть не собственником дела, а наемным управляющим дела, фактически принадлежащего кредитору. </text:span></text:p>
      <text:p text:style-name="P18"><text:span text:style-name="T1">Как было показано ранее, такая перспектива определяется не деловой хваткой предпринимателя, не существом самого дела и его общественной полезностью либо вредностью, а кредитной политикой, осуществляемой в каждом регионе планеты (государстве) трансрегиональной корпорацией весьма малочисленных кланов ростовщиков-международников. Хотя потребителю в большинстве случаев всё равно, в чьей собственности находится предприятие, производящее необходимую ему реальную продукцию, и нет дела до того, как возник его стартовый капитал, но перспектива стать наемным управляющим многим предпринимателям на протяжении истории была всегда и ныне психологически неприемлема. Соответственно такого рода неприятие долговой зависимости порождает другой способ создания стартового капитала — преодоление коллективными усилиями порогового значения объема финансовых ресурсов, необходимых для начала и расширения дела; по-русски это называется </text:span><text:span text:style-name="T2">вести дело в складчину.</text:span><text:span text:style-name="T1"> Тем, кто при этом вкладывает свои финансовые средства в дело, не будучи его фактическим сотрудником, обещают долю из будущих доходов, которые дело должно принести. </text:span></text:p>
      <text:p text:style-name="P18"><text:span text:style-name="T1">Акции появились как юридическая форма создания и расширения дела в складчину, а также и как способ распределения прибыли, которую ожидают получить в последствии от этого дела. Собственниками дела при этом формально являются все акционеры без исключения, хотя при </text:span><text:span text:style-name="T2">голосовании акциями</text:span><text:span text:style-name="T1"> при принятии управленческих решений выясняется, что реальными собственниками являются только малочисленная группа, владеющая пакетом акций, позволяющим заблокировать либо принять решение, а все остальные акционеры присутствуют при этом акте в качестве зрителей, по существу утратив способность собственника оказать влияние на судьбу своего достояния. </text:span></text:p>
      <text:p text:style-name="P18"><text:span text:style-name="T2">Но и это исключительное положение среди акционеров группы владельцев контрольного пакета иллюзорно, если в кредитно-финансовой системе присутствует ссудный процент.</text:span></text:p>
      <text:p text:style-name="P18"><text:span text:style-name="T1">В принципе, акционерное предприятие может вести дело не будучи в долговой зависимости от ростовщиков с рынка кредитов, хотя кредиты могут быть необходимы и ему, но не в качестве источника основных финансовых ресурсов (заемный капитал), а в качестве эпизодического средства преодоления разного рода пиковых потребностей в финансовых ресурсах. </text:span></text:p>
      <text:p text:style-name="P18"><text:span text:style-name="T1">Но не следует забывать и о том, что сама потребность пополнить оборотные средства некоего предприятия за счет выпуска новой серии акций реально могла быть вызвана предшествующей кредитно-ростовщической перекачкой платежеспособности из сферы произ</text:span><text:soft-page-break/><text:span text:style-name="T1">водства в банковскую корпорацию. Исторически реально в библейской цивилизации это так, по какой причине некоторая доля заведомо неоплатного долга, порождаемого ростовщичеством, приходится на акции и некоторая доля акций разных предприятий всегда статистически предопределённо представляет собой </text:span><text:span text:style-name="T2">долговые расписки (обязательства) на предъявителя,</text:span><text:span text:style-name="T1"> в обмен на эмиссию которых трансрегиональная корпорация ростовщиков возвращает в производственно-потребительский оборот общества (в официально денежной форме) некоторую долю изъятой ростовщичеством прежде платежеспособности. Такого рода возврат в обращение номинальной платежеспособности происходит в форме сделки купли-продажи акций, при этом покупатели акций, если это не сами банки, выступают по существу в качестве подставных лиц, которые отнесли на свой счет некоторую долю заведомо неоплатного долга общества ростовщической корпорации. Таким образом в системе со ссудным процентом эмиссия новой серии акций достаточно часто скрывает от большинства факт неоглашённого банкротства некоторого множества фирм и статистическую предопределённость перераспределения в будущем прав собственности вопреки намерениям и пожеланиям </text:span><text:span text:style-name="T2">подавляющего большинства населения, которое останется </text:span><text:span text:style-name="T4">потерпевшим зрителем</text:span><text:span text:style-name="T2"> при очередном потрясении или крахе фондовых и финансовых рынков, вне зависимости от того, являются они акционерами либо же нет</text:span><text:span text:style-name="Footnote_20_Symbol"><text:span text:style-name="T1"><text:note text:id="ftn64" text:note-class="footnote"><text:note-citation>1</text:note-citation><text:note-body>
        <text:p text:style-name="Footnote"><text:s/>Иными словами, если бы не выпуск акций, то неоплатные долги сферы производства и всего общества обнаружились бы гораздо раньше. Поэтому рынок “ценных” бумаг является одним из средств управления продолжительностью интервала времени, к концу которого накапливающиеся в системе долговые обязательства полностью парализуют производство и торговлю.</text:p></text:note-body></text:note></text:span></text:span><text:span text:style-name="T1">.</text:span></text:p>
      <text:p text:style-name="P18"><text:span text:style-name="T1">После такого акта </text:span><text:span text:style-name="T2">грабежа на узаконенной процедурной основе</text:span><text:span text:style-name="T1"> вряд ли возможно утешиться по рецепту В.Фадеева, почерпнутому из его статьи, с цитирования которой мы начали настоящую записку: «... правила игры на финансовых рынках — это нечто незыблемое, это фундамент мира, поэтому даже если вас обобрали до нитки, то утешьтесь тем, что вы нашли в себе мужество соблюсти правила игры.»</text:span></text:p>
      <text:p text:style-name="P18"><text:span text:style-name="T1">Многие владельцы акций</text:span><text:span text:style-name="Footnote_20_Symbol"><text:span text:style-name="T1"><text:note text:id="ftn65" text:note-class="footnote"><text:note-citation>2</text:note-citation><text:note-body>
        <text:p text:style-name="Footnote"><text:s/>Большинство из <text:s/>которых так ничего и не поймут.</text:p></text:note-body></text:note></text:span></text:span><text:span text:style-name="T1">, пострадавшие при такого рода финансовых катастрофах, в этом случае убедятся, что <text:s/>в действительности они вовсе не собственники предприятий, а подставные лица, среди которых трансрегиональная корпорация ростовщиков временно разместила заведомо неоплатный долг. Взыскать этот долг они не смогут в силу того, что его величина растет быстрее, чем номинальные доходы общества. Что возможно взыскать с обанкротившейся фирмы, будет взыскано с неё прежде всего корпорацией ростовщиков, в частности, потому, что законодательство большинства стран построено так, что в случае банкротства фирмы и распродажи её имущества для покрытия долгов — первыми удовлетворяются иски кредиторов. Что останется после ростовщиков-кредиторов — по остаточному принципу — пойдет на погашение задолженности перед вкладчиками-акционерами; из числа же акционеров преимуществом обладают владельцы разного рода привилегированных акций; и только то, что останется после них, будет распределено между рядовыми акционерами, “вложившимися” в дело, загодя обреченное на банкротство системным банковским ростовщичеством.</text:span></text:p>
      <text:p text:style-name="P18"><text:span text:style-name="T1">То есть в кредитно-финансовой системе со ссудным процентом акционирование в его реальных формах — поставленная на широкую ногу «игра в наперстки», в которой всегда выигрывают владельцы системы и некоторое количество мелкоты, которой дают потешиться ради того, чтобы она привлекла массовку, которую хозяева игры обдерут как липку.</text:span></text:p>
      <text:p text:style-name="P18"><text:span text:style-name="T1">Хотя это в целом так, однако возможно, оставив вне рассмотрения общесистемные факторы и процессы, смотреть на выпуск акций с точки зрения директората некой производственной фирмы. При таком искусственно суженном взгляде выпуск новой серии акций и их продажа — средство увеличить объем функционально обусловленных расходов в процессе производства; тем самым увеличить объемы производства или изменить его характер и ка</text:span><text:soft-page-break/><text:span text:style-name="T1">чество, что должно увеличить и номинальные доходы предприятия (как обычно предполагается) в объеме, превосходящем вложения в дело доходов от продажи акций. </text:span></text:p>
      <text:p text:style-name="P18"><text:span text:style-name="T1">Выкуп предприятием ранее выпущенных им же акций соответственно представляет собой сокращение его финансовых мощностей, что может не позволить ему загрузить уже развитые производственные мощности. Если это — систематический выкуп ранее выпущенных акций, то в большинстве случаев он эквивалентен ликвидации предприятия, поскольку предприятие при выкупе собственных акций уменьшает свой производственный финансовый оборот</text:span><text:span text:style-name="Footnote_20_Symbol"><text:span text:style-name="T1"><text:note text:id="ftn66" text:note-class="footnote"><text:note-citation>1</text:note-citation><text:note-body>
        <text:p text:style-name="Footnote"><text:s/>Скупка собственных акций имеет смысл только как средство поддержания или взвинчивания цены на свои же акции, дабы продать свои же новые акции в большем объеме, чем совершаются покупки ранее проданных.</text:p></text:note-body></text:note></text:span></text:span><text:span text:style-name="T1">, что ведёт к сокращению функционально обусловленных расходов и сокращению объема деятельности в её натуральном выражении. </text:span></text:p>
      <text:p text:style-name="P18"><text:span text:style-name="T1">Это означает, что в подавляющем большинстве случаев после продажи акций их эмитент (тот, кто их выпустил) в обладании ими непосредственно не заинтересован: ему достаточно иметь у себя некоторый контрольный пакет, чтобы не утратить власть над собой на очередном собрании акционеров. </text:span></text:p>
      <text:p text:style-name="P18"><text:span text:style-name="T1">Но после того, как акции разошлись среди «вложившихся в дело», если это дело обеспечивает поступление доходов и прибыли, то часть прибыли перечисляется владельцам акций. В обладании </text:span><text:span text:style-name="T2">акциями, как средством получения доходов,</text:span><text:span text:style-name="T1"> таким образом оказываются заинтересованы их покупатели — последующие владельцы, а не директораты предприятий, выпустивших акции.</text:span></text:p>
      <text:p text:style-name="P20">Соответственно такому отношению к акциям рынок ценных бумаг распадается на два: </text:p>
      <text:list xml:id="list37319002" text:continue-numbering="true" text:style-name="L5">
        <text:list-item>
          <text:p text:style-name="P21"> первичный, на котором продавцами выступают эмитенты акций, т.е. предприятия, их выпустившие с целью наращивания своих финансовых мощностей.</text:p>
        </text:list-item>
        <text:list-item>
          <text:p text:style-name="P21"> вторичный, на котором продавцами выступают владельцы акций, не являющиеся их эмитентами.</text:p>
        </text:list-item>
      </text:list>
      <text:p text:style-name="P18"><text:span text:style-name="T1">Если эту </text:span><text:span text:style-name="T2">общепринятую</text:span><text:span text:style-name="T1"> в современной финансово-экономической науке</text:span><text:span text:style-name="Footnote_20_Symbol"><text:span text:style-name="T1"><text:note text:id="ftn67" text:note-class="footnote"><text:note-citation>2</text:note-citation><text:note-body>
        <text:p text:style-name="Footnote"><text:s/>Еще в 1818 г., в год рождения К.Маркса Николай Иванович Тургенев, русский экономист и декабрист-заочник (14 декабря 1825 г. был за границей, приговорен заочно к вечной каторге, разрешено было вернуться в Россию в 1857 г.) сказал просто и ясно: </text:p>
        <text:p text:style-name="Footnote">«Заметим однажды и навсегда, что в области финансов открытия невозможны.»</text:p></text:note-body></text:note></text:span></text:span><text:span text:style-name="T1"> терминологию соотнести с рис. 3, то то, что принято называть «первичным рынком ценных бумаг», с одной стороны, соответствует расходной части обменного оборота специализированного рынка “ценных” бумаг и прочих воображаемых продуктов вымышленной ценности (блок № 14 на рис. 1) и, с другой стороны, соответствует доходной части обменного оборота рынков, на которых действуют эмитенты акций (предприятия сферы производства реальных продуктов и услуг: остальные компоненты блока № 18 РСП и многие предприятия блока № 19 РПП на рис. 1). Исключение составляют некоторое, относительно небольшое количество акционерных фирм, занятых операциями с “ценными” бумагами и принадлежащих по характеру своей деятельности непосредственно блоку № 14 на рис. 1 в качестве покупателей и продавцов. </text:span></text:p>
      <text:p text:style-name="P18"><text:span text:style-name="T1">По существу процесс инвестиций (т.е. вложение свободных номинальных финансовых ресурсов в производство реальной продукции) протекает как продажа акций их эмитентами на первичном рынке ценных бумаг.</text:span></text:p>
      <text:p text:style-name="P20">То, что принято называть «вторичным рынком ценных бумаг», представляет собой внутренний оборот специализированного рынка “ценных” бумаг и прочих воображаемых ценностей. </text:p>
      <text:p text:style-name="P18"><text:span text:style-name="T1">Хотя владельцев акций, купивших их на вторичном рынке ценных бумаг, и принято называть «инвесторами», но </text:span><text:span text:style-name="T2">в результате покупки ими акций ни один цент не вкладывается в реальное производительное дело</text:span><text:span text:style-name="T1">. Единственным исключением является вариант, если акции куплены претендентами на дивиденды и долевое участие в собственности у представите</text:span><text:soft-page-break/><text:span text:style-name="T1">ля эмитента, которому эмитент так или иначе передал право комиссионной продажи выпускаемых им акций. Всё остальное (кроме продажи эмитентом акций через комиссионера) <text:s/>во внутреннем обороте рынка “ценных” бумаг — </text:span><text:span text:style-name="T2">паразитическая</text:span><text:span text:style-name="T1"> спекуляция, т.е. извлечение номинальной денежной прибыли из колебаний цен на акции, как самопроизвольных, так и умышленно вызванных биржевой “игрой”. </text:span></text:p>
      <text:p text:style-name="P18"><text:span text:style-name="T1">Собственно «биржевой пузырь», который привлек внимание авторов “Эксперта” в качестве средства осуществления власти, с чего мы начали настоящую аналитическую записку, и есть внутренний спекулятивно-паразитический оборот рынка “ценных” бумаг и прочих воображаемых продуктов вымышленной ценности.</text:span></text:p>
      <text:p text:style-name="P18"><text:span text:style-name="T1">Соответственно и ценообразование на акции протекает различным образом на первичном и на вторичном рынках “ценных” бумаг. При начале дела цена акций во многом определяется убедительностью рекламной кампании, проводимой эмитентом при размещении своих акций</text:span><text:span text:style-name="Footnote_20_Symbol"><text:span text:style-name="T1"><text:note text:id="ftn68" text:note-class="footnote"><text:note-citation>1</text:note-citation><text:note-body>
        <text:p text:style-name="Footnote"><text:s/>Один из наиболее ярких примеров такого рода связан с гибелью “Титаника” в 1912 г. Она предшествовала эмиссии акций корпорацией “Маркони”, занятой производством и эксплуатацией радиоаппаратуры. По мнению экспертов, если бы сигнал бедствия, переданный с “Титаника” по радио не был бы принят, то спасенных вообще могло не быть, поскольку люди в шлюпках просто замерзли бы раньше, чем их случайно нашли бы в океане. Без радио “Титаник” имел шанс просто пропасть без вести в море, что хотя и неприлично для столь большого парохода, но было вполне возможно.</text:p>
        <text:p text:style-name="Footnote">Но эта катастрофа, выявив роль радиосвязи на море, позволила Маркони продать акции гораздо дороже, чем это было бы возможно, будь рейс “Титаника” рядовым благополучным <text:s/>рейсом.</text:p></text:note-body></text:note></text:span></text:span><text:span text:style-name="T1">, в результате чего и возникает достаточный для начала или расширения дела платежеспособный спрос на них.</text:span></text:p>
      <text:p text:style-name="P18"><text:span text:style-name="T1">Ценообразование на вторичном — спекулятивно-паразитическом рынке “ценных” бумаг протекает иным образом. Это связано с тем, что при покупке акций одних интересуют прежде всего — ожидаемые дивиденды, а других — реальные долевые права собственности на конкретные объекты в <text:s/>сфере производства вне зависимости от дивидендов. Эти две группы покупателей акций на вторичном рынке “ценных” бумаг по сути являются врагами, хотя большинство любителей дивидендов не задумываются о таких тонкостях в функционировании вторичного рынка “ценных” бумаг. Причина же такой неоглашённой вражды состоит в том, что если нет дивидендов — то многие претенденты на дивиденды начинают продавать акции по ценам, гораздо ниже, чем те, за которые они их приобрели, что открывает возможность к скупке по дешевке долевых прав собственности, приходящиеся на каждую из продаваемых в такого рода ситуациях акциях.</text:span></text:p>
      <text:p text:style-name="P18"><text:span text:style-name="T1">И хотя себестоимость производства акций смехотворно мала, в отличие от себестоимости производства, лежащей в основе цены реальных продуктов и услуг, но и на вторичном рынке “ценных” бумаг удается выявить один из фундаментов ценообразования на разного рода акций — своего рода начало системы отсчета их цен. Он, однако затрагивает ценообразование, когда в форме акций продаются и покупаются дивиденды, а не долевые права собственности</text:span><text:span text:style-name="Footnote_20_Symbol"><text:span text:style-name="T1"><text:note text:id="ftn69" text:note-class="footnote"><text:note-citation>2</text:note-citation><text:note-body>
        <text:p text:style-name="Footnote"><text:s/>Когда продаются и покупаются долевые права собственности, выраженные <text:s/>в форме акций, то факторы ценообразования лежат вне сферы финансов, а только выражаются в финансовой мере.</text:p></text:note-body></text:note></text:span></text:span><text:span text:style-name="T1">, также связанные с акциями</text:span><text:span text:style-name="Footnote_20_Symbol"><text:span text:style-name="T1"><text:note text:id="ftn70" text:note-class="footnote"><text:note-citation>3</text:note-citation><text:note-body>
        <text:p text:style-name="Footnote"><text:s/>Следует понимать и то, что в одной и той же сделке купли-продажи акций одна сторона может видеть в качестве товара дивиденды, а другая — долевые права собственности. Это порождает неопределенности, особенно болезненно выражающиеся в массовой статистике финансовых и фондовых потрясений и катастроф.</text:p></text:note-body></text:note></text:span></text:span><text:span text:style-name="T1">.</text:span></text:p>
      <text:p text:style-name="P18"><text:span text:style-name="T1">Среди разного рода акционерных обществ существуют акционерные общества закрытого типа, чьи акции не подлежат свободной продаже и перепродаже, а вопрос об изменении состава участников закрытого акционерного общества решается каждый раз собранием его акционеров. Если владелец акций, пожелав их продать, не может найти приемлемого для остальных акционеров покупателя, то встает вопрос о выкупе акций самим акционерным обществом на баланс общества (т.е. выкупленные у бывшего акционера акции переходят в ве</text:span><text:soft-page-break/><text:span text:style-name="T1">дение дирекции и числятся на балансе предприятия в системе его бухгалтерского учета). При этом возникает необходимость оценки акций, </text:span><text:span text:style-name="T2">цена на которые реально отсутствует, поскольку они не перепродаются и не котируются на фондовой бирже.</text:span></text:p>
      <text:p text:style-name="P18"><text:span text:style-name="T1">Способов оценки акций закрытых акционерных обществ на основе комбинации разного рода финансовых параметров предприятия (балансовой стоимости, приходящейся на акцию определённого номинала и т.п.) несколько. Но один из них наиболее значим своей обнажающей суть дела характером. </text:span></text:p>
      <text:p text:style-name="P18"><text:span text:style-name="T1">Предполагается, что у акционера была альтернатива: вложить деньги не в акции, а в банк и получать доход по вкладу в виде процентной ставки, начисляемой на вклад. Соответственно этой альтернативе цена акции определяется отношением реально выплачиваемых акционерным обществом дивидендов к ставке ссудного процента</text:span><text:span text:style-name="Footnote_20_Symbol"><text:span text:style-name="T1"><text:note text:id="ftn71" text:note-class="footnote"><text:note-citation>1</text:note-citation><text:note-body>
        <text:p text:style-name="Footnote"><text:s/>Хоть это и не принято так называть, но вкладчик банка по сути ссужает свои деньги банку под процент в долг и потому является ростовщиком. Банк же в кредитно-финансовой системе со ссудным процентом в силу этого обстоятельства является “колхозом” ростовщиков.</text:p></text:note-body></text:note></text:span></text:span><text:span text:style-name="T1">, выплачиваемой банком по вкладам:</text:span></text:p>
      <text:p text:style-name="P22"><draw:frame draw:style-name="fr30" draw:name="Объект36" text:anchor-type="as-char" svg:width="2.54cm" svg:height="1.094cm" draw:z-index="35"><draw:object-ole xlink:href="./Object 36" xlink:type="simple" xlink:show="embed" xlink:actuate="onLoad"/><draw:image xlink:href="./ObjectReplacements/Object 36" xlink:type="simple" xlink:show="embed" xlink:actuate="onLoad"/>
    </draw:frame></text:p>
      <text:p text:style-name="P18"><text:span text:style-name="T8">C – </text:span><text:span text:style-name="T1">Цена акции, </text:span><text:span text:style-name="T8">D - </text:span><text:span text:style-name="T1">Реально выплаченный дивиденд</text:span><text:span text:style-name="T8">, ST – </text:span><text:span text:style-name="T1">банковская ставка по вкладам за тот же период</text:span></text:p>
      <text:p text:style-name="P20"/>
      <text:p text:style-name="P18"><text:span text:style-name="T1">При употреблении этой формулы, в уставе закрытого акционерного общества конкретно оговаривается, за какие годы учитываются дивиденды, и со ставкой какого банка по какому виду вкладов они соотносятся. Эта формула хороша в том смысле, что при низкой доходности или убыточности предприятия она не позволяет акционерам изъять свои капиталы из дела до официального объявления предприятия банкротом, поскольку в неё не входит доля балансовой стоимости предприятия, приходящаяся на акцию определенного номинала. Приведенная формула дает оценку акций закрытого акционерного общества в зависимости от номинальной финансовой прибыльности его деятельности, которая может быть и выше и ниже ставки по банковским вкладам, в основе которых лежит ростовщический доход.</text:span></text:p>
      <text:p text:style-name="P18"><text:span text:style-name="T1">Хотя это соотношение открыто используется применительно к оценке акций закрытых акционерных обществ, но оно же лежит в основе котировки на бирже большинства свободно продаваемых акций, поскольку большинство их владельцев претендуют на дивиденды, а не на долевые права собственности сами по себе (те, кто в форме акций оперирует на бирже с правами собственности, составляют на бирже меньшинство, но весьма своеобразное и властное меньшинство). От официальной процедуры выкупа акций на баланс предприятия закрытым акционерным обществом биржа отличается только тем, что на фондовой бирже, где действует множество продавцов и покупателей акций, каждый из них формирует для себя то значение цены, за которую он готов продать или купить акции, предполагая те или иные возможности увеличения или падения выплат по ним дивидендов. В результате складывается статистика цен и объемов купли-продажи акций во внутреннем обороте рынка “ценных” бумаг, при котором перераспределяются и права долевой собственности, связанные с акциями, о чем большинство не думает, а для меньшинства оно и является подлинной сутью процесса биржевой котировки множества акций в разных регионах мира. <text:s/></text:span></text:p>
      <text:p text:style-name="P18"><text:span text:style-name="T1">Всё это разоблачает вторичный рынок “ценных” бумаг и как торговлю </text:span><text:span text:style-name="T2">долговыми обязательствами (равно правами собственности) на предъявителя,</text:span><text:span text:style-name="T1"> и как разновидность ростовщичества, тем более в тех случаях, когда суммарные доходы по дивидендам начинают превышать первоначальные вложения в акции. От банковского ростовщичества получение дивидендов отличается только тем, что дивиденды представляют собой некоторую долю от реально полученной прибыли, какая возможность зависит от проводимой ростовщической корпорации кредитной политики в регионе; ссудный же процент по кредиту представляет собой условие получения кредита, упреждающе посягающее на изъятие из средств заемщика </text:span><text:soft-page-break/><text:span text:style-name="T1">определённой номинальной суммы вне зависимости от номинальной финансовой эффективности его деятельности. </text:span></text:p>
      <text:p text:style-name="P18"><text:span text:style-name="T1">Тем не менее, несмотря на это отличие на уровне микроэкономики акционирования от откровенного ростовщичества, каждый, кто претендует на дивиденды в объеме, с прибылью окупающем его финансовое вложение в дело, является ростовщиком</text:span><text:span text:style-name="Footnote_20_Symbol"><text:span text:style-name="T1"><text:note text:id="ftn72" text:note-class="footnote"><text:note-citation>1</text:note-citation><text:note-body>
        <text:p text:style-name="Footnote"><text:s/>Как отмечалось ранее, сутью ростовщичества является предоставление тех или иных ресурсов во временное пользование другому лицу в предвкушении их возврата в большем объеме.</text:p></text:note-body></text:note></text:span></text:span><text:span text:style-name="T1">. Но и претенденты на дивиденды разделяются на две категории: </text:span></text:p>
      <text:list xml:id="list37312054" text:continue-numbering="true" text:style-name="L5">
        <text:list-item>
          <text:p text:style-name="P31"><text:span text:style-name="T1"> одни, купив какие-то акции, спокойно получают дивиденды в объеме, определяемом руководством акционерного предприятия, и подчас даже не успевают избавиться от акций, продав их по приемлемой цене прежде, чем фирма-эмитент обанкротится; </text:span></text:p>
        </text:list-item>
        <text:list-item>
          <text:p text:style-name="P19"><text:span text:style-name="T1"> другие покупают акции для того, чтобы их перепродать по более высокой цене и получить прибыль не в форме дивидендов (хотя и от них они не откажутся, если срок выплаты придется на то время пока акции находятся у них), а как доход, обусловленный разницей цен при покупке и при продаже</text:span><text:span text:style-name="Footnote_20_Symbol"><text:span text:style-name="T1"><text:note text:id="ftn73" text:note-class="footnote"><text:note-citation>2</text:note-citation><text:note-body>
          <text:p text:style-name="Footnote"><text:s/>Либо же, осуществляя разнородные сделки купли-продажи на разных рынках, преследуют цели, лежащие за пределами мира финансов и непосредственно не обусловленные дивидендами по акциям, примером чего является Дж.Сорос.</text:p></text:note-body></text:note></text:span></text:span><text:span text:style-name="T1">; либо купить более доходные акции, приносящие более высокие дивиденды, в ряде случаев намного превосходящие гарантированный доход по вкладам в банк</text:span><text:span text:style-name="Footnote_20_Symbol"><text:span text:style-name="T1"><text:note text:id="ftn74" text:note-class="footnote"><text:note-citation>3</text:note-citation><text:note-body>
          <text:p text:style-name="Footnote"><text:s/>При устойчивом функционировании кредитно-финансовой системы и фондовой биржи, вклады в банк позволяют получать гарантированный ростовщический доход. Вложения в акции — риск, в результате которого ростовщический доход может существенно превышать доход по банковским вкладам, если фирма эмитент извлекает сверхприбыли из своей деятельности, но может привести и к полной потере вложений в случае банкротства фирмы-эмитента. Банкротства же банков — статистически более редкое явление, чем банкротства производственных предприятий в силу принципов построения кредитно-финансовой системы со ссудным процентом.</text:p></text:note-body></text:note></text:span></text:span><text:span text:style-name="T1">. </text:span></text:p>
        </text:list-item>
      </text:list>
      <text:p text:style-name="P30"><text:span text:style-name="T1">Ко второй категории принадлежат биржевики-единоличники и разного рода холдинговые</text:span><text:span text:style-name="Footnote_20_Symbol"><text:span text:style-name="T1"><text:note text:id="ftn75" text:note-class="footnote"><text:note-citation>4</text:note-citation><text:note-body>
        <text:p text:style-name="Footnote"><text:s/>От английского «hold» — держать, вмещать, владеть, иметь власть.</text:p></text:note-body></text:note></text:span></text:span><text:span text:style-name="T1"> компании, которые скупают акции разных фирм в разных регионах планеты большими пакетами, получают дивиденды и распределяют их совокупный объем между своими вкладчиками; а кроме того занимаются перепродажей “ценных” бумаг в зависимости от своих оценок перспектив котировок, получения дивидендов. Внешне к этой же категории относится и то меньшинство, которое в форме акций оперирует с долевыми правами собственности и которое </text:span><text:span text:style-name="T2">преследует при этом цели, лежащие вне сферы финансов, по отношению к которым финансы, “ценные” бумаги, биржевая спекуляция — только средства и процедуры осуществления этих целей.</text:span><text:span text:style-name="T1"> </text:span></text:p>
      <text:p text:style-name="P18"><text:span text:style-name="T1">О существовании этих целей подавляющее большинство вкладчиков в акции даже не подозревает или относит их к заведомо не осуществимым плодам больного воображения отдельных личностей. </text:span></text:p>
      <text:p text:style-name="P18"><text:span text:style-name="T1">Но, обладая монопольно высокой платежеспособностью на основе ростовщичества в системе обращения создаваемых ими финансовых номиналов, банки непосредственно и через контролируемые ими фонды и холдинговые компании скупают на рынке “ценных” бумаг долевые права собственности и перераспределяют их <text:s/>по своему усмотрению в форме акций предприятий так называемого «реального сектора экономики»</text:span><text:span text:style-name="Footnote_20_Symbol"><text:span text:style-name="T1"><text:note text:id="ftn76" text:note-class="footnote"><text:note-citation>5</text:note-citation><text:note-body>
        <text:p text:style-name="Footnote"><text:s/>Сам термин подразумевает, что кроме реального есть ещё и нереальный — сектор воображаемой экономической деятельности.</text:p></text:note-body></text:note></text:span></text:span><text:span text:style-name="T1">. Этому процессу обращения акций и перераспределения прав долевого участия в собственности сопутствует образование «среднего класса» — группы населения, в чьем доходе ростовщическая составляющая от вложения свободных средств в банки и ценные бумаги — значительна, и которые не мыслят своего существования исключительно на основе трудовых доходов, благодаря чему они яв</text:span><text:soft-page-break/><text:span text:style-name="T1">ляются фактором стабилизации системы долгового рабства всего общества, включая и рабства самих себя. </text:span></text:p>
      <text:p text:style-name="P18"><text:span text:style-name="T1">Это главная из причин, по которой трансрегиональная корпорация ростовщических кланов не удушила рынки “ценных” бумаг: без них и без «среднего класса» снятие напряженности в отношениях между “элитой” финансовых рабовладельцев и рабочим быдлом было бы затруднено, а рабство было бы более очевидным; так же нынешние реальные рабовладельцы теряются на фоне законной такого же рода деятельности множества их рабов из состава «среднего класса».</text:span></text:p>
      <text:p text:style-name="P18"><text:span text:style-name="T1">Это всё касалось событий, имеющих место преимущественно в пределах рынка “ценных” бумаг. Теперь необходимо посмотреть на то, как изменения в статистике этих событий сказываются на всех остальных составляющих макроэкономики, действующих на основе кредитно-финансовой системы, общей как реальному, так и воображаемому её секторам.</text:span></text:p>
      <text:p text:style-name="P18"><text:span text:style-name="T1">Прежде всего необходимо выделить еще один объект спекуляций, но на сей раз в сфере обмена реальными продуктами: это главным образом сырье и продукты его первичной переработки. </text:span></text:p>
      <text:p text:style-name="P18"><text:span text:style-name="T1">Реально в современной глобальной экономике часть производимого разнородного сырья и продуктов первичной переработки продается его непосредственным потребителям-обработчикам в цепочке технологической преемственности производства продукции конечного потребления; а часть продается оптовикам, у которых его покупают обработчики. Таким образом некоторая доля от общего объема произведенного добывающими отраслями и сельским хозяйством сырья и продуктов первичной обработки всегда находится вне сферы непосредственного производства у оптовиков, которые имеют возможность создать резервы сырья того или иного рода, интенсифицировав его закупку и подтормаживая сбыт, либо пустив резервы в продажу — увеличить предложение сырья обработчикам. </text:span></text:p>
      <text:p text:style-name="P18"><text:span text:style-name="T1">Этот процесс сам сопровождает и вызывает колебания цен на сырье и продукты его первичной переработки. Такого рода колебания цен создают основу для скупки сырья и полуфабрикатов с целью перепродажи по более высоким ценам, в результате чего возникает внутренний спекулятивный оборот товарно-сырьевых бирж, в котором некоторая доля сырья обращается непрерывно, длительное время не попадая к обработчикам.</text:span></text:p>
      <text:p text:style-name="P18"><text:span text:style-name="T1">Хотя биржи и называются «товарно-сырьевыми», поскольку на них продается и продукция конечного потребления и многие промежуточные продукты, свойственные функционированию сферы производства, но их внутренний спекулятивный оборот представлен главным образом сырьем и продуктами его первичной переработки: это металлы и другие конструкционные материалы, зерно, мука, сахар, и т.п. Конечная потребительская продукция и средства производства не удобны в качестве объекта спекуляций, поскольку вследствие научно-технического прогресса и изменения моды быстро уступают новым видам продукции свою привлекательность для потребителя, а вместе с этим теряют и свою первоначальную цену: </text:span><text:span text:style-name="T2">в той области где цены предопределённо систематически снижаются — не поспекулируешь; придется либо её покинуть, либо начать трудиться; либо, если это возможно, внедрить в неё условия, благоприятные для спекуляции</text:span><text:span text:style-name="Footnote_20_Symbol"><text:span text:style-name="T1"><text:note text:id="ftn77" text:note-class="footnote"><text:note-citation>1</text:note-citation><text:note-body>
        <text:p text:style-name="Footnote"><text:s/>В этом одна из причин перестройки в СССР и ненависти “демократизаторов” к И.В.Сталину, осуществлявшему политику планомерного снижения цен, хотя он и не заявлял открыто о том, что номинальный прейскурант на конечную продукцию и услуги — финансовое выражение ошибок общественного самоуправления в их финансовом выражении.</text:p></text:note-body></text:note></text:span></text:span><text:span text:style-name="T1">.</text:span></text:p>
      <text:p text:style-name="P18"><text:span text:style-name="T1">Сырье же и продукты его первичной переработки обладают гораздо большим сроком жизни, менее требовательны к условиям хранения и перевозки, чем многие виды конечной продукции, что и позволяет извлекать прибыль из колебаний цен на него как естественных, так и искусственно вызванных. При этом расходы на складское хранение и транспортировку такого рода запасов, меняющих собственников во внутреннем спекулятивном обороте товарно-сырьевых бирж, перекладываются биржевиками и оптовиками на потребителя как доля в торговой наценке при продаже. Часть вполне доброкачественной и необходимой людям про</text:span><text:soft-page-break/><text:span text:style-name="T1">дукции при этом может ЗЛОУМЫШЛЕННО уничтожаться — </text:span><text:span text:style-name="T2">просто для поддержания приемлемого уровня цен и прибыльности спекуляций: </text:span><text:span text:style-name="T1">история всех стран знает тому много примеров, но только при Сталине за это виновных безжалостно уничтожали, назвав прямо их дело вредительством.</text:span></text:p>
      <text:p text:style-name="Основной_20_текст_20_с_20_отступом_20_2"><text:span text:style-name="T1">Несмотря на то, что паразитический спекулятивный оборот товарно-сырьевых бирж имеет место, тем не менее во многоотраслевой производственно-потребительской системе они несут и полезную нагрузку, являясь демпфером, сглаживающим несовпадение во времени пиков предложения сырья и продуктов первичной переработки добывающими отраслями и пиков запросов обработчиков на сырье и продукты первичной переработки. Это в целом способствует более равномерной во времени загрузке производственных мощностей отраслей и росту КПД системы общественного производства. </text:span></text:p>
      <text:p text:style-name="P18"><draw:frame draw:style-name="fr1" draw:name="Врезка4" text:anchor-type="paragraph" svg:y="0.042cm" svg:width="17.002cm" svg:height="17.692cm" draw:z-index="36">
     <draw:text-box>
      <text:p text:style-name="P33"/>
     </draw:text-box>
    </draw:frame><draw:frame draw:style-name="fr2" draw:name="Врезка5" text:anchor-type="paragraph" svg:x="2.572cm" svg:y="0.002cm" svg:width="17.002cm" svg:height="17.694cm" draw:z-index="37">
     <draw:text-box>
      <text:p text:style-name="P12"><draw:frame draw:style-name="fr31" draw:name="Объект37" text:anchor-type="as-char" svg:width="16.663cm" svg:height="17.277cm" draw:z-index="38"><draw:object-ole xlink:href="./Object 37" xlink:type="simple" xlink:show="embed" xlink:actuate="onLoad"/><draw:image xlink:href="./ObjectReplacements/Object 37" xlink:type="simple" xlink:show="embed" xlink:actuate="onLoad"/>
       </draw:frame></text:p>
     </draw:text-box>
    </draw:frame><draw:frame draw:style-name="fr1" draw:name="Врезка6" text:anchor-type="paragraph" svg:y="0.042cm" svg:width="17.002cm" svg:height="17.692cm" draw:z-index="39">
     <draw:text-box>
      <text:p text:style-name="P35"/>
      <text:p text:style-name="P35"/>
     </draw:text-box>
    </draw:frame><text:span text:style-name="T1">То есть органично необходимое функционирование товарно сырьевых бирж во многоотраслевой производственно-потребительской системе приводит к вопросу об определении того уровня, превысив который, внутренний оборот товарно-сырьевых бирж оказывается избыточным по отношению к потребностям </text:span><text:span text:style-name="T7">системы в целом</text:span><text:span text:style-name="T1"> в демпфировании несовпадения </text:span><text:soft-page-break/><text:span text:style-name="T1">во времени пиков предложения и пиков запросов и становится паразитическим</text:span><text:span text:style-name="Footnote_20_Symbol"><text:span text:style-name="T1"><text:note text:id="ftn78" text:note-class="footnote"><text:note-citation>1</text:note-citation><text:note-body>
        <text:p text:style-name="Footnote"><text:s/>С банковским сектором дело обстоит проще: ликвидация кредитования под процент автоматически лишает банковское дело паразитической сущности, превращая банки в инвестиционные фонды совместного пользования, чьи кредиты позволяют преодолевать пики инвестиционных нагрузок; кроме того банки несут чисто управленческую функцию во многоотраслевой производственно-потребительской системе, осуществляя счетоводство макроэкономического уровня значимости.</text:p></text:note-body></text:note></text:span></text:span><text:span text:style-name="T1">: это — один из аспектов многогранной задачи о</text:span><text:span text:style-name="T2"> плановом управлении рыночной экономикой</text:span><text:span text:style-name="T1">.</text:span></text:p>
      <text:p text:style-name="P53"><text:span text:style-name="T1">После того, как мы разграничили «реальный сектор» экономики, производящий реально потребляемые продукты и услуги, от сектора воображаемой экономической деятельности, оперирующего с вымышленными ценностями, преобразуем рис. 1 на основе системы обозначений, принятой в рис. 3. В результате получим рис. 4.</text:span></text:p>
      <text:p text:style-name="P18"><text:span text:style-name="T1">На рис. 4 показана общая схема финансового обращения в обществе. Как и на рис. 3 специализированные рынки на ней обозначены прямоугольниками; внутренние обороты каждого из рынков обозначены эллипсами; дуговыми стрелками показан переток финансов (а не продуктов, в отличие от рис. 1 для блоков 18 РСП и 19 РПП) с одного специализированного рынка на другие. Потребители реальной продукции не являются рынком в ранее определённом смысле этого слова и потому показаны простым прямоугольником. Даны основные пояснительные надписи, которые говорят сами за себя. Чтобы обозначить паразитическую сущность спекулятивного оборота товарно-сырьевых бирж, соответствующий эллипс залит тем же цветом, что и весь сектор воображаемой экономической деятельности — “грыжа” экономики; то же касается и рынка ростовщических кредитов. В составе этой </text:span><text:span text:style-name="T2">купи-продай “грыжи”, </text:span><text:span text:style-name="T1"><text:s/>взращенной долгими усилиями в теле многоотраслевой производственно-потребительской системы,</text:span><text:span text:style-name="T2"> </text:span><text:span text:style-name="T1">выделены (как самостоятельные структурные единицы) разного рода спекулятивные рынки как воображаемых продуктов вымышленной ценности, так и вещественных сокровищ.</text:span></text:p>
      <text:p text:style-name="P36">Насколько далеко зашел этот процесс взращивания “грыжи”, показывает сообщаемое в статье “Россию губит социальный дарвинизм”, опубликованной в “Санкт-Петербургских <text:s/>ведомостях” № 48 (1717) от 14.03.98: </text:p>
      <text:p text:style-name="P51">«Известный американский социолог О.Тофлер в своей последней книге пишет, что “в Лондоне, Нью-Йорке и Токио ежедневно осуществляются финансовые следки примерно на 2000 млрд долларов, т.е. более триллиона в неделю. Из этой суммы не более 10 процентов связано с мировой торговлей, а остальные 90 процентов — это спекуляция.”»</text:p>
      <text:p text:style-name="P18"><text:span text:style-name="T1">При глобальном масштабе рассмотрения к рынку “ценных” бумаг следует отнести еще один вид вымышленных “ценностей” — валюты (конвертируемые и не очень конвертируемые) различных стран, утратившие определённое золотое или какое-либо иное определённое содержание. Поскольку сами страны по отношению к глобальному хозяйству предстают в роли особого рода фирм, подразделений фирм и разного рода обменников (интерфейсов) между фирмами, составляющими в совокупности глобальный суперконцерн, то традиционное для глобальной экономической аналитики раздельное рассмотрение рынка валют и рынка прочих “ценных” бумаг во многом искусственное и не существенное. </text:span></text:p>
      <text:p text:style-name="P18"><text:span text:style-name="T1">Хотя с отменой золотого стандарта их валюты и выглядят неизвестно чем и как обеспеченными, но по существу реальное положение большинства из валют государств в мировой экономике определяется поддержанием стандарта энергообеспеченности официальной денежной единицы</text:span><text:span text:style-name="Footnote_20_Symbol"><text:span text:style-name="T1"><text:note text:id="ftn79" text:note-class="footnote"><text:note-citation>2</text:note-citation><text:note-body>
        <text:p text:style-name="Footnote"><text:s/>Поддержание стандарта энергообеспеченности валюты подразумевает отсутствие резких колебаний пропорции “энергетические мощности, лежащие в основе производства на территории государства” / “количество национальной валюты в обороте, противостоящее всей товарной массе”.</text:p>
        <text:p text:style-name="Footnote">Такого рода рынки, как рынки ценных бумаг, золота, недвижимости, где возможен спекулятивный игорный интерес, играют роль амортизаторов по отношению к изменениям стандарта энергетической обеспеченности. Но если обрушивается один из таких рынков (а это можно сделать и умышленно целенаправленно), то по отношению к рынкам реально потребляемой продукции это эквивалентно резкому изменению стандарта энергообеспеченности. Всякое же резкое изменение стандарта энергетической обеспеченности вызывает нарушение пропорций финансовых мощностей отраслей по отношению к их производственным мощностям в натуральном учете продукции. Во многоотраслевом хозяйстве такого рода нарушение финансово-натуральных пропорций вызывает распад хозяйственных связей вплоть до краха экономики, какстатистически устойчивой системы обмена.</text:p></text:note-body></text:note></text:span></text:span><text:span text:style-name="T1">, обслуживающей их собственное производство и внешнюю торговлю; </text:span><text:soft-page-break/><text:span text:style-name="T1">этим же определяется и твердость каждой свободно конвертируемой валюты по отношению к доллару США, ставшему </text:span><text:span text:style-name="T4">воображаемым инвариантом прейскуранта</text:span><text:span text:style-name="T1"> (по умолчанию) в глобальной финансовой системе.</text:span></text:p>
      <text:p text:style-name="P18"><text:span text:style-name="T1">Также к “грыже” отнесены и рынки разного рода вещественных сокровищ: от золота и недвижимости до произведений искусств, поскольку их объединяет то, что переход их от одного собственника к другому в обществе не принадлежит продуктообмену сферы производства — реальному сектору </text:span><text:span text:style-name="T2">ныне функционирующей экономики</text:span><text:span text:style-name="T1">. И хотя многое из этого обладает способностью удовлетворять те или иные потребности людей, кроме накопительских, тем не менее реально многое из этого является предметом спекуляций и вложения свободных финансовых средств с целью приумножения номиналов.</text:span></text:p>
      <text:p text:style-name="P18"><text:span text:style-name="T1">На рис. 4 болезненная извращенность современной глобальной и множества региональных экономик изображена как выпадение в спекулятивную “грыжу” из реального сектора экономики товарно-сырьевых бирж и банковского сектора, пораженных паразитическими наклонностями изрядной части современного общества. </text:span></text:p>
      <text:p text:style-name="P18"><text:span text:style-name="T1">В нормальной, здоровой экономике, не страдающей спекулятивной “грыжей”, нет и риска её “ущемлений”, которые, протекая в форме биржевых и банковских потрясений и кризисов, болезненно сказываются на всех составляющих общества, связанных с системой финансового обращения. В такого рода здоровой экономике, как о том было сказано в абзаце, предшествующем рис. 4, товарно-сырьевые биржи должны пребывать в составе «реального сектора» экономики; рынок кредитов должен исчезнуть вместе с ликвидацией ссудного процента, а банковский сектор, обеспечивающий беспроцентное кредитование вместе с системой счетоводства макроэкономического уровня, должен также вернуться в сектор реальной экономики. При этом следует иметь в виду, что беспроцентное кредитование предполагает распределение всегда ограниченных <text:s/>(в силу закона сохранения энергии) кредитных ресурсов на основе активной интеллектуальной оценки целесообразности, а не на основе отсечения претендентов на кредиты подъемом ставки ссудного процента.</text:span></text:p>
      <text:p text:style-name="P18"><text:span text:style-name="T1">На такой основе распределения функциональной нагрузки во многоотраслевой производственно-потребительской системе “грыжу” спекулятивной “экономики” можно удалить не только без вреда для реальной экономики, но и с пользой для подавляющего большинства населения, живущего своим участием в общественном объединении производительного и управленческого труда множества личностей. При этом экономику следует перевести в режим </text:span><text:span text:style-name="T2">снижения номинальных цен, сопровождающего рост объемов выпуска полезной людям продукции и услуг</text:span><text:span text:style-name="T1">, в результате чего “пострадают” финансово-номинально только особо упорствующие в стремлении приобщиться к «среднему классу» и «сливкам общества», а также и реальные рабовладельцы — заправилы глобального ростовщичества и биржевой спекуляции воображаемыми продуктами.</text:span></text:p>
      <text:p text:style-name="P18"><text:span text:style-name="T1">Рассмотрение взаимоотношений “грыжи” и реального сектора экономики в номинальной системе бухгалтерского учета и экономической статистики непоказательно. Для того, чтобы ясно видеть, что и как происходит, следует перейти в обезразмеренную по </text:span><text:span text:style-name="T2">S + K </text:span><text:span text:style-name="T1">кредитно-финансовую систему, в которой нет роста номиналов, выражающих реальное или мнимое общественное богатство. </text:span></text:p>
      <text:p text:style-name="P20">Если это сделать, то внутренний оборот рынка сферы производства (блок 18 РСП на рис. 1), равно реального сектора экономики (на рис. 4) на определённом интервале времени можно представить следующим образом:</text:p>
      <text:p text:style-name="P18"><text:soft-page-break/><text:span text:style-name="T2"><draw:frame draw:style-name="fr32" draw:name="Объект38" text:anchor-type="as-char" svg:width="2.117cm" svg:height="0.635cm" draw:z-index="40"><draw:object-ole xlink:href="./Object 38" xlink:type="simple" xlink:show="embed" xlink:actuate="onLoad"/><draw:image xlink:href="./ObjectReplacements/Object 38" xlink:type="simple" xlink:show="embed" xlink:actuate="onLoad"/>
     </draw:frame></text:span><text:span text:style-name="T1">, где </text:span><text:span text:style-name="T2">r — </text:span><text:span text:style-name="T1">коэффициент пропорциональности (</text:span><text:span text:style-name="T2"> r — </text:span><text:span text:style-name="T1">от </text:span><text:span text:style-name="T2">real</text:span><text:span text:style-name="T1">, реальный), а </text:span><text:span text:style-name="T1"><draw:frame draw:style-name="fr33" draw:name="Объект39" text:anchor-type="as-char" svg:width="0.492cm" svg:height="0.635cm" draw:z-index="41"><draw:object-ole xlink:href="./Object 39" xlink:type="simple" xlink:show="embed" xlink:actuate="onLoad"/><draw:image xlink:href="./ObjectReplacements/Object 39" xlink:type="simple" xlink:show="embed" xlink:actuate="onLoad"/>
     </draw:frame></text:span><text:span text:style-name="T2">  — </text:span><text:span text:style-name="T1">объем наличности, находящейся в обращении на начало производственного цикла.</text:span></text:p>
      <text:p text:style-name="P20">Соответственно внутренний оборот “грыжи” можно выразить аналогично:</text:p>
      <text:p text:style-name="P18"><text:span text:style-name="T2"><draw:frame draw:style-name="fr32" draw:name="Объект40" text:anchor-type="as-char" svg:width="2.117cm" svg:height="0.635cm" draw:z-index="42"><draw:object-ole xlink:href="./Object 40" xlink:type="simple" xlink:show="embed" xlink:actuate="onLoad"/><draw:image xlink:href="./ObjectReplacements/Object 40" xlink:type="simple" xlink:show="embed" xlink:actuate="onLoad"/>
     </draw:frame></text:span><text:span text:style-name="T2">, </text:span><text:span text:style-name="T1">где </text:span><text:span text:style-name="T2">v —</text:span><text:span text:style-name="T1"> коэффициент пропорциональности ( </text:span><text:span text:style-name="T2">v — </text:span><text:span text:style-name="T1">либо от </text:span><text:span text:style-name="T2">virtual, </text:span><text:span text:style-name="T1">либо</text:span><text:span text:style-name="T2"> </text:span><text:span text:style-name="T1">от </text:span><text:span text:style-name="T2">вымышленный, воображаемый — </text:span><text:span text:style-name="T1">кому как больше нравится)</text:span><text:span text:style-name="T2">.</text:span></text:p>
      <text:p text:style-name="P18"><text:span text:style-name="T1">В необезразмеренной кредитно-финансовой системе этим выражениям будут соответствовать некоторые номинальные суммы </text:span><text:span text:style-name="T1"><draw:frame draw:style-name="fr34" draw:name="Объект41" text:anchor-type="as-char" svg:width="0.423cm" svg:height="0.459cm" draw:z-index="43"><draw:object-ole xlink:href="./Object 41" xlink:type="simple" xlink:show="embed" xlink:actuate="onLoad"/><draw:image xlink:href="./ObjectReplacements/Object 41" xlink:type="simple" xlink:show="embed" xlink:actuate="onLoad"/>
     </draw:frame></text:span><text:span text:style-name="T1"> и </text:span><text:span text:style-name="T1"><draw:frame draw:style-name="fr35" draw:name="Объект42" text:anchor-type="as-char" svg:width="0.423cm" svg:height="0.492cm" draw:z-index="44"><draw:object-ole xlink:href="./Object 42" xlink:type="simple" xlink:show="embed" xlink:actuate="onLoad"/><draw:image xlink:href="./ObjectReplacements/Object 42" xlink:type="simple" xlink:show="embed" xlink:actuate="onLoad"/>
     </draw:frame></text:span><text:span text:style-name="T2">.</text:span><text:span text:style-name="T1"> Хотя равенство: </text:span><text:span text:style-name="T1"><draw:frame draw:style-name="fr36" draw:name="Объект43" text:anchor-type="as-char" svg:width="1.164cm" svg:height="1.094cm" draw:z-index="45"><draw:object-ole xlink:href="./Object 43" xlink:type="simple" xlink:show="embed" xlink:actuate="onLoad"/><draw:image xlink:href="./ObjectReplacements/Object 43" xlink:type="simple" xlink:show="embed" xlink:actuate="onLoad"/>
     </draw:frame></text:span><text:span text:style-name="T1"> и выполняется всегда, и отличие обезразмеренной и номинальной систем не очевидно, но оно зримо проявится, если необходимо сравнить характеристики многоотраслевой производственно-потребительской системы на двух интервалах времени: без этого невозможно ни директивно-адресное управление ею («командно-административный» метод), ни управление настройкой рыночного механизма на функционирование в общественно приемлемом режиме (что реально стоит </text:span><text:span text:style-name="T2">за блефом</text:span><text:span text:style-name="T1"> о способности рынка к саморегуляции в обществе всего и вся на основе </text:span><text:span text:style-name="T2">реально не существующей </text:span><text:span text:style-name="T1">свободы купли-продажи, уничтоженной несколько тысяч лет тому назад действительно свободной глобальной ростовщической монополией нескольких десятков иудейских кланов).</text:span></text:p>
      <text:p text:style-name="P18"><text:span text:style-name="T1">Можно представить, что многоотраслевая производственно-потребительская система устойчиво пребывает в некотором балансировочном режиме. Устойчивость балансировочного режима предполагает, сохранение неизменными во времени контрольных параметров системы от одного контрольного интервала времени к другому. Это означает, что в такого рода балансировочном режиме характеристики внутренних оборотов реального сектора экономики и “грыжи”: </text:span><text:span text:style-name="T1"><draw:frame draw:style-name="fr32" draw:name="Объект44" text:anchor-type="as-char" svg:width="2.117cm" svg:height="0.635cm" draw:z-index="46"><draw:object-ole xlink:href="./Object 44" xlink:type="simple" xlink:show="embed" xlink:actuate="onLoad"/><draw:image xlink:href="./ObjectReplacements/Object 44" xlink:type="simple" xlink:show="embed" xlink:actuate="onLoad"/>
     </draw:frame></text:span><text:span text:style-name="T1">и </text:span><text:span text:style-name="T2"><draw:frame draw:style-name="fr32" draw:name="Объект45" text:anchor-type="as-char" svg:width="2.117cm" svg:height="0.635cm" draw:z-index="47"><draw:object-ole xlink:href="./Object 45" xlink:type="simple" xlink:show="embed" xlink:actuate="onLoad"/><draw:image xlink:href="./ObjectReplacements/Object 45" xlink:type="simple" xlink:show="embed" xlink:actuate="onLoad"/>
     </draw:frame></text:span><text:span text:style-name="T1"> — неизменны от одного производственного цикла к другому.</text:span></text:p>
      <text:p text:style-name="P18"><text:span text:style-name="T1">Если обратиться к тому, с чего начали: закону сохранения энергии в его финансовом выражении, это означает, что можно записать два выражения, характеризующие энергетику многоотраслевой <text:s/>производственно-потребительской системы:</text:span></text:p>
      <text:p text:style-name="P18"><text:span text:style-name="T2"><draw:frame draw:style-name="fr37" draw:name="Объект46" text:anchor-type="as-char" svg:width="1.729cm" svg:height="1.199cm" draw:z-index="48"><draw:object-ole xlink:href="./Object 46" xlink:type="simple" xlink:show="embed" xlink:actuate="onLoad"/><draw:image xlink:href="./ObjectReplacements/Object 46" xlink:type="simple" xlink:show="embed" xlink:actuate="onLoad"/>
     </draw:frame></text:span><text:span text:style-name="T2"> и </text:span><text:span text:style-name="T2"><draw:frame draw:style-name="fr38" draw:name="Объект47" text:anchor-type="as-char" svg:width="2.187cm" svg:height="1.199cm" draw:z-index="49"><draw:object-ole xlink:href="./Object 47" xlink:type="simple" xlink:show="embed" xlink:actuate="onLoad"/><draw:image xlink:href="./ObjectReplacements/Object 47" xlink:type="simple" xlink:show="embed" xlink:actuate="onLoad"/>
     </draw:frame></text:span><text:span text:style-name="T2"> , </text:span><text:span text:style-name="T1">где </text:span><text:span text:style-name="T1"><draw:frame draw:style-name="fr39" draw:name="Объект48" text:anchor-type="as-char" svg:width="1.658cm" svg:height="0.564cm" draw:z-index="50"><draw:object-ole xlink:href="./Object 48" xlink:type="simple" xlink:show="embed" xlink:actuate="onLoad"/><draw:image xlink:href="./ObjectReplacements/Object 48" xlink:type="simple" xlink:show="embed" xlink:actuate="onLoad"/>
     </draw:frame></text:span><text:span text:style-name="T2"> — </text:span><text:span text:style-name="T1">энергопотенциал общества (МВт) на основе которого действует реальный сектор экономики. Первое выражение представляет собой энергетический стандарт обеспеченности денежной единицы как таковой. Второе представляет собой </text:span><text:span text:style-name="T2">энергетическую обеспеченность денежной единицы во внутреннем обороте реального сектора экономики</text:span><text:span text:style-name="Footnote_20_Symbol"><text:span text:style-name="T1"><text:note text:id="ftn80" text:note-class="footnote"><text:note-citation>1</text:note-citation><text:note-body>
        <text:p text:style-name="Footnote"><text:s/>Выделенное курсивом — определенное понятие: хотя словосочетание и длинное, но в нем нет лишних слов.</text:p></text:note-body></text:note></text:span></text:span><text:span text:style-name="T2">:</text:span><text:span text:style-name="T1"> т.е. это финансовая мера энерговооруженности сферы реального производства.</text:span></text:p>
      <text:p text:style-name="P18"><text:span text:style-name="T1">Предположим, что энергетический стандарт обеспеченности денежной единицы на очередном производственном цикле системы не изменился:</text:span><text:span text:style-name="T2"> </text:span><text:span text:style-name="T2"><draw:frame draw:style-name="fr40" draw:name="Объект49" text:anchor-type="as-char" svg:width="3.104cm" svg:height="1.199cm" draw:z-index="51"><draw:object-ole xlink:href="./Object 49" xlink:type="simple" xlink:show="embed" xlink:actuate="onLoad"/><draw:image xlink:href="./ObjectReplacements/Object 49" xlink:type="simple" xlink:show="embed" xlink:actuate="onLoad"/>
     </draw:frame></text:span><text:span text:style-name="T2">.</text:span></text:p>
      <text:p text:style-name="P18"><text:span text:style-name="T1">Предположим, что в силу разного рода причин, в том числе и вызванных искусственно множеством больших и маленьких соросов и соросят значительно изменился внутренний оборот “грыжи”, в результате чего он составил на очередном производственном цикле системы величину: </text:span><text:span text:style-name="T1"><draw:frame draw:style-name="fr41" draw:name="Объект50" text:anchor-type="as-char" svg:width="3.246cm" svg:height="0.635cm" draw:z-index="52"><draw:object-ole xlink:href="./Object 50" xlink:type="simple" xlink:show="embed" xlink:actuate="onLoad"/><draw:image xlink:href="./ObjectReplacements/Object 50" xlink:type="simple" xlink:show="embed" xlink:actuate="onLoad"/>
     </draw:frame></text:span><text:span text:style-name="T2">.</text:span></text:p>
      <text:p text:style-name="P18"><text:span text:style-name="T1">Поскольку большая часть финансовых ресурсов современности не лежат без движения, пребывая на банковских счетах, а банки пускают все свободные свои ресурсы, суммы на расчетных счетах и вклады в оборот, то это статистически предопределенно означает, что платежеспособный спрос перераспределился между всеми специализированными рынками, показанными на схеме рис. 4., и некоторая доля </text:span><text:span text:style-name="T1"><draw:frame draw:style-name="fr42" draw:name="Объект51" text:anchor-type="as-char" svg:width="0.811cm" svg:height="0.492cm" draw:z-index="53"><draw:object-ole xlink:href="./Object 51" xlink:type="simple" xlink:show="embed" xlink:actuate="onLoad"/><draw:image xlink:href="./ObjectReplacements/Object 51" xlink:type="simple" xlink:show="embed" xlink:actuate="onLoad"/>
     </draw:frame></text:span><text:span text:style-name="T1">от </text:span><text:span text:style-name="T1"><draw:frame draw:style-name="fr43" draw:name="Объект52" text:anchor-type="as-char" svg:width="0.6cm" svg:height="0.492cm" draw:z-index="54"><draw:object-ole xlink:href="./Object 52" xlink:type="simple" xlink:show="embed" xlink:actuate="onLoad"/><draw:image xlink:href="./ObjectReplacements/Object 52" xlink:type="simple" xlink:show="embed" xlink:actuate="onLoad"/>
     </draw:frame></text:span><text:span text:style-name="T1">появится (либо исчезнет в зависимости от алгебраического знака) во внутреннем обороте сферы производства.</text:span></text:p>
      <text:p text:style-name="P18"><text:soft-page-break/><text:span text:style-name="T1">С учетом этого выражение для энергообеспеченности денежной единицы во внутреннем обороте сферы производства следует записать так: </text:span><text:span text:style-name="T2"><draw:frame draw:style-name="fr44" draw:name="Объект53" text:anchor-type="as-char" svg:width="3.528cm" svg:height="1.199cm" draw:z-index="55"><draw:object-ole xlink:href="./Object 53" xlink:type="simple" xlink:show="embed" xlink:actuate="onLoad"/><draw:image xlink:href="./ObjectReplacements/Object 53" xlink:type="simple" xlink:show="embed" xlink:actuate="onLoad"/>
     </draw:frame></text:span><text:span text:style-name="T2">. </text:span></text:p>
      <text:p text:style-name="P18"><text:span text:style-name="T1">Что оно означает, можно понять из уравнений межотраслевого баланса. Хотя они не популярны там, где верят в блеф о саморегуляции рынка, и считают их пережитком эпохи Госплана, но тем не менее они позволяют увидеть и объяснить многое, вследствие чего заправилы Запада присудили В.Леонтьеву за работы на их основе нобелевскую премию, которая, кстати, выплачивается из паразитических доходов с “ценных” бумаг. Уравнения межотраслевого баланса представляют собой математический эквивалент схемы продуктообмена рис. 1 и выглядят так:</text:span></text:p>
      <text:p text:style-name="P20"/>
      <text:p text:style-name="P20"><draw:frame draw:style-name="fr3" draw:name="Врезка7" text:anchor-type="paragraph" svg:x="1.621cm" svg:y="0.39cm" svg:width="16.238cm" draw:z-index="56">
     <draw:text-box fo:min-height="2.97cm">
      <text:p text:style-name="P26"><text:span text:style-name="T1"></text:span><text:span text:style-name="T2"> Х</text:span><text:span text:style-name="T27">1</text:span><text:span text:style-name="T2"> = а</text:span><text:span text:style-name="T27">11</text:span><text:span text:style-name="T2">Х</text:span><text:span text:style-name="T27">1</text:span><text:span text:style-name="T2"> + а</text:span><text:span text:style-name="T27">12</text:span><text:span text:style-name="T2">Х</text:span><text:span text:style-name="T27">2</text:span><text:span text:style-name="T2"> + ... + а</text:span><text:span text:style-name="T27">1n</text:span><text:span text:style-name="T2">X</text:span><text:span text:style-name="T31">n</text:span><text:span text:style-name="T2"> + F</text:span><text:span text:style-name="T27">1</text:span></text:p>
      <text:p text:style-name="P26"><text:span text:style-name="T1"></text:span><text:span text:style-name="T31"> </text:span><text:span text:style-name="T2">Х</text:span><text:span text:style-name="T27">2</text:span><text:span text:style-name="T2"> = а</text:span><text:span text:style-name="T27">21</text:span><text:span text:style-name="T2">Х</text:span><text:span text:style-name="T31">1</text:span><text:span text:style-name="T2"> + а</text:span><text:span text:style-name="T27">22</text:span><text:span text:style-name="T2">Х</text:span><text:span text:style-name="T27">2</text:span><text:span text:style-name="T2"> + ... + а</text:span><text:span text:style-name="T27">2</text:span><text:span text:style-name="T31">n</text:span><text:span text:style-name="T2">X</text:span><text:span text:style-name="T31">n</text:span><text:span text:style-name="T2"> + F</text:span><text:span text:style-name="T27">2</text:span><text:span text:style-name="T26"> </text:span><text:span text:style-name="T30"><text:s text:c="74"/></text:span></text:p>
      <text:p text:style-name="P23"> <text:s/>. . . . . . . . . . . . . . . . . . . . . . . . . . . . . . . . . . <text:s text:c="7"/>( 1 )</text:p>
      <text:p text:style-name="P23"></text:p>
      <text:p text:style-name="P26"><text:span text:style-name="T1"> </text:span><text:span text:style-name="T2">Х</text:span><text:span text:style-name="T31">n</text:span><text:span text:style-name="T2"> = а</text:span><text:span text:style-name="T31">n</text:span><text:span text:style-name="T27">1</text:span><text:span text:style-name="T2">Х</text:span><text:span text:style-name="T27">1</text:span><text:span text:style-name="T2"> + а</text:span><text:span text:style-name="T31">n</text:span><text:span text:style-name="T27">2</text:span><text:span text:style-name="T2">Х</text:span><text:span text:style-name="T27">2</text:span><text:span text:style-name="T2"> + ... + а</text:span><text:span text:style-name="T31">nn</text:span><text:span text:style-name="T2">X</text:span><text:span text:style-name="T31">n</text:span><text:span text:style-name="T2"> + F</text:span><text:span text:style-name="T31">n</text:span></text:p>
     </draw:text-box>
    </draw:frame></text:p>
      <text:p text:style-name="P18"><text:span text:style-name="T1">Здесь </text:span><text:span text:style-name="T2">Х</text:span><text:span text:style-name="T27">1</text:span><text:span text:style-name="T31"> </text:span><text:span text:style-name="T2">, ... , X</text:span><text:span text:style-name="T31">n </text:span><text:span text:style-name="T1">— валовый выпуск отраслей с первой по</text:span><text:span text:style-name="T2"> n</text:span><text:span text:style-name="T1">-ную. Правая часть каждого из уравнений характе­ри­зует распределение продукции соответствующей отрасли между ее потребителями:</text:span></text:p>
      <text:p text:style-name="P18"><text:span text:style-name="T1">1) всем набором отраслей в сфере производства — столбцы, содержащие валовые выпуски отраслей </text:span><text:span text:style-name="T2">Х</text:span><text:span text:style-name="T27">1</text:span><text:span text:style-name="T31"> </text:span><text:span text:style-name="T2">, ... , X</text:span><text:span text:style-name="T31">n</text:span><text:span text:style-name="T30"> (валовый выпуск </text:span><text:span text:style-name="T31">X</text:span><text:span text:style-name="T27">j</text:span><text:span text:style-name="T2"> ,</text:span><text:span text:style-name="T1"> умноженный на </text:span><text:span text:style-name="T2">а</text:span><text:span text:style-name="T27">ij</text:span><text:span text:style-name="T30"> , соответствует промежуточным продуктам, производимым отраслью </text:span><text:span text:style-name="T31">i </text:span><text:span text:style-name="T30">для отрасли </text:span><text:span text:style-name="T31">j </text:span><text:span text:style-name="T30">)</text:span><text:span text:style-name="T1">;</text:span></text:p>
      <text:p text:style-name="P18"><text:span text:style-name="T1">2) продукцией конечного потребления, ради которой и ведется в обществе производство — <text:s/>столбец </text:span><text:span text:style-name="T2">F</text:span><text:span text:style-name="T27">1</text:span><text:span text:style-name="T31"> </text:span><text:span text:style-name="T2">, ... , <text:s/>F</text:span><text:span text:style-name="T31">n</text:span><text:span text:style-name="T1">.</text:span></text:p>
      <text:p text:style-name="P18"><text:span text:style-name="T1">В этой системе второй коэффициент первого урав­нения </text:span><text:span text:style-name="T2">а</text:span><text:span text:style-name="T27">12</text:span><text:span text:style-name="T1"> <text:s/>— численно равен количеству продукта от­расли № 1, необходимого отрасли № 2 для производства единицы учета продукции отрасли № 2. Все остальные коэффициенты </text:span><text:span text:style-name="T2">а</text:span><text:span text:style-name="T27">11</text:span><text:span text:style-name="T31"> ,</text:span><text:span text:style-name="T2"> а</text:span><text:span text:style-name="T27">12</text:span><text:span text:style-name="T31"> , ... , </text:span><text:span text:style-name="T2">а</text:span><text:span text:style-name="T31">nn</text:span><text:span text:style-name="T1"> имеют тот же смысл и на­зываются </text:span><text:span text:style-name="T2">коэффициентами прямых затрат</text:span><text:span text:style-name="T1">. Каждый из них характеризует культуру производства отрасли-потребителя: сколько необходимо продукции отрасли-по­ставщика по технологии + сколько будет украдено + сколько будет утрачено по бесхозяйственности.</text:span></text:p>
      <text:p text:style-name="P18"><text:span text:style-name="T1">Если каждое уравнение в балансе с натуральным учетом продукции умножить почленно на цену продукта (спектра производства отрасли в целом), производимого соответствующей уравнению отраслью, то система </text:span><text:span text:style-name="T12">(1)</text:span><text:span text:style-name="T1"> характеризует источники доходов отрасли от продажи ею продукции при рассмотрении соответствующей строки; а столбец, соответствующий номеру отрасли, характеризует ее расходы по оплате продукции, приобретаемой ею у поставщиков в обеспечение ее собственного производства.</text:span></text:p>
      <text:p text:style-name="P37"><text:span text:style-name="T1">После этого ниже системы уравнений можно выписать еще несколько строк </text:span><text:span text:style-name="T2">функционально обусловленных расходов</text:span><text:span text:style-name="T1">, производимых отраслью помимо оплаты продукции ее поставщиков в процессе ее собственного производства, о которых неоднократно говорилось ранее:</text:span></text:p>
      <text:list xml:id="list37302383" text:style-name="L6">
        <text:list-item>
          <text:p text:style-name="P24"> Фонд заработной платы.</text:p>
        </text:list-item>
        <text:list-item>
          <text:p text:style-name="P24"> Фонд развития и реконструкции производства.</text:p>
        </text:list-item>
        <text:list-item>
          <text:p text:style-name="P24"> Финансирование совместных программ.</text:p>
        </text:list-item>
        <text:list-item>
          <text:p text:style-name="P24"> Благотворительность.</text:p>
        </text:list-item>
        <text:list-item>
          <text:p text:style-name="P24"> Свободные, нераспределенные средства.</text:p>
        </text:list-item>
        <text:list-item>
          <text:p text:style-name="P24"> Кредитный и страховой баланс (сальдо).</text:p>
        </text:list-item>
        <text:list-item>
          <text:p text:style-name="P24"> Баланс налогов и дотаций (сальдо).</text:p>
        </text:list-item>
      </text:list>
      <text:p text:style-name="P18"><text:soft-page-break/><text:span text:style-name="T1">Эти записи помещаются ниже строк баланса продуктообмена в столбцах соответствующих отраслей. Так межотраслевой баланс переводится в стоимостную форму учета продукции.</text:span></text:p>
      <text:p text:style-name="P18"><text:span text:style-name="T1">В совокупности коэффициенты прямых затрат образуют квадратную матрицу </text:span><text:span text:style-name="T1"><draw:frame draw:style-name="fr10" draw:name="Объект54" text:anchor-type="as-char" svg:width="0.459cm" svg:height="0.459cm" draw:z-index="57"><draw:object-ole xlink:href="./Object 54" xlink:type="simple" xlink:show="embed" xlink:actuate="onLoad"/><draw:image xlink:href="./ObjectReplacements/Object 54" xlink:type="simple" xlink:show="embed" xlink:actuate="onLoad"/>
     </draw:frame></text:span><text:span text:style-name="T1">. И уравнения межотраслево­го </text:span><text:span text:style-name="T2">баланса продуктообмена</text:span><text:span text:style-name="T1"> могут быть записаны в матрично-векторной форме:</text:span></text:p>
      <text:p text:style-name="P20"/>
      <text:p text:style-name="P18"><text:span text:style-name="T10"><draw:frame draw:style-name="fr45" draw:name="Объект55" text:anchor-type="as-char" svg:width="2.505cm" svg:height="0.564cm" draw:z-index="58"><draw:object-ole xlink:href="./Object 55" xlink:type="simple" xlink:show="embed" xlink:actuate="onLoad"/><draw:image xlink:href="./ObjectReplacements/Object 55" xlink:type="simple" xlink:show="embed" xlink:actuate="onLoad"/>
     </draw:frame></text:span><text:span text:style-name="T10"><text:tab/><text:tab/><text:tab/></text:span><text:span text:style-name="T8">( 2 ),</text:span></text:p>
      <text:p text:style-name="P22"/>
      <text:p text:style-name="P32"><text:span text:style-name="T1">где: </text:span><text:span text:style-name="T1"><draw:frame draw:style-name="fr46" draw:name="Объект56" text:anchor-type="as-char" svg:width="0.388cm" svg:height="0.423cm" draw:z-index="59"><draw:object-ole xlink:href="./Object 56" xlink:type="simple" xlink:show="embed" xlink:actuate="onLoad"/><draw:image xlink:href="./ObjectReplacements/Object 56" xlink:type="simple" xlink:show="embed" xlink:actuate="onLoad"/>
     </draw:frame></text:span><text:span text:style-name="T1"> <text:s/>— единичная диагональная матрица, все эле­менты которой — нули, кроме </text:span><text:span text:style-name="T2">e</text:span><text:span text:style-name="T27">11</text:span><text:span text:style-name="T2"> = e</text:span><text:span text:style-name="T27">22</text:span><text:span text:style-name="T2"> = ... = e</text:span><text:span text:style-name="T31">nn</text:span><text:span text:style-name="T2"> = 1</text:span><text:span text:style-name="T1">, </text:span><text:span text:style-name="T2">X</text:span><text:span text:style-name="T1"> <text:s/>и </text:span><text:span text:style-name="T2">F</text:span><text:span text:style-name="T1"> <text:s/>— векторы-столбцы, спектры производства, вбирающие в себя </text:span><text:span text:style-name="T2">Х</text:span><text:span text:style-name="T27">1</text:span><text:span text:style-name="T31"> </text:span><text:span text:style-name="T2">, ... , X</text:span><text:span text:style-name="T31">n </text:span><text:span text:style-name="T1">и </text:span><text:span text:style-name="T2">F</text:span><text:span text:style-name="T27">1</text:span><text:span text:style-name="T31"> </text:span><text:span text:style-name="T2">, ... , <text:s/>F</text:span><text:span text:style-name="T31">n</text:span><text:span text:style-name="T2"> </text:span><text:span text:style-name="T1">, соответственно. Уравне­ние (</text:span><text:span text:style-name="T12">2</text:span><text:span text:style-name="T1">) представляет собой более компактную форму записи (</text:span><text:span text:style-name="T12">1</text:span><text:span text:style-name="T1">). Она получена переходом к матрично-векторной записи (</text:span><text:span text:style-name="T12">1</text:span><text:span text:style-name="T1">) после того, как из правой части все члены кроме </text:span><text:span text:style-name="T2">F</text:span><text:span text:style-name="T27">i</text:span><text:span text:style-name="T1"> во всех уравнениях перенесены в левую часть</text:span><text:span text:style-name="Footnote_20_Symbol"><text:span text:style-name="T1"><text:note text:id="ftn81" text:note-class="footnote"><text:note-citation>1</text:note-citation><text:note-body>
        <text:p text:style-name="Footnote"><text:s/>Как видно из структуры уравнений (<text:span text:style-name="T14">1</text:span>) и (<text:span text:style-name="T14">2</text:span>), все преобразования при переходе от обычной почленной записи уравнений к матрично-векторной — в пределах того, что известно из курса алгебры средней школы. Поэтому, если кому-то дальнейшая математика покажется слишком сложной, то пусть найдет в себе силы признать, что в десятом классе он был умнее.</text:p></text:note-body></text:note></text:span></text:span><text:span text:style-name="T1">. </text:span></text:p>
      <text:p text:style-name="P18"><text:span text:style-name="T1">Уравнение (</text:span><text:span text:style-name="T12">2</text:span><text:span text:style-name="T1">) позволяет ответить на вопрос: каким должен быть спектр валовых мощностей </text:span><text:span text:style-name="T2">X</text:span><text:span text:style-name="T1"> всех отраслей при культуре производства, описываемой матрицей </text:span><text:span text:style-name="T1"><draw:frame draw:style-name="fr10" draw:name="Объект57" text:anchor-type="as-char" svg:width="0.459cm" svg:height="0.459cm" draw:z-index="60"><draw:object-ole xlink:href="./Object 57" xlink:type="simple" xlink:show="embed" xlink:actuate="onLoad"/><draw:image xlink:href="./ObjectReplacements/Object 57" xlink:type="simple" xlink:show="embed" xlink:actuate="onLoad"/>
     </draw:frame></text:span><text:span text:style-name="T3"> </text:span><text:span text:style-name="T2">,</text:span><text:span text:style-name="T3"> </text:span><text:span text:style-name="T1">чтобы получить спектр конечной продукции </text:span><text:span text:style-name="T2">F</text:span><text:span text:style-name="T1">. Если уравнение (</text:span><text:span text:style-name="T12">2</text:span><text:span text:style-name="T1">) представлено в стоимостной форме учета, то оно дает связь «ЗАТРАТЫ (в их распределении по отраслям) — ВЫПУСК продукции отраслями)», что явилось одним из названий балансового метода.</text:span></text:p>
      <text:p text:style-name="P20">Возможны балансовые уравнения иного рода:</text:p>
      <text:p text:style-name="P38"/>
      <text:p text:style-name="P18"><text:span text:style-name="T10"><draw:frame draw:style-name="fr47" draw:name="Объект58" text:anchor-type="as-char" svg:width="2.505cm" svg:height="0.635cm" draw:z-index="61"><draw:object-ole xlink:href="./Object 58" xlink:type="simple" xlink:show="embed" xlink:actuate="onLoad"/><draw:image xlink:href="./ObjectReplacements/Object 58" xlink:type="simple" xlink:show="embed" xlink:actuate="onLoad"/>
     </draw:frame></text:span><text:span text:style-name="T10"><text:tab/><text:tab/></text:span><text:span text:style-name="T8">( 3 ),</text:span></text:p>
      <text:p text:style-name="P39"><text:s/></text:p>
      <text:p text:style-name="P32"><text:span text:style-name="T1">где матрица </text:span><text:span text:style-name="T1"><draw:frame draw:style-name="fr48" draw:name="Объект59" text:anchor-type="as-char" svg:width="0.635cm" svg:height="0.529cm" draw:z-index="62"><draw:object-ole xlink:href="./Object 59" xlink:type="simple" xlink:show="embed" xlink:actuate="onLoad"/><draw:image xlink:href="./ObjectReplacements/Object 59" xlink:type="simple" xlink:show="embed" xlink:actuate="onLoad"/>
     </draw:frame></text:span><text:span text:style-name="T1"> <text:s/>получена в результате транспониро­вания: записи в столбец строки матрицы <text:s/></text:span><text:span text:style-name="T1"><draw:frame draw:style-name="fr10" draw:name="Объект60" text:anchor-type="as-char" svg:width="0.459cm" svg:height="0.459cm" draw:z-index="63"><draw:object-ole xlink:href="./Object 60" xlink:type="simple" xlink:show="embed" xlink:actuate="onLoad"/><draw:image xlink:href="./ObjectReplacements/Object 60" xlink:type="simple" xlink:show="embed" xlink:actuate="onLoad"/>
     </draw:frame></text:span><text:span text:style-name="T1"> <text:s/>с тем же номером, т.е.</text:span><text:span text:style-name="T2"> a</text:span><text:span text:style-name="T27">12</text:span><text:span text:style-name="T2"> </text:span><text:span text:style-name="T18">T</text:span><text:span text:style-name="T33"> </text:span><text:span text:style-name="T2">= a</text:span><text:span text:style-name="T27">21</text:span><text:span text:style-name="T31"> </text:span><text:span text:style-name="T1">и т.д.; </text:span><text:span text:style-name="T2">P </text:span><text:span text:style-name="T1">— вектор-столбец цен (прейскурант) на продукцию, учитываемую в балансе продуктообмена отраслей; а </text:span><text:span text:style-name="T2">s </text:span><text:span text:style-name="T1">— <text:s/>вектор-столбец, для каждой отрасли соответствующая компонента которого — <text:s/>вся совокупность ранее перечисленных функционально обусловленных расходов (исключая закупки продукции у поставщиков, уже описанные матрицей </text:span><text:span text:style-name="T1"><draw:frame draw:style-name="fr48" draw:name="Объект61" text:anchor-type="as-char" svg:width="0.635cm" svg:height="0.529cm" draw:z-index="64"><draw:object-ole xlink:href="./Object 61" xlink:type="simple" xlink:show="embed" xlink:actuate="onLoad"/><draw:image xlink:href="./ObjectReplacements/Object 61" xlink:type="simple" xlink:show="embed" xlink:actuate="onLoad"/>
     </draw:frame></text:span><text:span text:style-name="T33"> </text:span><text:span text:style-name="T1">), отнесенных к единице учета валового выпуска отрасли. Компоненты вектора </text:span><text:span text:style-name="T2">s</text:span><text:span text:style-name="T1"> традиционно называют «долями добавленной стоимости» в составе цены продукции. Само уравнение </text:span><text:span text:style-name="T12">(3)</text:span><text:span text:style-name="T1"> называют уравнением равновесных цен. Оно описывает характеристики рентабельности производств во всем множестве отраслей при спектре валового производства </text:span><text:span text:style-name="T2">X</text:span><text:span text:style-name="T1">, культуре производства, описываемой матрицей </text:span><text:span text:style-name="T1"><draw:frame draw:style-name="fr10" draw:name="Объект62" text:anchor-type="as-char" svg:width="0.459cm" svg:height="0.459cm" draw:z-index="65"><draw:object-ole xlink:href="./Object 62" xlink:type="simple" xlink:show="embed" xlink:actuate="onLoad"/><draw:image xlink:href="./ObjectReplacements/Object 62" xlink:type="simple" xlink:show="embed" xlink:actuate="onLoad"/>
     </draw:frame></text:span><text:span text:style-name="T1">, ценах </text:span><text:span text:style-name="T2">P</text:span><text:span text:style-name="T1"> <text:s/>и кредитно-финансовой политике, описываемой составля­ющими вектора <text:s/></text:span><text:span text:style-name="T2">s</text:span><text:span text:style-name="T1">.</text:span></text:p>
      <text:p text:style-name="P18"><text:span text:style-name="T1">Это позволяет утверждать, что на уровне рассмотрения задачи о регуляции и саморегуляции макроэкономических систем вектор </text:span><text:span text:style-name="T2">s </text:span><text:span text:style-name="T1"><text:s/>— вектор долей расходов по формированию </text:span><text:span text:style-name="T2">закона стоимости,</text:span><text:span text:style-name="T1"> и ему следует приписать мнемонический индекс "зст".</text:span></text:p>
      <text:p text:style-name="P18"><text:span text:style-name="T1">Поскольку на макроэкономическом уровне возможно воздействие средствами кредитной и <text:s/>налогово-дотационной политики на рентабельность производства и инвестиционную активность всех отраслей, то соответствующие составляющие </text:span><text:span text:style-name="T2">s</text:span><text:span text:style-name="T27">зст</text:span><text:span text:style-name="T1"> могут быть использованы в качестве средств управления саморегуляцией макроэкономического уровня; причем разные составляющие </text:span><text:span text:style-name="T2">s</text:span><text:span text:style-name="T27">зст</text:span><text:span text:style-name="T1"> могут употребляться и взаимно антагонистично разными субъектами-управленцами: государственностью, ростовщической корпорацией, биржевыми спекулянтами. Их изменение составляющих</text:span><text:span text:style-name="T2"> s</text:span><text:span text:style-name="T27">зст</text:span><text:span text:style-name="T1"> на уровне макроэкономики вызывает изменение статистических характеристик производства и распределения без прямого административного диктата. Иными словами, это — средства настройки рыночного механизма саморегуляции на тот </text:span><text:soft-page-break/><text:span text:style-name="T1">или иной режим функционирования, который может быть устойчивым, неустойчивым, общественно приемлемым, может быть биосферно недопу­стимым и биосферно и социально безопасным. </text:span></text:p>
      <text:p text:style-name="P34">* <text:s text:c="8"/>* <text:s text:c="7"/>*</text:p>
      <text:p text:style-name="P40"><text:span text:style-name="T3">Вне зависимости от того, понимает этот факт общество или нет, но этот механизм объективно существует и действует</text:span><text:span text:style-name="T1">.</text:span></text:p>
      <text:p text:style-name="P34"/>
      <text:p text:style-name="P34">* <text:s text:c="7"/>* <text:s text:c="8"/>*</text:p>
      <text:p text:style-name="P20"/>
      <text:p text:style-name="P18"><text:span text:style-name="T1">Как видно из структуры уравнений межотраслевого баланса, сектор воображаемой экономической деятельности не входит в уравнения продуктообмена (</text:span><text:span text:style-name="T12">1</text:span><text:span text:style-name="T1">, </text:span><text:span text:style-name="T12">2</text:span><text:span text:style-name="T1">) ни при натуральном учете, ни при стоимостном учете реально выпускаемых продуктов и услуг; он не входит в них ни явно, ни опосредованно неявно.</text:span></text:p>
      <text:p text:style-name="P18"><text:span text:style-name="T1">В уравнения равновесных цен (</text:span><text:span text:style-name="T12">3</text:span><text:span text:style-name="T1">) сектор воображаемой экономической деятельности входит опосредованно неявно в составе разного рода «долей добавленной стоимости» в составе компонент вектора </text:span><text:span text:style-name="T2">s</text:span><text:span text:style-name="T27">зст</text:span><text:span text:style-name="T2"> </text:span><text:span text:style-name="T1">— вектора расходов формирования закона стоимости.</text:span></text:p>
      <text:p text:style-name="P18"><text:span text:style-name="T1">Поскольку уравнение (</text:span><text:span text:style-name="T12">1</text:span><text:span text:style-name="T1">,</text:span><text:span text:style-name="T12"> 2</text:span><text:span text:style-name="T1">)  определяет доходы <text:s/>отраслей во многоотраслевой производственно-потребительской системе, а уравнение (</text:span><text:span text:style-name="T12">3</text:span><text:span text:style-name="T1">) — расходы тех же отраслей в расчете на единицу учета продукции в отраслевом выпуске, то они позволяют вычесть из доходов расходы и получить вектор-сальдо межотраслевого обмена. Чтобы это сделать необходимо обезразмерить прейскурант также, как и все прочие финансовые параметры. Номинальный и обезразмеренный прейскуранты свя­заны соотношением:</text:span></text:p>
      <text:p text:style-name="P20"><text:s/></text:p>
      <text:p text:style-name="P18"><text:span text:style-name="T2">Р</text:span><text:span text:style-name="T10"> =</text:span><text:span text:style-name="T11"> </text:span><text:span text:style-name="T10">(P</text:span><text:span text:style-name="T28">1</text:span><text:span text:style-name="T32"> </text:span><text:span text:style-name="T10">, P</text:span><text:span text:style-name="T28">2</text:span><text:span text:style-name="T32"> </text:span><text:span text:style-name="T10">, ... , P</text:span><text:span text:style-name="T32">n</text:span><text:span text:style-name="T10">)</text:span><text:span text:style-name="T19">T</text:span><text:span text:style-name="T10"> <text:s/>= (S + K)</text:span><text:span text:style-name="T10"><draw:frame draw:style-name="fr49" draw:name="Объект63" text:anchor-type="as-char" svg:width="0.318cm" svg:height="0.353cm" draw:z-index="66"><draw:object-ole xlink:href="./Object 63" xlink:type="simple" xlink:show="embed" xlink:actuate="onLoad"/><draw:image xlink:href="./ObjectReplacements/Object 63" xlink:type="simple" xlink:show="embed" xlink:actuate="onLoad"/>
     </draw:frame></text:span><text:span text:style-name="T10">(Z</text:span><text:span text:style-name="T28">1</text:span><text:span text:style-name="T32"> </text:span><text:span text:style-name="T10">, Z</text:span><text:span text:style-name="T28">2</text:span><text:span text:style-name="T32"> </text:span><text:span text:style-name="T10">, ... , Z</text:span><text:span text:style-name="T32">n</text:span><text:span text:style-name="T10">)</text:span><text:span text:style-name="T19">T</text:span><text:span text:style-name="T8">,</text:span></text:p>
      <text:p text:style-name="P22"/>
      <text:p text:style-name="P32"><text:span text:style-name="T1">где </text:span><text:span text:style-name="T2">S+K </text:span><text:span text:style-name="T1"><text:s/>является нормирующим множителем, а </text:span><text:span text:style-name="T2">(Z</text:span><text:span text:style-name="T27">1</text:span><text:span text:style-name="T31"> </text:span><text:span text:style-name="T2">, Z</text:span><text:span text:style-name="T27">2</text:span><text:span text:style-name="T31"> </text:span><text:span text:style-name="T2">, ... , Z</text:span><text:span text:style-name="T31">n</text:span><text:span text:style-name="T2">)</text:span><text:span text:style-name="T18">T</text:span><text:span text:style-name="T33"> </text:span><text:span text:style-name="T1">— вектор безразмерных коэффициентов</text:span><text:span text:style-name="Footnote_20_Symbol"><text:span text:style-name="T1"><text:note text:id="ftn82" text:note-class="footnote"><text:note-citation>1</text:note-citation><text:note-body>
        <text:p text:style-name="Footnote"><text:s/>Если процесс рассматривается во времени, то вектор функций с аргументом “время”.</text:p></text:note-body></text:note></text:span></text:span><text:span text:style-name="T1">, в которых отражены ценовые соотношения (пропорции цен) различных реальных продуктов и услуг при сложившемся законе стоимости.</text:span></text:p>
      <text:p text:style-name="P18"><text:span text:style-name="T1">Как говорилось ранее, динамика </text:span><text:span text:style-name="T2">S+K </text:span><text:span text:style-name="T1"><text:s/>оказывает непосредствен­ное влияние на рентабельность производств в разных отраслях, рассматриваемую в обезразмеренной системе, но уравнения межотраслевого баланса дают возможность увидеть, как это происходит. В связи с этим рассмотрим взаимную обусловленность </text:span><text:span text:style-name="T2">S+K </text:span><text:span text:style-name="T1"><text:s/>и межотраслевых балансов финансового обмена, сопровождающего реальный продуктообмен.</text:span></text:p>
      <text:p text:style-name="P18"><text:span text:style-name="T1">Для каждой отрасли из общего прейскуранта </text:span><text:span text:style-name="T2">Р </text:span><text:span text:style-name="T1">мож­но выделить два подмножества: прейскурант </text:span><text:span text:style-name="T2">Р</text:span><text:span text:style-name="T27">R</text:span><text:span text:style-name="T1"> — определяющий расходы отрасли при закупке ею продукции у её поставщиков для нужд её собственного производства (входной прейскурант); и прейскурант </text:span><text:span text:style-name="T2">Р</text:span><text:span text:style-name="T27">V</text:span><text:span text:style-name="T1"> <text:s/>— определяющий доходы отрасли при продаже ею продукции заказчикам (выходной прейскурант). Реально прейскуранты </text:span><text:span text:style-name="T2">Р</text:span><text:span text:style-name="T27">R</text:span><text:span text:style-name="T1"> <text:s/>и </text:span><text:span text:style-name="T2">Р</text:span><text:span text:style-name="T27">V</text:span><text:span text:style-name="T1"> <text:s/>при серийном массовом выпуске продукции разделены временем выполнения производственной программы. </text:span></text:p>
      <text:p text:style-name="P18"><text:span text:style-name="T1">Объем расходов, сопровождающих реальное производство, определяется избранной производственной программой, ориентированной на получение доходов, позволяющих совершенствовать производственную базу и, как минимум, поддерживать производство на достигнутом уровне; а если емкость рынка позволяет найти потребителя продукции, то и увеличить производство. Выполнение производственной программы от начала производственных закупок до передачи продукции заказчику и получения от него оплаты требует некоторого времени. Если в течение этого времени происходит изменение </text:span><text:span text:style-name="T2">S+K </text:span><text:span text:style-name="T1">, то оно может привести к ощутимым изменениям покупательной способности финансовых средств, обернувшихся в обороте предприятия при выполнении производственной программы. </text:span></text:p>
      <text:p text:style-name="P18"><text:soft-page-break/><text:span text:style-name="T1">Поскольку все отрасли на­родного хозяйства входят в одну и ту же кредитно-финансовую систему, в которой кредитная и/либо эмисси­онная волна </text:span><text:span text:style-name="T1"><draw:frame draw:style-name="fr50" draw:name="Объект64" text:anchor-type="as-char" svg:width="0.635cm" svg:height="0.492cm" draw:z-index="67"><draw:object-ole xlink:href="./Object 64" xlink:type="simple" xlink:show="embed" xlink:actuate="onLoad"/><draw:image xlink:href="./ObjectReplacements/Object 64" xlink:type="simple" xlink:show="embed" xlink:actuate="onLoad"/>
     </draw:frame></text:span><text:span text:style-name="T1">, изменяющая значение </text:span><text:span text:style-name="T1"><draw:frame draw:style-name="fr51" draw:name="Объект65" text:anchor-type="as-char" svg:width="2.505cm" svg:height="0.706cm" draw:z-index="68"><draw:object-ole xlink:href="./Object 65" xlink:type="simple" xlink:show="embed" xlink:actuate="onLoad"/><draw:image xlink:href="./ObjectReplacements/Object 65" xlink:type="simple" xlink:show="embed" xlink:actuate="onLoad"/>
     </draw:frame></text:span><text:span text:style-name="T1">до величины </text:span><text:span text:style-name="T1"><draw:frame draw:style-name="fr52" draw:name="Объект66" text:anchor-type="as-char" svg:width="2.011cm" svg:height="0.492cm" draw:z-index="69"><draw:object-ole xlink:href="./Object 66" xlink:type="simple" xlink:show="embed" xlink:actuate="onLoad"/><draw:image xlink:href="./ObjectReplacements/Object 66" xlink:type="simple" xlink:show="embed" xlink:actuate="onLoad"/>
     </draw:frame></text:span><text:span text:style-name="T1">, проходит через них избирательно, да еще с различными технологическими обусловленными скоростями, то в обезразмеренной по </text:span><text:span text:style-name="T2">S + K </text:span><text:span text:style-name="T1"><text:s/>кредитно-финансовой системе могут сложиться пропорции удельной платежеспособности и финансовых оборотов отраслей, не отвечающие в натуральном учете их производственным мощностям и общественным потребностям в производстве.</text:span></text:p>
      <text:p text:style-name="P18"><text:span text:style-name="T1">Это происходит потому, что по причине неравномерности воздействия </text:span><text:span text:style-name="T1"><draw:frame draw:style-name="fr50" draw:name="Объект67" text:anchor-type="as-char" svg:width="0.635cm" svg:height="0.492cm" draw:z-index="70"><draw:object-ole xlink:href="./Object 67" xlink:type="simple" xlink:show="embed" xlink:actuate="onLoad"/><draw:image xlink:href="./ObjectReplacements/Object 67" xlink:type="simple" xlink:show="embed" xlink:actuate="onLoad"/>
     </draw:frame></text:span><text:span text:style-name="T1"> на разные отрасли и социальные группы изменяется </text:span><text:span text:style-name="T2">ядро прейскуранта</text:span><text:span text:style-name="Footnote_20_Symbol"><text:span text:style-name="T1"><text:note text:id="ftn83" text:note-class="footnote"><text:note-citation>1</text:note-citation><text:note-body>
        <text:p text:style-name="Footnote"><text:s/>Строгий термин, обозначающий совокупность ценовых соотношений в обезразмеренной по S+K кредитно-финансовой системе.</text:p></text:note-body></text:note></text:span></text:span><text:span text:style-name="T1"> </text:span><text:span text:style-name="T2">(Z</text:span><text:span text:style-name="T31">1 </text:span><text:span text:style-name="T2">, Z</text:span><text:span text:style-name="T31">2 </text:span><text:span text:style-name="T2">, ... , Z</text:span><text:span text:style-name="T31">n</text:span><text:span text:style-name="T2">)</text:span><text:span text:style-name="T33">T </text:span><text:span text:style-name="T1">и, как следствие, изменяются прейскуранты </text:span><text:span text:style-name="T1"><draw:frame draw:style-name="fr12" draw:name="Объект68" text:anchor-type="as-char" svg:width="1.199cm" svg:height="1.094cm" draw:z-index="71"><draw:object-ole xlink:href="./Object 68" xlink:type="simple" xlink:show="embed" xlink:actuate="onLoad"/><draw:image xlink:href="./ObjectReplacements/Object 68" xlink:type="simple" xlink:show="embed" xlink:actuate="onLoad"/>
     </draw:frame></text:span><text:span text:style-name="T1">и </text:span><text:span text:style-name="T1"><draw:frame draw:style-name="fr12" draw:name="Объект69" text:anchor-type="as-char" svg:width="1.199cm" svg:height="1.094cm" draw:z-index="72"><draw:object-ole xlink:href="./Object 69" xlink:type="simple" xlink:show="embed" xlink:actuate="onLoad"/><draw:image xlink:href="./ObjectReplacements/Object 69" xlink:type="simple" xlink:show="embed" xlink:actuate="onLoad"/>
     </draw:frame></text:span><text:span text:style-name="T1"> отраслей, что делает невозможным прежний продуктообмен при сохранении неизменными отраслевых компонент вектора </text:span><text:span text:style-name="T2">s</text:span><text:span text:style-name="T27">зст</text:span><text:span text:style-name="T1"> и функционально обуслов­ленных расходов в каждой из отраслей, входящих в вектор </text:span><text:span text:style-name="T2">s</text:span><text:span text:style-name="T27">зст</text:span><text:span text:style-name="T1">. </text:span></text:p>
      <text:p text:style-name="P18"><text:span text:style-name="T1">При </text:span><text:span text:style-name="T34"></text:span><text:span text:style-name="T35">S</text:span><text:span text:style-name="T34"></text:span><text:span text:style-name="T1"> &gt; </text:span><text:span text:style-name="T35">S</text:span><text:span text:style-name="T29">КРИТИЧЕСКОЕ</text:span><text:span text:style-name="T1"> <text:s/>происходит развал саморегуляции продуктообмена во многоотраслевой производственно-потребительской системе по причине возникновения сверхкритических диспропорций финансового баланса отраслей, разрушающих структуру функционально обусловленных расходов, которая может быть представлена в форме рис. 2.</text:span></text:p>
      <text:p text:style-name="P18"><text:span text:style-name="T1">Упрощенная оценка распределения финансового дисба­ланса по отраслям в обезразмеренной кредитно-финансовой системе при изменении величины </text:span><text:span text:style-name="T2">S+K </text:span><text:span text:style-name="T1"><text:s/>на </text:span><text:span text:style-name="T1"><draw:frame draw:style-name="fr50" draw:name="Объект70" text:anchor-type="as-char" svg:width="0.635cm" svg:height="0.492cm" draw:z-index="73"><draw:object-ole xlink:href="./Object 70" xlink:type="simple" xlink:show="embed" xlink:actuate="onLoad"/><draw:image xlink:href="./ObjectReplacements/Object 70" xlink:type="simple" xlink:show="embed" xlink:actuate="onLoad"/>
     </draw:frame></text:span><text:span text:style-name="T1"> определяется формулой:</text:span></text:p>
      <text:p text:style-name="P32"><draw:frame draw:style-name="fr3" draw:name="Врезка8" text:anchor-type="paragraph" svg:x="2.792cm" svg:y="0.078cm" svg:width="15.279cm" draw:z-index="74">
     <draw:text-box fo:min-height="1.612cm">
      <text:p text:style-name="P27"><text:span text:style-name="T2"><text:tab/></text:span><text:span text:style-name="T2"><draw:frame draw:style-name="fr53" draw:name="Объект71" text:anchor-type="as-char" svg:width="8.22cm" svg:height="1.164cm" draw:z-index="75"><draw:object-ole xlink:href="./Object 71" xlink:type="simple" xlink:show="embed" xlink:actuate="onLoad"/><draw:image xlink:href="./ObjectReplacements/Object 71" xlink:type="simple" xlink:show="embed" xlink:actuate="onLoad"/>
        </draw:frame></text:span><text:span text:style-name="T10"><text:tab/></text:span><text:span text:style-name="T8">( 4 )</text:span><text:span text:style-name="Footnote_20_Symbol"><text:span text:style-name="T8"> </text:span></text:span><text:span text:style-name="T8">,</text:span></text:p>
     </draw:text-box>
    </draw:frame></text:p>
      <text:p text:style-name="P32"><text:span text:style-name="T1">где: </text:span><text:span text:style-name="T2">M — </text:span><text:span text:style-name="T1">вектор-сальдо межотраслевого финансового баланса; </text:span><text:span text:style-name="T1"><draw:frame draw:style-name="fr54" draw:name="Объект72" text:anchor-type="as-char" svg:width="0.529cm" svg:height="0.635cm" draw:z-index="76"><draw:object-ole xlink:href="./Object 72" xlink:type="simple" xlink:show="embed" xlink:actuate="onLoad"/><draw:image xlink:href="./ObjectReplacements/Object 72" xlink:type="simple" xlink:show="embed" xlink:actuate="onLoad"/>
     </draw:frame></text:span><text:span text:style-name="T2"> —</text:span><text:span text:style-name="T1"> доходный (выходной) прейскурант, записанный в виде диагональной матрицы, </text:span><text:span text:style-name="T2">Х</text:span><text:span text:style-name="T27">К</text:span><text:span text:style-name="T2"> — </text:span><text:span text:style-name="T1">вектор валового выпуска отраслей (индекс “</text:span><text:span text:style-name="T2">К</text:span><text:span text:style-name="T1">” обозначает натуральную форму учета продукции: от слова “каталог”), </text:span><text:span text:style-name="T1"><draw:frame draw:style-name="fr55" draw:name="Объект73" text:anchor-type="as-char" svg:width="0.67cm" svg:height="0.6cm" draw:z-index="77"><draw:object-ole xlink:href="./Object 73" xlink:type="simple" xlink:show="embed" xlink:actuate="onLoad"/><draw:image xlink:href="./ObjectReplacements/Object 73" xlink:type="simple" xlink:show="embed" xlink:actuate="onLoad"/>
     </draw:frame></text:span><text:span text:style-name="T1"> — те же валовые выпуски отраслей, но записанные в форме диагональной матрицы.</text:span></text:p>
      <text:p text:style-name="P18"><text:span text:style-name="T1">Формула (</text:span><text:span text:style-name="T12">4</text:span><text:span text:style-name="T1">) не может давать точных результатов, поскольку каждая из отраслей характеризуется своей </text:span><text:span text:style-name="T2">плотностью распределения </text:span><text:span text:style-name="T1">(термин теории вероятностей) сделок по длительности производственного цикла, описываемого входящими в нее межотраслевыми балансами; кроме того, в каждой отрасли своя технологически обусловленная длительность выполнения производственной программы, в то время как соотношение (</text:span><text:span text:style-name="T12">4</text:span><text:span text:style-name="T1">) построено на основе </text:span><text:span text:style-name="T2">некой условно общей</text:span><text:span text:style-name="T1"> всем отраслям длительности производственного цикла. Тем не менее формула (</text:span><text:span text:style-name="T12">4</text:span><text:span text:style-name="T1">) хорошо показывает механизм возникновения несоразмерностей удельной покупательной способности каждой из отраслей при превышении абсолютной величиной </text:span><text:span text:style-name="T1"><draw:frame draw:style-name="fr50" draw:name="Объект74" text:anchor-type="as-char" svg:width="0.635cm" svg:height="0.492cm" draw:z-index="78"><draw:object-ole xlink:href="./Object 74" xlink:type="simple" xlink:show="embed" xlink:actuate="onLoad"/><draw:image xlink:href="./ObjectReplacements/Object 74" xlink:type="simple" xlink:show="embed" xlink:actuate="onLoad"/>
     </draw:frame></text:span><text:span text:style-name="T1"> <text:s/>пределов, вызывающих потерю финансовой устойчивости многоотраслевой производственно-потребительской системы</text:span><text:span text:style-name="Footnote_20_Symbol"><text:span text:style-name="T1"><text:note text:id="ftn84" text:note-class="footnote"><text:note-citation>2</text:note-citation><text:note-body>
        <text:p text:style-name="Footnote"><text:s/>Платежи процентов по кредиту — частный случай <text:span text:style-name="T23"></text:span><text:span text:style-name="T25">S</text:span> &lt; 0.</text:p></text:note-body></text:note></text:span></text:span><text:span text:style-name="T1">.</text:span></text:p>
      <text:p text:style-name="P18"><text:span text:style-name="T1">Если соотношение (</text:span><text:span text:style-name="T12">4</text:span><text:span text:style-name="T1">) соотнести со структурой функционально обусловленных расходов отраслей в форме рис. 2, то каждой отрасли будет соответствовать свой рисунок. Воздействие </text:span><text:span text:style-name="T1"><draw:frame draw:style-name="fr50" draw:name="Объект75" text:anchor-type="as-char" svg:width="0.635cm" svg:height="0.492cm" draw:z-index="79"><draw:object-ole xlink:href="./Object 75" xlink:type="simple" xlink:show="embed" xlink:actuate="onLoad"/><draw:image xlink:href="./ObjectReplacements/Object 75" xlink:type="simple" xlink:show="embed" xlink:actuate="onLoad"/>
     </draw:frame></text:span><text:span text:style-name="T1"> проявится на каждом из рисунков многоотраслевого пакета, как перемещение разграничительных кривых функционально обусловленных расходов относительно их исходного положения. Все эти “ползания” разграничительных кривых функционально обусловленных расходов под воздействием </text:span><text:span text:style-name="T1"><draw:frame draw:style-name="fr50" draw:name="Объект76" text:anchor-type="as-char" svg:width="0.635cm" svg:height="0.492cm" draw:z-index="80"><draw:object-ole xlink:href="./Object 76" xlink:type="simple" xlink:show="embed" xlink:actuate="onLoad"/><draw:image xlink:href="./ObjectReplacements/Object 76" xlink:type="simple" xlink:show="embed" xlink:actuate="onLoad"/>
     </draw:frame></text:span><text:span text:style-name="T1"> непредсказуемы для каждого из директоратов фирм во всех отраслях и потому появление в системе </text:span><text:span text:style-name="T1"><draw:frame draw:style-name="fr50" draw:name="Объект77" text:anchor-type="as-char" svg:width="0.635cm" svg:height="0.492cm" draw:z-index="81"><draw:object-ole xlink:href="./Object 77" xlink:type="simple" xlink:show="embed" xlink:actuate="onLoad"/><draw:image xlink:href="./ObjectReplacements/Object 77" xlink:type="simple" xlink:show="embed" xlink:actuate="onLoad"/>
     </draw:frame></text:span><text:span text:style-name="T2"> ,</text:span><text:span text:style-name="T1"> не обусловленное энергетическим стан</text:span><text:soft-page-break/><text:span text:style-name="T1">дартом обеспеченности денежной единицы, представляет по существу злоумышленное расшатывание системы общественного производства реальных продуктов.</text:span></text:p>
      <text:p text:style-name="P18"><text:span text:style-name="T1">В номи­нальной системе этот процесс разрушения статистической устойчивости многоотраслевой производственно-потребительской системы ощутим только по его послед­ствиям, но плохо видим, поскольку все имеют дело с </text:span><text:span text:style-name="T1"><draw:frame draw:style-name="fr8" draw:name="Объект78" text:anchor-type="as-char" svg:width="0.564cm" svg:height="0.635cm" draw:z-index="82"><draw:object-ole xlink:href="./Object 78" xlink:type="simple" xlink:show="embed" xlink:actuate="onLoad"/><draw:image xlink:href="./ObjectReplacements/Object 78" xlink:type="simple" xlink:show="embed" xlink:actuate="onLoad"/>
     </draw:frame></text:span><text:span text:style-name="T1">, а не с </text:span><text:span text:style-name="T1"><draw:frame draw:style-name="fr12" draw:name="Объект79" text:anchor-type="as-char" svg:width="1.199cm" svg:height="1.094cm" draw:z-index="83"><draw:object-ole xlink:href="./Object 79" xlink:type="simple" xlink:show="embed" xlink:actuate="onLoad"/><draw:image xlink:href="./ObjectReplacements/Object 79" xlink:type="simple" xlink:show="embed" xlink:actuate="onLoad"/>
     </draw:frame></text:span><text:span text:style-name="T2"> </text:span><text:span text:style-name="T1">, из которых складывается вектор-сальдо межотраслевого финансового обмена </text:span><text:span text:style-name="T2"><draw:frame draw:style-name="fr56" draw:name="Объект80" text:anchor-type="as-char" svg:width="2.081cm" svg:height="1.094cm" draw:z-index="84"><draw:object-ole xlink:href="./Object 80" xlink:type="simple" xlink:show="embed" xlink:actuate="onLoad"/><draw:image xlink:href="./ObjectReplacements/Object 80" xlink:type="simple" xlink:show="embed" xlink:actuate="onLoad"/>
     </draw:frame></text:span><text:span text:style-name="T1">. </text:span></text:p>
      <text:p text:style-name="P18"><text:span text:style-name="T1">Формула (</text:span><text:span text:style-name="T12">4</text:span><text:span text:style-name="T1">) — инструмент бухгалтерии “бухгалтеров-отличников”. Её аналогом в бухгалтерии “двоечников” будет следующее выражение:</text:span></text:p>
      <text:p text:style-name="P25"><text:tab/></text:p>
      <text:p text:style-name="P18"><text:span text:style-name="T2"><draw:frame draw:style-name="fr57" draw:name="Объект81" text:anchor-type="as-char" svg:width="6.773cm" svg:height="0.67cm" draw:z-index="85"><draw:object-ole xlink:href="./Object 81" xlink:type="simple" xlink:show="embed" xlink:actuate="onLoad"/><draw:image xlink:href="./ObjectReplacements/Object 81" xlink:type="simple" xlink:show="embed" xlink:actuate="onLoad"/>
     </draw:frame></text:span><text:span text:style-name="T2">, </text:span></text:p>
      <text:p text:style-name="P20"/>
      <text:p text:style-name="P32"><text:span text:style-name="T1">т.е. “Номинальное сальдо” = Номинальные доходы” — “Номинальные расходы”</text:span><text:span text:style-name="T2">. </text:span><text:span text:style-name="T1">Оно заметно проще, чем формула (</text:span><text:span text:style-name="T12">4</text:span><text:span text:style-name="T1">), но из него невозможно оценить изменение реальной покупательной способности номиналов в векторе </text:span><text:span text:style-name="T2">М , на чем и горят все “двоечники”.</text:span><text:span text:style-name="T1"> Структура же формулы (</text:span><text:span text:style-name="T12">4</text:span><text:span text:style-name="T1">) показывает, что значительный рост номинальных прибылей отраслей за счет первого слагаемого </text:span><text:span text:style-name="T2"><draw:frame draw:style-name="fr58" draw:name="Объект82" text:anchor-type="as-char" svg:width="2.646cm" svg:height="0.635cm" draw:z-index="86"><draw:object-ole xlink:href="./Object 82" xlink:type="simple" xlink:show="embed" xlink:actuate="onLoad"/><draw:image xlink:href="./ObjectReplacements/Object 82" xlink:type="simple" xlink:show="embed" xlink:actuate="onLoad"/>
     </draw:frame></text:span><text:span text:style-name="T1">для многих из них может быть превращен в катастрофические убытки делением на знаменатель </text:span><text:span text:style-name="T1"><draw:frame draw:style-name="fr52" draw:name="Объект83" text:anchor-type="as-char" svg:width="2.011cm" svg:height="0.492cm" draw:z-index="87"><draw:object-ole xlink:href="./Object 83" xlink:type="simple" xlink:show="embed" xlink:actuate="onLoad"/><draw:image xlink:href="./ObjectReplacements/Object 83" xlink:type="simple" xlink:show="embed" xlink:actuate="onLoad"/>
     </draw:frame></text:span><text:span text:style-name="T2">, выросший на величину </text:span><text:span text:style-name="T2"><draw:frame draw:style-name="fr50" draw:name="Объект84" text:anchor-type="as-char" svg:width="0.635cm" svg:height="0.492cm" draw:z-index="88"><draw:object-ole xlink:href="./Object 84" xlink:type="simple" xlink:show="embed" xlink:actuate="onLoad"/><draw:image xlink:href="./ObjectReplacements/Object 84" xlink:type="simple" xlink:show="embed" xlink:actuate="onLoad"/>
     </draw:frame></text:span><text:span text:style-name="T2">:</text:span></text:p>
      <text:p text:style-name="P20"/>
      <text:p text:style-name="P18"><draw:frame draw:style-name="fr3" draw:name="Врезка9" text:anchor-type="paragraph" svg:x="2.686cm" svg:y="0.004cm" svg:width="16.745cm" draw:z-index="89">
     <draw:text-box fo:min-height="1.826cm">
      <text:p text:style-name="P28"><text:span text:style-name="T10"><draw:frame draw:style-name="fr59" draw:name="Объект85" text:anchor-type="as-char" svg:width="8.008cm" svg:height="1.164cm" draw:z-index="90"><draw:object-ole xlink:href="./Object 85" xlink:type="simple" xlink:show="embed" xlink:actuate="onLoad"/><draw:image xlink:href="./ObjectReplacements/Object 85" xlink:type="simple" xlink:show="embed" xlink:actuate="onLoad"/>
        </draw:frame></text:span><text:span text:style-name="T10"><text:tab/><text:tab/><text:tab/></text:span><text:span text:style-name="T8">(4)</text:span><text:span text:style-name="T10">.</text:span></text:p>
     </draw:text-box>
    </draw:frame><text:span text:style-name="T1">Но тоже самое происходит, когда процессы в “грыже” оказывают свое воздействие на сектор реальной экономики. Формула (</text:span><text:span text:style-name="T12">4</text:span><text:span text:style-name="T1">) взята нами в готовом виде из “Народно-хозяйственных аспектов жизнеречения”, где она получена без детального рассмотрения “грыжи” экономики, в предположении, что реальному продуктообмену сопутствует только институт кредита и эмиссионная деятельность государственности. Если же рассматривать многоотраслевую производственно-потребительскую систему, отягощенную “грыжей”, то в формулу необходимо ввести параметры, которые <text:s/>изменяются под воздействием процессов, протекающих в “грыже” и оказывающих финансовое влияние на реальный сектор экономики.</text:span></text:p>
      <text:p text:style-name="P18"><text:span text:style-name="T1">Следует иметь в виду, что величина </text:span><text:span text:style-name="T1"><draw:frame draw:style-name="fr12" draw:name="Объект86" text:anchor-type="as-char" svg:width="1.199cm" svg:height="1.094cm" draw:z-index="91"><draw:object-ole xlink:href="./Object 86" xlink:type="simple" xlink:show="embed" xlink:actuate="onLoad"/><draw:image xlink:href="./ObjectReplacements/Object 86" xlink:type="simple" xlink:show="embed" xlink:actuate="onLoad"/>
     </draw:frame></text:span><text:span text:style-name="T1"> в теории подобия многоотраслевых производственно-потребительских систем</text:span><text:span text:style-name="T2"> избрана в качестве нормирующего множителя</text:span><text:span text:style-name="T1"> по причине того, что она является общей для всех составляющих экономики, действующей на основе одной и той же кредитно-финансовой системы. Для каких-то частных оценок могут избираться и другие нормирующие множители. В частности, для балансировочного режима экономики, отягощенной “грыжей” нормирующими множителями могут выступать и </text:span><text:span text:style-name="T1"><draw:frame draw:style-name="fr38" draw:name="Объект87" text:anchor-type="as-char" svg:width="2.187cm" svg:height="1.199cm" draw:z-index="92"><draw:object-ole xlink:href="./Object 87" xlink:type="simple" xlink:show="embed" xlink:actuate="onLoad"/><draw:image xlink:href="./ObjectReplacements/Object 87" xlink:type="simple" xlink:show="embed" xlink:actuate="onLoad"/>
     </draw:frame></text:span><text:span text:style-name="T2"> ,</text:span><text:span text:style-name="T1"> </text:span><text:span text:style-name="T1"><draw:frame draw:style-name="fr38" draw:name="Объект88" text:anchor-type="as-char" svg:width="2.187cm" svg:height="1.199cm" draw:z-index="93"><draw:object-ole xlink:href="./Object 88" xlink:type="simple" xlink:show="embed" xlink:actuate="onLoad"/><draw:image xlink:href="./ObjectReplacements/Object 88" xlink:type="simple" xlink:show="embed" xlink:actuate="onLoad"/>
     </draw:frame></text:span><text:span text:style-name="T2"> ; </text:span><text:span text:style-name="T1">а для сопоставления с балансировочным режимом возмущений, вносимых процессами, протекающими в “грыже”, могут употребляться </text:span><text:span text:style-name="T1"><draw:frame draw:style-name="fr60" draw:name="Объект89" text:anchor-type="as-char" svg:width="3.316cm" svg:height="1.199cm" draw:z-index="94"><draw:object-ole xlink:href="./Object 89" xlink:type="simple" xlink:show="embed" xlink:actuate="onLoad"/><draw:image xlink:href="./ObjectReplacements/Object 89" xlink:type="simple" xlink:show="embed" xlink:actuate="onLoad"/>
     </draw:frame></text:span><text:span text:style-name="T2"> , </text:span><text:span text:style-name="T1"><draw:frame draw:style-name="fr44" draw:name="Объект90" text:anchor-type="as-char" svg:width="3.528cm" svg:height="1.199cm" draw:z-index="95"><draw:object-ole xlink:href="./Object 90" xlink:type="simple" xlink:show="embed" xlink:actuate="onLoad"/><draw:image xlink:href="./ObjectReplacements/Object 90" xlink:type="simple" xlink:show="embed" xlink:actuate="onLoad"/>
     </draw:frame></text:span><text:span text:style-name="T2">.</text:span></text:p>
      <text:p text:style-name="P18"><draw:frame draw:style-name="fr3" draw:name="Врезка10" text:anchor-type="paragraph" svg:x="2.651cm" svg:y="2.009cm" svg:width="16.669cm" draw:z-index="96">
     <draw:text-box fo:min-height="1.826cm">
      <text:p text:style-name="P29"><text:span text:style-name="T10"><text:s/></text:span><text:span text:style-name="T1"><draw:frame draw:style-name="fr61" draw:name="Объект91" text:anchor-type="as-char" svg:width="10.936cm" svg:height="1.27cm" draw:z-index="97"><draw:object-ole xlink:href="./Object 91" xlink:type="simple" xlink:show="embed" xlink:actuate="onLoad"/><draw:image xlink:href="./ObjectReplacements/Object 91" xlink:type="simple" xlink:show="embed" xlink:actuate="onLoad"/>
        </draw:frame></text:span><text:span text:style-name="T10">. </text:span></text:p>
     </draw:text-box>
    </draw:frame><text:span text:style-name="T1">То есть при высказанном ранее условии рассмотрения вопроса (о неизменности значения </text:span><text:span text:style-name="T2">S+K </text:span><text:span text:style-name="T1">)</text:span><text:span text:style-name="T2">,</text:span><text:span text:style-name="T1"> формула (</text:span><text:span text:style-name="T12">4</text:span><text:span text:style-name="T1">) при обезразмеривании в ней доходов и расходов отраслей по внутреннему обороту реального сектора экономики примет вид:</text:span></text:p>
      <text:p text:style-name="P20"><text:soft-page-break/></text:p>
      <text:p text:style-name="P20">Она означает, что, если:</text:p>
      <text:list xml:id="list37302880" text:continue-numbering="true" text:style-name="L6">
        <text:list-item>
          <text:p text:style-name="P42">большинство добросовестно работали на своих рабочих местах, </text:p>
        </text:list-item>
        <text:list-item>
          <text:p text:style-name="P41"><text:span text:style-name="T1">государство не нарушало необоснованной эмиссией энергетический стандарт обеспеченности денежной единицы, </text:span></text:p>
        </text:list-item>
        <text:list-item>
          <text:p text:style-name="P41"><text:span text:style-name="T1">банки поддерживали объем кредита в допустимых пределах, как и на предшествующих производственных циклах, и даже не занимались привычным им ростовщичеством ( </text:span><text:span text:style-name="T1"><draw:frame draw:style-name="fr62" draw:name="Объект92" text:anchor-type="as-char" svg:width="1.27cm" svg:height="0.492cm" draw:z-index="98"><draw:object-ole xlink:href="./Object 92" xlink:type="simple" xlink:show="embed" xlink:actuate="onLoad"/><draw:image xlink:href="./ObjectReplacements/Object 92" xlink:type="simple" xlink:show="embed" xlink:actuate="onLoad"/>
       </draw:frame></text:span><text:span text:style-name="T1"> по предположению),</text:span></text:p>
        </text:list-item>
      </text:list>
      <text:p text:style-name="P18"><text:span text:style-name="T1">то тем не менее </text:span><text:span text:style-name="T2">ВСЯ СТРУКТУРА ФУНКЦИОНАЛЬНО ОБУСЛОВЛЕННЫХ РАСХОДОВ, на предшествующих производственных циклах ОБЕСПЕЧИВАВШАЯ УСТОЙЧИВОЕ РАЗВИТИЕ ПРОИЗВОДСТВА (ФОРМА РИС. 2), <text:s/>ПОЕХАЛА ВКРИВЬ И ВКОСЬ В РЕЗУЛЬТАТЕ ГРАНДИОЗНЫХ УСПЕХОВ <text:s/>КАКОЙ-ТО «МММ», </text:span><text:span text:style-name="T1">Сороса и соросят, практикующих свой бизнес с вымышленными ценностями либо с вещественными объектами спекуляций</text:span><text:span text:style-name="T2"> в воображаемом секторе экономики</text:span><text:span text:style-name="T1">...</text:span></text:p>
      <text:p text:style-name="P18"><text:span text:style-name="T1">Причем следует иметь в виду, что если “грыжа” вызвала крах кредитно-финансовой системы, в результате которого распалась связь частных производств на основе рыночной регуляции, то вследствие падения реального производства вырастут номинальные цены, от чего пострадает подавляющее большинство тех, кто добросовестно трудился; кроме них пострадает и некоторая часть «среднего класса», “вложившаяся не в то «МММ»”; меньшинство же, не имеющее никакого отношения к реальному производству и управлению им, а всего лишь профессионально паразитирующее, будучи активными деятелями воображаемой экономики, перекачают платежеспособность всех пострадавших в свои карманы и в вызванном ими финансовом бедствии не потеряют реально ничего. </text:span></text:p>
      <text:p text:style-name="P18"><text:span text:style-name="T1">Вину <text:s/>за это несут не только большие Соросы и Парвусы, но и множество маленьких соросят из «среднего класса», которые из поколения в поколение предоставляют свои сбережения и свободные средства Парвусам, Соросам и находят вполне благонравным приумножение своих номиналов темпами намного превосходящими рост спектра реального производства, сдерживаемый технически ограниченностью энергопотенциала общества и КПД технологических процессов техносферы. Это — узаконенная разновидность воровства, причём в особо крупных размерах. Поэтому вину за это несут и законодатели всех стран, где “грыжа” экономики узаконена и разрастается; а также и интеллигенция, чьими научными идеями и художественными творениями подпитываются эти законодатели. Народ же получает, что заслуживает, поскольку бездумно сожительствует с этой мразью. </text:span></text:p>
      <text:p text:style-name="P18"><text:span text:style-name="T1">Беззаботное взращивание “грыжи” экономики чревато большими будущими социальными потрясениями глобального масштаба. Но об этом многие не только не думают сами, но не внемлют и предупреждениям. Пример тому публикация в “Экономической газете” № 48, 1997 г. “Мировой кризис убедил: Фондовой биржей придется пожертвовать”. Её автор член-корреспондент РАН В.Л.Перламутров приводит прогноз шведского профессора Бу Густавсона на семинаре по экономике в Упсальском университете, состоявшемся еще в сентябре 1991 г.:</text:span></text:p>
      <text:p text:style-name="P50">«... Да, социалистическое движение умудрилось оттолкнуть от себя многие группы населения. Это факт, и тут никуда не денешься.</text:p>
      <text:p text:style-name="P50">Но если вы спросите меня, какова перспектива социализма на не столь отдаленное будущее, то я скажу: уверен, что через семь-десять лет в мире разразится (все эти годы идет накопление предпосылок) такой глобальный кризис взаимной задолженности стран, корпораций, банков, социальных групп, наций, континентов, которого еще никто не видел. Ведь сегодня все живут в кредит, в долг, а расплачиваться придется... И тогда вся эта неоконсервативная конъюнктурщина, сокращающая социальные программы, приватизирующая всё и вся, развеется как дым. И людям, простым <text:soft-page-break/>людям, станет очевидно, что социалистический путь (я не говорю о конкретных моделях) есть единственно возможный для них путь<text:span text:style-name="Footnote_20_Symbol"><text:note text:id="ftn85" text:note-class="footnote"><text:note-citation>1</text:note-citation><text:note-body>
       <text:p text:style-name="Footnote"><text:s/>Но многие и не поймут. А многие будут отстаивать свои права жить в прежнем бреду о свойственном им якобы праве частной собственности на средства производства коллективного пользования, их продукцию и персонал.</text:p></text:note-body></text:note></text:span>. Прошу вас, запомните этот разговор.»<text:span text:style-name="Footnote_20_Symbol"><text:note text:id="ftn86" text:note-class="footnote"><text:note-citation>2</text:note-citation><text:note-body>
       <text:p text:style-name="Footnote"><text:s/>Еще ранее о неприемлемости капитализма для большинства людей, говорил И.В.Сталин — жрец-вождь и человек, положивший начало <text:span text:style-name="T15">широкому</text:span> научному развенчанию марксизма.</text:p></text:note-body></text:note></text:span></text:p>
      <text:p text:style-name="P52">Далее В.Л.Перламуторов пишет уже о современности:</text:p>
      <text:p text:style-name="P50">«В прошедшем октябре Бу Густавсон посетил Москву. Поговорили о том, что теперь во Франции, Англии, Италии, Швеции пришли к власти социалисты. Сразу же вспомнили тот семинар. Да, мировая экономика движется именно в этом направлении. Её самое слабое место — денежная система и особенно система бирж<text:span text:style-name="Footnote_20_Symbol"><text:note text:id="ftn87" text:note-class="footnote"><text:note-citation>3</text:note-citation><text:note-body>
       <text:p text:style-name="Footnote"><text:s/>В чём суть этой слабости, показано во всем предшествующем анализе взаимосвязей реального производства, финансовой системы, кредита со ссудным процентом и акций, превратившихся в форму долговых расписок о принятии на себя заведомо неоплатного долга, порожденного ссудным процентом и эмиссией, опережающими темпы роста энергопотенциала реального сектора экономики.</text:p>
       <text:p text:style-name="Footnote">Естественно, что истинный владелец этой системы сам выбирает момент, когда ему удобнее предъявить все либо часть долгов к оплате, и осуществить тем самым некие цели, лежащие вне области финансов. Остальные при этом присутствуют, в лучшем случае в качестве зрителей, а чаще участвуют — в качестве баранов, которые созрели для того, чтобы их остричь или пустить на шашлык.</text:p></text:note-body></text:note></text:span>. В самом деле, работают предприятия, выпускают продукцию, реализуют её, получают доходы. И тут какой-нибудь Джорж Сорос игрой на бирже понижает стоимость акций предприятия (корпорации, фирмы) и только по этой причине предприятие оказывается на грани краха или даже за гранью<text:span text:style-name="Footnote_20_Symbol"><text:note text:id="ftn88" text:note-class="footnote"><text:note-citation>4</text:note-citation><text:note-body>
       <text:p text:style-name="Footnote"><text:s/>Понижение цены акций осуществляется во внутреннем обороте рынка “ценных” бумаг в “грыже” каскадной продажей накопленного запаса каких-либо акций. Появление на вторичном рынке “ценных” бумаг акций в количестве, значительно превышающем устойчивое их предложение по стабильным ценам, вызывает либо прекращение сбыта этих акций другими их владельцами, что ведет к автоматическому поддержанию цены на них рыночным механизмом; либо цена на акции падает. Если цена на акции падает быстро и значительно, то многие их держатели бросаются продавать акции, пока цена не упала еще ниже. Именно в результате этого цена падает еще быстрее и значительнее. Фирма-эмитент до этого времени может спокойно работать. Но если цена падает и далее, то множество держателей акций обращается уже не на биржу, а в центральную контору фирмы-эмитента. В этом случае директорат фирмы встает перед вопросом об объявлении фирмы банкротом, поскольку выкупить почти все акции по их номинальной стоимости (доля балансовой стоимости предприятия, приходящаяся на номинал акции) или близкая к ней цена, ни одно предприятие не может без сокращения объема своей деятельности в его финансовом и реальном выражении. Чтобы не доводить дело до этого, при длительном и значительном падении котировок собственных акций на фондовых биржах, предприятия в таких случаях сами начинают скупать выпущенные ими ранее акции. Это неизбежно ведет к финансовым потерям и снижению объемов деятельности предприятия, что может вызвать дальнейшее снижение котировок его акций. Это хотя и не банкротство, но тоже неблагоприятно для реального сектора экономики, поскольку, все <text:s/>предприятия принадлежат отраслям, а отрасли перевязаны между собой, как показано на рис. 1 и структурой матрицы <text:span text:style-name="T14">А </text:span>уравнений межотраслевого баланса.</text:p>
       <text:p text:style-name="Footnote">То есть проблемы одного предприятия реального сектора экономики, вызванные процессами в “грыже”, всегда затрагивают многие предприятия, с которыми первое связано в цепях продуктообмена. Но “грыжа” никогда не затрагивает одного предприятия: она — сосет соки со всех, чьи акции котируются на бирже, и даже с тех, чьих акций на бирже просто нет. Поэтому “грыжа”, где обращаются на вторичном рынке “ценных” бумаг акции множества предприятий, другие объекты спекуляции, функционально, по её предназначению — это оружие массового уничтожения реальной экономики...</text:p></text:note-body></text:note></text:span>.</text:p>
      <text:p text:style-name="P50">А поскольку экономика — это сложнейшая сеть взаимных платежных отношений, то вместо нормальных расчетов за поставки и услуги наступают и нарастают неплатежи, что в свою очередь, еще понижает стоимость акций (то есть, по сути дела, стоимость производственных фондов взаимно связанных предприятий). </text:p>
      <text:p text:style-name="P50"><text:soft-page-break/>Наступает то, что уже было в 1929 году. Но тогда хоть не было такой тесной связи всей мировой экономики. Теперь она есть. Мало того, теперь ведь самый крупный должник — экономика США. При отсутствии большого и длительного кризиса она живет во многом за счет эксплуатации экономик других стран — печатают зеленые бумажки под названием “доллар” и в обмен на них получают сырье, материалы и т.п.»</text:p>
      <text:p text:style-name="Основной_20_текст_20_с_20_отступом_20_3">Это было мнение шведского либерального профессора. А вот мнение “акулы” капитализма Дж.Сороса, приводимое в статье “Россию губит социальный дарвинизм”, опубликованной в газете “Санкт-Петербургские ведомости” № 48 (1717) от 14.03.98:</text:p>
      <text:p text:style-name="P50">«В начале 1997 года он (Сорос: — авт.) опубликовал статью “Опасность, исходящая от капитализма”. Человек, который по своему собственному заявлению, сделал себе состояние, играя на финансовых биржах, увидел опасность для демократии, заложенную в капиталистической системе. Свободный рынок и идеи социального дарвинизма, на которых он основан, пишет Сорос представляют опасность для демократии, а в качестве иллюстрации своей позиции он касается трех аспектов: экономической стабильности, социальной справедливости и международных отношений. </text:p>
      <text:p text:style-name="P50">Как считает Сорос, современный капитализм создал систему, которая характеризуется нестабильностью. Время от времени происходят финансовые кризисы, падения бирж, влекущие за собой экономическую депрессию. Сторонники свободного рынка противятся какому-нибудь правительственному вмешательству в этой сфере, поскольку считают, что эти негативные явления в экономической борьбе объясняются не внутренней нестабильностью системы, а не умелым её управлением. Рыночные механизмы и нестабильность, порождаемая ими, продолжает Сорос, проникают во все сферы жизни общества. Реклама, техника маркетинга и даже упаковка товара используются для того, чтобы влиять на поведение человека и направлять его выбор. Сбитый с толку всеми этими манипуляциями человек начинает ориентироваться только на деньги как показатель успеха и критерий ценности: самый дорогой — значит, самый лучший. В таких условиях культ успеха вытеснил веру в принципы, а общество потеряло ориентиры.</text:p>
      <text:p text:style-name="P50">В сфере социальной справедливости сторонники свободного рынка противятся перераспределению богатства, так как исповедуют принцип социального дарвинизма: выживает самый способный. Но этот принцип, пишет Сорос, легко опровергается ссылкой на то обстоятельство, что богатства передаются по наследству. А это, в свою очередь, опровергает бытующее среди рыночников утверждение о якобы равных возможностях, создаваемых рынком.</text:p>
      <text:p text:style-name="P50">Отношения между государствами, по мнению идеологов свободного рынка, должны основываться на конкуренции, поскольку государства в своей политике преследуют не какие-то принципы, а только интересы. Но, преследуя свои интересы, государства заботятся только о своей покупательной способности, а не об общем благе. Идеи социального дарвинизма и отсутствие реализма, превалирующие на Западе, способствовали, по мнению Сороса, установлению в России криминального капитализма, а не демократического общества.»</text:p>
      <text:p text:style-name="P18"><text:span text:style-name="T1">То есть всё это говорит о том, что “грыжу” лучше вырезать в плановом порядке, нежели ждать, когда её </text:span><text:span text:style-name="T2">умышленно </text:span><text:span text:style-name="T1">защемят и станет так скверно, что многие этого и не переживут, как то уже было при прошлом явлении Парвуса и К</text:span><text:span text:style-name="T17">О</text:span><text:span text:style-name="T1"> — “Сороса и К</text:span><text:span text:style-name="T17">О</text:span><text:span text:style-name="T1">” эпохи мировой революции под знаменами Маркса и Троцкого.</text:span></text:p>
      <text:p text:style-name="P18"><text:span text:style-name="T1">После прочтения всего может встать вопрос: Как же хранить личные и семейные сбережения так, чтобы они не потеряли своей покупательной способности? Ответ на него есть один единственный: Личные и семейные сбережения можно хранить, где угодно. Но при этом необходимо беречь и приумножать покупательную способность официальной денежной единицы государства. Для этого деньги должны пребывать во внутреннем обороте реального многоотраслевого суперконцерна, вышедшего на уровень самодостаточности производства и потребления всего им производимого: в прошлом к этому стремился в своей автомобильной империи Генри Форд I, но осуществить это смог только Советский народ под руководством И.В.Сталина. Единственный надежный способ хранить личные и семейные сбережения, приумножая их покупательную способность — осуществление политики планомер</text:span><text:soft-page-break/><text:span text:style-name="T1">ного снижения цен (компонент вектора ошибки управления, выраженного финансово) при соблюдении энергетического стандарта обеспеченности денежной единицы.</text:span></text:p>
      <text:p text:style-name="P8"><text:span text:style-name="T8">17</text:span><text:span text:style-name="T1">ноября — 26 декабря 1997 г.</text:span></text:p>
      <text:p text:style-name="P4">(Уточнения 22 мая 1998 г.)</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CG Times Cyr" svg:font-family="'CG Times Cyr', 'Times New Roman Cyr'" style:font-family-generic="roman" style:font-pitch="variable"/>
    <style:font-face style:name="Peterburg" svg:font-family="Peterburg,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CG Times Cyr" fo:font-size="12pt" fo:language="ru" fo:country="RU" style:font-name-asian="Times New Roman" style:font-size-asian="12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Decor"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1"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Основной_20_текст_20_с_20_отступом_20_2" style:display-name="Основной текст с отступом 2" style:family="paragraph" style:parent-style-name="Standard">
      <style:paragraph-properties fo:margin-left="0cm" fo:margin-right="-0.002cm" fo:text-indent="1.251cm" style:auto-text-indent="false"/>
    </style:style>
    <style:style style:name="Text_20_body_20_indent" style:display-name="Text body indent" style:family="paragraph" style:parent-style-name="Standard" style:class="text">
      <style:paragraph-properties fo:margin-left="0cm" fo:margin-right="-1.501cm" fo:text-indent="1.251cm" style:auto-text-indent="false"/>
      <style:text-properties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left="0cm" fo:margin-right="-0.002cm" fo:text-indent="0.75cm" style:auto-text-indent="false"/>
      <style:text-properties style:font-name="Times New Roman"/>
    </style:style>
    <style:style style:name="Frame_20_contents" style:display-name="Frame contents" style:family="paragraph" style:parent-style-name="Text_20_body" style:class="extra"/>
    <style:style style:name="WW8NumSt1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1" text:anchor-type="paragraph" svg:y="0.002cm" fo:min-width="0cm" draw:z-index="106">
      <draw:text-box fo:min-height="0.37cm">
       <text:p text:style-name="Header"><text:span text:style-name="Page_20_Number"><text:page-number text:select-page="current">46</text:page-number></text:span></text:p>
      </draw:text-box>
     </draw:frame></text:p>
      </style:header>
    </style:master-page>
    <style:master-page style:name="First_20_Page" style:display-name="First Page" style:page-layout-name="Mpm2" style:next-style-name="Standard">
      <style:header>
        <text:p text:style-name="Header"/>
      </style:header>
      <style:footer>
        <text:p text:style-name="Footer"><text:file-name text:display="name-and-extension">Грыжа экономики.doc</text:file-name> <text:s/><text:modification-date style:data-style-name="N106">10.12.2012 05:17:33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Грыжа" экономики? -- следует "вырезать"!</dc:title>
    <meta:initial-creator>Внутренний Предиктор СССР</meta:initial-creator>
    <meta:creation-date>1997-11-17T14:11:00</meta:creation-date>
    <dc:date>2012-12-10T17:17:33.16</dc:date>
    <meta:print-date>1997-12-22T15:11:00</meta:print-date>
    <meta:editing-cycles>114</meta:editing-cycles>
    <meta:editing-duration>P2DT3H52M</meta:editing-duration>
    <meta:document-statistic meta:table-count="0" meta:image-count="0" meta:object-count="92" meta:page-count="46" meta:paragraph-count="448" meta:word-count="21067" meta:character-count="158969"/>
    <meta:generator>OpenOffice.org/3.3$Win32 OpenOffice.org_project/330m20$Build-9567</meta:generator>
  </office:meta>
</office:document-meta>
</file>